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2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0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3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49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0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1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2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5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65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66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67" style:parent-style-name="Normal" style:family="paragraph">
      <style:paragraph-properties fo:keep-with-next="always" fo:margin-bottom="0in" fo:line-height="100%"/>
    </style:style>
    <style:style style:name="T6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7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7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7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7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7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>LIETUVOS RESPUBLIKOS SEIMO SENIŪNŲ SUEIGOS<text:s/></text:p>
      <text:p text:style-name="P6">POSĖDŽIO DARBOTVARKĖ</text:p>
      <text:p text:style-name="P7"><text:span text:style-name="T8">202</text:span><text:span text:style-name="T9">4</text:span><text:span text:style-name="T10"><text:s/>m.</text:span><text:span text:style-name="T11"><text:s/>lapkričio<text:s/></text:span><text:span text:style-name="T12">1</text:span><text:span text:style-name="T13">9</text:span><text:span text:style-name="T14"><text:s/>d.</text:span></text:p>
      <text:p text:style-name="P15"><text:span text:style-name="T16">8</text:span><text:span text:style-name="T17">.</text:span><text:span text:style-name="T18">3</text:span><text:span text:style-name="T19">0 val.</text:span></text:p>
      <text:p text:style-name="P20"/>
      <text:p text:style-name="P21"/>
      <text:p text:style-name="P22"><text:span text:style-name="T23">Posėdžio pirminink</text:span><text:span text:style-name="T24">as</text:span><text:span text:style-name="T25"><text:s/>–</text:span><text:span text:style-name="T26"><text:s/></text:span><text:span text:style-name="T27">Remigijus Motuzas</text:span><text:span text:style-name="T28">.</text:span></text:p>
      <text:p text:style-name="P29"/>
      <text:p text:style-name="P30"><text:span text:style-name="T31">1</text:span><text:span text:style-name="T32">.<text:s/></text:span><text:span text:style-name="T33">Lapkričio</text:span><text:span text:style-name="T34"><text:s/>19</text:span><text:span text:style-name="T35"><text:s/>dienos</text:span><text:span text:style-name="T36"><text:s/></text:span><text:span text:style-name="T37">posėdži</text:span><text:span text:style-name="T38">ų</text:span><text:span text:style-name="T39"><text:s/>darbotvarkės svarstymas</text:span><text:span text:style-name="T40"><text:s/></text:span><text:span text:style-name="T41">(pranešėja</text:span><text:span text:style-name="T42">s</text:span><text:span text:style-name="T43"><text:s/>–<text:s/></text:span><text:span text:style-name="T44">Seimo Pirminink</text:span><text:span text:style-name="T45">as</text:span><text:span text:style-name="T46"><text:s/></text:span><text:span text:style-name="T47">Saulius Skvernelis</text:span><text:span text:style-name="T48">).</text:span></text:p>
      <text:p text:style-name="P49"/>
      <text:p text:style-name="P50">2.<text:s/>Lapkričio<text:s/>21<text:s/>dienos posėdžių darbotvarkės<text:s/>projekto<text:s/>svarstymas (pranešėjas – Seimo Pirmininkas Saulius Skvernelis).</text:p>
      <text:p text:style-name="P51"/>
      <text:p text:style-name="P52"><text:span text:style-name="T53">3.<text:s/></text:span><text:span text:style-name="T54">Dėl Seimo frakcijų ir mišrios Seimo narių grupės atstovavimo komitetuose normų</text:span><text:span text:style-name="T55"><text:s/></text:span><text:span text:style-name="T56">(</text:span><text:span text:style-name="T57">pranešėjas</text:span><text:span text:style-name="T58"><text:s/></text:span><text:span text:style-name="T59">–<text:s/></text:span><text:span text:style-name="T60">Seimo Pirmininko pavaduotojas</text:span><text:span text:style-name="T61"><text:s/></text:span><text:span text:style-name="T62">Juozas Olekas</text:span><text:span text:style-name="T63">)</text:span><text:span text:style-name="T64">.</text:span></text:p>
      <text:p text:style-name="P65"/>
      <text:p text:style-name="P66">4.<text:s/>Kiti klausimai.</text:p>
      <text:p text:style-name="Normal"/>
      <text:p text:style-name="Normal"/>
      <text:p text:style-name="Normal"/>
      <text:h text:style-name="P67" text:outline-level="1"><text:span text:style-name="T68">Seimo Pirminink</text:span><text:span text:style-name="T69">as</text:span><text:span text:style-name="T70"><text:tab/></text:span><text:span text:style-name="T71"><text:tab/></text:span><text:span text:style-name="T72"><text:tab/></text:span><text:span text:style-name="T73"><text:tab/></text:span><text:span text:style-name="T74">Saulius Skverneli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4-11-18T15:59:00Z</meta:creation-date>
    <dc:date>2024-11-18T15:59:00Z</dc:date>
    <meta:print-date>2020-11-16T11:3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71" meta:character-count="579" meta:row-count="27" meta:non-whitespace-character-count="520"/>
  </office:meta>
</office:document-meta>
</file>