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P7" style:parent-style-name="Normal" style:family="paragraph">
      <style:paragraph-properties fo:text-align="justify"/>
      <style:text-properties style:font-size-complex="12pt"/>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5708in" style:use-optimal-column-width="false"/>
    </style:style>
    <style:style style:name="TableColumn12" style:family="table-column">
      <style:table-column-properties style:column-width="0.4131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2472in" style:use-optimal-row-height="false" fo:keep-together="always"/>
    </style:style>
    <style:style style:name="TableCell15" style:family="table-cell">
      <style:table-cell-properties fo:border="0.0069in solid #000000" style:writing-mode="lr-tb" style:vertical-align="middle" fo:padding-top="0.0784in" fo:padding-left="0.075in" fo:padding-bottom="0.0784in" fo:padding-right="0.075in"/>
    </style:style>
    <style:style style:name="P16" style:parent-style-name="Normal" style:family="paragraph">
      <style:paragraph-properties fo:text-align="center"/>
      <style:text-properties style:font-size-complex="12pt"/>
    </style:style>
    <style:style style:name="TableCell17" style:family="table-cell">
      <style:table-cell-properties fo:border="0.0069in solid #000000" style:writing-mode="lr-tb" style:vertical-align="middle" fo:padding-top="0.0784in" fo:padding-left="0.075in" fo:padding-bottom="0.0784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writing-mode="lr-tb" style:vertical-align="middle" fo:padding-top="0.0784in" fo:padding-left="0.075in" fo:padding-bottom="0.0784in" fo:padding-right="0.075in"/>
    </style:style>
    <style:style style:name="P20" style:parent-style-name="Normal" style:family="paragraph">
      <style:paragraph-properties fo:text-align="center"/>
      <style:text-properties style:font-size-complex="12pt"/>
    </style:style>
    <style:style style:name="TableRow21" style:family="table-row">
      <style:table-row-properties style:min-row-height="0.1256in" style:use-optimal-row-height="false" fo:keep-together="always"/>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0784in" fo:padding-left="0.075in" fo:padding-bottom="0.0784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0784in" fo:padding-left="0.075in" fo:padding-bottom="0.0784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0784in" fo:padding-left="0.075in" fo:padding-bottom="0.0784in" fo:padding-right="0.075in"/>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0784in" fo:padding-left="0.075in" fo:padding-bottom="0.0784in" fo:padding-right="0.075in"/>
    </style:style>
    <style:style style:name="P32" style:parent-style-name="Normal" style:family="paragraph">
      <style:paragraph-properties fo:text-align="center"/>
      <style:text-properties style:font-weight-complex="bold" style:font-size-complex="12pt"/>
    </style:style>
    <style:style style:name="TableCell33" style:family="table-cell">
      <style:table-cell-properties fo:border="0.0069in solid #000000" style:writing-mode="lr-tb" fo:padding-top="0.0784in" fo:padding-left="0.075in" fo:padding-bottom="0.0784in" fo:padding-right="0.075in"/>
    </style:style>
    <style:style style:name="P34" style:parent-style-name="Normal" style:family="paragraph">
      <style:paragraph-properties fo:text-align="center"/>
      <style:text-properties fo:font-weight="bold" style:font-weight-asian="bold" style:font-weight-complex="bold" style:font-size-complex="12pt"/>
    </style:style>
    <style:style style:name="TableCell35" style:family="table-cell">
      <style:table-cell-properties fo:border="0.0069in solid #000000" style:writing-mode="lr-tb" fo:padding-top="0.0784in" fo:padding-left="0.075in" fo:padding-bottom="0.0784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TableCell37" style:family="table-cell">
      <style:table-cell-properties fo:border="0.0069in solid #000000" style:writing-mode="lr-tb" fo:padding-top="0.0784in" fo:padding-left="0.075in" fo:padding-bottom="0.0784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writing-mode="lr-tb" fo:padding-top="0.0784in" fo:padding-left="0.075in" fo:padding-bottom="0.0784in" fo:padding-right="0.075in"/>
    </style:style>
    <style:style style:name="P40" style:parent-style-name="Normal" style:family="paragraph">
      <style:paragraph-properties fo:text-align="justify" fo:background-color="#FFFFFF"/>
      <style:text-properties fo:font-weight="bold" style:font-weight-asian="bold" style:font-weight-complex="bold" style:font-size-complex="12pt"/>
    </style:style>
    <style:style style:name="P41" style:parent-style-name="Normal" style:family="paragraph">
      <style:paragraph-properties fo:text-align="justify" fo:background-color="#FFFFFF"/>
      <style:text-properties style:font-size-complex="12pt"/>
    </style:style>
    <style:style style:name="P42" style:parent-style-name="Normal" style:family="paragraph">
      <style:paragraph-properties fo:text-align="justify" fo:background-color="#FFFFFF"/>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background-color="#FFFFFF"/>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font-weight="bold" style:font-weight-asian="bold" style:font-weight-complex="bold" fo:color="#000000" style:font-size-complex="12pt" style:language-asian="en" style:country-asian="GB"/>
    </style:style>
    <style:style style:name="T57" style:parent-style-name="DefaultParagraphFont" style:family="text">
      <style:text-properties fo:font-weight="bold" style:font-weight-asian="bold" style:font-weight-complex="bold" fo:color="#000000" style:font-size-complex="12pt" style:language-asian="en" style:country-asian="GB"/>
    </style:style>
    <style:style style:name="T58" style:parent-style-name="DefaultParagraphFont" style:family="text">
      <style:text-properties fo:font-weight="bold" style:font-weight-asian="bold" style:font-weight-complex="bold" fo:color="#000000" style:font-size-complex="12pt" style:language-asian="en" style:country-asian="GB"/>
    </style:style>
    <style:style style:name="P59" style:parent-style-name="Normal" style:family="paragraph">
      <style:paragraph-properties fo:text-align="justify"/>
      <style:text-properties fo:color="#000000" style:font-size-complex="12pt" style:language-asian="en" style:country-asian="GB"/>
    </style:style>
    <style:style style:name="P60" style:parent-style-name="Normal" style:family="paragraph">
      <style:paragraph-properties fo:text-align="justify"/>
      <style:text-properties fo:color="#000000" style:font-size-complex="12pt" style:language-asian="en" style:country-asian="GB"/>
    </style:style>
    <style:style style:name="P61" style:parent-style-name="Normal" style:family="paragraph">
      <style:paragraph-properties fo:text-align="justify"/>
      <style:text-properties fo:color="#000000" style:font-size-complex="12pt" style:language-asian="en" style:country-asian="GB"/>
    </style:style>
    <style:style style:name="P62" style:parent-style-name="Normal" style:family="paragraph">
      <style:paragraph-properties fo:text-align="justify"/>
      <style:text-properties fo:color="#000000" style:font-size-complex="12pt" style:language-asian="en" style:country-asian="GB"/>
    </style:style>
    <style:style style:name="P63" style:parent-style-name="ListParagraph" style:list-style-name="LFO4" style:family="paragraph">
      <style:paragraph-properties fo:text-align="justify"/>
    </style:style>
    <style:style style:name="T64" style:parent-style-name="DefaultParagraphFont" style:family="text">
      <style:text-properties style:font-name="Times New Roman" style:font-name-asian="Times New Roman" style:font-name-complex="Times New Roman" fo:color="#000000" style:language-asian="en" style:country-asian="GB"/>
    </style:style>
    <style:style style:name="T65" style:parent-style-name="DefaultParagraphFont" style:family="text">
      <style:text-properties style:font-name="Times New Roman" style:font-name-asian="Times New Roman" style:font-name-complex="Times New Roman" fo:color="#000000" style:language-asian="en" style:country-asian="GB"/>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67" style:parent-style-name="DefaultParagraphFont" style:family="text">
      <style:text-properties style:font-name="Times New Roman" style:font-name-asian="Times New Roman" style:font-name-complex="Times New Roman" fo:color="#000000" style:language-asian="en" style:country-asian="GB"/>
    </style:style>
    <style:style style:name="P68" style:parent-style-name="ListParagraph" style:list-style-name="LFO4" style:family="paragraph">
      <style:paragraph-properties fo:text-align="justify"/>
    </style:style>
    <style:style style:name="T69" style:parent-style-name="DefaultParagraphFont" style:family="text">
      <style:text-properties style:font-name="Times New Roman" style:font-name-asian="Times New Roman" style:font-name-complex="Times New Roman" fo:color="#000000" style:language-asian="en" style:country-asian="GB"/>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71" style:parent-style-name="DefaultParagraphFont" style:family="text">
      <style:text-properties style:font-name="Times New Roman" style:font-name-asian="Times New Roman" style:font-name-complex="Times New Roman" fo:color="#000000" style:language-asian="en" style:country-asian="GB"/>
    </style:style>
    <style:style style:name="P72" style:parent-style-name="Normal" style:family="paragraph">
      <style:paragraph-properties fo:text-align="justify"/>
      <style:text-properties fo:color="#000000" style:font-size-complex="12pt" style:language-asian="en" style:country-asian="GB"/>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style:text-properties fo:color="#000000" style:font-size-complex="12pt" style:language-asian="en" style:country-asian="GB"/>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style:text-properties fo:color="#000000" style:font-size-complex="12pt" style:language-asian="en" style:country-asian="GB"/>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P94" style:parent-style-name="Normal" style:family="paragraph">
      <style:paragraph-properties fo:text-align="justify"/>
      <style:text-properties fo:color="#000000" style:font-size-complex="12pt" style:language-asian="en" style:country-asian="GB"/>
    </style:style>
    <style:style style:name="P95" style:parent-style-name="Normal" style:family="paragraph">
      <style:paragraph-properties fo:text-align="justify"/>
      <style:text-properties fo:color="#000000" style:font-size-complex="12pt" style:language-asian="en" style:country-asian="GB"/>
    </style:style>
    <style:style style:name="P96" style:parent-style-name="Normal" style:family="paragraph">
      <style:paragraph-properties fo:text-align="justify"/>
      <style:text-properties fo:color="#000000" style:font-size-complex="12pt" style:language-asian="en" style:country-asian="GB"/>
    </style:style>
    <style:style style:name="P97" style:parent-style-name="Normal" style:family="paragraph">
      <style:paragraph-properties fo:text-align="justify"/>
      <style:text-properties fo:color="#000000" style:font-size-complex="12pt" style:language-asian="en" style:country-asian="GB"/>
    </style:style>
    <style:style style:name="P98" style:parent-style-name="Normal" style:family="paragraph">
      <style:paragraph-properties fo:text-align="justify"/>
      <style:text-properties fo:color="#000000" style:font-size-complex="12pt" style:language-asian="en" style:country-asian="GB"/>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font-weight="bold" style:font-weight-asian="bold" style:font-weight-complex="bold" fo:color="#000000" style:font-size-complex="12pt" style:language-asian="en" style:country-asian="GB"/>
    </style:style>
    <style:style style:name="P102" style:parent-style-name="Normal" style:family="paragraph">
      <style:paragraph-properties fo:text-align="justify"/>
      <style:text-properties fo:color="#000000" style:font-size-complex="12pt" style:language-asian="en" style:country-asian="GB"/>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font-weight="bold" style:font-weight-asian="bold" style:font-weight-complex="bold"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style:text-properties fo:color="#000000" style:font-size-complex="12pt" style:language-asian="en" style:country-asian="GB"/>
    </style:style>
    <style:style style:name="P112"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113" style:parent-style-name="Normal" style:family="paragraph">
      <style:paragraph-properties fo:text-align="justify" fo:background-color="#FFFFFF"/>
      <style:text-properties fo:color="#000000" style:font-size-complex="12pt" style:language-asian="lt" style:country-asian="LT"/>
    </style:style>
    <style:style style:name="P114" style:parent-style-name="x_msonormal" style:family="paragraph">
      <style:paragraph-properties fo:text-align="justify" fo:margin-top="0in" fo:margin-bottom="0in" fo:background-color="#FFFFFF"/>
      <style:text-properties fo:font-weight="bold" style:font-weight-asian="bold" style:font-weight-complex="bold" fo:color="#000000" fo:language="lt" fo:country="LT"/>
    </style:style>
    <style:style style:name="P115" style:parent-style-name="x_msonormal" style:list-style-name="LFO1"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116" style:parent-style-name="Normal" style:family="paragraph">
      <style:paragraph-properties fo:text-align="justify" fo:margin-left="0.0048in" fo:text-indent="0.4923in">
        <style:tab-stops>
          <style:tab-stop style:type="left" style:position="0.6479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20" style:parent-style-name="Normal" style:family="paragraph">
      <style:paragraph-properties fo:text-align="justify" fo:margin-left="0.0048in" fo:text-indent="0.4923in">
        <style:tab-stops>
          <style:tab-stop style:type="left" style:position="0.647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fo:background-color="#FFFF00"/>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28" style:parent-style-name="Normal" style:family="paragraph">
      <style:paragraph-properties fo:text-align="justify" fo:margin-left="0.0048in" fo:text-indent="0.4923in">
        <style:tab-stops>
          <style:tab-stop style:type="left" style:position="0.64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fo:background-color="#FFFF00"/>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35" style:parent-style-name="Normal" style:family="paragraph">
      <style:paragraph-properties fo:text-align="justify" fo:margin-left="0.0048in" fo:text-indent="0.4923in">
        <style:tab-stops>
          <style:tab-stop style:type="left" style:position="0.64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fo:background-color="#FFFF00"/>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42" style:parent-style-name="x_msonormal" style:list-style-name="LFO1"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143"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size-complex="12pt"/>
    </style:style>
    <style:style style:name="P144"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45" style:parent-style-name="Normal" style:family="paragraph">
      <style:paragraph-properties fo:text-align="justify" fo:margin-left="0.0048in" fo:text-indent="0.4923in">
        <style:tab-stops>
          <style:tab-stop style:type="left" style:position="0.64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49" style:parent-style-name="Normal" style:family="paragraph">
      <style:paragraph-properties fo:text-align="justify" fo:margin-left="0.0048in" fo:text-indent="0.4923in">
        <style:tab-stops>
          <style:tab-stop style:type="left" style:position="0.64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fo:background-color="#FFFF00"/>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57"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font-weight="bold" style:font-weight-asian="bold" style:font-weight-complex="bold" fo:color="#000000" fo:language="lt" fo:country="LT"/>
    </style:style>
    <style:style style:name="P158" style:parent-style-name="x_msonormal" style:list-style-name="LFO1"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159"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weight-complex="bold" style:font-size-complex="12pt"/>
    </style:style>
    <style:style style:name="P160"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61" style:parent-style-name="Normal" style:family="paragraph">
      <style:paragraph-properties fo:text-align="justify" fo:margin-left="0.0048in" fo:text-indent="0.4923in">
        <style:tab-stops>
          <style:tab-stop style:type="left" style:position="0.64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65" style:parent-style-name="Normal" style:family="paragraph">
      <style:paragraph-properties fo:text-align="justify" fo:margin-left="0.0048in" fo:text-indent="0.4923in">
        <style:tab-stops>
          <style:tab-stop style:type="left" style:position="0.64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fo:background-color="#FFFF00"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74"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font-weight="bold" style:font-weight-asian="bold" style:font-weight-complex="bold" fo:color="#000000" fo:language="lt" fo:country="LT"/>
    </style:style>
    <style:style style:name="P175" style:parent-style-name="x_msonormal" style:list-style-name="LFO1"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176"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weight-complex="bold" style:font-size-complex="12pt"/>
    </style:style>
    <style:style style:name="P177"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78" style:parent-style-name="Normal" style:family="paragraph">
      <style:paragraph-properties fo:text-align="justify" fo:margin-left="0.0048in" fo:text-indent="0.4923in">
        <style:tab-stops>
          <style:tab-stop style:type="left" style:position="0.64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82" style:parent-style-name="Normal" style:family="paragraph">
      <style:paragraph-properties fo:text-align="justify" fo:margin-left="0.0048in" fo:text-indent="0.4923in">
        <style:tab-stops>
          <style:tab-stop style:type="left" style:position="0.647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fo:background-color="#FFFF00"/>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90" style:parent-style-name="Normal" style:family="paragraph">
      <style:paragraph-properties fo:margin-left="0.0048in" fo:text-indent="0.4923in">
        <style:tab-stops>
          <style:tab-stop style:type="left" style:position="0.6479in"/>
        </style:tab-stops>
      </style:paragraph-properties>
      <style:text-properties style:font-size-complex="12pt"/>
    </style:style>
    <style:style style:name="P191" style:parent-style-name="x_msonormal" style:list-style-name="LFO1"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192"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size-complex="12pt"/>
    </style:style>
    <style:style style:name="P193"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94" style:parent-style-name="Normal" style:family="paragraph">
      <style:paragraph-properties fo:text-align="justify" fo:margin-left="0.0048in" fo:text-indent="0.4923in">
        <style:tab-stops>
          <style:tab-stop style:type="left" style:position="0.64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margin-left="0.0048in" fo:text-indent="0.4923in">
        <style:tab-stops>
          <style:tab-stop style:type="left" style:position="0.6479in"/>
          <style:tab-stop style:type="left" style:position="5.1534in"/>
        </style:tab-stops>
      </style:paragraph-properties>
      <style:text-properties style:font-size-complex="12pt"/>
    </style:style>
    <style:style style:name="P198"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199" style:parent-style-name="Normal" style:family="paragraph">
      <style:paragraph-properties fo:text-align="justify" fo:margin-left="0.0048in" fo:text-indent="0.4923in">
        <style:tab-stops>
          <style:tab-stop style:type="left" style:position="0.64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fo:background-color="#FFFF00"/>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P205"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206" style:parent-style-name="x_msonormal" style:list-style-name="LFO1"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207"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weight-complex="bold" style:font-size-complex="12pt"/>
    </style:style>
    <style:style style:name="P208"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09" style:parent-style-name="Normal" style:family="paragraph">
      <style:paragraph-properties fo:text-align="justify" fo:margin-left="0.0048in" fo:text-indent="0.4923in">
        <style:tab-stops>
          <style:tab-stop style:type="left" style:position="0.64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13"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14" style:parent-style-name="Normal" style:family="paragraph">
      <style:paragraph-properties fo:text-align="justify" fo:margin-left="0.0048in" fo:text-indent="0.4923in">
        <style:tab-stops>
          <style:tab-stop style:type="left" style:position="0.64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fo:background-color="#FFFF00"/>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P220"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221" style:parent-style-name="x_msonormal" style:list-style-name="LFO1"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222"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weight-complex="bold" style:font-size-complex="12pt"/>
    </style:style>
    <style:style style:name="P223"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24" style:parent-style-name="Normal" style:family="paragraph">
      <style:paragraph-properties fo:text-align="justify" fo:margin-left="0.0048in" fo:text-indent="0.4923in">
        <style:tab-stops>
          <style:tab-stop style:type="left" style:position="0.647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margin-left="0.0048in" fo:text-indent="0.4923in">
        <style:tab-stops>
          <style:tab-stop style:type="left" style:position="0.64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fo:background-color="#FFFF00"/>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P233"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234" style:parent-style-name="x_msonormal" style:list-style-name="LFO1"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235"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size-complex="12pt"/>
    </style:style>
    <style:style style:name="P236"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37" style:parent-style-name="Normal" style:family="paragraph">
      <style:paragraph-properties fo:text-align="justify" fo:margin-left="0.0048in" fo:text-indent="0.4923in">
        <style:tab-stops>
          <style:tab-stop style:type="left" style:position="0.647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fo:background-color="#FFFF00"/>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44" style:parent-style-name="Normal" style:family="paragraph">
      <style:paragraph-properties fo:text-align="justify" fo:margin-left="0.0048in" fo:text-indent="0.4923in">
        <style:tab-stops>
          <style:tab-stop style:type="left" style:position="0.64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fo:background-color="#FFFF00"/>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51" style:parent-style-name="Normal" style:family="paragraph">
      <style:paragraph-properties fo:text-align="justify" fo:margin-left="0.0048in" fo:text-indent="0.4923in">
        <style:tab-stops>
          <style:tab-stop style:type="left" style:position="0.64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fo:background-color="#FFFF00"/>
    </style:style>
    <style:style style:name="T254" style:parent-style-name="DefaultParagraphFont" style:family="text">
      <style:text-properties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size-complex="12pt"/>
    </style:style>
    <style:style style:name="P257"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258" style:parent-style-name="x_msonormal" style:list-style-name="LFO1"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259" style:parent-style-name="Normal" style:family="paragraph">
      <style:paragraph-properties fo:text-align="justify" fo:margin-left="0.0048in" fo:text-indent="0.4923in">
        <style:tab-stops>
          <style:tab-stop style:type="left" style:position="0.6479in"/>
        </style:tab-stops>
      </style:paragraph-properties>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63" style:parent-style-name="Normal" style:family="paragraph">
      <style:paragraph-properties fo:text-align="justify" fo:margin-left="0.0048in" fo:text-indent="0.4923in">
        <style:tab-stops>
          <style:tab-stop style:type="left" style:position="0.647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69" style:parent-style-name="Normal" style:family="paragraph">
      <style:paragraph-properties fo:text-align="justify" fo:margin-left="0.0048in" fo:text-indent="0.4923in">
        <style:tab-stops>
          <style:tab-stop style:type="left" style:position="0.647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75" style:parent-style-name="Normal" style:family="paragraph">
      <style:paragraph-properties fo:text-align="justify" fo:margin-left="0.0048in" fo:text-indent="0.4923in">
        <style:tab-stops>
          <style:tab-stop style:type="left" style:position="0.64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82" style:parent-style-name="Normal" style:family="paragraph">
      <style:paragraph-properties fo:text-align="justify" fo:margin-left="0.0048in" fo:text-indent="0.4923in">
        <style:tab-stops>
          <style:tab-stop style:type="left" style:position="0.647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88" style:parent-style-name="Normal" style:family="paragraph">
      <style:paragraph-properties fo:text-align="justify" fo:margin-left="0.0048in" fo:text-indent="0.4923in">
        <style:tab-stops>
          <style:tab-stop style:type="left" style:position="0.6479in"/>
          <style:tab-stop style:type="center" style:position="3.591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048in" fo:text-indent="0.4923in">
        <style:tab-stops>
          <style:tab-stop style:type="left" style:position="0.6479in"/>
        </style:tab-stops>
      </style:paragraph-properties>
      <style:text-properties style:font-size-complex="12pt"/>
    </style:style>
    <style:style style:name="P295" style:parent-style-name="Normal" style:family="paragraph">
      <style:paragraph-properties fo:text-align="justify" fo:margin-left="0.0048in" fo:text-indent="0.4923in">
        <style:tab-stops>
          <style:tab-stop style:type="left" style:position="0.64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P300"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301" style:parent-style-name="x_msonormal" style:list-style-name="LFO5"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302"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style>
    <style:style style:name="T303" style:parent-style-name="DefaultParagraphFont" style:family="text">
      <style:text-properties fo:font-weight="bold" style:font-weight-asian="bold" style:font-weight-complex="bold" fo:color="#000000" fo:language="lt" fo:country="LT"/>
    </style:style>
    <style:style style:name="T304" style:parent-style-name="DefaultParagraphFont" style:family="text">
      <style:text-properties fo:font-weight="bold" style:font-weight-asian="bold" fo:language="lt" fo:country="LT"/>
    </style:style>
    <style:style style:name="P305" style:parent-style-name="Normal" style:family="paragraph">
      <style:paragraph-properties fo:margin-left="0.0048in" fo:text-indent="0.4923in">
        <style:tab-stops>
          <style:tab-stop style:type="left" style:position="0.6479in"/>
        </style:tab-stops>
      </style:paragraph-properties>
      <style:text-properties style:font-size-complex="12pt"/>
    </style:style>
    <style:style style:name="P306"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size-complex="12pt"/>
    </style:style>
    <style:style style:name="P307" style:parent-style-name="Normal" style:family="paragraph">
      <style:paragraph-properties fo:margin-left="0.0048in" fo:text-indent="0.4923in">
        <style:tab-stops>
          <style:tab-stop style:type="left" style:position="0.6479in"/>
        </style:tab-stops>
      </style:paragraph-properties>
      <style:text-properties style:font-size-complex="12pt"/>
    </style:style>
    <style:style style:name="P308" style:parent-style-name="Normal" style:family="paragraph">
      <style:paragraph-properties fo:margin-left="0.0048in" fo:text-indent="0.4923in">
        <style:tab-stops>
          <style:tab-stop style:type="left" style:position="0.647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left="0.0048in" fo:text-indent="0.4923in">
        <style:tab-stops>
          <style:tab-stop style:type="left" style:position="0.6479in"/>
        </style:tab-stops>
      </style:paragraph-properties>
      <style:text-properties style:font-size-complex="12pt"/>
    </style:style>
    <style:style style:name="P315" style:parent-style-name="x_msonormal" style:list-style-name="LFO5"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316" style:parent-style-name="Normal" style:family="paragraph">
      <style:paragraph-properties fo:margin-left="0.0048in" fo:text-indent="0.4923in">
        <style:tab-stops>
          <style:tab-stop style:type="left" style:position="0.647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0048in" fo:text-indent="0.4923in">
        <style:tab-stops>
          <style:tab-stop style:type="left" style:position="0.6479in"/>
        </style:tab-stops>
      </style:paragraph-properties>
      <style:text-properties style:font-size-complex="12pt"/>
    </style:style>
    <style:style style:name="P320"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size-complex="12pt"/>
    </style:style>
    <style:style style:name="P321" style:parent-style-name="Normal" style:family="paragraph">
      <style:paragraph-properties fo:margin-left="0.0048in" fo:text-indent="0.4923in">
        <style:tab-stops>
          <style:tab-stop style:type="left" style:position="0.6479in"/>
        </style:tab-stops>
      </style:paragraph-properties>
      <style:text-properties style:font-size-complex="12pt"/>
    </style:style>
    <style:style style:name="P322" style:parent-style-name="Normal" style:family="paragraph">
      <style:paragraph-properties fo:margin-left="0.0048in" fo:text-indent="0.4923in">
        <style:tab-stops>
          <style:tab-stop style:type="left" style:position="0.647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left="0.0048in" fo:text-indent="0.4923in">
        <style:tab-stops>
          <style:tab-stop style:type="left" style:position="0.6479in"/>
        </style:tab-stops>
      </style:paragraph-properties>
      <style:text-properties style:font-size-complex="12pt"/>
    </style:style>
    <style:style style:name="P329" style:parent-style-name="x_msonormal" style:list-style-name="LFO5" style:family="paragraph">
      <style:paragraph-properties fo:text-align="justify" fo:margin-top="0in" fo:margin-bottom="0in" fo:margin-left="0.0048in" fo:text-indent="0.4923in" fo:background-color="#FFFFFF">
        <style:tab-stops>
          <style:tab-stop style:type="left" style:position="0.6479in"/>
        </style:tab-stops>
      </style:paragraph-properties>
      <style:text-properties fo:color="#000000" fo:language="lt" fo:country="LT"/>
    </style:style>
    <style:style style:name="P330" style:parent-style-name="Normal" style:family="paragraph">
      <style:paragraph-properties fo:margin-left="0.0048in" fo:text-indent="0.4923in">
        <style:tab-stops>
          <style:tab-stop style:type="left" style:position="0.6479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left="0.0048in" fo:text-indent="0.4923in">
        <style:tab-stops>
          <style:tab-stop style:type="left" style:position="0.6479in"/>
        </style:tab-stops>
      </style:paragraph-properties>
      <style:text-properties style:font-size-complex="12pt"/>
    </style:style>
    <style:style style:name="P334"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size-complex="12pt"/>
    </style:style>
    <style:style style:name="P335" style:parent-style-name="Normal" style:family="paragraph">
      <style:paragraph-properties fo:margin-left="0.0048in" fo:text-indent="0.4923in">
        <style:tab-stops>
          <style:tab-stop style:type="left" style:position="0.6479in"/>
        </style:tab-stops>
      </style:paragraph-properties>
      <style:text-properties style:font-size-complex="12pt"/>
    </style:style>
    <style:style style:name="P336"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style>
    <style:style style:name="T337" style:parent-style-name="DefaultParagraphFont" style:family="text">
      <style:text-properties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language="lt" fo:country="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1" style:parent-style-name="DefaultParagraphFont" style:family="text">
      <style:text-properties fo:language="lt" fo:country="L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office:automatic-styles>
  <office:body>
    <office:text text:use-soft-page-breaks="true">
      <text:p text:style-name="P1">PASIŪLYMAS</text:p>
      <text:p text:style-name="P2">DĖL AKCIZŲ ĮSTATYMO NR. IX-569 23, 24, 25, 26, 30, 31, 65 IR 74 STRAIPSNIŲ PAKEITIMO ĮSTATYMO PROJEKTO NR. XIVP-3879</text:p>
      <text:p text:style-name="P3"/>
      <text:p text:style-name="P4">2024-06-14</text:p>
      <text:p text:style-name="P5"><text:span text:style-name="T6">Vilnius</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Argumentai:<text:s/></text:p>
            <text:p text:style-name="P41"/>
            <text:p text:style-name="P42"><text:span text:style-name="T43">Siekiant surinkti daugiau pajamų gynybai, siūloma nustatyti spartesnį akcizų tarifų kilimą atskiroms alkoholinių gėrimų kategorijo</text:span><text:span text:style-name="T44">m</text:span><text:span text:style-name="T45">s</text:span><text:span text:style-name="T46">,</text:span><text:span text:style-name="T47"><text:s/>tabako produktams ir elektroninių cigarečių skysčiui.</text:span></text:p>
            <text:p text:style-name="P48"/>
            <text:p text:style-name="P49"><text:span text:style-name="T50">A</text:span><text:span text:style-name="T51">tskiroms alkoholinių gėrimų kategorijos</text:span><text:span text:style-name="T52"><text:s/>siūloma</text:span><text:span text:style-name="T53"><text:s/>subalansuot</text:span><text:span text:style-name="T54">i</text:span><text:span text:style-name="T55"><text:s/>vidutinį akcizų tarifo procentinį kilimą<text:s/></text:span><text:span text:style-name="T56">ties 1</text:span><text:span text:style-name="T57">1</text:span><text:span text:style-name="T58">-13 proc.</text:span></text:p>
            <text:p text:style-name="P59"/>
            <text:p text:style-name="P60">Nuo 2014 metų akcizų tarifai daugumai gėrimų kategorijų augo apie 250-280 proc., dvi išimtis sudaro etilo alkoholis, kurio akcizų tarifas augo mažiausiai (10 metų kilimas sudaro 93 proc.) ir sidras (akcizų tarifo augimas siekė net 550 proc.). Akcizų politika bendrai lėmė per 10 metų beveik ketvirtadaliu Lietuvoje kritusį alkoholio vartojimą, tačiau dėl lėtesnio nei planuota įperkamumo mažėjimo etilo alkoholio kategorijoje (degtinė ir kiti stiprieji gėrimai), ženkliai išaugo stipriųjų gėrimų dalis bendrame vartojime – nuo 36 proc. iki 43 proc. Tai lėmė, kad vartotojai kaip prekę vis dažniau rinkosi stipriuosius gėrimus.</text:p>
            <text:p text:style-name="P61"/>
            <text:soft-page-break/>
            <text:p text:style-name="P62">Siekiant surinkti daugiau akcizų pajamų finansuoti gynybai ir skatinti mažesnį bendrai visuomenės alkoholio vartojimą, mažinant atotrūkį tarp skirtingų alkoholio kategorijų akcizų tarifų ir Akcizų įstatyme atitinkamai nustatant griežtesnę alkoholio<text:s/>kontrolės<text:s/>politiką, siūlomi tokie akcizų tarifai:</text:p>
            <text:list text:style-name="LFO4" text:continue-numbering="true">
              <text:list-item>
                <text:p text:style-name="P63"><text:span text:style-name="T64">silpniausioms alkoholinių gėrimų kategorijoms – alui, sidrui ir kitiems fermentuotiems gėrimams<text:s/></text:span><text:span text:style-name="T65">iki 8,5 proc. stiprumo<text:s/></text:span><text:span text:style-name="T66">11-12 proc.</text:span><text:span text:style-name="T67"><text:s/>akcizų tarifo augimas kasmet;</text:span></text:p>
              </text:list-item>
              <text:list-item>
                <text:p text:style-name="P68"><text:span text:style-name="T69">stipriausioms alkoholinių gėrimų kategorijoms – etilo alkoholiui ir tarpiniams produktams iki 22 proc. stiprumo<text:s/></text:span><text:span text:style-name="T70">12-13<text:s/></text:span><text:span text:style-name="T71">proc. akcizų tarifo augimas kasmet.</text:span></text:p>
              </text:list-item>
            </text:list>
            <text:p text:style-name="P72"/>
            <text:p text:style-name="P73"><text:span text:style-name="T74">Spartesnis nei Finansų ministerijos planuotas akcizų didinimas sąlygotų apytikriai<text:s/></text:span><text:span text:style-name="T75">5 proc. alkoholinio vartojimo visuomenėje mažėjimą</text:span><text:span text:style-name="T76"><text:s/>ir padėtų efektyviau siekti Alkoholio kontrolės įstatyme ir Seimo nutarime<text:s/></text:span><text:span text:style-name="T77">„</text:span><text:span text:style-name="T78">Dėl Nacionalinės darbotvarkės narkotikų, tabako ir alkoholio kontrolės, vartojimo prevencijos ir žalos mažinimo klausimais iki 2035 metų patvirtinimo</text:span><text:span text:style-name="T79">“</text:span><text:span text:style-name="T80"><text:s/>įvirtintą alkoholio kontrolės politikos tikslą – mažinti bendrąjį alkoholio suvartojimą, piktnaudžiavimą alkoholiu ir jo daromą visapusę žalą visuomenei.</text:span></text:p>
            <text:p text:style-name="P81"/>
            <text:p text:style-name="P82"><text:span text:style-name="T83">Siūlomi akcizų tarifai sąlygotų papildomas valstybės biudžeto įplaukas ir padėtų patenkinti augantį poreikį krašto gynybos finansavimui. Remiantis šiais pasiūlymais, per trejus metus valstybės biudžetą pasiektų papildomi<text:s/></text:span><text:span text:style-name="T84">30 mln. EUR</text:span><text:span text:style-name="T85"><text:s/>pajamų iš alkoholio tarifų, t. y.,<text:s/></text:span><text:span text:style-name="T86">po 10 mln. EUR virš Finansų ministerijos suplanuoto akcizų surinkimo kasmet</text:span><text:span text:style-name="T87">.</text:span></text:p>
            <text:p text:style-name="P88"/>
            <text:p text:style-name="P89"><text:span text:style-name="T90">Taip pat</text:span><text:span text:style-name="T91"><text:s/>siūloma nustatyti spartesnį akcizų tarifų kilimą tabako produktams ir elektroninių cigarečių skysčiui. Vertinant kaimyninių valstybių (Latvijos, Estijos ir Lenkijos) suplanuotą tabako gaminių akcizų kilimo lygį, augantį Lietuvos poreikį gynybai bei užkardant galimybes pakaitumo efektui tarp skirtingų tabako gaminių,<text:s/></text:span><text:soft-page-break/><text:span text:style-name="T92">cigaretėms ir kaitinamojo tabako produktams siūloma nustatyti vienodą žymesnį akcizų tarifų kilimą –</text:span><text:span text:style-name="T93"><text:s/>po 12,5 proc. kasmet.</text:span></text:p>
            <text:p text:style-name="P94"/>
            <text:p text:style-name="P95">Remiantis Finansų ministerijos duomenimis, Lenkija ir Latvija cigaretėms ir kaitinamojo tabako produktams 2025-2026 metais akcizus kasmet planuoja didinti po 10 procentų, Estija – po 5 procentus kasmet. Pagal teikiamą pasiūlymą Lietuvoje cigaretėms ir kaitinamojo tabako produktams būtų nustatomas spartesnis kilimo lygis, akcizų tarifus abiem kategorijoms kasmet keliant po 12,5 proc. Pažymėtina, kad Latvija ir Estija šiuo metu jau taiko didesnius akcizų tarifus cigaretėms, kas sudaro galimybes Lietuvoje sparčiau kelti akcizų tarifą didžiausiai, cigarečių, kategorijai bei surinkti daugiau lėšų gynybai. Finansų ministerijos duomenimis, Lietuvoje 2024 m. cigaretėms taikomas 138 EUR/1000 vnt. akcizų tarifas, Latvijoje galioja 156,3 EUR/1000 vnt. tarifas, Estijoje – 169,1 EUR/1000 vnt. tarifas.<text:s/></text:p>
            <text:p text:style-name="P96"/>
            <text:p text:style-name="P97">Vertintina, kad spartesnis akcizų tarifų kėlimas nesudaro prielaidų augti tabako gaminių kontrabandai. Valstybei tikslingai investavus į papildomas priemones, šiuo metu sėkmingai užkardoma kontrabanda ir mažėja nelegalių cigarečių įvežimas į šalį. Birželio mėn. Valstybinė sienos apsaugos tarnyba (VSAT) paskelbė, kad 2024 m. beveik 2 kartus sumažėjo į Lietuvą patekusios cigarečių kontrabandos mastai. Teigiamus pokyčius šioje srityje lėmė dėl migrantų krizės sustiprinta sienos apsauga, fizinio barjero ir VSAT stebėjimo sistemų įdiegimas prie sienos su Baltarusija, pasienio kontrolės punktų uždarymas.</text:p>
            <text:p text:style-name="P98"/>
            <text:p text:style-name="P99"><text:span text:style-name="T100">Papildomo dėmesio reikalauja ypač populiarėjančių elektroninių cigarečių reguliavimo klausimas. Šalies institucijų vertinimu, elektroninių cigarečių ir jų skysčių populiarumą lemia ir jų nedidelė kaina bei didelis įperkamumas. Remiantis Finansų ministerijos skaičiavimais, akcizų dalis šio produkto kainoje yra net 10 kartų mažesnė nei cigarečių kainoje. Siekiant mažinti šio produkto įperkamumą ir patrauklumą, ypač tarp jaunimo, būtina didinti jų apmokestinimą. Pažymėtina, kad sparčiau kelti akcizų tarifą elektroninėms cigaretėms taip pat siūlo Sveikatos apsaugos ministerija, Vidaus reikalų ministerija ir Narkotikų, tabako ir alkoholio kontrolės departamentas. Dėl šių priežasčių siūloma kasmet didinti elektroninių cigarečių skysčių akcizų tarifą<text:s/></text:span><text:span text:style-name="T101">po 100 proc.</text:span></text:p>
            <text:p text:style-name="P102"/>
            <text:p text:style-name="P103"><text:span text:style-name="T104">Atitinkamai, siūloma nustatyti cigarečių ir kaitinamojo tabako produktų akcizų tarifų didinimą<text:s/></text:span><text:span text:style-name="T105">po 12,5% kasmet</text:span><text:span text:style-name="T106">, o elektroninių cigarečių skysčio akcizų tarifui –<text:s/></text:span><text:span text:style-name="T107">po 100% kasmet</text:span><text:span text:style-name="T108">. Spartesnis nei numatoma Finansų ministerijos parengtame projekte akcizų didinimas sąlygotų papildomas valstybės biudžeto įplaukas, kurios tikslingai galėtų būti skiriamos svarbiam gynybos finansavimo poreikiui užtikrinti. Remiantis šiais pasiūlymais 2025-2027 m. papildomai galėtų būti surinkta apytikriai<text:s/></text:span><text:span text:style-name="T109">40-45 mln. EUR m.</text:span><text:span text:style-name="T110"><text:s/>daugiau nei planuoja Finansų ministerija.</text:span></text:p>
            <text:p text:style-name="P111"/>
            <text:p text:style-name="P112">Iš viso, priėmus šiuos pasiūlymus padidinti alkoholinių gėrimų ir tabako gaminių akcizų tarifus, Valstybės gynybos fondą papildytų 70-75 mln. EUR.</text:p>
            <text:p text:style-name="P113"/>
            <text:p text:style-name="P114">Pasiūlymai: </text:p>
            <text:list text:style-name="LFO1" text:continue-numbering="true">
              <text:list-item>
                <text:p text:style-name="P115">Pakeisti projekto 1 straipsnį ir išdėstyti taip:</text:p>
              </text:list-item>
            </text:list>
            <text:p text:style-name="P116"><text:span text:style-name="T117">„</text:span><text:span text:style-name="T118">1 straipsnis. 23 straipsnio pakeitimas<text:s/></text:span></text:p>
            <text:p text:style-name="P119">1. Pakeisti 23 straipsnio 1 dalį ir ją išdėstyti taip:<text:s/></text:p>
            <text:p text:style-name="P120"><text:span text:style-name="T121">„1. Alui taikomas</text:span><text:span text:style-name="T122"><text:s/></text:span><text:span text:style-name="T123">10,50</text:span><text:span text:style-name="T124"><text:s/></text:span><text:span text:style-name="T125">10,97</text:span><text:span text:style-name="T126"><text:s/>euro už 1 procentą faktinės tūrinės alkoholio koncentracijos procentais akcizų tarifas, kuris nustatomas už produkto hektolitrą.“<text:s/></text:span></text:p>
            <text:p text:style-name="P127">2. Pakeisti 23 straipsnio 1 dalį ir ją išdėstyti taip:<text:s/></text:p>
            <text:p text:style-name="P128"><text:span text:style-name="T129">„1. Alui taikomas<text:s/></text:span><text:span text:style-name="T130">11,65</text:span><text:span text:style-name="T131"><text:s/></text:span><text:span text:style-name="T132">12,74</text:span><text:span text:style-name="T133"><text:s/>euro už 1 procentą faktinės tūrinės alkoholio koncentracijos procentais akcizų tarifas, kuris nustatomas už produkto hektolitrą.“<text:s/></text:span></text:p>
            <text:p text:style-name="P134">3. Pakeisti 23 straipsnio 1 dalį ir ją išdėstyti taip:<text:s/></text:p>
            <text:p text:style-name="P135"><text:span text:style-name="T136">„1. Alui taikomas<text:s/></text:span><text:span text:style-name="T137">12,95</text:span><text:span text:style-name="T138"><text:s/></text:span><text:span text:style-name="T139">14,85</text:span><text:span text:style-name="T140"><text:s/>euro už 1 procentą faktinės tūrinės alkoholio koncentracijos procentais akcizų tarifas, kuris nustatomas už produkto hektolitrą.“<text:s/></text:span></text:p>
            <text:p text:style-name="P141"/>
            <text:list text:style-name="LFO1" text:continue-numbering="true">
              <text:list-item>
                <text:p text:style-name="P142">Pakeisti projekto 2 straipsnį ir išdėstyti taip:</text:p>
              </text:list-item>
            </text:list>
            <text:p text:style-name="P143">„2 straipsnis. 24 straipsnio pakeitimas<text:s/></text:p>
            <text:p text:style-name="P144">Pakeisti 24 straipsnį ir jį išdėstyti taip:<text:s/></text:p>
            <text:p text:style-name="P145"><text:span text:style-name="T146">„</text:span><text:span text:style-name="T147">24 straipsnis. Vynui iš šviežių vynuogių ir kitiems fermentuotiems gėrimams taikomi akcizų tarifai</text:span></text:p>
            <text:p text:style-name="P148">Vynui iš šviežių vynuogių ir kitiems fermentuotiems gėrimams taikomi akcizų tarifai:</text:p>
            <text:p text:style-name="P149"><text:span text:style-name="T150">1) vynui ir kitiems fermentuotiems gėrimams, kurių faktinė tūrinė etilo alkoholio koncentracija (kitų fermentuotų gėrimų atveju – gauta tik fermentuojant) procentais yra ne didesnė kaip 8,5 procento, –<text:s/></text:span><text:span text:style-name="T151">122</text:span><text:span text:style-name="T152"><text:s/></text:span><text:span text:style-name="T153">127</text:span><text:span text:style-name="T154"><text:s/>e</text:span><text:span text:style-name="T155">urai už produkto hektolitrą;</text:span></text:p>
            <text:p text:style-name="P156">2) šio straipsnio 1 punkte nenurodytiems gėrimams – 254 eurai už produkto hektolitrą.“</text:p>
            <text:p text:style-name="P157"/>
            <text:list text:style-name="LFO1" text:continue-numbering="true">
              <text:list-item>
                <text:p text:style-name="P158">Pakeisti projekto 3 straipsnį ir išdėstyti taip:</text:p>
              </text:list-item>
            </text:list>
            <text:p text:style-name="P159">„3 straipsnis. 24 straipsnio pakeitimas</text:p>
            <text:p text:style-name="P160">Pakeisti 24 straipsnį ir jį išdėstyti taip:<text:s/></text:p>
            <text:p text:style-name="P161"><text:span text:style-name="T162">„</text:span><text:span text:style-name="T163">24 straipsnis. Vynui iš šviežių vynuogių ir kitiems fermentuotiems gėrimams taikomi akcizų tarifai<text:s/></text:span></text:p>
            <text:p text:style-name="P164">Vynui iš šviežių vynuogių ir kitiems fermentuotiems gėrimams taikomi akcizų tarifai:</text:p>
            <text:p text:style-name="P165"><text:span text:style-name="T166">1) vynui ir kitiems fermentuotiems gėrimams, kurių faktinė tūrinė etilo alkoholio koncentracija (kitų fermentuotų gėrimų atveju – gauta tik fermentuojant) procentais yra ne didesnė kaip 8,5 procento, –</text:span><text:span text:style-name="T167"><text:s/></text:span><text:span text:style-name="T168">136</text:span><text:span text:style-name="T169"><text:s/></text:span><text:span text:style-name="T170">148</text:span><text:span text:style-name="T171"><text:s/></text:span><text:span text:style-name="T172">eurai už produkto hektolitrą;</text:span></text:p>
            <text:p text:style-name="P173">2) šio straipsnio 1 punkte nenurodytiems gėrimams – 296 eurai už produkto hektolitrą.“</text:p>
            <text:p text:style-name="P174"/>
            <text:list text:style-name="LFO1" text:continue-numbering="true">
              <text:list-item>
                <text:p text:style-name="P175">Pakeisti projekto 4 straipsnį ir išdėstyti taip:</text:p>
              </text:list-item>
            </text:list>
            <text:p text:style-name="P176">„4 straipsnis. 24 straipsnio pakeitimas</text:p>
            <text:p text:style-name="P177">Pakeisti 24 straipsnį ir jį išdėstyti taip:<text:s/></text:p>
            <text:p text:style-name="P178"><text:span text:style-name="T179">„</text:span><text:span text:style-name="T180">24 straipsnis. Vynui iš šviežių vynuogių ir kitiems fermentuotiems gėrimams taikomi akcizų tarifai<text:s/></text:span></text:p>
            <text:p text:style-name="P181">Vynui iš šviežių vynuogių ir kitiems fermentuotiems gėrimams taikomi akcizų tarifai:</text:p>
            <text:p text:style-name="P182"><text:span text:style-name="T183">1) vynui ir kitiems fermentuotiems gėrimams, kurių faktinė tūrinė etilo alkoholio koncentracija (kitų fermentuotų gėrimų atveju – gauta tik fermentuojant) procentais yra ne didesnė kaip 8,5 procento, –<text:s/></text:span><text:span text:style-name="T184">152</text:span><text:span text:style-name="T185"><text:s/></text:span><text:span text:style-name="T186">173</text:span><text:span text:style-name="T187"><text:s/></text:span><text:span text:style-name="T188">eurai už produkto hektolitrą;</text:span></text:p>
            <text:p text:style-name="P189">2) šio straipsnio 1 punkte nenurodytiems gėrimams – 346 eurai už produkto hektolitrą.“</text:p>
            <text:p text:style-name="P190"/>
            <text:list text:style-name="LFO1" text:continue-numbering="true">
              <text:list-item>
                <text:p text:style-name="P191">Pakeisti projekto<text:s/>5<text:s/>straipsnį ir išdėstyti taip:</text:p>
              </text:list-item>
            </text:list>
            <text:p text:style-name="P192">„5 straipsnis. 25 straipsnio pakeitimas<text:s/></text:p>
            <text:p text:style-name="P193">Pakeisti 25 straipsnį ir jį išdėstyti taip:<text:s/></text:p>
            <text:p text:style-name="P194"><text:span text:style-name="T195">„</text:span><text:span text:style-name="T196">25 straipsnis. Tarpiniams produktams taikomi akcizų tarifai</text:span></text:p>
            <text:p text:style-name="P197">Tarpiniams produktams taikomi tokie akcizų tarifai:</text:p>
            <text:p text:style-name="P198">1) tarpiniams produktams, kurių faktinė tūrinė alkoholio koncentracija procentais yra ne didesnė kaip 15 procentų, – 292 eurai už produkto hektolitrą;<text:s/></text:p>
            <text:p text:style-name="P199"><text:span text:style-name="T200">2) tarpiniams produktams, kurių faktinė tūrinė alkoholio koncentracija procentais yra didesnė kaip 15 procentų, –<text:s/></text:span><text:span text:style-name="T201">375</text:span><text:span text:style-name="T202"><text:s/></text:span><text:span text:style-name="T203">370</text:span><text:span text:style-name="T204"><text:s/>eurų už produkto hektolitrą.“</text:span></text:p>
            <text:p text:style-name="P205"/>
            <text:list text:style-name="LFO1" text:continue-numbering="true">
              <text:list-item>
                <text:p text:style-name="P206">Pakeisti projekto<text:s/>6<text:s/>straipsnį ir išdėstyti taip:</text:p>
              </text:list-item>
            </text:list>
            <text:p text:style-name="P207">„6 straipsnis. 25 straipsnio pakeitimas</text:p>
            <text:p text:style-name="P208">Pakeisti 25 straipsnį ir jį išdėstyti taip:<text:s/></text:p>
            <text:p text:style-name="P209"><text:span text:style-name="T210">„</text:span><text:span text:style-name="T211">25 straipsnis. Tarpiniams produktams taikomi akcizų tarifai</text:span></text:p>
            <text:p text:style-name="P212">Tarpiniams produktams taikomi tokie akcizų tarifai:</text:p>
            <text:p text:style-name="P213">1) tarpiniams produktams, kurių faktinė tūrinė alkoholio koncentracija procentais yra ne didesnė kaip 15 procentų, – 365 eurai už produkto hektolitrą;<text:s/></text:p>
            <text:p text:style-name="P214"><text:span text:style-name="T215">2) tarpiniams produktams, kurių faktinė tūrinė alkoholio koncentracija procentais yra didesnė kaip 15 procentų, –<text:s/></text:span><text:span text:style-name="T216">422</text:span><text:span text:style-name="T217"><text:s/></text:span><text:span text:style-name="T218">411</text:span><text:span text:style-name="T219"><text:s/>eurų už produkto hektolitrą.“</text:span></text:p>
            <text:p text:style-name="P220"/>
            <text:list text:style-name="LFO1" text:continue-numbering="true">
              <text:list-item>
                <text:p text:style-name="P221">Pakeisti projekto<text:s/>7<text:s/>straipsnį ir išdėstyti taip:</text:p>
              </text:list-item>
            </text:list>
            <text:p text:style-name="P222">„7 straipsnis. 25 straipsnio pakeitimas</text:p>
            <text:p text:style-name="P223">Pakeisti 25 straipsnį ir jį išdėstyti taip:<text:s/></text:p>
            <text:p text:style-name="P224"><text:span text:style-name="T225">„</text:span><text:span text:style-name="T226">25 straipsnis. Tarpiniams produktams taikomas akcizų tarifas</text:span></text:p>
            <text:p text:style-name="P227"><text:span text:style-name="T228">Tarpiniams produktams taikomas<text:s/></text:span><text:span text:style-name="T229">475</text:span><text:span text:style-name="T230"><text:s/></text:span><text:span text:style-name="T231">457</text:span><text:span text:style-name="T232"><text:s/>eurų už produkto hektolitrą akcizų tarifas.“<text:s/></text:span></text:p>
            <text:p text:style-name="P233"/>
            <text:list text:style-name="LFO1" text:continue-numbering="true">
              <text:list-item>
                <text:p text:style-name="P234">Pakeisti projekto<text:s/>8<text:s/>straipsnį ir išdėstyti taip:</text:p>
              </text:list-item>
            </text:list>
            <text:p text:style-name="P235">„8 straipsnis. 26 straipsnio pakeitimas<text:s/></text:p>
            <text:p text:style-name="P236">1. Pakeisti 26 straipsnio 1 dalį ir ją išdėstyti taip:<text:s/></text:p>
            <text:p text:style-name="P237"><text:span text:style-name="T238">„1. Etilo alkoholiui taikomas<text:s/></text:span><text:span text:style-name="T239">2 778</text:span><text:span text:style-name="T240"><text:s/></text:span><text:span text:style-name="T241">2 738</text:span><text:span text:style-name="T242"><text:s/>eurų už gryno etilo alkoholio hektolitrą akcizų tarifas.“</text:span></text:p>
            <text:p text:style-name="P243">2. Pakeisti 26 straipsnio 1 dalį ir ją išdėstyti taip:<text:s/></text:p>
            <text:p text:style-name="P244"><text:span text:style-name="T245">„1. Etilo alkoholiui taikomas<text:s/></text:span><text:span text:style-name="T246">3 130</text:span><text:span text:style-name="T247"><text:s/></text:span><text:span text:style-name="T248">3 042</text:span><text:span text:style-name="T249"><text:s/>eurų už gryno etilo alkoholio hektolitrą akcizų tarifas.“</text:span></text:p>
            <text:p text:style-name="P250">3. Pakeisti 26 straipsnio 1 dalį ir ją išdėstyti taip:<text:s/></text:p>
            <text:p text:style-name="P251"><text:span text:style-name="T252">„1. Etilo alkoholiui taikomas<text:s/></text:span><text:span text:style-name="T253">3 530</text:span><text:span text:style-name="T254"><text:s/></text:span><text:span text:style-name="T255">3 395</text:span><text:span text:style-name="T256"><text:s/>eurų už gryno etilo alkoholio hektolitrą akcizų tarifas.“</text:span></text:p>
            <text:p text:style-name="P257"/>
            <text:list text:style-name="LFO1" text:continue-numbering="true">
              <text:list-item>
                <text:p text:style-name="P258">Pakeisti projekto 9 straipsnį ir jį išdėstyti taip:</text:p>
              </text:list-item>
            </text:list>
            <text:p text:style-name="P259"><text:span text:style-name="T260">„</text:span><text:span text:style-name="T261">9 straipsnis. 30 straipsnio pakeitimas</text:span></text:p>
            <text:p text:style-name="P262">1. Pakeisti 30 straipsnio 2 dalies 1 punktą ir jį išdėstyti taip:</text:p>
            <text:p text:style-name="P263"><text:span text:style-name="T264">„1) specifinis elementas –<text:s/></text:span><text:span text:style-name="T265">96<text:s/></text:span><text:span text:style-name="T266">92,6</text:span><text:span text:style-name="T267"><text:s/>euro;“.</text:span></text:p>
            <text:p text:style-name="P268">2. Pakeisti 30 straipsnio 3 dalį ir ją išdėstyti taip:</text:p>
            <text:p text:style-name="P269"><text:span text:style-name="T270">„3. Šio straipsnio 1 dalyje cigaretėms nustatytas kombinuotasis akcizų tarifas turi būti ne mažesnis kaip </text:span><text:span text:style-name="T271">155,3<text:s/></text:span><text:span text:style-name="T272">149,7</text:span><text:span text:style-name="T273"><text:s/>euro už 1 000 cigarečių.“</text:span></text:p>
            <text:p text:style-name="P274">3. Pakeisti 30 straipsnio 2 dalies 1 punktą ir jį išdėstyti taip:</text:p>
            <text:p text:style-name="P275"><text:span text:style-name="T276">„1) specifinis elementas –<text:s/></text:span><text:span text:style-name="T277">108</text:span><text:span text:style-name="T278"><text:s/></text:span><text:span text:style-name="T279">100,5</text:span><text:span text:style-name="T280"><text:s/>euro;“.</text:span></text:p>
            <text:p text:style-name="P281">4. Pakeisti 30 straipsnio 3 dalį ir ją išdėstyti taip:</text:p>
            <text:p text:style-name="P282"><text:span text:style-name="T283">„3. Šio straipsnio 1 dalyje cigaretėms nustatytas kombinuotasis akcizų tarifas turi būti ne mažesnis kaip </text:span><text:span text:style-name="T284">174,7<text:s/></text:span><text:span text:style-name="T285">162,4</text:span><text:span text:style-name="T286"><text:s/>euro už 1 000 cigarečių.“</text:span></text:p>
            <text:p text:style-name="P287">5. Pakeisti 30 straipsnio 2 dalies 1 punktą ir jį išdėstyti taip:</text:p>
            <text:p text:style-name="P288"><text:span text:style-name="T289">„1) specifinis elementas –<text:s/></text:span><text:span text:style-name="T290">121,5</text:span><text:span text:style-name="T291"><text:s/></text:span><text:span text:style-name="T292">109</text:span><text:span text:style-name="T293"><text:s/>eurai;“.</text:span></text:p>
            <text:p text:style-name="P294">6. Pakeisti 30 straipsnio 3 dalį ir ją išdėstyti taip:</text:p>
            <text:p text:style-name="P295"><text:span text:style-name="T296">„3. Šio straipsnio 1 dalyje cigaretėms nustatytas kombinuotasis akcizų tarifas turi būti ne mažesnis kaip </text:span><text:span text:style-name="T297">196,5 <text:s/></text:span><text:span text:style-name="T298">176,2</text:span><text:span text:style-name="T299"><text:s/>euro už 1 000 cigarečių.“</text:span></text:p>
            <text:p text:style-name="P300"/>
            <text:list text:style-name="LFO5" text:continue-numbering="true">
              <text:list-item>
                <text:p text:style-name="P301">Pakeisti projekto 13 straipsnį ir išdėstyti taip:</text:p>
              </text:list-item>
            </text:list>
            <text:p text:style-name="P302"><text:span text:style-name="T303">„</text:span><text:span text:style-name="T304">13 straipsnis. 65 straipsnio pakeitimas</text:span></text:p>
            <text:p text:style-name="P305">Pakeisti 65 straipsnį ir jį išdėstyti taip:<text:s/></text:p>
            <text:p text:style-name="P306">„65 straipsnis. Kaitinamojo tabako produktams ir elektroninių cigarečių skysčiui taikomi akcizų tarifai<text:s/></text:p>
            <text:p text:style-name="P307">1. Kaitinamojo tabako produktams taikomas 89,4 euro už 1 000 vienetų kaitinamojo tabako produktų akcizų tarifas.<text:s/></text:p>
            <text:p text:style-name="P308"><text:span text:style-name="T309">2. Elektroninių cigarečių skysčiui taikomas<text:s/></text:span><text:span text:style-name="T310">0,50</text:span><text:span text:style-name="T311"><text:s/></text:span><text:span text:style-name="T312">0,40</text:span><text:span text:style-name="T313"><text:s/>euro už mililitrą skysčio akcizų tarifas.“</text:span></text:p>
            <text:p text:style-name="P314"/>
            <text:list text:style-name="LFO5" text:continue-numbering="true">
              <text:list-item>
                <text:p text:style-name="P315">Pakeisti projekto 14 straipsnį ir išdėstyti taip:</text:p>
              </text:list-item>
            </text:list>
            <text:p text:style-name="P316"><text:span text:style-name="T317">„14 straipsnis. 65 straipsnio pakeitimas</text:span><text:span text:style-name="T318"><text:s/></text:span></text:p>
            <text:p text:style-name="P319">Pakeisti 65 straipsnį ir jį išdėstyti taip:<text:s/></text:p>
            <text:p text:style-name="P320">„65 straipsnis. Kaitinamojo tabako produktams ir elektroninių cigarečių skysčiui taikomi akcizų tarifai<text:s/></text:p>
            <text:p text:style-name="P321">1. Kaitinamojo tabako produktams taikomas 100,6 euro už 1 000 vienetų kaitinamojo tabako produktų akcizų tarifas.<text:s/></text:p>
            <text:p text:style-name="P322"><text:span text:style-name="T323">2. Elektroninių cigarečių skysčiui taikomas<text:s/></text:span><text:span text:style-name="T324">1,00</text:span><text:span text:style-name="T325"><text:s/></text:span><text:span text:style-name="T326">0,64</text:span><text:span text:style-name="T327"><text:s/>euro už mililitrą skysčio akcizų tarifas.“<text:s/></text:span></text:p>
            <text:p text:style-name="P328"/>
            <text:list text:style-name="LFO5" text:continue-numbering="true">
              <text:list-item>
                <text:p text:style-name="P329">Pakeisti projekto 15 straipsnį ir išdėstyti taip:</text:p>
              </text:list-item>
            </text:list>
            <text:p text:style-name="P330"><text:span text:style-name="T331">„15 straipsnis. 65 straipsnio pakeitimas</text:span><text:span text:style-name="T332"><text:s/></text:span></text:p>
            <text:p text:style-name="P333">Pakeisti 65 straipsnį ir jį išdėstyti taip:<text:s/></text:p>
            <text:p text:style-name="P334">„65 straipsnis. Kaitinamojo tabako produktams ir elektroninių cigarečių skysčiui taikomi akcizų tarifai<text:s/></text:p>
            <text:p text:style-name="P335">1. Kaitinamojo tabako produktams taikomas 113,2 euro už 1 000 vienetų kaitinamojo tabako produktų akcizų tarifas.<text:s/></text:p>
            <text:p text:style-name="P336"><text:span text:style-name="T337">2. Elektroninių cigarečių skysčiui taikomas<text:s/></text:span><text:span text:style-name="T338">2,00</text:span><text:span text:style-name="T339"><text:s/></text:span><text:span text:style-name="T340">1,03</text:span><text:span text:style-name="T341"><text:s/>euro už mililitrą skysčio akcizų tarifas.“</text:span></text:p>
          </table:table-cell>
        </table:table-row>
      </table:table>
      <text:p text:style-name="P342"/>
      <text:p text:style-name="P343"/>
      <text:p text:style-name="P344">Teikia:</text:p>
      <text:p text:style-name="Normal"><text:span text:style-name="T345">Seimo nar</text:span><text:span text:style-name="T346">iai</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x_msonormal" style:display-name="x_msonormal"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14T12:33:00Z</meta:creation-date>
    <dc:date>2024-06-14T12:33:00Z</dc:date>
    <meta:template xlink:href="Normal.dotm" xlink:type="simple"/>
    <meta:editing-cycles>1</meta:editing-cycles>
    <meta:editing-duration>PT0S</meta:editing-duration>
    <meta:document-statistic meta:page-count="3" meta:paragraph-count="74" meta:word-count="1637" meta:character-count="12964" meta:row-count="308" meta:non-whitespace-character-count="11401"/>
  </office:meta>
</office:document-meta>
</file>