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Roman" style:family="paragraph">
      <style:text-properties style:font-size-complex="12pt"/>
    </style:style>
    <style:style style:name="P70" style:parent-style-name="Roman" style:family="paragraph">
      <style:text-properties style:font-size-complex="12pt"/>
    </style:style>
    <style:style style:name="P71" style:parent-style-name="Roman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ize="10pt" style:font-size-asian="10pt" style:font-size-complex="12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letter-spacing="-0.0013in" fo:font-size="10pt" style:font-size-asian="10pt"/>
    </style:style>
    <style:style style:name="T134" style:parent-style-name="DefaultParagraphFont" style:family="text">
      <style:text-properties fo:font-size="10pt" style:font-size-asian="10pt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Roman" style:family="paragraph">
      <style:text-properties style:font-size-complex="12pt"/>
    </style:style>
    <style:style style:name="P157" style:parent-style-name="Roman" style:family="paragraph">
      <style:text-properties style:font-size-complex="12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font-size="10pt" style:font-size-asian="10pt" style:font-size-complex="12pt"/>
    </style:style>
    <style:style style:name="T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" style:parent-style-name="DefaultParagraphFont" style:family="text">
      <style:text-properties style:font-weight-complex="bold" fo:font-size="10pt" style:font-size-asian="10pt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fo:font-size="10pt" style:font-size-asian="10pt" style:font-size-complex="12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1" style:parent-style-name="DefaultParagraphFont" style:family="text">
      <style:text-properties style:font-weight-complex="bold" fo:font-size="10pt" style:font-size-asian="10pt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fo:font-size="10pt" style:font-size-asian="10pt" style:font-size-complex="12pt"/>
    </style:style>
    <style:style style:name="T3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1" style:parent-style-name="DefaultParagraphFont" style:family="text">
      <style:text-properties style:font-weight-complex="bold" fo:font-size="10pt" style:font-size-asian="10pt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P594" style:parent-style-name="Roman" style:family="paragraph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P717" style:parent-style-name="Roman" style:family="paragraph">
      <style:text-properties fo:letter-spacing="-0.0013in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style:font-weight-complex="bold"/>
    </style:style>
    <style:style style:name="P868" style:parent-style-name="Roman" style:family="paragraph">
      <style:paragraph-properties fo:keep-with-next="always" fo:keep-together="always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P870" style:parent-style-name="Roman" style:family="paragraph">
      <style:paragraph-properties fo:keep-with-next="always" fo:keep-together="always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P1039" style:parent-style-name="Roman" style:family="paragraph">
      <style:text-properties style:font-weight-complex="bold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P1280" style:parent-style-name="Roman" style:family="paragraph">
      <style:text-properties style:font-weight-complex="bold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style:font-name-asian="SimSun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ize="10pt" style:font-size-asian="10pt" style:font-size-complex="12pt"/>
    </style:style>
    <style:style style:name="T13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3" style:parent-style-name="DefaultParagraphFont" style:family="text">
      <style:text-properties fo:font-size="10pt" style:font-size-asian="10pt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fo:font-size="10pt" style:font-size-asian="10pt" style:font-size-complex="12pt"/>
    </style:style>
    <style:style style:name="T14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24" style:parent-style-name="DefaultParagraphFont" style:family="text">
      <style:text-properties style:font-weight-complex="bold" fo:font-size="10pt" style:font-size-asian="10pt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P1448" style:parent-style-name="Roman" style:family="paragraph">
      <style:paragraph-properties fo:keep-with-next="always" fo:keep-together="always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P1450" style:parent-style-name="Roman" style:family="paragraph">
      <style:paragraph-properties fo:keep-with-next="always" fo:keep-together="always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/>
    </style:style>
    <style:style style:name="P1500" style:parent-style-name="Roman" style:family="paragraph">
      <style:text-properties fo:letter-spacing="-0.0013in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font-size="10pt" style:font-size-asian="10pt" style:font-size-complex="12pt"/>
    </style:style>
    <style:style style:name="T15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7" style:parent-style-name="DefaultParagraphFont" style:family="text">
      <style:text-properties fo:font-size="10pt" style:font-size-asian="10pt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style:font-style-complex="normal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P1743" style:parent-style-name="Roman" style:family="paragraph">
      <style:text-properties fo:letter-spacing="-0.0013in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P1764" style:parent-style-name="Laikas" style:family="paragraph">
      <style:paragraph-properties fo:keep-together="always"/>
    </style:style>
    <style:style style:name="T1765" style:parent-style-name="DefaultParagraphFont" style:family="text">
      <style:text-properties style:font-style-complex="normal"/>
    </style:style>
    <style:style style:name="P1766" style:parent-style-name="Roman12" style:family="paragraph">
      <style:paragraph-properties fo:keep-with-next="always" fo:keep-together="always"/>
    </style:style>
    <style:style style:name="T1767" style:parent-style-name="DefaultParagraphFont" style:family="text">
      <style:text-properties style:text-position="super 60%" fo:font-size="10pt" style:font-size-asian="10pt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P1771" style:parent-style-name="Roman" style:family="paragraph">
      <style:paragraph-properties fo:keep-with-next="always" fo:keep-together="always"/>
    </style:style>
    <style:style style:name="P1772" style:parent-style-name="Roman" style:family="paragraph">
      <style:paragraph-properties fo:keep-with-next="always" fo:keep-together="always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text-position="super 60%"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fo:font-size="10pt" style:font-size-asian="10pt" style:font-size-complex="12p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0" style:parent-style-name="DefaultParagraphFont" style:family="text">
      <style:text-properties style:font-weight-complex="bold" fo:font-size="10pt" style:font-size-asian="10pt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font-size="10pt" style:font-size-asian="10pt" style:font-size-complex="12pt"/>
    </style:style>
    <style:style style:name="T1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28" style:parent-style-name="DefaultParagraphFont" style:family="text">
      <style:text-properties fo:font-size="10pt" style:font-size-asian="10pt"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fo:font-size="10pt" style:font-size-asian="10pt" style:font-size-complex="12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34" style:parent-style-name="DefaultParagraphFont" style:family="text">
      <style:text-properties style:font-weight-complex="bold" fo:font-size="10pt" style:font-size-asian="10pt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fo:font-size="10pt" style:font-size-asian="10pt" style:font-size-complex="12pt"/>
    </style:style>
    <style:style style:name="T19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85" style:parent-style-name="DefaultParagraphFont" style:family="text">
      <style:text-properties style:font-weight-complex="bold" fo:font-size="10pt" style:font-size-asian="10pt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 fo:font-style="italic" style:font-style-asian="italic"/>
    </style:style>
    <style:style style:name="T2248" style:parent-style-name="DefaultParagraphFont" style:family="text">
      <style:text-properties style:font-weight-complex="bold" fo:font-style="italic" style:font-style-asian="italic"/>
    </style:style>
    <style:style style:name="T2249" style:parent-style-name="DefaultParagraphFont" style:family="text">
      <style:text-properties style:font-weight-complex="bold" fo:font-style="italic" style:font-style-asian="italic"/>
    </style:style>
    <style:style style:name="T2250" style:parent-style-name="DefaultParagraphFont" style:family="text">
      <style:text-properties style:font-weight-complex="bold" fo:font-style="italic" style:font-style-asian="italic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 fo:font-style="italic" style:font-style-asian="italic"/>
    </style:style>
    <style:style style:name="T2275" style:parent-style-name="DefaultParagraphFont" style:family="text">
      <style:text-properties style:font-weight-complex="bold" fo:font-style="italic" style:font-style-asian="italic"/>
    </style:style>
    <style:style style:name="T2276" style:parent-style-name="DefaultParagraphFont" style:family="text">
      <style:text-properties style:font-weight-complex="bold" fo:font-style="italic" style:font-style-asian="italic"/>
    </style:style>
    <style:style style:name="T2277" style:parent-style-name="DefaultParagraphFont" style:family="text">
      <style:text-properties style:font-weight-complex="bold" fo:font-style="italic" style:font-style-asian="italic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 fo:font-style="italic" style:font-style-asian="italic"/>
    </style:style>
    <style:style style:name="T2290" style:parent-style-name="DefaultParagraphFont" style:family="text">
      <style:text-properties style:font-weight-complex="bold" fo:font-style="italic" style:font-style-asian="italic"/>
    </style:style>
    <style:style style:name="T2291" style:parent-style-name="DefaultParagraphFont" style:family="text">
      <style:text-properties style:font-weight-complex="bold" fo:font-style="italic" style:font-style-asian="italic"/>
    </style:style>
    <style:style style:name="T2292" style:parent-style-name="DefaultParagraphFont" style:family="text">
      <style:text-properties style:font-weight-complex="bold" fo:font-style="italic" style:font-style-asian="italic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P2306" style:parent-style-name="Roman" style:family="paragraph">
      <style:text-properties style:font-weight-complex="bold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P2454" style:parent-style-name="Roman" style:family="paragraph">
      <style:paragraph-properties fo:keep-with-next="always" fo:keep-together="always"/>
    </style:style>
    <style:style style:name="P2455" style:parent-style-name="Roman" style:family="paragraph">
      <style:paragraph-properties fo:keep-with-next="always" fo:keep-together="always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 fo:font-size="10pt" style:font-size-asian="10pt"/>
    </style:style>
    <style:style style:name="T2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7" style:parent-style-name="DefaultParagraphFont" style:family="text">
      <style:text-properties style:font-weight-complex="bold" fo:font-size="10pt" style:font-size-asian="10pt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 fo:font-size="10pt" style:font-size-asian="10pt"/>
    </style:style>
    <style:style style:name="T2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fo:font-size="10pt" style:font-size-asian="10pt" style:font-size-complex="12pt"/>
    </style:style>
    <style:style style:name="T25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16" style:parent-style-name="DefaultParagraphFont" style:family="text">
      <style:text-properties fo:font-size="10pt" style:font-size-asian="10pt"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fo:font-size="10pt" style:font-size-asian="10pt" style:font-size-complex="12pt"/>
    </style:style>
    <style:style style:name="T25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72" style:parent-style-name="DefaultParagraphFont" style:family="text">
      <style:text-properties fo:font-size="10pt" style:font-size-asian="10pt"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2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font-weight="bold" style:font-weight-asian="bold" fo:font-size="11pt" style:font-size-asian="11pt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style:font-weight-complex="bold" fo:color="#000000"/>
    </style:style>
    <style:style style:name="T2640" style:parent-style-name="DefaultParagraphFont" style:family="text">
      <style:text-properties style:font-weight-complex="bold" fo:color="#000000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style:font-weight-complex="bold" fo:color="#000000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weight-complex="bold" fo:font-style="italic" style:font-style-asian="italic" fo:color="#000000"/>
    </style:style>
    <style:style style:name="T2647" style:parent-style-name="DefaultParagraphFont" style:family="text">
      <style:text-properties style:font-weight-complex="bold" fo:font-style="italic" style:font-style-asian="italic" fo:color="#000000"/>
    </style:style>
    <style:style style:name="T2648" style:parent-style-name="DefaultParagraphFont" style:family="text">
      <style:text-properties style:font-weight-complex="bold" fo:color="#000000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style:font-weight-complex="bold" fo:color="#000000"/>
    </style:style>
    <style:style style:name="T2655" style:parent-style-name="DefaultParagraphFont" style:family="text">
      <style:text-properties style:font-weight-complex="bold" fo:color="#000000"/>
    </style:style>
    <style:style style:name="T2656" style:parent-style-name="DefaultParagraphFont" style:family="text">
      <style:text-properties style:font-weight-complex="bold" fo:color="#000000"/>
    </style:style>
    <style:style style:name="T2657" style:parent-style-name="DefaultParagraphFont" style:family="text">
      <style:text-properties style:font-weight-complex="bold" fo:color="#000000"/>
    </style:style>
    <style:style style:name="T2658" style:parent-style-name="DefaultParagraphFont" style:family="text">
      <style:text-properties style:font-weight-complex="bold" fo:color="#000000"/>
    </style:style>
    <style:style style:name="T2659" style:parent-style-name="DefaultParagraphFont" style:family="text">
      <style:text-properties style:font-weight-complex="bold" fo:color="#000000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style:font-weight-complex="bold" fo:color="#000000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font-style="italic" style:font-style-asian="italic" fo:color="#000000"/>
    </style:style>
    <style:style style:name="T2664" style:parent-style-name="DefaultParagraphFont" style:family="text">
      <style:text-properties style:font-weight-complex="bold" fo:font-style="italic" style:font-style-asian="italic" fo:color="#000000"/>
    </style:style>
    <style:style style:name="T2665" style:parent-style-name="DefaultParagraphFont" style:family="text">
      <style:text-properties style:font-weight-complex="bold" fo:color="#000000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2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style:font-weight-complex="bold" fo:color="#000000"/>
    </style:style>
    <style:style style:name="T2681" style:parent-style-name="DefaultParagraphFont" style:family="text">
      <style:text-properties style:font-weight-complex="bold" fo:color="#000000"/>
    </style:style>
    <style:style style:name="T2682" style:parent-style-name="DefaultParagraphFont" style:family="text">
      <style:text-properties style:font-weight-complex="bold" fo:color="#000000"/>
    </style:style>
    <style:style style:name="T2683" style:parent-style-name="DefaultParagraphFont" style:family="text">
      <style:text-properties style:font-weight-complex="bold" fo:color="#000000"/>
    </style:style>
    <style:style style:name="T2684" style:parent-style-name="DefaultParagraphFont" style:family="text">
      <style:text-properties style:font-weight-complex="bold" fo:color="#000000"/>
    </style:style>
    <style:style style:name="T2685" style:parent-style-name="DefaultParagraphFont" style:family="text">
      <style:text-properties style:font-weight-complex="bold" fo:color="#000000"/>
    </style:style>
    <style:style style:name="T2686" style:parent-style-name="DefaultParagraphFont" style:family="text">
      <style:text-properties style:font-weight-complex="bold" fo:color="#000000"/>
    </style:style>
    <style:style style:name="T2687" style:parent-style-name="DefaultParagraphFont" style:family="text">
      <style:text-properties style:font-weight-complex="bold" fo:font-style="italic" style:font-style-asian="italic" fo:color="#000000"/>
    </style:style>
    <style:style style:name="T2688" style:parent-style-name="DefaultParagraphFont" style:family="text">
      <style:text-properties style:font-weight-complex="bold" fo:font-style="italic" style:font-style-asian="italic" fo:color="#000000"/>
    </style:style>
    <style:style style:name="T2689" style:parent-style-name="DefaultParagraphFont" style:family="text">
      <style:text-properties style:font-weight-complex="bold" fo:color="#000000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style:font-weight-complex="bold" fo:color="#000000"/>
    </style:style>
    <style:style style:name="T2696" style:parent-style-name="DefaultParagraphFont" style:family="text">
      <style:text-properties style:font-weight-complex="bold" fo:color="#000000"/>
    </style:style>
    <style:style style:name="T2697" style:parent-style-name="DefaultParagraphFont" style:family="text">
      <style:text-properties style:font-weight-complex="bold" fo:color="#000000"/>
    </style:style>
    <style:style style:name="T2698" style:parent-style-name="DefaultParagraphFont" style:family="text">
      <style:text-properties style:font-weight-complex="bold" fo:color="#000000"/>
    </style:style>
    <style:style style:name="T2699" style:parent-style-name="DefaultParagraphFont" style:family="text">
      <style:text-properties style:font-weight-complex="bold" fo:color="#000000"/>
    </style:style>
    <style:style style:name="T2700" style:parent-style-name="DefaultParagraphFont" style:family="text">
      <style:text-properties style:font-weight-complex="bold" fo:color="#000000"/>
    </style:style>
    <style:style style:name="T2701" style:parent-style-name="DefaultParagraphFont" style:family="text">
      <style:text-properties style:font-weight-complex="bold" fo:color="#000000"/>
    </style:style>
    <style:style style:name="T2702" style:parent-style-name="DefaultParagraphFont" style:family="text">
      <style:text-properties style:font-weight-complex="bold" fo:font-style="italic" style:font-style-asian="italic" fo:color="#000000"/>
    </style:style>
    <style:style style:name="T2703" style:parent-style-name="DefaultParagraphFont" style:family="text">
      <style:text-properties style:font-weight-complex="bold" fo:font-style="italic" style:font-style-asian="italic" fo:color="#000000"/>
    </style:style>
    <style:style style:name="T2704" style:parent-style-name="DefaultParagraphFont" style:family="text">
      <style:text-properties style:font-weight-complex="bold" fo:color="#000000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style:font-weight-complex="bold" fo:color="#000000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fo:color="#000000"/>
    </style:style>
    <style:style style:name="T2714" style:parent-style-name="DefaultParagraphFont" style:family="text">
      <style:text-properties style:font-weight-complex="bold" fo:color="#000000"/>
    </style:style>
    <style:style style:name="T2715" style:parent-style-name="DefaultParagraphFont" style:family="text">
      <style:text-properties style:font-weight-complex="bold" fo:color="#000000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style:font-weight-complex="bold" fo:font-style="italic" style:font-style-asian="italic" fo:color="#000000"/>
    </style:style>
    <style:style style:name="T2718" style:parent-style-name="DefaultParagraphFont" style:family="text">
      <style:text-properties style:font-weight-complex="bold" fo:font-style="italic" style:font-style-asian="italic" fo:color="#000000"/>
    </style:style>
    <style:style style:name="T2719" style:parent-style-name="DefaultParagraphFont" style:family="text">
      <style:text-properties style:font-weight-complex="bold" fo:color="#000000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style:font-weight-complex="bold" fo:color="#000000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style:font-weight-complex="bold" fo:color="#000000"/>
    </style:style>
    <style:style style:name="T2729" style:parent-style-name="DefaultParagraphFont" style:family="text">
      <style:text-properties style:font-weight-complex="bold" fo:color="#000000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style:font-weight-complex="bold" fo:color="#000000"/>
    </style:style>
    <style:style style:name="T2732" style:parent-style-name="DefaultParagraphFont" style:family="text">
      <style:text-properties style:font-weight-complex="bold" fo:font-style="italic" style:font-style-asian="italic" fo:color="#000000"/>
    </style:style>
    <style:style style:name="T2733" style:parent-style-name="DefaultParagraphFont" style:family="text">
      <style:text-properties style:font-weight-complex="bold" fo:font-style="italic" style:font-style-asian="italic" fo:color="#000000"/>
    </style:style>
    <style:style style:name="T2734" style:parent-style-name="DefaultParagraphFont" style:family="text">
      <style:text-properties style:font-weight-complex="bold" fo:color="#000000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P2747" style:parent-style-name="Roman" style:family="paragraph">
      <style:text-properties fo:letter-spacing="-0.0013in"/>
    </style:style>
    <style:style style:name="P2748" style:parent-style-name="Priemimas" style:family="paragraph">
      <style:paragraph-properties fo:keep-with-next="always" fo:keep-together="always"/>
    </style:style>
    <style:style style:name="P2749" style:parent-style-name="Roman" style:family="paragraph">
      <style:paragraph-properties fo:keep-with-next="always" fo:keep-together="always"/>
    </style:style>
    <style:style style:name="P2750" style:parent-style-name="Roman" style:family="paragraph">
      <style:paragraph-properties fo:keep-with-next="always" fo:keep-together="always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 fo:font-style="italic" style:font-style-asian="italic"/>
    </style:style>
    <style:style style:name="T2908" style:parent-style-name="DefaultParagraphFont" style:family="text">
      <style:text-properties style:font-weight-complex="bold" fo:font-style="italic" style:font-style-asian="italic"/>
    </style:style>
    <style:style style:name="T2909" style:parent-style-name="DefaultParagraphFont" style:family="text">
      <style:text-properties style:font-weight-complex="bold" fo:font-style="italic" style:font-style-asian="italic"/>
    </style:style>
    <style:style style:name="T2910" style:parent-style-name="DefaultParagraphFont" style:family="text">
      <style:text-properties style:font-weight-complex="bold" fo:font-style="italic" style:font-style-asian="italic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2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P3028" style:parent-style-name="Roman" style:family="paragraph">
      <style:text-properties style:font-weight-complex="bold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P3111" style:parent-style-name="Roman" style:family="paragraph">
      <style:text-properties fo:letter-spacing="0.0013in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fo:font-size="10pt" style:font-size-asian="10pt" style:font-size-complex="12pt"/>
    </style:style>
    <style:style style:name="T31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25" style:parent-style-name="DefaultParagraphFont" style:family="text">
      <style:text-properties style:font-weight-complex="bold" fo:font-size="10pt" style:font-size-asian="10pt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P3134" style:parent-style-name="Roman" style:family="paragraph">
      <style:text-properties style:font-weight-complex="bold" style:font-size-complex="12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fo:font-size="10pt" style:font-size-asian="10pt" style:font-size-complex="12pt"/>
    </style:style>
    <style:style style:name="T31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39" style:parent-style-name="DefaultParagraphFont" style:family="text">
      <style:text-properties style:font-weight-complex="bold" fo:font-size="10pt" style:font-size-asian="10pt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fo:font-style="italic" style:font-style-asian="italic" style:font-size-complex="12pt"/>
    </style:style>
    <style:style style:name="T3179" style:parent-style-name="DefaultParagraphFont" style:family="text">
      <style:text-properties style:font-weight-complex="bold" fo:font-style="italic" style:font-style-asian="italic" style:font-size-complex="12pt"/>
    </style:style>
    <style:style style:name="T3180" style:parent-style-name="DefaultParagraphFont" style:family="text">
      <style:text-properties style:font-weight-complex="bold" fo:font-style="italic" style:font-style-asian="italic" style:font-size-complex="12pt"/>
    </style:style>
    <style:style style:name="T3181" style:parent-style-name="DefaultParagraphFont" style:family="text">
      <style:text-properties style:font-weight-complex="bold" fo:font-style="italic" style:font-style-asian="italic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P3194" style:parent-style-name="Roman" style:family="paragraph">
      <style:text-properties style:font-weight-complex="bold" style:font-size-complex="12pt"/>
    </style:style>
    <style:style style:name="P3195" style:parent-style-name="Roman" style:family="paragraph">
      <style:text-properties style:font-weight-complex="bold" style:font-size-complex="12pt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fo:font-size="10pt" style:font-size-asian="10pt" style:font-size-complex="12pt"/>
    </style:style>
    <style:style style:name="T31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00" style:parent-style-name="DefaultParagraphFont" style:family="text">
      <style:text-properties style:font-weight-complex="bold" fo:font-size="10pt" style:font-size-asian="10pt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fo:font-style="italic" style:font-style-asian="italic" style:font-size-complex="12pt"/>
    </style:style>
    <style:style style:name="T3220" style:parent-style-name="DefaultParagraphFont" style:family="text">
      <style:text-properties style:font-weight-complex="bold" fo:font-style="italic" style:font-style-asian="italic" style:font-size-complex="12pt"/>
    </style:style>
    <style:style style:name="T3221" style:parent-style-name="DefaultParagraphFont" style:family="text">
      <style:text-properties style:font-weight-complex="bold" fo:font-style="italic" style:font-style-asian="italic" style:font-size-complex="12pt"/>
    </style:style>
    <style:style style:name="T3222" style:parent-style-name="DefaultParagraphFont" style:family="text">
      <style:text-properties style:font-weight-complex="bold" fo:font-style="italic" style:font-style-asian="italic" style:font-size-complex="12pt"/>
    </style:style>
    <style:style style:name="T3223" style:parent-style-name="DefaultParagraphFont" style:family="text">
      <style:text-properties style:font-weight-complex="bold" fo:font-style="italic" style:font-style-asian="italic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fo:font-size="10pt" style:font-size-asian="10pt" style:font-size-complex="12pt"/>
    </style:style>
    <style:style style:name="T3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42" style:parent-style-name="DefaultParagraphFont" style:family="text">
      <style:text-properties style:font-weight-complex="bold" fo:font-size="10pt" style:font-size-asian="10pt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P3426" style:parent-style-name="Roman" style:family="paragraph">
      <style:text-properties style:font-weight-complex="bold"/>
    </style:style>
    <style:style style:name="P3427" style:parent-style-name="Roman" style:family="paragraph">
      <style:text-properties style:font-weight-complex="bold"/>
    </style:style>
    <style:style style:name="P3428" style:parent-style-name="Roman" style:family="paragraph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fo:font-style="italic" style:font-style-asian="italic" style:font-size-complex="12pt"/>
    </style:style>
    <style:style style:name="T3438" style:parent-style-name="DefaultParagraphFont" style:family="text">
      <style:text-properties style:font-weight-complex="bold" fo:font-style="italic" style:font-style-asian="italic" style:font-size-complex="12pt"/>
    </style:style>
    <style:style style:name="T3439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62</text:span></text:p>
      <text:p text:style-name="P36">STENOGRAMA</text:p>
      <text:p text:style-name="P37"/>
      <text:p text:style-name="P38">2019 m.<text:s/>gruodžio<text:s/>10 d.</text:p>
      <text:p text:style-name="P39"/>
      <text:p text:style-name="Pirmininkai">Pirmininkauja Lietuvos Respublikos Seimo Pirmininkas<text:s/><text:span text:style-name="T40">V. PRANCKIETIS</text:span><text:line-break/>ir Seimo Pirmininko pavaduotojas<text:s/><text:span text:style-name="T41">A. NEKROŠIU</text:span><text:span text:style-name="T42">S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pan text:style-name="T46"><text:s/>Ger</text:span><text:span text:style-name="T47">­bia</text:span><text:span text:style-name="T48">­mi Sei</text:span><text:span text:style-name="T49">­mo na</text:span><text:span text:style-name="T50">­riai, ger</text:span><text:span text:style-name="T51">­bia</text:span><text:span text:style-name="T52">­mi sve</text:span><text:span text:style-name="T53">­čiai, pra</text:span><text:span text:style-name="T54">­de</text:span><text:span text:style-name="T55">­da</text:span><text:span text:style-name="T56">­me Lie</text:span><text:span text:style-name="T57">­tu</text:span><text:span text:style-name="T58">­vos Res</text:span><text:span text:style-name="T59">­pub</text:span><text:span text:style-name="T60">­li</text:span><text:span text:style-name="T61">­kos Sei</text:span><text:span text:style-name="T62">­mo 2019 m. gruo</text:span><text:span text:style-name="T63">­džio 10 d. po</text:span><text:span text:style-name="T64">­sė</text:span><text:span text:style-name="T65">­dį. (</text:span><text:span text:style-name="T66">Gon</text:span><text:span text:style-name="T67">­gas</text:span><text:span text:style-name="T68">)<text:s/></text:span></text:p>
        <text:p text:style-name="P69"/>
        <text:p text:style-name="Laikas">10.02 val.</text:p>
        <text:p text:style-name="Roman12">In­for­ma­ci­niai pra­ne­ši­mai</text:p>
        <text:p text:style-name="P70"/>
        <text:p text:style-name="P71">Prieš dar­bo­tvarkę ke­le­tas skel­bi­mų. Re­gist­ruo­ja­mės. Kol vyks re­gist­ra­vi­ma­sis, tu­riu pra­neš­ti, kad pri­tar­ta Sei­mo tarp­par­la­men­ti­nių ry­šių su Če­ki­jos Res­pub­li­ka gru­pės pa­va­di­ni­mo pa­kei­ti­mui – Tarp­par­la­men­ti­nių ry­šių su Če­ki­jos Res­pub­li­ka ir Slo­va­ki­jos Res­pub­li­ka gru­pė.</text:p>
        <text:p text:style-name="Roman"><text:span text:style-name="T72">Už</text:span><text:span text:style-name="T73">­si</text:span><text:span text:style-name="T74">­re</text:span><text:span text:style-name="T75">­gist</text:span><text:span text:style-name="T76">­ra</text:span><text:span text:style-name="T77">­vo 112 Sei</text:span><text:span text:style-name="T78">­mo na</text:span><text:span text:style-name="T79">­rių. Vie</text:span><text:span text:style-name="T80">­nas iš jų šian</text:span><text:span text:style-name="T81">­dien šven</text:span><text:span text:style-name="T82">­čia (ne šian</text:span><text:span text:style-name="T83">­dien, šven</text:span><text:span text:style-name="T84">­tė šeš</text:span><text:span text:style-name="T85">­ta</text:span><text:span text:style-name="T86">­die</text:span><text:span text:style-name="T87">­nį) ne</text:span><text:span text:style-name="T88">­ei</text:span><text:span text:style-name="T89">­li</text:span><text:span text:style-name="T90">­nį gim</text:span><text:span text:style-name="T91">­ta</text:span><text:span text:style-name="T92">­die</text:span><text:span text:style-name="T93">­nį. Aš no</text:span><text:span text:style-name="T94">­rė</text:span><text:span text:style-name="T95">­čiau vi</text:span><text:span text:style-name="T96">­sų mū</text:span><text:span text:style-name="T97">­sų var</text:span><text:span text:style-name="T98">­du pa</text:span><text:span text:style-name="T99">­svei</text:span><text:span text:style-name="T100">­kin</text:span><text:span text:style-name="T101">­ti R. Šar</text:span><text:span text:style-name="T102">­knic</text:span><text:span text:style-name="T103">­ką. (</text:span><text:span text:style-name="T104">Plo</text:span><text:span text:style-name="T105">­ji</text:span><text:span text:style-name="T106">­mai</text:span><text:span text:style-name="T107">)<text:s/></text:span></text:p>
        <text:p text:style-name="Roman"><text:span text:style-name="T108">R. ŠARKNICKAS</text:span><text:span text:style-name="T109"><text:s/></text:span><text:span text:style-name="T110">(</text:span><text:span text:style-name="T111">LVŽSF</text:span><text:span text:style-name="T112"><text:note text:note-class="footnote" text:id="_ftn0"><text:note-citation text:label=""></text:note-citation><text:note-body><text:p text:style-name="Roman"><text:span text:style-name="T113"><text:s/></text:span><text:span text:style-name="T114">Santrumpų reikšmės:<text:s/></text:span><text:span text:style-name="T115">LGF</text:span><text:span text:style-name="T116"><text:s/>– frakcija „Lietuvos gerovei“;<text:s/></text:span><text:span text:style-name="T117">LLRA-KŠSF</text:span><text:span text:style-name="T118"><text:s/>– Lietuvos lenkų rinkimų akcijos-Krikščioniškų šeimų sąjungos frakcija;</text:span><text:span text:style-name="T119"><text:s/></text:span><text:span text:style-name="T120">LSDDF</text:span><text:span text:style-name="T121"><text:s/>– Lietuvos socialdemokratų darbo frakcija;<text:s/></text:span><text:span text:style-name="T122">LSDPF</text:span><text:span text:style-name="T123"><text:s/>– Lietuvos socialdemokratų partijos frakcija;<text:s/></text:span><text:span text:style-name="T124">LSF</text:span><text:span text:style-name="T125"><text:s/>– Liberalų sąjūdžio frakcija;</text:span><text:span text:style-name="T126"><text:s/>LVŽSF</text:span><text:span text:style-name="T127"><text:s/>– Lietuvos valstiečių ir žaliųjų sąjungos frakcija;<text:s/></text:span><text:span text:style-name="T128">MSNG</text:span><text:span text:style-name="T129"><text:s/>– Mišri Seimo narių grupė;<text:s/></text:span><text:span text:style-name="T130">TS</text:span><text:span text:style-name="T131">‑LKDF</text:span><text:span text:style-name="T132"><text:s/>– Tėvynės sąjungos-Lietuvos krikščionių<text:s/></text:span><text:span text:style-name="T133">demokratų frakcija.</text:span></text:p></text:note-body></text:note></text:span><text:span text:style-name="T134">)</text:span><text:span text:style-name="T135">. Aš no</text:span><text:span text:style-name="T136">­riu pa</text:span><text:span text:style-name="T137">­dė</text:span><text:span text:style-name="T138">­ko</text:span><text:span text:style-name="T139">­ti tiems žmo</text:span><text:span text:style-name="T140">­nėms, ku</text:span><text:span text:style-name="T141">­rie bu</text:span><text:span text:style-name="T142">­vo su ma</text:span><text:span text:style-name="T143">­ni</text:span><text:span text:style-name="T144">­mi, jų nė</text:span><text:span text:style-name="T145">­ra ša</text:span><text:span text:style-name="T146">­lia</text:span><text:span text:style-name="T147">,</text:span><text:span text:style-name="T148"><text:s/>ir tiems, ku</text:span><text:span text:style-name="T149">­rie yra ša</text:span><text:span text:style-name="T150">­lia. La</text:span><text:span text:style-name="T151">­bai jums ačiū, kad esu čia. (</text:span><text:span text:style-name="T152">Plo</text:span><text:span text:style-name="T153">­ji</text:span><text:span text:style-name="T154">­mai</text:span><text:span text:style-name="T155">)<text:s/></text:span></text:p>
        <text:p text:style-name="P156"/>
        <text:p text:style-name="Laikas">10.03 val.</text:p>
        <text:p text:style-name="Roman12">Se­niū­nų su­ei­gos pa­tiks­lin­tos 2019 m. gruo­džio 10 d. (ant­ra­die­nio) po­sė­džių darbotvarkės tiks­li­ni­mas ir tvir­ti­ni­mas</text:p>
        <text:p text:style-name="P157"/>
        <text:p text:style-name="Roman"><text:span text:style-name="T158">PIRMININKAS.</text:span><text:span text:style-name="T159"><text:s/>Dar</text:span><text:span text:style-name="T160">­bo</text:span><text:span text:style-name="T161">­tvarkės tvir</text:span><text:span text:style-name="T162">­ti</text:span><text:span text:style-name="T163">­ni</text:span><text:span text:style-name="T164">­mas. A. </text:span>Ši­rins­kie­nė dėl dar­bo­tvarkės. Pra­šau.</text:p>
        <text:p text:style-name="Roman"><text:span text:style-name="T165">A. ŠIRINSKIENĖ</text:span><text:span text:style-name="T166"><text:s/></text:span><text:span text:style-name="T167">(</text:span><text:span text:style-name="T168">LVŽSF</text:span><text:span text:style-name="T169">)</text:span><text:span text:style-name="T170">.</text:span><text:s/>Ger­bia­mi ko­le­gos, la­bas ry­tas. Pra­šy­čiau Sei­mo į ry­ti­nę dar­bo­tvarkę įtrauk­ti pro­jek­tą Nr. XIIIP-4269. Tai yra Sei­mo nu­ta­ri­mo pro­jek­tas dėl lai­ki­no­sios ko­mi­si­jos dar­bo pra­tę­si­mo.</text:p>
        <text:p text:style-name="Roman"><text:span text:style-name="T171">PIRMININKAS.</text:span><text:span text:style-name="T172"><text:s/>I. Ši</text:span><text:span text:style-name="T173">­mo</text:span><text:span text:style-name="T174">­ny</text:span><text:span text:style-name="T175">­tė. Pra</text:span><text:span text:style-name="T176">­šau.</text:span></text:p>
        <text:p text:style-name="Roman"><text:span text:style-name="T177">I. ŠIMONYTĖ</text:span><text:span text:style-name="T178"><text:s/></text:span><text:span text:style-name="T179">(</text:span><text:span text:style-name="T180">TS-LKDF</text:span><text:span text:style-name="T181">)</text:span><text:span text:style-name="T182">. Ačiū, ger</text:span><text:span text:style-name="T183">­bia</text:span><text:span text:style-name="T184">­mas Sei</text:span><text:span text:style-name="T185">­mo Pir</text:span><text:span text:style-name="T186">­mi</text:span><text:span text:style-name="T187">­nin</text:span><text:span text:style-name="T188">­ke. Aš esu la</text:span><text:span text:style-name="T189">­bai keis</text:span><text:span text:style-name="T190">­to</text:span><text:span text:style-name="T191">­je pa</text:span><text:span text:style-name="T192">­dėty</text:span><text:span text:style-name="T193">­je, nes tu</text:span><text:span text:style-name="T194">­riu pra</text:span><text:span text:style-name="T195">­šy</text:span><text:span text:style-name="T196">­ti iš</text:span><text:span text:style-name="T197">­brauk</text:span><text:span text:style-name="T198">­ti klau</text:span><text:span text:style-name="T199">­si</text:span><text:span text:style-name="T200">­mą, ku</text:span><text:span text:style-name="T201">­ris tur</text:span><text:span text:style-name="T202">­būt dar</text:span><text:span text:style-name="T203">­bo</text:span><text:span text:style-name="T204">­tvarkėje ne</text:span><text:span text:style-name="T205">­tu</text:span><text:span text:style-name="T206">­rė</text:span><text:span text:style-name="T207">­jo net at</text:span><text:span text:style-name="T208">­si</text:span><text:span text:style-name="T209">­ras</text:span><text:span text:style-name="T210">­ti. Man yra ži</text:span><text:span text:style-name="T211">­no</text:span><text:span text:style-name="T212">­ma, kad Sei</text:span><text:span text:style-name="T213">­mo val</text:span><text:span text:style-name="T214">­dy</text:span><text:span text:style-name="T215">­ba pri</text:span><text:span text:style-name="T216">­ėmė spren</text:span><text:span text:style-name="T217">­di</text:span><text:span text:style-name="T218">­mą ne</text:span><text:span text:style-name="T219">­už</text:span><text:span text:style-name="T220">­sa</text:span><text:span text:style-name="T221">­ky</text:span><text:span text:style-name="T222">­ti eks</text:span><text:span text:style-name="T223">­per</text:span><text:span text:style-name="T224">­ti</text:span><text:span text:style-name="T225">­zės, dėl ku</text:span><text:span text:style-name="T226">­rios bu</text:span><text:span text:style-name="T227">­vo su</text:span><text:span text:style-name="T228">­rink</text:span><text:span text:style-name="T229">­ti Sei</text:span><text:span text:style-name="T230">­mo na</text:span><text:span text:style-name="T231">­rių pa</text:span><text:span text:style-name="T232">­ra</text:span><text:span text:style-name="T233">­šai, dėl dar</text:span><text:span text:style-name="T234">­bo</text:span><text:span text:style-name="T235">­tvarkės 2-5 klau</text:span><text:span text:style-name="T236">­si</text:span><text:span text:style-name="T237">­mo. Aš skai</text:span><text:span text:style-name="T238">­tau Sta</text:span><text:span text:style-name="T239">­tu</text:span><text:span text:style-name="T240">­tą. Sta</text:span><text:span text:style-name="T241">­tu</text:span><text:span text:style-name="T242">­te la</text:span><text:span text:style-name="T243">­bai aiš</text:span><text:span text:style-name="T244">­kiai sa</text:span><text:span text:style-name="T245">­ko</text:span><text:span text:style-name="T246">­ma: „Jei</text:span><text:span text:style-name="T247">­gu įsta</text:span><text:span text:style-name="T248">­ty</text:span><text:span text:style-name="T249">­mo pro</text:span><text:span text:style-name="T250">­jek</text:span><text:span text:style-name="T251">­tu siū</text:span><text:span text:style-name="T252">­lo</text:span><text:span text:style-name="T253">­ma iš es</text:span><text:span text:style-name="T254">­mės keis</text:span><text:span text:style-name="T255">­ti te</text:span><text:span text:style-name="T256">i</text:span><text:span text:style-name="T257">­si</text:span><text:span text:style-name="T258">­nį reg</text:span><text:span text:style-name="T259">­la</text:span><text:span text:style-name="T260">­men</text:span><text:span text:style-name="T261">­ta</text:span><text:span text:style-name="T262">­vi</text:span><text:span text:style-name="T263">­mą (nu</text:span><text:span text:style-name="T264">sta</text:span><text:span text:style-name="T265">­ty</text:span><text:span text:style-name="T266">­ti, pa</text:span><text:span text:style-name="T267">­keis</text:span><text:span text:style-name="T268">­ti ar</text:span><text:span text:style-name="T269">­ba pa</text:span><text:span text:style-name="T270">­nai</text:span><text:span text:style-name="T271">­kin</text:span><text:span text:style-name="T272">­ti tei</text:span><text:span text:style-name="T273">­sės sub</text:span><text:span text:style-name="T274">­jek</text:span><text:span text:style-name="T275">­tų tei</text:span><text:span text:style-name="T276">­ses ar</text:span><text:span text:style-name="T277">­ba pa</text:span><text:span text:style-name="T278">­rei</text:span><text:span text:style-name="T279">­gas</text:span><text:span text:style-name="T280">…</text:span><text:span text:style-name="T281">)“, o tai yra tai, kas yra siū</text:span><text:span text:style-name="T282">­lo</text:span><text:span text:style-name="T283">­ma tuo įsta</text:span><text:span text:style-name="T284">­ty</text:span><text:span text:style-name="T285">­mu da</text:span><text:span text:style-name="T286">­ry</text:span><text:span text:style-name="T287">­ti, įve</text:span><text:span text:style-name="T288">­dant ne</text:span><text:span text:style-name="T289">­la</text:span><text:span text:style-name="T290">­bai man aiš</text:span><text:span text:style-name="T291">­kią virš</text:span><text:span text:style-name="T292">­pel</text:span><text:span text:style-name="T293">­nio są</text:span><text:span text:style-name="T294">­vo</text:span><text:span text:style-name="T295">­ką ir ją tai</text:span><text:span text:style-name="T296">­kant tik</text:span><text:span text:style-name="T297">­tai siau</text:span><text:span text:style-name="T298">­rai gru</text:span><text:span text:style-name="T299">­pei sub</text:span><text:span text:style-name="T300">­jek</text:span><text:span text:style-name="T301">­tų ne</text:span><text:span text:style-name="T302">­ži</text:span><text:span text:style-name="T303">­nia ko</text:span><text:span text:style-name="T304">­dėl, tai gal eks</text:span><text:span text:style-name="T305">­per</text:span><text:span text:style-name="T306">­ti</text:span><text:span text:style-name="T307">­zė pa</text:span><text:span text:style-name="T308">­aiš</text:span><text:span text:style-name="T309">­kin</text:span><text:span text:style-name="T310">­tų, kad tai yra la</text:span><text:span text:style-name="T311">­bai iš</text:span><text:span text:style-name="T312">­min</text:span><text:span text:style-name="T313">­tin</text:span><text:span text:style-name="T314">­gas spren</text:span><text:span text:style-name="T315">­di</text:span><text:span text:style-name="T316">­mas. Vi</text:span><text:span text:style-name="T317">­sų pir</text:span><text:span text:style-name="T318">­ma klau</text:span><text:span text:style-name="T319">­si</text:span><text:span text:style-name="T320">­mas yra, ko</text:span><text:span text:style-name="T321">­dėl tas pro</text:span><text:span text:style-name="T322">­jek</text:span><text:span text:style-name="T323">­tas yra at</text:span><text:span text:style-name="T324">­si</text:span><text:span text:style-name="T325">­ra</text:span><text:span text:style-name="T326">­dęs dar</text:span><text:span text:style-name="T327">­bo</text:span><text:span text:style-name="T328">­tvarkėje?<text:s/></text:span><text:soft-page-break/><text:span text:style-name="T329">Jei</text:span><text:span text:style-name="T330">­gu jūs vis dar ma</text:span><text:span text:style-name="T331">­no</text:span><text:span text:style-name="T332">­te, kad jis tu</text:span><text:span text:style-name="T333">­rė</text:span><text:span text:style-name="T334">­tų bū</text:span><text:span text:style-name="T335">­ti dar</text:span><text:span text:style-name="T336">­bo</text:span><text:span text:style-name="T337">­tvarkėje, ta</text:span><text:span text:style-name="T338">­da aš pra</text:span><text:span text:style-name="T339">­šau Sei</text:span><text:span text:style-name="T340">­mo bal</text:span><text:span text:style-name="T341">­suo</text:span><text:span text:style-name="T342">­ti, kad jis bū</text:span><text:span text:style-name="T343">­tų iš</text:span><text:span text:style-name="T344">­brauk</text:span><text:span text:style-name="T345">­tas ir eks</text:span><text:span text:style-name="T346">­per</text:span><text:span text:style-name="T347">­ti</text:span><text:span text:style-name="T348">­zė bū</text:span><text:span text:style-name="T349">­tų už</text:span><text:span text:style-name="T350">­sa</text:span><text:span text:style-name="T351">­ky</text:span><text:span text:style-name="T352">­ta. 2-6, Pel</text:span><text:span text:style-name="T353">­no mo</text:span><text:span text:style-name="T354">­kes</text:span><text:span text:style-name="T355">­čio įsta</text:span><text:span text:style-name="T356">­ty</text:span><text:span text:style-name="T357">­mo pa</text:span><text:span text:style-name="T358">­tai</text:span><text:span text:style-name="T359">­sos.</text:span></text:p>
        <text:p text:style-name="Roman"><text:span text:style-name="T360">PIRMININKAS.</text:span><text:span text:style-name="T361"><text:s/>Taip. Ir pra</text:span><text:span text:style-name="T362">­šo</text:span><text:span text:style-name="T363">­te frak</text:span><text:span text:style-name="T364">­ci</text:span><text:span text:style-name="T365">­jos var</text:span><text:span text:style-name="T366">­du?<text:s/></text:span></text:p>
        <text:p text:style-name="Roman"><text:span text:style-name="T367">I. ŠIMONYTĖ</text:span><text:span text:style-name="T368"><text:s/></text:span><text:span text:style-name="T369">(</text:span><text:span text:style-name="T370">TS-LKDF</text:span><text:span text:style-name="T371">)</text:span><text:span text:style-name="T372">. Ži</text:span><text:span text:style-name="T373">­no</text:span><text:span text:style-name="T374">­ma, kad frak</text:span><text:span text:style-name="T375">­ci</text:span><text:span text:style-name="T376">­jos var</text:span><text:span text:style-name="T377">­du.</text:span></text:p>
        <text:p text:style-name="Roman"><text:span text:style-name="T378">PIRMININKAS.</text:span><text:span text:style-name="T379"><text:s/>Ge</text:span><text:span text:style-name="T380">­rai. Dau</text:span><text:span text:style-name="T381">­giau pa</text:span><text:span text:style-name="T382">­siū</text:span><text:span text:style-name="T383">­ly</text:span><text:span text:style-name="T384">­mų dėl dar</text:span><text:span text:style-name="T385">­bo</text:span><text:span text:style-name="T386">­tvarkės ne</text:span><text:span text:style-name="T387">­ma</text:span><text:span text:style-name="T388">­tau. Tu</text:span><text:span text:style-name="T389">­ri</text:span><text:span text:style-name="T390">­me ap</text:span><text:span text:style-name="T391">­si</text:span><text:span text:style-name="T392">­spręs</text:span><text:span text:style-name="T393">­ti.</text:span><text:s/>(<text:span text:style-name="T394">Bal</text:span><text:span text:style-name="T395">­sai sa</text:span><text:span text:style-name="T396">­lė</text:span><text:span text:style-name="T397">­je</text:span>) S. Gent­vi­las. Pra­šau.</text:p>
        <text:p text:style-name="Roman"><text:span text:style-name="T398">S. GENTVILAS</text:span><text:s/><text:span text:style-name="T399">(</text:span><text:span text:style-name="T400">LSF</text:span><text:span text:style-name="T401">)</text:span>. Pir­mi­nin­ke, Sta­tu­to 145 straips­ny­je nė­ra nu­ma­ty­ta Sei­mo val­dy­bai tei­sės bal­suo­ti ar­ba spręs­ti, ar im­ti iš­va­dą, ar ne­im­ti, tą nu­spren­džia penk­ta­da­lis Sei­mo na­rių. Jums ne­su­teik­ta tei­sė kaip val­dy­bai. Čia nė­ra klau­si­mas bal­suo­ti ar ne­bal­suo­ti, čia tie­siog ne­ga­li at­si­dur­ti šis 2-5 klau­si­mas dar­bo­tvarkėje. Ačiū.</text:p>
        <text:p text:style-name="Roman"><text:span text:style-name="T402">PIRMININKAS.</text:span><text:s/>Tu­rė­čiau pa­ko­men­tuo­ti. Val­dy­ba rė­mė­si 145 straips­niu ir pri­ėmė spren­di­mą, kad tai nė­ra iš es­mės kei­čia­mas pro­jek­tas, to­dėl at­si­sa­kė pra­šy­ti eks­per­ti­nio ver­ti­ni­mo. I. Ši­mo­ny­tė.</text:p>
        <text:p text:style-name="Roman"><text:span text:style-name="T403">I. ŠIMONYTĖ</text:span><text:s/><text:span text:style-name="T404">(</text:span><text:span text:style-name="T405">TS-LKDF</text:span><text:span text:style-name="T406">)</text:span>. Ger­bia­mas Sei­mo Pir­mi­nin­ke, bet mi­ni­mas straips­nis kal­ba ne apie pro­jek­to kei­ti­mą iš es­mės, nors vie­na pa­tai­sa, ku­riai ko­mi­te­tas pri­ta­rė, kei­čia ir pa­tį pro­jek­tą iš es­mės, ka­dan­gi Fi­nan­sų mi­nis­te­ri­ja pa­tei­kė vi­siš­kai ki­to­kį pro­jek­tą ir aiš­ki­na­ma­ja­me raš­te nie­ko pa­na­šaus ne­ra­si­te. Bet Sta­tu­te kal­ba­ma apie tei­si­nį re­gu­lia­vi­mą, ku­ris yra kei­čia­mas, kai nu­sta­to­mos sub­jek­tų tei­sės ir pa­rei­gos. Bū­tent tai ir yra da­ro­ma tuo nau­ju pa­kei­ti­mu, ku­ris da­bar į pro­jek­tą įtrauk­tas.<text:s/><text:span text:style-name="T407">Tik</text:span><text:span text:style-name="T408">­rai ne val</text:span><text:span text:style-name="T409">­dy</text:span><text:span text:style-name="T410">­bai spręs</text:span><text:span text:style-name="T411">­ti, ar tai es</text:span><text:span text:style-name="T412">­mi</text:span><text:span text:style-name="T413">­nis, ar ne es</text:span><text:span text:style-name="T414">­mi</text:span><text:span text:style-name="T415">­nis da</text:span><text:span text:style-name="T416">­ly</text:span><text:span text:style-name="T417">­kas.<text:s/></text:span></text:p>
        <text:p text:style-name="Roman"><text:span text:style-name="T418">PIRMININKAS.</text:span><text:s/>Ne pir­mą kar­tą val­dy­ba spren­dė to­kį da­ly­ką ir ap­si­spren­dė, kad iš es­mės ne­kei­čia­mas tei­si­nis re­gu­lia­vi­mas, bet bet ko­kiu at­ve­ju teik­siu bal­suo­ti Sei­me.<text:s/></text:p>
        <text:p text:style-name="Roman">Pir­ma­sis pa­siū­ly­mas bu­vo A. Ši­rins­kie­nės dėl ko­mi­si­jos dar­bo pra­tę­si­mo – Sei­mo nu­ta­ri­mo pro­jek­tas Nr. XIIIP-2469. Bal­suo­ja­me. Tie, ku­rie ma­no­te, kad tu­rė­tų bū­ti įtrauk­tas, bal­suo­ja­te už, ki­ti – ki­taip.<text:s/></text:p>
        <text:p text:style-name="Roman">Bal­sa­vo 116 Sei­mo na­rių: už – 65, prieš – 36, su­si­lai­kė 15 Sei­mo na­rių. Pro­jek­tas įtrauk­tas, Sei­mo nu­ta­ri­mo pro­jek­tas įtrauk­tas į dar­bo­tvarkę.<text:s/></text:p>
        <text:p text:style-name="Roman">Ki­tas pa­siū­ly­mas<text:s/>–<text:s/>Sei­mo na­rės I. Ši­mo­ny­tės. (<text:span text:style-name="T419">Bal</text:span><text:span text:style-name="T420">­sai sa</text:span><text:span text:style-name="T421">­lė</text:span><text:span text:style-name="T422">­je</text:span>) Dėl bal­sa­vi­mo mo­ty­vų E. Gent­vi­las.</text:p>
        <text:p text:style-name="Roman"><text:span text:style-name="T423">E. GENTVILAS</text:span><text:span text:style-name="T424"><text:s/></text:span><text:span text:style-name="T425">(</text:span><text:span text:style-name="T426">LSF</text:span><text:span text:style-name="T427">)</text:span><text:span text:style-name="T428">. Tuoj bal</text:span><text:span text:style-name="T429">­suo</text:span><text:span text:style-name="T430">­si</text:span><text:span text:style-name="T431">­me dėl I. Ši</text:span><text:span text:style-name="T432">­mo</text:span><text:span text:style-name="T433">­ny</text:span><text:span text:style-name="T434">­tės pa</text:span><text:span text:style-name="T435">­siū</text:span><text:span text:style-name="T436">­ly</text:span><text:span text:style-name="T437">­mo, to</text:span><text:span text:style-name="T438">­dėl aš no</text:span><text:span text:style-name="T439">­riu dėl bal</text:span><text:span text:style-name="T440">­sa</text:span><text:span text:style-name="T441">­vi</text:span><text:span text:style-name="T442">­mo mo</text:span><text:span text:style-name="T443">­ty</text:span><text:span text:style-name="T444">­vų. Pra</text:span><text:span text:style-name="T445">­šau pa</text:span><text:span text:style-name="T446">­sa</text:span><text:span text:style-name="T447">­ky</text:span><text:span text:style-name="T448">­ti man, val</text:span><text:span text:style-name="T449">­dy</text:span><text:span text:style-name="T450">­bos na</text:span><text:span text:style-name="T451">­riai, ko</text:span><text:span text:style-name="T452">­kį es</text:span><text:span text:style-name="T453">­mi</text:span><text:span text:style-name="T454">­nį tei</text:span><text:span text:style-name="T455">­si</text:span><text:span text:style-name="T456">­nį re</text:span><text:span text:style-name="T457">­gu</text:span><text:span text:style-name="T458">­lia</text:span><text:span text:style-name="T459">­vi</text:span><text:span text:style-name="T460">­mą kei</text:span><text:span text:style-name="T461">­čia Va</text:span><text:span text:style-name="T462">­do</text:span><text:span text:style-name="T463">­vy</text:span><text:span text:style-name="T464">­bės ap</text:span><text:span text:style-name="T465">­sau</text:span><text:span text:style-name="T466">­gos de</text:span><text:span text:style-name="T467">­par</text:span><text:span text:style-name="T468">­ta</text:span><text:span text:style-name="T469">­men</text:span><text:span text:style-name="T470">­tas su 30 ly</text:span><text:span text:style-name="T471">­di</text:span><text:span text:style-name="T472">­mų</text:span><text:span text:style-name="T473">­jų pro</text:span><text:span text:style-name="T474">­jek</text:span><text:span text:style-name="T475">­tų, dėl ku</text:span><text:span text:style-name="T476">­rių po</text:span><text:span text:style-name="T477">­no V. Pranc</text:span><text:span text:style-name="T478">­kie</text:span><text:span text:style-name="T479">­čio va</text:span><text:span text:style-name="T480">­do</text:span><text:span text:style-name="T481">­vau</text:span><text:span text:style-name="T482">­ja</text:span><text:span text:style-name="T483">­ma val</text:span><text:span text:style-name="T484">­dy</text:span><text:span text:style-name="T485">­ba pri</text:span><text:span text:style-name="T486">­ėmė spren</text:span><text:span text:style-name="T487">­di</text:span><text:span text:style-name="T488">­mą kreip</text:span><text:span text:style-name="T489">­tis dėl eks</text:span><text:span text:style-name="T490">­per</text:span><text:span text:style-name="T491">­ti</text:span><text:span text:style-name="T492">­nės iš</text:span><text:span text:style-name="T493">­va</text:span><text:span text:style-name="T494">­dos. Ar ten yra es</text:span><text:span text:style-name="T495">­mi</text:span><text:span text:style-name="T496">­nio tei</text:span><text:span text:style-name="T497">­si</text:span><text:span text:style-name="T498">­nio re</text:span><text:span text:style-name="T499">­gu</text:span><text:span text:style-name="T500">­lia</text:span><text:span text:style-name="T501">­vi</text:span><text:span text:style-name="T502">­mo pa</text:span><text:span text:style-name="T503">­kei</text:span><text:span text:style-name="T504">­ti</text:span><text:span text:style-name="T505">­mas iš</text:span><text:span text:style-name="T506">­brau</text:span><text:span text:style-name="T507">­kiant po</text:span><text:span text:style-name="T508">­ną V. Pranc</text:span><text:span text:style-name="T509">­kie</text:span><text:span text:style-name="T510">­tį iš sau</text:span><text:span text:style-name="T511">­go</text:span><text:span text:style-name="T512">­mų as</text:span><text:span text:style-name="T513">­me</text:span><text:span text:style-name="T514">­nų? Ar</text:span><text:span text:style-name="T515">­ba kuo toks es</text:span><text:span text:style-name="T516">­mi</text:span><text:span text:style-name="T517">­nis tei</text:span><text:span text:style-name="T518">­si</text:span><text:span text:style-name="T519">­nis re</text:span><text:span text:style-name="T520">­gu</text:span><text:span text:style-name="T521">­lia</text:span><text:span text:style-name="T522">­vi</text:span><text:span text:style-name="T523">­mas, aš su</text:span><text:span text:style-name="T524">­tin</text:span><text:span text:style-name="T525">­ku, kad ten yra es</text:span><text:span text:style-name="T526">­mi</text:span><text:span text:style-name="T527">­nis tei</text:span><text:span text:style-name="T528">­si</text:span><text:span text:style-name="T529">­nis re</text:span><text:span text:style-name="T530">­gu</text:span><text:span text:style-name="T531">­lia</text:span><text:span text:style-name="T532">­vi</text:span><text:span text:style-name="T533">­mas, ski</text:span><text:span text:style-name="T534">­ria</text:span><text:span text:style-name="T535">­si nuo virš</text:span><text:span text:style-name="T536">­pel</text:span><text:span text:style-name="T537">­nio są</text:span><text:span text:style-name="T538">­vo</text:span><text:span text:style-name="T539">­kos įve</text:span><text:span text:style-name="T540">­di</text:span><text:span text:style-name="T541">­mo Pel</text:span><text:span text:style-name="T542">­no mo</text:span><text:span text:style-name="T543">­kes</text:span><text:span text:style-name="T544">­čio įsta</text:span><text:span text:style-name="T545">­ty</text:span><text:span text:style-name="T546">­me? Ko</text:span><text:span text:style-name="T547">­dėl vie</text:span><text:span text:style-name="T548">­nu at</text:span><text:span text:style-name="T549">­ve</text:span><text:span text:style-name="T550">­ju val</text:span><text:span text:style-name="T551">­dy</text:span><text:span text:style-name="T552">­bo</text:span><text:span text:style-name="T553">­je tai</text:span><text:span text:style-name="T554">­ko</text:span><text:span text:style-name="T555">­ma prak</text:span><text:span text:style-name="T556">­ti</text:span><text:span text:style-name="T557">­ka pa</text:span><text:span text:style-name="T558">­rink</text:span><text:span text:style-name="T559">­ti eks</text:span><text:span text:style-name="T560">­per</text:span><text:span text:style-name="T561">­tus dėl to</text:span><text:span text:style-name="T562">­kios iš</text:span><text:span text:style-name="T563">­va</text:span><text:span text:style-name="T564">­dos (ma</text:span><text:span text:style-name="T565">­nau, kad ten tei</text:span><text:span text:style-name="T566">­sin</text:span><text:span text:style-name="T567">­gai pa</text:span><text:span text:style-name="T568">­da</text:span><text:span text:style-name="T569">­ry</text:span><text:span text:style-name="T570">­ta dėl Va</text:span><text:span text:style-name="T571">­do</text:span><text:span text:style-name="T572">­vy</text:span><text:span text:style-name="T573">­bės ap</text:span><text:span text:style-name="T574">­sau</text:span><text:span text:style-name="T575">­gos de</text:span><text:span text:style-name="T576">­par</text:span><text:span text:style-name="T577">­ta</text:span><text:span text:style-name="T578">­men</text:span><text:span text:style-name="T579">­to), ki</text:span><text:span text:style-name="T580">­tu at</text:span><text:span text:style-name="T581">­ve</text:span><text:span text:style-name="T582">­ju sa</text:span><text:span text:style-name="T583">­ko</text:span><text:span text:style-name="T584">­ma, kad čia nė</text:span><text:span text:style-name="T585">­ra es</text:span><text:span text:style-name="T586">­mi</text:span><text:span text:style-name="T587">­nio tei</text:span><text:span text:style-name="T588">­si</text:span><text:span text:style-name="T589">­nio re</text:span><text:span text:style-name="T590">­gu</text:span><text:span text:style-name="T591">­lia</text:span><text:span text:style-name="T592">­vi</text:span><text:span text:style-name="T593">­mo?</text:span></text:p>
        <text:p text:style-name="P594">Štai to­kie ma­no mo­ty­vai. Ir vie­nu, ir ki­tu at­ve­ju at­si­ran­da es­mi­nis tei­si­nis re­gu­lia­vi­mo pa­kei­ti­mas, to­dėl ir vie­nu, ir ki­tu at­ve­ju tu­ri bū­ti eks­per­tų iš­va­da už­sa­ko­ma, to­dėl pra­šau bal­suo­ti už I. Ši­mo­ny­tės pa­siū­ly­mą.<text:s/></text:p>
        <text:p text:style-name="Roman"><text:span text:style-name="T595">PIRMININKAS.</text:span><text:span text:style-name="T596"><text:s/>Dau</text:span><text:span text:style-name="T597">­giau dėl mo</text:span><text:span text:style-name="T598">­ty</text:span><text:span text:style-name="T599">­vų no</text:span><text:span text:style-name="T600">­rin</text:span><text:span text:style-name="T601">­čių kal</text:span><text:span text:style-name="T602">­bė</text:span><text:span text:style-name="T603">­ti ne</text:span><text:span text:style-name="T604">­ma</text:span><text:span text:style-name="T605">­tau. T. To</text:span><text:span text:style-name="T606">­mi</text:span><text:span text:style-name="T607">­li</text:span><text:span text:style-name="T608">­nas. Pra</text:span><text:span text:style-name="T609">­šau.</text:span></text:p>
        <text:p text:style-name="Roman"><text:span text:style-name="T610">T. TOMILINAS</text:span><text:span text:style-name="T611"><text:s/></text:span><text:span text:style-name="T612">(</text:span><text:span text:style-name="T613">LVŽSF</text:span><text:span text:style-name="T614">)</text:span><text:span text:style-name="T615">. Ger</text:span><text:span text:style-name="T616">­bia</text:span><text:span text:style-name="T617">­mi ko</text:span><text:span text:style-name="T618">­le</text:span><text:span text:style-name="T619">­gos, vi</text:span><text:span text:style-name="T620">­sai ne</text:span><text:span text:style-name="T621">­se</text:span><text:span text:style-name="T622">­niai jūs čia bu</text:span><text:span text:style-name="T623">­vo</text:span><text:span text:style-name="T624">­te pa</text:span><text:span text:style-name="T625">­si</text:span><text:span text:style-name="T626">­kvie</text:span><text:span text:style-name="T627">­tę Lie</text:span><text:span text:style-name="T628">­tu</text:span><text:span text:style-name="T629">­vos ban</text:span><text:span text:style-name="T630">­ko va</text:span><text:span text:style-name="T631">­do</text:span><text:span text:style-name="T632">­vą, ku</text:span><text:span text:style-name="T633">­ris kal</text:span><text:span text:style-name="T634">­bė</text:span><text:span text:style-name="T635">­jo apie tuos pa</text:span><text:span text:style-name="T636">­kei</text:span><text:span text:style-name="T637">­ti</text:span><text:span text:style-name="T638">­mus. At</text:span><text:span text:style-name="T639">­ėjo ga</text:span><text:span text:style-name="T640">­na sis</text:span><text:span text:style-name="T641">­te</text:span><text:span text:style-name="T642">­mi</text:span><text:span text:style-name="T643">­nis pa</text:span><text:span text:style-name="T644">­siū</text:span><text:span text:style-name="T645">­ly</text:span><text:span text:style-name="T646">­mas ir pa</text:span><text:span text:style-name="T647">­ti Ban</text:span><text:span text:style-name="T648">­kų aso</text:span><text:span text:style-name="T649">­cia</text:span><text:span text:style-name="T650">­ci</text:span><text:span text:style-name="T651">­ja ga</text:span><text:span text:style-name="T652">­na kon</text:span><text:span text:style-name="T653">­struk</text:span><text:span text:style-name="T654">­ty</text:span><text:span text:style-name="T655">­viai žiū</text:span><text:span text:style-name="T656">­ri į ši</text:span><text:span text:style-name="T657">­tą pro</text:span><text:span text:style-name="T658">­ce</text:span><text:span text:style-name="T659">­są, to</text:span><text:span text:style-name="T660">­dėl mes la</text:span><text:span text:style-name="T661">­bai nor</text:span><text:span text:style-name="T662">­ma</text:span><text:span text:style-name="T663">­liai ga</text:span><text:span text:style-name="T664">­li</text:span><text:span text:style-name="T665">­me pa</text:span><text:span text:style-name="T666">­si</text:span><text:span text:style-name="T667">­kal</text:span><text:span text:style-name="T668">­bė</text:span><text:span text:style-name="T669">­ti apie tą įsta</text:span><text:span text:style-name="T670">­ty</text:span><text:span text:style-name="T671">­mą šian</text:span><text:span text:style-name="T672">­dien svars</text:span><text:span text:style-name="T673">­ty</text:span><text:span text:style-name="T674">­mo me</text:span><text:span text:style-name="T675">­tu. Jūs ga</text:span><text:span text:style-name="T676">­li</text:span><text:span text:style-name="T677">­te pa</text:span><text:span text:style-name="T678">­si</text:span><text:span text:style-name="T679">­sa</text:span><text:span text:style-name="T680">­ky</text:span><text:span text:style-name="T681">­ti prieš, mes pa</text:span><text:span text:style-name="T682">­si</text:span><text:span text:style-name="T683">­sa</text:span><text:span text:style-name="T684">­ky</text:span><text:span text:style-name="T685">­si</text:span><text:span text:style-name="T686">­me už, ta</text:span><text:span text:style-name="T687">­čiau, bū</text:span><text:span text:style-name="T688">­ki</text:span><text:span text:style-name="T689">­te ge</text:span><text:span text:style-name="T690">­ri, ne</text:span><text:span text:style-name="T691">­stab</text:span><text:span text:style-name="T692">­dy</text:span><text:span text:style-name="T693">­ki</text:span><text:span text:style-name="T694">­te pro</text:span><text:span text:style-name="T695">­ce</text:span><text:span text:style-name="T696">­so dėl stab</text:span><text:span text:style-name="T697">­dy</text:span><text:span text:style-name="T698">­mo.<text:s/></text:span></text:p>
        <text:p text:style-name="Roman"><text:span text:style-name="T699">PIRMININKAS.</text:span><text:span text:style-name="T700"><text:s/>R. Že</text:span><text:span text:style-name="T701">­mai</text:span><text:span text:style-name="T702">­tai</text:span><text:span text:style-name="T703">­tis. Dau</text:span><text:span text:style-name="T704">­giau</text:span><text:s/>ne­su­teik­siu žo­džio.<text:s/></text:p>
        <text:p text:style-name="Roman"><text:span text:style-name="T705">R. ŽEMAITAITIS</text:span><text:span text:style-name="T706"><text:s/></text:span><text:span text:style-name="T707">(</text:span><text:span text:style-name="T708">MSNG</text:span><text:span text:style-name="T709">)</text:span><text:span text:style-name="T710">.<text:s/></text:span>Ger­bia­mas Sei­mo Pir­mi­nin­ke, yra tie­siog pro­ce­dū­ri­nis da­ly­kas, yra Sei­mo sta­tu­tas. Da­bar kai kas po­strin­gau­ja apie<text:s/>V. Va­si­liaus­ką, (…), ne<text:s/>čia es­mė. Yra su­rink­tas Sei­mo na­rių pra­šy­mas dėl eks­per­ti­zės. Tai lai­ky­ki­mės pro­ce­dū­ri­nio da­ly­ko, ir vis­<text:soft-page-break/>kas. Jį rei­kia tie­siog at­lik­ti. Da­bar at­si­ran­da in­ter­pre­ta­ci­jų. Tai tų in­ter­pre­ta­ci­jų dar 30 čia su­for­muo­si­me.<text:s/></text:p>
        <text:p text:style-name="Roman"><text:span text:style-name="T711">PIRMININKAS.</text:span><text:s/>Dė­ko­ju. Šiuo me­tu pro­ce­dū­ri­nis da­ly­kas yra bal­sa­vi­mas dėl pro­jek­to 2-6 iš­brau­ki­mo iš dar­bo­tvarkės, jį I. Ši­mo­ny­tė pa­siū­lė frak­ci­jos var­du. Bal­suo­ja­me. Kas pri­ta­ria šiam pa­siū­ly­mui, kad bū­tų iš­brauk­tas, bal­suo­ja už, ki­ti – ki­taip.<text:s/></text:p>
        <text:p text:style-name="Roman">Bal­sa­vo 120 Sei­mo na­rių: už – 54, prieš – 45, su­si­lai­kė 21. Pa­siū­ly­mui ne­pri­tar­ta.<text:s/></text:p>
        <text:p text:style-name="Roman">Pa­sa­kiau, kad ko­men­tuo­ti dau­giau ne­be­duo­siu. Ne­be­rei­kia at­sa­ki­nė­ti į klau­si­mus, ku­rie jau yra iš­spręs­ti. T. To­mi­li­nas – dėl ve­di­mo tvar­kos.<text:s/></text:p>
        <text:p text:style-name="Roman"><text:span text:style-name="T712">T. TOMILINAS</text:span><text:s/><text:span text:style-name="T713">(</text:span><text:span text:style-name="T714">LVŽSF</text:span><text:span text:style-name="T715">)</text:span>. Aš siū­lau tą klau­si­mą, tai yra pel­no mo­kes­čio pa­tai­sas, svars­ty­ti pir­mo­je die­nos pu­sė­je, pa­kel­ti jį dar­bo­tvarkėje. Frak­ci­jos var­du.<text:s/></text:p>
        <text:p text:style-name="Roman"><text:span text:style-name="T716">PIRMININKAS.</text:span><text:s/>Frak­ci­jos var­du bu­vo pa­siū­ly­mas svars­ty­ti 2-6 klau­si­mą pir­mo­je die­nos pu­sė­je. Tei­kiu bal­suo­ti. Gir­džiu ir vie­no­kių, ir ki­to­kių nuo­mo­nių. Kas pri­ta­ria pa­siū­ly­mui, bal­suo­ja už, ki­ti – ki­taip.<text:s/></text:p>
        <text:p text:style-name="P717">Bal­sa­vo 120 Sei­mo na­rių: už – 69, prieš – 45, su­si­lai­kė 6 Sei­mo na­riai. Pa­siū­ly­mui pri­tar­ta.<text:s/></text:p>
        <text:p text:style-name="Roman">Dėl vi­sos dar­bo­tvarkės. Ar ga­li­me pri­tar­ti ben­dru su­ta­ri­mu? Bal­suo­ja­me dėl vi­sos dar­bo­tvarkės. Ku­rie pri­ta­ria, bal­suo­ja už, ma­nan­tys ki­taip, bal­suo­ja ki­taip. Kol vyks­ta bal­sa­vi­mas, ger­bia­mi ko­le­gos, dar­bo­tvarkėje ne­nu­ma­ty­ta, bet pir­mą va­lan­dą bus „Mal­tie­čių sriu­ba“ čia, fo­jė prie sa­lės, ma­lo­niai kvie­čia­me. R. Šar­knic­ko gim­ta­die­nio pro­ga bus „Mal­tie­čių sriu­ba“. Kvie­čiu ak­ty­viai da­ly­vau­ti.<text:s/></text:p>
        <text:p text:style-name="Roman">Bal­sa­vo 115 Sei­mo na­rių: už – 70, prieš – 30, su­si­lai­kė 15 Sei­mo na­rių. Dar­bo­tvarkei pritar­ta.<text:s/></text:p>
        <text:p text:style-name="Roman"/>
        <text:p text:style-name="Laikas">10.13 val.</text:p>
        <text:p text:style-name="Roman12">2020 me­tų vals­ty­bės biu­dže­to ir sa­vi­val­dy­bių biu­dže­tų fi­nan­si­nių ro­dik­lių patvirtini­mo įsta­ty­mo pro­jek­tas Nr. XIIIP-4014(2) (<text:span text:style-name="T718">ant</text:span><text:span text:style-name="T719">­ra</text:span><text:span text:style-name="T720">­sis svars</text:span><text:span text:style-name="T721">­ty</text:span><text:span text:style-name="T722">­mas</text:span>)</text:p>
        <text:p text:style-name="Roman"/>
        <text:p text:style-name="Roman">Dar­bo­tvarkės 1-2.1 klau­si­mas – 2020 me­tų vals­ty­bės biu­dže­to ir sa­vi­val­dy­bių biu­dže­tų fi­nan­si­nių ro­dik­lių pa­tvir­ti­ni­mo įsta­ty­mo pro­jek­tas Nr. XIIIP-4014, antrasis<text:s/>svars­ty­mas. No­rė­čiau per­skai­ty­ti 177 straips­nio 4 da­lį. Sei­mo po­sė­džio me­tu Vy­riau­sy­bės at­sto­vas pra­ne­ša, kas pa­keis­ta<text:s/>vals­ty­bės biu­dže­to pro­jek­te, at­si­žvel­giant į Eu­ro­pos Ko­mi­si­jos re­ko­men­da­ci­jas, ku­rie ko­mi­te­tų, frak­ci­jų ir pa­ski­rų Sei­mo na­rių pa­siū­ly­mai įra­šy­ti į<text:s/>vals­ty­bės biu­dže­to pro­jek­tą, ku­rie at­mes­ti, mo­ty­vuo­ja at­me­ti­mo prie­žas­tis, at­sa­ko į Sei­mo na­rių klau­si­mus. Po dis­ku­si­jos bal­suo­ja­ma dėl Vals­ty­bės biu­dže­to ir sa­vi­val­dy­bių biu­dže­tų fi­nan­si­nių ro­dik­lių pa­tvir­ti­ni­mo įsta­ty­mo pri­ėmi­mo pa­sky­ri­mo vie­na­me iš ar­ti­miau­sių Sei­mo po­sė­džių.<text:s/></text:p>
        <text:p text:style-name="Roman">Kvie­čiu mi­nist­rą V. Ša­po­ką į tri­bū­ną.<text:s/></text:p>
        <text:p text:style-name="Roman"><text:span text:style-name="T723">V. ŠAPOKA.</text:span><text:s/>La­ba die­na, ger­bia­mi ko­le­gos. Tei­kiu pa­to­bu­lin­tą 2020 me­tų biu­dže­to pro­jek­tą. Koks yra biu­dže­tas? Biu­dže­tas iš­lai­ko pa­grin­di­nes tas pa­čias kryp­tis. Biu­dže­tas yra re­a­lis­ti­nis, pa­grįs­tas kom­pro­mi­sais su dau­ge­liu ben­druo­me­nių, jis yra su­ba­lan­suo­tas, vi­siš­kai ati­tin­kan­tis fis­ka­li­nės draus­mės tai­syk­les, ką ir pa­brė­žė Eu­ro­pos Ko­mi­si­ja. Ir, ži­no­ma, at­si­žvel­gian­tis į tai, kad pa­sau­lio ir Lie­tu­vos eko­no­mi­kos lau­kia au­gi­mo lė­tė­ji­mas. Tai­gi na­tū­ra­lu, kad biu­dže­tas nu­kreip­tas į skur­do ma­ži­ni­mą. Ba­lan­sas iš­lie­ka ne­pa­ki­tęs, siū­lo­me lai­ky­tis fis­ka­li­nės draus­mės ir iš­lai­ky­ti 0,2 % vie­šų­jų fi­nan­sų per­tek­lių. Pa­grin­di­nės iš­lai­dų ka­te­go­ri­jos iš­lie­ka tos pa­čios: tra­di­ciš­kai tai – so­cia­li­nė ap­sau­ga virš 6 mlrd., tai yra svei­ka­tos ap­sau­ga – virš 2 mlrd., tai yra švie­ti­mas – dau­giau nei 1,6 mlrd. eu­rų.<text:s/></text:p>
        <text:p text:style-name="Roman">Kur įvy­ko pa­grin­di­niai po­ky­čiai, pa­ly­gin­ti su pra­ėju­siais me­tais? Dau­giau nei pu­sė pa­pil­do­mų lė­šų ke­liau­ja so­cia­li­nei ap­sau­gai – tai 731 mln. eu­rų, svei­ka­tos ap­sau­gai – 161 mln. eu­rų, švie­ti­mui – 141 ir gy­ny­bai – 64.<text:s/></text:p>
        <text:p text:style-name="Roman">Kal­bant apie kom­pro­mi­sus su dau­ge­liu ben­druo­me­nių, čia įvy­ko pa­grin­di­niai po­ky­čiai, ku­riuos pri­sta­ty­siu.<text:span text:style-name="T724"><text:s/>Švie</text:span><text:span text:style-name="T725">­ti</text:span><text:span text:style-name="T726">­mo pa</text:span><text:span text:style-name="T727">­gal</text:span><text:span text:style-name="T728">­bos spe</text:span><text:span text:style-name="T729">­cia</text:span><text:span text:style-name="T730">­lis</text:span><text:span text:style-name="T731">­tų at</text:span><text:span text:style-name="T732">­ly</text:span><text:span text:style-name="T733">­gi</text:span><text:span text:style-name="T734">­ni</text:span><text:span text:style-name="T735">­mams yra skir</text:span><text:span text:style-name="T736">­ta pa</text:span><text:span text:style-name="T737">­pil</text:span><text:span text:style-name="T738">­do</text:span><text:span text:style-name="T739">­mai<text:s/></text:span>10,3 mln. eu­rų, mo­ky­to­jų at­ly­gi­ni­mams di­din­ti pa­pil­do­mai ski­ria­ma 15,6 mln. eu­rų, dės­ty­to­jų ir moks­li­nin­kų at­ly­gi­ni­mams – 4,6 mln. eu­rų, iki­mo­kyk­li­nio, prieš­mo­kyk­li­nio ug­dy­mo dar­buo­to­jų at­ly­<text:soft-page-break/>gi­ni­mams di­din­ti – 11,2 mln. eu­rų, taip pat kul­tū­ros ir me­no dar­buo­to­jų at­ly­gi­ni­mams pa­pil­do­mai – 6,4 mln. eu­rų. Nors lai­ko­tar­piai yra skir­tin­gi, ta­čiau tiks­las yra ben­dras, kad bū­tų ga­li­ma už­tik­rin­ti, kad at­ly­gi­ni­mas iš­aug­tų vi­du­ti­niš­kai po 10 %.</text:p>
        <text:p text:style-name="Roman">Ko­kios sri­tys pa­pil­do­mai iš­skir­tos ir ski­ria­ma? Me­di­kų at­ly­gi­ni­mams di­din­ti per­skirs­to­ma pa­pil­do­mai 40 mln. eu­rų, ug­nia­ge­sių at­ly­gi­ni­mams di­din­ti – pa­pil­do­mai 4 mln. eu­rų, po­li­ci­jos tar­nau­to­jų at­ly­gi­ni­mams di­din­ti – 3,5 mln. eu­rų.</text:p>
        <text:p text:style-name="Roman"><text:span text:style-name="T740">So</text:span><text:span text:style-name="T741">­cia</text:span><text:span text:style-name="T742">­li</text:span><text:span text:style-name="T743">­nės ap</text:span><text:span text:style-name="T744">­sau</text:span><text:span text:style-name="T745">­gos sri</text:span><text:span text:style-name="T746">­ty</text:span><text:span text:style-name="T747">­je po</text:span><text:span text:style-name="T748">­ky</text:span><text:span text:style-name="T749">­tis yra dėl vai</text:span><text:span text:style-name="T750">­ko pi</text:span><text:span text:style-name="T751">­ni</text:span><text:span text:style-name="T752">­gų. Siū</text:span><text:span text:style-name="T753">­lo</text:span><text:span text:style-name="T754">­ma, kad nuo sau</text:span><text:span text:style-name="T755">­sio 1 die</text:span><text:span text:style-name="T756">­nos<text:s/></text:span>uni­ver­sa­li da­lis iš­lik­tų 50 eu­rų, ta­čiau vai­ko pi­ni­gus ne­įga­lie­siems, gau­sių ir ne­pa­si­tu­rin­čių šei­mų vai­kams siū­lo­ma pa­di­din­ti iki 90 eu­rų. Ta­da nuo lie­pos 1 die­nos uni­ver­sa­li da­lis di­dė­tų iki 60, o vai­ko pi­ni­gai ne­įga­lie­siems, gau­sių ir ne­pa­si­tu­rin­čių šei­mų vai­kams pa­di­dė­tų iki 100.<text:s/></text:p>
        <text:p text:style-name="Roman">Kal­bant apie sen­jo­rų si­tu­a­ci­ją, nu­ma­to­ma, kad se­nat­vės ir ne­tek­to dar­bin­gu­mo pen­si­jos iš­augs 8,11 %, tai yra vi­du­ti­nė se­nat­vės pen­si­ja nuo sau­sio 1 die­nos pa­di­dė­tų 30 eu­rų iki 375, čia vi­du­ti­niš­kai. Vi­du­ti­nė se­nat­vės pen­si­ja su bū­ti­nuo­ju sta­žu – 32,5 eu­ro iki 397 eu­rų. Taip pat nu­ma­ty­tas, at­si­žvel­giant į Pre­zi­den­to siū­ly­mą, pa­pil­do­mas ba­zi­nės pen­si­jos in­dek­sa­vi­mas nuo lie­pos 1 die­nos.<text:span text:style-name="T757"><text:s/>Ieš</text:span><text:span text:style-name="T758">­ko</text:span><text:span text:style-name="T759">­me<text:s/></text:span><text:span text:style-name="T760">čia<text:s/></text:span><text:span text:style-name="T761">kom</text:span><text:span text:style-name="T762">­pro</text:span><text:span text:style-name="T763">­mi</text:span><text:span text:style-name="T764">­so</text:span><text:span text:style-name="T765">,</text:span><text:span text:style-name="T766"><text:s/>tai yra ski</text:span><text:span text:style-name="T767">­ria</text:span><text:span text:style-name="T768">­ma p</text:span><text:span text:style-name="T769">a</text:span><text:span text:style-name="T770">­pil</text:span><text:span text:style-name="T771">­do</text:span><text:span text:style-name="T772">­mai be</text:span><text:span text:style-name="T773">­veik 16 mln. eu</text:span><text:span text:style-name="T774">rų tam, kad vi</text:span><text:span text:style-name="T775">­du</text:span><text:span text:style-name="T776">­ti</text:span><text:span text:style-name="T777">­niš</text:span><text:span text:style-name="T778">­kai au</text:span><text:span text:style-name="T779">­gi</text:span><text:span text:style-name="T780">­mą su</text:span><text:span text:style-name="T781">­da</text:span><text:span text:style-name="T782">­ry</text:span><text:span text:style-name="T783">­tų 3,5 eu</text:span><text:span text:style-name="T784">­ro.<text:s/></text:span></text:p>
        <text:p text:style-name="Roman">Kas iš es­mės ne­si­kei­čia, tai mak­si­ma­lus tai­ky­mas NPD. Kar­tu tei­kia­me pro­jek­tą, kad iš­lai­ky­tu­me kom­pro­mi­si­nį au­gi­mą nuo 300 iki 350 NPD. Ne­įga­lie­siems, tiek tu­rin­tiems vi­du­ti­nį ar leng­vą ne­įga­lu­mą, tiek tu­rin­tiems sun­kų ne­įga­lu­mą, po­ky­čių ne­siū­lo­me, ati­tin­ka­mai tu­rė­tų di­dė­ti iki 600 ir 645 eu­rų. Dėl mi­ni­ma­lios mė­ne­si­nės al­gos taip pat ne­siū­lo­me pa­si­kei­ti­mų, ly­gi­nant su anks­tes­niu pro­jek­tu. Ant po­pie­riaus mi­ni­ma­li al­ga tu­rė­tų iš­aug­ti 52 eu­rais iki 607 eu­rų, o į ran­kas 41 eu­ru.<text:s/></text:p>
        <text:p text:style-name="Roman">Ko­kie įvy­ko pa­grin­di­niai biu­dže­to pa­ja­mų po­ky­čiai? Tai yra nu­ma­ty­ta pa­pil­do­mai di­vi­den­dų ir pel­no įmo­kų 52,2 mln. eu­rų. Dėl per­žiū­rė­tos sa­vi­val­dy­bių pa­ja­mų me­to­di­kos pa­pil­do­mai – 28,7 mln. eu­rų, pa­ja­mos už že­mės par­da­vi­mą – 9,3 mln. eu­rų, lo­te­ri­jų ir lo­ši­mų mo­kes­čių pa­di­di­ni­mas – 4,5 mln. eu­rų. Taip pat ma­to­te, tie­siog at­krei­pia­me dė­me­sį, į Vy­riau­sy­bę pro­jek­tas grį­žo ne­te­kęs pa­ja­mų dėl pri­im­tų pa­kei­ti­mų, su­si­ju­sių su ak­ci­zų, trans­por­to prie­mo­nių mo­kes­čių, ne­kil­no­ja­mo­jo tur­to mo­kes­čio ir fi­nan­sų rin­kos da­ly­vių bei stam­bios pre­ky­bos mo­kes­čių įve­di­mu.<text:s/></text:p>
        <text:p text:style-name="Roman">Kal­bant apie sa­vi­val­dy­bes, po­ky­čiai yra la­bai ne­žy­mūs. Pir­mi­nia­me pro­jek­te au­gi­mas bu­vo nu­ma­ty­tas 11,9 %, o da­bar­ti­nia­me pro­jek­te dėl me­to­di­kos pa­kei­ti­mų au­gi­mas yra nu­ma­to­mas 11,5 %.<text:s/></text:p>
        <text:p text:style-name="Roman">Kaip ki­to pa­grin­di­niai biu­dže­tai? Po­ky­tis, pa­ly­gin­ti su pir­mi­niu pro­jek­tu: vals­ty­bės biu­dže­te pa­pil­do­mai yra nu­ma­ty­ta 55,3 mln. eu­rų, „Sod­ros“ – 15,9, PSD – 3,7 ir sa­vi­val­dy­bių – mi­nus 12,4 mln. eu­rų. Ba­lan­sas iš­lie­ka ne­pa­ki­tęs. At­si­žvelg­da­mas į Sei­mo Pir­mi­nin­ko pri­mi­ni­mą, į ką tu­rė­čiau at­kreip­ti dė­me­sį, tai kal­bant apie Eu­ro­pos Ko­mi­si­jos iš­va­dą, Eu­ro­pos Ko­mi­si­ja pa­brė­žė, jog Lie­tu­va – vie­na iš ne­dau­ge­lio ša­lių, ku­rios vi­siš­kai ati­tin­ka fis­ka­li­nės draus­mės tai­syk­les. Kal­bant apie Sei­mo ko­mi­te­tų, Sei­mo na­rių ir Vy­riau­sy­bės siū­ly­mus, be jau pa­mi­nė­tų pa­kei­ti­mų, ku­riuos pri­sta­čiau, yra nu­ma­ty­ta, pir­ma, pa­pil­do­mai nu­ma­ty­ta skir­ti 7,9 mln. eu­rų in­ves­ti­ci­niams pro­jek­tams įgy­ven­din­ti, iš ku­rių di­džiau­sia da­lis – 6,7 mln. eu­rų ten­ka vals­ty­bei nuo­sa­vy­bės tei­se pri­klau­san­čių in­ži­ne­ri­nių me­lio­ra­ci­jos sta­ti­nių re­konst­ra­vi­mo dar­bams fi­nan­suo­ti; 3,7 mln. eu­rų – kom­pen­suo­ti 75 me­tų ir vy­res­nių bei ma­žas pa­ja­mas gau­nan­čių gy­ven­to­jų kom­pen­suo­ja­mų­jų vais­tų ir me­di­ci­nos pa­gal­bos prie­mo­nių prie­mo­kas; 1,88 mln. eu­rų – stu­den­tų ir moks­lei­vių sti­pen­di­joms, tarp jų ir so­cia­li­nei pa­ra­mai, nor­mi­nei stu­di­jų kai­nai pa­di­din­ti dėl ba­zi­nės so­cia­li­nės iš­mo­kos dy­džio pa­di­di­ni­mo nuo ki­tų me­tų sau­sio 1 die­nos; 1,3 mln. eu­rų – Vals­ty­bi­nės mais­to ir ve­te­ri­na­ri­jos tar­ny­bos dar­buo­to­jų dar­bo už­mo­kes­čiui; 1 mln. eu­rų – olim­pi­niam krep­ši­nio at­ran­kos tur­ny­rui or­ga­ni­zuo­ti; 0,63 mln. eu­rų – iki­mo­kyk­li­nio ug­dy­mo įstai­go­se vai­kų mai­ti­ni­mui nau­do­ja­mo eko­lo­giš­kų<text:s/>ir iš­skir­ti­nės ko­ky­bės pro­duk­tų kai­nos skir­tu­mui kom­pen­suo­ti; 0,57 mln. eu­rų… iš jų 0,3 mln. eu­rų Va­do­vy­bės ap­sau­gos de­par­ta­men­to veik­lai fi­nan­suo­ti, 0,2 mln. at­kur­ti vals­ty­bės re­zer­vą ir po 30 tūkst. eu­rų Kul­tū­ros mi­nis­te­ri­jai ir Sta­tis­ti­kos de­par­ta­men­tui pro­jek­tams įgy­ven­din­ti.<text:s/></text:p>
        <text:soft-page-break/>
        <text:p text:style-name="Roman">An­tra. Ne­kei­čiant ben­dros asig­na­vi­mų su­mos, siū­lo­ma per­skirs­ty­ti 43,7 mln. eu­rų asig­na­vi­mų tarp iš­lai­dų ir tur­to ir asig­na­vi­mų val­dy­to­jo, ati­tin­ka­ma su­ma pa­di­din­ti ir su­ma­žin­ti asig­na­vi­mus, iš jų dar­bo už­mo­kes­čiui – 8 mln. eu­rų, ir ati­tin­ka­mai su­ma­žin­ti<text:s/>ir<text:s/>pa­di­din­ti asig­na­vi­mai tur­tui įsi­gy­ti.<text:s/></text:p>
        <text:p text:style-name="Roman">Di­džiau­si per­skirs­ty­mai, at­lik­ti šio­se ins­ti­tu­ci­jo­se. Su­si­sie­ki­mo mi­nis­te­ri­jo­je per­skirs­ty­tos Ke­lių prie­žiū­ros ir plėt­ros pro­gra­mos lė­šos<text:s/>–<text:s/>47,1 mln. eu­rų,<text:s/>su­ma­ži­nant asig­na­vi­mus tur­tui įsi­gy­ti ir juos ski­riant iš­lai­doms. Kraš­to ap­sau­gos mi­nis­te­ri­jo­je 7,7 mln. eu­rų su­ma­žin­ti asig­na­vi­mai tur­tui įsi­gy­ti ir jie skir­ti iš­lai­doms, iš jų – 7,1 mln. dar­bo už­mo­kes­čiui di­din­ti dėl ba­zi­nio dy­džio, mi­ni­ma­lios mė­ne­si­nės al­gos dy­džio ir ba­zi­nės so­cia­li­nės iš­mo­kos di­dė­ji­mo at­ei­nan­čiais me­tais. Ener­ge­ti­kos mi­nis­te­ri­jo­je 13,9 mln. eu­rų su­ma­žin­ti asig­na­vi­mai iš­lai­doms ir jie skir­ti tur­tui įsi­gy­ti. Taip pat yra per­skirs­ty­ta 1,9 mln. eu­rų, skir­tų iš­lai­doms,<text:s/>tarp Švie­ti­mo, moks­lo ir spor­to mi­nis­te­ri­jos moks­lo ir stu­di­jų ins­ti­tu­ci­jų, iš jų dėl<text:s/>kul­tū­ros ir me­no dar­buo­tojų dar­bo už­mo­kes­čio di­di­ni­mo 0,58 mln. eu­rų su­ma­žin­ti asig­na­vi­mai Švie­ti­mo, moks­lo ir spor­to mi­nis­te­ri­jai<text:s/>ir pa­di­din­ti moks­lo ir stu­di­jų ins­ti­tu­ci­joms, ir dėl pa­di­din­tos nor­mi­nės stu­di­jų kai­nos 2020 me­tais – 10,4 % pri­im­tiems stu­den­tams fi­nan­suo­ti, 1,36 mln. eu­rų su­ma­žin­ti moks­lo ir stu­di­jų ins­ti­tu­ci­jų asig­na­vi­mai iš­lai­doms juos skirs­tant.<text:s/></text:p>
        <text:p text:style-name="Roman">Taip pat, sie­kdama<text:s/>už­tik­rin­ti fis­ka­li­nę draus­mę, Vy­riau­sy­bė siū­lo su­ma­žin­ti 55,7 mln. eu­rų asig­na­vi­mus, pa­tiks­li­na kraš­to ap­sau­gos fi­nan­sa­vi­mą, at­si­žvel­gia į 2019 me­tų lap­kri­čio mė­ne­sį Eko­no­mi­nio ben­dra­dar­bia­vi­mo ir plėt­ros or­ga­ni­za­ci­jos pa­skelb­tą BVP prog­no­zę Lie­tu­vai (čia yra tie­siog ba­zės efek­tas), bet už­tik­ri­na<text:s/>ne ma­žiau kaip 2,02 % nuo BVP;<text:s/>kei­čia iš­mo­kos vai­kui pa­di­di­ni­mo mo­kė­ji­mo va­rian­tą, ku­rį jau pri­sta­čiau, pa­tiks­li­na ma­žų pen­si­jų prie­mo­kų ri­bų pa­di­di­ni­mui rei­kia­mą lė­šų po­rei­kį, at­si­žvel­gdama<text:s/>į siū­lo­mą asig­na­vi­mų pa­di­di­ni­mą pa­pil­do­mai ba­zi­nei pen­si­jai in­dek­suo­ti.</text:p>
        <text:p text:style-name="Roman">An­tra. Pa­tiks­lin­ti 14 straips­nio 2 da­lies nuo­sta­tas, pa­pil­dy­ti nau­jo­mis 3 ir 4 da­li­mis, nu­sta­tant, kad 2020 me­tų mo­kė­ji­mams ga­li mo­kė­ti ma­žes­nę su­mą, ne­gu 2020 me­tais su­pla­nuo­ta šiems fon­dams lė­šų, ta­čiau su­tei­kiant ga­li­my­bę vir­ši­jan­čią nu­ro­dy­tą leis­ti­ną mo­kė­ji­mams su­mą nau­do­ti pa­pil­do­mai su­de­ri­nus su Fi­nan­sų mi­nis­te­ri­ja, kai dėl to nė­ra pa­žei­džia­mos įsta­ty­mo 10 ir 19 straips­nių nuo­sta­tos, su­si­ju­sios su fis­ka­li­ne draus­me:<text:s/>Ap­lin­kos mi­nis­te­ri­jai iš Kli­ma­to kai­tos pro­gra­mos – 7 mln. eu­rų, Švie­ti­mo, moks­lo ir spor­to mi­nis­te­ri­jai iš Spor­to rė­mi­mo fon­do – 2,7 mln. eu­rų, vie­ša­jai įstai­gai Lie­tu­vos na­cio­na­li­niam ra­di­jui ir te­le­vi­zi­jai – 1,3 mln. eu­rų.<text:s/></text:p>
        <text:p text:style-name="Roman">Taip pat, at­si­žvel­giant į ma­žė­jan­čias sa­vi­val­dy­bių pa­ja­mas<text:s/>iš<text:s/>že­mės mo­kes­čio<text:s/>ir kar­tu tei­kia­mą Sa­vi­val­dy­bių biu­dže­to pa­ja­mų nu­sta­ty­mo me­to­di­kos įsta­ty­mo 10 straips­nio pa­kei­ti­mo įsta­ty­mo pro­jek­tą, 28,7 mln. eu­rų ma­žė­ja GPM da­lis, ten­kan­ti sa­vi­val­dy­bių biu­dže­tams. Dėl šių prie­žas­čių yra tiks­li­na­mi įsta­ty­mo 2 straips­ny­je įtvir­ti­na­mi sa­vi­val­dy­bių biu­dže­tų fi­nan­si­niai ro­dik­liai ir su šiuo straips­niu su­si­ję 5 ir 6 prie­dai.<text:s/></text:p>
        <text:p text:style-name="Roman">Taip pat, at­si­žvel­gus į mi­nė­tus pa­kei­ti­mus, ati­tin­ka­mai yra pa­tiks­lin­ti su jais su­si­ję pa­to­bu­lin­to įsta­ty­mo pro­jek­to straips­niai ir prie­dai. At­si­žvel­gus į Sei­mo Biu­dže­to ir fi­nan­sų ko­mi­te­to iš­va­do­je pa­teik­tus spren­di­mus ir pa­siū­ly­mus bei į Vy­riau­sy­bės siū­ly­mus,<text:s/>taip pat yra pa­tiks­lin­ti šie straips­niai: 3, 9, 10, 13 ir 14. At­si­žvel­giant į pa­tiks­lin­tas prog­no­zuo­ja­mas pa­ja­mas iš vals­ty­bi­nės že­mės skly­pų par­da­vi­mo ir iš di­vi­den­dų,<text:s/>pa­ja­mos į Re­zer­vi­nį (sta­bi­li­za­vi­mo) fon­dą pa­di­din­tos 26,6 mln. eu­rų, ati­tin­ka­mai pa­di­din­ti ir asig­na­vi­mai Fi­nan­sų mi­nis­te­ri­jai. Taip pat ki­tų me­tų Re­zer­vi­nio (sta­bi­li­za­vi­mo) fon­do lė­šų są­ma­tos pro­jek­te siū­lo­ma 67 tūkst. eu­rų pa­di­din­ti lė­šas val­dy­mo iš­lai­doms dėl pla­nuo­ja­mų di­des­nių nei­gia­mų pa­lū­ka­nų už fon­do są­skai­tos li­ku­tį.<text:s/></text:p>
        <text:p text:style-name="Roman">Ir dėl 5 da­lies. At­si­žvel­gus į Sei­mo Biu­dže­to ir fi­nan­sų ko­mi­te­to iš­va­do­je pa­teik­tus spren­di­mus ir pa­siū­ly­mus bei į Vy­riau­sy­bės siū­ly­mus,<text:s/>pa­to­bu­lin­ta­me įsta­ty­mo pro­jek­te pa­tiks­lin­ti šie straips­niai: 3 straips­nio 1 da­lies 1 punk­tas pa­pil­dy­tas nuo­sta­to­mis – iš­sky­rus spe­cia­lias tiks­li­nes do­ta­ci­jas, skir­tas mo­ky­to­jų dar­bo už­mo­kes­čiui di­din­ti nuo 2020 m. rug­sė­jo 1 d., ku­rias pa­skirs­to sa­vi­val­dy­bėms,<text:s/>ir apie tai pra­ne­ša iki 2020 m. spa­lio 1 d. Taip pat iki<text:s/><text:soft-page-break/>2020 m. sau­sio 15 d. pra­ne­ša­ma šias do­ta­ci­jas gau­nan­čioms sa­vi­val­dy­bėms apie joms nu­sta­ty­tus tiks­lus, jų pa­sie­ki­mo ver­ti­ni­mo kri­te­ri­jus, ku­riuos jos tu­ri pa­siek­ti 2020 me­tais.<text:s/></text:p>
        <text:p text:style-name="Roman">Tiks­li­na­mas 9 straips­nio 2 punk­tas. Dėl pri­si­im­tų įsi­pa­rei­go­ji­mų pa­gal vals­ty­bės ga­ran­ti­jas pa­tiks­lin­tas nu­ro­dy­tas li­mi­tas.<text:s/></text:p>
        <text:p text:style-name="Roman">10 straips­ny­je tiks­li­na­mas<text:s/>dėl pa­si­kei­tu­sio vals­ty­bės biu­dže­to ba­lan­so Vy­riau­sy­bės gry­no­jo sko­li­nių įsi­pa­rei­go­ji­mų po­ky­čio li­mi­tas.<text:s/></text:p>
        <text:p text:style-name="Roman">13 straips­nio 3 da­lies 1 punk­to nuo­sta­to­je dėl įsi­pa­rei­go­ji­mų, su­si­ju­sių su na­rys­te NATO, įra­šy­ti žo­džiai: „Ne ma­žiau kaip 2,02 % BVP, bet ne dau­giau kaip 2,05 %“. Pa­tiks­lin­ta nuo­sta­ta dėl ne­nu­ma­ty­tų iš­lai­dų re­fe­ren­du­mui ir rin­ki­mams. Taip pat pa­pil­dy­ta nuo­sta­to­mis dėl<text:s/><text:span text:style-name="T785">Eu</text:span><text:span text:style-name="T786">­ro</text:span><text:span text:style-name="T787">­pos Są</text:span><text:span text:style-name="T788">­jun</text:span><text:span text:style-name="T789">­gos tei</text:span><text:span text:style-name="T790">­sės ak</text:span><text:span text:style-name="T791">­tais nu</text:span><text:span text:style-name="T792">­ma</text:span><text:span text:style-name="T793">­ty</text:span><text:span text:style-name="T794">­tos na</text:span><text:span text:style-name="T795">­cio</text:span><text:span text:style-name="T796">­na</text:span><text:span text:style-name="T797">­li</text:span><text:span text:style-name="T798">­nės pa</text:span><text:span text:style-name="T799">­ra</text:span><text:span text:style-name="T800">­mos že</text:span><text:span text:style-name="T801">­mės ūkiui, ūkio sub</text:span><text:span text:style-name="T802">­jek</text:span><text:span text:style-name="T803">­tams teik</text:span><text:span text:style-name="T804">­ti ir iš</text:span><text:span text:style-name="T805">­lai</text:span><text:span text:style-name="T806">­d</text:span><text:span text:style-name="T807">oms</text:span><text:span text:style-name="T808">, su</text:span><text:span text:style-name="T809">­si</text:span><text:span text:style-name="T810">­ju</text:span><text:span text:style-name="T811">­si</text:span><text:span text:style-name="T812">oms</text:span><text:span text:style-name="T813"><text:s/>su eks</text:span><text:span text:style-name="T814">­tre</text:span><text:span text:style-name="T815">­ma</text:span><text:span text:style-name="T816">­lių si</text:span><text:span text:style-name="T817">­tu</text:span><text:span text:style-name="T818">­a</text:span><text:span text:style-name="T819">­ci</text:span><text:span text:style-name="T820">­jų lik</text:span><text:span text:style-name="T821">­vi</text:span><text:span text:style-name="T822">­da</text:span><text:span text:style-name="T823">­vi</text:span><text:span text:style-name="T824">­mu, jų pa</text:span><text:span text:style-name="T825">­da</text:span><text:span text:style-name="T826">­ri</text:span><text:span text:style-name="T827">­nių ša</text:span><text:span text:style-name="T828">­li</text:span><text:span text:style-name="T829">­ni</text:span><text:span text:style-name="T830">­mu ir pa</text:span><text:span text:style-name="T831">­da</text:span><text:span text:style-name="T832">­ry</text:span><text:span text:style-name="T833">­tų nuos</text:span><text:span text:style-name="T834">­to</text:span><text:span text:style-name="T835">­lių pa</text:span><text:span text:style-name="T836">­den</text:span><text:span text:style-name="T837">­gi</text:span><text:span text:style-name="T838">­mu, kai ne</text:span><text:span text:style-name="T839">­pa</text:span><text:span text:style-name="T840">­kan</text:span><text:span text:style-name="T841">­ka vals</text:span><text:span text:style-name="T842">­ty</text:span><text:span text:style-name="T843">­bės re</text:span><text:span text:style-name="T844">­zer</text:span><text:span text:style-name="T845">­vo ir Vy</text:span><text:span text:style-name="T846">­riau</text:span><text:span text:style-name="T847">­sy</text:span><text:span text:style-name="T848">­bės re</text:span><text:span text:style-name="T849">­zer</text:span><text:span text:style-name="T850">­vo lė</text:span><text:span text:style-name="T851">­šų</text:span><text:span text:style-name="T852">,</text:span><text:span text:style-name="T853"><text:s/>ap</text:span><text:span text:style-name="T854">­mo</text:span><text:span text:style-name="T855">­kė</text:span><text:span text:style-name="T856">­ti.<text:s/></text:span></text:p>
        <text:p text:style-name="Roman">Taip pat 13 straips­nio 4 da­lies 2 punk­te yra iš­brauk­ti žo­džiai „ir auk­lė­to­jų“. 5 punk­tas pa­pil­dy­tas žo­džiais „dės­ty­to­jų, moks­lo dar­buo­to­jų ir ki­tų ty­rė­jų dar­bo ap­mo­kė­ji­mo są­ly­gų“. Ir pa­pil­dy­ta 6 punk­tu, kur nu­ma­ty­ta su­teik­ti Švie­ti­mo, moks­lo ir spor­to mi­nis­te­ri­jai tei­sę skir­ti Lie­tu­vos krep­ši­nio fe­de­ra­ci­jai 1 mln. eu­rų or­ga­ni­zuo­ti olim­pi­nį krep­ši­nio at­ran­kos tur­ny­rą 2020 m. bir­že­lio 23–28 die­no­mis…<text:s/>mo­kes­čio da­liai su­mo­kė­ti.<text:s/></text:p>
        <text:p text:style-name="Roman">Taip pat 14 straips­nio 5 da­lis, bu­vu­si 3 da­lis, – dėl Tei­sin­gu­mo mi­nis­te­ri­jos. Čia nu­ma­ty­ta, kad Tei­sin­gu­mo mi­nis­te­ri­ja iš jai skir­tų asig­na­vi­mų<text:s/>13 mln. eu­rų tu­ri nau­do­ti taip, kad 2021 m. sau­sio 1 d. ne­bū­tų įsi­sko­li­ni­mų kre­di­to­riams. Ir 14 straips­nis pa­pil­dy­tas nau­ja 6 da­li­mi: „Asig­na­vi­mų val­dy­to­jai, siek­da­mi, kad 2020 m. gruo­džio 31 d. ne­bū­tų dar­bo už­mo­kes­čio, įskai­tant nuo jo mo­ka­mus mo­kes­čius, įsi­sko­li­ni­mų, mo­kė­ti­nų su­mų, tu­ri už­tik­rin­ti, kad vals­ty­bės ins­ti­tu­ci­jos ir įstai­gos ne­pri­im­tų spren­di­mų pa­di­din­ti dar­bo už­mo­kes­tį dar­buo­to­jams dau­giau, nei tu­ri tam pa­tvir­tin­tų asig­na­vi­mų dar­bo už­mo­kes­čiui.“</text:p>
        <text:p text:style-name="Roman">Tai­gi, at­li­kus šiuos vi­sus pa­kei­ti­mus, at­si­žvel­giant į įvai­rius siū­ly­mus, at­si­žvel­giant į ras­tus kom­pro­mi­sus ir pa­pil­do­mus pa­ja­mų šal­ti­nius, ba­lan­sas iš­lie­ka ne­pa­ki­tęs, toks, ko­kį pa­tvir­ti­no Eu­ro­pos Ko­mi­si­ja, – 0,2 % vie­šų­jų fi­nan­sų per­tek­liaus. Kvie­čiu pa­lai­ky­ti.<text:s/></text:p>
        <text:p text:style-name="Roman"><text:span text:style-name="T857">PIRMININKAS.</text:span><text:s/>Ger­bia­mi ko­le­gos, siū­lau ap­si­spręs­ti dėl lai­ko, klau­si­mams skir­ti 30 mi­nu­čių, dis­ku­si­jai – taip pat 30 mi­nu­čių. Su­tin­ka­te? Pri­ta­ria­me? (<text:span text:style-name="T858">Bal</text:span><text:span text:style-name="T859">­sai sa</text:span><text:span text:style-name="T860">­lė</text:span><text:span text:style-name="T861">­je</text:span>) Gir­dė­jau žo­dį „ne“, ar tu­ri­te ki­tų pa­siū­ly­mų? Taip pat ne. Pri­tar­ta to­kiam pa­siū­ly­mui. Klaus­ti už­si­ra­šė daug Sei­mo na­rių. Pir­ma­sis klau­sia Sei­mo na­rys M. Ma­jaus­kas. Pra­šom.<text:s/></text:p>
        <text:p text:style-name="Roman"><text:span text:style-name="T862">M. MAJAUSKAS</text:span><text:s/><text:span text:style-name="T863">(</text:span><text:span text:style-name="T864">TS-LKDF</text:span><text:span text:style-name="T865">)</text:span>. Ačiū, Pir­mi­nin­ke. Ger­bia­mas fi­nan­sų mi­nist­re, ma­tyt, jums jau ge­rai ži­no­ma, kad R. Kar­baus­kis ka­pi­tu­lia­vo kar­tu su vi­sa val­dan­či­ą­ja dau­gu­ma dėl pre­ky­bos mo­kes­čio. Prieš to­kį mo­kes­tį bal­sa­vo Eko­no­mi­kos ko­mi­te­tas, jo ne­pa­lai­kė net ir šio pro­jek­to ini­cia­to­rius. Dėl šio pro­jek­to pa­ė­mė per­trau­ką, ar­ba, ki­tais žo­džiais, už­blo­ka­vo Biu­dže­to ir fi­nan­sų ko­mi­te­tas. Vi­siems su­pran­ta­ma, iš­sky­rus jus, nes jūs dar į biu­dže­tą įtrau­kė­te pa­ja­mas iš šio mo­kes­čio.<text:s/></text:p>
        <text:p text:style-name="Roman">La­bai pa­na­šus li­ki­mas, pa­na­šu, lauks ir trans­por­to prie­mo­nių mo­kes­čiu ap­mo­kes­tin­ti pa­pil­do­mai 200 tūkst. au­to­mo­bi­lių kiek­vie­nais me­tais. Kai­mo rei­ka­lų ko­mi­te­tas at­me­tė, Eko­no­mi­kos ko­mi­te­tas at­me­tė, Biu­dže­to ir fi­nan­sų ko­mi­te­tas pri­ta­rė per Ma­ry­tės plau­ką. Tai­gi toks siū­ly­mas ne­su­lauks pri­ta­ri­mo Sei­me – 71 da­ly­vau­jan­čių bal­so. Ma­no klau­si­mas jums: kuo pa­deng­si­te šias ne­gau­tas maž­daug 40 mln. pa­ja­mas? Ar ma­žin­si­te iš­lai­das? Ačiū.</text:p>
        <text:p text:style-name="Roman"><text:span text:style-name="T866">V. ŠAPOKA.</text:span><text:span text:style-name="T867"><text:s/></text:span>Ačiū už klau­si­mą. Ačiū, kad pa­aiš­ki­no­te si­tu­a­ci­ją. Aki­vaiz­du, kad aš tu­riu man­da­tą pri­sta­ty­ti Vy­riau­sy­bės<text:s/>pa­tvir­tin­tą pro­jek­tą. Na­tū­ra­lu, kad per tą lai­ką įvy­ko po­ky­čių Sei­me, ir tik no­riu at­kreip­ti dė­me­sį, kad Vy­riau­sy­bės dis­kre­ci­jos tei­sė yra ap­ri­bo­ta tei­sės ak­tų. Šiuo at­ve­ju pa­ja­mų da­lies ne­te­ki­mą rei­kės už­deng­ti, ži­no­ma, iš­lai­dų au­gi­mo ma­ži­ni­mais ir čia tas įma­no­ma jau tik su Sei­mo na­rių siū­ly­mais. O tik­rai tu­ri­me įvai­rių va­rian­tų, įvai­rių al­ter­na­ty­vų, kaip tą si­tu­a­ci­ją iš­tai­sy­ti, ir val­dan­čia­jai ko­a­li­ci­jai tuos pa­siū­ly­mus pa­teik­si­me.<text:s/></text:p>
        <text:soft-page-break/>
        <text:p text:style-name="P868"><text:span text:style-name="T869">PIRMININKAS.</text:span><text:s/>Klau­sia Sei­mo na­rė G. Skais­tė.<text:s/></text:p>
        <text:p text:style-name="P870"><text:span text:style-name="T871">G. SKAISTĖ</text:span><text:s/><text:span text:style-name="T872">(</text:span><text:span text:style-name="T873">TS-LKDF</text:span><text:span text:style-name="T874">)</text:span>. Man žiū­rint į pa­to­bu­lin­tą biu­dže­tą, toks jaus­mas, lyg bū­tų<text:s/><text:span text:style-name="T875">Black Fri</text:span><text:span text:style-name="T876">­day,<text:s/></text:span>kai no­ri­si vi­sus pa­ža­dus įgy­ven­din­ti, bet kaž­kaip su nuo­lai­da. Aš taip žiū­riu į vie­šo­jo sek­to­riaus dar­bo už­mo­kes­čio di­di­ni­mo stra­te­gi­ją. Dės­ty­to­jams lyg ir tu­rė­jo bū­ti dar­bo už­mo­kes­čio au­gi­mas nuo sau­sio 1 die­nos, yra nuo rug­sė­jo 1 die­nos. Me­di­kams tu­rė­jo bū­ti 79 mln. skir­ta at­ly­gi­ni­mams di­din­ti nuo lie­pos 1 die­nos, ta­čiau yra 40 mln., tai už­ten­ka nuo spa­lio 1 die­nos. Kul­tū­ros dar­buo­to­jams tu­rė­jo di­dė­ti 15 %, da­bar au­ga vals­ty­bės pa­val­du­mo įstai­go­se 10 %, sa­vi­val­dy­bių – 6,8 %. Apie pa­rei­gū­nų 1 tūkst. eu­rų į ran­kas jau tur­būt ap­skri­tai kal­bos ne­bė­ra. Ma­no klau­si­mas: ar to­je dar­bo gru­pė­je, kuo­met bu­vo su­da­ro­ma ši­ta stra­te­gi­ja, Fi­nan­sų mi­nis­te­ri­ja tu­rė­jo kaž­ko­kią po­zi­ci­ją, pa­tei­kė skai­čia­vi­mus ir įsi­ver­ti­no, kad biu­dže­te tuos pi­ni­gus rei­kės nu­ma­ty­ti, ar tie­siog bu­vo gra­žiai su­ra­šy­ti pa­ža­dai, lū­kes­čiai, bet be jo­kio įsi­pa­rei­go­ji­mo juos įgy­ven­din­ti?<text:s/></text:p>
        <text:p text:style-name="Roman"><text:span text:style-name="T877">V. ŠAPOKA.</text:span><text:span text:style-name="T878"><text:s/></text:span>Ačiū už klau­si­mą. Taip, Fi­nan­sų mi­nis­te­ri­ja nuo pat pra­džių tu­rė­jo la­bai aiš­kią po­zi­ci­ją, kad bet ko­kie di­di­ni­mai ne­ga­li bū­ti prieš­ta­rau­jan­tys fis­ka­li­nei draus­mei. Tas bu­vo at­spin­dė­ta ir stra­te­gi­jo­je ir vi­si rei­kia­mi skai­čia­vi­mai bu­vo pa­teik­ti.<text:s/></text:p>
        <text:p text:style-name="Roman"><text:span text:style-name="T879">PIRMININKAS.</text:span><text:s/>Klau­sia Sei­mo na­rė A. Ar­mo­nai­tė.<text:s/></text:p>
        <text:p text:style-name="Roman"><text:span text:style-name="T880">A. ARMONAITĖ</text:span><text:s/><text:span text:style-name="T881">(</text:span><text:span text:style-name="T882">MSNG</text:span><text:span text:style-name="T883">)</text:span>. Dė­ko­ju. Aš tu­riu ben­dres­nį klau­si­mą (aš esu čia), ben­dres­nį klau­si­mą. Dau­giau mo­kes­čių, dau­giau iš­mo­kų. Bet kur yra au­gi­mo per­spek­ty­va? Kur yra dė­me­sys ku­rian­tiems ver­slą, kur yra dė­me­sys in­ves­ti­ci­joms, kur yra in­ves­ti­ci­jos į moks­li­nius ty­ri­mus ir eks­pe­ri­men­ti­nę plėt­rą? Mes jau da­li­na­mės biu­dže­tą, da­li­na­mės tą pro­duk­tą, ku­rį vi­si Lie­tu­vos žmo­nės su­ku­ria, la­bai di­di­na­me iš­mo­kas.<text:s/>SADM’o mi­nist­ras<text:s/>šian­dien<text:s/>per<text:s/>ra­di­ją<text:s/>la­bai gy­rė­si<text:s/>dėl to.<text:s/>Bet kaip dau­giau su­kur­ti, kur in­ves­ti­ci­jos į tai? Čia man trūk­sta ak­cen­to ir no­rė­čiau iš­girs­ti.<text:s/></text:p>
        <text:p text:style-name="Roman"><text:span text:style-name="T884">V. ŠAPOKA.</text:span><text:span text:style-name="T885"><text:s/></text:span>Ačiū už klau­si­mą. Tik­rai tiek Lie­tu­vos pro­ble­ma, tiek ap­skri­tai Eu­ro­pos Są­jun­gos pro­ble­ma yra ta, kad esa­me la­bai to­li nuo nu­ma­ty­tų tiks­lų, kiek rei­kia skir­ti ty­ri­mams ir eks­pe­ri­men­ti­nei plėt­rai. Tas at­si­li­ki­mas, tar­ki­me, nuo JAV ar Ki­ni­jos yra aki­vaiz­dus. Ka­dan­gi, in­ves­tuo­jant tas lė­šas, in­ves­tuo­ja­mos ne tik vals­ty­bės lė­šos, bet ir pri­va­čios lė­šos, ma­nau, tai yra struk­tū­ri­nė pro­ble­ma, ku­rią ban­do spręs­ti Eko­no­mi­kos ir ino­va­ci­jų mi­nis­te­ri­ja. Ma­nau, kad tu­rė­tų spar­tin­ti ino­va­ci­jų per­tvar­ką, kad bū­tų tik­rai op­ti­mi­zuo­tas tin­klas dau­ge­lio ins­ti­tu­ci­jų, ku­rios rū­pi­na­si ino­va­ci­jo­mis, tam, kad bū­tų aiš­ki struk­tū­ra, aiš­kus ben­dra­dar­bia­vi­mas tarp ver­slo, moks­lo ir vals­ty­bės ins­ti­tu­ci­jų.</text:p>
        <text:p text:style-name="Roman">Ma­nau, tų pro­ble­mų spren­di­mą rei­kia spar­tin­ti. Tik­rai at­sie­čiau tai nuo biu­dže­to, nes ne pi­ni­gai čia tur­būt pro­ble­ma, o kad tos idė­jos, ku­rios gims­ta Lie­tu­vo­je, bū­tų ko­mer­cia­li­zuo­ja­mos, kad bū­tų pri­trau­kia­mi pa­pil­do­mi iš­tek­liai. Tarp­tau­ti­nis va­liu­tas fon­das bu­vo at­li­kęs ty­ri­mą, įvar­di­no, ko­kios yra pro­ble­mos. Ma­nau, kad Eko­no­mi­kos ir ino­va­ci­jų mi­nis­te­ri­ja, įgy­ven­din­da­ma ino­va­ci­jų per­tvar­ką, į tas re­ko­men­da­ci­jas at­si­žvelgs.</text:p>
        <text:p text:style-name="Roman"><text:span text:style-name="T886">PIRMININKAS.</text:span><text:s/>Klau­sia Sei­mo na­rė A. Bi­lo­tai­tė.</text:p>
        <text:p text:style-name="Roman"><text:span text:style-name="T887">A. BILOTAITĖ</text:span><text:span text:style-name="T888"><text:s/></text:span><text:span text:style-name="T889">(</text:span><text:span text:style-name="T890">TS-LKDF</text:span><text:span text:style-name="T891">)</text:span><text:span text:style-name="T892">.<text:s/></text:span>Ačiū, ger­bia­mas Pir­mi­nin­ke. Kaip ga­li­ma įvar­din­ti šį biu­dže­tą? At­ro­do, su­si­da­ro toks įspū­dis, kad čia kaž­koks fo­ku­si­nin­kų biu­dže­tas, kai iš skry­bė­lės trau­kia­mi vis nau­ji mo­kes­čiai, nes kam nors ne­pa­tin­ka, pa­vyz­džiui, ban­kai, tai iš­trauk­si­me ši­tą mo­kes­tį, ne­pa­tin­ka pre­ky­bos cen­trai. Na, gal man, pa­vyz­džiui, ne­pa­tin­ka to­kie oli­gar­chai ag­ro­kon­cer­nų, tai gal rei­kė­tų to­kį mo­kes­tį su­gal­vo­ti.<text:s/></text:p>
        <text:p text:style-name="Roman">Bet klau­si­mas yra apie tai, ką eks­per­tai sa­ko. Eks­per­tai pirš­tu ro­do, kad yra ir ki­tų ga­li­my­bių gau­ti pi­ni­gų, kad, ge­rai pa­žiū­rė­jus tam tik­rų sri­čių iš­lai­das, re­zer­vų ga­li­ma da­bar ras­ti jau eg­zis­tuo­jan­čia­me biu­dže­te. Jūs la­bai ge­rai ži­no­te, kad Vals­ty­bės kon­tro­lė sa­ko tai, kad 2018 me­tų pa­bai­go­je bu­vo su­kaup­tas 200 mln. eu­rų li­ku­tis fik­suo­to fi­nan­sa­vi­mo pro­gra­mo­se. Ki­ta sri­tis yra vie­šie­ji pir­ki­mai, kur yra 5 mlrd. eu­rų. Eks­per­tai pa­tei­kia, kad apie 1 mlrd. yra še­šė­ly­je.<text:s/></text:p>
        <text:p text:style-name="Roman">Kas bu­vo pa­da­ry­ta, sie­kiant tuos pi­ni­gus pa­kel­ti? Tie­siog jie da­bar mė­to­si, bet juos rei­kia pa­kel­ti. Bet gal tie­siog nė­ra ge­bė­ji­mų, idė­jų, no­ro?</text:p>
        <text:soft-page-break/>
        <text:p text:style-name="Roman"><text:span text:style-name="T893">V. ŠAPOKA.</text:span><text:s/>Ka­dan­gi ne vis­ką iš­gir­dau, tai ar tei­sin­gai su­pra­tau. Klau­si­mas dėl vie­šų­jų pir­ki­mų, ar ne? Tai čia vie­nas. Ant­ras dėl tų au­to­ma­ti­nių pro­gra­mų, kur au­to­ma­ti­nis fi­nan­sa­vi­mas. Tei­sin­gai?<text:s/></text:p>
        <text:p text:style-name="Roman"><text:span text:style-name="T894">PIRMININKĖ.</text:span><text:span text:style-name="T895"><text:s/></text:span>Klau­sia Sei­mo na­rys…</text:p>
        <text:p text:style-name="Roman"><text:span text:style-name="T896"><text:s/></text:span><text:span text:style-name="T897">V. ŠAPOKA.</text:span><text:s/>Pa­lau­ki­te, dar ne­at­sa­kiau.</text:p>
        <text:p text:style-name="Roman"><text:span text:style-name="T898">PIRMININKAS.</text:span><text:s/>A. Bi­lo­tai­tė dar pa­pil­dy­tų klau­si­mą, taip?</text:p>
        <text:p text:style-name="Roman"><text:span text:style-name="T899">V. ŠAPOKA.</text:span><text:s/>Jei­gu ma­ty­siu…</text:p>
        <text:p text:style-name="Roman"><text:span text:style-name="T900">A. BILOTAITĖ</text:span><text:span text:style-name="T901"><text:s/></text:span><text:span text:style-name="T902">(</text:span><text:span text:style-name="T903">TS-LKDF</text:span><text:span text:style-name="T904">)</text:span><text:span text:style-name="T905">.<text:s/></text:span>At­si­pra­šau, aš ga­lė­čiau pa­tiks­lin­ti, nes, kaip su­pra­tau, mi­nist­ras ne­iš­gir­do.<text:s/></text:p>
        <text:p text:style-name="Roman">Vie­nas klau­si­mas bu­vo dėl Vals­ty­bės kon­tro­lės iš­sa­ky­tų pa­sta­bų, kad 2018 me­tų pa­bai­go­je tu­rė­jo­me su­kau­pę 200 mln. eu­rų li­ku­tį fik­suo­to fi­nan­sa­vi­mo pro­gra­mo­se. Ar kas nors bu­vo pa­da­ry­ta, sie­kiant tuos pi­ni­gus iš ten pa­im­ti, nes Vals­ty­bės kon­tro­lė aiš­kiai pa­sa­kė, kad kai ku­rios pro­gra­mos 16 me­tų nė­ra per­žiū­rė­tos.</text:p>
        <text:p text:style-name="Roman">Ki­tas klau­si­mas bu­vo su­si­jęs su vie­šai­siais pir­ki­mais. Kaip ži­no­te, ten yra 5 mlrd. eu­rų. Eks­per­tai tei­gia, kad apie 1 mlrd. eu­rų yra še­šė­ly­je. Kas bu­vo pa­da­ry­ta, sie­kiant tuos pi­ni­gus pa­im­ti?</text:p>
        <text:p text:style-name="Roman"><text:span text:style-name="T906">V. ŠAPOKA.</text:span><text:s/>Ačiū už klau­si­mą. Kal­bant apie fik­suo­to fi­nan­sa­vi­mo pro­gra­mas, ma­nau, ga­lu­ti­nį žo­dį pa­sa­kys vis dėl­to Kon­sti­tu­ci­nis Teis­mas, nes yra ir iš Vy­riau­sy­bės krei­pi­ma­sis dėl šių pro­gra­mų, kiek tai at­ima tei­sę iš Sei­mo, iš Vy­riau­sy­bės dis­kre­ci­jos tei­sę nu­ma­ty­ti tas iš­lai­das.<text:s/></text:p>
        <text:p text:style-name="Roman">Kal­bant apie to­se pro­gra­mo­se lie­kan­čias su­mas, tai jos to­liau nau­do­ja­mos<text:s/>pagal<text:s/>ta­s pro­gra­ma­s. Pa­vyz­dys yra Ke­lių fon­das. Jei­gu pa­im­tu­me tas lė­šas, ma­tyt, Vals­ty­bės kon­tro­lė ne­bū­tų lai­min­ga, nes jas tie­siog rei­kė­tų ati­duo­ti at­gal į tą Ke­lių fon­dą. Ma­nau, kad čia yra tie­siog tech­ni­nis pa­ste­bė­ji­mas, ku­ris yra su­si­jęs su lau­kia­mu Kon­sti­tu­ci­nio Teis­mo spren­di­mu. O kal­bant<text:span text:style-name="T907"><text:s/>dėl vie</text:span><text:span text:style-name="T908">­šų</text:span><text:span text:style-name="T909">­jų pir</text:span><text:span text:style-name="T910">­ki</text:span><text:span text:style-name="T911">­mų, yra ju</text:span><text:span text:style-name="T912">­da</text:span><text:span text:style-name="T913">­ma link cen</text:span><text:span text:style-name="T914">­tra</text:span><text:span text:style-name="T915">­li</text:span><text:span text:style-name="T916">­zuo</text:span><text:span text:style-name="T917">­to mo</text:span><text:span text:style-name="T918">­de</text:span><text:span text:style-name="T919">­lio, tie svars</text:span><text:span text:style-name="T920">­ty</text:span><text:span text:style-name="T921">­mai vyks</text:span><text:span text:style-name="T922">­ta<text:s/></text:span>Vy­riau­sy­bė­je, tik­rai yra at­lik­ta Eko­no­mi­kos ir ino­va­ci­jų mi­nis­te­ri­jos ne­ma­žai dar­bų, Na, o kal­bant apie eks­per­tų leng­vai ran­da­mus mi­li­jar­dus, na, ži­no­ma, la­bai leng­va su­ras­ti, kai<text:s/>ne­pri­si­imi jo­kios at­sa­ko­my­bės. Ma­nau, kad tie po­ky­čiai vie­šuo­siuo­se pir­ki­muo­se tik­rai pri­va­lo įvyk­ti, kad lė­šos bū­tų nau­do­ja­mos efek­ty­viau­siu įma­no­mu bū­du, bet tam rei­kės dar ir Sei­me pri­ta­ri­mo dėl tei­sės ak­tų pa­kei­ti­mų, ku­riuos pa­ren­gė Vy­riau­sy­bė.<text:s/></text:p>
        <text:p text:style-name="Roman"><text:span text:style-name="T923">PIRMININKAS.</text:span><text:s/>Klau­sia Sei­mo na­rys K. Gla­vec­kas. Ko­le­gos, pri­me­nu, kad klaus­ti –<text:s/>mi­nu­tė, at­sa­ky­ti bū­tų pa­gei­dau­ti­na iki dvie­jų.</text:p>
        <text:p text:style-name="Roman"><text:span text:style-name="T924">K. GLAVECKAS</text:span><text:span text:style-name="T925"><text:s/></text:span><text:span text:style-name="T926">(</text:span><text:span text:style-name="T927">LSF</text:span><text:span text:style-name="T928">)</text:span><text:span text:style-name="T929">.<text:s/></text:span>Ger­bia­mas mi­nist­re, ta­me fo­ne, kai Fi­nan­sų mi­nis­te­ri­ja yra už­mė­to­ma Sei­mo na­rių iš­lai­dų pa­siū­ly­mais, li­be­ra­lai iš­tie­sė ran­ką jums<text:s/>ir kon­kre­čiai da­lis li­be­ralų siū­lė, kaip pa­di­din­ti pa­ja­mas. Kon­kre­čiai bu­vo siū­lo­ma 2 pro­cen­ti­niais punk­tais ban­dy­ti su­ma­žin­ti dar­bo už­mo­kes­čio mo­kos fon­dą, nes Lie­tu­va ma­ža, o vals­ty­bė yra di­de­lė, taip pat siū­lė­me su­ma­žin­ti iš­lai­das, su­si­ju­sias su pre­zi­den­tū­ros po­rei­kiais (kaip ži­no­te, ten yra apie 2,5 mln. ir pra­šo­ma dau­giau), kad su­ma­žin­tu­me mi­li­jo­nu, Lie­tu­vos ban­ko gry­no­jo pel­no li­ku­tį siū­lė­me pa­di­din­ti dar 2,5 mln. Ki­taip sa­kant, ga­na reikš­min­ga pi­ni­gų su­ma, bet, kaip su­pran­tu, Vy­riau­sy­bė ne­pri­ta­rė vi­siems šiems siū­ly­mams. Tai ta­me fo­ne, kai ne­aiš­ku, ar dau­ge­lis mo­kes­ti­nių pro­jek­tų bus pri­im­ti, tos pa­ja­mos, ku­rias pa­siū­lė li­be­ra­lai, ga­lė­tų bū­ti reikš­min­gos ir rei­ka­lin­gos. Ačiū.</text:p>
        <text:p text:style-name="Roman"><text:span text:style-name="T930">V. ŠAPOKA.</text:span><text:s/>Ačiū, pro­fe­so­riau. Iš tik­rų­jų no­riu pa­gir­ti už tai, kad ne tik rū­pi­na­ma­si, kaip pa­di­din­ti iš­lai­das, nes iš tie­sų pa­siū­ly­mų ga­vo­me tur­būt re­kor­diš­kai – už 1,8 mlrd.<text:s/>eu­rų pa­pildo­mų iš­lai­dų. Pa­ko­men­tuo­siu dėl kiek­vie­no: tiek dėl iš­lai­dų dar­bo už­mo­kes­čiui ma­ži­ni­mo, tiek dėl pre­zi­den­tū­ros asig­na­vi­mų au­gi­mo ma­ži­ni­mo ir Lie­tu­vos ban­ko pel­no.<text:s/></text:p>
        <text:p text:style-name="Roman">Pra­dė­siu nuo Lie­tu­vos ban­ko. Lie­tu­vos ban­kas – ne­pri­klau­so­ma ins­ti­tu­ci­ja, mes ne­ga­li­me nu­ro­dy­ti, kiek jis tu­ri už­dirb­ti pel­no, ir re­mia­mės tik ta in­for­ma­ci­ją, ko­kią mums Lie­tu­vos ban­kas pa­tei­kia.<text:s/></text:p>
        <text:p text:style-name="Roman">Kal­bant apie iš­lai­dų dar­bo už­mo­kes­čiui ma­ži­ni­mą ir dėl pre­zi­den­tū­ros asig­na­vi­mų, na, ma­nau, kad šiuo me­tu Lie­tu­vai ypač svar­bu su­ras­ti kom­pro­mi­są. Tos su­mos, kal­bant apie pre­<text:soft-page-break/>zi­den­tū­rą, 1 mln. ar 1,5 mln., iš es­mės vals­ty­bės fi­nan­si­nės si­tu­a­ci­jos ne­pa­keis, bet ga­lė­tų at­ro­dy­ti kaip tam tik­ras Vy­riau­sy­bės kerš­ta­vi­mas. Aš ma­nau, kom­pro­mi­so švie­so­je mes su­si­lai­kė­me nuo šių žings­nių, tik­rai no­ri­me tuos kom­pro­mi­sus su­ras­ti. Ma­nau, kad ir pre­zi­den­tū­ra, šiuo at­ve­ju la­bai ak­ty­viai įsi­trau­ku­si į biu­dže­tą, taip pat ne­ma­ža da­li­mi pri­si­ims at­sa­ko­my­bę už ga­lu­ti­nį re­zul­ta­tą.<text:s/></text:p>
        <text:p text:style-name="Roman"><text:span text:style-name="T931">PIRMININKAS.</text:span><text:s/>Klau­sia Sei­mo na­rys L. Kas­čiū­nas.</text:p>
        <text:p text:style-name="Roman"><text:span text:style-name="T932">L. KASČIŪNAS</text:span><text:s/><text:span text:style-name="T933">(</text:span><text:span text:style-name="T934">TS-LKDF</text:span><text:span text:style-name="T935">)</text:span>. La­bai ačiū. Ger­bia­mas mi­nist­re, no­riu jū­sų pa­klaus­ti apie sta­tu­ti­nių pa­rei­gū­nų at­ly­gi­ni­mus ir „Pro­gra­mą 1000“. Mi­nist­re, jūs ge­rai ži­no­te, ką reiš­kia pa­si­ti­kė­ji­mas. Kai di­dė­ja ne­pa­si­ti­kė­ji­mas po­li­ti­kais, di­dė­ja ne­pa­si­ti­kė­ji­mas Vy­riau­sy­be, au­ga ne­pa­si­ti­kė­ji­mas ir vals­ty­be. O to­kį ne­pa­si­ti­kė­ji­mą ska­ti­na su­lau­žy­ti pa­ža­dai ir įsi­pa­rei­go­ji­mai. Jū­sų Vy­riau­sy­bė yra įsi­pa­rei­go­ju­si iki 2020 me­tų įgy­ven­din­ti „Pro­gra­mą 1000“, kai pir­mi­nės gran­dies sta­tu­ti­niams pa­rei­gū­nams tu­rė­jo pa­kil­ti at­ly­gi­ni­mai į ran­kas iki 1000 eu­rų ki­tais me­tais. Si­tu­a­ci­ja yra to­kia, kad, pa­vyz­džiui<text:s/>šian­dien, pra­de­dan­čio ug­nia­ge­sio gel­bė­to­jo at­ly­gi­ni­mas į ran­kas yra tik 600 eu­rų.<text:s/>No­riu jū­sų pa­klaus­ti vi­sa­me ši­ta­me kon­teks­te, da­bar­ti­nis jū­sų siū­lo­mas biu­dže­to pro­jek­tas, kaip jis at­lie­pia Vy­riau­sy­bės įsi­pa­rei­go­ji­mą įgy­ven­din­ti „Pro­gra­mą 1000“ ir ar tai, jū­sų ma­ny­mu…</text:p>
        <text:p text:style-name="Roman"><text:span text:style-name="T936">PIRMININKAS.</text:span><text:s/>Lai­kas.</text:p>
        <text:p text:style-name="Roman"><text:span text:style-name="T937">L. KASČIŪNAS</text:span><text:s/><text:span text:style-name="T938">(</text:span><text:span text:style-name="T939">TS-LKDF</text:span><text:span text:style-name="T940">)</text:span>. …nė­ra duo­to žo­džio, ne kar­tą vie­šai pa­tvir­tin­to ir Mi­nist­ro Pir­mi­nin­ko S. Skver­ne­lio…</text:p>
        <text:p text:style-name="Roman"><text:span text:style-name="T941">PIRMININKAS.</text:span><text:s/>Lai­kas.</text:p>
        <text:p text:style-name="Roman"><text:span text:style-name="T942">L. KASČIŪNAS</text:span><text:s/><text:span text:style-name="T943">(</text:span><text:span text:style-name="T944">TS-LKDF</text:span><text:span text:style-name="T945">)</text:span>. …su­lau­žy­mas? Ačiū.</text:p>
        <text:p text:style-name="Roman"><text:span text:style-name="T946">V. ŠAPOKA.</text:span><text:s/>Ačiū už klau­si­mą. Kas bu­vo pa­da­ry­ta jū­sų mi­nė­to­se sri­ty­se, tai ma­to­me, kad asig­na­vi­mų val­dy­to­jai yra su­stam­bin­ti. Tai yra vie­na, ko­dėl apie tai kal­bu. Tik­rai yra erd­vės per­tvar­koms to­se sri­ty­se, ypač kal­bu ir apie ug­nia­ge­sius. Tu­ri­me kai ku­riais at­ve­jais be­si­dub­liuo­jan­čias sis­te­mas. Tu­riu ome­ny vals­ty­bės ir sa­vi­val­dy­bių lyg­me­nį. Šiuo me­tu pa­pil­do­mai taip pat yra ski­ria­mos su­mos tam, kad ta pro­gra­ma tap­tų re­a­ly­be. Tu­ri bū­ti pa­da­ry­ta žy­miai dau­giau žings­nių tam, kad sis­te­ma veik­tų efek­ty­viai ir bū­tų at­si­sa­ky­ta ne­rei­ka­lin­go dub­lia­vi­mo­si, kad iš­tek­liai bū­tų nau­do­ja­mi efek­ty­viau­siu bū­du. Daug kur yra pa­vyz­džių, kur net be pa­pil­do­mų asig­na­vi­mų di­di­ni­mo bu­vo op­ti­mi­zuo­tos struk­tū­ros ir la­bai reikš­min­gai pa­di­din­ti at­ly­gi­ni­mai, kad ir, pa­vyz­džiui, po­li­ci­jos at­ve­ju. To­dėl, ma­nau, vis­kas yra mi­nist­rės ran­ko­se. Jei­gu bus po­ky­čių, tik­rai bus… (<text:span text:style-name="T947">Bal</text:span><text:span text:style-name="T948">­sai sa</text:span><text:span text:style-name="T949">­lė</text:span><text:span text:style-name="T950">­je</text:span>) Ne.<text:s/></text:p>
        <text:p text:style-name="Roman"><text:span text:style-name="T951">PIRMININKAS.</text:span><text:s/>At­sa­kė­te? Klau­sia Sei­mo na­rys S. Gent­vi­las.<text:s/></text:p>
        <text:p text:style-name="Roman"><text:span text:style-name="T952">S. GENTVILAS</text:span><text:span text:style-name="T953"><text:s/></text:span><text:span text:style-name="T954">(</text:span><text:span text:style-name="T955">LSF</text:span><text:span text:style-name="T956">)</text:span><text:span text:style-name="T957">.</text:span><text:s/>Dė­ko­ju, ger­bia­mas Pir­mi­nin­ke. Ger­bia­mas mi­nist­re, krei­piuo­si į jus kaip į pro­fe­sio­na­lą, šiuo at­ve­ju ne po­li­ti­ką. Ci­tuo­ju jū­sų žo­džius, kad „po­li­ti­nės par­ti­jos ir po­li­ti­kai pri­da­li­jo tiek pa­ža­dų, kad sun­ku pa­kel­ti ši­tos vi­suo­me­nės lū­kes­čius“.<text:s/></text:p>
        <text:p text:style-name="Roman">Klau­si­mas kon­kre­čiai jums kaip pro­fe­sio­na­lui, nes jūs ne­po­li­ti­kuo­ja­te, ir štai prieš mus ne­pro­fe­sio­na­lų Vy­riau­sy­bė. Kaip kon­kre­čiai at­si­žvelg­ta į li­be­ra­lų siū­ly­mą – ma­no ir K. Gla­vec­ko – ma­žin­ti 2 % vi­sų mi­nis­te­ri­jų iš­lai­das, nes tai, man at­ro­do, pir­mas dar­bas, kai yra lū­kes­čiai iš­ke­lia­mi vi­suo­me­nė­je ir ap­mo­kes­ti­na­ma vi­du­ri­nio­ji kla­sė ar at­ski­ri ver­slo sek­to­riai, kad pa­ti vals­ty­bė įsi­ver­tin­tų, ar vi­sos iš­lai­dos yra pa­grįs­tos. Vals­ty­bės kon­tro­lė tu­ri dau­giau ne­gu rei­kia pa­ta­ri­mų. Ar nors į vie­ną jų įsi­klau­sy­ta ir į ko­kius kon­kre­čius pa­siū­ly­mus įsi­klau­sy­ta per­žiū­rint vals­ty­bės iš­lai­das? Ačiū.</text:p>
        <text:p text:style-name="Roman"><text:span text:style-name="T958">V. ŠAPOKA.</text:span><text:s/>Ačiū už klau­si­mą. Ka­dan­gi net ir val­dan­čio­sios ko­a­li­ci­jos su­tar­ty­je bu­vo nu­ma­ty­tas tas ben­dras iš­lai­dų ma­ži­ni­mas tie­siog ad­mi­nist­ra­ci­niams apa­ra­tams, tai,<text:s/>ko ėmė­si Fi­nan­sų mi­nis­te­ri­ja ir su­lau­kė­me pri­ta­ri­mo Vy­riau­sy­bė­je, dėl iš­lai­dų pre­kėms ir pa­slau­goms. Ins­ti­tu­ci­jo­se, ku­rios yra prie Vy­riau­sy­bės ar pa­val­džios Vy­riau­sy­bei, tas ma­ži­ni­mas ho­ri­zon­ta­liai bu­vo at­lik­tas.<text:s/></text:p>
        <text:p text:style-name="Roman">Ko mes ne­da­rė­me, tai ne­tai­kė­me to pa­ties prin­ci­po ins­ti­tu­ci­joms, ku­rios yra ne­pri­klau­so­mos. Aš tu­riu ome­ny teis­mus, teis­mų ad­mi­nist­ra­ci­jas ar ki­tas, kad nie­kam ne­kil­tų abe­jo­nių dėl kon­sti­tu­ci­nio ne­pri­klau­so­mu­mo. Tai bu­vo at­lik­ta. Ga­lu­ti­nis re­zul­ta­tas – tie ma­ži­ni­mai yra apie 10 % pre­kėms ir pa­slau­goms. Pri­min­siu, pra­ėju­sių me­tų pa­bai­go­je prieš biu­dže­tą taip pat kiek<text:s/><text:soft-page-break/>di­des­nis skai­čius bu­vo pa­da­ry­tas. Ma­nau, kad tai iš tik­rų­jų yra ge­ras prin­ci­pas. Kai ku­rio­se ša­ly­se yra ba­zi­nė tai­syk­lė, jog pra­de­da­mas biu­dže­tas 2 % su­ma­žin­tu fi­nan­sa­vi­mu. Tai įpa­rei­go­ja ieš­ko­ti efek­ty­vu­mo, per­žiū­rė­ti pro­ce­sus, skait­me­nin­ti. Vy­riau­sy­bė tai at­li­ko, bet tik to­se ins­ti­tu­ci­jo­se, ku­rios yra tie­sio­giai pa­val­džios.<text:s/></text:p>
        <text:p text:style-name="Roman"><text:span text:style-name="T959">PIRMININKAS.</text:span><text:s/>Klau­sia Sei­mo na­rys A. Sy­sas.</text:p>
        <text:p text:style-name="Roman"><text:span text:style-name="T960">A. SYSAS</text:span><text:span text:style-name="T961"><text:s/></text:span><text:span text:style-name="T962">(</text:span><text:span text:style-name="T963">LSDPF</text:span><text:span text:style-name="T964">)</text:span><text:span text:style-name="T965">.<text:s/></text:span>Ačiū, Pir­mi­nin­ke. Ger­bia­mas mi­nist­re, dė­ko­ju, jūs va­kar da­ly­va­vo­te mū­sų kon­fe­ren­ci­jo­je dėl ge­ro­vės ir biu­dže­to. Ten tų klau­si­mų taip pat bu­vo ai­bė. Gai­la, kad jūs iš­ėjo­te. Pro­fe­so­rius R. La­zut­ka la­bai kri­tiš­kai po to skaid­rių pa­vi­da­lu įro­dė, kad mes esa­me tarp ly­de­rių Eu­ro­pos Są­jun­go­je pa­gal eko­no­mi­nius ro­dik­lius ir aut­sai­de­riai pa­gal vi­sus so­cia­li­nius ro­dik­lius. Ma­no klau­si­mas jums dėl pa­tiks­lin­to biu­dže­to. Ar ga­li­te pa­sa­ky­ti, kiek su­ma­žės at­skir­tis 2020 me­tais, pri­ėmus ši­tą biu­dže­tą, bū­tent at­skir­tis, ku­ri da­bar yra vie­na di­džiau­sių Eu­ro­pos Są­jun­go­je? La­bai ačiū.<text:s/></text:p>
        <text:p text:style-name="Roman"><text:span text:style-name="T966">V. ŠAPOKA.</text:span><text:span text:style-name="T967"><text:s/>Ačiū už klau</text:span><text:span text:style-name="T968">­si</text:span><text:span text:style-name="T969">­mą. Ma</text:span><text:span text:style-name="T970">­tyt, ko</text:span><text:span text:style-name="T971">­kie pa</text:span><text:span text:style-name="T972">­grin</text:span><text:span text:style-name="T973">­di</text:span><text:span text:style-name="T974">­niai klau</text:span><text:span text:style-name="T975">­si</text:span><text:span text:style-name="T976">­mai bu</text:span><text:span text:style-name="T977">­vo va</text:span><text:span text:style-name="T978">­kar kon</text:span><text:span text:style-name="T979">­fe</text:span><text:span text:style-name="T980">­ren</text:span><text:span text:style-name="T981">­ci</text:span><text:span text:style-name="T982">­jo</text:span><text:span text:style-name="T983">­je</text:span><text:span text:style-name="T984">…</text:span><text:span text:style-name="T985"><text:s/></text:span><text:span text:style-name="T986">A</text:span><text:span text:style-name="T987">š tik</text:span><text:span text:style-name="T988">­rai tu</text:span><text:span text:style-name="T989">­riu ap</text:span><text:span text:style-name="T990">­gai</text:span><text:span text:style-name="T991">­les</text:span><text:span text:style-name="T992">­tau</text:span><text:span text:style-name="T993">­ti, kad ne</text:span><text:span text:style-name="T994">­ga</text:span><text:span text:style-name="T995">­lė</text:span><text:span text:style-name="T996">­jau il</text:span><text:span text:style-name="T997">­giau pa</text:span><text:span text:style-name="T998">­si</text:span><text:span text:style-name="T999">­lik</text:span><text:span text:style-name="T1000">­ti. Bu</text:span><text:span text:style-name="T1001">­vo kal</text:span><text:span text:style-name="T1002">­ba</text:span><text:span text:style-name="T1003">­ma ir apie per</text:span><text:span text:style-name="T1004">­skirs</text:span><text:span text:style-name="T1005">­ty</text:span><text:span text:style-name="T1006">­mo ly</text:span><text:span text:style-name="T1007">­gį. Tie</text:span><text:span text:style-name="T1008">­siog at</text:span><text:span text:style-name="T1009">­kreip</text:span><text:span text:style-name="T1010">­siu dė</text:span><text:span text:style-name="T1011">­me</text:span><text:span text:style-name="T1012">­sį, kad su šiuo biu</text:span><text:span text:style-name="T1013">­dže</text:span><text:span text:style-name="T1014">­to pro</text:span><text:span text:style-name="T1015">­jek</text:span><text:span text:style-name="T1016">­tu per</text:span><text:span text:style-name="T1017">­skirs</text:span><text:span text:style-name="T1018">­ty</text:span><text:span text:style-name="T1019">­mo ly</text:span><text:span text:style-name="T1020">­gis nu</text:span><text:span text:style-name="T1021">­ma</text:span><text:span text:style-name="T1022">­to</text:span><text:span text:style-name="T1023">­mas pa</text:span><text:span text:style-name="T1024">­siek</text:span><text:span text:style-name="T1025">­ti 31,6 %, o 2017 me</text:span><text:span text:style-name="T1026">­tais fak</text:span><text:span text:style-name="T1027">­ti</text:span><text:span text:style-name="T1028">­nis bu</text:span><text:span text:style-name="T1029">­vo 29,5 %. Ma</text:span><text:span text:style-name="T1030">­to</text:span><text:span text:style-name="T1031">­me, kad kryp</text:span><text:span text:style-name="T1032">­tis yra ta pa</text:span><text:span text:style-name="T1033">­ti, vi</text:span><text:span text:style-name="T1034">­suo</text:span><text:span text:style-name="T1035">­met no</text:span><text:span text:style-name="T1036">­ri</text:span><text:span text:style-name="T1037">­si spar</text:span><text:span text:style-name="T1038">­čiau.<text:s/></text:span></text:p>
        <text:p text:style-name="P1039">Kal­bant apie at­skir­ties skai­čius, ži­no­ma, la­bai su­dė­tin­ga juos prog­no­zuo­ti. Vie­na, ką ga­lė­čiau iš­skir­ti ir kas pa­grįs­ta ofi­cia­lio­mis Eu­ro­pos Są­jun­gos ins­ti­tu­ci­jų prog­no­zė­mis, kad Lie­tu­va pir­mau­ja pa­gal vai­kų skur­do ma­ži­ni­mo tem­pą, tuo no­rė­tų­si pa­si­džiaug­ti. Kal­bant apie san­ty­ki­nio skur­do ro­dik­lius, na, ka­dan­gi sta­tis­ti­ka la­bai vė­luo­ja, tik­rai ne­no­riu spe­ku­liuo­ti. Kryp­tis biu­dže­to yra ta, kad skur­das ma­žė­tų, ir tai aki­vaiz­džiai ma­ty­ti. Aš tik­rai ti­kiuo­si, kad su­ma­žės. Mi­nist­ras L. Ku­ku­rai­tis tai ga­lės pa­tvir­tin­ti jau de­ta­liais skai­čia­vi­mais.<text:s/></text:p>
        <text:p text:style-name="Roman"><text:span text:style-name="T1040">PIRMININKAS.</text:span><text:span text:style-name="T1041"><text:s/>Klau</text:span><text:span text:style-name="T1042">­sia Sei</text:span><text:span text:style-name="T1043">­mo na</text:span><text:span text:style-name="T1044">­rys E. Pu</text:span><text:span text:style-name="T1045">­pi</text:span><text:span text:style-name="T1046">­nis.<text:s/></text:span></text:p>
        <text:p text:style-name="Roman"><text:span text:style-name="T1047">E. PUPINIS</text:span><text:span text:style-name="T1048"><text:s/></text:span><text:span text:style-name="T1049">(</text:span><text:span text:style-name="T1050">TS-LKDF</text:span><text:span text:style-name="T1051">)</text:span><text:span text:style-name="T1052">. Ačiū. Ger</text:span><text:span text:style-name="T1053">­bia</text:span><text:span text:style-name="T1054">­mas mi</text:span><text:span text:style-name="T1055">­nist</text:span><text:span text:style-name="T1056">­re, jūs pri</text:span><text:span text:style-name="T1057">­sta</text:span><text:span text:style-name="T1058">­ty</text:span><text:span text:style-name="T1059">­da</text:span><text:span text:style-name="T1060">­mas biu</text:span><text:span text:style-name="T1061">­dže</text:span><text:span text:style-name="T1062">­tą sa</text:span><text:span text:style-name="T1063">­kė</text:span><text:span text:style-name="T1064">­te, kad 10 % augs at</text:span><text:span text:style-name="T1065">­ly</text:span><text:span text:style-name="T1066">­gi</text:span><text:span text:style-name="T1067">­ni</text:span><text:span text:style-name="T1068">­mai mo</text:span><text:span text:style-name="T1069">­ky</text:span><text:span text:style-name="T1070">­to</text:span><text:span text:style-name="T1071">­jams, dės</text:span><text:span text:style-name="T1072">­ty</text:span><text:span text:style-name="T1073">­to</text:span><text:span text:style-name="T1074">­jams, tik pa</text:span><text:span text:style-name="T1075">­mir</text:span><text:span text:style-name="T1076">­šo</text:span><text:span text:style-name="T1077">­te pa</text:span><text:span text:style-name="T1078">­mi</text:span><text:span text:style-name="T1079">­nė</text:span><text:span text:style-name="T1080">­ti, kad augs nuo rug</text:span><text:span text:style-name="T1081">­sė</text:span><text:span text:style-name="T1082">­jo mė</text:span><text:span text:style-name="T1083">­ne</text:span><text:span text:style-name="T1084">­sio. Iš es</text:span><text:span text:style-name="T1085">­mės ta 10 % au</text:span><text:span text:style-name="T1086">­gi</text:span><text:span text:style-name="T1087">­mo naš</text:span><text:span text:style-name="T1088">­ta dau</text:span><text:span text:style-name="T1089">­giau</text:span><text:span text:style-name="T1090">­sia teks, žiū</text:span><text:span text:style-name="T1091">­rint į prie</text:span><text:span text:style-name="T1092">­kį, at</text:span><text:span text:style-name="T1093">­ei</text:span><text:span text:style-name="T1094">­nan</text:span><text:span text:style-name="T1095">­čioms val</text:span><text:span text:style-name="T1096">­džioms, bet aš no</text:span><text:span text:style-name="T1097">­rė</text:span><text:span text:style-name="T1098">­čiau pa</text:span><text:span text:style-name="T1099">­klaus</text:span><text:span text:style-name="T1100">­ti apie sa</text:span><text:span text:style-name="T1101">­vi</text:span><text:span text:style-name="T1102">­val</text:span><text:span text:style-name="T1103">­dy</text:span><text:span text:style-name="T1104">­bes. Au</text:span><text:span text:style-name="T1105">­ga biu</text:span><text:span text:style-name="T1106">­dže</text:span><text:span text:style-name="T1107">­tas, bet, kaip ži</text:span><text:span text:style-name="T1108">­no</text:span><text:span text:style-name="T1109">­me, ir da</text:span><text:span text:style-name="T1110">­bar sa</text:span><text:span text:style-name="T1111">­vi</text:span><text:span text:style-name="T1112">­val</text:span><text:span text:style-name="T1113">­dy</text:span><text:span text:style-name="T1114">­bės pri</text:span><text:span text:style-name="T1115">­si</text:span><text:span text:style-name="T1116">­de</text:span><text:span text:style-name="T1117">­da prie švie</text:span><text:span text:style-name="T1118">­ti</text:span><text:span text:style-name="T1119">­mo pa</text:span><text:span text:style-name="T1120">­gal</text:span><text:span text:style-name="T1121">­bos. Aiš</text:span><text:span text:style-name="T1122">­ku, 10 mln. duo</text:span><text:span text:style-name="T1123">­ta, bet pa</text:span><text:span text:style-name="T1124">­gal Sa</text:span><text:span text:style-name="T1125">­vi</text:span><text:span text:style-name="T1126">­val</text:span><text:span text:style-name="T1127">­dy</text:span><text:span text:style-name="T1128">­bių aso</text:span><text:span text:style-name="T1129">­cia</text:span><text:span text:style-name="T1130">­ci</text:span><text:span text:style-name="T1131">­jos rei</text:span><text:span text:style-name="T1132">­ka</text:span><text:span text:style-name="T1133">­la</text:span><text:span text:style-name="T1134">­vi</text:span><text:span text:style-name="T1135">­mus dar apie 15 mln. sa</text:span><text:span text:style-name="T1136">­vi</text:span><text:span text:style-name="T1137">­val</text:span><text:span text:style-name="T1138">­dy</text:span><text:span text:style-name="T1139">­bės tu</text:span><text:span text:style-name="T1140">­rės pa</text:span><text:span text:style-name="T1141">­čios mo</text:span><text:span text:style-name="T1142">­kė</text:span><text:span text:style-name="T1143">­ti. Aš no</text:span><text:span text:style-name="T1144">­rė</text:span><text:span text:style-name="T1145">­čiau pa</text:span><text:span text:style-name="T1146">­klaus</text:span><text:span text:style-name="T1147">­ti, koks iš</text:span><text:span text:style-name="T1148">­ei</text:span><text:span text:style-name="T1149">­na ba</text:span><text:span text:style-name="T1150">­lan</text:span><text:span text:style-name="T1151">­sas, nes ne</text:span><text:span text:style-name="T1152">­ma</text:span><text:span text:style-name="T1153">­žai so</text:span><text:span text:style-name="T1154">­cia</text:span><text:span text:style-name="T1155">­li</text:span><text:span text:style-name="T1156">­nių gru</text:span><text:span text:style-name="T1157">­pių yra di</text:span><text:span text:style-name="T1158">­di</text:span><text:span text:style-name="T1159">­na</text:span><text:span text:style-name="T1160">­mas ne</text:span><text:span text:style-name="T1161">­ap</text:span><text:span text:style-name="T1162">­mo</text:span><text:span text:style-name="T1163">­kes</text:span><text:span text:style-name="T1164">­ti</text:span><text:span text:style-name="T1165">­na</text:span><text:span text:style-name="T1166">­mas</text:span><text:span text:style-name="T1167">is</text:span><text:span text:style-name="T1168"><text:s/>dy</text:span><text:span text:style-name="T1169">­dis. Pa</text:span><text:span text:style-name="T1170">­gal Me</text:span><text:span text:style-name="T1171">­to</text:span><text:span text:style-name="T1172">­di</text:span><text:span text:style-name="T1173">­kos įsta</text:span><text:span text:style-name="T1174">­ty</text:span><text:span text:style-name="T1175">­mą da</text:span><text:span text:style-name="T1176">­li</text:span><text:span text:style-name="T1177">­ni</text:span><text:span text:style-name="T1178">­ma</text:span><text:span text:style-name="T1179">­sis maž</text:span><text:span text:style-name="T1180">­daug vyks</text:span><text:span text:style-name="T1181">­ta – 70 % Vy</text:span><text:span text:style-name="T1182">­riau</text:span><text:span text:style-name="T1183">­sy</text:span><text:span text:style-name="T1184">­bė pri</text:span><text:span text:style-name="T1185">­si</text:span><text:span text:style-name="T1186">­i</text:span><text:span text:style-name="T1187">­ma, 30 % sa</text:span><text:span text:style-name="T1188">­vi</text:span><text:span text:style-name="T1189">­val</text:span><text:span text:style-name="T1190">­dy</text:span><text:span text:style-name="T1191">­bėms. Iš tik</text:span><text:span text:style-name="T1192">­rų</text:span><text:span text:style-name="T1193">­jų kiek to di</text:span><text:span text:style-name="T1194">­dė</text:span><text:span text:style-name="T1195">­ji</text:span><text:span text:style-name="T1196">­mo liks ir ap</text:span><text:span text:style-name="T1197">­skri</text:span><text:span text:style-name="T1198">­tai ar yra su</text:span><text:span text:style-name="T1199">­skai</text:span><text:span text:style-name="T1200">­čiuo</text:span><text:span text:style-name="T1201">­ta, ko</text:span><text:span text:style-name="T1202">­kia da</text:span><text:span text:style-name="T1203">­lis liks dėl ki</text:span><text:span text:style-name="T1204">­tų pri</text:span><text:span text:style-name="T1205">­im</text:span><text:span text:style-name="T1206">­tų tei</text:span><text:span text:style-name="T1207">­sės ak</text:span><text:span text:style-name="T1208">­tų sa</text:span><text:span text:style-name="T1209">­vi</text:span><text:span text:style-name="T1210">­val</text:span><text:span text:style-name="T1211">­dy</text:span><text:span text:style-name="T1212">­bei ki</text:span><text:span text:style-name="T1213">­toms reik</text:span><text:span text:style-name="T1214">­mėms? Ačiū.<text:s/></text:span></text:p>
        <text:p text:style-name="Roman"><text:span text:style-name="T1215">V. ŠAPOKA.</text:span><text:span text:style-name="T1216"><text:s/>Ačiū už klau</text:span><text:span text:style-name="T1217">­si</text:span><text:span text:style-name="T1218">­mą. Tie</text:span><text:span text:style-name="T1219">­siog no</text:span><text:span text:style-name="T1220">­riu pa</text:span><text:span text:style-name="T1221">­tiks</text:span><text:span text:style-name="T1222">­lin</text:span><text:span text:style-name="T1223">­ti, kad pa</text:span><text:span text:style-name="T1224">­pil</text:span><text:span text:style-name="T1225">­do</text:span><text:span text:style-name="T1226">­mai švie</text:span><text:span text:style-name="T1227">­ti</text:span><text:span text:style-name="T1228">­mo pa</text:span><text:span text:style-name="T1229">­gal</text:span><text:span text:style-name="T1230">­bai nu</text:span><text:span text:style-name="T1231">­ma</text:span><text:span text:style-name="T1232">­ty</text:span><text:span text:style-name="T1233">­ta 10,3 mln. Na, ir pri</text:span><text:span text:style-name="T1234">­min</text:span><text:span text:style-name="T1235">­siu, kad nors yra ne</text:span><text:span text:style-name="T1236">­ma</text:span><text:span text:style-name="T1237">­žai rei</text:span><text:span text:style-name="T1238">­ka</text:span><text:span text:style-name="T1239">­la</text:span><text:span text:style-name="T1240">­vi</text:span><text:span text:style-name="T1241">­mų dėl ši</text:span><text:span text:style-name="T1242">­tos funk</text:span><text:span text:style-name="T1243">­ci</text:span><text:span text:style-name="T1244">­jos, ji</text:span><text:span text:style-name="T1245">­nai lai</text:span><text:span text:style-name="T1246">­ko</text:span><text:span text:style-name="T1247">­ma ga</text:span><text:span text:style-name="T1248">­lų ga</text:span><text:span text:style-name="T1249">­le vis tiek sa</text:span><text:span text:style-name="T1250">­va</text:span><text:span text:style-name="T1251">­ran</text:span><text:span text:style-name="T1252">­kiš</text:span><text:span text:style-name="T1253">­ka sa</text:span><text:span text:style-name="T1254">­vi</text:span><text:span text:style-name="T1255">­val</text:span><text:span text:style-name="T1256">­dy</text:span><text:span text:style-name="T1257">­bių funk</text:span><text:span text:style-name="T1258">­ci</text:span><text:span text:style-name="T1259">­ja, o ne de</text:span><text:span text:style-name="T1260">­le</text:span><text:span text:style-name="T1261">­guo</text:span><text:span text:style-name="T1262">­ta, to</text:span><text:span text:style-name="T1263">­dėl tas ar</text:span><text:span text:style-name="T1264">­gu</text:span><text:span text:style-name="T1265">­men</text:span><text:span text:style-name="T1266">­tas dėl 20 ar kiek pa</text:span><text:span text:style-name="T1267">­pil</text:span><text:span text:style-name="T1268">­do</text:span><text:span text:style-name="T1269">­mų mi</text:span><text:span text:style-name="T1270">­li</text:span><text:span text:style-name="T1271">­jo</text:span><text:span text:style-name="T1272">­nų šiuo at</text:span><text:span text:style-name="T1273">­ve</text:span><text:span text:style-name="T1274">­ju tik</text:span><text:span text:style-name="T1275">­rai ne iki ga</text:span><text:span text:style-name="T1276">­lo ko</text:span><text:span text:style-name="T1277">­rek</text:span><text:span text:style-name="T1278">­tiš</text:span><text:span text:style-name="T1279">­kas.<text:s/></text:span></text:p>
        <text:p text:style-name="P1280">Kal­bant apie sri­tis, ku­rias pa­mi­nė­jo­te, švie­ti­mo, kal­bant apie mo­ky­to­jus, dės­ty­to­jus, tai tik­rai skaid­rė­se yra aiš­kiai pa­ro­dy­ta, kad lai­ko­tar­piai skir­tin­gi, taip, mes ieš­ko­jo­me kom­pro­mi­sų su ben­druo­me­ne. O kal­bant apie sa­vi­val­dą, pir­mi­nia­me pro­jek­te bu­vo nu­ma­ty­tas 11,9 % ben­dras au­gi­mas tiek sa­va­ran­kiš­koms, tiek de­le­guo­toms, tai su­da­rė 350 mln. eu­rų, tik­rai tas au­gi­mas įspū­din­gas. Kal­bant apie pa­to­bu­lin­tą pro­jek­tą, tas au­gi­mas yra kiek ma­žes­nis, bet fak­tiš­kai pa­klai­dos ri­bo­se, da­bar yra nu­ma­to­mas 11,5 % au­gi­mas ir tai su­da­ry­tų be­veik 340 mln. eu­rų.<text:s/></text:p>
        <text:p text:style-name="Roman"><text:span text:style-name="T1281">PIRMININKAS.</text:span><text:span text:style-name="T1282"><text:s/>Klau</text:span><text:span text:style-name="T1283">­sia Sei</text:span><text:span text:style-name="T1284">­mo na</text:span><text:span text:style-name="T1285">­rys J. Sa</text:span><text:span text:style-name="T1286">­ba</text:span><text:span text:style-name="T1287">­taus</text:span><text:span text:style-name="T1288">­kas.</text:span></text:p>
        <text:p text:style-name="Roman"><text:span text:style-name="T1289">J. SABATAUSKAS</text:span><text:span text:style-name="T1290"><text:s/></text:span><text:span text:style-name="T1291">(</text:span><text:span text:style-name="T1292">LSDPF</text:span><text:span text:style-name="T1293">)</text:span><text:span text:style-name="T1294">. Ačiū, ger</text:span><text:span text:style-name="T1295">­bia</text:span><text:span text:style-name="T1296">­mas Pir</text:span><text:span text:style-name="T1297">­mi</text:span><text:span text:style-name="T1298">­nin</text:span><text:span text:style-name="T1299">­ke. Ger</text:span><text:span text:style-name="T1300">­bia</text:span><text:span text:style-name="T1301">­mas mi</text:span><text:span text:style-name="T1302">­nist</text:span><text:span text:style-name="T1303">­re, Fi</text:span><text:span text:style-name="T1304">­nan</text:span><text:span text:style-name="T1305">­sų mi</text:span><text:span text:style-name="T1306">­nis</text:span><text:span text:style-name="T1307">­te</text:span><text:span text:style-name="T1308">­ri</text:span><text:span text:style-name="T1309">­ja jau ant</text:span><text:span text:style-name="T1310">­rus me</text:span><text:span text:style-name="T1311">­tus ren</text:span><text:span text:style-name="T1312">­gia va</text:span><text:span text:style-name="T1313">­di</text:span><text:span text:style-name="T1314">­na</text:span><text:span text:style-name="T1315">­mą</text:span><text:span text:style-name="T1316">­jį pi</text:span><text:span text:style-name="T1317">­lie</text:span><text:span text:style-name="T1318">­čių biu</text:span><text:span text:style-name="T1319">­dže</text:span><text:span text:style-name="T1320">­tą, ku</text:span><text:span text:style-name="T1321">­ria</text:span><text:span text:style-name="T1322">­me glaus</text:span><text:span text:style-name="T1323">­tai</text:span><text:s/>pa­tei­kia tiek nu­ma­ty­tas prie­mo­nes, tiek re­zul­ta­tus, ku­rių sie­kia­ma pa­siek­ti. Pa­vyz­džiui, 2020 me­tų biu­dže­te, jū­sų va­di­na­ma­ja­me pi­lie­čių biu­dže­te, yra nu­ma­ty­ta, kad svei­ka­tos prie­žiū­ros pa­slau­goms<text:s/><text:soft-page-break/>bus 2,3 mlrd. eu­rų, bet ne­nu­ro­do­ma, kaip pa­si­keis svei­ka­tos prie­žiū­ros ap­im­tis gy­ven­to­jams, pri­ei­na­mu­mas ir ko­ky­bė. Kaip tai pa­si­keis?<text:s/></text:p>
        <text:p text:style-name="Roman"><text:span text:style-name="T1324">V. ŠAPOKA.</text:span><text:span text:style-name="T1325"><text:s/></text:span>Ačiū už klau­si­mą. Glaus­tas biu­dže­tas – tai in­for­ma­ci­nis do­ku­men­tas, kad nepa­si­klys­tu­me tarp tų šim­tų pus­la­pių. Ma­nau, kad tik­rai tas klau­si­mas, per brūkš­ne­lį pa­siū­ly­mas, tik­rai yra ge­ras. Ma­nau, kad tuo at­ve­ju, kai kal­ba­me apie fi­nan­sus, dau­giau dė­me­sio ga­lė­tu­me skir­ti, ko­kių ro­dik­lių sie­kia­me, ko­kių re­zul­ta­tų ti­ki­mės pa­siek­ti. Aš ma­nau, tik­rai to­bu­lin­si­me šią for­mą ir at­si­žvelg­si­me į jū­sų pa­sta­bą.<text:s/></text:p>
        <text:p text:style-name="Roman"><text:span text:style-name="T1326">PIRMININKAS.</text:span><text:s/>Klau­sia Sei­mo na­rė V. Čmi­ly­tė-Niel­sen.</text:p>
        <text:p text:style-name="Roman"><text:span text:style-name="T1327">V. ČMILYTĖ-NIELSEN</text:span><text:s/><text:span text:style-name="T1328">(</text:span><text:span text:style-name="T1329">LSF</text:span><text:span text:style-name="T1330">)</text:span>. Ačiū, ger­bia­mas po­sė­džio pir­mi­nin­ke. Ger­bia­mas mi­nist­re, va­kar abu da­ly­va­vo­me kon­fe­ren­ci­jo­je, kur vie­nas eko­no­mis­tas šiuos nau­juo­sius mo­kes­čius, siū­lo­mus vie­no ar ki­to val­dan­čio­sios ko­a­li­ci­jos at­sto­vo, įver­ti­no kaip vi­siš­kai eks­pe­ri­men­ti­nius. Kaip jūs ver­ti­na­te to­kius eks­pe­ri­men­tus su įvai­rio­mis vi­suo­me­nės gru­pė­mis?<text:s/></text:p>
        <text:p text:style-name="Roman"><text:span text:style-name="T1331">V. ŠAPOKA.</text:span><text:span text:style-name="T1332"><text:s/></text:span>Ačiū už klau­si­mą. De­mo­kra­tija tuo ir stip­ri, kad re­a­guo­ja į vi­suo­me­nės nuo­tai­kas, į pa­si­kei­ti­mus, į di­na­mi­ką… at­si­nau­ji­nan­ti sis­te­ma. Tos dis­ku­si­jos, vi­si mo­kes­čiai kaž­ka­da bu­vo eks­pe­ri­men­ti­niai, pa­sau­ly­je tu­rė­jo­me mo­kes­čių ir nuo lan­gų dy­džio, ir nuo na­mo plo­čio. Bu­vo įvai­rių va­rian­tų. Tai, kad kai ku­rio­se ša­ly­se siū­lo­ma įves­ti pa­na­šius mo­kes­čius, taip pat in­di­kuo­ja, kad mo­kes­ti­nės sis­te­mos ne­sto­vi vie­to­je. Ir tai, kad vyks­ta dis­ku­si­ja šiais klau­si­mais, aš ir­gi tei­gia­mai ver­ti­nu. Tai, kad gal­būt iš­veng­si­me stai­gių spren­di­mų, ku­rie ga­lė­tų įvel­ti į ne­si­bai­gian­čias by­las, ma­nau, ir­gi yra tei­sin­gas spren­di­mas. O eks­per­tai? Eks­per­tų dar­bas ko­men­tuo­ti, bet de­mo­kra­tija ir vei­kia taip, kad vie­nas pa­siū­lo, ki­tas pa­tei­kia sa­vo ar­gu­men­tus, ap­si­kei­čia­me ar­gu­men­tais, ran­da­mas spren­di­mas ar­ba ne.<text:s/></text:p>
        <text:p text:style-name="Roman"><text:span text:style-name="T1333">PIRMININKAS.</text:span><text:s/>Pas­ku­ti­nis klau­sia Sei­mo na­rys T. To­mi­li­nas.<text:s/></text:p>
        <text:p text:style-name="Roman"><text:span text:style-name="T1334">T. TOMILINAS</text:span><text:s/><text:span text:style-name="T1335">(</text:span><text:span text:style-name="T1336">LVŽSF</text:span><text:span text:style-name="T1337">)</text:span>. Ger­bia­mas mi­nist­re, man la­bai pa­ti­ko jū­sų at­sa­ky­mas į prieš tai klau­si­mą už­da­vu­sios Sei­mo na­rės klau­si­mą. Bet man ne­pa­ti­ko, tie­są pa­sa­kius, pa­si­sa­ky­mas dėl<text:s/>„Pro­gra­mos<text:s/>1000“, pa­rei­gū­nų<text:s/>„Pro­gra­mos<text:s/>1000“. Ši­to­je vie­to­je aš at­krei­piu jū­sų dė­me­sį į tai, kad jūs daž­nai pa­brė­žia­te įsi­pa­rei­go­ji­mų svar­bą. Šiuo at­ve­ju mes tu­ri­me pro­fe­si­nę są­jun­gą, ku­ri la­bai ak­ty­viai vyk­do įsi­pa­rei­go­ji­mus dėl per­tvar­kų, dėl su­ma­ži­ni­mo, dėl įvai­riau­sių at­lei­di­mų ir taip to­liau. Prof­są­jun­ga ro­do pa­vyz­dį iš es­mės ki­toms prof­są­jun­goms dėl to, kaip da­ly­vau­ti struk­tū­ri­nė­se per­mai­no­se. Bet da­bar ma­no klau­si­mas yra ne apie tai, ma­no klau­si­mas: jei­gu mes drįs­tu­me šiek tiek ko­re­guo­ti per­tek­liaus pro­cen­tą, koks tai yra pro­ce­sas, kaip tai yra su­de­ri­na­ma su Eu­ro­pos Ko­mi­si­ja, kaip tai bus de­ri­na­ma, kas tai da­rys?..<text:s/>Mes pui­kiai ži­no­me, kad au­gi­mo fak­tas yra šiek tiek di­des­nis ne­gu prog­no­zės, jū­sų prieš tai da­ry­tos. Tik­riau­siai…</text:p>
        <text:p text:style-name="Roman"><text:span text:style-name="T1338">PIRMININKAS.</text:span><text:s/>Lai­kas.<text:s/></text:p>
        <text:p text:style-name="Roman"><text:s/><text:span text:style-name="T1339">T. TOMILINAS</text:span><text:s/><text:span text:style-name="T1340">(</text:span><text:span text:style-name="T1341">LVŽSF</text:span><text:span text:style-name="T1342">)</text:span>. …tas ko­rek­ci­jas mes ga­lė­si­me da­ry­ti Sei­me. Bet gal jūs ga­lė­tu­mė­te mums pla­čiau pa­pa­sa­ko­ti apie pro­ce­dū­ras?<text:s/></text:p>
        <text:p text:style-name="Roman"><text:span text:style-name="T1343">V. ŠAPOKA.</text:span><text:span text:style-name="T1344"><text:s/></text:span>Šiuo me­tu yra nu­ma­ty­ta 0,2 % vie­šų­jų fi­nan­sų per­tek­liaus, jis lei­džia ati­tik­ti vi­sas tiek eu­ro­pi­nes tai­syk­les, tiek mū­sų Kon­sti­tu­ci­nio įsta­ty­mo tai­syk­les. Jei­gu bū­tų nu­kryps­ta­ma nuo 0,2 %, pa­vyz­džiui, tap­tų 0,1 %, bū­tų Kon­sti­tu­ci­nio įsta­ty­mo pa­žei­di­mas. Ir to­kiu at­ve­ju, aš net ne­abe­jo­ju, Pre­zi­den­tas pa­si­nau­dos sa­vo ve­to tei­se.<text:s/></text:p>
        <text:p text:style-name="Roman"><text:span text:style-name="T1345">PIRMININKAS.</text:span><text:s/>Li­ko mi­nu­tė, dar P. Gra­žu­liui su­teik­siu<text:span text:style-name="T1346"><text:s/></text:span>tei­sę pa­klaus­ti.<text:s/></text:p>
        <text:p text:style-name="Roman"><text:span text:style-name="T1347">P. GRAŽULIS</text:span><text:span text:style-name="T1348"><text:s/></text:span><text:span text:style-name="T1349">(</text:span><text:span text:style-name="T1350">MSNG</text:span><text:span text:style-name="T1351">)</text:span><text:span text:style-name="T1352">.<text:s/></text:span>Ger­bia­mas mi­nist­re, aš tru­pu­tė­lį iš pra­ei­ties. Kaip jūs ver­ti­na­te bu­vu­sios kon­ser­va­to­rių ir li­be­ra­lų Vy­riau­sy­bės eks­pe­ri­men­tus, kai jūs pui­kiai ži­no­te, jog kri­zę su­kė­lė ban­kai? Jie, gel­bė­da­mi ban­kus, 8 mlrd. sko­li­no po 10 % me­ti­nių pa­lū­ka­nų, tuos pi­ni­gus at­ėmė iš pen­si­nin­kų ir ki­tų, gau­nan­čių… ma­ži­no vi­siems pa­ja­mas. Kaip jūs ver­ti­na­te šiuos eks­pe­ri­men­tus gelbs­tint ban­kus?<text:s/></text:p>
        <text:p text:style-name="Roman">Ir dar toks trum­pas tech­ni­nis klau­si­mas. Koks šiuo me­tu pre­zi­den­tū­ros biu­dže­tas?</text:p>
        <text:p text:style-name="Roman"><text:span text:style-name="T1353">V. ŠAPOKA.</text:span><text:s/>Pra­dė­siu nuo an­tro.<text:s/>Atmin­ti­nai tik­rai ne­pa­sa­ky­siu, vi­sa tai yra pro­jek­te. Taip, at­si­žvel­giant į pre­zi­den­tū­ros pra­šy­mą, yra nu­ma­ty­tas di­dė­ji­mas, ku­rį pro­fe­so­rius K. Gla­vec­kas siū­lė<text:s/><text:span text:style-name="T1354">nuim</text:span><text:span text:style-name="T1355">­ti</text:span>.<text:s/></text:p>
        <text:p text:style-name="Roman">O kal­bant apie pra­ėju­sių vy­riau­sy­bių, pra­ėju­sių fi­nan­sų mi­nist­rų veiks­mus, aš sau esu da­vęs… pri­ėmęs to­kį spren­di­mą tie­siog ne­kri­ti­kuo­ti bu­vu­sių mi­nist­rų, nes… te­gul ma­ne kri­ti­<text:soft-page-break/>kuo­ja, kai ne­si bu­vęs to­se si­tu­a­ci­jo­se, tik­rai ne­ži­nai, kaip bū­tum el­gę­sis pats, nes po lai­ko, aiš­ku, mes vi­si kur kas… Yra toks po­sa­kis: nė­ra nie­ko gud­riau, ne­gu lie­tu­viai pa­lai­ko. Aš tie­siog ren­kuo­si ne­ko­men­tuo­ti pra­ei­ties spren­di­mų.</text:p>
        <text:p text:style-name="Roman"><text:span text:style-name="T1356">PIRMININKAS.</text:span><text:s/>Dė­ko­ju, mi­nist­re. Lai­kas iš­nau­do­tas.<text:s/></text:p>
        <text:p text:style-name="Roman">To­liau tę­si­me dis­ku­si­ją. Dė­ko­ja­me mi­nist­rui. Dis­ku­tuo­ti skir­ta pu­sė va­lan­dos. Frak­ci­jos var­du kal­bės Sei­mo na­rys V. Ąžuo­las.</text:p>
        <text:p text:style-name="Roman"><text:span text:style-name="T1357">V. ĄŽUOLAS</text:span><text:s/><text:span text:style-name="T1358">(</text:span><text:span text:style-name="T1359">LVŽSF</text:span><text:span text:style-name="T1360">)</text:span>. La­ba die­na, ger­bia­mi ko­le­gos. Štai ir tu­ri­me biu­dže­tą, grį­žu­sį ant­ram svars­ty­mui. Po pa­teik­to pir­mam svars­ty­mui tu­rė­jo­me la­bai daug bai­mių, la­bai daug gąs­di­ni­mų, įvai­rių gra­si­ni­mų, kad jei­gu ne­bus pri­im­ti vie­ni ar ki­ti mo­kes­ti­niai įsta­ty­mai ar ko­kios nors pa­tai­sos, biu­dže­tas su­grius ir spren­di­mų ne­bus pri­im­ta. La­bai jaut­riai re­a­guo­da­vo į kiek­vie­no ko­mi­te­to pa­si­sa­ky­mą, pa­siū­ly­mą, pri­ta­ri­mą ar­ba ne­pri­ta­ri­mą, ir toks vaiz­das, at­ro­dė, lyg ir bu­vo jau pas­ku­ti­nis bal­sa­vi­mas ir biu­dže­tas jau bu­vo pa­tvir­tin­tas. Bet, de­ja, vi­sos šios bai­mės iš­si­sklai­dė. Dau­ge­lis spren­di­mų yra ras­ti Vy­riau­sy­bei su­grą­žin­tu biu­dže­tu. Ir pa­si­ra­šy­tos su­tar­tys su prof­są­jun­go­mis. Ži­no­ma, gal jos nė­ra pa­čios ge­riau­sios, bet spren­di­mai yra ras­ti. Tie ko­mi­te­tai sa­vo spren­di­mais pa­grin­dė da­ly­ku…<text:s/>ku­riuo rei­kia pa­pil­dy­ti. Biu­dže­to ir fi­nan­sų ko­mi­te­tas, kaip pa­grin­di­nis, tu­rė­jo, ži­no­ma, pri­si­im­ti pa­grin­di­nę ug­nį. Jis daž­nai tu­rė­jo bū­ti tas ne pats ge­riau­sias, ne vi­sa­da at­lie­pian­tis ar vis­ką lei­džian­tis. Bet džiau­giuo­si tuo, kad į Biu­dže­to ir fi­nan­sų ko­mi­te­to pri­im­tą spren­di­mą pa­di­din­ti asig­na­vi­mus be­veik 60 mln. Vy­riau­sy­bės di­dži­ą­ja da­li­mi bu­vo at­si­žvelg­ta, spren­di­mai bu­vo ras­ti. Tik, ži­no­ma, kai ku­rioms da­lims ne­bu­vo ras­ta. Pa­vyz­džiui, ne­mo­ka­mas ba­ka­lau­ras. Bet ti­kiuo­si, kad šį spren­di­mą ra­si­me Sei­me. Ir tur­būt nu­sto­ki­me to­liau sa­ky­ti, kad įvyks kas nors blo­go, kaž­kas ne­ge­ro. Sei­me, ži­no­ma, ga­li bū­ti pa­ko­re­guo­ti tiek mo­kes­ti­nių įsta­ty­mų pri­ėmi­mai, tiek iš­lai­dų tam tik­rų punk­tų di­di­ni­mai. Bet, kad<text:s/>ir<text:s/>kaip<text:s/>­bū­tų, ar tą ro­dik­lį – 0,2 ati­tik­si­me, ar jis bus šiek tiek ma­žes­nis, biu­dže­tas vis tiek tu­rė­tų bū­ti pri­im­tas. O vi­si ki­ti gra­si­ni­mai, ve­ta­vi­mo tei­sė, vi­sos ki­tos tei­sės…<text:s/>iš tik­rų­jų gal nu­sto­ki­me gąs­din­ti vie­ni ki­tus. Tu­ri­me su­pras­ti vie­ną da­ly­ką – Lie­tu­vos is­to­ri­jo­je dar nė­ra bu­vę, kad biu­dže­tas bū­tų ve­tuo­tas, ir vi­si su­pran­ta­me, ką reiš­kia gy­ven­ti su vie­na dvy­lik­tą­ja. Tad pri­im­ki­me tei­sin­gus spren­di­mus, ge­rus spren­di­mus, to­kius spren­di­mus, ku­rių rei­kia mū­sų vals­ty­bei. Tad pri­tar­ki­me.</text:p>
        <text:p text:style-name="Roman"><text:span text:style-name="T1361">PIRMININKAS.</text:span><text:s/>Frak­ci­jos var­du kvie­čiu kal­bė­ti Sei­mo na­rę V. Čmi­ly­tę-Niel­sen.<text:s/></text:p>
        <text:p text:style-name="Roman"><text:span text:style-name="T1362">V. ČMILYTĖ-NIELSEN</text:span><text:span text:style-name="T1363"><text:s/></text:span><text:span text:style-name="T1364">(</text:span><text:span text:style-name="T1365">LSF</text:span><text:span text:style-name="T1366">)</text:span><text:span text:style-name="T1367">.</text:span><text:s/>Ačiū, ger­bia­mas po­sė­džio pir­mi­nin­ke. Ger­bia­mi ko­le­gos, daug bu­vo pa­sa­ky­ta apie šį biu­dže­tą, apie nau­juo­sius mo­kes­čius, ku­rių pu­sė vis dar įstri­go ko­mi­te­tuo­se ir ku­rių nau­jos ver­si­jos, at­ro­do, vis dar karšt­li­giš­kai gims­ta kai ku­rių val­dan­čių­jų Sei­mo na­rių gal­vo­se. Daug kal­bė­jo­me apie vai­ko pi­ni­gus ir jų me­na­mą nau­dą, ku­ri, ti­kė­ti­na, iš­tirps ją pa­ly­gi­nus su iš­lai­do­mis, ku­rias šei­mos pa­tirs dėl au­gan­čių de­ga­lų kai­nų ir nau­jų mo­kes­čių. To­dėl šian­dien aš no­riu pa­kal­bė­ti apie biu­dže­to for­ma­vi­mo prin­ci­pą, ku­ris, ma­no gal­va, yra vi­siš­kai ne­tei­sin­gas.<text:s/></text:p>
        <text:p text:style-name="Roman">Ste­bint, kaip vyks­ta biu­dže­to svars­ty­mai, ap­ima jaus­mas, kad val­dan­tie­ji į biu­dže­tą žvel­gia kaip į pa­pras­tą pa­ja­mų ir iš­lai­dų są­ma­tą, ku­rią ba­lan­suo­jant pa­čiu ele­men­ta­riau­siu bū­du yra pa­ima­ma kaž­ko­kia su­ma, ku­rią rei­kia ma­žiau­siai skaus­min­gai ir su di­džiau­sia po­li­ti­ne nau­da pa­skirs­ty­ti. Ma­no, kaip li­be­ra­lės, įsi­ti­ki­ni­mu, į biu­dže­tą rei­kia žvelg­ti vi­siš­kai ki­taip. Ties­mu­kas per­skirs­ty­mas to­kiu prin­ci­pu, kad pa­pil­do­mas lė­šas duo­si­me tiems, ku­rie gar­siau­siai pro­tes­tuo­ja, ir pa­im­si­me iš tų, ku­rie šian­dien dar ty­li, ne­spė­jo su­sior­ga­ni­zuo­ti, lei­džia pa­kam­šy­ti biu­dže­to sky­les, ta­čiau il­ges­nė­je per­spek­ty­vo­je at­ne­ša daug ža­los, nes su­prie­ši­na vi­suo­me­nę ir įtvir­ti­na el­ge­sio ste­re­o­ti­pą, orien­tuo­tą į sie­kį at­si­riek­ti kuo di­des­nę biu­dže­ti­nio py­ra­go da­lį.<text:s/></text:p>
        <text:p text:style-name="Roman">Šia­me biu­dže­te aš ne­ma­tau jo­kio dė­me­sio lais­vam ini­cia­ty­viam žmo­gui, ku­rian­čiam ga­li­my­bes, ku­rio­mis nau­do­ja­si jis pats ir ne­kliu­do­mai ga­li nau­do­tis ki­ti. Toks žmo­gus, li­be­ra­lų įsi­vaiz­da­vi­mu, yra sėk­min­gos mo­der­nios vi­suo­me­nės va­ro­mo­ji jė­ga, ta­čiau ši val­dan­čio­ji dau­gu­ma į to­kį žmo­gų, iš­si­la­vi­nu­sį, kri­tiš­kai mąs­tan­tį, žvel­gia su ypa­tin­gu ne­pa­si­ti­kė­ji­mu ir jis lie­ka kaž­kur pa­raš­tė­se. To­dėl li­be­ra­lai ne­ga­li pri­tar­ti to­kiam biu­dže­to pro­jek­tui, koks jis yra šian­die­ną.</text:p>
        <text:soft-page-break/>
        <text:p text:style-name="Roman">Aš krei­piuo­si į val­dan­čiuo­sius, ku­rių, ti­kė­ti­na, di­de­lės da­lies po me­tų čia ne­be­bus, ta­čiau su ku­rių pri­im­tais ne­adek­va­čiais spren­di­mais ir eks­pe­ri­men­ti­niais mo­kes­čiais mums vi­siems teks gy­ven­ti dar ku­rį lai­ką. Jūs ma­to­te nau­jau­sius rei­tin­gus, su­pran­tu, kad mė­gi­na­te bū­ti įžval­gūs ir ap­dai­rūs, ir šian­die­ną į dar­bo­tvarkę įtrau­kė­te pro­jek­tą dėl kar­te­lės nu­lei­di­mo iki 3 %, ta­čiau po jū­sų cha­o­tiš­kų spren­di­mų pa­lik­si­te su­iru­tę. To­dėl ape­liuo­ju į svei­ką pro­tą ir kvie­čiu ne­pa­lik­ti po sa­vęs mo­kes­ti­nės pel­kės, ne­si­leis­ti pra­ra­jon kar­tu su sa­vo ly­de­riais, ka­riau­jan­čiais as­me­ni­nius ka­rus. Po­li­ti­ka yra ne ka­rai, po­li­ti­ka yra kur kas dau­giau. Pri­im­da­mi spren­di­mus dėl to, kaip mū­sų vals­ty­bė gy­vens vi­sus ar­tė­jan­čius me­tus, pa­si­el­ki­te kaip po­li­ti­kai, o ne kaip jos nau­jo­kai.<text:s/></text:p>
        <text:p text:style-name="Roman"><text:span text:style-name="T1368">PIRMININKAS.</text:span><text:s/>Kal­bės Sei­mo na­rė G. Skais­tė.</text:p>
        <text:p text:style-name="Roman"><text:span text:style-name="T1369">G. SKAISTĖ</text:span><text:span text:style-name="T1370"><text:s/></text:span><text:span text:style-name="T1371">(</text:span><text:span text:style-name="T1372">TS-LKDF</text:span><text:span text:style-name="T1373">)</text:span><text:span text:style-name="T1374">.</text:span><text:s/>Iš­ties, žvel­giant į biu­dže­to po­ky­čius nuo pir­mo­jo jo va­rian­to, ap­ima jaus­mas, kad šian­dien yra juo­da­sis penk­ta­die­nis –<text:s/><text:span text:style-name="T1375">Black Fri</text:span><text:span text:style-name="T1376">­day</text:span>,<text:span text:style-name="T1377"><text:s/></text:span>kai vi­sus tuos pa­ža­dus, ku­rie bu­vo duo­ti vie­šo­jo sek­to­riaus dar­buo­to­jams, sen­jo­rams, vai­kams, sten­gia­ma­si įgy­ven­din­ti, bet kaž­kaip pri­tai­kant nuo­lai­das. Pra­ei­tą kar­tą sa­kiau, kad vie­šo­jo sek­to­riaus dar­buo­to­jų dar­bo už­mo­kes­čio stra­te­gi­jai įgy­ven­din­ti biu­dže­te trūks­ta 212 mln. eu­rų. Žvel­giant į šian­die­ni­nį va­rian­tą, ja­me trūks­ta nei daug,<text:s/>nei ma­žai – apie 110 mln. pa­ža­dams įgy­ven­din­ti. Žiū­rint, kaip yra pa­siek­ti tie pa­ža­dų įgy­ven­di­ni­mai, tru­pu­tį juo­kin­ga, nes, tar­kim, dės­ty­to­jams at­ly­gi­nimai tu­rė­jo aug­ti nuo sau­sio 1 die­nos, jie au­ga nuo rug­sė­jo 1 die­nos, me­di­kams tu­rė­jo bū­ti 79 mln., kad at­ly­gi­ni­mai aug­tų nuo lie­pos 1 die­nos, yra per­pus ma­žiau, tai gal­būt augs nuo spa­lio 1 die­nos, aš ne­ži­nau. Kul­tū­ros dar­buo­to­jams tu­rė­jo aug­ti 15 %, vals­ty­bės pa­val­du­mo įstai­go­se – 10 %, sa­vi­val­dy­bių – 6,8 ir, at­ro­do, kad vi­siems vis­kas kaž­kaip po tru­pu­tį. Vai­ko pi­ni­gai – nuo lie­pos 1 die­nos, pen­si­jų pa­pil­do­mas in­dek­sa­vi­mas – nuo lie­pos 1 die­nos. Ta­čiau tai, ką jūs šie­met nu­ma­to­te ke­liems mė­ne­siams ar­ba pus­me­čiui, ki­tai Vy­riau­sy­bei rei­kės su­ras­ti vi­siems me­tams.<text:s/></text:p>
        <text:p text:style-name="Roman">Man as­me­niš­kai tai pri­me­na G. Kir­ki­lo Vy­riau­sy­bės vei­ki­mą 2008 me­tais, kuo­met bu­vo pri­da­lin­ta dau­gy­bė pa­ža­dų, ir ne tik pa­ža­dų, bet ir pa­di­din­tos iš­mo­kos prieš pat kri­zę. Da­bar kri­zės nė­ra, ta­čiau at­ei­na eko­no­mi­kos lė­tė­ji­mas ir kam nors tuos pi­ni­gus rei­kės su­ras­ti, bet aki­vaiz­du, kad jau ne­be jums.</text:p>
        <text:p text:style-name="Roman">Žvel­giant į mo­kes­ti­nę po­li­ti­ką, ap­skri­tai at­ro­do, kad jus apė­mė vi­siš­ka des­pe­ra­ci­ja.<text:span text:style-name="T1378"><text:s/>At</text:span><text:span text:style-name="T1379">­šau</text:span><text:span text:style-name="T1380">­kia</text:span><text:span text:style-name="T1381">­ma gy</text:span><text:span text:style-name="T1382">­ven</text:span><text:span text:style-name="T1383">­to</text:span><text:span text:style-name="T1384">­jų pa</text:span><text:span text:style-name="T1385">­ja</text:span><text:span text:style-name="T1386">­mų mo</text:span><text:span text:style-name="T1387">­kes</text:span><text:span text:style-name="T1388">­čio re</text:span><text:span text:style-name="T1389">­for</text:span><text:span text:style-name="T1390">­mos da</text:span><text:span text:style-name="T1391">­lis. Kai opo</text:span><text:span text:style-name="T1392">­zi</text:span><text:span text:style-name="T1393">­ci</text:span><text:span text:style-name="T1394">­ja tai sa</text:span><text:span text:style-name="T1395">­kė ją pri</text:span><text:span text:style-name="T1396">­imant, kad ji ne</text:span><text:span text:style-name="T1397">­at</text:span><text:span text:style-name="T1398">­sa</text:span><text:span text:style-name="T1399">­kin</text:span><text:span text:style-name="T1400">­gai pri</text:span><text:span text:style-name="T1401">­ima</text:span><text:span text:style-name="T1402">­ma, tuo</text:span><text:span text:style-name="T1403">­met sa</text:span><text:span text:style-name="T1404">­kė</text:span><text:span text:style-name="T1405">­te, kad truk</text:span><text:span text:style-name="T1406">­do</text:span><text:span text:style-name="T1407">­te dirb</text:span><text:span text:style-name="T1408">­ti, at</text:span><text:span text:style-name="T1409">­sto</text:span><text:span text:style-name="T1410">­ki</text:span><text:span text:style-name="T1411">­t</text:span><text:span text:style-name="T1412">e. Šian</text:span><text:span text:style-name="T1413">­dien pa</text:span><text:span text:style-name="T1414">­tys tą pa</text:span><text:span text:style-name="T1415">­tį da</text:span><text:span text:style-name="T1416">ro</text:span><text:span text:style-name="T1417">­te.<text:s/></text:span></text:p>
        <text:p text:style-name="Roman">Žvel­giant į ki­tus mo­kes­čius, ap­skri­tai at­ro­do, kad tai kaž­ko­kia eg­zo­ti­ka, ko nie­kur nė­ra ir dar nie­kas to ne­bu­vo su­gal­vo­jęs. Bet tur­būt jūs di­džiau­si eko­no­mis­tai iš vi­sų, ge­riau­siai vis­ką ži­no­te ir tur­būt at­ra­si­te tai, ko dar nė vie­na Eu­ro­pos Są­jun­gos vals­ty­bė nė­ra at­ra­du­si. Fi­nan­sų rin­kų mo­kes­čiai trans­for­muo­ja­mi į pel­no mo­kes­tį pas­ku­ti­nę mi­nu­tę. Tik pri­min­siu, kad įsi­ga­lio­ji­mas yra nuo sau­sio 1 die­nos. Li­ko trys sa­vai­tės.<text:s/></text:p>
        <text:p text:style-name="Roman">Į stam­bios pre­ky­bos mo­kes­čius Mo­kes­čių ins­pek­ci­ja pa­žiū­rė­ju­si ap­skri­tai<text:s/>pa­sa­kė, kad tai yra ne­ad­mi­nist­ruo­ti­nas įsta­ty­mas, ir jis bu­vo at­mes­tas. Jū­sų pa­čių kū­ry­ba, įra­šy­ta į biu­dže­to pro­jek­tą.<text:s/></text:p>
        <text:p text:style-name="Roman">Au­to­mo­bi­lių mo­kes­tis mu­tuo­ja nuo ri­dos ir tar­šos ap­mo­kes­ti­ni­mo tie­siog į re­gist­ra­ci­jos mo­kes­tį. Man at­ro­do, tai vi­siš­kai ne­ati­tiks įsta­ty­mo pa­grin­di­nio tiks­lo – ma­žin­ti tar­šą, ta­čiau yra dar vie­nas pa­si­pi­ni­ga­vi­mas, ku­ris iš­ties tie­siog pa­bran­gins trans­por­to kai­tą.<text:s/></text:p>
        <text:p text:style-name="Roman">Lau­žo­mi pa­ža­dai ver­slui, ku­ris bu­vo su­si­pla­na­vęs dėl ak­ci­zo mo­kes­čio di­di­ni­mo. Že­mės mo­kes­tis at­mes­tas. Že­mės ūkio ga­zo­liai skren­da pro lan­gą. Ta­čiau at­si­ran­da nau­jų nuo­lai­dų in­di­vi­du­a­liai veik­lai ir at­me­ta­ma mi­nis­te­ri­jos po­zi­ci­ja dėl lu­bų nu­sta­ty­mo. Ne­kil­no­ja­mo­jo tur­to mo­kes­tis at­me­ta­mas, pas­kui vėl grįž­ta.<text:s/></text:p>
        <text:p text:style-name="Roman">Ne­ži­nau, man tai pa­na­šu tie­siog į vi­siš­ką cha­o­są ir ne­kom­pe­ten­ci­ją. Aš sa­ky­čiau, kad toks pro­ce­sas, toks biu­dže­to pri­ėmi­mo pro­ce­sas, tu­rės il­ga­lai­kį po­vei­kį ne tik eko­no­mi­kos augi­mui su kvai­lais mo­kes­čiais, bet ir il­ga­lai­kį po­vei­kį žmo­nių pa­si­ti­kė­ji­mui po­li­ti­ka ir po­li­ti­kais. Ti­kiu, kad tai at­si­lieps jums ir rin­ki­muo­se. Šis biu­dže­tas anks­čiau bu­vo me­la­gių biu­dže­<text:soft-page-break/>tas, da­bar jis yra tie­siog kaž­koks iš­par­da­vi­mų biu­dže­tas, kai iš­par­duo­da­mi pa­ža­dai ir žmo­nių pa­si­ti­kė­ji­mas.<text:s/></text:p>
        <text:p text:style-name="Roman"><text:span text:style-name="T1418">PIRMININKAS.</text:span><text:span text:style-name="T1419"><text:s/></text:span>Kal­bės Sei­mo na­rys S. Gent­vi­las.</text:p>
        <text:p text:style-name="Roman"><text:span text:style-name="T1420">S. GENTVILAS</text:span><text:span text:style-name="T1421"><text:s/></text:span><text:span text:style-name="T1422">(</text:span><text:span text:style-name="T1423">LSF</text:span><text:span text:style-name="T1424">)</text:span><text:span text:style-name="T1425">.</text:span><text:s/>Ger­bia­mi ko­le­gos, bent 1 mln. 300 tūkst. Lie­tu­vos gy­ven­to­jų šian­dien ne­tu­ri ga­li­my­bės mū­sų klau­sy­tis, nes jie yra sa­vo dar­bo vie­to­se. Iš 2,8 ar 2,7 mln. Lie­tu­vos gy­ven­to­jų 1 mln. 300 tūkst. yra dir­ban­tys, kas die­ną ku­rian­tys pro­duk­tą ir mo­kan­tys mo­kes­čius, ku­riuos mes čia įsi­jau­tę skirs­to­me. Pas­ku­ti­nę mi­nu­tę at­lie­ka­me po­ky­čius, ku­rių ne­lau­kia nei pa­tys gy­ven­to­jai, nei ver­slas, nei ban­kai, nei šiaip po­li­to­lo­gai, ku­rie skai­tė mū­sų pro­gra­mas ir kal­bė­jo apie tai, kad po­li­ti­kai tu­rė­tų bū­ti prog­no­zuo­ja­mi.<text:s/></text:p>
        <text:p text:style-name="Roman">Šian­die­ni­nis vi­du­ti­nis Lie­tu­vos gy­ven­to­jas ar­ba vi­du­ti­nė šei­ma yra Fa­bi­jo­niš­kių gy­ven­to­jų šei­ma su dviem vai­kais, su vy­ru, ku­ris dir­ba ir už­dir­ba tru­pu­tį dau­giau ne­gu… dir­ban­tis ver­sle ir už­dir­ban­tis tru­pu­tį dau­giau ne­gu vi­du­ti­nį at­ly­gi­ni­mą. Mo­te­ris grei­čiau­siai bus vie­šo­jo sek­to­riaus dar­buo­to­ja. Abu­du jie tu­rės ben­drą pa­sko­lą. Vai­kai: jau­nes­ny­sis eis į pri­va­tų dar­že­lį dėl ge­ro­vės vals­ty­bės vis dar ne­už­tik­ri­na­mo pri­ei­na­mu­mo, o vy­res­ny­sis eis į mo­kyk­lą. Tė­vai abie­jų su­tuok­ti­nių grei­čiau­siai gy­vens kur nors pro­vin­ci­jo­je ir su­tuok­ti­niai iš sa­vo al­gos ge­ra­no­riš­kai pri­si­dės prie jų iš­lai­ky­mo, o tai grei­čiau­siai bus Aukš­tai­ti­jos re­gio­ne, ku­ris yra la­biau­siai sens­tan­tis.<text:s/></text:p>
        <text:p text:style-name="Roman">Prieš me­tus ši­tai šei­mai bu­vo pa­ža­dė­tas mi­li­jar­das. Mi­li­jar­das ir ini­cia­ty­va, kad jie dirb­da­mi, kiek­vie­ną die­ną ei­da­mi į dar­bą, ga­lės už­si­dirb­ti ir pa­dė­ti sa­vo tė­vams, ga­lės grei­čiau iš­mo­kė­ti sa­vo pa­sko­lą, ga­lės sa­vo vai­kams ga­ran­tuo­ti tai, kad jie tu­rės nor­ma­lų už­im­tu­mą vals­ty­bės fi­nan­suo­ja­mo­je po­pa­mo­ki­nė­je veik­lo­je.<text:s/></text:p>
        <text:p text:style-name="Roman">Vos po de­šim­ties mė­ne­sių vis­kas ap­si­ver­čia. Ap­si­ver­čia, nes val­dan­tie­ji nu­spren­dė ge­ro­vės vals­ty­bę kur­ti vi­sai ki­taip. Val­dan­tie­ji su­pra­to, kad rin­ki­mų me­tais ge­ro­vės vals­ty­bė yra ku­ria­ma da­li­nant pa­šal­pas, nu­ste­ke­nant ge­ro­vės vals­ty­bės funk­ci­jas, kas tra­di­ciš­kai yra svei­ka­ta, švie­ti­mas ir so­cia­li­nė ap­sau­ga. Vi­soms šioms funk­ci­joms yra ski­ria­ma vis ma­žiau ir ma­žiau nuo mū­sų eko­no­mi­kos. Per­skirs­ty­mo pro­cen­tas švie­ti­mui ma­žė­ja, svei­ka­tai ma­žė­ja, so­cia­li­nei ap­sau­gai di­dė­ja, bet tik­tai iš­mo­kų są­skai­ta, bet ne ins­ti­tu­ci­jų pa­gal­bos ir pa­gal­bos pa­slau­gų plėt­ra. Val­dan­tie­ji pa­si­ren­ka iš­lai­ky­ti­nių vals­ty­bės mo­de­lį.<text:s/></text:p>
        <text:p text:style-name="Roman">Ki­tais me­tais augs tiek vai­ko pi­ni­gai, tiek vals­ty­bės da­li­na­ma pen­si­ja, bet ne­augs mo­ty­va­ci­ja dirb­ti. Dirb­ti Fa­bi­jo­niš­kių šei­mai, ku­ri, iš­gir­du­si, kad įve­da­mas ir nau­jas ban­kų mo­kes­tis, ne iš kar­to su­pra­to, kad brangs ir jų pa­sko­la, ku­rią jie pa­si­ė­mė šiam sa­vo bu­tui iš­mo­kė­ti. Gy­ven­to­jai ne iš kar­to su­pra­to, kad vai­ko pi­ni­gai ir NDP, ku­ris bu­vo jiems pa­ža­dė­tas, grei­čiau­siai ne­kils taip, kad ga­lė­tų pa­deng­ti po­pa­mo­ki­nę<text:s/>veik­lą, ku­rios šian­dien Švie­ti­mo, moks­lo ir spor­to mi­nis­te­ri­ja ne­be­įga­li pa­deng­ti.<text:s/></text:p>
        <text:p text:style-name="Roman">Šis pa­si­ti­kė­ji­mas vals­ty­be, kaip ir ger­bia­ma G. Skais­tė sa­kė, tu­ri il­ga­lai­kį efek­tą, nes mu­mis,<text:s/><text:span text:style-name="T1426">po</text:span><text:span text:style-name="T1427">­li</text:span><text:span text:style-name="T1428">­ti</text:span><text:span text:style-name="T1429">­kais, ne</text:span><text:span text:style-name="T1430">­be</text:span><text:span text:style-name="T1431">­ga</text:span><text:span text:style-name="T1432">­li pa</text:span><text:span text:style-name="T1433">­si</text:span><text:span text:style-name="T1434">­ti</text:span><text:span text:style-name="T1435">­kė</text:span><text:span text:style-name="T1436">­ti nei po</text:span><text:span text:style-name="T1437">­li</text:span><text:span text:style-name="T1438">­to</text:span><text:span text:style-name="T1439">­lo</text:span><text:span text:style-name="T1440">­gai, nei rin</text:span><text:span text:style-name="T1441">­kė</text:span><text:span text:style-name="T1442">­jai, nes ma</text:span><text:span text:style-name="T1443">­to, kad pas</text:span><text:span text:style-name="T1444">­ku</text:span><text:span text:style-name="T1445">­ti</text:span><text:span text:style-name="T1446">­niu eta</text:span><text:span text:style-name="T1447">­pu</text:span>, li­kus de­šimt mė­ne­sių iki Sei­mo rin­ki­mų, iš vi­so kei­čia­ma sis­te­ma. Vos prieš tris die­nas re­gist­ruo­tas pa­siū­ly­mas ap­ver­čia vi­so vie­no sek­to­riaus ap­mo­kes­ti­ni­mą, ir šian­dien val­dy­ba pa­sa­ko, kad tai nė­ra koks nors es­mi­nis pa­kei­ti­mas, vos 15 die­nų iki šio įsta­ty­mo įsi­ga­lio­ji­mo.<text:s/></text:p>
        <text:p text:style-name="Roman">Ne­nor­ma tam­pa nor­ma ir taip to­liau, nes šian­dien pa­siū­ly­ti mo­kes­čiai ir jų lie­tus nie­kaip ne­su­si­ję su prog­no­zuo­tu ver­slo stan­dar­tu, kai pa­si­ė­męs sep­ty­ne­riems me­tams ar il­ges­niam lai­ko­tar­piui pa­sko­las tu­ri mąs­ty­ti pro­ak­ty­viai, kaip bus ap­mo­kes­ti­na­mas šio­je ša­ly­je ir ar bet ko­kia veik­la bus ren­ta­bi­li. Kai tai­syk­lės kei­čia­mos jau pra­si­dė­jus žai­di­mui, tai ne­bė­ra są­ži­nin­gas žai­di­mas.</text:p>
        <text:p text:style-name="Roman">Ir šian­dien aš, kaip li­be­ra­lų at­sto­vas, ra­gi­nu mus, kaip po­li­ti­kus, su­si­pro­tė­ti, kad ge­ro­vės vals­ty­bė ne­ku­ria­ma iš­lai­ko­mo pi­lie­čio va­lia. Ge­ro­vės vals­ty­bė ku­ria­ma tuo­met, kai vals­ty­bė tu­ri stip­rias svei­ka­tos, švie­ti­mo ir so­cia­li­nės ap­sau­gos ins­ti­tu­ci­jas ir kiek­vie­nas yra ly­gus prieš įsta­ty­mą.</text:p>
        <text:soft-page-break/>
        <text:p text:style-name="P1448"><text:span text:style-name="T1449">PIRMININKAS.</text:span><text:s/>Lai­kas!</text:p>
        <text:p text:style-name="P1450"><text:span text:style-name="T1451">S. GENTVILAS</text:span><text:s/><text:span text:style-name="T1452">(</text:span><text:span text:style-name="T1453">LSF</text:span><text:span text:style-name="T1454">)</text:span>. Kvie­čiu su­grįž­ti prie ge­ro­vės vals­ty­bės ir ga­li­my­bių vals­ty­bės kū­ri­mo fi­nan­suo­jant vals­ty­bi­nes pa­slau­gas, o ne­iš­da­li­nant pi­ni­gus, tie­siog pa­per­kant rin­kė­jus. Kvie­čiu ne­pri­tar­ti.</text:p>
        <text:p text:style-name="Roman"><text:span text:style-name="T1455">PIRMININKAS.</text:span><text:s/>Kal­bės Sei­mo na­rys L. Kas­čiū­nas.</text:p>
        <text:p text:style-name="Roman"><text:span text:style-name="T1456">L. KASČIŪNAS</text:span><text:s/><text:span text:style-name="T1457">(</text:span><text:span text:style-name="T1458">TS-LKDF</text:span><text:span text:style-name="T1459">)</text:span>.<text:span text:style-name="T1460"><text:s/>Ger</text:span><text:span text:style-name="T1461">­bia</text:span><text:span text:style-name="T1462">­mi ko</text:span><text:span text:style-name="T1463">­le</text:span><text:span text:style-name="T1464">­gos, kal</text:span><text:span text:style-name="T1465">­bė</text:span><text:span text:style-name="T1466">­siu kon</text:span><text:span text:style-name="T1467">­kre</text:span><text:span text:style-name="T1468">­čiai ir be il</text:span><text:span text:style-name="T1469">­gų iš</text:span><text:span text:style-name="T1470">­ve</text:span><text:span text:style-name="T1471">­džio</text:span><text:span text:style-name="T1472">­ji</text:span><text:span text:style-name="T1473">­mų.</text:span><text:s/>Ką tik tu­rė­jau ga­li­my­bę pa­klaus­ti klau­si­mo mū­sų fi­nan­sų mi­nist­ro apie pa­si­ti­kė­ji­mą<text:s/>–<text:s/>pa­si­ti­kė­ji­mą po­li­ti­kais, pa­si­ti­kė­ji­mą Vy­riau­sy­be ir ga­lų ga­le pa­si­ti­kė­ji­mą vals­ty­be. Ži­no­te, kai au­ga ne­pa­si­ti­kė­ji­mas vals­ty­be, kar­tu au­ga ir ne­pa­si­ti­kė­ji­mas de­mo­kra­tija.<text:s/></text:p>
        <text:p text:style-name="Roman">No­riu pa­sa­ky­ti jums la­bai pa­pras­tą da­ly­ką ir la­bai pa­pras­tą pa­vyz­dį, tai yra pa­si­ti­kė­ji­mas, su­si­jęs su mū­sų sta­tu­ti­niais dar­buo­to­jais, su mū­sų VRM sis­te­ma ir pa­ža­dais, ku­rie bu­vo jiems duo­ti. Pa­ža­dais, ku­riuos<text:s/>sim­bo­li­zuo­ja „Pro­gra­ma 1000“, kad 2020 me­tais sta­tu­ti­nių pa­rei­gū­nų, pir­mi­nės gran­dies pa­rei­gū­nų, at­ly­gi­ni­mas į ran­kas šios Vy­riau­sy­bės duo­tu žo­džiu tu­rė­tų siek­ti 1 tūkst. eu­rų į ran­kas.<text:s/></text:p>
        <text:p text:style-name="Roman">Šian­dien, de­ja, si­tu­a­ci­ja yra vi­sai ki­to­kia. No­riu tie­siog iliust­ruo­ti vie­nu la­bai kon­kre­čiu ug­nia­ge­sių gel­bė­to­jų pa­vyz­džiu. Jūs ge­rai ži­no­te, kad, įvai­rių so­cio­lo­gi­nių ap­klau­sų duo­me­ni­mis, ug­nia­ge­siais gel­bė­to­jais pa­si­ti­ki net 90 % Lie­tu­vos gy­ven­to­jų, ta­čiau, ly­gi­nant su ki­tų sta­tu­ti­nių įstai­gų pa­rei­gū­nais, ug­nia­ge­siai gel­bė­to­jai gau­na ma­žiau­sius at­ly­gi­ni­mus. Ką tik pri­im­to sta­tu­ti­nio ug­nia­ge­sio at­ly­gi­ni­mas su prie­dais, prie­mo­ko­mis už laips­nį, sta­žą, dar­bą nak­tį ir pa­vo­jin­gas są­ly­gas yra 550 eu­rų į ran­kas.<text:s/></text:p>
        <text:p text:style-name="Roman">Šiuo me­tu Lie­tu­vos prieš­gais­ri­nės ap­sau­gos ir gel­bė­ji­mo de­par­ta­men­tui pa­val­džio­se tar­ny­bo­se yra apie 606 lais­vus eta­tus, iš jų apie 500 yra tie­sio­giai su­si­ję su in­ci­den­tų lik­vi­da­vi­mu: ug­nia­ge­sių gel­bė­to­jų, sky­ri­nin­kų, pa­mai­nų va­dų. Į gais­rus ir gel­bė­ji­mo dar­bus še­šia­vie­čiuo­se gais­ri­nių au­to­mo­bi­liuo­se at­vyks­ta du, ke­tu­ri pa­rei­gū­nai, o ne pen­ki ar še­ši, kaip tu­rė­tų bū­ti. Ky­la re­a­li grės­mė, kad dėl pa­rei­gū­nų sty­giaus ug­nia­ge­siai ne­be­pa­jėgs at­lik­ti sa­vo pa­rei­gų. Ma­tė­me si­tu­a­ci­ją Aly­tu­je, ma­tė­me mū­sų did­vy­riš­kai sun­kų dar­bą dir­ban­čius ug­nia­ge­sius. Tai, ką jie pa­da­rė Aly­tu­je, tam tik­ra da­li­mi pri­lygs­ta tam, ką ug­nia­ge­siai gel­bė­to­jai da­rė Jung­ti­nė­se Ame­ri­kos Vals­ti­jo­se po 2011 me­tų rug­sė­jo 11-osios ka­tast­ro­fos ir tra­ge­di­jos. Tu­ri­me ga­li­my­bę šiek tiek pa­tai­sy­ti pa­dė­tį. Aš su­pran­tu, kad va­di­na­mo­ji pro­fe­sio­na­lų Vy­riau­sy­bė daž­nai ne­tu­ri la­bai aiš­kaus są­ly­čio su to­mis vi­suo­me­nės gru­pė­mis, ku­rios tu­ri sa­vo lū­kes­čių, tu­ri sa­vo in­te­re­sų ir yra iš­gir­du­sios joms duo­tą žo­dį. To­dėl, val­dan­čio­ji dau­gu­ma, jūs ne kar­tą jau pa­de­monst­ra­vo­te, kad yra ga­li­my­bė kar­tais pa­tai­sy­ti ši­tos Vy­riau­sy­bės žiū­rė­ji­mą pro pirš­tus į to­kius įsi­pa­rei­go­ji­mus. Štai mes Na­cio­na­li­nio sau­gu­mo ir gy­ny­bos ko­mi­te­te esa­me vien­bal­siai pri­ta­rę di­din­ti fi­nan­sa­vi­mą ug­nia­ge­siams gel­bė­to­jams. De­ja, nu­ke­lia­vęs į pa­grin­di­nį ko­mi­te­tą tas mū­sų pa­siū­ly­mas bu­vo nu­stum­tas į ša­lį. Ti­kiu, kad pri­ėmi­mo me­tu, biu­dže­to pri­ėmi­mo me­tu, mes dar ga­li­me pa­tai­sy­ti si­tu­a­ci­ją. Mums te­rei­kia su­rink­ti 71 bal­są. O pa­grin­das, pa­ma­tas tai si­tu­a­ci­jai pa­tai­sy­ti yra mū­sų ke­lių ko­le­gų iš įvai­rių frak­ci­jų, taip pat ir Lie­tu­vos vals­tie­čių ir ža­lių­jų są­jun­gos frak­ci­jos re­gist­ruo­tas pa­siū­ly­mas dėl biu­dže­to – skir­ti pa­pil­do­mą 9,8 mln. fi­nan­sa­vi­mą. Pir­miau­sia – įgy­ven­din­ti „Pro­gra­mos 1000“ tiks­lams.<text:s/></text:p>
        <text:p text:style-name="Roman">Ger­bia­mie­ji, tik­rai dar pa­mąs­ty­ki­me, įver­tin­ki­me ga­li­my­bes ir gruo­džio 17 die­ną mes dar tu­rė­si­me pro­gą iš­te­sė­ti žmo­nėms duo­tą žo­dį. Ta gai­da ir bai­giu.<text:s/></text:p>
        <text:p text:style-name="Roman"><text:span text:style-name="T1474">PIRMININKAS.</text:span><text:s/>K. Gla­vec­kas dėl ve­di­mo tvar­kos.<text:s/></text:p>
        <text:p text:style-name="Roman"><text:span text:style-name="T1475">K. GLAVECKAS</text:span><text:span text:style-name="T1476"><text:s/></text:span><text:span text:style-name="T1477">(</text:span><text:span text:style-name="T1478">LSF</text:span><text:span text:style-name="T1479">)</text:span><text:span text:style-name="T1480">.<text:s/></text:span>Pir­mi­nin­ke, aš ma­ny­čiau, kad mi­nist­ras tu­rė­tų bū­ti ar­ti­mes­niu at­stu­mu prie mū­sų, ne­gu ten kam­pe­ly­je kaž­kur<text:s/><text:span text:style-name="T1481">pa</text:span><text:span text:style-name="T1482">­si</text:span><text:span text:style-name="T1483">­ka</text:span><text:span text:style-name="T1484">­vo</text:span><text:span text:style-name="T1485">­jęs</text:span>. Ku­kū, mi­nist­re! Pra­šom pa­kvies­ti mi­nist­rą. Ku­kū.<text:s/></text:p>
        <text:p text:style-name="Roman"><text:span text:style-name="T1486">PIRMININKAS.</text:span><text:s/>Ger­bia­mas mi­nist­re Ša­po­ka, pra­šo jū­sų dė­me­sio.<text:s/></text:p>
        <text:p text:style-name="Roman"><text:span text:style-name="T1487">K. GLAVECKAS</text:span><text:span text:style-name="T1488"><text:s/></text:span><text:span text:style-name="T1489">(</text:span><text:span text:style-name="T1490">LSF</text:span><text:span text:style-name="T1491">)</text:span><text:span text:style-name="T1492">.<text:s/></text:span>Mi­nist­re, at­ei­ki­te čia, bū­ki­te ge­ras. La­bai ačiū.<text:s/></text:p>
        <text:p text:style-name="Roman"><text:span text:style-name="T1493">PIRMININKAS.</text:span><text:s/>Kal­bės Sei­mo na­rys M. Ma­jaus­kas. M. Ma­jaus­kas at­si­sa­kė. Kal­bės Sei­mo na­rys K. Gla­vec­kas.<text:s/></text:p>
        <text:p text:style-name="Roman"><text:span text:style-name="T1494">K. GLAVECKAS</text:span><text:span text:style-name="T1495"><text:s/></text:span><text:span text:style-name="T1496">(</text:span><text:span text:style-name="T1497">LSF</text:span><text:span text:style-name="T1498">)</text:span><text:span text:style-name="T1499">.<text:s/></text:span>La­bai ačiū, ger­bia­mas Pir­mi­nin­ke. Ger­bia­mas mi­nist­re, ne­įsi­žeis­ki­te, bet iš tik­rų­jų rei­kė­tų ar­čiau sto­vė­ti, ne prie sa­vo drau­gų, ku­riuos jūs ma­to­te iš­ti­sai.<text:s/></text:p>
        <text:soft-page-break/>
        <text:p text:style-name="P1500">Ka­dan­gi aš čia vie­nin­te­lis, ku­ris vi­suo­se biu­dže­tuo­se da­ly­va­vau ir vie­naip ar ki­taip bu­vau pri­si­dė­jęs prie jų, tai pa­sa­ky­siu, kad šis biu­dže­tas, aiš­ku, nė­ra iš­im­tis, ja­me yra vi­so­kių da­ly­kų – ir ge­rų, ir blo­gų. Ge­ri da­ly­kai su­si­ję su tuo, kad eko­no­mi­ka iš tik­rų­jų la­bai smar­kiai au­ga ir Eu­ro­pos pi­ni­gai mus la­bai smar­kiai pa­kė­lė per šiuos me­tus, ir ki­tus me­tus dar šiek tiek kels. Bet ne­pai­sant to, aiš­ku, pro­ble­mų yra daug. Pa­grin­di­nės pro­ble­mos, ma­no su­pra­ti­mu, yra štai kur.<text:s/></text:p>
        <text:p text:style-name="Roman">Vi­sų pir­ma li­be­ra­lai tei­kia siū­ly­mus, di­dži­ą­ją jų dau­gu­mą, kaip pa­di­din­ti pa­ja­mas. Jie ak­cen­ta­vo tai, kad iš tik­rų­jų vals­ty­bei rei­kia tuos iš­tek­lius ge­riau nau­do­ti ir kad iš­tek­lių nau­do­ji­mas, Si­mo­nas kal­bė­jo apie tai…<text:s/>tai vals­ty­bės tar­nau­to­jams dar­bo už­mo­kes­tį rei­kė­tų vien dėl to su­ma­žin­ti 1 ar 2 %, kad ma­ža vals­ty­bė ne­tu­rė­tų di­de­lės Vy­riau­sy­bės. Da­bar iš­ei­na taip, kad mes esa­me iš tik­rų­jų ma­ža vals­ty­bė, lanks­ti, ku­ri vis­ką ga­li, bet Vy­riau­sy­bė, vi­sa biu­ro­kratija la­bai smar­kiai iš­au­gu­si ir ne­ma­žė­ja. Iš es­mės 30 tūkst. kaip bu­vo, taip ir li­ko per tuos pas­ta­ruo­sius vi­sus ket­ve­rius me­tus. Pro­ble­ma ne jų skai­čius, pro­ble­ma ne skai­čius, pro­ble­ma ta, kad val­di­nin­kai, tu­rė­da­mi že­mas al­gas, vie­naip ar ki­taip sten­gia­si pri­va­ti­zuo­ti tą funk­ci­ją ir da­ry­ti iš to ko­kią nors nau­dą sau ge­rais ar blo­gais no­rais. Iš čia at­si­ran­da ko­rup­ci­jos pa­ma­tai, ku­riuos Pre­zi­den­tas da­bar ban­do iš­ra­vė­ti, bet, at­ro­do, nie­ko ne­si­ra­vi ir ki­ti da­ly­kai.<text:s/></text:p>
        <text:p text:style-name="Roman">Ki­tas siū­ly­mas bu­vo su­si­jęs su pi­ni­gų, iš­lai­dų ma­ži­ni­mu iš tik­rų­jų ten, kur jos yra, ma­no su­pra­ti­mu, ta­me fo­ne, ku­ria­me ir Lie­tu­va, ir skur­das yra, yra per­tek­li­nės. Kal­bant kon­kre­čiai, tai iš­lai­dos, ku­rios su­si­da­ro<text:s/>pre­zi­den­tū­ro­je, kaip ži­no­te, yra nu­ma­ty­tas 25 % di­dė­ji­mas, tarp jų re­zi­den­ci­jos re­mon­tui – apie 350 tūkst., 150 tūkst. rep­re­zen­ta­ci­nėms, 100 tūkst. ko­man­di­ruot­pi­ni­giams ir ki­tos iš­lai­dos. Ma­no su­pra­ti­mu, Pre­zi­den­to kan­ce­lia­ri­ja tik­rai ga­lė­tų su­ma­žin­ti sa­vo po­rei­kį bent jau pu­se mi­li­jo­no ar­ba mi­li­jo­nu eu­rų ir tuos pi­ni­gus skir­ti ne kam ki­tam kaip, pa­vyz­džiui, be­na­mių, vai­kų glo­bos na­mams. Tai bū­tų iš tik­ro la­bai gra­žu ir tai Pre­zi­den­tas V. Adam­kus yra da­ręs. Pa­sta­to, ku­ria­me gy­ven­si, re­mon­tas ir gra­ži­ni­mas yra svar­bus, bet čia tu­rė­tų bū­ti dau­giau as­me­ni­nis Pre­zi­den­to klau­si­mas.<text:s/></text:p>
        <text:p text:style-name="Roman">Ki­tas da­ly­kas yra su­si­jęs su Lie­tu­vos ban­ku. Prieš tai kal­bė­jęs mi­nist­ras sa­kė, kad mes ne­ga­li­me Lie­tu­vos ban­kui nu­ro­dy­ti įneš­ti į vals­ty­bės biu­dže­tą dau­giau pi­ni­gų kaip 11,5 mln., kiek jie pa­ra­šė. Bet jie iš tik­ro dis­po­nuo­ja mū­sų pa­grin­di­niais re­zer­vais, 6,5 mlrd. eu­rų, ku­rie sau­go­mi ir ku­riuos jie in­ves­tuo­ja. Jie in­ves­tuo­ja tik tiek, kad pa­deng­tų tas iš­lai­das, gau­tų ko­kį nors mi­ni­ma­lų pel­ną ir ati­tin­ka­mai per­ves­tų. Aš ma­nau, mes ga­lė­tu­me iš tik­ro pri­im­ti to­kį įpa­rei­go­ji­mą, kad jie bent jau ki­tais me­tais pa­di­din­tų lais­vo pel­no li­ku­tį iki 15 mln. eu­rų. Tą jie tik­rai ga­li pa­da­ry­ti su­ma­žin­da­mi sa­vo iš­lai­das ir ge­riau ad­mi­nist­ruo­da­mi ar­ba in­ves­tuo­da­mi į tam tik­rus fi­nan­si­nius in­stru­men­tus mū­sų vi­sų pi­ni­gus. Es­ti­jo­je, Lat­vi­jo­je ir ki­to­se ša­ly­se, kur są­ly­gi­nai ma­žes­nis yra, jie ati­duo­da vals­ty­bei kur kas di­des­nį kie­kį.<text:s/></text:p>
        <text:p text:style-name="Roman">To­kių pa­siū­ly­mų yra daug, bet pa­grin­di­niai pa­siū­ly­mai, kaip mi­nė­jau, su­ei­na į tai, kad iš­lai­dos, ku­rias da­ro vals­ty­bė, ku­rias vie­šie­ji fi­nan­sai da­ro, iš tik­ro skirs­to­mos la­bai ne­efek­ty­viai, tas ne­efek­ty­vu­mas iš­lie­ka ir iki šios die­nos. To­dėl baig­da­mas no­riu pa­sa­ky­ti, kad li­be­ra­lai siū­lė ir siū­lo bū­dus, kaip pa­ge­rin­ti biu­dže­to si­tu­a­ci­ją, kaip pa­di­din­ti jo efek­ty­vu­mą, ir ne­pri­ta­ria tiems siū­ly­mams, ku­rie su­si­ję su gry­nai at­ski­rų Sei­mo na­rių ar­ba at­ski­rų in­te­re­sų gru­pių ten­ki­ni­mu per biu­dže­tą. Ki­taip sa­kant, tas, kas ar­čiau val­džios, tas tu­ri tei­sę ir ga­li­my­bę gau­ti dau­giau. Ačiū.<text:s/></text:p>
        <text:p text:style-name="Roman"><text:span text:style-name="T1501">PIRMININKAS.</text:span><text:s/>Ir pas­ku­ti­nį kvie­čiu kal­bė­ti Sei­mo na­rį E. Pu­pi­nį.<text:s/></text:p>
        <text:p text:style-name="Roman"><text:span text:style-name="T1502">E. PUPINIS</text:span><text:s/><text:span text:style-name="T1503">(</text:span><text:span text:style-name="T1504">TS-LKDF</text:span><text:span text:style-name="T1505">)</text:span>. Ačiū. La­ba die­na, su kuo dar ne­si­svei­ki­nau. Svars­tant to­kį do­ku­men­tą tur­būt rei­kė­tų pri­si­min­ti dau­giau ir sa­vo po­li­ti­nę at­sa­ko­my­bę, nes tas biu­dže­tas, ku­ris pri­ima­mas šie­met, at­si­lieps ir ki­tiems biu­dže­tams. Jei­gu mes pla­nuo­ja­me biu­dže­tą ir vis­ką pla­nuo­ja­me nuo me­tų pa­bai­gos, tai au­to­ma­tiš­kai tai pa­tvir­ti­na, kad ta­me biu­dže­te už­tik­rin­tos pa­ja­mos ir ga­li­mas to­les­nis tęs­ti­nis fi­nan­sa­vi­mas.<text:s/></text:p>
        <text:p text:style-name="Roman">Kas yra su šiuo biu­dže­tu, ypač kas su­si­ję su švie­ti­mo sri­ti­mi, tai biu­dže­tas pri­ima­mas taip, kad bū­tų pri­dė­ta po­li­ti­nių mi­nų at­ei­nan­čioms vy­riau­sy­bėms. (<text:span text:style-name="T1506">Triukš</text:span><text:span text:style-name="T1507">­mas sa</text:span><text:span text:style-name="T1508">­lė</text:span><text:span text:style-name="T1509">­je</text:span>) Ką tai reiš­kia at­ly­gi­ni­mo pa­kė­li­mas nuo rug­sė­jo mė­ne­sio? Kal­bant apie mo­ky­to­jų at­ly­gi­ni­mus, ką tai reiš­kia skai­čiais? Jei­gu šian­dien Vy­riau­sy­bė<text:s/><text:span text:style-name="T1510">per ne</text:span><text:span text:style-name="T1511">­ga</text:span><text:span text:style-name="T1512">­liu</text:span><text:s/>su­ra­do 15,6 mln., ką tai reiš­kia me­tams? O tai reiš­kia, kad pri­dė­jus 46,8 mln. me­tams ki­ta­me biu­dže­te rei­kės 62,4 mln. Ką tai<text:s/><text:soft-page-break/>reiš­kia dar pri­dė­jus 10 % nuo­la­ti­nį au­gi­mą? Tai yra 124 mln. Ir tai tik mo­ky­to­jų at­ly­gi­ni­mams. Dės­ty­to­jų at­ly­gi­ni­mai. Per var­gą su­ras­ta 4,6 mln. pas­ku­ti­niams ke­tu­riems mė­ne­siams. Ką tai reiš­kia dar plius 8 mė­ne­siai? Tai yra 14 mln. Ką tai reiš­kia me­tai? 18,6 mln. Ką reiš­kia 10 % au­gi­mas ki­tai Vy­riau­sy­bei? Virš 37 mln. Iš tik­rų­jų toks yra biu­dže­tas. Tu­rint ome­ny­je, kad ap­skri­tai biu­dže­to pa­ja­mos taip pat yra iš­da­lin­tos per įvai­rias iš­mo­kas, per tą dau­gu­mos bal­sais pri­im­tą mū­sų Sei­mo spren­di­mą mi­li­jar­das<text:s/>mi­li­jo­nui, tai yra fak­tiš­kai nu­sau­sin­tas biu­dže­tas iki že­miau­sio ly­gio.<text:s/></text:p>
        <text:p text:style-name="Roman">Kal­bant ap­skri­tai, ar tik­rai mes dar ban­dy­si­me spręs­ti, nes Švie­ti­mo ir moks­lo ko­mi­te­tas po­sė­dy­je pri­ta­rė ne to­kiems skai­čiams, ta­čiau bu­vo mi­nė­tas, pa­vyz­džiui, ne­for­ma­lio­jo ug­dy­mo krep­še­lis, ten yra daug klaus­tu­kų, nes iš es­mės skir­tas fi­nan­sa­vi­mas nu­kreip­tas iš Eu­ro­pos Są­jun­gos struk­tū­ri­nių fon­dų, ir šian­dien, kiek ži­nau, dar nė­ra gau­tas pri­ta­ri­mas, kad tos Eu­ro­pos Są­jun­gos struk­tū­ri­nės lė­šos ga­lė­tų bū­ti nau­do­ja­mos ne­for­ma­lia­jam švie­ti­mui. Ar ne­at­si­tiks taip, kaip su kul­tū­ros pa­su, kurį<text:s/>Eu­ro­pos Ko­mi­si­ja už­drau­dė nau­do­ti to­kiais tiks­lais. Tai vėl­gi klau­si­mas, ar mes ga­lė­si­me tą pro­gra­mą fi­nan­suo­ti.<text:s/></text:p>
        <text:p text:style-name="Roman">To­liau. Džiau­giuo­si, kad pir­mi­nin­kas už­re­gist­ra­vo bent 1 mln. dėl mo­kyk­lų įstai­gų ga­li­my­bės ra­cio­na­li­zuo­ti per­so­na­lo tin­klą. To­liau, ką<text:s/>da­ry­si­me dėl moks­lo fi­nan­sa­vi­mo?<text:s/>Na, vi­si mes ži­no­me skai­čius, kad šios Vy­riau­sy­bės fi­nan­sa­vi­mas moks­lui iš es­mės ne ge­rė­jo san­ty­ki­nai su ben­druo­ju vi­daus pro­duk­tu, bet jis kri­to že­myn, o mes tu­ri­me tam tik­rų įsi­pa­rei­go­ji­mų jį ne­tru­kus pa­kel­ti iki 2 %, nes be­vil­tiš­kai at­si­lie­ka­me. Vi­si kal­ba­me čia apie di­de­les pri­dė­ti­nes ver­tes, kad at­ei­ty­je biu­dže­tai bus for­muo­ja­mi kur kas sėk­min­giau, nes gal­būt at­si­ras įmo­nių, ku­rios nau­do­sis moks­lo pa­sie­ki­mais. De­ja, tą pri­ori­te­tą mes taip pat iš­brau­kė­me.<text:s/></text:p>
        <text:p text:style-name="Roman">Dar vie­nas da­ly­kas. Mes kal­bė­jo­me apie švie­ti­mo įstai­gų ko­ky­bę, bet, žiū­rė­ki­te, kas at­si­tin­ka – ir da­bar ben­dro­jo la­vi­ni­mo mo­kyk­los ne­su­ran­da di­rek­to­rių, nes at­ly­gi­ni­mai tik­rai ne­ten­ki­na, ir mes kaž­ka­da pri­ėmė­me to­kius op­ti­mis­ti­nius spren­di­mus, kad tu­rė­tų bū­ti ro­ta­ci­ja kas ke­le­rius me­tus, vis­kas ge­rai, di­rek­to­riai ver­šis į dar­bus, de­ja, to nė­ra, ir mes tos per­spek­ty­vos ne­nu­ma­to­me – tam taip pat rei­kė­tų virš 10 mln.<text:s/></text:p>
        <text:p text:style-name="Roman">Ne­ži­nau, kaip mes elg­si­mės to­liau Švie­ti­mo ir moks­lo ko­mi­te­te, bet ma­nau, kad tu­rė­tu­me elg­tis vie­nin­gai, dar ne vis­kas pra­ras­ta, ir iš sa­vo ko­le­gų ti­kiuo­si, kad ne­bus ženg­tas žings­nis at­gal, bent tas žings­nis, ku­ris bu­vo da­ro­mas tuo me­tu, kai svars­tėme<text:s/>biu­dže­tą po pir­mo­jo svars­ty­mo. Sėk­mės vi­siems ir, ma­nau, tik­rai tu­ri­me dar<text:s/><text:span text:style-name="T1513">at</text:span><text:span text:style-name="T1514">­sto</text:span><text:span text:style-name="T1515">­vė</text:span><text:span text:style-name="T1516">­ti</text:span><text:s/>ir ki­tus skai­čius, ne­gu<text:s/>da­bar<text:s/>yra pa­siū­ly­ti.</text:p>
        <text:p text:style-name="Roman"><text:span text:style-name="T1517">PIRMININKAS.</text:span><text:s/>Dė­ko­ju. Dis­ku­si­ja baig­ta. Da­bar kal­bė­si­me dėl mo­ty­vų: vie­nas už, vie­nas prieš, ir bal­suo­si­me dėl biu­dže­to pri­ėmi­mo da­tos gruo­džio 17 die­ną. Mo­ty­vai už – Sei­mo na­rys K. Gla­vec­kas. Ger­bia­mas Kęs­tu­ti Gla­vec­kai, mo­ty­vai už.</text:p>
        <text:p text:style-name="Roman"><text:span text:style-name="T1518">K. GLAVECKAS</text:span><text:span text:style-name="T1519"><text:s/></text:span><text:span text:style-name="T1520">(</text:span><text:span text:style-name="T1521">LSF</text:span><text:span text:style-name="T1522">)</text:span><text:span text:style-name="T1523">. Dėl da</text:span><text:span text:style-name="T1524">­tos, taip? At</text:span><text:span text:style-name="T1525">­si</text:span><text:span text:style-name="T1526">­pra</text:span><text:span text:style-name="T1527">­šau. Ger</text:span><text:span text:style-name="T1528">­bia</text:span><text:span text:style-name="T1529">­mi ko</text:span><text:span text:style-name="T1530">­le</text:span><text:span text:style-name="T1531">­gos, opo</text:span><text:span text:style-name="T1532">­zi</text:span><text:span text:style-name="T1533">­ci</text:span><text:span text:style-name="T1534">­ja – ir li</text:span><text:span text:style-name="T1535">­be</text:span><text:span text:style-name="T1536">­ra</text:span><text:span text:style-name="T1537">­lai, ir kon</text:span><text:span text:style-name="T1538">­ser</text:span><text:span text:style-name="T1539">­va</text:span><text:span text:style-name="T1540">­to</text:span><text:span text:style-name="T1541">­riai iš</text:span><text:span text:style-name="T1542">­sa</text:span><text:span text:style-name="T1543">­kė daug es</text:span><text:span text:style-name="T1544">­mi</text:span><text:span text:style-name="T1545">­nių pa</text:span><text:span text:style-name="T1546">­sta</text:span><text:span text:style-name="T1547">­bų, ir, aš ma</text:span><text:span text:style-name="T1548">­nau, bū</text:span><text:span text:style-name="T1549">­tų pro</text:span><text:span text:style-name="T1550">­tin</text:span><text:span text:style-name="T1551">­ga, jei</text:span><text:span text:style-name="T1552">­gu mes da</text:span><text:span text:style-name="T1553">­bar vi</text:span><text:span text:style-name="T1554">­si, ku</text:span><text:span text:style-name="T1555">­rie esa</text:span><text:span text:style-name="T1556">­me už</text:span><text:span text:style-name="T1557">­ves</text:span><text:span text:style-name="T1558">­ti į pa</text:span><text:span text:style-name="T1559">­lė</text:span><text:span text:style-name="T1560">­pę ir nuim</text:span><text:span text:style-name="T1561">­tos<text:s/></text:span>ko­pė­čios, ki­taip sa­kant, su tais mo­kes­čiais ga­lė­tu­me dar de­šimt die­nų pa­lauk­ti ir pa­ban­dy­ti, kad Vy­riau­sy­bė iš­tai­sy­tų klai­das. Ma­nau, kad pri­ėmi­mo da­tos nu­kė­li­mas bū­tų iš tik­rų­jų lo­giš­kas ir la­bai šven­tiš­kas, ir žmo­nių la­bai ge­rai su­tik­tas. To­dėl siū­lau da­tai ne­pri­tar­ti. Ačiū.</text:p>
        <text:p text:style-name="Roman"><text:span text:style-name="T1562">PIRMININKAS.</text:span><text:s/>M. Ma­jaus­kas.</text:p>
        <text:p text:style-name="Roman"><text:span text:style-name="T1563">M. MAJAUSKAS</text:span><text:span text:style-name="T1564"><text:s/></text:span><text:span text:style-name="T1565">(</text:span><text:span text:style-name="T1566">TS-LKDF</text:span><text:span text:style-name="T1567">)</text:span><text:span text:style-name="T1568">.</text:span><text:s/>Mie­li ko­le­gos, aš siū­lau bal­suo­ti prieš. Trum­pai ir aiš­kiai: ne­kil­no­ja­mo­jo tur­to mo­kes­tis, ban­kų mo­kes­tis, pre­ky­bos mo­kes­tis, au­to­mo­bi­lių mo­kes­tis, de­ga­lų mo­kes­tis,<text:s/><text:span text:style-name="T1569">šnap</text:span><text:span text:style-name="T1570">­so</text:span><text:s/>mo­kes­tis, ta­ba­ko mo­kes­tis. Mie­lie­ji, gal­vą skau­da nuo jū­sų nau­jų mo­kes­čių ir ne­ti­kė­tų siū­ly­mų, kaip pa­pil­do­mai su­rink­ti pa­ja­mas. Aš tik pri­me­nu, kad mo­kes­čius su­mo­ka tie pa­tys žmo­nės, ku­rie dir­ba, už­si­dir­ba, per­ka duo­ną ir pie­ną.<text:s/></text:p>
        <text:p text:style-name="Roman">Grei­čiau­siai da­bar jūs šiais vi­sais mo­kes­čiais so­cia­li­nę at­skir­tį spren­džia­te tų pa­čių so­cia­liai at­skir­tų žmo­nių są­skai­ta. To­kiu bū­du so­cia­li­nės at­skir­ties ne­iš­sprę­si­te, nes jūs ne­sa­te Jė­zus Kris­tus ir tuo pa­čiu pa­plo­tė­liu vi­sų ne­pa­mai­tin­si­te. Ne­ga­li­ma, ma­nau, gy­ven­ti vien tik per­skirs­ty­mo dar­bo­tvarke. Kur au­gi­mas? Ar yra šia­me biu­dže­te bent vie­nas punk­tas, bent vie­nas įsta­ty­mo pro­jek­tas, ku­ris ska­tin­tų eko­no­mi­kos au­gi­mą, ar yra bent vie­nas įsta­ty­mas, ku­ris ska­<text:soft-page-break/>tin­tų in­ves­ti­ci­jas, ska­tin­tų kur­ti dar­bo vie­tas, ar bent vie­nas įsta­ty­mas,<text:s/>skirtas kon­kre­čiai<text:s/>moks­lui? V. Čer­či­lis prog­no­za­vo, kad at­ei­ties im­pe­ri­jos bus pro­to im­pe­ri­jos. Me­tas ir mums, ma­nau, kal­bė­ti apie at­ei­ties Lie­tu­vą, ku­ri re­mia­si pro­tu ir sa­va­ran­kiš­ku žmo­gu­mi, o ne bau­džiau­nin­ku, ku­ris tik lau­kia fe­o­da­lo ma­lo­nės.<text:s/></text:p>
        <text:p text:style-name="Roman"><text:span text:style-name="T1571">PIRMININKAS.</text:span><text:s/>Ger­bia­mi ko­le­gos, bal­suo­si­me dėl Vals­ty­bės biu­dže­to ir sa­vi­val­dy­bių biu­dže­tų fi­nan­si­nių ro­dik­lių pa­tvir­ti­ni­mo įsta­ty­mo pri­ėmi­mo pa­sky­ri­mo vie­na­me iš ar­ti­miau­sių po­sė­džių, tai yra gruo­džio 17 die­ną. Bal­suo­ja­me dėl šios da­tos.</text:p>
        <text:p text:style-name="Roman">Bal­sa­vo 108 Sei­mo na­riai: už – 70, prieš – 11, su­si­lai­kė 27 Sei­mo na­riai. Biu­dže­tą pri­im­si­me gruo­džio 17 die­ną.<text:s/></text:p>
        <text:p text:style-name="Roman">To­liau po­sė­džiui pir­mi­nin­kau­ja Sei­mo Pir­mi­nin­ko pa­va­duo­to­jas A. Ne­kro­šius.</text:p>
        <text:p text:style-name="Roman"/>
        <text:p text:style-name="Laikas"><text:span text:style-name="T1572">11.41 val.</text:span></text:p>
        <text:p text:style-name="Roman12">Sei­mo nu­ta­ri­mo „Dėl 2020 me­tų, 2021 me­tų ir 2022 me­tų vals­ty­bės biu­dže­to ir savival­dy­bių biu­dže­tų kon­so­li­duo­tos vi­su­mos pla­nuo­ja­mų ro­dik­lių“ pro­jek­tas Nr. XIIIP-4015(2) (<text:span text:style-name="T1573">svars</text:span><text:span text:style-name="T1574">­ty</text:span><text:span text:style-name="T1575">­mas</text:span>)</text:p>
        <text:p text:style-name="Roman"/>
        <text:p text:style-name="Roman"><text:span text:style-name="T1576">PIRMININKAS (A. NEKROŠIUS</text:span>,<text:s/><text:span text:style-name="T1577">LVŽSF</text:span><text:span text:style-name="T1578">).</text:span><text:s/>Svei­ki, ger­bia­mi ko­le­gos. Skel­biu an­trą dar­bo­tvarkės klau­si­mą – Sei­mo nu­ta­ri­mo „Dėl 2020 me­tų, 2021 me­tų ir 2022 me­tų vals­ty­bės biudže­to ir sa­vi­val­dy­bių biu­dže­tų kon­so­li­duo­tos vi­su­mos pla­nuo­ja­mų ro­dik­lių“ pro­jek­tas Nr. XIIIP-4015(2). Prie pro­jek­to Nr. XIIIP-4014. Kvie­čiu į tri­bū­ną V. Ąžuo­lą pri­sta­ty­ti Biu­dže­to ir fi­nan­sų ko­mi­te­to iš­va­dą. Pra­šom.</text:p>
        <text:p text:style-name="Roman"><text:span text:style-name="T1579">V. ĄŽUOLAS</text:span><text:s/><text:span text:style-name="T1580">(</text:span><text:span text:style-name="T1581">LVŽSF</text:span><text:span text:style-name="T1582">)</text:span>. Biu­dže­to ir fi­nan­sų ko­mi­te­tas svars­tė mi­nė­tą įsta­ty­mo pro­jek­tą. Bal­sa­vi­mo re­zul­ta­tai: 6 – už, prieš – 1, su­si­lai­kė 2.</text:p>
        <text:p text:style-name="Roman"><text:span text:style-name="T1583">PIRMININKAS.</text:span><text:s/>Dė­ko­ju. Kvie­čiu į tri­bū­ną I. Ši­mo­ny­tę, ku­ri pri­sta­tys Au­di­to ko­mi­te­to išva­dą.</text:p>
        <text:p text:style-name="Roman"><text:span text:style-name="T1584">I. ŠIMONYTĖ</text:span><text:span text:style-name="T1585"><text:s/></text:span><text:span text:style-name="T1586">(</text:span><text:span text:style-name="T1587">TS-LKDF</text:span><text:span text:style-name="T1588">)</text:span><text:span text:style-name="T1589">. Ačiū, ger</text:span><text:span text:style-name="T1590">­bia</text:span><text:span text:style-name="T1591">­mas po</text:span><text:span text:style-name="T1592">­sė</text:span><text:span text:style-name="T1593">­džio pir</text:span><text:span text:style-name="T1594">­mi</text:span><text:span text:style-name="T1595">­nin</text:span><text:span text:style-name="T1596">­ke. Ko</text:span><text:span text:style-name="T1597">­mi</text:span><text:span text:style-name="T1598">­te</text:span><text:span text:style-name="T1599">­tas svars</text:span><text:span text:style-name="T1600">­tė mi</text:span><text:span text:style-name="T1601">­ni</text:span><text:span text:style-name="T1602">­mą nu</text:span><text:span text:style-name="T1603">­ta</text:span><text:span text:style-name="T1604">­ri</text:span><text:span text:style-name="T1605">­mo pro</text:span><text:span text:style-name="T1606">­jek</text:span><text:span text:style-name="T1607">­tą. Ka</text:span><text:span text:style-name="T1608">­dan</text:span><text:span text:style-name="T1609">­gi ne</text:span><text:span text:style-name="T1610">­pri</text:span><text:span text:style-name="T1611">­ta</text:span><text:span text:style-name="T1612">­rė biu</text:span><text:span text:style-name="T1613">­dže</text:span><text:span text:style-name="T1614">­to pro</text:span><text:span text:style-name="T1615">­jek</text:span><text:span text:style-name="T1616">­tui, tai taip pat ne</text:span><text:span text:style-name="T1617">­pri</text:span><text:span text:style-name="T1618">­ta</text:span><text:span text:style-name="T1619">­ria ir Sei</text:span><text:span text:style-name="T1620">­mo nu</text:span><text:span text:style-name="T1621">­ta</text:span><text:span text:style-name="T1622">­ri</text:span><text:span text:style-name="T1623">­mo pro</text:span><text:span text:style-name="T1624">­jek</text:span><text:span text:style-name="T1625">­tui. Bal</text:span><text:span text:style-name="T1626">­sa</text:span><text:span text:style-name="T1627">­vi</text:span><text:span text:style-name="T1628">­mo re</text:span><text:span text:style-name="T1629">­zul</text:span><text:span text:style-name="T1630">­ta</text:span><text:span text:style-name="T1631">­tai: už – 3, prieš – 1, su</text:span><text:span text:style-name="T1632">­si</text:span><text:span text:style-name="T1633">­lai</text:span><text:span text:style-name="T1634">­kė 1.</text:span></text:p>
        <text:p text:style-name="Roman"><text:span text:style-name="T1635">PIRMININKAS.</text:span><text:span text:style-name="T1636"><text:s/>Dė</text:span><text:span text:style-name="T1637">­ko</text:span><text:span text:style-name="T1638">­ja</text:span><text:span text:style-name="T1639">­me. Kvie</text:span><text:span text:style-name="T1640">­čiu į tri</text:span><text:span text:style-name="T1641">­bū</text:span><text:span text:style-name="T1642">­ną G. Bu</text:span><text:span text:style-name="T1643">­ro</text:span><text:span text:style-name="T1644">­kie</text:span><text:span text:style-name="T1645">­nę, ku</text:span><text:span text:style-name="T1646">­ri pri</text:span><text:span text:style-name="T1647">­sta</text:span><text:span text:style-name="T1648">­tys Vals</text:span><text:span text:style-name="T1649">­ty</text:span><text:span text:style-name="T1650">­bės val</text:span><text:span text:style-name="T1651">­dy</text:span><text:span text:style-name="T1652">­mo ir sa</text:span><text:span text:style-name="T1653">­vi</text:span><text:span text:style-name="T1654">­val</text:span><text:span text:style-name="T1655">­dy</text:span><text:span text:style-name="T1656">­bių ko</text:span><text:span text:style-name="T1657">­mi</text:span><text:span text:style-name="T1658">­te</text:span><text:span text:style-name="T1659">­to iš</text:span><text:span text:style-name="T1660">­va</text:span><text:span text:style-name="T1661">­dą.</text:span></text:p>
        <text:p text:style-name="Roman"><text:span text:style-name="T1662">G. BUROKIENĖ</text:span><text:span text:style-name="T1663"><text:s/></text:span><text:span text:style-name="T1664">(</text:span><text:span text:style-name="T1665">LVŽSF</text:span><text:span text:style-name="T1666">)</text:span><text:span text:style-name="T1667">. Ačiū, pir</text:span><text:span text:style-name="T1668">­mi</text:span><text:span text:style-name="T1669">­nin</text:span><text:span text:style-name="T1670">­ke. Vals</text:span><text:span text:style-name="T1671">­ty</text:span><text:span text:style-name="T1672">­bės val</text:span><text:span text:style-name="T1673">­dy</text:span><text:span text:style-name="T1674">­mo ir sa</text:span><text:span text:style-name="T1675">­vi</text:span><text:span text:style-name="T1676">­val</text:span><text:span text:style-name="T1677">­dy</text:span><text:span text:style-name="T1678">­bių ko</text:span><text:span text:style-name="T1679">­mi</text:span><text:span text:style-name="T1680">­te</text:span><text:span text:style-name="T1681">­tas lap</text:span><text:span text:style-name="T1682">­kri</text:span><text:span text:style-name="T1683">­čio 5 die</text:span><text:span text:style-name="T1684">­ną svars</text:span><text:span text:style-name="T1685">­tė įsta</text:span><text:span text:style-name="T1686">­ty</text:span><text:span text:style-name="T1687">­mo pro</text:span><text:span text:style-name="T1688">­jek</text:span><text:span text:style-name="T1689">­tą ir pri</text:span><text:span text:style-name="T1690">­ta</text:span><text:span text:style-name="T1691">­rė ben</text:span><text:span text:style-name="T1692">­dru su</text:span><text:span text:style-name="T1693">­ta</text:span><text:span text:style-name="T1694">­ri</text:span><text:span text:style-name="T1695">­mu.<text:s/></text:span></text:p>
        <text:p text:style-name="Roman"><text:span text:style-name="T1696">PIRMININKAS.</text:span><text:span text:style-name="T1697"><text:s/>Dė</text:span><text:span text:style-name="T1698">­ko</text:span><text:span text:style-name="T1699">­ju. Žiū</text:span><text:span text:style-name="T1700">­ri</text:span><text:span text:style-name="T1701">­me, dis</text:span><text:span text:style-name="T1702">­ku</text:span><text:span text:style-name="T1703">­tuo</text:span><text:span text:style-name="T1704">­ti už</text:span><text:span text:style-name="T1705">­si</text:span><text:span text:style-name="T1706">­ra</text:span><text:span text:style-name="T1707">­šė trys Sei</text:span><text:span text:style-name="T1708">­mo na</text:span><text:span text:style-name="T1709">­riai. Pir</text:span><text:span text:style-name="T1710">­ma</text:span><text:span text:style-name="T1711">­sis – K. Gla</text:span><text:span text:style-name="T1712">­vec</text:span><text:span text:style-name="T1713">­kas. Ger</text:span><text:span text:style-name="T1714">­bia</text:span><text:span text:style-name="T1715">­mas Kęs</text:span><text:span text:style-name="T1716">­tu</text:span><text:span text:style-name="T1717">­ti, kvie</text:span><text:span text:style-name="T1718">­čiu į tri</text:span><text:span text:style-name="T1719">­bū</text:span><text:span text:style-name="T1720">­ną.</text:span></text:p>
        <text:p text:style-name="Roman"><text:span text:style-name="T1721">K. GLAVECKAS</text:span><text:span text:style-name="T1722"><text:s/></text:span><text:span text:style-name="T1723">(</text:span><text:span text:style-name="T1724">LSF</text:span><text:span text:style-name="T1725">)</text:span><text:span text:style-name="T1726">. Ger</text:span><text:span text:style-name="T1727">­bia</text:span><text:span text:style-name="T1728">­mas pir</text:span><text:span text:style-name="T1729">­mi</text:span><text:span text:style-name="T1730">­nin</text:span><text:span text:style-name="T1731">­ke, ger</text:span><text:span text:style-name="T1732">­bia</text:span><text:span text:style-name="T1733">­mi ko</text:span><text:span text:style-name="T1734">­le</text:span><text:span text:style-name="T1735">­gos, iš tik</text:span><text:span text:style-name="T1736">­ro nu</text:span><text:span text:style-name="T1737">­ta</text:span><text:span text:style-name="T1738">­ri</text:span><text:span text:style-name="T1739">­mas toks trum</text:span><text:span text:style-name="T1740">­pas, bet jis yra ga</text:span><text:span text:style-name="T1741">­na pra</text:span><text:span text:style-name="T1742">­smi</text:span>n­gas ir, ma­no su­pra­ti­mu, la­bai rei­ka­lin­gas. Kal­bant apie tre­jų me­tų per­spek­ty­vą, mes ne tik ne­ži­no­me, kas pas mus bus su mū­sų pa­grin­di­niais mak­ro­e­ko­no­mi­niais da­ly­kais, bet taip pat la­bai sun­kiai įsi­vaiz­duo­ja­me, kas bus ir Eu­ro­pos Są­jun­go­je, ži­nant tai, kad Eu­ro­pos fi­nan­si­nė per­spek­ty­va kol kas nė­ra pri­im­ta, lau­kia ga­na di­de­li pa­kei­ti­mai, taip pat ir ne Lie­tu­vos nau­dai. Kaip ži­no­te, jei­gu mes da­bar­ti­niu lai­ko­tar­piu gau­da­vo­me 4 eu­rus iš Eu­ro­pos Są­jun­gos, o 1 eu­rą mo­kė­da­vo­me, tai at­ei­ty­je tas skai­čius ga­li pa­si­keis­ti į 1 su 3 ar­ba net dar į ma­žes­nį. Vi­si tie da­ly­kai, tie skai­čiai, ku­rie čia yra pa­teik­ti, ga­li bū­ti iš es­mės ko­re­guo­ja­mi, nes mū­sų eko­no­mi­kai aug­ti, kaip ži­no­te, ko­le­gos, iš tų 3 pro­cen­ti­nių punk­tų mes be­veik 2 pro­cen­ti­nius punk­tus gau­na­me iš eu­ro­pi­nės pa­ra­mos. Jei­gu iš­mes­tu­me tą 1,5 mlrd. eu­rų eu­ro­pi­nę pa­ra­mą, iš es­mės mes ne­tu­rė­tu­me eko­no­mi­kos au­gi­mo ar­ba au­gi­mas bū­tų ly­gus la­bai ma­žam skai­čiui. To­dėl kal­bė­ti apie al­gų pa­di­di­ni­mą, pen­si­jų pa­di­di­ni­mą ar ki­tus da­ly­kus tie­siog ne­bū­tų pa­grin­do ar­ba rei­kė­tų bai­siai di­din­ti sko­li­ni­mą, bet tam rei­ka­lin­gos vėl ki­tos ap­lin­ky­bės ir vi­siš­kai ki­ti da­ly­kai. Vi­si ši­tie skai­čiai, ku­rie pa­teik­ti, yra no­ri­mi skai­čiai, kad taip bū­tų, bet jo­kiu bū­du ne­tu­ri jo­kios di­de­lės reikš­mės.<text:s/></text:p>
        <text:soft-page-break/>
        <text:p text:style-name="P1743">Dar vie­nas da­ly­kas, ši­tie skai­čiai ne­at­spin­di, kaip kei­sis mū­sų ben­dro­jo vi­daus pro­duk­to au­gi­mas, be­dar­bys­tė, in­flia­ci­ja ir ki­ti da­ly­kai, juo­se taip pat nė­ra in­for­ma­ci­jos. To­dėl to nu­ta­ri­mo pri­ėmi­mas kaip vi­suo­met su­si­ve­da į tai, kad jis yra pri­ima­mas, o pas­kui jo nie­kas ne­si­lai­ko.<text:s/></text:p>
        <text:p text:style-name="Roman">No­riu dar ke­lis žo­džius pa­sa­ky­ti apie Eu­ro­pos Są­jun­gą, ką Lie­tu­va tik­rai pa­jus ar­ti­miau­siais me­tais. Ži­no­te ga­na su­dė­tin­gą Vo­kie­ti­jos pa­dė­tį. Per šiuos me­tus Vo­kie­ti­jos pra­mo­nė su­ma­žė­jo maž­daug 5 %, o eks­por­tas su­ma­žė­jo 3 %. Ne­pai­sant to, kad Vo­kie­ti­ja tu­ri di­de­lius fi­nan­si­nius re­zer­vus, ji­nai kaip Eu­ro­pos gar­ve­žys, eko­no­mi­kos gar­ve­žys la­bai smar­kiai lė­tė­ja. Ką tai reiš­kia? Tai reiš­kia, kad į Eu­ro­pos Są­jun­gos fon­dus bus per­ves­ta ma­žiau pi­ni­gų ir ma­žes­nės bus vi­sos pa­grin­di­nės pro­gra­mos, ku­rias mes nau­do­ja­me. To­dėl aš ma­nau, to nu­ta­ri­mo pri­ėmi­mas yra for­ma­lus da­ly­kas, ku­ris iš tik­ro ne­tu­ri di­de­lio tu­ri­nio ir ne­ke­lia jo­kių įsi­pa­rei­go­ji­mų. Tai nu­ta­ri­mas dėl kaž­ko­kių me­na­mų ar­ba gal­vo­ja­mų skai­čių, ku­rie bus 2020 me­tais, 2021 me­tais, 2022 me­tais. Ačiū už dė­me­sį.</text:p>
        <text:p text:style-name="Roman"><text:span text:style-name="T1744">PIRMININKAS.</text:span><text:s/>Dė­ko­ju. Kvie­čiu į tri­bū­ną P. Gra­žu­lį,</text:p>
        <text:p text:style-name="Roman"><text:span text:style-name="T1745">P. GRAŽULIS</text:span><text:span text:style-name="T1746"><text:s/></text:span><text:span text:style-name="T1747">(</text:span><text:span text:style-name="T1748">MSNG</text:span><text:span text:style-name="T1749">)</text:span><text:span text:style-name="T1750">.<text:s/></text:span>Ger­bia­mas pir­mi­nin­ke, ger­bia­mi Sei­mo na­riai. Štai yra la­bai aki­vaiz­dus pa­vyz­dys, ką prog­no­zuo­ja Fi­nan­sų mi­nis­te­ri­ja, Sei­mas, koks bus biu­dže­tas 2020 me­tais, 2021 me­tais, 2022 me­tais, tai yra prog­no­zės. Be abe­jo­nės, tos prog­no­zės, ką ir kal­bė­jo K. Gla­vec­kas, ga­li ne­iš­si­pil­dy­ti, ga­li at­si­tik­ti įvai­riau­sių niu­an­sų, lė­tė­ja eko­no­mi­kos au­gi­mas, pa­mi­nė­jo Vo­kie­ti­ją. Ga­li bū­ti ir ki­to­kių dar gal ne­nu­ma­ty­tų kri­zių, o gal at­virkš­čiai – gal eko­no­mi­ka pra­dės spar­čiau aug­ti. Ši­tos prog­no­zės, kaip sa­ko, bus di­des­nės, ne­gu da­bar pla­nuo­ja­mos. Bet ką aš no­riu tuo pa­sa­ky­ti? Pa­žiū­rė­ki­te, kas yra – ly­giai taip pat vals­tie­čiai ža­dė­jo, kad gal­būt biu­dže­tas bus, ti­kė­jo­si, dau­giau ren­ka­mas, gal­būt pla­na­vo, kad iš še­šė­lio bus dau­giau pi­ni­gų iš­trauk­ta, ir pla­na­vo to­kį biu­dže­tą, ir jie taip for­ma­vo. De­ja, at­ėjus tai die­nai, pa­ma­to, kad biu­dže­tas yra toks, ir pa­gal tą biu­dže­tą pla­nuo­ja ki­tų me­tų iš­lai­das.<text:s/></text:p>
        <text:p text:style-name="Roman">Kas da­ro­ma iš kon­ser­va­to­rių pu­sės? Kri­ti­ka mil­ži­niš­ka – o jūs ža­dė­jo­te tiek, bet jūs ne­iš­te­sė­jo­te. Bet nė vie­nai ša­kai pa­ja­mos ne­ma­žė­ja! Pen­si­jos di­dė­ja, vai­ko pi­ni­gai di­dė­ja, gy­dy­to­jams di­dė­ja, mo­ky­to­jams di­dė­ja, net sta­tu­ti­niams dar­buo­to­jams pa­ja­mos di­dė­ja – vi­siems pa­ja­mos di­dė­ja. Klau­sy­ki­te, triukš­mas – mil­ži­niš­kas, at­ro­do, kad čia ka­ras vyks­ta. Strei­kuo­ja vi­si: ūki­nin­kai strei­kuo­ja, mo­ky­to­jai strei­kuo­ja, uni­ver­si­te­tai už­da­ro­mi, ug­nia­ge­siai strei­kuo­ja, sta­tu­ti­niai dar­buo­to­jai strei­kuo­ja. Kaip tai su­pras­ti? Aš su vie­nu opo­zi­ci­jos at­sto­vu, Sei­mo na­riu kal­bu pri­va­čiai, ga­na gar­bin­gas žmo­gus, ne­no­riu įvar­din­ti jo pa­var­dės, nes tai bu­vo pri­va­tus po­kal­bis, kas čia da­ro­si? Sa­ko – net kri­zės są­ly­go­mis, ka­da kon­ser­va­to­riai at­ėmė pen­si­jas, ka­da ma­ži­no at­ly­gi­ni­mus, ši­to­kių pi­ke­tų, strei­kų ne­bu­vo, iš­sky­rus vie­ną suor­ga­ni­zuo­tą, kai dau­žė lan­gus. Vis­kas. Dau­giau ne­bu­vo ko­kių nors strei­kų. Su­si­tai­kė žmo­nės su esa­ma si­tu­a­ci­ja. Šian­dien nie­kas ne­pa­ten­kin­tas, nes at­seit, kaip kon­ser­va­to­riai kal­ba, ža­dė­jo dau­giau.<text:s/></text:p>
        <text:p text:style-name="Roman">Dar vie­nas da­ly­kas. Ger­bia­mie­ji, aš vi­są lai­ką tą pa­čią min­tį sa­kau, jūs ma­no­te, kad val­dan­čio­ji dau­gu­ma ne­no­ri dau­giau su­rink­ti į biu­dže­tą pi­ni­gų? Ne­no­ri dau­giau pa­kel­ti mo­ky­to­jams at­ly­gi­ni­mus, gy­dy­to­jams, pen­si­jas pa­di­din­ti? Ne­gi jūs ma­no­te, kad jie ne­no­ri to da­ry­ti? Jie no­ri, bet šian­dien nė­ra lė­šų. Yra Fi­nan­si­nės draus­mės įsta­ty­mas, ku­rio mes pa­žeis­ti ne­ga­li­me, kad, at­virkš­čiai, ne­bū­tų pri­da­ry­ta tų mi­nų ir bom­bų ki­toms vy­riau­sy­bėms.<text:s/></text:p>
        <text:p text:style-name="Roman">Ir dar vie­nas da­ly­kas. Pa­žiū­rė­ki­te, Lie­tu­vos ban­kas pa­tvir­ti­na, kad biu­dže­tas su­ba­lan­suo­tas, Eu­ro­pos Ko­mi­si­ja pa­tvir­ti­na, kad biu­dže­tas su­ba­lan­suo­tas, Lie­tu­vos aukš­čiau­sia au­di­to ins­ti­tu­ci­ja pa­tvir­ti­na, kad biu­dže­tas su­ba­lan­suo­tas. Tik, de­ja, kon­ser­va­to­riai su li­be­ra­lais rė­kia, kad čia daug mi­nų ir at­ėjus ki­toms vy­riau­sy­bėms rei­kės tas vi­sas mi­nas srėb­ti. Bet kiek jūs, pri­dė­jo­te sa­vo val­dy­mo lai­kais mi­nų, tai de­šimt­me­čiais mes sre­bia­me! Kiek mi­li­jar­dų at­ėmė­te iš pen­si­nin­kų, kiek mi­li­jar­dų at­ėmė­te iš vi­sų dar­buo­to­jų, ma­ži­no­te at­ly­gi­ni­mus? Pa­sa­ky­ki­te. Ma­žiau­siai ko­kius 6 mlrd. Ir pra­ei­ta val­dan­čio­ji dau­gu­ma, ir da­bar­ti­nė srė­bė jū­sų ko­šę. O kam jūs pa­dė­jo­te? Ban­kai su­kė­lė kri­zę, o jūs at­ėmė­te iš pen­si­nin­kų ir iš ban­kų pa­si­sko­li­no­te de­šim­čiai me­tų be­veik po 10 % me­ti­nių pa­lū­ka­nų. 2 mlrd. per 10 me­tų jūs jiems su­krau­na­te į ki­še­nes. 2 mlrd. jūs šian­dien pa­duo­ki­te ar­ba pa­da­lin­ki­te iš 10 me­tų – dau­giau kaip 200 mln. Tik­rai jū­sų vi­si lū­kes­čiai, po­nai kon­ser­va­to­riai ir li­be­ra­lai, bus įgy­ven­din­ti.<text:s/></text:p>
        <text:soft-page-break/>
        <text:p text:style-name="Roman">Jūs ele­men­ta­riau­siai kri­ti­kuo­ja­te, bet pa­žiū­rė­ki­te į sa­ve, į sa­vo pa­da­ry­tas klai­das. Jei­gu ne jū­sų klai­dos, šian­dien tik­rai biu­dže­tas bū­tų jau 200 mln. di­des­nis. Bet jūs ne­gir­di­te, jūs ne­ma­to­te, jūs tik kurs­to­te tau­tą, (…) ant ke­lių, kir­ši­na­te. Kaip taip ga­li­ma? Aš įvar­di­ju jus kaip ko­kią Mask­vos penk­tą­ją ko­lo­ną, ku­ri vi­sa­da ken­kia Lie­tu­vai. Kuo vals­ty­bei blo­giau, tuo kon­ser­va­to­riams ge­riau. Ši­taip po­li­ti­kai ne­at­sa­kin­gai, įžū­liai kurs­ty­ti vi­suo­me­nę ne­ga­lė­tų.<text:s/></text:p>
        <text:p text:style-name="Roman">Aš ma­ny­čiau, aš su­pran­tu, da­bar pa­siū­lė, no­ri pa­di­din­ti mo­kes­čius. Sa­ko­te, jei­gu įve­si­me ban­kams pa­pil­do­mą mo­kes­tį, jį ap­mo­kės gy­ven­to­jai. Jei­gu ban­kai da­bar gau­na apie 300 mln. pel­no…<text:s/></text:p>
        <text:p text:style-name="Roman"><text:span text:style-name="T1751">PIRMININKAS.</text:span><text:s/>Lai­kas.<text:s/></text:p>
        <text:p text:style-name="Roman"><text:span text:style-name="T1752">P. GRAŽULIS</text:span><text:span text:style-name="T1753"><text:s/></text:span><text:span text:style-name="T1754">(</text:span><text:span text:style-name="T1755">MSNG</text:span><text:span text:style-name="T1756">)</text:span><text:span text:style-name="T1757">.<text:s/></text:span>…o jie gaus 280 mln. pel­no ir tuo ten­kin­sis, ne­di­dės jo­kie mo­kes­čiai Lie­tu­vos gy­ven­to­jams, tiems, ku­rie pa­si­nau­do­jo, ima pa­sko­las ir nau­do­ja­si ban­kų pa­slau­go­mis. Ačiū už dė­me­sį.<text:s/></text:p>
        <text:p text:style-name="Roman"><text:span text:style-name="T1758">PIRMININKAS.</text:span><text:s/>Kvie­čiu T. To­mi­li­ną. Pra­šom.<text:s/></text:p>
        <text:p text:style-name="Roman"><text:span text:style-name="T1759">T. TOMILINAS</text:span><text:s/><text:span text:style-name="T1760">(</text:span><text:span text:style-name="T1761">LVŽSF</text:span><text:span text:style-name="T1762">)</text:span>. Ger­bia­mi ko­le­gos, jei­gu do­mė­jo­tės vi­sų Eu­ro­pos ir ne tik Eu­ro­pos ge­ro­vės vals­ty­bių is­to­ri­jo­mis, tai jos nie­ka­da ne­bu­vo ku­ria­mos šven­čiant šven­tes, ge­riant šam­pa­ną ir džiū­gau­jant. Ge­ro­vės vals­ty­bė yra nuož­mios ko­vos re­zul­ta­tas. Taip bu­vo vi­sa­da, taip yra pas mus. Mes už ją tu­ri­me pa­ko­vo­ti.<text:s/></text:p>
        <text:p text:style-name="Roman">Aš šį biu­dže­tą va­din­čiau ypa­tin­gu biu­dže­tu. Taip, tai yra dar vie­nas žings­nis ge­ro­vės vals­ty­bės link. Ne pas­ku­ti­nis, ne ide­a­lus, bet kon­kre­tus. Sei­mą, Vy­riau­sy­bę, ap­skri­tai po­li­ti­nį eli­tą la­bai daž­nai va­di­na ne­tu­rin­čiais vi­zi­jos, vei­kian­čiais sa­vo nau­dai. Ne, mes tu­ri­me vi­zi­ją, mes ją at­kak­liai ir ar­šiai gi­na­me ir įgy­ven­di­na­me.<text:s/></text:p>
        <text:p text:style-name="Roman">Aš kiek­vie­ną kar­tą, sto­vė­da­mas šio­je tri­bū­no­je, pri­min­siu, kad esa­me ly­de­riai pa­gal skur­do ma­žė­ji­mo šei­mo­se su vai­kais ten­den­ci­jas. Ly­de­riai Eu­ro­po­je. Ir tai pa­da­rė­me mes vi­si: opo­zi­ci­ja ir po­zi­ci­ja, per šią ka­den­ci­ją.<text:s/></text:p>
        <text:p text:style-name="Roman">Ko­dėl ši­tas biu­dže­tas yra ypa­tin­gas ir ši­tas biu­dže­to pri­ėmi­mas? To­dėl, kad Sei­mas, skir­tin­gai nuo il­gos sei­mų is­to­ri­jos, de­da di­džiu­les pa­stan­gas dėl biu­dže­to pa­ja­mų. La­bai ko­miš­kai at­ro­do net­gi Fi­nan­sų mi­nis­te­ri­jos kar­to­ji­mas, kad Sei­mas pu­čia biu­dže­tą, iš­lai­das. Nie­ko Sei­mas ne­pu­čia. Sei­mas pir­miau­sia rū­pi­na­si pa­ja­mo­mis. Ir tai yra la­bai są­ži­nin­ga. Kaž­kas tai va­di­na cha­o­su, kaž­kas tai va­di­na skriau­di­mu. Taip, gal­būt me­tas šiek tiek, la­bai švel­niai nu­skriaus­ti ban­kus. Mes už va­lan­dos tai da­ry­si­me. Gal­būt me­tas kal­bė­ti apie kai­ti­na­mą­jį ta­ba­ką ir jo ak­ci­zą. Mes jau pra­ei­tą sa­vai­tę pa­kal­bė­jo­me, Sei­mas kai­to kaip kai­ti­na­mas ta­ba­kas. Bet, ačiū Die­vui, re­zul­ta­tas yra – 6 mln. ar gais­ri­nin­kams, ar uni­ver­si­te­tams, bet nu­eis.<text:s/></text:p>
        <text:p text:style-name="Roman">Ki­tais me­tais mo­kes­ti­nė naš­ta ab­so­liu­čiai dau­gu­mai Lie­tu­vos žmo­nių, dir­ban­čių žmo­nių, ma­žės 100 eu­rų. Mes dis­ku­tuo­ja­me apie tai, kad ne­ap­mo­kes­ti­na­mų­jų pa­ja­mų dy­džio tai­ky­mas grįž­tų prie 1 tūkst. eu­rų ri­bos, tai reiš­kia, kad 100 eu­rų ma­žės mo­kes­čiai, NPD di­dės 100 eu­rų, ma­žės mo­kes­čiai tam tik­ra da­li­mi nuo NPD. Taip pat rei­kė­tų pri­min­ti, kad per tre­jus me­tus ši Vy­riau­sy­bė, be kas­me­ti­nio tau­py­mo, iš įvai­riau­sių ne­rei­ka­lin­gų iš­lai­dų kiek­vie­no­je mi­nis­te­ri­jo­je ga­vu­si per 500 mln. vien­kar­ti­nių pa­ja­mų, dar taip pat rū­pi­no­si sis­te­mi­nė­mis per­mai­no­mis. Per tre­jus me­tus vie­ša­sis sek­to­rius su­si­trau­kė 10 %, 30 tūkst. už­im­tų­jų iš 300 tūkst. Tai yra la­bai reikš­min­gi skai­čiai, tai yra adek­va­tūs skai­čiai mū­sų de­mo­gra­finės si­tu­a­ci­jos at­žvil­giu. Mes da­ro­me są­ži­nin­gus spren­di­mus. Vie­ša­sis sek­to­rius trau­kia­si pir­miau­sia Vil­niu­je cen­tri­nės val­džios są­skai­ta ir iš tų su­tau­py­tų pi­ni­gų ga­li­ma fi­nan­suo­ti so­cia­li­nius tiks­lus, ku­riuos ma­to­te prieš sa­vo akis ek­ra­ne. Mums ge­rai se­ka­si ir sek­sis to­liau. Ir ne­ban­dy­ki­te to stab­dy­ti.<text:s/></text:p>
        <text:p text:style-name="Roman"><text:span text:style-name="T1763">PIRMININKAS.</text:span><text:s/>Dau­giau dis­ku­tuo­ti nie­kas ne­už­si­ra­šė. Mo­ty­vai už ir prieš. Tuoj pa­žiū­rė­si­me. Mo­ty­vai prieš – K. Gla­vec­kas. Nė­ra. Bal­suo­ja­me po svars­ty­mo.<text:s/></text:p>
        <text:p text:style-name="Roman">Bal­sa­vo 101 Sei­mo na­rys: už – 65, prieš – 3, su­si­lai­kė 33. Po svars­ty­mo pri­tar­ta.</text:p>
        <text:p text:style-name="Roman"/>
        <text:soft-page-break/>
        <text:p text:style-name="P1764"><text:span text:style-name="T1765">11.57 val.</text:span></text:p>
        <text:p text:style-name="P1766">Vals­ty­bi­nio so­cia­li­nio drau­di­mo įsta­ty­mo Nr. I-1336 6, 10, 11, 14, 23, 29, 30, 32 ir 34<text:span text:style-name="T1767">1</text:span><text:s/>straips­nių pa­kei­ti­mo įsta­ty­mo pro­jek­tas Nr. XIIIP-4039(4) (<text:span text:style-name="T1768">svars</text:span><text:span text:style-name="T1769">­ty</text:span><text:span text:style-name="T1770">­mas</text:span>)</text:p>
        <text:p text:style-name="P1771"/>
        <text:p text:style-name="P1772">Ki­tas dar­bo­tvarkės klau­si­mas – Vals­ty­bi­nio so­cia­li­nio drau­di­mo įsta­ty­mo Nr. I-1336 kai ku­rių straips­nių pa­kei­ti­mo įsta­ty­mo pro­jek­tas Nr. XIIIP-4039(4). Kvie­čiu R. Ša­la­še­vi­čiū­tę. Ji pri­sta­tys So­cia­li­nių rei­ka­lų ir dar­bo ko­mi­te­to iš­va­dą.<text:s/></text:p>
        <text:p text:style-name="Roman"><text:span text:style-name="T1773">R. ŠALAŠEVIČIŪTĖ</text:span><text:span text:style-name="T1774"><text:s/></text:span><text:span text:style-name="T1775">(</text:span><text:span text:style-name="T1776">LSDDF</text:span><text:span text:style-name="T1777">)</text:span><text:span text:style-name="T1778">. So</text:span><text:span text:style-name="T1779">­cia</text:span><text:span text:style-name="T1780">­li</text:span><text:span text:style-name="T1781">­nių rei</text:span><text:span text:style-name="T1782">­ka</text:span><text:span text:style-name="T1783">­lų ir dar</text:span><text:span text:style-name="T1784">­bo ko</text:span><text:span text:style-name="T1785">­mi</text:span><text:span text:style-name="T1786">­te</text:span><text:span text:style-name="T1787">­tas 2019 m. gruo</text:span><text:span text:style-name="T1788">­džio 4 d. ap</text:span><text:span text:style-name="T1789">­svars</text:span><text:span text:style-name="T1790">­tė ir pri</text:span><text:span text:style-name="T1791">­ta</text:span><text:span text:style-name="T1792">­rė pa</text:span><text:span text:style-name="T1793">­to</text:span><text:span text:style-name="T1794">­bu</text:span><text:span text:style-name="T1795">­lin</text:span><text:span text:style-name="T1796">­tam<text:s/></text:span>Vals­ty­bi­nio so­cia­li­nio drau­di­mo įsta­ty­mo 6, 10, 11, 14, 23, 29, 30, 32 ir 34<text:span text:style-name="T1797">1</text:span><text:s/>straips­nių pa­kei­ti­mo įsta­ty­mo pro­jek­tui. Ko­mi­te­to pa­to­bu­lin­ta­me pro­jekte, pri­ta­rus iš da­lies Sei­mo na­rių G. Bu­ro­kie­nės ir T. To­mi­li­no 2019 m. gruo­džio 3 d. pa­siū­ly­mui, taip pat pri­ta­rus iš da­lies Biu­dže­to ir fi­nan­sų ko­mi­te­to pa­siū­ly­mui, in­di­vi­du­a­lių įmo­nių sa­vi­nin­kų, ma­žų­jų ben­dri­jų na­rių, ūki­nių ben­dri­jų tik­rų­jų na­rių įmo­kų ba­zė pa­di­din­ta nuo 50 iki 60 % iš­si­i­ma­mos as­me­ni­niams po­rei­kiams lė­šų su­mos, ku­ri de­kla­ruo­ja­ma Vals­ty­bi­nei mo­kes­čių ins­pek­ci­jai kaip su dar­bo san­ty­kiais ar jų es­mę ati­tin­kan­čiais san­ty­kiais su­si­ju­sios pa­ja­mos.<text:s/></text:p>
        <text:p text:style-name="Roman">Dėl pir­miau pa­mi­nė­to po­ky­čio po­vei­kis biu­dže­tui, pa­ja­moms bus tik 2021 me­tais de­kla­ra­vus pa­ja­mas už pra­ėju­sius me­tus. VSDF 2021 me­tų biu­dže­to pa­ja­mos pa­di­dės 0,8 mln. eu­rų. Pro­jek­to 10 straips­nio 1 da­lis pa­to­bu­lin­ta at­si­žvel­gus į Sei­mo kan­ce­lia­ri­jos Tei­sės de­par­ta­men­to pa­sta­bą, ku­riai ko­mi­te­tas pri­ta­rė.<text:s/></text:p>
        <text:p text:style-name="Roman">Bal­sa­vi­mo re­zul­ta­tai: už – 7, prieš – 2, su­si­lai­kė 3.</text:p>
        <text:p text:style-name="Roman"><text:span text:style-name="T1798">PIRMININKAS.</text:span><text:s/>Dė­ko­ja­me. Kvie­čiu V. Ačie­nę. Ji pri­sta­tys Biu­dže­to ir fi­nan­sų ko­mi­te­to iš­va­dą.<text:s/></text:p>
        <text:p text:style-name="Roman"><text:span text:style-name="T1799">V. AČIENĖ</text:span><text:s/><text:span text:style-name="T1800">(</text:span><text:span text:style-name="T1801">LVŽSF</text:span><text:span text:style-name="T1802">)</text:span>. Ačiū, po­sė­džio pir­mi­nin­ke. Biu­dže­to ir fi­nan­sų ko­mi­te­tas šių me­tų gruo­džio 4 die­ną svars­tė mi­nė­tą įsta­ty­mo pro­jek­tą. Biu­dže­to ir fi­nan­sų ko­mi­te­tas pri­ta­rė T. To­mi­li­no ir G. Bu­ro­kie­nės pa­siū­ly­mui. Pri­tar­ta: 5 – už, 2 su­si­lai­kė. Spren­di­mas iš es­mės yra pri­tar­ti ini­cia­to­rių pa­teik­tam įsta­ty­mo pro­jek­tui Nr. XIIIP-4039.</text:p>
        <text:p text:style-name="Roman"><text:span text:style-name="T1803">PIRMININKAS.</text:span><text:s/>Ačiū. Dis­ku­tuo­ti už­si­ra­šė du Sei­mo na­riai. Pir­ma­sis – A. Sy­sas. Kvie­čiu į tri­bū­ną.</text:p>
        <text:p text:style-name="Roman"><text:span text:style-name="T1804">A. SYSAS</text:span><text:span text:style-name="T1805"><text:s/></text:span><text:span text:style-name="T1806">(</text:span><text:span text:style-name="T1807">LSDPF</text:span><text:span text:style-name="T1808">)</text:span><text:span text:style-name="T1809">.</text:span><text:s/>Ačiū, pir­mi­nin­ke. Ger­bia­mi ko­le­gos, štai ir pra­si­de­da pats įdo­mu­mas. Dėl biu­dže­to mes ten pa­mo­ja­vom, bet čia jau yra la­bai kon­kre­tūs įsta­ty­mai. Ne vel­tui aš klau­siau fi­nan­sų mi­nist­ro, ar pri­ėmus ši­tą įsta­ty­mą at­skir­tis su­ma­žės. Tai jūs tur­būt pa­tys ga­li­te at­sa­ky­ti į šį klau­si­mą. Jei­gu mes at­lei­džia­me nuo mo­kes­čių tur­tin­gus, o už­de­da­me mo­kes­čius varg­šams, tai at­skir­tis nie­kaip ne­su­ma­žės, ji tik pa­di­dės. O mes kal­ba­me apie so­li­da­riai vei­kian­čią so­cia­li­nio drau­di­mo sis­te­mą. Iš ši­tos sis­te­mos mes vi­si no­ri­me įvy­kus ne­lai­min­gam at­si­ti­ki­mui, ta­pus be­dar­biu ar­ba su­lau­kus pen­si­jos, jau­niems žmo­nėms mo­ti­nys­tės, tė­vys­tės atos­to­gų iš­ei­nant gau­ti iš­mo­kas. Tai ši­ta sis­te­ma vei­kia so­li­da­ru­mo prin­ci­pu. Pa­žiū­rė­ki­te, ką ši­tas įsta­ty­mas da­ro. Jau ir taip į ši­tą ben­drą ka­ti­lą skir­tin­gos gru­pės ne­ša skir­tin­gas įmo­kas, bet vi­si no­ri gau­ti di­de­lę pen­si­ją, di­de­lę iš­mo­ką, lai­ku gau­ti iš­mo­ką. Bu­vo tei­sin­gi Vy­riau­sy­bės žings­niai, ji bu­vo at­ne­šu­si ir ban­dė su­ly­gin­ti įmo­kas, ku­rias mo­ka­me mes, dir­ban­tys pa­gal dar­bo su­tar­tis vals­ty­bės tar­ny­bos sek­to­riu­je, ir tų, kas dir­ba sa­va­ran­kiš­kai. De­ja, jau per pir­mi­nius eta­pus jūs nu­ta­rė­te, kad gy­vu­lių ūkis tu­ri kles­tė­ti, ir kai ku­riems su­ma­ži­no­te įmo­kų ba­zę – vie­toj 90 pa­da­rė­te 50. Bet įdo­miau­sia, kas įvy­ko šio­mis die­no­mis. Kai rei­kė­tų tą ba­zę stip­rin­ti ir vi­siems pa­da­ry­ti nuo 90, jūs nu­ta­rė­te su­ma­žin­ti nuo 90 iki 50, na, o da­bar jau pa­da­rė­te to­kį kie­tą žings­nį – pa­di­di­no­te iki 60. O re­zul­ta­tas yra koks? Tai di­de­les pa­ja­mas gau­nan­tys žmo­nės, yra ir są­ra­šai, ga­li­te pa­žiū­rė­ti, dar gaus pa­pil­do­mai 15 mln. eu­rų. Čia yra įdo­miau­sias da­ly­kas, kad nu­ta­rė­te su­ba­lan­suo­ti biu­dže­tą ir ap­mo­kes­tin­ti varg­šus, tuos pa­čius smul­kius ūki­nin­kus, ku­rie ir šian­dien nie­ko ne­mo­ka, nes ne­tu­ri pa­ja­mų, jie yra šian­dien ne­draus­ti. Jūs nu­ta­rė­te, kad jei­gu šiek tiek pa­di­din­sim jų įmo­ką ir jie pra­dės po 120 eu­rų kas mė­ne­sį mo­kė­ti drau­di­mo, tai biu­dže­tas su­rinks 12 mln. Na, ste­buk­lai, 15 tur­tin­giems ati­duo­dam, 12 iš varg­šų su­ren­ka­me, ba­lan­sas ne­blo­gas, tik mi­nus 3 mln. Tai ar tie 3 mln. gel­bė­ja ką nors? Jūs pa­mir­<text:soft-page-break/>šo­te, kad tai yra me­na­mi 12 mln., nes jei­gu tur­tin­gas žmo­gus gau­na 15 mln., tai var­gu bau ar varg­šui nu­kren­ta 12 mln. Jei­gu jie šian­dien ne­mo­ka, tai jie ne­mo­kės ir ry­toj, va­di­na­si, jūs tą pra­ra­ją bū­tent sa­va­ran­kiš­kai dir­ban­tiems žmo­nėms, nes tai jų bū­si­mos iš­mo­kos, jų ir… jei­gu jiems trūks­ta, tai vi­si ki­ti Lie­tu­vos pi­lie­čiai už juos su­mo­ka, nes mū­sų sis­te­ma yra so­li­da­ri. Tai štai čia aš to so­li­da­ru­mo ne­ma­tau.<text:s/></text:p>
        <text:p text:style-name="Roman">O da­bar no­rė­čiau pri­min­ti, nes jums sa­kė ir Pre­zi­den­tas, ir mi­nist­ras, kad ši­ta ka­te­go­ri­ja žmo­nių ir taip jau šian­dien gau­na 120 mln. dau­giau iš­mo­kų, ne­gu su­mo­ka įmo­kų. Tai yra pa­skai­čiuo­ta, tai ne­iš­trauk­ta kaž­kur iš dan­gaus ar nuo me­džio nu­skin­ta. Tai yra fak­tas. Sa­va­ran­kiš­kai dir­ban­tys žmo­nės su­mo­ka 120 mln. ma­žiau mo­kes­čių, ne­gu gau­na iš­mo­kų. Jei­gu pri­im­si­me ar Sei­mas pri­ims, nes aš ne­bal­suo­siu už ši­tą įsta­ty­mą, to­kias įsta­ty­mo pa­tai­sas, ku­rios čia da­bar ei­na, tai tur­tin­giems žmo­nėms – dar 15 mln., ir tas de­fi­ci­tas jau su­da­ro<text:s/>135 mln. Pa­kel­ki­te ran­kas, kas ne­no­ri gy­ven­ti ki­tų są­skai­ta? Ne­no­ri. (<text:span text:style-name="T1810">Bal</text:span><text:span text:style-name="T1811">­sai sa</text:span><text:span text:style-name="T1812">­lė</text:span><text:span text:style-name="T1813">­je</text:span>) Tik vie­nas bal­sas sa­ko ir dar du bal­sai. Vi­si no­ri gy­ven­ti ki­tų są­skai­ta. Bet ko­dėl mes taip žiū­ri­me į ki­tus žmo­nes, ku­riems rei­kia su­mo­kė­ti vi­sas įmo­kas į so­cia­li­nį drau­di­mą, o kai kas ga­li ne­mo­kė­ti ir gi­lin­ti tą gy­vu­lių ūkį ir to­liau gau­ti di­de­les pa­ja­mas? Ab­so­liu­čiai rei­kė­tų di­din­ti to­kiems žmo­nėms įmo­kas, kad jie ga­lė­tų pri­si­dė­ti prie ben­dro ka­ti­lo dau­giau, o tai, kas pa­siū­ly­ta, ir tai, kas pri­im­ta ko­mi­te­te, da­ro­ma vi­siš­kai at­virkš­čiai.<text:s/></text:p>
        <text:p text:style-name="Roman">To­dėl la­bai pra­šau pa­gal­vo­ti. Jūs gi esa­te cen­tro kai­rės par­ti­ja ir Vy­riau­sy­bė, de­kla­ruo­ja­te, bet šiuo at­ve­ju tei­kia­te dar vie­ną leng­va­tą tur­tin­giems žmo­nėms ir ap­mo­kes­ti­na­te varg­šus, ma­žas pa­ja­mas tu­rin­čius žmo­nes. Apie cen­tro kai­rės Vy­riau­sy­bę tur­būt čia ne­rei­kė­tų kal­bė­ti.<text:s/></text:p>
        <text:p text:style-name="Roman"><text:span text:style-name="T1814">PIRMININKAS.</text:span><text:span text:style-name="T1815"><text:s/></text:span>Dė­ko­ju. Į tri­bū­ną kvie­čiu R. J. Da­gį.</text:p>
        <text:p text:style-name="Roman"><text:span text:style-name="T1816">R. J. DAGYS</text:span><text:span text:style-name="T1817"><text:s/></text:span><text:span text:style-name="T1818">(</text:span><text:span text:style-name="T1819">MSNG</text:span><text:span text:style-name="T1820">)</text:span><text:span text:style-name="T1821">.<text:s/></text:span>Ger­bia­mi ko­le­gos, mes la­bai gra­žiai daž­nai pa­kal­ba­me iš tri­bū­nų, ko­kie mes už ben­drą so­li­da­ru­mą, kaip mes no­ri­me ma­žin­ti so­cia­li­nę at­skir­tį, ir štai įsta­ty­mas, ku­ris kon­kre­čiai ir pa­ro­do, kas yra kaip, ab­so­liu­čiai kie­no są­skai­ta ir kaip mes spren­džia­me pro­ble­mas. Aš ne­no­riu kar­to­ti to, ką Al­gir­das pa­sa­kė. Šiuo at­ve­ju nepaisant<text:s/>to, kad mes,<text:s/>skir­tin­gos kai­rės ar de­ši­nės su­pra­ti­mu,<text:s/>esa­me po­li­ti­kai, bet jis pa­sa­kė vi­siš­kai ab­so­liu­čią tie­są. Pa­siū­ly­tas spren­di­mas, tai, ką jūs da­bar siū­lo­te, yra tur­tin­gų­jų nau­dai, tų žmo­nių, ku­rie gau­na ma­žas pa­ja­mas, ne­nau­dai. Ir dau­giau nė­ra ko ko­men­tuo­ti. Tai yra jū­sų ap­si­spren­di­mas, taip jūs siū­lo­te spręs­ti biu­dže­to lė­šas. Aš tam vi­siš­kai ne­pri­ta­riu ir ma­nau, kad tai yra la­bai ne­tei­sin­ga ir ne­so­li­da­ru.</text:p>
        <text:p text:style-name="Roman"><text:span text:style-name="T1822">PIRMININKAS.</text:span><text:span text:style-name="T1823"><text:s/></text:span>Dė­ko­ju. Dis­ku­tuo­ti dau­giau nie­kas ne­už­si­ra­šė. Pra­ne­šė­ją R. Ša­la­še­vi­čiū­tę kvie­čiu į tri­bū­ną. Yra Sei­mo na­rių pa­siū­ly­mai. Dėl 1 straips­nio pa­siū­ly­mų nė­ra. Ga­li­me jam pri­tar­ti ben­dru su­ta­ri­mu.<text:s/></text:p>
        <text:p text:style-name="Roman">Dėl 2 straips­nio – Sei­mo na­rių G. Bu­ro­kie­nės ir T. To­mi­li­no siū­ly­mai.<text:s/></text:p>
        <text:p text:style-name="Roman"><text:span text:style-name="T1824">G. BUROKIENĖ</text:span><text:span text:style-name="T1825"><text:s/></text:span><text:span text:style-name="T1826">(</text:span><text:span text:style-name="T1827">LVŽSF</text:span><text:span text:style-name="T1828">)</text:span><text:span text:style-name="T1829">.<text:s/></text:span>Dė­ko­ju, pir­mi­nin­ke. Ma­no pa­siū­ly­mas yra vi­siems su­vie­no­din­ti ap­mo­kes­ti­na­mųjų<text:s/>pa­ja­mų ba­zę – tiek in­di­vi­du­a­liai veik­lai, tiek tik­ro­sioms ūki­nėms ben­dri­joms, tiek ūki­nin­kams ir ki­tiems, ku­rie ver­čia­si in­di­vi­du­a­lia veik­la, iki 60.</text:p>
        <text:p text:style-name="Roman"><text:span text:style-name="T1830">R. ŠALAŠEVIČIŪTĖ</text:span><text:span text:style-name="T1831"><text:s/></text:span><text:span text:style-name="T1832">(</text:span><text:span text:style-name="T1833">LSDDF</text:span><text:span text:style-name="T1834">)</text:span><text:span text:style-name="T1835">. Ko</text:span><text:span text:style-name="T1836">­mi</text:span><text:span text:style-name="T1837">­te</text:span><text:span text:style-name="T1838">­to nuo</text:span><text:span text:style-name="T1839">­mo</text:span><text:span text:style-name="T1840">­nė yra pri</text:span><text:span text:style-name="T1841">­tar</text:span><text:span text:style-name="T1842">­t</text:span><text:span text:style-name="T1843">i iš da</text:span><text:span text:style-name="T1844">­lies. Ko</text:span><text:span text:style-name="T1845">­mi</text:span><text:span text:style-name="T1846">­te</text:span><text:span text:style-name="T1847">­to ar</text:span><text:span text:style-name="T1848">­gu</text:span><text:span text:style-name="T1849">men</text:span><text:span text:style-name="T1850">­tai: pri</text:span><text:span text:style-name="T1851">­tar</text:span><text:span text:style-name="T1852">­ta tik Sei</text:span><text:span text:style-name="T1853">­mo na</text:span><text:span text:style-name="T1854">­rių G. Bu</text:span><text:span text:style-name="T1855">­ro</text:span><text:span text:style-name="T1856">­kie</text:span><text:span text:style-name="T1857">­nės ir T. To</text:span><text:span text:style-name="T1858">­mi</text:span><text:span text:style-name="T1859">­li</text:span><text:span text:style-name="T1860">­no 2019 m. gruo</text:span><text:span text:style-name="T1861">­džio 3 d. pa</text:span><text:span text:style-name="T1862">­siū</text:span><text:span text:style-name="T1863">­ly</text:span><text:span text:style-name="T1864">­mo nuo</text:span><text:span text:style-name="T1865">­sta</text:span><text:span text:style-name="T1866">­tai dėl so</text:span><text:span text:style-name="T1867">­cia</text:span><text:span text:style-name="T1868">­li</text:span><text:span text:style-name="T1869">­nio drau</text:span><text:span text:style-name="T1870">­di</text:span><text:span text:style-name="T1871">­mo įmo</text:span><text:span text:style-name="T1872">­kų ba</text:span><text:span text:style-name="T1873">­zės pa</text:span><text:span text:style-name="T1874">­di</text:span><text:span text:style-name="T1875">­di</text:span><text:span text:style-name="T1876">­ni</text:span><text:span text:style-name="T1877">­mo nuo 50 iki 60 % kei</text:span><text:span text:style-name="T1878">­čia</text:span><text:span text:style-name="T1879">­mo įsta</text:span><text:span text:style-name="T1880">­ty</text:span><text:span text:style-name="T1881">­mo 10 straips</text:span><text:span text:style-name="T1882">­nio 3 da</text:span><text:span text:style-name="T1883">­lies 1 punk</text:span><text:span text:style-name="T1884">­te. Ne</text:span><text:span text:style-name="T1885">­pri</text:span><text:span text:style-name="T1886">­tar</text:span><text:span text:style-name="T1887">­ta Sei</text:span><text:span text:style-name="T1888">­mo na</text:span><text:span text:style-name="T1889">­rių pa</text:span><text:span text:style-name="T1890">­siū</text:span><text:span text:style-name="T1891">­ly</text:span><text:span text:style-name="T1892">­mo nuo</text:span><text:span text:style-name="T1893">­sta</text:span><text:span text:style-name="T1894">­toms dėl so</text:span><text:span text:style-name="T1895">­cia</text:span><text:span text:style-name="T1896">­li</text:span><text:span text:style-name="T1897">­nio drau</text:span><text:span text:style-name="T1898">­di</text:span><text:span text:style-name="T1899">­mo įmo</text:span><text:span text:style-name="T1900">­kų ba</text:span><text:span text:style-name="T1901">­zės su</text:span><text:span text:style-name="T1902">­ma</text:span><text:span text:style-name="T1903">­ži</text:span><text:span text:style-name="T1904">­ni</text:span><text:span text:style-name="T1905">­mo nuo 90 iki 60 %, taip pat toms, ku</text:span><text:span text:style-name="T1906">­rio</text:span><text:span text:style-name="T1907">­mis ne</text:span><text:span text:style-name="T1908">­kei</text:span><text:span text:style-name="T1909">­čia</text:span><text:span text:style-name="T1910">­mas so</text:span><text:span text:style-name="T1911">­cia</text:span><text:span text:style-name="T1912">­li</text:span><text:span text:style-name="T1913">­nio drau</text:span><text:span text:style-name="T1914">­di</text:span><text:span text:style-name="T1915">­mo įmo</text:span><text:span text:style-name="T1916">­kų lu</text:span><text:span text:style-name="T1917">­bų dy</text:span><text:span text:style-name="T1918">­dis. Ko</text:span><text:span text:style-name="T1919">­mi</text:span><text:span text:style-name="T1920">­te</text:span><text:span text:style-name="T1921">­tas pri</text:span><text:span text:style-name="T1922">­ta</text:span><text:span text:style-name="T1923">­rė Vy</text:span><text:span text:style-name="T1924">­riau</text:span><text:span text:style-name="T1925">­sy</text:span><text:span text:style-name="T1926">­bės pa</text:span><text:span text:style-name="T1927">­teik</text:span><text:span text:style-name="T1928">­tai pro</text:span><text:span text:style-name="T1929">­jek</text:span><text:span text:style-name="T1930">­to 2 straips</text:span><text:span text:style-name="T1931">­nio per</text:span><text:span text:style-name="T1932">­nu</text:span><text:span text:style-name="T1933">­me</text:span><text:span text:style-name="T1934">­ruo</text:span><text:span text:style-name="T1935">­tos 2 da</text:span><text:span text:style-name="T1936">­lies nuo</text:span><text:span text:style-name="T1937">­sta</text:span><text:span text:style-name="T1938">­tai dėl so</text:span><text:span text:style-name="T1939">­cia</text:span><text:span text:style-name="T1940">­li</text:span><text:span text:style-name="T1941">­nio drau</text:span><text:span text:style-name="T1942">­di</text:span><text:span text:style-name="T1943">­mo įmo</text:span><text:span text:style-name="T1944">­kų lu</text:span><text:span text:style-name="T1945">­bų pa</text:span><text:span text:style-name="T1946">­di</text:span><text:span text:style-name="T1947">­di</text:span><text:span text:style-name="T1948">­ni</text:span><text:span text:style-name="T1949">­mo nu</text:span><text:span text:style-name="T1950">­ro</text:span><text:span text:style-name="T1951">­dy</text:span><text:span text:style-name="T1952">­tiems sa</text:span><text:span text:style-name="T1953">­va</text:span><text:span text:style-name="T1954">­ran</text:span><text:span text:style-name="T1955">­kiš</text:span><text:span text:style-name="T1956">­kai dir</text:span><text:span text:style-name="T1957">­ban</text:span><text:span text:style-name="T1958">­tiems as</text:span><text:span text:style-name="T1959">­me</text:span><text:span text:style-name="T1960">­nims, nu</text:span><text:span text:style-name="T1961">­sta</text:span><text:span text:style-name="T1962">­tant jas to</text:span><text:span text:style-name="T1963">­kio pa</text:span><text:span text:style-name="T1964">­ties dy</text:span><text:span text:style-name="T1965">­džio kaip ir sam</text:span><text:span text:style-name="T1966">­do</text:span><text:span text:style-name="T1967">­mą dar</text:span><text:span text:style-name="T1968">­bą dir</text:span><text:span text:style-name="T1969">­ban</text:span><text:span text:style-name="T1970">­tiems dar</text:span><text:span text:style-name="T1971">­buo</text:span><text:span text:style-name="T1972">­to</text:span><text:span text:style-name="T1973">­jams.</text:span></text:p>
        <text:p text:style-name="Roman"><text:span text:style-name="T1974">PIRMININKAS.</text:span><text:span text:style-name="T1975"><text:s/>Mo</text:span><text:span text:style-name="T1976">­ty</text:span><text:span text:style-name="T1977">­vai dėl pa</text:span><text:span text:style-name="T1978">­siū</text:span><text:span text:style-name="T1979">­ly</text:span><text:span text:style-name="T1980">­mo. Už – V.</text:span> Ačie­nė. Pra­šau.</text:p>
        <text:p text:style-name="Roman"><text:span text:style-name="T1981">V. AČIENĖ</text:span><text:span text:style-name="T1982"><text:s/></text:span><text:span text:style-name="T1983">(</text:span><text:span text:style-name="T1984">LVŽSF</text:span><text:span text:style-name="T1985">)</text:span><text:span text:style-name="T1986">. Ačiū, po</text:span><text:span text:style-name="T1987">­sė</text:span><text:span text:style-name="T1988">­džio pir</text:span><text:span text:style-name="T1989">­mi</text:span><text:span text:style-name="T1990">­nin</text:span><text:span text:style-name="T1991">­ke. Vis dėl</text:span><text:span text:style-name="T1992">­to ma</text:span><text:span text:style-name="T1993">­nau, kad pa</text:span><text:span text:style-name="T1994">­siū</text:span><text:span text:style-name="T1995">­ly</text:span><text:span text:style-name="T1996">­mas yra lo</text:span><text:span text:style-name="T1997">­giš</text:span><text:span text:style-name="T1998">­kas, tai yra su</text:span><text:span text:style-name="T1999">­vie</text:span><text:span text:style-name="T2000">­no</text:span><text:span text:style-name="T2001">­di</text:span><text:span text:style-name="T2002">­na</text:span><text:span text:style-name="T2003">­ma ap</text:span><text:span text:style-name="T2004">­mo</text:span><text:span text:style-name="T2005">­kes</text:span><text:span text:style-name="T2006">­ti</text:span><text:span text:style-name="T2007">­na</text:span><text:span text:style-name="T2008">­mo</text:span><text:span text:style-name="T2009">­ji ba</text:span><text:span text:style-name="T2010">­zė vi</text:span><text:span text:style-name="T2011">­siems sa</text:span><text:span text:style-name="T2012">­va</text:span><text:span text:style-name="T2013">­ran</text:span><text:span text:style-name="T2014">­kiš</text:span><text:span text:style-name="T2015">­kai dir</text:span><text:span text:style-name="T2016">­ban</text:span><text:span text:style-name="T2017">­tiems, iš</text:span><text:span text:style-name="T2018">­sky</text:span><text:span text:style-name="T2019">­rus me</text:span><text:span text:style-name="T2020">­no žmo</text:span><text:span text:style-name="T2021">­nes. Pa</text:span><text:span text:style-name="T2022">­gal da</text:span><text:span text:style-name="T2023">­bar</text:span><text:span text:style-name="T2024">­ti</text:span><text:span text:style-name="T2025">­nę re</text:span><text:span text:style-name="T2026">­dak</text:span><text:span text:style-name="T2027">­ci</text:span><text:span text:style-name="T2028">­ją tie</text:span><text:span text:style-name="T2029">­siog sun</text:span><text:span text:style-name="T2030">­ku ras</text:span><text:span text:style-name="T2031">­ti ar</text:span><text:span text:style-name="T2032">­gu</text:span><text:span text:style-name="T2033">­men</text:span><text:span text:style-name="T2034">­tų, ko</text:span><text:span text:style-name="T2035">­dėl in</text:span><text:span text:style-name="T2036">­di</text:span><text:span text:style-name="T2037">­vi</text:span><text:span text:style-name="T2038">­du</text:span><text:span text:style-name="T2039">­a</text:span><text:span text:style-name="T2040">­lių įmo</text:span><text:span text:style-name="T2041">­nių sa</text:span><text:span text:style-name="T2042">­vi</text:span><text:span text:style-name="T2043">­nin</text:span><text:span text:style-name="T2044">­kai ir ma</text:span><text:span text:style-name="T2045">­žo</text:span><text:span text:style-name="T2046">­sios ben</text:span><text:span text:style-name="T2047">­dri</text:span><text:span text:style-name="T2048">­jos mo</text:span><text:span text:style-name="T2049">­ka nuo 50</text:span> % ap­mo­kes­ti­na­mų­jų pa­ja­mų, o in­<text:soft-page-break/>di­vi­du­a­lios veik­los vyk­dy­to­jai, ūki­nin­kai mo­ka nuo 90 % ap­mo­kes­ti­na­mų­jų pa­ja­mų? Per­ša­si to­kia min­tis, kad sa­va­ran­kiš­kai dir­ban­čių ūki­nin­kų ir in­di­vi­du­a­lios veik­los vyk­dy­to­jų tam­pa tar­si nu­si­kals­ta­ma vei­ka. Jei­gu taip pa­si­žiū­rė­tu­me pa­ra­le­liai, tas mo­kes­tis jiems iš­au­ga be­veik ke­tu­ris kar­tus, to­dėl ir pa­siū­ly­mas yra toks, kad bū­tų su­vie­no­din­ta vi­siems sa­va­ran­kiš­kai dir­ban­tiems ap­mo­kes­ti­na­mo­ji ba­zė. Ačiū.</text:p>
        <text:p text:style-name="Roman"><text:span text:style-name="T2050">PIRMININKAS.</text:span><text:s/>Dė­ko­ja­me. Mo­ty­vai prieš – I. Ši­mo­ny­tė.</text:p>
        <text:p text:style-name="Roman"><text:span text:style-name="T2051">I. ŠIMONYTĖ</text:span><text:s/><text:span text:style-name="T2052">(</text:span><text:span text:style-name="T2053">TS-LKDF</text:span><text:span text:style-name="T2054">)</text:span>. Ačiū, ger­bia­mas po­sė­džio pir­mi­nin­ke. Ger­bia­ma Vi­da, ne­sa­ky­ki­te, ne­tie­sos.<text:s/><text:span text:style-name="T2055">Nu</text:span><text:span text:style-name="T2056">­sta</text:span><text:span text:style-name="T2057">­ty</text:span><text:span text:style-name="T2058">­ta 90 % ba</text:span><text:span text:style-name="T2059">­zė bu</text:span><text:span text:style-name="T2060">­vo nu</text:span><text:span text:style-name="T2061">­sta</text:span><text:span text:style-name="T2062">­ty</text:span><text:span text:style-name="T2063">­ta to</text:span><text:span text:style-name="T2064">­dėl, kad pri</text:span><text:span text:style-name="T2065">­jun</text:span><text:span text:style-name="T2066">­gus „Sod</text:span><text:span text:style-name="T2067">­rą“ prie gy</text:span><text:span text:style-name="T2068">­ven</text:span><text:span text:style-name="T2069">­to</text:span><text:span text:style-name="T2070">­jų pa</text:span><text:span text:style-name="T2071">­ja</text:span><text:span text:style-name="T2072">­mų mo</text:span><text:span text:style-name="T2073">­kes</text:span><text:span text:style-name="T2074">­čio bu</text:span><text:span text:style-name="T2075">­vo per</text:span><text:span text:style-name="T2076">­skai</text:span><text:span text:style-name="T2077">­čiuo</text:span><text:span text:style-name="T2078">­ti ta</text:span><text:span text:style-name="T2079">­ri</text:span><text:span text:style-name="T2080">­fai, va</text:span><text:span text:style-name="T2081">­di</text:span><text:span text:style-name="T2082">­na</text:span><text:span text:style-name="T2083">­si, in</text:span><text:span text:style-name="T2084">­di</text:span><text:span text:style-name="T2085">­vi</text:span><text:span text:style-name="T2086">­du</text:span><text:span text:style-name="T2087">­a</text:span><text:span text:style-name="T2088">­lios veik</text:span><text:span text:style-name="T2089">­los vyk</text:span><text:span text:style-name="T2090">­dy</text:span><text:span text:style-name="T2091">­to</text:span><text:span text:style-name="T2092">­jai da</text:span><text:span text:style-name="T2093">­bar mo</text:span><text:span text:style-name="T2094">­ka to</text:span><text:span text:style-name="T2095">­kį pat „Sod</text:span><text:span text:style-name="T2096">­ros“ mo</text:span><text:span text:style-name="T2097">­kes</text:span><text:span text:style-name="T2098">­tį, ko</text:span><text:span text:style-name="T2099">­kį mo</text:span><text:span text:style-name="T2100">­kė</text:span><text:span text:style-name="T2101">­jo per</text:span><text:span text:style-name="T2102">­nai, ta</text:span><text:span text:style-name="T2103">­čiau jūs siū</text:span><text:span text:style-name="T2104">­lo</text:span><text:span text:style-name="T2105">­te jį su</text:span><text:span text:style-name="T2106">­ma</text:span><text:span text:style-name="T2107">­žin</text:span><text:span text:style-name="T2108">­ti treč</text:span><text:span text:style-name="T2109">­da</text:span><text:span text:style-name="T2110">­liu.<text:s/></text:span></text:p>
        <text:p text:style-name="Roman">In­di­vi­du­a­lių įmo­nių sa­vi­nin­kai, aš spė­ju, bu­vo Vy­riau­sy­bės pa­lik­ta klai­da įsta­ty­me, ir ba­zė tie­siog ne­bu­vo per­skai­čiuo­ta. Iš­ties ne­ga­li­ma tos ba­zės vie­nu kar­tu pa­da­ry­ti 90 %, tur­būt tai yra per di­de­lis šuo­lis, ta­čiau iš­dė­lio­ti tai per lai­ko­tar­pį, tar­ki­me, per ket­ve­rius me­tus, kiek­vienais me­tais pa­di­di­nant pro­cen­ti­nę da­lį de­šim­čia pro­cen­ti­nių punk­tų, tik­rai yra įma­no­mas spren­di­mas, to­dėl aš dar kar­tą ape­liuo­ju į tuos, ku­rie čia skai­to mums mo­ra­lę apie so­li­da­ru­mą ir pa­na­šius da­ly­kus: ne lai­kas ir ne vie­ta nu­sta­ti­nė­ti leng­va­tas, ku­rių jau se­niai nė­ra.<text:s/></text:p>
        <text:p text:style-name="Roman"><text:span text:style-name="T2111">PIRMININKAS.</text:span><text:s/>Dė­ko­ju. Ger­bia­mi ko­le­gos, bal­suo­ja­me dėl G. Bu­ro­kie­nės ir T. To­mi­li­no siū­ly­mų. Bal­suo­ja­me.<text:s/></text:p>
        <text:p text:style-name="Roman">Bal­sa­vo 103 Sei­mo na­riai: už – 71, prieš – 21, su­si­lai­kė 11. Pa­siū­ly­mui pri­tar­ta.</text:p>
        <text:p text:style-name="Roman">Yra Biu­dže­to ir fi­nan­sų ko­mi­te­to siū­ly­mas. Pra­šom pri­sta­ty­ti. Kas pri­sta­tys?<text:s/></text:p>
        <text:p text:style-name="Roman"><text:span text:style-name="T2112">R. ŠALAŠEVIČIŪTĖ</text:span><text:span text:style-name="T2113"><text:s/></text:span><text:span text:style-name="T2114">(</text:span><text:span text:style-name="T2115">LSDDF</text:span><text:span text:style-name="T2116">)</text:span><text:span text:style-name="T2117">. Ko</text:span><text:span text:style-name="T2118">­mi</text:span><text:span text:style-name="T2119">­te</text:span><text:span text:style-name="T2120">­tas Biu</text:span><text:span text:style-name="T2121">­dže</text:span><text:span text:style-name="T2122">­to ir fi</text:span><text:span text:style-name="T2123">­nan</text:span><text:span text:style-name="T2124">­sų ko</text:span><text:span text:style-name="T2125">­mi</text:span><text:span text:style-name="T2126">­te</text:span><text:span text:style-name="T2127">­to nuo</text:span><text:span text:style-name="T2128">­mo</text:span><text:span text:style-name="T2129">­nei pri</text:span><text:span text:style-name="T2130">­ta</text:span><text:span text:style-name="T2131">­rė iš da</text:span><text:span text:style-name="T2132">­lies. Ko</text:span><text:span text:style-name="T2133">­mi</text:span><text:span text:style-name="T2134">­te</text:span><text:span text:style-name="T2135">­to ar</text:span><text:span text:style-name="T2136">­gu</text:span><text:span text:style-name="T2137">­men</text:span><text:span text:style-name="T2138">­tai: pri</text:span><text:span text:style-name="T2139">­tar</text:span><text:span text:style-name="T2140">­ta tik nuo</text:span><text:span text:style-name="T2141">­sta</text:span><text:span text:style-name="T2142">­tai dėl so</text:span><text:span text:style-name="T2143">­cia</text:span><text:span text:style-name="T2144">­li</text:span><text:span text:style-name="T2145">­nio drau</text:span><text:span text:style-name="T2146">­di</text:span><text:span text:style-name="T2147">­mo įmo</text:span><text:span text:style-name="T2148">­kų ba</text:span><text:span text:style-name="T2149">­zės pa</text:span><text:span text:style-name="T2150">­di</text:span><text:span text:style-name="T2151">­di</text:span><text:span text:style-name="T2152">­ni</text:span><text:span text:style-name="T2153">­mo nuo 50 iki 60 jau mi</text:span><text:span text:style-name="T2154">­nė</text:span><text:span text:style-name="T2155">­ta</text:span><text:span text:style-name="T2156">­me pro</text:span><text:span text:style-name="T2157">­jek</text:span><text:span text:style-name="T2158">­te. Ir ne</text:span><text:span text:style-name="T2159">­pri</text:span><text:span text:style-name="T2160">­tar</text:span><text:span text:style-name="T2161">­ta pa</text:span><text:span text:style-name="T2162">­siū</text:span><text:span text:style-name="T2163">­ly</text:span><text:span text:style-name="T2164">­mo da</text:span><text:span text:style-name="T2165">­liai dėl mi</text:span><text:span text:style-name="T2166">­ni</text:span><text:span text:style-name="T2167">­ma</text:span><text:span text:style-name="T2168">­lių so</text:span><text:span text:style-name="T2169">­cia</text:span><text:span text:style-name="T2170">­li</text:span><text:span text:style-name="T2171">­nio drau</text:span><text:span text:style-name="T2172">­di</text:span><text:span text:style-name="T2173">­mo įmo</text:span><text:span text:style-name="T2174">­kų įve</text:span><text:span text:style-name="T2175">­di</text:span><text:span text:style-name="T2176">­mo nu</text:span><text:span text:style-name="T2177">­ro</text:span><text:span text:style-name="T2178">­dy</text:span><text:span text:style-name="T2179">­tiems sa</text:span><text:span text:style-name="T2180">­va</text:span><text:span text:style-name="T2181">­ran</text:span><text:span text:style-name="T2182">­kiš</text:span><text:span text:style-name="T2183">­kai dir</text:span><text:span text:style-name="T2184">­ban</text:span><text:span text:style-name="T2185">­tiems as</text:span><text:span text:style-name="T2186">­me</text:span><text:span text:style-name="T2187">­nims, nes toks siū</text:span><text:span text:style-name="T2188">­ly</text:span><text:span text:style-name="T2189">­mas pa</text:span><text:span text:style-name="T2190">­lies</text:span><text:span text:style-name="T2191">­tų vi</text:span><text:span text:style-name="T2192">­sus pa</text:span><text:span text:style-name="T2193">­mi</text:span><text:span text:style-name="T2194">­nė</text:span><text:span text:style-name="T2195">­tus as</text:span><text:span text:style-name="T2196">­me</text:span><text:span text:style-name="T2197">­nis, ku</text:span><text:span text:style-name="T2198">­rie ver</text:span><text:span text:style-name="T2199">­čia</text:span><text:span text:style-name="T2200">­si vie</text:span><text:span text:style-name="T2201">­na sa</text:span><text:span text:style-name="T2202">­va</text:span><text:span text:style-name="T2203">­ran</text:span><text:span text:style-name="T2204">­kiš</text:span><text:span text:style-name="T2205">­ka veik</text:span><text:span text:style-name="T2206">­la, o pa</text:span><text:span text:style-name="T2207">­di</text:span><text:span text:style-name="T2208">­dė</text:span><text:span text:style-name="T2209">­ju</text:span><text:span text:style-name="T2210">­sią įmo</text:span><text:span text:style-name="T2211">­kų naš</text:span><text:span text:style-name="T2212">­tą la</text:span><text:span text:style-name="T2213">­biau</text:span><text:span text:style-name="T2214">­siai pa</text:span><text:span text:style-name="T2215">­jaus</text:span><text:span text:style-name="T2216">­tų ma</text:span><text:span text:style-name="T2217">­žiau</text:span><text:span text:style-name="T2218">­sias pa</text:span><text:span text:style-name="T2219">­ja</text:span><text:span text:style-name="T2220">­mas gau</text:span><text:span text:style-name="T2221">­nan</text:span><text:span text:style-name="T2222">­tys as</text:span><text:span text:style-name="T2223">­me</text:span><text:span text:style-name="T2224">­nys.</text:span></text:p>
        <text:p text:style-name="Roman"><text:span text:style-name="T2225">PIRMININKAS.</text:span><text:span text:style-name="T2226"><text:s/>Dė</text:span><text:span text:style-name="T2227">­ko</text:span><text:span text:style-name="T2228">­ju. Žiū</text:span><text:span text:style-name="T2229">­riu į Biu</text:span><text:span text:style-name="T2230">­dže</text:span><text:span text:style-name="T2231">­to ir fi</text:span><text:span text:style-name="T2232">­nan</text:span><text:span text:style-name="T2233">­sų ko</text:span><text:span text:style-name="T2234">­mi</text:span><text:span text:style-name="T2235">­te</text:span><text:span text:style-name="T2236">­to pir</text:span><text:span text:style-name="T2237">­mi</text:span><text:span text:style-name="T2238">­nin</text:span><text:span text:style-name="T2239">­ką: ar pri</text:span><text:span text:style-name="T2240">­ta</text:span><text:span text:style-name="T2241">­ria</text:span><text:span text:style-name="T2242">­te, ar pra</text:span><text:span text:style-name="T2243">­šo</text:span><text:span text:style-name="T2244">­te bal</text:span><text:span text:style-name="T2245">­suo</text:span><text:span text:style-name="T2246">­ti? (</text:span><text:span text:style-name="T2247">Bal</text:span><text:span text:style-name="T2248">­sai sa</text:span><text:span text:style-name="T2249">­lė</text:span><text:span text:style-name="T2250">­je</text:span><text:span text:style-name="T2251">) Pri</text:span><text:span text:style-name="T2252">­ta</text:span><text:span text:style-name="T2253">­ria. Ge</text:span><text:span text:style-name="T2254">­rai, ne</text:span><text:span text:style-name="T2255">­pra</text:span><text:span text:style-name="T2256">­šo bal</text:span><text:span text:style-name="T2257">­suo</text:span><text:span text:style-name="T2258">­ti. Dėl mo</text:span><text:span text:style-name="T2259">­ty</text:span><text:span text:style-name="T2260">­vų taip pat nie</text:span><text:span text:style-name="T2261">­kas ne</text:span><text:span text:style-name="T2262">­už</text:span><text:span text:style-name="T2263">­si</text:span><text:span text:style-name="T2264">­ra</text:span><text:span text:style-name="T2265">­šė. Ga</text:span><text:span text:style-name="T2266">­li</text:span><text:span text:style-name="T2267">­me pri</text:span><text:span text:style-name="T2268">­tar</text:span><text:span text:style-name="T2269">­ti ben</text:span><text:span text:style-name="T2270">­dru su</text:span><text:span text:style-name="T2271">­ta</text:span><text:span text:style-name="T2272">­ri</text:span><text:span text:style-name="T2273">­mu. (</text:span><text:span text:style-name="T2274">Bal</text:span><text:span text:style-name="T2275">­sai sa</text:span><text:span text:style-name="T2276">­lė</text:span><text:span text:style-name="T2277">­je</text:span><text:span text:style-name="T2278">)<text:s/></text:span></text:p>
        <text:p text:style-name="Roman"><text:span text:style-name="T2279">Dėl straips</text:span><text:span text:style-name="T2280">­nio. Aš kaip tik da</text:span><text:span text:style-name="T2281">­bar ža</text:span><text:span text:style-name="T2282">­dė</text:span><text:span text:style-name="T2283">­jau siū</text:span><text:span text:style-name="T2284">­ly</text:span><text:span text:style-name="T2285">­ti bal</text:span><text:span text:style-name="T2286">­suo</text:span><text:span text:style-name="T2287">­ti dėl straips</text:span><text:span text:style-name="T2288">­nio. (</text:span><text:span text:style-name="T2289">Bal</text:span><text:span text:style-name="T2290">­sai sa</text:span><text:span text:style-name="T2291">­lė</text:span><text:span text:style-name="T2292">­je</text:span><text:span text:style-name="T2293">) At</text:span><text:span text:style-name="T2294">­si</text:span><text:span text:style-name="T2295">­pra</text:span><text:span text:style-name="T2296">­šau, pri</text:span><text:span text:style-name="T2297">­ėmi</text:span><text:span text:style-name="T2298">­mo sta</text:span><text:span text:style-name="T2299">­di</text:span><text:span text:style-name="T2300">­jo</text:span><text:span text:style-name="T2301">­je dėl straips</text:span><text:span text:style-name="T2302">­nių bal</text:span><text:span text:style-name="T2303">­suo</text:span><text:span text:style-name="T2304">­ja</text:span><text:span text:style-name="T2305">­me.<text:s/></text:span></text:p>
        <text:p text:style-name="P2306">Ki­tas dėl tre­čio… At­si­pra­šau, dar yra tre­čias Sei­mo na­rių G. Bu­ro­kie­nės ir T. To­mi­li­no pa­siū­ly­mas. Kas pri­sta­tys? G. Bu­ro­kie­nė. Pra­šom.</text:p>
        <text:p text:style-name="Roman"><text:span text:style-name="T2307">G. BUROKIENĖ</text:span><text:span text:style-name="T2308"><text:s/></text:span><text:span text:style-name="T2309">(</text:span><text:span text:style-name="T2310">LVŽSF</text:span><text:span text:style-name="T2311">)</text:span><text:span text:style-name="T2312">. Taip, čia yra su</text:span><text:span text:style-name="T2313">­si</text:span><text:span text:style-name="T2314">­jęs su pir</text:span><text:span text:style-name="T2315">­muo</text:span><text:span text:style-name="T2316">­ju, dėl so</text:span><text:span text:style-name="T2317">­cia</text:span><text:span text:style-name="T2318">­li</text:span><text:span text:style-name="T2319">­nio drau</text:span><text:span text:style-name="T2320">­di</text:span><text:span text:style-name="T2321">­mo įmo</text:span><text:span text:style-name="T2322">­kų ba</text:span><text:span text:style-name="T2323">­zės, ku</text:span><text:span text:style-name="T2324">­rią drau</text:span><text:span text:style-name="T2325">­dė</text:span><text:span text:style-name="T2326">­jas pri</text:span><text:span text:style-name="T2327">­va</text:span><text:span text:style-name="T2328">­lo tai</text:span><text:span text:style-name="T2329">­ky</text:span><text:span text:style-name="T2330">­ti kiek</text:span><text:span text:style-name="T2331">­vie</text:span><text:span text:style-name="T2332">­nais ka</text:span><text:span text:style-name="T2333">­len</text:span><text:span text:style-name="T2334">­do</text:span><text:span text:style-name="T2335">­ri</text:span><text:span text:style-name="T2336">­niais me</text:span><text:span text:style-name="T2337">­tais, mes at</text:span><text:span text:style-name="T2338">­si</text:span><text:span text:style-name="T2339">­sa</text:span><text:span text:style-name="T2340">­ko</text:span><text:span text:style-name="T2341">­me ši</text:span><text:span text:style-name="T2342">­to: nuo pra</text:span><text:span text:style-name="T2343">­ėju</text:span><text:span text:style-name="T2344">­sių 60 vi</text:span><text:span text:style-name="T2345">­du</text:span><text:span text:style-name="T2346">­ti</text:span><text:span text:style-name="T2347">­nių mė</text:span><text:span text:style-name="T2348">­ne</text:span><text:span text:style-name="T2349">­si</text:span><text:span text:style-name="T2350">­nių už</text:span><text:span text:style-name="T2351">­dar</text:span><text:span text:style-name="T2352">­bių su</text:span><text:span text:style-name="T2353">­mos, ir mes to no</text:span><text:span text:style-name="T2354">­rė</text:span><text:span text:style-name="T2355">­tu</text:span><text:span text:style-name="T2356">­me at</text:span><text:span text:style-name="T2357">­si</text:span><text:span text:style-name="T2358">­sa</text:span><text:span text:style-name="T2359">­ky</text:span><text:span text:style-name="T2360">­ti, kad vi</text:span><text:span text:style-name="T2361">­siems bū</text:span><text:span text:style-name="T2362">­tų vie</text:span><text:span text:style-name="T2363">­no</text:span><text:span text:style-name="T2364">­dai – nuo 60.<text:s/></text:span></text:p>
        <text:p text:style-name="Roman"><text:span text:style-name="T2365">PIRMININKAS.</text:span><text:span text:style-name="T2366"><text:s/>Ko</text:span><text:span text:style-name="T2367">­mi</text:span><text:span text:style-name="T2368">­te</text:span><text:span text:style-name="T2369">­to nuo</text:span><text:span text:style-name="T2370">­mo</text:span><text:span text:style-name="T2371">­nė?</text:span></text:p>
        <text:p text:style-name="Roman"><text:span text:style-name="T2372">R. ŠALAŠEVIČIŪTĖ</text:span><text:span text:style-name="T2373"><text:s/></text:span><text:span text:style-name="T2374">(</text:span><text:span text:style-name="T2375">LSDDF</text:span><text:span text:style-name="T2376">)</text:span><text:span text:style-name="T2377">. Ko</text:span><text:span text:style-name="T2378">­mi</text:span><text:span text:style-name="T2379">­te</text:span><text:span text:style-name="T2380">­to nuo</text:span><text:span text:style-name="T2381">­mo</text:span><text:span text:style-name="T2382">­nė, ka</text:span><text:span text:style-name="T2383">­dan</text:span><text:span text:style-name="T2384">­gi da</text:span><text:span text:style-name="T2385">­bar jau to pa</text:span><text:span text:style-name="T2386">­siū</text:span><text:span text:style-name="T2387">­ly</text:span><text:span text:style-name="T2388">­mo at</text:span><text:span text:style-name="T2389">­si</text:span><text:span text:style-name="T2390">­sa</text:span><text:span text:style-name="T2391">­ko</text:span><text:span text:style-name="T2392">­ma, bet tam pa</text:span><text:span text:style-name="T2393">­siū</text:span><text:span text:style-name="T2394">­ly</text:span><text:span text:style-name="T2395">­mui bu</text:span><text:span text:style-name="T2396">­vo ne</text:span><text:span text:style-name="T2397">­pri</text:span><text:span text:style-name="T2398">­tar</text:span><text:span text:style-name="T2399">­ta, nes ko</text:span><text:span text:style-name="T2400">­mi</text:span><text:span text:style-name="T2401">­te</text:span><text:span text:style-name="T2402">­tas bu</text:span><text:span text:style-name="T2403">­vo pri</text:span><text:span text:style-name="T2404">­ta</text:span><text:span text:style-name="T2405">­ręs Vy</text:span><text:span text:style-name="T2406">­riau</text:span><text:span text:style-name="T2407">­sy</text:span><text:span text:style-name="T2408">­bės pa</text:span><text:span text:style-name="T2409">­teik</text:span><text:span text:style-name="T2410">­tai pro</text:span><text:span text:style-name="T2411">­jek</text:span><text:span text:style-name="T2412">­to 2 straips</text:span><text:span text:style-name="T2413">­nio per</text:span><text:span text:style-name="T2414">­nu</text:span><text:span text:style-name="T2415">­me</text:span><text:span text:style-name="T2416">­ruo</text:span><text:span text:style-name="T2417">­tos 2 da</text:span><text:span text:style-name="T2418">­lies nuo</text:span><text:span text:style-name="T2419">­sta</text:span><text:span text:style-name="T2420">­tai dėl so</text:span><text:span text:style-name="T2421">­cia</text:span><text:span text:style-name="T2422">­li</text:span><text:span text:style-name="T2423">­nio drau</text:span><text:span text:style-name="T2424">­di</text:span><text:span text:style-name="T2425">­mo įmo</text:span><text:span text:style-name="T2426">­kų lu</text:span><text:span text:style-name="T2427">­bų pa</text:span><text:span text:style-name="T2428">­di</text:span><text:span text:style-name="T2429">­di</text:span><text:span text:style-name="T2430">­ni</text:span><text:span text:style-name="T2431">­mo nu</text:span><text:span text:style-name="T2432">­ro</text:span><text:span text:style-name="T2433">­dy</text:span><text:span text:style-name="T2434">­tiems sa</text:span><text:span text:style-name="T2435">­va</text:span><text:span text:style-name="T2436">­ran</text:span><text:span text:style-name="T2437">­kiš</text:span><text:span text:style-name="T2438">­kai dir</text:span><text:span text:style-name="T2439">­ban</text:span><text:span text:style-name="T2440">­tiems as</text:span><text:span text:style-name="T2441">­me</text:span><text:span text:style-name="T2442">­nims, nu</text:span><text:span text:style-name="T2443">­sta</text:span><text:span text:style-name="T2444">­tant jas to</text:span><text:span text:style-name="T2445">­kio<text:s/></text:span>pa­ties dy­džio<text:s/>(60)<text:s/>kaip ir sam­do­mą dar­bą dir­ban­tiems as­me­nims. Biu­dže­tas pa­pil­do­mai gau­tų 4,9 mln. eu­rų pa­ja­mų 2021 me­tų biu­dže­te.<text:s/></text:p>
        <text:p text:style-name="Roman"><text:span text:style-name="T2446">PIRMININKAS.</text:span><text:s/>Dė­ko­ju. Ini­cia­to­riai ne­pra­šo bal­suo­ti, kaip su­pran­tu? Ne, ne­pra­šo.<text:s/></text:p>
        <text:p text:style-name="Roman">To­liau yra dėl 3 straips­nio. Jis iš es­mės yra su­si­jęs su prieš tai bu­vu­siu, tai…<text:s/></text:p>
        <text:p text:style-name="Roman"><text:span text:style-name="T2447">R. ŠALAŠEVIČIŪTĖ</text:span><text:span text:style-name="T2448"><text:s/></text:span><text:span text:style-name="T2449">(</text:span><text:span text:style-name="T2450">LSDDF</text:span><text:span text:style-name="T2451">)</text:span><text:span text:style-name="T2452">.<text:s/></text:span>Ko­mi­te­tas ir­gi ne­pri­ta­rė tam siū­ly­mui.<text:s/></text:p>
        <text:p text:style-name="Roman"><text:span text:style-name="T2453">PIRMININKAS.</text:span><text:s/>Taip, ka­dan­gi jie ne­pra­šė bal­suo­ti, tai tas pats ir dėl šio. Dau­giau pa­siū­ly­mų dėl šio pro­jek­to ne­tu­ri­me.<text:s/></text:p>
        <text:soft-page-break/>
        <text:p text:style-name="P2454">Da­bar mo­ty­vai dėl vi­so. Nuo­mo­nė už – V. Ąžuo­las. Dėl vi­so.<text:s/></text:p>
        <text:p text:style-name="P2455"><text:span text:style-name="T2456">V. ĄŽUOLAS</text:span><text:s/><text:span text:style-name="T2457">(</text:span><text:span text:style-name="T2458">LVŽSF</text:span><text:span text:style-name="T2459">)</text:span>. Ger­bia­mi ko­le­gos, iš tik­rų­jų aš dar kar­tą pa­kar­to­siu, mes tu­ri­me su­pras­ti, kad in­di­vi­du­a­li veik­la – tai ver­slo rū­šis, o ne dar­bo san­ty­kiai. Jei­gu pra­dė­tu­me nuo to, kad tai yra ver­slo rū­šis, in­di­vi­du­a­li veik­la ne­tu­rė­tų bū­ti ap­mo­kes­ti­na­ma žen­kliai dau­giau ne­gu UABʼai ir ki­tos ver­slo rū­šys. Šian­dien, pa­vyz­džiui, pa­sie­kus tą pa­čią 35 tūkst. eu­rų ri­bą, in­di­vi­du­a­lios veik­los ap­mo­kes­ti­ni­mas yra apie 35 %. UABʼuo­se ap­mo­kes­ti­ni­mas – jei­gu pa­si­nau­do­ji pel­no leng­va­ta ir in­ves­tuo­ji, tai nie­ko ne­mo­ki, o jei­gu ne­pa­si­nau­do­ji – 15 %.<text:s/></text:p>
        <text:p text:style-name="Roman">Ir ki­ta. Kaip kon­ku­ruo­ti in­di­vi­du­a­liai veik­lai su UABʼais, kai jų ap­mo­kes­ti­ni­mas taip žen­kliai ski­ria­si? Prak­tiš­kai iš­ei­na, kad ne­įma­no­ma. Jei­gu žiū­rė­tu­me, kaip bu­vo di­di­na­mas in­di­vi­du­a­lios veik­los ap­mo­kes­ti­ni­mas, tai nuo 2016 me­tų pa­di­dė­jo net­gi pen­kis kar­tus. Pa­vyz­džiui, to­je pa­čio­je Len­ki­jo­je lu­bos yra 15 tūkst. eu­rų, ir vis­kas. Jie ga­li la­bai ge­rai kon­ku­ruo­ti. Len­kai net di­džiuo­ja­si sa­vo smul­kiuo­ju ir vi­du­ti­niu ver­slu.<text:s/></text:p>
        <text:p text:style-name="Roman">Ger­bia­mi ko­le­gos, ne­iš­skir­ki­me in­di­vi­du­a­lios veik­los, ne­pa­da­ry­ki­me jos blo­giu, mi­nė­da­mi tik ant­sto­lius ar ūki­nin­kus ir sa­ky­da­mi, kad čia yra tik tur­tin­gų­jų kla­sė. Tai nė­ra tur­tin­gie­ji, yra tik ke­li pro­cen­tai, ku­rie gau­na di­des­nes pa­ja­mas, vi­si ki­ti<text:s/>tik<text:s/>žiū­ri, kaip iš­gy­ven­ti, ri­zi­kuo­ja vi­su sa­vo šei­mos tur­tu tam, kad už­si­dirb­tų. Šią ver­slo rū­šį tu­rė­tu­me ska­tin­ti, o ne žlug­dy­ti. Pa­lai­ky­ki­me šį įsta­ty­mo pro­jek­tą.<text:s/></text:p>
        <text:p text:style-name="Roman"><text:span text:style-name="T2460">PIRMININKAS.</text:span><text:s/>Dė­ko­ju. Mo­ty­vai prieš – A. Sy­sas.<text:s/></text:p>
        <text:p text:style-name="Roman"><text:span text:style-name="T2461">A. SYSAS</text:span><text:span text:style-name="T2462"><text:s/></text:span><text:span text:style-name="T2463">(</text:span><text:span text:style-name="T2464">LSDPF</text:span><text:span text:style-name="T2465">)</text:span><text:span text:style-name="T2466">.<text:s/></text:span>Ačiū, pir­mi­nin­ke. Jei­gu mes svars­ty­tu­me ver­slo mo­kes­čius, aš ga­lė­čiau su­pras­ti, bet mes svars­to­me so­cia­li­nį drau­di­mą. No­rė­čiau at­sa­ky­ti tuo pa­čiu, so­cia­li­nis drau­di­mas nė­ra lab­da­ra. So­cia­li­nis drau­di­mas yra mū­sų įmo­kos ir mū­sų iš­mo­kos, ką mes po to gau­na­me, kai įvyks­ta drau­di­mi­nis įvy­kis ar­ba su­lau­kia­me pen­si­jos. Tai ko­dėl mes ska­ti­na­me da­lį sa­vo pi­lie­čių ne­da­ly­vau­ti ar­ba iš da­lies da­ly­vau­ti so­li­da­rio­je sis­te­mo­je ir rei­ka­lau­ti pa­na­šių iš­mo­kų? Štai es­mi­nis da­ly­kas, ku­rio ne­su­pran­ta Biu­dže­to ir fi­nan­sų ko­mi­te­to pir­mi­nin­kas. Aš ne­gir­dė­jau, kad jūs siū­ly­tu­mė­te ap­mo­kes­tin­ti tą 1 % tų pa­čių ūki­nin­kų, ku­rių pa­ja­mos yra 91 mln. ir vie­nam as­me­niui per me­tus yra 85 tūkst. Aš ne­gir­dė­jau, kad jūs ap­mo­kes­tin­tu­mė­te ki­tus, in­di­vi­du­a­lia veik­la už­si­i­man­čius, ku­rie tu­ri 250 tūkst., 390 tūkst. me­ti­nių pa­ja­mų. To­kių žmo­nių Lie­tu­vo­je jau yra tūks­tan­čiai. Bet jūs no­ri­te gy­ven­ti ki­tų są­skai­ta ir siū­lo­te pa­pras­čiau­siai, užuot vi­si so­li­da­riai mo­kė­tų vie­no­dai, mū­sų so­cia­li­nio drau­di­mo biu­dže­tas bū­tų di­des­nis ir mū­sų pen­si­jos pa­ga­liau bū­tų di­des­nės, jūs vis­ką da­ro­te, kad jos bū­tų ma­žes­nės, kad kles­tė­tų gy­vu­lių ūkis, ir prieš­ta­rau­ja­te sa­vo Vy­riau­sy­bės po­li­ti­kai. Vy­riau­sy­bės po­li­ti­ka bu­vo<text:s/>–<text:s/>vi­si į ši­tą ben­drą ka­ti­lą tu­ri su­neš­ti vie­no­dai, kad ga­lė­tų vie­no­dai juo nau­do­tis, o jūs vis ieš­ko­te leng­va­tų ir spra­gų. Štai ir šis pa­siū­ly­mas. Aki­vaiz­du, kad yra gud­ru­čių Lie­tu­vo­je, ku­rie ga­li tu­rė­ti di­de­les pa­ja­mas ir mo­kė­ti la­bai ma­žas įmo­kas „Sod­rai“.<text:s/></text:p>
        <text:p text:style-name="Roman"><text:span text:style-name="T2467">PIRMININKAS.</text:span><text:s/>Mo­ty­vai iš­sa­ky­ti. Kvie­čiu bal­suo­ti dėl vi­so pro­jek­to po svars­ty­mo.<text:s/></text:p>
        <text:p text:style-name="Roman">Bal­sa­vo 109 Sei­mo na­riai: už – 68, prieš – 18, su­si­lai­kė 23. Pri­tar­ta po svars­ty­mo.<text:s/></text:p>
        <text:p text:style-name="Roman">Re­pli­ka po bal­sa­vi­mo – V. Ąžuo­las. Pra­šom.<text:s/></text:p>
        <text:p text:style-name="Roman"><text:span text:style-name="T2468">V. ĄŽUOLAS</text:span><text:s/><text:span text:style-name="T2469">(</text:span><text:span text:style-name="T2470">LVŽSF</text:span><text:span text:style-name="T2471">)</text:span>. No­rė­čiau ger­bia­mam ko­le­gai at­sa­ky­ti, kad iš­ei­na įdo­mi dis­ku­si­ja. Ve­žė­jams ką mes pa­sa­ko­me… vai­ruo­to­jams? Jei­gu tu­ri 1,3 MMA, tai tau so­cia­li­nių ga­ran­ti­jų už­ten­ka, ne­rei­kia dau­giau. Da­bar šne­ka­me, kad gal­būt rei­kė­tų 165 so­cia­li­nių ga­ran­ti­jų. Ir vis­kas. Vi­sa ki­ta – ga­li<text:s/>būti<text:s/>mo­kes­čiai ne­mo­ka­mi. Mes ki­tiems UABʼams ne­nu­sta­to­me, kad di­rek­to­rius tu­ri gau­ti kaž­ko­kį ne ma­žes­nį at­ly­gi­ni­mą, kad jo so­cia­li­nės ga­ran­ti­jos bū­tų di­de­lės, bet in­di­vi­du­a­liai veik­lai mes pa­sa­ko­me tie­siai švie­siai: jū­sų al­ga tu­rė­tų bū­ti ne ma­žes­nė kaip 2, 3, 4 VDU, 43 VDU per me­tus ir jūs bū­ti­nai tu­ri­te už šias so­cia­li­nes ga­ran­ti­jas su­si­mo­kė­ti. Klau­si­mas, ko­dėl in­di­vi­du­a­li veik­la yra iš­skir­ti­nė ir jai mes nu­ro­do­me, ko­kias so­cia­li­nes ga­ran­ti­jas žmo­gus tu­ri tu­rė­ti? Tik gai­la, ko­le­ga net ne­gir­dė­jo.</text:p>
        <text:p text:style-name="Roman"><text:span text:style-name="T2472">PIRMININKAS.</text:span><text:s/>Per šo­ni­nį mik­ro­fo­ną – R. J. Da­gys.</text:p>
        <text:p text:style-name="Roman"><text:span text:style-name="T2473">R. J. DAGYS</text:span><text:span text:style-name="T2474"><text:s/></text:span><text:span text:style-name="T2475">(</text:span><text:span text:style-name="T2476">MSNG</text:span><text:span text:style-name="T2477">)</text:span><text:span text:style-name="T2478">.</text:span><text:s/>Gai­la, kad mes tu­ri­me Biu­dže­to ir fi­nan­sų ko­mi­te­to pir­mi­nin­ką, ku­ris apie so­cia­li­nį drau­di­mą la­bai sil­pnai su­si­gau­do, vi­siš­kai ar­ba tie­siog be­veik ne­su­si­gau­do iš vi­so. So­cia­li­nis drau­di­mas yra mū­sų tam tik­ros ga­ran­ti­jos, ku­rias so­li­da­riai mes už­tik­ri­na­me vi­siems. Ir klau­si­mas, ko­dėl vie­na as­me­nų gru­pė tu­ri gy­ven­ti ki­tų su­neš­tų mo­kes­čių iš­mo­ko­<text:soft-page-break/>mis, ku­rių mes da­bar gau­na­me? Da­bar su­ma iš­eis mi­nus 135 mln. kiek­vie­nais me­tais. Ko­dėl ki­ti dirb­da­mi tu­ri su­mo­kė­ti dau­giau tam, kad gau­tų to­kias pa­čias iš­mo­kas? Apie ką kal­ba­me? So­cia­li­nio drau­di­mo biu­dže­tas tu­ri bū­ti ly­gus vi­siems! O vi­si ki­ti jū­sų ar­gu­men­tai yra vi­siš­kai tuš­ti ir ne­pa­ma­tuo­ti.</text:p>
        <text:p text:style-name="Roman"><text:span text:style-name="T2479">PIRMININKAS.</text:span><text:s/>Dė­kui, ger­bia­mi ko­le­gos, nu­trau­kiu dis­ku­si­ją, nes la­bai vė­luo­ja­me.<text:s/></text:p>
        <text:p text:style-name="Roman"/>
        <text:p text:style-name="Laikas">12.21 val.</text:p>
        <text:p text:style-name="Roman12">Vals­ty­bi­nio so­cia­li­nio drau­di­mo fon­do biu­dže­to 2020 me­tų ro­dik­lių pa­tvir­ti­ni­mo įsta­ty­mo pro­jek­tas Nr. XIIIP-4038(4) (<text:span text:style-name="T2480">svars</text:span><text:span text:style-name="T2481">­ty</text:span><text:span text:style-name="T2482">­mas</text:span>)</text:p>
        <text:p text:style-name="Roman"/>
        <text:p text:style-name="Roman">Skel­biu ki­tą dar­bo­tvarkės klau­si­mą – Vals­ty­bi­nio so­cia­li­nio drau­di­mo fon­do biu­dže­to 2020 me­tų ro­dik­lių pa­tvir­ti­ni­mo įsta­ty­mo pro­jek­tas Nr. XIIIP-4038(4). Kvie­čiu į tri­bū­ną R. Ša­la­še­vi­čiū­tę,<text:s/>ji<text:s/>pri­sta­tys So­cia­li­nių rei­ka­lų ir dar­bo ko­mi­te­to iš­va­dą.<text:s/></text:p>
        <text:p text:style-name="Roman"><text:span text:style-name="T2483">R. ŠALAŠEVIČIŪTĖ</text:span><text:span text:style-name="T2484"><text:s/></text:span><text:span text:style-name="T2485">(</text:span><text:span text:style-name="T2486">LSDDF</text:span><text:span text:style-name="T2487">)</text:span><text:span text:style-name="T2488">.<text:s/></text:span>So­cia­li­nių rei­ka­lų ir dar­bo ko­mi­te­tas šių me­tų gruo­džio 4 die­nos po­sė­dy­je pri­ta­rė pa­to­bu­lin­tam Lie­tu­vos Res­pub­li­kos vals­ty­bi­nio so­cia­li­nio drau­di­mo fon­do biu­dže­to 2020 me­tų ro­dik­lių pa­tvir­ti­ni­mo įsta­ty­mo pro­jek­tui, ku­riuo siū­lo­ma pa­tvir­tin­ti ki­tų me­tų biu­dže­tą – 4 mlrd. 878 mln. 147 tūkst. eu­rų pa­ja­mų ir 4 mlrd. 533 mln. 878 tūkst. eu­rų iš­lai­dų.<text:s/></text:p>
        <text:p text:style-name="Roman">Ko­mi­te­to pa­to­bu­lin­ta­me pro­jek­te, pri­ta­rus Sei­mo na­rio A. Sy­so pa­siū­ly­mui, 3 mln. eu­rų pa­di­din­tos fon­do veik­los są­nau­dos ir ati­tin­ka­mai šia su­ma su­ma­žin­tas ei­na­mų­jų me­tų re­zul­ta­tas, tai yra nu­sta­ty­ta, kad pa­ja­mos vir­ši­ja iš­lai­das 344 mln. eu­rų. At­lik­ti su­si­ję pa­tiks­li­ni­mai.<text:s/></text:p>
        <text:p text:style-name="Roman">Ko­mi­te­to siū­lo­mas fon­do veik­los są­nau­dų pa­di­di­ni­mas skir­tas dar­bo už­mo­kes­čiui fi­nan­suo­ti.<text:s/>Sie­kiant tin­ka­mai įgy­ven­din­ti Vals­ty­bės tar­ny­bos įsta­ty­mo, įsi­ga­lio­ju­sio 2019 m. sau­sio 1 d., nuo­sta­tas,<text:s/>per­kel­ti „Sod­ros“ ad­mi­nist­ra­vi­mo įstai­gas į aukš­tes­nę įstai­gų gru­pę. Pro­jek­to 6 ir 8 straips­niai pa­to­bu­lin­ti, at­si­žvel­gus į Sei­mo kan­ce­lia­ri­jos Tei­sės de­par­ta­men­to pa­sta­bą, ku­riai ko­mi­te­tas pri­ta­rė.<text:s/></text:p>
        <text:p text:style-name="Roman">Pa­ja­mos fon­do biu­dže­to 2020 me­tų pro­jek­te ne­si­kei­tė, nes po­vei­kis dėl in­di­vi­du­a­lių įmo­nių sa­vi­nin­kų, ma­žų­jų ben­dri­jų na­rių, ūki­nių ben­dri­jų tik­rų­jų na­rių įmo­kų ba­zės pa­di­di­ni­mo nuo 50 iki 60 % bus tik 2021 me­tais, de­kla­ra­vus pa­ja­mas už pra­ėju­sius me­tus. Ko­mi­te­to pa­to­bu­lin­ta­me pro­jek­te, kaip pa­siū­lė Vy­riau­sy­bė, nu­ma­ty­ti asig­na­vi­mai iš vals­ty­bės biu­dže­to, tai yra 15,9 mln. eu­rų ben­dra­jai pen­si­jos da­liai fi­nan­suo­ti dėl 1,83 pro­cen­ti­nių punk­tų di­des­nio in­dek­sa­vi­mo nuo 2020 m. lie­pos 1 d. Iš­lai­dos pen­si­joms dėl 1,83 pro­cen­ti­nių punk­tų di­des­nio ba­zi­nės pen­si­jos in­dek­sa­vi­mo nuo 2020 m. lie­pos 1 d. – di­des­nės 15,9 mln. eu­rų.<text:s/></text:p>
        <text:p text:style-name="Roman">Dėl 2020 me­tais siū­lo­mo tvir­tin­ti pen­si­jų in­dek­sa­vi­mo ko­e­fi­cien­to – 1,08 11 nuo 2020 m.<text:s/><text:span text:style-name="T2489">sau</text:span><text:span text:style-name="T2490">­sio 1 d. pen</text:span><text:span text:style-name="T2491">­si</text:span><text:span text:style-name="T2492">­jos vi</text:span><text:span text:style-name="T2493">­du</text:span><text:span text:style-name="T2494">­ti</text:span><text:span text:style-name="T2495">­niš</text:span><text:span text:style-name="T2496">­kai di</text:span><text:span text:style-name="T2497">­dės 8,1 %, se</text:span><text:span text:style-name="T2498">­nat</text:span><text:span text:style-name="T2499">­vės pen</text:span><text:span text:style-name="T2500">­si</text:span><text:span text:style-name="T2501">­ja tu</text:span><text:span text:style-name="T2502">­rint bū</text:span><text:span text:style-name="T2503">­ti</text:span><text:span text:style-name="T2504">­ną</text:span><text:span text:style-name="T2505">­jį sta</text:span><text:span text:style-name="T2506">­žą vi</text:span><text:span text:style-name="T2507">­du</text:span><text:span text:style-name="T2508">­ti</text:span><text:span text:style-name="T2509">­niš</text:span><text:span text:style-name="T2510">­kai<text:s/></text:span>pa­di­dės apie 30 eu­rų, o nuo lie­pos 1 die­nos ba­zi­nė pen­si­ja bus pa­pil­do­mai in­dek­suo­ja­ma 1,83 %, tai yra se­nat­vės pen­si­ja tu­rint bū­ti­ną­jį sta­žą vi­du­ti­niš­kai pa­di­dės apie 3,5 eu­ro.<text:s/></text:p>
        <text:p text:style-name="Roman">Bal­sa­vi­mo re­zul­ta­tai: už – 8, prieš ne­bu­vo, su­si­lai­kė 4 ko­mi­te­to na­riai.</text:p>
        <text:p text:style-name="Roman"><text:span text:style-name="T2511">PIRMININKAS.</text:span><text:s/>Dė­ko­ja­me. Į tri­bū­ną kvie­čiu V. Ačie­nę. Ji pri­sta­tys Biu­dže­to ir fi­nan­sų ko­mi­te­to iš­va­dą.</text:p>
        <text:p text:style-name="Roman"><text:span text:style-name="T2512">V. AČIENĖ</text:span><text:span text:style-name="T2513"><text:s/></text:span><text:span text:style-name="T2514">(</text:span><text:span text:style-name="T2515">LVŽSF</text:span><text:span text:style-name="T2516">)</text:span><text:span text:style-name="T2517">.</text:span><text:s/>Ačiū, po­sė­džio pir­mi­nin­ke. Biu­dže­to ir fi­nan­sų ko­mi­te­tas šių me­tų gruo­džio 4 die­ną svars­tė mi­nė­tą įsta­ty­mo pro­jek­tą ir 5 bal­suo­jant už, su­si­lai­kius 2 spren­di­mas<text:s/><text:span text:style-name="T2518">yra pri</text:span><text:span text:style-name="T2519">­tar</text:span><text:span text:style-name="T2520">­ti ini</text:span><text:span text:style-name="T2521">­cia</text:span><text:span text:style-name="T2522">­to</text:span><text:span text:style-name="T2523">­rių pa</text:span><text:span text:style-name="T2524">­teik</text:span><text:span text:style-name="T2525">­tam įsta</text:span><text:span text:style-name="T2526">­ty</text:span><text:span text:style-name="T2527">­mo pro</text:span><text:span text:style-name="T2528">­jek</text:span><text:span text:style-name="T2529">­tui ir pa</text:span><text:span text:style-name="T2530">­siū</text:span><text:span text:style-name="T2531">­ly</text:span><text:span text:style-name="T2532">­ti pa</text:span><text:span text:style-name="T2533">­gr</text:span><text:span text:style-name="T2534">in</text:span><text:span text:style-name="T2535">­di</text:span><text:span text:style-name="T2536">­niam So</text:span><text:span text:style-name="T2537">­cia</text:span><text:span text:style-name="T2538">­li</text:span><text:span text:style-name="T2539">­nių rei</text:span><text:span text:style-name="T2540">­ka</text:span><text:span text:style-name="T2541">­</text:span><text:span text:style-name="T2542">lų ir dar</text:span><text:span text:style-name="T2543">­bo ko</text:span><text:span text:style-name="T2544">­mi</text:span><text:span text:style-name="T2545">­te</text:span><text:span text:style-name="T2546">­tui to</text:span><text:span text:style-name="T2547">­bu</text:span><text:span text:style-name="T2548">­lin</text:span><text:span text:style-name="T2549">­ti pro</text:span><text:span text:style-name="T2550">­jek</text:span><text:span text:style-name="T2551">­tą pa</text:span><text:span text:style-name="T2552">­gal Sei</text:span><text:span text:style-name="T2553">­mo kan</text:span><text:span text:style-name="T2554">­ce</text:span><text:span text:style-name="T2555">­lia</text:span><text:span text:style-name="T2556">­ri</text:span><text:span text:style-name="T2557">­</text:span><text:span text:style-name="T2558">jos Tei</text:span><text:span text:style-name="T2559">­sės de</text:span><text:span text:style-name="T2560">­par</text:span><text:span text:style-name="T2561">­ta</text:span><text:span text:style-name="T2562">­men</text:span><text:span text:style-name="T2563">­to pa</text:span><text:span text:style-name="T2564">­</text:span><text:span text:style-name="T2565">sta</text:span><text:span text:style-name="T2566">­bas.</text:span></text:p>
        <text:p text:style-name="Roman"><text:span text:style-name="T2567">PIRMININKAS.</text:span><text:s/>Dė­ko­ja­me. Dis­ku­si­ja. Dis­ku­tuo­ti už­si­ra­šė trys Sei­mo na­riai. Pir­mo­ji – G. Skais­tė. Kvie­čiu jus į tri­bū­ną.</text:p>
        <text:p text:style-name="Roman"><text:span text:style-name="T2568">G. SKAISTĖ</text:span><text:span text:style-name="T2569"><text:s/></text:span><text:span text:style-name="T2570">(</text:span><text:span text:style-name="T2571">TS-LKDF</text:span><text:span text:style-name="T2572">)</text:span><text:span text:style-name="T2573">.</text:span><text:s/>Pats „Sod­ros“ biu­dže­tas tik­rai nė­ra koks nors iš­skir­ti­nai ne­ge­ras ar kri­ti­kuo­ti­nas, ta­čiau no­rė­čiau at­kreip­ti dė­me­sį ir pa­pra­šy­ti, kad pa­gal­vo­tu­mė­te apie pas­ku­ti­nes ko­rek­ci­jas, ku­rios vis dėl­to, ko ge­ro, dar bus da­ro­mos, kad Pre­zi­den­to pa­siū­ly­tas pa­pil­do­mas pen­si­jų in­dek­sa­vi­mas ga­lė­tų at­si­ras­ti ne nuo lie­pos 1 die­nos, o nuo sau­sio 1 die­nos.<text:s/></text:p>
        <text:soft-page-break/>
        <text:p text:style-name="Roman">Ma­nau, dėl to su­ta­rė dau­ge­lis par­ti­jų. Mes, Tė­vy­nės są­jun­ga-Lie­tu­vos krikš­čio­nys de­mok­ra­tai, kal­bė­da­mi ir reng­da­mi sa­vo rin­ki­mų pro­gra­mą, taip pat bu­vo­me įsi­ra­šę prie sa­vo pa­ža­dų, kad ba­zi­nės pen­si­jos fi­nan­sa­vi­mas bus iš­kel­tas į vals­ty­bės biu­dže­tą, ką jūs ir pa­da­rė­te. Ta­čiau bu­vo kal­ba­ma ir apie tai, kad, iš­kė­lus ba­zi­nės pen­si­jos mo­kė­ji­mą į vals­ty­bės biu­dže­tą iš „Sod­ros“ biu­dže­to, rei­kė­tų nu­ma­ty­ti ir pa­pil­do­mas mo­kes­ti­nes pa­ja­mas, iš ku­rių ga­lė­tų bū­ti fi­nan­suo­ja­mas spar­tes­nis pen­si­jų au­gi­mas. Ta­čiau to ne­bu­vo pa­da­ry­ta.<text:s/></text:p>
        <text:p text:style-name="Roman">Su­si­da­rė si­tu­a­ci­ja, kuo­met pa­kei­ti­mo nor­ma, tai yra vi­du­ti­nės pen­si­jos ir vi­du­ti­nio at­ly­gi­ni­mo san­ty­kis, ne­pai­sant tur­būt pre­ce­den­to ne­tu­rin­čio eko­no­mi­kos au­gi­mo, kri­to nuo 45 % iki 40 %, tai yra pen­si­nin­kų san­ty­ki­nė gy­ve­ni­mo ko­ky­bė jū­sų val­dy­mo lai­ko­tar­piu tie­siog kri­to, ne­pai­sant to, kad pen­si­jos au­go, ir mes tuo vi­si džiau­gė­mės, au­go at­ly­gi­ni­mai, au­go eko­no­mi­ka, au­go ir pen­si­jos. Ta­čiau, žvelg­da­mi į san­ty­ki­nę pen­si­nin­kų si­tu­a­ci­ją, ma­to­me, kaip kal­ba­te ir džiau­gia­tės, kad jū­sų ka­den­ci­jos lai­ko­tar­piu re­kor­diš­kai kri­to vai­kų skur­das, to­dėl taip pat tu­ri­te gir­dė­ti ir ki­tus ar­gu­men­tus, kad jū­sų ka­den­ci­jos lai­ko­tar­piu re­kor­diš­kai au­go pen­si­nin­kų skur­das. Jis au­go 14 % – tai dau­giau­sia vi­so­je Eu­ro­pos Są­jun­go­je. Da­bar san­ty­ki­nis pen­si­nin­kų skur­das su­da­ro 41,7 %.<text:s/></text:p>
        <text:p text:style-name="Roman">Siū­ly­čiau pa­gal­vo­ti apie tai, kaip at­ras­ti tuos pa­pil­do­mus 15,9 mln., kad bū­tų ga­li­ma pa­pil­do­mą pen­si­jų in­dek­sa­vi­mą įgy­ven­din­ti nuo sau­sio 1 die­nos. Tie­siog kvie­čiu ne­tau­py­ti skur­s­tan­čių pen­si­nin­kų są­skai­ta.</text:p>
        <text:p text:style-name="Roman"><text:span text:style-name="T2574">PIRMININKAS.</text:span><text:s/>Kvie­čiu į tri­bū­ną P. Gra­žu­lį.</text:p>
        <text:p text:style-name="Roman"><text:span text:style-name="T2575">P. GRAŽULIS</text:span><text:span text:style-name="T2576"><text:s/></text:span><text:span text:style-name="T2577">(</text:span><text:span text:style-name="T2578">MSNG</text:span><text:span text:style-name="T2579">)</text:span><text:span text:style-name="T2580">.</text:span><text:s/>Ger­bia­mas po­sė­džio pir­mi­nin­ke, ger­bia­mi Sei­mo na­riai, aš ma­ny­čiau, bū­tų ga­li­ma ir ne­kal­bė­ti, jei­gu kon­ser­va­to­riai ne­pra­leis­tų pro­gos pa­ty­lė­ti, kai kal­ba­ma apie pen­si­jas. Mie­lie­ji, tu­rė­ki­te ele­men­ta­riau­sios są­ži­nės, pri­si­min­ki­te, kiek mi­li­jar­dų jūs pen­si­jų at­ėmė­te. Kiek? Ir ati­da­vė­te ban­kams tuos vi­sus pi­ni­gus, at­im­tus iš žmo­nių, pen­si­nin­kų, skur­džiau­sios vi­suo­me­nės da­lies.<text:s/></text:p>
        <text:p text:style-name="Roman">Šian­dien, kai di­di­na­mos pen­si­jos ir vien šiuo me­tu ba­zė ke­lia­ma su Pre­zi­den­to pa­siū­ly­mu dau­giau kaip 30 eu­rų (taip, no­rė­tų­si gal­būt ir 60, ir 100 eu­rų pa­di­din­ti ba­zi­nę pen­si­ją, bet pa­ja­mų dau­giau nė­ra), jūs vis tiek su­ge­ba­te kri­ti­kuo­ti, jūs su­ge­ba­te pri­si­ka­bin­ti, kad tai yra blo­gai.<text:s/></text:p>
        <text:p text:style-name="Roman">Kaip jūs taip mo­ka­te, pa­sa­ky­ki­te, kas jus iš­mo­kė? Pa­žiū­rė­ki­te į akis man, kas jus iš­mo­kė ši­taip kri­ti­kuo­ti? Nu­si­su­ko, net ne­ga­li pa­žiū­rė­ti. (<text:span text:style-name="T2581">Bal</text:span><text:span text:style-name="T2582">­sai sa</text:span><text:span text:style-name="T2583">­lė</text:span><text:span text:style-name="T2584">­je</text:span>) Da­bar, žiū­rė­ki­te, ki­tas da­ly­kas. Prieš tai bu­vo dis­ku­tuo­ja­ma dėl to, kad bu­vo ma­ži­na­mos „Sod­ros“ įmo­kos. Bet kur jūs, kri­ti­kai ir vi­si krikš­čio­nys de­mok­ra­tai, bu­vo­te, kai lu­bas įve­dė, kai mi­li­jo­nie­riai „Sod­rai“ ne­mo­ka? Ar jie ne­su­ge­ba su­mo­kė­ti? Kur bu­vo Da­gys, kur bu­vo Sy­sas, kur jie, kai įve­dė mo­kes­čių lu­bas? Kur jūs, čia šau­kė­te, rė­kė­te? Ty­lė­jo­te, ne­kal­bė­jo­te. O da­bar, kai jau ma­ži­na in­di­vi­du­a­liam ver­slui šiek tiek „Sod­ros“ įmo­kas, bai­sus riks­mas, bai­sus triukš­mas. Ar taip ga­li bū­ti? Bet taip yra. Kon­ser­va­to­riai, jūs pa­tys sau nors kar­tą pa­sa­ky­ki­te tie­są ir žmo­nėms pa­sa­ky­ki­te tie­są, ir ne­kal­bė­ki­te apie ki­tus.<text:s/></text:p>
        <text:p text:style-name="Roman"><text:span text:style-name="T2585">PIRMININKAS.</text:span><text:s/>Dė­ko­ju. Į tri­bū­ną kvie­čiu R. J. Da­gį.</text:p>
        <text:p text:style-name="Roman"><text:span text:style-name="T2586">R. J. DAGYS</text:span><text:span text:style-name="T2587"><text:s/></text:span><text:span text:style-name="T2588">(</text:span><text:span text:style-name="T2589">MSNG</text:span><text:span text:style-name="T2590">)</text:span><text:span text:style-name="T2591">.<text:s/></text:span>Ger­bia­mi ko­le­gos, ger­bia­mas Pet­rai, mes ži­no­me, kur tu bu­vai, kai rei­kė­jo bal­suo­ti už Kon­sti­tu­ci­jos pa­tai­są dėl šei­mos. Pui­kiai ži­no­me tai ir kaip ta­vo bal­so pri­trū­ko. Tai­gi gal ge­riau ne­dis­ku­tuok su ma­ni­mi. Aš pui­kiai at­si­me­nu, kaip tu pra­ėju­sį kar­tą bal­sa­vai dėl ma­no pa­tai­sos dėl lu­bų pa­nai­ki­ni­mo. Bal­sa­vai į ki­tą pu­sę. Gal jau ne­kal­bė­ki­me apie tai! (<text:span text:style-name="T2592">Bal</text:span><text:span text:style-name="T2593">­sai sa</text:span><text:span text:style-name="T2594">­lė</text:span><text:span text:style-name="T2595">­je</text:span>)<text:s/></text:p>
        <text:p text:style-name="Roman">Da­bar apie es­mę. Iš prin­ci­po, da­bar žiū­rint į tą „Sod­ros“ biu­dže­tą, jis iš tik­rų­jų daug­maž tei­sin­ga lin­kme yra ju­dan­tis pro­duk­tas, bet pro­ble­mos su­si­for­ma­vo ne da­bar. Jo pro­ble­mos ki­lo ta­da, kai mes at­si­sa­kė­me nie­ko ne­pra­šy­ti 1 % įmo­kų į so­cia­li­nio drau­di­mo įmo­kas. Da­bar vi­si tie mū­sų no­rai ką nors pa­da­ry­ti at­si­re­mia į tai, kad mes tie­siog ne­tu­ri­me pi­ni­gų. Pen­si­jos… jos ne dau­giau, kaip ki­ti sa­ko, bet jų ver­tė ne­ma­žė­tų, ly­gi­nant su pi­ni­gų ver­te ap­skri­tai, nes in­dek­sa­vi­mo ko­e­fi­cien­tas įsta­ty­me yra ne­pa­kan­ka­mas, ir Pre­zi­den­tas pa­siū­lė tie­siog jį pa­di­din­ti. O tam kaip tik rei­kia pa­pil­do­mų lė­šų. Kuo tu jį vė­liau pa­di­din­si, tuo bū­si­mų pen­si­jų pa­kei­ti­mo nor­ma bus ma­žes­nė. Jei­gu mes ne­da­ro­me nuo sau­sio mė­ne­sio, ta­da tas mū­sų šū­vis, ly­gi­nant su lap­kri­čio mė­ne­siu, pa­kels tą bū­si­mą pa­kei­ti­mo nor­mą, va­di­na­si, bū­si­mą pen­si­jų<text:s/><text:soft-page-break/>ver­tę, ly­gi­nant su vi­du­ti­ne al­ga, že­miau, nes mums rei­kia vy­tis. O kuo tu vė­liau pra­de­di tą vi­ji­mą­si da­ry­ti, tu tuo ma­žiau pa­si­ve­ji. Tik­rai rei­kė­tų prieš pri­imant šį įsta­ty­mą dar vis dėl­to grį­ž­ti prie pir­mi­nio ko­mi­te­to siū­ly­mo, kad mes ga­lė­tu­me tai da­ry­ti nuo sau­sio 1 die­nos, bent jau dėl ba­zi­nės pen­si­jos. Nors iš es­mės rei­kia da­ry­ti ir dėl ki­tos jo da­lies, bet tai ki­tai jos da­liai mes nie­kaip ne­ran­da­me pa­ja­mų.<text:s/></text:p>
        <text:p text:style-name="Roman">Da­bar pra­tę­siant dis­ku­si­ją apie leng­va­tas ir „Sod­ros“ įmo­kas. Taip, Sei­mas ga­li pa­da­ry­ti pa­gal ga­lio­jan­čią tvar­ką kam nors leng­va­tų. Šiuo at­ve­ju, sa­ky­kim, vi­du­ti­ne in­di­vi­du­a­lia veik­la už­si­i­man­tiems žmo­nėms, nes jų gau­na­mos iš­mo­kos yra ma­žes­nės ne­gu įmo­kos. Bet ta­da jis pri­va­lo šią su­mą ne­tek­tį pa­gal so­cia­li­nio drau­di­mo prin­ci­pus kom­pen­suo­ti iš vals­ty­bės biu­dže­to. Ar mes nu­ma­tę šią kom­pen­sa­ci­ją, tuos 120 mln.? Ne! O jei­gu mes to ne­da­ro­me, kas įvyks­ta? Iš ko mes pa­ima­me? Iš ki­tų rū­šių drau­di­mo. Iš ko­kios rū­šies drau­di­mo? Iš tos pa­čios pen­si­jos pa­ima­me. 120 mln., da­bar 135, pa­da­li­nus iš 8… Kas su arit­me­ti­ka ne­si­pyks­ta, ga­li la­bai grei­tai su­skai­čiuo­ti, kiek tai yra. Tie­siog 17 eu­rų ma­žes­nės pen­si­jos. Ir vi­sa arit­me­ti­ka. (<text:span text:style-name="T2596">Bal</text:span><text:span text:style-name="T2597">­sai sa</text:span><text:span text:style-name="T2598">­lė</text:span><text:span text:style-name="T2599">­je</text:span>) Taip, nes ir ši da­lis,<text:s/>ne­tek­tis ne­kom­pen­suo­ta iš vals­ty­bės biu­dže­to. Ba­zi­nę pen­si­ją mes kom­pen­suo­ja­me, bet ne­tek­tis dėl mū­sų pa­da­ry­tų leng­va­tų ne­su­ba­lan­suo­jant įmo­kas ir iš­mo­kas… Sky­lė vis tiek yra. Pa­gal so­cia­li­nio drau­di­mo prin­ci­pus, vi­sur Eu­ro­pos Są­jun­go­je ga­lio­jan­čius prin­ci­pus, ši sky­lė, tos po­li­ti­kų fan­ta­zi­jos ar­ba mū­sų gal ne fan­ta­zi­jos – ge­ri no­rai ki­tiems, kad bū­tų ge­res­nis žo­dis, tu­ri bū­ti pa­deng­tos mū­sų vals­ty­bės biu­dže­to, bet ši­to nė­ra. Užuot su­pra­tę pa­dė­tį, kad vals­ty­bės biu­dže­tas ir­gi nė­ra gu­mi­nis, mes ei­tu­me ši­tos tiems sky­lės ma­ži­ni­mo ke­liu, mes vis tiek su­gal­vo­ja­me dar kaž­ko­kias pa­pil­do­mas leng­va­tas tiems, ku­rie ir taip pa­kan­ka­mai ma­žai mo­ka įmo­kų. Nors vie­ną kar­tą jau mū­sų ko­mi­te­tas ste­bin­da­mas nuo­sek­lu­mu bu­vo pa­siū­lęs su­vie­no­din­ti įmo­kas – ne 60 %, o 90 %, ir vi­si vie­nin­gai nu­bal­sa­vo ko­mi­te­te. Ki­tą die­ną jau vis­kas ap­si­ver­tė. Ži­no­te, kai mes pa­me­ta­me pa­grin­di­nius prin­ci­pus, da­ro­mos tam tik­ros klai­dos, bet šiuo at­ve­ju biu­dže­te, ta­me, ku­ris yra, pa­ly­gin­ti su tuo, koks bu­vo pa­teik­tas, bent jau tam tik­ras in­dek­sa­vi­mas nuo lap­kri­čio mė­ne­sio ne­abe­jo­ti­nai yra tam tik­ras pliu­sas, ku­ris at­ėjo da­bar jau pa­tai­sy­ta­me įsta­ty­mo pro­jek­te.<text:s/></text:p>
        <text:p text:style-name="Roman"><text:span text:style-name="T2600">PIRMININKAS.</text:span><text:s/>Dė­ko­ju. Vi­si pa­si­sa­kė­te. Mo­ty­vai dėl vi­so. Tuoj pa­žiū­rė­si­me, ar yra už­si­ra­šiu­sių. R. Šar­knic­kas – už.<text:s/></text:p>
        <text:p text:style-name="Roman"><text:span text:style-name="T2601">R. ŠARKNICKAS</text:span><text:s/><text:span text:style-name="T2602">(</text:span><text:span text:style-name="T2603">LVŽSF</text:span><text:span text:style-name="T2604">)</text:span>. La­bai bu­vo keis­ta klau­sy­tis po­no R. J. Da­gio ne­tie­sos. Ne­ži­nau, kaip so­cia­liai tik­rai tu­rin­tis su­pra­ti­mą ir ši­taip šne­kė­ti at­virkš­čiai, yra ne­su­pran­ta­mas da­ly­kas, nes yra tie pi­ni­gai iš PSDF re­zer­vo.<text:s/></text:p>
        <text:p text:style-name="Roman">Ki­tas da­ly­kas, ką opo­zi­ci­jai aš no­rė­čiau pa­sa­ky­ti. Tas pa­sto­vus jū­sų pen­si­jų skur­do ly­gi­ni­mas su dir­ban­čio­jo vi­dur­kiu, jau iš­ties, drįs­tu sa­ky­ti, da­ro­si ne­ska­nus da­ly­kas. Jei­gu, tar­ki­me, bus su­si­tvar­ky­ta ki­tais me­tais su pen­si­nin­kų skur­du, mes jiems ir to­liau pa­dė­si­me, kad kaip ir jūs ne­no­rė­tu­mė­te, ir tas vi­dur­kis bus pa­siek­tas, tai ki­tais me­tais jūs, ko ge­ro, ly­gin­si­te su Pre­zi­den­to vi­dur­kiu. Jau vis­ko ga­li­ma pri­si­gal­vo­ti, tie­siog siū­ly­čiau adek­va­čiai elg­tis ir pro­tin­gai. Ačiū.<text:s/></text:p>
        <text:p text:style-name="Roman"><text:span text:style-name="T2605">PIRMININKAS.</text:span><text:s/>Dė­ko­ju. Mo­ty­vai prieš – M. Ma­jaus­kas.</text:p>
        <text:p text:style-name="Roman"><text:span text:style-name="T2606">M. MAJAUSKAS</text:span><text:s/><text:span text:style-name="T2607">(</text:span><text:span text:style-name="T2608">TS-LKDF</text:span><text:span text:style-name="T2609">)</text:span>. Ačiū, pir­mi­nin­ke. Ke­li skai­čiai. Šian­dien 40 % pen­si­nin­kų pa­ti­ria skur­do ri­zi­ką, tai yra du kar­tus dau­giau nei prieš ket­ve­rius me­tus,<text:s/>ir dar nie­ka­da per vi­są is­to­ri­ją Lie­tu­vo­je ne­bu­vo taip blo­gai. Dar dau­giau, pa­gal šią sta­tis­ti­ką kar­tu su Lat­vi­ja ir Es­ti­ja mes esa­me ab­so­liu­tūs ly­de­riai vi­so­je Eu­ro­pos Są­jun­go­je. Sta­tis­ti­kos de­par­ta­men­to duo­me­ni­mis, net 30 % pen­si­nin­kų ne­ga­li su­si­mo­kė­ti už ko­mu­na­li­nius mo­kes­čius. 5 % ne­tu­ri nor­ma­lių dvie­jų po­rų ba­tų. O mums gai­la 3 eu­rais pa­di­din­ti pen­si­nin­kams pen­si­jas taip, kaip Pre­zi­den­tas siū­lė nuo sau­sio 1 die­nos.<text:span text:style-name="T2610"><text:s/>Vi</text:span><text:span text:style-name="T2611">­so la</text:span><text:span text:style-name="T2612">­bo 15 mln. eu</text:span><text:span text:style-name="T2613">­rų.<text:s/></text:span>Ger­bia­mie­ji, aš krei­piuo­si į R. Kar­baus­kį, ku­ris vi­sai ne­se­niai pa­ža­dė­jo, kad bus ras­ti spren­di­mai nuo sau­sio 1 die­nos pa­di­din­ti pen­si­jas taip, kaip siū­lė Pre­zi­den­tas. Ne­gi da­bar opo­zi­ci­jai rei­kia re­gist­ruo­ti to­kį siū­ly­mą?<text:s/></text:p>
        <text:p text:style-name="Roman">Ger­bia­mas Ra­mū­nai, jūs pa­ža­dė­jo­te ir aš ti­kiu, kad jūs pa­da­ry­si­te, tai im­ki­te ir da­ry­ki­te, ir mes pa­lai­ky­si­me.<text:s/></text:p>
        <text:p text:style-name="Roman"><text:span text:style-name="T2614">PIRMININKAS.</text:span><text:s/>Vi­si mo­ty­vai iš­sa­ky­ti. Kvie­čiu bal­suo­ti dėl vi­so pro­jek­to po svars­ty­mo.</text:p>
        <text:p text:style-name="Roman">Bal­sa­vo 101 Sei­mo na­rys: už – 83, prieš nė­ra, su­si­lai­kė 18. Po svars­ty­mo pri­tar­ta.<text:s/></text:p>
        <text:soft-page-break/>
        <text:p text:style-name="Roman">Ger­bia­mi ko­le­gos, to­liau dar­bo­tvarkėje ati­dė­ti bal­sa­vi­mai dėl pro­jek­tų pri­ėmi­mo, nes ne­bu­vo rei­kia­mo Sei­mo na­rių skai­čiaus.<text:s/></text:p>
        <text:p text:style-name="Roman"/>
        <text:p text:style-name="Laikas">12.39 val.</text:p>
        <text:p text:style-name="Roman12"><text:span text:style-name="T2615">Vy</text:span><text:span text:style-name="T2616">­riau</text:span><text:span text:style-name="T2617">­sio</text:span><text:span text:style-name="T2618">­sios rin</text:span><text:span text:style-name="T2619">­ki</text:span><text:span text:style-name="T2620">­mų ko</text:span><text:span text:style-name="T2621">­mi</text:span><text:span text:style-name="T2622">­si</text:span><text:span text:style-name="T2623">­jos įsta</text:span><text:span text:style-name="T2624">­ty</text:span><text:span text:style-name="T2625">­mo Nr. IX-985 13, 14 ir 17 straips</text:span><text:span text:style-name="T2626">­nių pa</text:span><text:span text:style-name="T2627">­kei</text:span><text:span text:style-name="T2628">­ti</text:span><text:span text:style-name="T2629">­mo įsta</text:span><text:span text:style-name="T2630">­ty</text:span><text:span text:style-name="T2631">­mo pro</text:span><text:span text:style-name="T2632">­jek</text:span><text:span text:style-name="T2633">­to Nr. XIIIP-3735(2)<text:s/></text:span>(<text:span text:style-name="T2634">pri</text:span><text:span text:style-name="T2635">­ėmi</text:span><text:span text:style-name="T2636">­mo tę</text:span><text:span text:style-name="T2637">­si</text:span><text:span text:style-name="T2638">­nys</text:span>)</text:p>
        <text:p text:style-name="Roman"/>
        <text:p text:style-name="Roman">Kvie­čiu bal­suo­ti dėl Vy­riau­sio­sios rin­ki­mų ko­mi­si­jos įsta­ty­mo Nr. IX-985 kai ku­rių straips­nių pa­kei­ti­mo įsta­ty­mo pro­jek­to Nr. XIIIP-3735(2). Skel­biu bal­sa­vi­mą.<text:s/></text:p>
        <text:p text:style-name="Roman"/>
        <text:p text:style-name="Priemimas">Šio įsta­ty­mo pri­ėmi­mas</text:p>
        <text:p text:style-name="Roman"/>
        <text:p text:style-name="Roman">Už­si­re­gist­ra­vo 71, bal­sa­vo 70: už – 65, prieš – 2, su­si­lai­kė 3.<text:s/><text:span text:style-name="T2639">Įsta</text:span><text:span text:style-name="T2640">­ty</text:span><text:span text:style-name="T2641">­mas (pro</text:span><text:span text:style-name="T2642">­jek</text:span><text:span text:style-name="T2643">­tas Nr. XIIIP-3735(2) pri</text:span><text:span text:style-name="T2644">­im</text:span><text:span text:style-name="T2645">­tas. (</text:span><text:span text:style-name="T2646">Gon</text:span><text:span text:style-name="T2647">­gas</text:span><text:span text:style-name="T2648">)<text:s/></text:span></text:p>
        <text:p text:style-name="Roman"/>
        <text:p text:style-name="Laikas">12.40 val.</text:p>
        <text:p text:style-name="Roman12">Sei­mo rin­ki­mų įsta­ty­mo Nr. I-2721 89 straips­nio pa­kei­ti­mo įsta­ty­mo pro­jek­tas Nr. XIIIP-3737(2) (<text:span text:style-name="T2649">pri</text:span><text:span text:style-name="T2650">­ėmi</text:span><text:span text:style-name="T2651">­mo tę</text:span><text:span text:style-name="T2652">­si</text:span><text:span text:style-name="T2653">­nys</text:span>)</text:p>
        <text:p text:style-name="Roman"/>
        <text:p text:style-name="Roman">Ki­tas klau­si­mas – Sei­mo rin­ki­mų įsta­ty­mo Nr. I-2721 89 straips­nio pa­kei­ti­mo įsta­ty­mo pro­jek­tas Nr. XIIIP-3737(2). Skel­biu bal­sa­vi­mą.<text:s/></text:p>
        <text:p text:style-name="Roman"/>
        <text:p text:style-name="Roman12">Šio įsta­ty­mo pri­ėmi­mas</text:p>
        <text:p text:style-name="Roman"/>
        <text:p text:style-name="Roman">Už­si­re­gist­ra­vo 71 Sei­mo na­rys, bal­sa­vo 69: už – 60, pieš – 1, su­si­lai­kė 8.<text:s/><text:span text:style-name="T2654">Įsta</text:span><text:span text:style-name="T2655">­ty</text:span><text:span text:style-name="T2656">­mas (pro</text:span><text:span text:style-name="T2657">­jek</text:span><text:span text:style-name="T2658">­tas Nr. XIIIP-3737</text:span><text:span text:style-name="T2659">(2</text:span><text:span text:style-name="T2660">) pri</text:span><text:span text:style-name="T2661">­im</text:span><text:span text:style-name="T2662">­tas. (</text:span><text:span text:style-name="T2663">Gon</text:span><text:span text:style-name="T2664">­gas</text:span><text:span text:style-name="T2665">)<text:s/></text:span></text:p>
        <text:p text:style-name="Roman">To­liau dar­bo­tvarkėje…<text:s/></text:p>
        <text:p text:style-name="Roman">Re­pli­ka po bal­sa­vi­mo – J. Nar­ke­vi­čius.<text:s/></text:p>
        <text:p text:style-name="Roman"><text:span text:style-name="T2666">J. NARKEVIČ</text:span><text:span text:style-name="T2667"><text:s/></text:span><text:span text:style-name="T2668">(</text:span><text:span text:style-name="T2669">LLRA-KŠSF</text:span><text:span text:style-name="T2670">)</text:span><text:span text:style-name="T2671">.</text:span><text:s/>La­bai ačiū. Aš bal­sa­vau, bet ma­tau, kad nė­ra ma­no re­gist­ra­ci­jos. Pir­mas da­ly­kas,<text:s/>į­skai­ty­ti už, o ant­ras da­ly­kas, ei­nu iš­si­aiš­kin­siu,<text:s/><text:span text:style-name="T2672">ka</text:span><text:span text:style-name="T2673">­me</text:span><text:s/>rei­ka­las.<text:s/></text:p>
        <text:p text:style-name="Roman"><text:span text:style-name="T2674">PIRMININKAS.</text:span><text:s/>Ge­rai, jū­sų bal­są<text:s/>į­skai­to­me kaip už.<text:s/></text:p>
        <text:p text:style-name="Roman"/>
        <text:p text:style-name="Laikas">12.41 val.</text:p>
        <text:p text:style-name="Roman12">Lo­te­ri­jų ir lo­ši­mų mo­kes­čio įsta­ty­mo Nr. IX-326 5 straips­nio pa­kei­ti­mo įsta­ty­mo pro­jek­tas Nr. XIIIP-1191(2) (<text:span text:style-name="T2675">pri</text:span><text:span text:style-name="T2676">­ėmi</text:span><text:span text:style-name="T2677">­mo tę</text:span><text:span text:style-name="T2678">­si</text:span><text:span text:style-name="T2679">­nys</text:span>)</text:p>
        <text:p text:style-name="Roman"/>
        <text:p text:style-name="Roman">Ki­tas dar­bo­tvarkės klau­si­mas – Lo­te­ri­jų ir lo­ši­mų mo­kes­čio įsta­ty­mo Nr. IX-326 5 strai­ps­nio pa­kei­ti­mo įsta­ty­mo pro­jek­tas Nr. XIIIP-1191(2). Skel­biu bal­sa­vi­mą.<text:s/></text:p>
        <text:p text:style-name="Roman"/>
        <text:p text:style-name="Priemimas">Šio įsta­ty­mo pri­ėmi­mas</text:p>
        <text:p text:style-name="Roman"/>
        <text:p text:style-name="Roman">Už­si­re­gist­ra­vo 87 Sei­mo na­riai, bal­sa­vo 84: už – 74, prieš nė­ra, su­si­lai­kė 10.<text:s/><text:span text:style-name="T2680">Įsta</text:span><text:span text:style-name="T2681">­ty</text:span><text:span text:style-name="T2682">­mas (pro</text:span><text:span text:style-name="T2683">­jek</text:span><text:span text:style-name="T2684">­tas Nr. XIIIP-1191(2) pri</text:span><text:span text:style-name="T2685">­im</text:span><text:span text:style-name="T2686">­tas. (</text:span><text:span text:style-name="T2687">Gon</text:span><text:span text:style-name="T2688">­gas</text:span><text:span text:style-name="T2689">)<text:s/></text:span></text:p>
        <text:p text:style-name="Roman"/>
        <text:p text:style-name="Laikas">12.42 val.</text:p>
        <text:p text:style-name="Roman12">Miš­kų įsta­ty­mo Nr. I-671 2, 4, 5, 6, 7, 8, 13, 18 ir 19 straips­nių pa­kei­ti­mo įsta­ty­mo pro­jek­tas Nr. XIIIP-3491(2) (<text:span text:style-name="T2690">pri</text:span><text:span text:style-name="T2691">­ėmi</text:span><text:span text:style-name="T2692">­mo tę</text:span><text:span text:style-name="T2693">­si</text:span><text:span text:style-name="T2694">­nys</text:span>)</text:p>
        <text:p text:style-name="Roman"/>
        <text:p text:style-name="Roman">To­liau – Miš­kų įsta­ty­mo Nr. I-671 kai ku­rių straips­nių pa­kei­ti­mo įsta­ty­mo pro­jek­tas Nr. XIIIP-3491(2). Miš­kų įsta­ty­mas. Bal­suo­ja­me.<text:s/></text:p>
        <text:p text:style-name="Roman"/>
        <text:soft-page-break/>
        <text:p text:style-name="Priemimas">Šio įsta­ty­mo pri­ėmi­mas</text:p>
        <text:p text:style-name="Roman"/>
        <text:p text:style-name="Roman">Už­si­re­gist­ra­vo 71 Sei­mo na­rys, bal­sa­vo 64: už – 54, prieš nė­ra, su­si­lai­kė 10.<text:s/><text:span text:style-name="T2695">Įsta</text:span><text:span text:style-name="T2696">­ty</text:span><text:span text:style-name="T2697">­mas (pro</text:span><text:span text:style-name="T2698">­jek</text:span><text:span text:style-name="T2699">­tas Nr. XIIIP-3491(2) pri</text:span><text:span text:style-name="T2700">­im</text:span><text:span text:style-name="T2701">­tas. (</text:span><text:span text:style-name="T2702">Gon</text:span><text:span text:style-name="T2703">­gas</text:span><text:span text:style-name="T2704">)<text:s/></text:span></text:p>
        <text:p text:style-name="Roman"/>
        <text:p text:style-name="Laikas">12.43 val.</text:p>
        <text:p text:style-name="Roman12">Ad­mi­nist­ra­ci­nių nu­si­žen­gi­mų ko­dek­so 589 straips­nio pa­kei­ti­mo įsta­ty­mo pro­jek­tas Nr. XIIIP-3492(2) (<text:span text:style-name="T2705">pri</text:span><text:span text:style-name="T2706">­ėmi</text:span><text:span text:style-name="T2707">­mo tę</text:span><text:span text:style-name="T2708">­si</text:span><text:span text:style-name="T2709">­nys</text:span>)</text:p>
        <text:p text:style-name="Roman"/>
        <text:p text:style-name="Roman">Ki­tas klau­si­mas – Ad­mi­nist­ra­ci­nių nu­si­žen­gi­mų ko­dek­so 589 straips­nio pa­kei­ti­mo įsta­ty­mo pro­jek­tas Nr. XIIIP-3492(2). Bal­suo­ja­me.<text:s/></text:p>
        <text:p text:style-name="Roman"/>
        <text:p text:style-name="Priemimas">Šio įsta­ty­mo pri­ėmi­mas</text:p>
        <text:p text:style-name="Roman"/>
        <text:p text:style-name="Roman">Už­si­re­gist­ra­vo 77 Sei­mo na­riai, bal­sa­vo 76: už – 71, prieš nė­ra, su­si­lai­kė 5.<text:s/><text:span text:style-name="T2710">Įsta</text:span><text:span text:style-name="T2711">­ty</text:span><text:span text:style-name="T2712">­mas (pro</text:span><text:span text:style-name="T2713">­jek</text:span><text:span text:style-name="T2714">­tas Nr. XIIIP-3492(2) pri</text:span><text:span text:style-name="T2715">­im</text:span><text:span text:style-name="T2716">­tas. (</text:span><text:span text:style-name="T2717">Gon</text:span><text:span text:style-name="T2718">­gas</text:span><text:span text:style-name="T2719">)<text:s/></text:span></text:p>
        <text:p text:style-name="Roman"/>
        <text:p text:style-name="Laikas">12.44 val.</text:p>
        <text:p text:style-name="Roman12">Me­džiok­lės įsta­ty­mo Nr. IX-966 2 ir 10 straips­nių pa­kei­ti­mo įsta­ty­mo pro­jek­tas Nr. XIIIP-3493(2) (<text:span text:style-name="T2720">pri</text:span><text:span text:style-name="T2721">­ėmi</text:span><text:span text:style-name="T2722">­mo tę</text:span><text:span text:style-name="T2723">­si</text:span><text:span text:style-name="T2724">­nys</text:span>)</text:p>
        <text:p text:style-name="Roman"/>
        <text:p text:style-name="Roman">Ki­tas klau­si­mas – Me­džiok­lės įsta­ty­mo Nr. IX-966 2 ir 10 straips­nių pa­kei­ti­mo įsta­ty­mo pro­jek­tas Nr. XIIIP-3493(2). Bal­suo­ja­me dėl vi­so.<text:s/></text:p>
        <text:p text:style-name="Roman"/>
        <text:p text:style-name="Priemimas">Šio įsta­ty­mo pri­ėmi­mas</text:p>
        <text:p text:style-name="Roman"/>
        <text:p text:style-name="Roman">Už­si­re­gist­ra­vo 79 Sei­mo na­riai, bal­sa­vo 77: už – 63, prieš nė­ra, su­si­lai­kė 14.<text:s/><text:span text:style-name="T2725">Įsta</text:span><text:span text:style-name="T2726">­ty</text:span><text:span text:style-name="T2727">­mas (pro</text:span><text:span text:style-name="T2728">­jek</text:span><text:span text:style-name="T2729">­tas Nr. XIIIP-3493(2) pri</text:span><text:span text:style-name="T2730">­im</text:span><text:span text:style-name="T2731">­tas. (</text:span><text:span text:style-name="T2732">Gon</text:span><text:span text:style-name="T2733">­gas</text:span><text:span text:style-name="T2734">)<text:s/></text:span></text:p>
        <text:p text:style-name="Roman"/>
        <text:p text:style-name="Laikas">12.44 val.</text:p>
        <text:p text:style-name="Roman12">Sau­go­mų te­ri­to­ri­jų įsta­ty­mo Nr. I-301 27 straips­nio pa­kei­ti­mo įsta­ty­mo pro­jek­tas Nr. XIIIP-3494(2) (<text:span text:style-name="T2735">pri</text:span><text:span text:style-name="T2736">­ėmi</text:span><text:span text:style-name="T2737">­mo tę</text:span><text:span text:style-name="T2738">­si</text:span><text:span text:style-name="T2739">­nys</text:span>)</text:p>
        <text:p text:style-name="Roman"/>
        <text:p text:style-name="Roman">Ki­tas klau­si­mas – Sau­go­mų te­ri­to­ri­jų įsta­ty­mo Nr. I-301 27 straips­nio pa­kei­ti­mo įsta­ty­mo pro­jek­tas Nr. XIIIP-3494(2). Bal­suo­ja­me dėl vi­so.<text:s/></text:p>
        <text:p text:style-name="Roman"/>
        <text:p text:style-name="Priemimas">Šio įsta­ty­mo pri­ėmi­mas</text:p>
        <text:p text:style-name="Roman"/>
        <text:p text:style-name="Roman">Už­si­re­gist­ra­vo 80, bal­sa­vo 78: už – 66, prieš nė­ra, su­si­lai­kė 12. Įsta­ty­mas (pro­jek­tas Nr. XIIIP-3494(2) pri­im­tas. (<text:span text:style-name="T2740">Gon</text:span><text:span text:style-name="T2741">­gas</text:span>)<text:s/></text:p>
        <text:p text:style-name="Roman"/>
        <text:p text:style-name="Laikas">12.45 val.</text:p>
        <text:p text:style-name="Roman12">Vals­ty­bės tur­to per­da­vi­mo sa­vi­val­dy­bių nuo­sa­vy­bėn įsta­ty­mo Nr. VIII-546 3 straips­nio pa­kei­ti­mo įsta­ty­mo pro­jek­tas Nr. XIIIP-3495(2) (<text:span text:style-name="T2742">pri</text:span><text:span text:style-name="T2743">­ėmi</text:span><text:span text:style-name="T2744">­mo tę</text:span><text:span text:style-name="T2745">­si</text:span><text:span text:style-name="T2746">­nys</text:span>)</text:p>
        <text:p text:style-name="Roman"/>
        <text:p text:style-name="P2747">Ki­tas klau­si­mas – Vals­ty­bės tur­to per­da­vi­mo sa­vi­val­dy­bių nuo­sa­vy­bėn įsta­ty­mo Nr. VIII-546 3 straips­nio pa­kei­ti­mo įsta­ty­mo pro­jek­tas Nr. XIIIP-3495(2). Bal­suo­ja­me dėl vi­so.<text:s/></text:p>
        <text:p text:style-name="Roman"/>
        <text:soft-page-break/>
        <text:p text:style-name="P2748">Šio įsta­ty­mo pri­ėmi­mas</text:p>
        <text:p text:style-name="P2749"/>
        <text:p text:style-name="P2750">Už­si­re­gist­ra­vo 83, bal­sa­vo 82: už – 72, prieš nė­ra, su­si­lai­kė 10. Įsta­ty­mas (pro­jek­tas Nr. XIIIP-3495(2) pri­im­tas. (<text:span text:style-name="T2751">Gon</text:span><text:span text:style-name="T2752">­gas</text:span>)<text:s/></text:p>
        <text:p text:style-name="Roman"/>
        <text:p text:style-name="Laikas">12.46 val.</text:p>
        <text:p text:style-name="Roman12">Že­mės įsta­ty­mo Nr. I-446 8 straips­nio pa­kei­ti­mo įsta­ty­mo pro­jek­tas Nr. XIIIP-3496(2) (<text:span text:style-name="T2753">pri</text:span><text:span text:style-name="T2754">­ėmi</text:span><text:span text:style-name="T2755">­mo tę</text:span><text:span text:style-name="T2756">­si</text:span><text:span text:style-name="T2757">­nys</text:span>)</text:p>
        <text:p text:style-name="Roman"/>
        <text:p text:style-name="Roman">Ki­tas klau­si­mas – Že­mės įsta­ty­mo Nr. I-446 8 straips­nio pa­kei­ti­mo įsta­ty­mo pro­jek­tas Nr. XIIIP-3496(2). Bal­suo­ja­me.<text:s/></text:p>
        <text:p text:style-name="Roman"/>
        <text:p text:style-name="Priemimas">Šio įsta­ty­mo pri­ėmi­mas</text:p>
        <text:p text:style-name="Roman"/>
        <text:p text:style-name="Roman">Už­si­re­gist­ra­vo 83, bal­sa­vo 81: už – 70, prieš nė­ra, su­si­lai­kė 11. Įsta­ty­mas (pro­jek­tas Nr. XIIIP-3496(2) pri­im­tas. (<text:span text:style-name="T2758">Gon</text:span><text:span text:style-name="T2759">­gas</text:span>)<text:s/></text:p>
        <text:p text:style-name="Roman"/>
        <text:p text:style-name="Laikas">12.47 val.</text:p>
        <text:p text:style-name="Roman12">Odon­to­lo­gi­jos prak­ti­kos įsta­ty­mo Nr. I-1246 pa­kei­ti­mo įsta­ty­mo pro­jek­tas Nr. XIIP-3955(4) (<text:span text:style-name="T2760">pri</text:span><text:span text:style-name="T2761">­ėmi</text:span><text:span text:style-name="T2762">­mo tę</text:span><text:span text:style-name="T2763">­si</text:span><text:span text:style-name="T2764">­nys</text:span>)</text:p>
        <text:p text:style-name="Roman"/>
        <text:p text:style-name="Roman">Ki­tas klau­si­mas – Odon­to­lo­gi­jos prak­ti­kos įsta­ty­mo Nr. I-1246 pa­kei­ti­mo įsta­ty­mo pro­jek­tas Nr. XIIP-3955(4). Bal­suo­ja­me. At­si­pra­šau, 3955. Bal­suo­ja­me.</text:p>
        <text:p text:style-name="Roman"/>
        <text:p text:style-name="Priemimas">Šio įsta­ty­mo pri­ėmi­mas</text:p>
        <text:p text:style-name="Roman"/>
        <text:p text:style-name="Roman">Už­si­re­gist­ra­vo 77, bal­sa­vo 65: už – 54, prieš – 1, su­si­lai­kė 10. Įsta­ty­mas (pro­jek­tas Nr. XIIIP-3955(4) pri­im­tas. (<text:span text:style-name="T2765">Gon</text:span><text:span text:style-name="T2766">­gas</text:span>)<text:s/></text:p>
        <text:p text:style-name="Roman">Re­pli­ka ar dėl ve­di­mo tvar­kos? Dėl ve­di­mo tvar­kos – E. Gent­vi­las.</text:p>
        <text:p text:style-name="Roman"><text:span text:style-name="T2767">E. GENTVILAS</text:span><text:span text:style-name="T2768"><text:s/></text:span><text:span text:style-name="T2769">(</text:span><text:span text:style-name="T2770">LSF</text:span><text:span text:style-name="T2771">)</text:span><text:span text:style-name="T2772">. Taip, re</text:span><text:span text:style-name="T2773">­pli</text:span><text:span text:style-name="T2774">­ka dėl ve</text:span><text:span text:style-name="T2775">­di</text:span><text:span text:style-name="T2776">­mo tvar</text:span><text:span text:style-name="T2777">­kos ir jau se</text:span><text:span text:style-name="T2778">­niai lau</text:span><text:span text:style-name="T2779">­kiu, nes mū</text:span><text:span text:style-name="T2780">­sų ek</text:span><text:span text:style-name="T2781">­ra</text:span><text:span text:style-name="T2782">­nuo</text:span><text:span text:style-name="T2783">­se bu</text:span><text:span text:style-name="T2784">­vo pa</text:span><text:span text:style-name="T2785">­si</text:span><text:span text:style-name="T2786">­ro</text:span><text:span text:style-name="T2787">­dę, kad bal</text:span><text:span text:style-name="T2788">­suo</text:span><text:span text:style-name="T2789">­ja</text:span><text:span text:style-name="T2790">­ma dėl Odon</text:span><text:span text:style-name="T2791">­to</text:span><text:span text:style-name="T2792">­lo</text:span><text:span text:style-name="T2793">­gi</text:span><text:span text:style-name="T2794">­jos įsta</text:span><text:span text:style-name="T2795">­ty</text:span><text:span text:style-name="T2796">­mo, bu</text:span><text:span text:style-name="T2797">­vo mū</text:span><text:span text:style-name="T2798">­sų kom</text:span><text:span text:style-name="T2799">­piu</text:span><text:span text:style-name="T2800">­te</text:span><text:span text:style-name="T2801">­rių ek</text:span><text:span text:style-name="T2802">­ra</text:span><text:span text:style-name="T2803">­nuo</text:span><text:span text:style-name="T2804">­se pa</text:span><text:span text:style-name="T2805">­ro</text:span><text:span text:style-name="T2806">­dy</text:span><text:span text:style-name="T2807">­ta, kad bal</text:span><text:span text:style-name="T2808">­suo</text:span><text:span text:style-name="T2809">­ja</text:span><text:span text:style-name="T2810">­me dėl Odon</text:span><text:span text:style-name="T2811">­to</text:span><text:span text:style-name="T2812">­lo</text:span><text:span text:style-name="T2813">­gi</text:span><text:span text:style-name="T2814">­jos įsta</text:span><text:span text:style-name="T2815">­ty</text:span><text:span text:style-name="T2816">­mo, ta</text:span><text:span text:style-name="T2817">­čiau ta</text:span><text:span text:style-name="T2818">­da j</text:span><text:span text:style-name="T2819">ūs žo</text:span><text:span text:style-name="T2820">­džiu pa</text:span><text:span text:style-name="T2821">­sa</text:span><text:span text:style-name="T2822">kė</text:span><text:span text:style-name="T2823">­te, kad da</text:span><text:span text:style-name="T2824">­bar bal</text:span><text:span text:style-name="T2825">­suo</text:span><text:span text:style-name="T2826">­ja</text:span><text:span text:style-name="T2827">­me dėl Miš</text:span><text:span text:style-name="T2828">­kų įsta</text:span><text:span text:style-name="T2829">­ty</text:span><text:span text:style-name="T2830">­mo. Kom</text:span><text:span text:style-name="T2831">­piu</text:span><text:span text:style-name="T2832">­te</text:span><text:span text:style-name="T2833">­riuo</text:span><text:span text:style-name="T2834">­se stai</text:span><text:span text:style-name="T2835">­giai, iš kar</text:span><text:span text:style-name="T2836">­to at</text:span><text:span text:style-name="T2837">­si</text:span><text:span text:style-name="T2838">­ra</text:span><text:span text:style-name="T2839">­do įra</text:span><text:span text:style-name="T2840">­šas dėl Miš</text:span><text:span text:style-name="T2841">­kų įsta</text:span><text:span text:style-name="T2842">­ty</text:span><text:span text:style-name="T2843">­mo. Kai ku</text:span><text:span text:style-name="T2844">­rie žmo</text:span><text:span text:style-name="T2845">­nės gal</text:span><text:span text:style-name="T2846">­vo</text:span><text:span text:style-name="T2847">­jo, kad bus bal</text:span><text:span text:style-name="T2848">­suo</text:span><text:span text:style-name="T2849">­ja</text:span><text:span text:style-name="T2850">­ma dėl Odon</text:span><text:span text:style-name="T2851">­to</text:span><text:span text:style-name="T2852">­lo</text:span><text:span text:style-name="T2853">­gi</text:span><text:span text:style-name="T2854">­jos įsta</text:span><text:span text:style-name="T2855">­ty</text:span><text:span text:style-name="T2856">­mo, tem</text:span><text:span text:style-name="T2857">­pas jū</text:span><text:span text:style-name="T2858">­sų di</text:span><text:span text:style-name="T2859">­de</text:span><text:span text:style-name="T2860">­lis, pa</text:span><text:span text:style-name="T2861">­gi</text:span><text:span text:style-name="T2862">­ria</text:span><text:span text:style-name="T2863">­ma</text:span><text:span text:style-name="T2864">­sis žo</text:span><text:span text:style-name="T2865">­dis jums, ir štai to</text:span><text:span text:style-name="T2866">­kio</text:span><text:span text:style-name="T2867">­je si</text:span><text:span text:style-name="T2868">­tu</text:span><text:span text:style-name="T2869">­a</text:span><text:span text:style-name="T2870">­ci</text:span><text:span text:style-name="T2871">­jo</text:span><text:span text:style-name="T2872">­je vie</text:span><text:span text:style-name="T2873">­toj Odon</text:span><text:span text:style-name="T2874">­to</text:span><text:span text:style-name="T2875">­lo</text:span><text:span text:style-name="T2876">­gi</text:span><text:span text:style-name="T2877">­jos už</text:span><text:span text:style-name="T2878">­ra</text:span><text:span text:style-name="T2879">­šo</text:span><text:span text:style-name="T2880">­ma, kad bal</text:span><text:span text:style-name="T2881">­suo</text:span><text:span text:style-name="T2882">­ja</text:span><text:span text:style-name="T2883">­ma dėl Miš</text:span><text:span text:style-name="T2884">­kų įsta</text:span><text:span text:style-name="T2885">­ty</text:span><text:span text:style-name="T2886">­mo, ir da</text:span><text:span text:style-name="T2887">­lis žmo</text:span><text:span text:style-name="T2888">­nių bal</text:span><text:span text:style-name="T2889">­sa</text:span><text:span text:style-name="T2890">­vo už Odon</text:span><text:span text:style-name="T2891">­to</text:span><text:span text:style-name="T2892">­lo</text:span><text:span text:style-name="T2893">­gi</text:span><text:span text:style-name="T2894">­jos įsta</text:span><text:span text:style-name="T2895">­ty</text:span><text:span text:style-name="T2896">­mą, o bal</text:span><text:span text:style-name="T2897">­sas bu</text:span><text:span text:style-name="T2898">­vo įskai</text:span><text:span text:style-name="T2899">­ty</text:span><text:span text:style-name="T2900">­tas kaip bal</text:span><text:span text:style-name="T2901">­sa</text:span><text:span text:style-name="T2902">­vi</text:span><text:span text:style-name="T2903">­mas už Miš</text:span><text:span text:style-name="T2904">­kų įsta</text:span><text:span text:style-name="T2905">­ty</text:span><text:span text:style-name="T2906">­mą. (</text:span><text:span text:style-name="T2907">Triukš</text:span><text:span text:style-name="T2908">­mas sa</text:span><text:span text:style-name="T2909">­lė</text:span><text:span text:style-name="T2910">­je</text:span><text:span text:style-name="T2911">)<text:s/></text:span></text:p>
        <text:p text:style-name="Roman"><text:span text:style-name="T2912">PIRMININKAS.</text:span><text:span text:style-name="T2913"><text:s/>Ger</text:span><text:span text:style-name="T2914">­bia</text:span><text:span text:style-name="T2915">­mas ko</text:span><text:span text:style-name="T2916">­le</text:span><text:span text:style-name="T2917">­ga.</text:span></text:p>
        <text:p text:style-name="Roman"><text:span text:style-name="T2918">E. GENTVILAS</text:span><text:span text:style-name="T2919"><text:s/></text:span><text:span text:style-name="T2920">(</text:span><text:span text:style-name="T2921">LSF</text:span><text:span text:style-name="T2922">)</text:span><text:span text:style-name="T2923">. Aš su</text:span><text:span text:style-name="T2924">­pran</text:span><text:span text:style-name="T2925">­tu, kad jūs ne</text:span><text:span text:style-name="T2926">­pri</text:span><text:span text:style-name="T2927">­im</text:span><text:span text:style-name="T2928">­si</text:span><text:span text:style-name="T2929">­te ar</text:span><text:span text:style-name="T2930">­gu</text:span><text:span text:style-name="T2931">­men</text:span><text:span text:style-name="T2932">­tų ir ne</text:span><text:span text:style-name="T2933">­pa</text:span><text:span text:style-name="T2934">­kar</text:span><text:span text:style-name="T2935">­to</text:span><text:span text:style-name="T2936">­si</text:span><text:span text:style-name="T2937">­te bal</text:span><text:span text:style-name="T2938">­sa</text:span><text:span text:style-name="T2939">­vi</text:span><text:span text:style-name="T2940">­mo, bet aš pra</text:span><text:span text:style-name="T2941">­šy</text:span><text:span text:style-name="T2942">­siu ši</text:span><text:span text:style-name="T2943">­tą si</text:span><text:span text:style-name="T2944">­tu</text:span><text:span text:style-name="T2945">­a</text:span><text:span text:style-name="T2946">­ci</text:span><text:span text:style-name="T2947">­ją per</text:span><text:span text:style-name="T2948">­žiū</text:span><text:span text:style-name="T2949">­rė</text:span><text:span text:style-name="T2950">­ti Eti</text:span><text:span text:style-name="T2951">­kos ir pro</text:span><text:span text:style-name="T2952">­ce</text:span><text:span text:style-name="T2953">­dū</text:span><text:span text:style-name="T2954">­rų ko</text:span><text:span text:style-name="T2955">­mi</text:span><text:span text:style-name="T2956">­si</text:span><text:span text:style-name="T2957">­j</text:span><text:span text:style-name="T2958">os</text:span><text:span text:style-name="T2959">, nes klai</text:span><text:span text:style-name="T2960">­di</text:span><text:span text:style-name="T2961">­nan</text:span><text:span text:style-name="T2962">­tis už</text:span><text:span text:style-name="T2963">­ra</text:span><text:span text:style-name="T2964">­šas<text:s/></text:span><text:span text:style-name="T2965">–<text:s/></text:span><text:span text:style-name="T2966">ra</text:span><text:span text:style-name="T2967">­šė vie</text:span><text:span text:style-name="T2968">­naip, o bal</text:span><text:span text:style-name="T2969">­suo</text:span><text:span text:style-name="T2970">­ja</text:span><text:span text:style-name="T2971">­ma bu</text:span><text:span text:style-name="T2972">­vo už ki</text:span><text:span text:style-name="T2973">­tą da</text:span><text:span text:style-name="T2974">­ly</text:span><text:span text:style-name="T2975">­ką.<text:s/></text:span></text:p>
        <text:p text:style-name="Roman"><text:span text:style-name="T2976">PIRMININKAS.</text:span><text:span text:style-name="T2977"><text:s/>Ger</text:span><text:span text:style-name="T2978">­bia</text:span><text:span text:style-name="T2979">­mi ko</text:span><text:span text:style-name="T2980">­le</text:span><text:span text:style-name="T2981">­gos, iš</text:span><text:span text:style-name="T2982">­si</text:span><text:span text:style-name="T2983">­aiš</text:span><text:span text:style-name="T2984">­kin</text:span><text:span text:style-name="T2985">­ki</text:span><text:span text:style-name="T2986">­me la</text:span><text:span text:style-name="T2987">­bai pa</text:span><text:span text:style-name="T2988">­pras</text:span><text:span text:style-name="T2989">­tą da</text:span><text:span text:style-name="T2990">­ly</text:span><text:span text:style-name="T2991">­ką. Bal</text:span><text:span text:style-name="T2992">­sa</text:span><text:span text:style-name="T2993">­vi</text:span><text:span text:style-name="T2994">­mo me</text:span><text:span text:style-name="T2995">­tu, kai vy</text:span><text:span text:style-name="T2996">­ko bal</text:span><text:span text:style-name="T2997">­sa</text:span><text:span text:style-name="T2998">­vi</text:span><text:span text:style-name="T2999">­mas, de</text:span><text:span text:style-name="T3000">­gė bū</text:span><text:span text:style-name="T3001">­tent tai, už ką bal</text:span><text:span text:style-name="T3002">­sa</text:span><text:span text:style-name="T3003">­vo</text:span><text:span text:style-name="T3004">­me. Aš su</text:span><text:span text:style-name="T3005">­tin</text:span><text:span text:style-name="T3006">­ku, kad prieš tai gal</text:span><text:span text:style-name="T3007">­būt bu</text:span><text:span text:style-name="T3008">­vo šiek tiek per anks</text:span><text:span text:style-name="T3009">­ti pa</text:span><text:span text:style-name="T3010">­leis</text:span><text:span text:style-name="T3011">­ta sis</text:span><text:span text:style-name="T3012">­te</text:span><text:span text:style-name="T3013">­mo</text:span><text:span text:style-name="T3014">­je, ta</text:span><text:span text:style-name="T3015">­čiau, pa</text:span><text:span text:style-name="T3016">­skel</text:span><text:span text:style-name="T3017">­bus klau</text:span><text:span text:style-name="T3018">­si</text:span><text:span text:style-name="T3019">­mą, tas klau</text:span><text:span text:style-name="T3020">­si</text:span><text:span text:style-name="T3021">­mas ir įsi</text:span><text:span text:style-name="T3022">­žie</text:span><text:span text:style-name="T3023">­bė bal</text:span><text:span text:style-name="T3024">­sa</text:span><text:span text:style-name="T3025">­vi</text:span><text:span text:style-name="T3026">­mo me</text:span><text:span text:style-name="T3027">­tu.<text:s/></text:span></text:p>
        <text:p text:style-name="P3028">Per šo­ni­nį mik­ro­fo­ną – ger­bia­mas ko­le­ga A. Ma­tu­las.</text:p>
        <text:p text:style-name="Roman"><text:span text:style-name="T3029">A. MATULAS</text:span><text:span text:style-name="T3030"><text:s/></text:span><text:span text:style-name="T3031">(</text:span><text:span text:style-name="T3032">TS-LKDF</text:span><text:span text:style-name="T3033">)</text:span><text:span text:style-name="T3034">. Ger</text:span><text:span text:style-name="T3035">­bia</text:span><text:span text:style-name="T3036">­mo</text:span><text:span text:style-name="T3037">­ji po</text:span><text:span text:style-name="T3038">­sė</text:span><text:span text:style-name="T3039">­džio pir</text:span><text:span text:style-name="T3040">­mi</text:span><text:span text:style-name="T3041">­nin</text:span><text:span text:style-name="T3042">­ke, vis dėl</text:span><text:span text:style-name="T3043">­to kaip Eti</text:span><text:span text:style-name="T3044">­kos ir pro</text:span><text:span text:style-name="T3045">­ce</text:span><text:span text:style-name="T3046">­dū</text:span><text:span text:style-name="T3047">­rų ko</text:span><text:span text:style-name="T3048">­mi</text:span><text:span text:style-name="T3049">­si</text:span><text:span text:style-name="T3050">­jos pir</text:span><text:span text:style-name="T3051">­mi</text:span><text:span text:style-name="T3052">­nin</text:span><text:span text:style-name="T3053">­kas re</text:span><text:span text:style-name="T3054">­ko</text:span><text:span text:style-name="T3055">­men</text:span><text:span text:style-name="T3056">­duo</text:span><text:span text:style-name="T3057">­čiau dėl Miš</text:span><text:span text:style-name="T3058">­kų įsta</text:span><text:span text:style-name="T3059">­ty</text:span><text:span text:style-name="T3060">­mo per</text:span><text:span text:style-name="T3061">­bal</text:span><text:span text:style-name="T3062">­suo</text:span><text:span text:style-name="T3063">­ti. Aš as</text:span><text:span text:style-name="T3064">­me</text:span><text:span text:style-name="T3065">­niš</text:span><text:span text:style-name="T3066">­kai su ko</text:span><text:span text:style-name="T3067">­le</text:span><text:span text:style-name="T3068">­ge, ir</text:span><text:span text:style-name="T3069">­gi ma</text:span><text:span text:style-name="T3070">­ty</text:span><text:span text:style-name="T3071">­da</text:span><text:span text:style-name="T3072">­mi ek</text:span><text:span text:style-name="T3073">­ra</text:span><text:span text:style-name="T3074">­ne, kad bal</text:span><text:span text:style-name="T3075">­suo</text:span><text:span text:style-name="T3076">­ja</text:span><text:span text:style-name="T3077">­me už Odon</text:span><text:span text:style-name="T3078">­to</text:span><text:span text:style-name="T3079">­lo</text:span><text:span text:style-name="T3080">­gi</text:span><text:span text:style-name="T3081">­jos, pa</text:span><text:span text:style-name="T3082">­si</text:span><text:span text:style-name="T3083">­el</text:span><text:span text:style-name="T3084">­gė</text:span><text:span text:style-name="T3085">­me vie</text:span><text:span text:style-name="T3086">­naip, o dėl Miš</text:span><text:span text:style-name="T3087">­kų bū</text:span><text:span text:style-name="T3088">­tu</text:span><text:span text:style-name="T3089">­me el</text:span><text:span text:style-name="T3090">­gę</text:span><text:span text:style-name="T3091">­si ki</text:span><text:span text:style-name="T3092">­taip. Tai dėl to<text:s/></text:span>tik­rai pra­šy­čiau per­bal­suo­ti, nes da­lis par­la­men­ta­rų bu­vo su­klai­din­ti.</text:p>
        <text:soft-page-break/>
        <text:p text:style-name="Roman"><text:span text:style-name="T3093">PIRMININKAS.</text:span><text:s/>Ger­bia­mi ko­le­gos, kvie­čiu ne­si­blaš­ky­ti ir bal­suo­ti dėl to klau­si­mo, dėl ku­rio yra pa­skelb­tas bal­sa­vi­mas. Jei­gu ma­to­te, kad yra pa­žeis­tos ko­kios nors jū­sų tei­sės, krei­p­ki­tės į Eti­kos ir pro­ce­dū­rų ko­mi­si­ją. (<text:span text:style-name="T3094">Bal</text:span><text:span text:style-name="T3095">­sai sa</text:span><text:span text:style-name="T3096">­lė</text:span><text:span text:style-name="T3097">­je</text:span>) Nu­trau­kiu dis­ku­si­jas.</text:p>
        <text:p text:style-name="Roman"/>
        <text:p text:style-name="Laikas">12.50 val.</text:p>
        <text:p text:style-name="Roman12">Odon­to­lo­gų rū­mų įsta­ty­mo Nr. IX-1929 pri­pa­ži­ni­mo ne­te­ku­siu ga­lios įsta­ty­mo projek­tas Nr. XIIIP-1049(3) (<text:span text:style-name="T3098">pri</text:span><text:span text:style-name="T3099">­ėmi</text:span><text:span text:style-name="T3100">­mas</text:span>)</text:p>
        <text:p text:style-name="Roman"/>
        <text:p text:style-name="Roman">To­liau. Skel­biu ki­tą klau­si­mą – Odon­to­lo­gų rū­mų įsta­ty­mo Nr. IX-1929 pri­pa­ži­ni­mo ne­te­ku­siu ga­lios įsta­ty­mo pro­jek­tas Nr. XIIIP-1049(3). Pa­siū­ly­mų nė­ra.</text:p>
        <text:p text:style-name="Roman">1 straips­niui ga­li­me pri­tar­ti ben­dru su­ta­ri­mu? Ačiū, pri­tar­ta. 2 straips­niui ga­li­me pri­tar­ti ben­dru su­ta­ri­mu? Ačiū, pri­tar­ta.<text:s/></text:p>
        <text:p text:style-name="Roman">Mo­ty­vai dėl vi­so. Nuo­mo­nė prieš – R. Že­mai­tai­tis. Ne­ma­tau. Nė­ra. Bal­suo­ja­me dėl vi­so pro­jek­to.<text:s/></text:p>
        <text:p text:style-name="Roman"/>
        <text:p text:style-name="Priemimas">Šio įsta­ty­mo pri­ėmi­mas</text:p>
        <text:p text:style-name="Roman"/>
        <text:p text:style-name="Roman">Už­si­re­gist­ra­vo 81, bal­sa­vo 74: už – 56, prieš – 2, su­si­lai­kė 16. Įsta­ty­mas pri­im­tas. (<text:span text:style-name="T3101">Gon</text:span><text:span text:style-name="T3102">gas</text:span>)</text:p>
        <text:p text:style-name="Roman"/>
        <text:p text:style-name="Laikas">12.51 val.</text:p>
        <text:p text:style-name="Roman12">Svei­ka­tos prie­žiū­ros įstai­gų įsta­ty­mo Nr. I-1367 1 ir 2 straips­nių pa­kei­ti­mo įsta­ty­mo pro­jek­tas Nr. XIIIP-1050(3) (<text:span text:style-name="T3103">pri</text:span><text:span text:style-name="T3104">­ėmi</text:span><text:span text:style-name="T3105">­mas</text:span>)</text:p>
        <text:p text:style-name="Roman"><text:s/></text:p>
        <text:p text:style-name="Roman">Ki­tas klau­si­mas – Svei­ka­tos prie­žiū­ros įstai­gų įsta­ty­mo Nr. I-1367 1 ir 2 straips­nių pa­kei­ti­mo įsta­ty­mo pro­jek­tas Nr. XIIIP-1050(3). Pa­siū­ly­mų taip pat nė­ra gau­ta.</text:p>
        <text:p text:style-name="Roman">1 straips­niui ga­li­me pri­tar­ti ben­dru su­ta­ri­mu? Ačiū, pri­tar­ta. 2 straips­niui ga­li­me pri­tar­ti ben­dru su­ta­ri­mu? Ačiū, pri­tar­ta. 3 straips­niui ga­li­me pri­tar­ti ben­dru su­ta­ri­mu? Ačiū, pri­tar­ta.<text:s/></text:p>
        <text:p text:style-name="Roman">Dėl mo­ty­vų nie­kas ne­už­si­ra­šė. Kvie­čiu bal­suo­ti dėl vi­so.</text:p>
        <text:p text:style-name="Roman"/>
        <text:p text:style-name="Priemimas">Šio įsta­ty­mo pri­ėmi­mas</text:p>
        <text:p text:style-name="Roman"/>
        <text:p text:style-name="Roman">Už­si­re­gist­ra­vo 88, bal­sa­vo 83: už – 64, prieš nė­ra, su­si­lai­kė 19. Įsta­ty­mas pri­im­tas. (<text:span text:style-name="T3106">Gon</text:span><text:span text:style-name="T3107">gas</text:span>)</text:p>
        <text:p text:style-name="Roman"/>
        <text:p text:style-name="Laikas">12.52 val.</text:p>
        <text:p text:style-name="Roman12">Nar­ko­ti­nių ir psi­chot­ro­pi­nių me­džia­gų kon­tro­lės įsta­ty­mo Nr. VII-602 12 straips­nio pa­kei­ti­mo įsta­ty­mo pro­jek­tas Nr. XIIIP-3335(2) (<text:span text:style-name="T3108">pri</text:span><text:span text:style-name="T3109">­ėmi</text:span><text:span text:style-name="T3110">­mas</text:span>)</text:p>
        <text:p text:style-name="Roman"><text:s/></text:p>
        <text:p text:style-name="P3111">To­liau dar­bo­tvarkėje – Nar­ko­ti­nių ir psi­chot­ro­pi­nių me­džia­gų kon­tro­lės įsta­ty­mo Nr. VII-602 12 straips­nio pa­kei­ti­mo įsta­ty­mo pro­jek­tas Nr. XIIIP-3335(2). Pa­siū­ly­mų taip pat nė­ra gau­ta.<text:s/></text:p>
        <text:p text:style-name="Roman">Ga­li­me pri­tar­ti ben­dru su­ta­ri­mu 1 straips­niui? Ačiū, pri­tar­ta. 2 straips­niui ga­li­me pri­tar­ti? Ačiū, pri­tar­ta.<text:s/></text:p>
        <text:p text:style-name="Roman">Dėl mo­ty­vų nie­kas ne­už­si­ra­šė. Kvie­čiu bal­suo­ti dėl vi­so pro­jek­to.</text:p>
        <text:p text:style-name="Roman"/>
        <text:p text:style-name="Priemimas">Šio įsta­ty­mo pri­ėmi­mas</text:p>
        <text:p text:style-name="Roman"/>
        <text:p text:style-name="Roman">Už­si­re­gist­ra­vo 88, bal­sa­vo 84: už – 68, prieš nė­ra, su­si­lai­kė 16. Įsta­ty­mas pri­im­tas. (<text:span text:style-name="T3112">Gon</text:span><text:span text:style-name="T3113">gas</text:span>)</text:p>
        <text:p text:style-name="Roman"/>
        <text:soft-page-break/>
        <text:p text:style-name="Laikas">12.53 val.</text:p>
        <text:p text:style-name="Roman12">Far­ma­ci­jos įsta­ty­mo Nr. IX-709 8 straips­nio įsta­ty­mo pro­jek­tas Nr. XIIIP-3336(2) (<text:span text:style-name="T3114">pri</text:span><text:span text:style-name="T3115">­ėmi</text:span><text:span text:style-name="T3116">­mas</text:span>)</text:p>
        <text:p text:style-name="Roman"><text:s/></text:p>
        <text:p text:style-name="Roman">Far­ma­ci­jos įsta­ty­mo Nr. IX-709 8 straips­nio įsta­ty­mo pro­jek­tas Nr. XIIIP-3336(2). Pa­siū­ly­mų taip pat nė­ra gau­ta.<text:s/></text:p>
        <text:p text:style-name="Roman">1 straips­niui ga­li­me pri­tar­ti ben­dru su­ta­ri­mu? Ačiū, pri­tar­ta. 2 straips­niui ga­li­me pri­tar­ti ben­dru su­ta­ri­mu? Ačiū, pri­tar­ta.<text:s/></text:p>
        <text:p text:style-name="Roman">Žiū­ri­me, ar už­si­ra­šė dėl mo­ty­vų. Tuoj pa­žiū­rė­si­me. Nie­kas ne­už­si­ra­šė. Kvie­čiu bal­suo­ti dėl vi­so pro­jek­to.</text:p>
        <text:p text:style-name="Roman"/>
        <text:p text:style-name="Priemimas">Šio įsta­ty­mo pri­ėmi­mas</text:p>
        <text:p text:style-name="Roman"/>
        <text:p text:style-name="Roman">Už­si­re­gist­ra­vo 92, bal­sa­vo 89: už – 67, prieš nė­ra, su­si­lai­kė 22. Įsta­ty­mas pri­im­tas. (<text:span text:style-name="T3117">Gon</text:span><text:span text:style-name="T3118">gas</text:span>)</text:p>
        <text:p text:style-name="Roman"/>
        <text:p text:style-name="Laikas">12.55 val.</text:p>
        <text:p text:style-name="Roman12">Sei­mo nu­ta­ri­mo „Dėl Lie­tu­vos Res­pub­li­kos Sei­mo 2018 m. rug­sė­jo 25 d. nu­ta­ri­mo Nr. XIII-1495 „Dėl lai­ki­no­sios ty­ri­mo ko­mi­si­jos dėl ga­li­mos ne­tei­sė­tos įta­kos ir (ar) povei­kio Lie­tu­vos po­li­ti­kams, vals­ty­bės tar­nau­to­jams ir po­li­ti­niams pro­ce­sams Lie­tu­vo­je par­la­men­ti­nio ty­ri­mo at­li­ki­mo su­da­ry­mo“ pa­kei­ti­mo“ pro­jek­tas Nr. XIIIP-4269 (<text:span text:style-name="T3119">pateiki</text:span><text:span text:style-name="T3120">­mas</text:span>)</text:p>
        <text:p text:style-name="Roman"><text:s/></text:p>
        <text:p text:style-name="Roman">Į tri­bū­ną kvie­čiu A. Ši­rins­kie­nę pri­sta­ty­ti nu­ta­ri­mo Nr. XIII-1495 „Dėl lai­ki­no­sios ty­ri­mo ko­mi­si­jos dėl ga­li­mos ne­tei­sė­tos įta­kos ir (ar) po­vei­kio Lie­tu­vos po­li­ti­kams, vals­ty­bės tar­nau­to­jams ir po­li­ti­niams pro­ce­sams Lie­tu­vo­je par­la­men­ti­nio ty­ri­mo at­li­ki­mo su­da­ry­mo “ pa­kei­ti­mo“ pro­jek­to. Pra­šau pri­sta­ty­ti.</text:p>
        <text:p text:style-name="Roman"><text:span text:style-name="T3121">A. ŠIRINSKIENĖ</text:span><text:span text:style-name="T3122"><text:s/></text:span><text:span text:style-name="T3123">(</text:span><text:span text:style-name="T3124">LVŽSF</text:span><text:span text:style-name="T3125">)</text:span><text:span text:style-name="T3126">.</text:span><text:s/>Mie­li ko­le­gos, ko­mi­si­ja bu­vo su­si­rin­ku­si pa­si­tar­ti pra­ėju­sią sa­vai­tę, tre­čia­die­nį. Tie­siog įver­ti­no­me tas ap­lin­ky­bes, kad da­lis in­for­ma­ci­jos reikš­min­gai vė­luo­ja, iš pro­ku­ra­tū­ros pra­šy­tą<text:s/>in­for­ma­ci­ją<text:s/>ga­vo­me vos prieš tris sa­vai­tes. Da­bar ži­no­te, kad yra biu­dže­to svars­ty­mas, dėl to vi­sas pa­jė­gas Sei­mo na­riai ski­ria ne ko­mi­si­joms, bet biu­dže­tui svars­ty­ti. Tie­siog vis­ką įver­tin­da­mi ir įver­tin­da­mi tai, kad da­lis in­for­ma­ci­jos yra an­glų ar is­pa­nų kal­bo­mis ir grei­čiau­siai, bent jau iš is­pa­nų kal­bos, rei­kės ver­ti­mo, pra­šo­me pra­tęs­ti ko­mi­si­jos dar­bo lai­ką ir nu­kel­ti iki ba­lan­džio 30 die­nos.</text:p>
        <text:p text:style-name="Roman"><text:span text:style-name="T3127">PIRMININKAS.</text:span><text:span text:style-name="T3128"><text:s/>Dė</text:span><text:span text:style-name="T3129">­ko</text:span><text:span text:style-name="T3130">­ju. Klau</text:span><text:span text:style-name="T3131">­sia S. Tu</text:span><text:span text:style-name="T3132">­mė</text:span><text:span text:style-name="T3133">­nas.</text:span></text:p>
        <text:p text:style-name="P3134">Dėl ve­di­mo tvar­kos – A. Sa­la­ma­ki­nas. Pra­šau.</text:p>
        <text:p text:style-name="Roman"><text:span text:style-name="T3135">A. SALAMAKINAS</text:span><text:span text:style-name="T3136"><text:s/></text:span><text:span text:style-name="T3137">(</text:span><text:span text:style-name="T3138">LSDPF</text:span><text:span text:style-name="T3139">)</text:span><text:span text:style-name="T3140">. Ger</text:span><text:span text:style-name="T3141">­bia</text:span><text:span text:style-name="T3142">­mas pir</text:span><text:span text:style-name="T3143">­mi</text:span><text:span text:style-name="T3144">­nin</text:span><text:span text:style-name="T3145">­ke, vis dėl</text:span><text:span text:style-name="T3146">­to klau</text:span><text:span text:style-name="T3147">­si</text:span><text:span text:style-name="T3148">­mas de</text:span><text:span text:style-name="T3149">­li</text:span><text:span text:style-name="T3150">­ka</text:span><text:span text:style-name="T3151">­tus, ar rei</text:span><text:span text:style-name="T3152">­kia tęs</text:span><text:span text:style-name="T3153">­ti, ar ne, to</text:span><text:span text:style-name="T3154">­dėl aš frak</text:span><text:span text:style-name="T3155">­ci</text:span><text:span text:style-name="T3156">­jos var</text:span><text:span text:style-name="T3157">­du pra</text:span><text:span text:style-name="T3158">­šau per</text:span><text:span text:style-name="T3159">­trau</text:span><text:span text:style-name="T3160">­kos iki ki</text:span><text:span text:style-name="T3161">­to po</text:span><text:span text:style-name="T3162">­sė</text:span><text:span text:style-name="T3163">­džio.</text:span></text:p>
        <text:p text:style-name="Roman"><text:span text:style-name="T3164">PIRMININKAS.</text:span><text:span text:style-name="T3165"><text:s/>Dė</text:span><text:span text:style-name="T3166">­ko</text:span><text:span text:style-name="T3167">­ju. Gal ga</text:span><text:span text:style-name="T3168">­li</text:span><text:span text:style-name="T3169">­me pri</text:span><text:span text:style-name="T3170">­tar</text:span><text:span text:style-name="T3171">­ti ben</text:span><text:span text:style-name="T3172">­dru su</text:span><text:span text:style-name="T3173">­ta</text:span><text:span text:style-name="T3174">­ri</text:span><text:span text:style-name="T3175">­mu siū</text:span><text:span text:style-name="T3176">­ly</text:span><text:span text:style-name="T3177">­mui? (</text:span><text:span text:style-name="T3178">Bal</text:span><text:span text:style-name="T3179">­sai sa</text:span><text:span text:style-name="T3180">­lė</text:span><text:span text:style-name="T3181">­je</text:span><text:span text:style-name="T3182">) Ga</text:span><text:span text:style-name="T3183">­li</text:span><text:span text:style-name="T3184">­me pri</text:span><text:span text:style-name="T3185">­tar</text:span><text:span text:style-name="T3186">­ti. Ačiū, pri</text:span><text:span text:style-name="T3187">­tar</text:span><text:span text:style-name="T3188">­ta. Per</text:span><text:span text:style-name="T3189">­trau</text:span><text:span text:style-name="T3190">­ka iki ki</text:span><text:span text:style-name="T3191">­to po</text:span><text:span text:style-name="T3192">­sė</text:span><text:span text:style-name="T3193">­džio.<text:s/></text:span></text:p>
        <text:p text:style-name="P3194">Dar tu­ri­me iš es­mės tris mi­nu­tes. Tik­riau­siai jau ne­la­bai spė­si­me.<text:s/></text:p>
        <text:p text:style-name="P3195">Ger­bia­mi ko­le­gos, li­kę klau­si­mai ta­da per­ke­lia­mi į… Pra­šau, As­ta.</text:p>
        <text:p text:style-name="Roman"><text:span text:style-name="T3196">A. KUBILIENĖ</text:span><text:span text:style-name="T3197"><text:s/></text:span><text:span text:style-name="T3198">(</text:span><text:span text:style-name="T3199">LVŽSF</text:span><text:span text:style-name="T3200">)</text:span><text:span text:style-name="T3201">. Ger</text:span><text:span text:style-name="T3202">­bia</text:span><text:span text:style-name="T3203">­mas pir</text:span><text:span text:style-name="T3204">­mi</text:span><text:span text:style-name="T3205">­nin</text:span><text:span text:style-name="T3206">­ke, pra</text:span><text:span text:style-name="T3207">­šy</text:span><text:span text:style-name="T3208">­čiau pu</text:span><text:span text:style-name="T3209">­s</text:span><text:span text:style-name="T3210">ę</text:span><text:span text:style-name="T3211"><text:s/>va</text:span><text:span text:style-name="T3212">­lan</text:span><text:span text:style-name="T3213">­dos pra</text:span><text:span text:style-name="T3214">­tęs</text:span><text:span text:style-name="T3215">­ti po</text:span><text:span text:style-name="T3216">­sė</text:span><text:span text:style-name="T3217">­džio lai</text:span><text:span text:style-name="T3218">­ką. (</text:span><text:span text:style-name="T3219">Šur</text:span><text:span text:style-name="T3220">­mu</text:span><text:span text:style-name="T3221">­lys sa</text:span><text:span text:style-name="T3222">­lė</text:span><text:span text:style-name="T3223">­je</text:span><text:span text:style-name="T3224">) Pra</text:span><text:span text:style-name="T3225">­šy</text:span><text:span text:style-name="T3226">­čiau bal</text:span><text:span text:style-name="T3227">­suo</text:span><text:span text:style-name="T3228">­ti.</text:span></text:p>
        <text:p text:style-name="Roman"><text:span text:style-name="T3229">PIRMININKAS.</text:span><text:span text:style-name="T3230"><text:s/>S. Gent</text:span><text:span text:style-name="T3231">­vi</text:span><text:span text:style-name="T3232">­las per šo</text:span><text:span text:style-name="T3233">­ni</text:span><text:span text:style-name="T3234">­nį mik</text:span><text:span text:style-name="T3235">­ro</text:span><text:span text:style-name="T3236">­fo</text:span><text:span text:style-name="T3237">­ną.<text:s/></text:span></text:p>
        <text:p text:style-name="Roman"><text:span text:style-name="T3238">S. GENTVILAS</text:span><text:span text:style-name="T3239"><text:s/></text:span><text:span text:style-name="T3240">(</text:span><text:span text:style-name="T3241">LSF</text:span><text:span text:style-name="T3242">)</text:span><text:span text:style-name="T3243">. Aš ne dėl pra</text:span><text:span text:style-name="T3244">­tę</text:span><text:span text:style-name="T3245">­si</text:span><text:span text:style-name="T3246">­mo, bet šiaip dėl įsta</text:span><text:span text:style-name="T3247">­ty</text:span><text:span text:style-name="T3248">­mų pri</text:span><text:span text:style-name="T3249">­ėmi</text:span><text:span text:style-name="T3250">­mo. Čia T. To</text:span><text:span text:style-name="T3251">­mi</text:span><text:span text:style-name="T3252">­li</text:span><text:span text:style-name="T3253">­nas la</text:span><text:span text:style-name="T3254">­bai pro</text:span><text:span text:style-name="T3255">­pa</text:span><text:span text:style-name="T3256">­guo</text:span><text:span text:style-name="T3257">­ja so</text:span><text:span text:style-name="T3258">­cia</text:span><text:span text:style-name="T3259">­li</text:span><text:span text:style-name="T3260">­nį dia</text:span><text:span text:style-name="T3261">­lo</text:span><text:span text:style-name="T3262">­gą, bet aš apie tei</text:span><text:span text:style-name="T3263">­sė</text:span><text:span text:style-name="T3264">­kū</text:span><text:span text:style-name="T3265">­ros tva</text:span><text:span text:style-name="T3266">­ru</text:span><text:span text:style-name="T3267">­mą. Ar yra tva</text:span><text:span text:style-name="T3268">­rūs įsta</text:span><text:span text:style-name="T3269">­ty</text:span><text:span text:style-name="T3270">­mai, ku</text:span><text:span text:style-name="T3271">­rie pri</text:span><text:span text:style-name="T3272">­ima</text:span><text:span text:style-name="T3273">­mi dvie</text:span><text:span text:style-name="T3274">­jų bal</text:span><text:span text:style-name="T3275">­sų skir</text:span><text:span text:style-name="T3276">­tu</text:span><text:span text:style-name="T3277">­mu, tai yra, ar iš</text:span><text:span text:style-name="T3278">­girs</text:span><text:span text:style-name="T3279">­ta kri</text:span><text:span text:style-name="T3280">­</text:span><text:span text:style-name="T3281">ti</text:span><text:span text:style-name="T3282">­nė nuo</text:span><text:span text:style-name="T3283">­mo</text:span><text:span text:style-name="T3284">­nė ir ar mes ga</text:span><text:span text:style-name="T3285">­li</text:span><text:span text:style-name="T3286">me vals</text:span><text:span text:style-name="T3287">­ty</text:span><text:span text:style-name="T3288">­bė</text:span><text:span text:style-name="T3289">­je su</text:span><text:span text:style-name="T3290">­si</text:span><text:span text:style-name="T3291">­tar</text:span><text:span text:style-name="T3292">­ti dėl ko nors? Man at</text:span><text:span text:style-name="T3293">­ro</text:span><text:span text:style-name="T3294">­do, tva</text:span><text:span text:style-name="T3295">­rūs įsta</text:span><text:span text:style-name="T3296">­ty</text:span><text:span text:style-name="T3297">­mai yra tie, ku</text:span><text:span text:style-name="T3298">­rie su</text:span><text:span text:style-name="T3299">­ren</text:span><text:span text:style-name="T3300">­ka dau</text:span><text:span text:style-name="T3301">­gu</text:span><text:span text:style-name="T3302">­mos bal</text:span><text:span text:style-name="T3303">­sus, bet jei</text:span><text:span text:style-name="T3304">­gu jūs šian</text:span><text:span text:style-name="T3305">­dien ei</text:span><text:span text:style-name="T3306">­na</text:span><text:span text:style-name="T3307">­te taip bul</text:span><text:span text:style-name="T3308">­do</text:span><text:span text:style-name="T3309">­ze</text:span><text:span text:style-name="T3310">­riu ir tik</text:span><text:span text:style-name="T3311">­tai v</text:span><text:span text:style-name="T3312">ie</text:span><text:span text:style-name="T3313">­no bal</text:span><text:span text:style-name="T3314">­so per</text:span><text:span text:style-name="T3315">­sva</text:span><text:span text:style-name="T3316">­ra, tai li</text:span><text:span text:style-name="T3317">ki</text:span><text:span text:style-name="T3318">­mas toks, kad jie grei</text:span><text:span text:style-name="T3319">­čiau</text:span><text:span text:style-name="T3320">­siu me</text:span><text:span text:style-name="T3321">­tu bus at</text:span><text:span text:style-name="T3322">­keis</text:span><text:span text:style-name="T3323">­ti.<text:s/></text:span></text:p>
        <text:p text:style-name="Roman"><text:span text:style-name="T3324">PIRMININKAS.</text:span><text:span text:style-name="T3325"><text:s/>P. </text:span>Gra­žu­lis.<text:s/></text:p>
        <text:p text:style-name="Roman"><text:span text:style-name="T3326">P. GRAŽULIS</text:span><text:span text:style-name="T3327"><text:s/></text:span><text:span text:style-name="T3328">(</text:span><text:span text:style-name="T3329">MSNG</text:span><text:span text:style-name="T3330">)</text:span><text:span text:style-name="T3331">. Ger</text:span><text:span text:style-name="T3332">­bia</text:span><text:span text:style-name="T3333">­ma</text:span><text:span text:style-name="T3334">­sis ko</text:span><text:span text:style-name="T3335">­le</text:span><text:span text:style-name="T3336">­ga Gent</text:span><text:span text:style-name="T3337">­vi</text:span><text:span text:style-name="T3338">­lai, jūs mo</text:span><text:span text:style-name="T3339">­kė</text:span><text:span text:style-name="T3340">­ki</text:span><text:span text:style-name="T3341">­te skai</text:span><text:span text:style-name="T3342">­čiuo</text:span><text:span text:style-name="T3343">­ti. Prieš bal</text:span><text:span text:style-name="T3344">­sa</text:span><text:span text:style-name="T3345">­vu</text:span><text:span text:style-name="T3346">­sių ne</text:span><text:span text:style-name="T3347">­bu</text:span><text:span text:style-name="T3348">­vo. 71 už</text:span><text:span text:style-name="T3349">­si</text:span><text:span text:style-name="T3350">­re</text:span><text:span text:style-name="T3351">­gist</text:span><text:span text:style-name="T3352">­ra</text:span><text:span text:style-name="T3353">­vo, 69 – už, prieš ne</text:span><text:span text:style-name="T3354">­bu</text:span><text:span text:style-name="T3355">­vo. Tai be</text:span><text:span text:style-name="T3356">­veik vien</text:span><text:span text:style-name="T3357">­bal</text:span><text:span text:style-name="T3358">­siai pri</text:span><text:span text:style-name="T3359">­im</text:span><text:span text:style-name="T3360">­tas įsta</text:span><text:span text:style-name="T3361">­ty</text:span><text:span text:style-name="T3362">­mas. Jūs iš</text:span><text:span text:style-name="T3363">­mo</text:span><text:span text:style-name="T3364">­ki</text:span><text:span text:style-name="T3365">­te skai</text:span><text:span text:style-name="T3366">­čiuo</text:span><text:span text:style-name="T3367">­ti.<text:s/></text:span></text:p>
        <text:p text:style-name="Roman"><text:span text:style-name="T3368">PIRMININKAS.</text:span><text:span text:style-name="T3369"><text:s/></text:span><text:span text:style-name="T3370">Dė</text:span><text:span text:style-name="T3371">­ko</text:span><text:span text:style-name="T3372">­ju. Dau</text:span><text:span text:style-name="T3373">­giau pa</text:span><text:span text:style-name="T3374">­si</text:span><text:span text:style-name="T3375">­sa</text:span><text:span text:style-name="T3376">­kan</text:span><text:span text:style-name="T3377">­čių nė</text:span><text:span text:style-name="T3378">­ra. Bu</text:span><text:span text:style-name="T3379">­vo siū</text:span><text:span text:style-name="T3380">­ly</text:span><text:span text:style-name="T3381">­mas pus</text:span><text:span text:style-name="T3382">­va</text:span><text:span text:style-name="T3383">­lan</text:span><text:span text:style-name="T3384">­džiu pra</text:span><text:span text:style-name="T3385">­tęs</text:span><text:span text:style-name="T3386">­ti po</text:span><text:span text:style-name="T3387">­sė</text:span><text:span text:style-name="T3388">­dį. Kvie</text:span><text:span text:style-name="T3389">­čiu bal</text:span><text:span text:style-name="T3390">­suo</text:span><text:span text:style-name="T3391">­ti dėl ši</text:span><text:span text:style-name="T3392">­to siū</text:span><text:span text:style-name="T3393">­ly</text:span><text:span text:style-name="T3394">­mo. Kas už tai, kad po</text:span><text:span text:style-name="T3395">­sė</text:span><text:span text:style-name="T3396">­dį pra</text:span><text:span text:style-name="T3397">­tęs</text:span><text:span text:style-name="T3398">­tu</text:span><text:span text:style-name="T3399">­me pus</text:span><text:span text:style-name="T3400">­va</text:span><text:span text:style-name="T3401">­lan</text:span><text:span text:style-name="T3402">­džiu, bal</text:span><text:span text:style-name="T3403">­suo</text:span><text:span text:style-name="T3404">­ja už, kas tu</text:span><text:span text:style-name="T3405">­ri</text:span><text:span text:style-name="T3406">­te ki</text:span><text:span text:style-name="T3407">­tą nuo</text:span><text:span text:style-name="T3408">­mo</text:span><text:span text:style-name="T3409">­nę, bal</text:span><text:span text:style-name="T3410">­suo</text:span><text:span text:style-name="T3411">­ki</text:span><text:span text:style-name="T3412">­te prieš ar</text:span><text:span text:style-name="T3413">­ba su</text:span><text:span text:style-name="T3414">­si</text:span><text:span text:style-name="T3415">­lai</text:span><text:span text:style-name="T3416">­ky</text:span><text:span text:style-name="T3417">­ki</text:span><text:span text:style-name="T3418">­te. Tuoj įjungs bal</text:span><text:span text:style-name="T3419">­sa</text:span><text:span text:style-name="T3420">­vi</text:span><text:span text:style-name="T3421">­mą. Pra</text:span><text:span text:style-name="T3422">­šau. Bal</text:span><text:span text:style-name="T3423">­suo</text:span><text:span text:style-name="T3424">­ja</text:span><text:span text:style-name="T3425">­me!<text:s/></text:span></text:p>
        <text:p text:style-name="P3426">Už­si­re­gist­ra­vo 95.</text:p>
        <text:p text:style-name="P3427">Bal­sa­vo 94: už – 46, prieš – 30, su­si­lai­kė 18. Ne­pra­tę­sia­me pus­va­lan­džiu. Ei­na­me…</text:p>
        <text:p text:style-name="P3428">Ger­bia­mi ko­le­gos, Sei­mo Pir­mi­nin­ko var­du kvie­čiu 13 va­lan­dą į „Mal­tie­čių sriu­bos“ ak­ci­ją. Kvie­čiu ak­ty­viai da­ly­vau­ti ir au­ko­ti ne­pa­si­tu­rin­tiems.<text:s/></text:p>
        <text:p text:style-name="Roman"><text:span text:style-name="T3429">Ry</text:span><text:span text:style-name="T3430">­ti</text:span><text:span text:style-name="T3431">­nį po</text:span><text:span text:style-name="T3432">­sė</text:span><text:span text:style-name="T3433">­dį skel</text:span><text:span text:style-name="T3434">­biu baig</text:span><text:span text:style-name="T3435">­tą.<text:s/></text:span><text:span text:style-name="T3436">(</text:span><text:span text:style-name="T3437">Gon</text:span><text:span text:style-name="T3438">­gas</text:span><text:span text:style-name="T3439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62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gruodž</text:span><text:span text:style-name="T16">i</text:span><text:span text:style-name="T17">o</text:span><text:span text:style-name="T18"><text:s/></text:span><text:span text:style-name="T19">10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20-01-11T13:51:00Z</meta:creation-date>
    <dc:date>2020-01-11T13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86" meta:word-count="21400" meta:character-count="143100" meta:row-count="1016" meta:non-whitespace-character-count="121986"/>
  </office:meta>
</office:document-meta>
</file>