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Hyperlink" style:family="text">
      <style:text-properties style:font-name-asian="Calibri" style:use-window-font-color="true" style:font-size-complex="12pt" style:text-underline-type="none"/>
    </style:style>
    <style:style style:name="T25" style:parent-style-name="Hyperlink" style:family="text">
      <style:text-properties style:font-name-asian="Calibri" style:use-window-font-color="true" style:font-size-complex="12pt" style:text-underline-type="non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Hyperlink" style:family="text">
      <style:text-properties style:font-name-asian="Calibri" style:use-window-font-color="true" style:font-size-complex="12pt" style:text-underline-type="non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REGLAMENTUOJAMŲ PROFESINIŲ KVALIFIKACIJŲ PRIPAŽINIMO</text:span><text:span text:style-name="T11"><text:s/></text:span><text:span text:style-name="T12">ĮSTATYMO NR. X-1478 29, 31 STRAIPSNIŲ IR 6 PRIEDO PAKEITIMO</text:span><text:span text:style-name="T13"><text:s/></text:span><text:span text:style-name="T14">ĮSTATYMO<text:s/></text:span><text:span text:style-name="T15">PROJEKTO</text:span></text:p>
      <text:p text:style-name="P16"/>
      <text:p text:style-name="P17">2024-09-25<text:s/>Nr. XIVP-4050(2)</text:p>
      <text:p text:style-name="P18">Vilnius</text:p>
      <text:p text:style-name="P19"/>
      <text:p text:style-name="P20">Įvertinę projekto atitiktį Konstitucijai, įstatymams, teisėkūros principams ir teisės technikos taisyklėms,<text:s/>teikiame<text:s/>šią<text:s/>pastabą.<text:s/></text:p>
      <text:p text:style-name="P21"><text:span text:style-name="T22">Pažymėtina, kad Teisės departamentas 2024 m. rugpjūčio 5 d. išvadoje dėl pirminio įstatymo projekto Nr. XIVP-4050 buvo pateikęs<text:s/></text:span><text:span text:style-name="T23">pastabą, kuria pasiūlė, s</text:span><text:span text:style-name="T24">iekiant teisinio aiškumo<text:s/></text:span><text:span text:style-name="T25">projekto 2 straipsniu keičiamo<text:s/></text:span><text:span text:style-name="T26">Reglamentuojamų profesinių kvalifikacijų pripažinimo įstatymo</text:span><text:span text:style-name="T27"><text:s/></text:span><text:span text:style-name="T28">31 straipsn</text:span><text:span text:style-name="T29">io 4 dalies 1 punkto a papunktį</text:span><text:span text:style-name="T30"><text:s/>išdėst</text:span><text:span text:style-name="T31">yti</text:span><text:span text:style-name="T32"><text:s text:c="2"/>taip:<text:s/></text:span><text:span text:style-name="T33">„Certificat de competențe profesionale de asistent medical generalist“</text:span><text:span text:style-name="T34"> </text:span><text:span text:style-name="T35">pažymėjimą,</text:span><text:span text:style-name="T36"><text:s/></text:span><text:span text:style-name="T37">kuris įgytas „școală postliceală“</text:span><text:span text:style-name="T38"><text:s/>po vidurinio ugdymo</text:span><text:span text:style-name="T39">,<text:s/></text:span><text:span text:style-name="T40">patvirtinant, kad<text:s/></text:span><text:span text:style-name="T41">rengimas prasidėjo iki</text:span><text:span text:style-name="T42"><text:s/>2007 m. sausio 1 d.;“. Švietimo ir mokslo komitetas 2024</text:span><text:span text:style-name="T43"> </text:span><text:span text:style-name="T44">m. rugsėjo 18<text:s/></text:span><text:soft-page-break/><text:span text:style-name="T45">d. išvadoje Nr. 106-P-42 dėl projekto Nr. XIVP-4050 šiai pastabai pritarė, tačiau įstatymo projektas liko nepakeistas. Siūlome ištaisyti šią techninę klaidą ir atitinkamai patikslinti<text:s/></text:span><text:span text:style-name="T46">projekto 2 straipsniu keičiamo<text:s/></text:span><text:span text:style-name="T47">Reglamentuojamų profesinių kvalifikacijų pripažinimo įstatymo 31 straipsn</text:span><text:span text:style-name="T48">io 4 dalies 1 punkto a papunkčio formuluotę.</text:span></text:p>
      <text:p text:style-name="P49"/>
      <text:p text:style-name="P50"/>
      <text:p text:style-name="P51">Departamento direktorius <text:s text:c="72"/><text:s text:c="17"/>Dainius Zebleckis</text:p>
      <text:p text:style-name="P52"/>
      <text:p text:style-name="P53"/>
      <text:p text:style-name="P54"/>
      <text:p text:style-name="P55"/>
      <text:p text:style-name="P56">I. Girdžiūnaitė, tel. (0 5) <text:s/>209 6895, el. p.<text:s/>inga.girdziunaite@lrs.lt</text:p>
      <text:p text:style-name="P57"><text:span text:style-name="T58">L. </text:span><text:span text:style-name="T59">Schulte-Ebbert, tel. (0 5) <text:s/></text:span><text:span text:style-name="T60">209 6055, el. p</text:span><text:span text:style-name="T61">.<text:s/></text:span><text:a xlink:href="mailto:liucija.schulteebbert@lrs.lt" office:target-frame-name="_top" xlink:show="replace"><text:span text:style-name="T62">liucija.schulteebbert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9-25T10:51:00Z</meta:creation-date>
    <dc:date>2024-09-25T10:51:00Z</dc:date>
    <meta:print-date>2024-09-25T08:4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16" meta:character-count="1642" meta:row-count="26" meta:non-whitespace-character-count="1433"/>
  </office:meta>
</office:document-meta>
</file>