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0.1972in" style:page-number="1">
        <style:tab-stops/>
      </style:paragraph-properties>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ab-stops>
          <style:tab-stop style:type="left" style:position="4.8236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ab-stops>
          <style:tab-stop style:type="left" style:position="4.8236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ab-stops>
          <style:tab-stop style:type="left" style:position="4.8236in"/>
        </style:tab-stops>
      </style:paragraph-properties>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justify"/>
    </style:style>
    <style:style style:name="TableColumn17" style:family="table-column">
      <style:table-column-properties style:column-width="0.418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5.5375in" style:use-optimal-column-width="false"/>
    </style:style>
    <style:style style:name="Table16" style:family="table">
      <style:table-properties style:width="6.7437in" fo:margin-left="-0.1472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5pt" style:font-size-asian="11.5pt" style:font-size-complex="11.5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5pt" style:font-size-asian="11.5pt" style:font-size-complex="11.5pt"/>
    </style:style>
    <style:style style:name="TableRow26" style:family="table-row">
      <style:table-row-properties style:min-row-height="0.2958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5pt" style:font-size-asian="11.5pt" style:font-size-complex="11.5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5pt" style:font-size-asian="11.5pt" style:font-size-complex="11.5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5pt" style:font-size-asian="11.5pt" style:font-size-complex="11.5pt"/>
    </style:style>
    <style:style style:name="P33" style:parent-style-name="Normal" style:family="paragraph">
      <style:text-properties fo:font-size="11.5pt" style:font-size-asian="11.5pt" style:font-size-complex="11.5pt"/>
    </style:style>
    <style:style style:name="TableRow34" style:family="table-row">
      <style:table-row-properties style:min-row-height="7.9916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text-indent="0.271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2715in"/>
      <style:text-properties style:font-size-complex="12pt"/>
    </style:style>
    <style:style style:name="P48" style:parent-style-name="Normal" style:family="paragraph">
      <style:paragraph-properties fo:text-align="justify" fo:text-indent="0.5in">
        <style:tab-stops>
          <style:tab-stop style:type="left" style:position="4.8236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tab-stops>
          <style:tab-stop style:type="left" style:position="4.823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4.8236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fo:letter-spacing="0.0027in" style:font-size-complex="12pt"/>
    </style:style>
    <style:style style:name="T67" style:parent-style-name="DefaultParagraphFont" style:family="text">
      <style:text-properties style:font-name-asian="Calibri" fo:color="#000000" fo:letter-spacing="0.0013in" style:font-size-complex="12pt"/>
    </style:style>
    <style:style style:name="T68" style:parent-style-name="DefaultParagraphFont" style:family="text">
      <style:text-properties style:font-name-asian="Calibri" fo:color="#000000" fo:letter-spacing="-0.0013in"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ab-stops>
          <style:tab-stop style:type="left" style:position="4.823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4.8236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fo:letter-spacing="0.0027in" style:font-size-complex="12pt"/>
    </style:style>
    <style:style style:name="T89" style:parent-style-name="DefaultParagraphFont" style:family="text">
      <style:text-properties style:font-name-asian="Calibri" fo:color="#000000" fo:letter-spacing="0.0013in" style:font-size-complex="12pt"/>
    </style:style>
    <style:style style:name="T90" style:parent-style-name="DefaultParagraphFont" style:family="text">
      <style:text-properties style:font-name-asian="Calibri" fo:color="#000000" fo:letter-spacing="-0.0013in"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left="0.4923in">
        <style:tab-stops/>
      </style:paragraph-properties>
      <style:text-properties style:font-size-complex="12pt"/>
    </style:style>
    <style:style style:name="P97" style:parent-style-name="Normal" style:family="paragraph">
      <style:paragraph-properties fo:text-align="justify" fo:margin-left="0.4923in">
        <style:tab-stops/>
      </style:paragraph-properties>
      <style:text-properties style:font-size-complex="12pt"/>
    </style:style>
  </office:automatic-styles>
  <office:body>
    <office:text text:use-soft-page-breaks="true">
      <text:p text:style-name="P1">2018-09-18</text:p>
      <text:p text:style-name="P2"/>
      <text:p text:style-name="P3"/>
      <text:p text:style-name="P4">PASIŪLYMAS</text:p>
      <text:p text:style-name="P5">LIETUVOS RESPUBLIKOS</text:p>
      <text:p text:style-name="P6">VISUOMENĖS SVEIKATOS PRIEŽIŪROS ĮSTATYMO NR. IX-886</text:p>
      <text:p text:style-name="P7"><text:span text:style-name="T8">15, 21 IR 43 STRAIPSNIŲ PAKEITIMO</text:span><text:span text:style-name="T9"><text:s/></text:span><text:span text:style-name="T10">ĮSTATYM</text:span><text:span text:style-name="T11">UI</text:span><text:span text:style-name="T12"><text:s/></text:span><text:span text:style-name="T13">nR. xIIIP-</text:span><text:span text:style-name="T14">1879(2)</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text:span text:style-name="T43">Pasiūlymas:<text:s/></text:span><text:span text:style-name="T44">Pakeisti Projekto<text:s/></text:span><text:span text:style-name="T45">1</text:span><text:span text:style-name="T46"><text:s/>straipsnį ir išdėstyti jį taip:</text:span></text:p>
            <text:p text:style-name="P47"/>
            <text:p text:style-name="P48"><text:span text:style-name="T49">1</text:span><text:span text:style-name="T50"><text:s/>straipsnis.<text:s/></text:span><text:span text:style-name="T51">15 straipsnio pakeitimas</text:span></text:p>
            <text:p text:style-name="P52"><text:span text:style-name="T53">1</text:span><text:span text:style-name="T54">. Pakeisti 15 straipsnio 1 punktą ir jį išdėstyti taip:</text:span></text:p>
            <text:p text:style-name="P55"><text:span text:style-name="T56">„</text:span><text:span text:style-name="T57">1</text:span><text:span text:style-name="T58">)<text:s/></text:span><text:span text:style-name="T59">vykdo asmens sveikatos priežiūros įstaigų, ugdymo veiklos<text:s/></text:span><text:span text:style-name="T60">(ikimokyklinio, priešmokyklinio, bendrojo ugdymo, neformaliojo vaikų švietimo, pirminio profesinio mokymo programų ir aukštojo mokslo studijų vykdymo)</text:span><text:span text:style-name="T61">, stacionarių socialinių paslaugų įstaigų,<text:s/></text:span><text:span text:style-name="T62">žemės sklypų,<text:s/></text:span><text:span text:style-name="T63">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kosmetikos gaminius</text:span><text:span text:style-name="T64"><text:s/>ir iš valstybių, kurios nėra Europos Sąjungos valstybės narės, importuojančių ir pateikiančių rinkai kosmetikos gaminius</text:span><text:span text:style-name="T65">, grožio paslaugų<text:s/></text:span><text:span text:style-name="T66">(plaukų priežiūros, veido priežiūros, kūno<text:s/></text:span><text:span text:style-name="T67">priežiūros, nagų priežiūros, tatuiravimo, ilgalaikio<text:s/></text:span><text:span text:style-name="T68">makiažo, papuošalų vėrimo)</text:span><text:span text:style-name="T69">, soliariumų, baseinų, skalbyklų, pirčių, sporto klubų teikiamų paslaugų, apgyvendinimo paslaugų (viešbučių, motelių, svečių namų, nakvynės namų, poilsio namų, kempingų,<text:s/></text:span><text:span text:style-name="T70">stovyklų,<text:s/></text:span><text:span text:style-name="T71">kaimo turizmo, nakvynės ir pusryčių, apartamentų komplekso), žmogaus palaikų laidojimo paslaugų (žmogaus palaikų laikymo, paruošimo šarvoti, šarvojimo) teikimo veiklos, balzamavimo ir kremavimo veiklos valstybinę visuomenės sveikatos saugos kontrolę</text:span><text:span text:style-name="T72">;“.</text:span></text:p>
            <text:p text:style-name="P73"><text:span text:style-name="T74">2</text:span><text:span text:style-name="T75">. Pakeisti 15 straipsnio 1 punktą ir jį išdėstyti taip:</text:span></text:p>
            <text:p text:style-name="P76"><text:span text:style-name="T77">„</text:span><text:span text:style-name="T78">1</text:span><text:span text:style-name="T79">)<text:s/></text:span><text:span text:style-name="T80">vykdo asmens sveikatos priežiūros įstaigų, ugdymo veiklos<text:s/></text:span><text:span text:style-name="T81">(ikimokyklinio, priešmokyklinio, bendrojo ugdymo, neformaliojo vaikų švietimo, pirminio profesinio mokymo programų ir aukštojo mokslo studijų vykdymo)</text:span><text:span text:style-name="T82">, bendrojo ugdymo mokyklų, profesinio mokymo įstaigų, aukštųjų mokyklų bendrabučių, stacionarių socialinių paslaugų įstaigų,<text:s/></text:span><text:span text:style-name="T83">žemės sklypų</text:span><text:span text:style-name="T84">,<text:s/></text:span><text:span text:style-name="T85">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kosmetikos gaminius</text:span><text:span text:style-name="T86"><text:s/>ir iš valstybių, kurios nėra Europos Sąjungos valstybės narės, importuojančių ir pateikiančių rinkai kosmetikos gaminius,</text:span><text:span text:style-name="T87"><text:s/>grožio paslaugų<text:s/></text:span><text:span text:style-name="T88">(plaukų priežiūros, veido priežiūros, kūno<text:s/></text:span><text:span text:style-name="T89">priežiūros, nagų priežiūros, tatuiravimo, ilgalaikio<text:s/></text:span><text:span text:style-name="T90">makiažo, papuošalų vėrimo)</text:span><text:span text:style-name="T91">, soliariumų, baseinų, skalbyklų, pirčių, sporto klubų teikiamų paslaugų, apgyvendinimo paslaugų (viešbučių, motelių, svečių namų, nakvynės namų, poilsio namų, kempingų,</text:span><text:span text:style-name="T92"><text:s/></text:span><text:span text:style-name="T93">stovyklų,</text:span><text:span text:style-name="T94"><text:s/>kaimo turizmo, nakvynės ir pusryčių, apartamentų komplekso), žmogaus palaikų laidojimo paslaugų (žmogaus palaikų laikymo, paruošimo šarvoti, šarvojimo) teikimo veiklos, balzamavimo ir kremavimo veiklos valstybinę visuomenės sveikatos saugos kontrolę</text:span><text:span text:style-name="T95">;“.</text:span></text:p>
          </table:table-cell>
        </table:table-row>
      </table:table>
      <text:p text:style-name="P96">Teikia</text:p>
      <text:p text:style-name="P97">Seimo narys<text:tab/><text:tab/><text:s/><text:tab/><text:tab/>Juozas Olekas<text:tab/><text:tab/><text:tab/><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8-09-18T08:16:00Z</meta:creation-date>
    <dc:date>2018-09-18T08:16:00Z</dc:date>
    <meta:print-date>2018-09-18T08:06:00Z</meta:print-date>
    <meta:template xlink:href="Normal.dotm" xlink:type="simple"/>
    <meta:editing-cycles>2</meta:editing-cycles>
    <meta:editing-duration>PT0S</meta:editing-duration>
    <meta:document-statistic meta:page-count="1" meta:paragraph-count="66" meta:word-count="386" meta:character-count="3069" meta:row-count="137" meta:non-whitespace-character-count="2749"/>
  </office:meta>
</office:document-meta>
</file>