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000000" style:font-size-complex="12pt" fo:background-color="#FFFFFF"/>
    </style:style>
    <style:style style:name="T4" style:parent-style-name="DefaultParagraphFont" style:family="text">
      <style:text-properties style:font-name-asian="Calibri" fo:font-weight="bold" style:font-weight-asian="bold" style:font-weight-complex="bold" fo:color="#333333" style:font-size-complex="12pt" fo:background-color="#FFFFFF"/>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8041in" style:use-optimal-column-width="false"/>
    </style:style>
    <style:style style:name="Table11" style:family="table">
      <style:table-properties style:width="6.7888in" fo:margin-left="0in" table:align="center"/>
    </style:style>
    <style:style style:name="TableRow17" style:family="table-row">
      <style:table-row-properties style:min-row-height="0.327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min-row-height="0.295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text-align="justify" fo:margin-left="0in" fo:text-indent="0.3541in">
        <style:tab-stops>
          <style:tab-stop style:type="left" style:position="3.4583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ListParagraph" style:family="paragraph">
      <style:paragraph-properties fo:text-align="justify" fo:margin-left="0in" fo:text-indent="0.3541in">
        <style:tab-stops>
          <style:tab-stop style:type="left" style:position="3.458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background-color="#FFFFFF"/>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background-color="#FFFFFF"/>
      <style:text-properties style:font-size-complex="12pt"/>
    </style:style>
    <style:style style:name="P61" style:parent-style-name="Normal" style:family="paragraph">
      <style:paragraph-properties fo:text-align="justify"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fo:font-weight="bold" style:font-weight-asian="bold" style:font-weight-complex="bold"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background-color="#FFFFFF"/>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background-color="#FFFFFF"/>
      <style:text-properties style:font-size-complex="12pt"/>
    </style:style>
    <style:style style:name="P93" style:parent-style-name="Normal" style:family="paragraph">
      <style:paragraph-properties fo:text-align="justify" fo:text-indent="0.5in" fo:background-color="#FFFFFF"/>
      <style:text-properties style:font-size-complex="12pt"/>
    </style:style>
    <style:style style:name="P94" style:parent-style-name="Normal" style:family="paragraph">
      <style:paragraph-properties fo:text-align="justify"/>
    </style:style>
    <style:style style:name="S1" style:family="section">
      <style:section-properties fo:margin-left="0in" fo:margin-right="0in" style:writing-mode="lr-tb"/>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office:automatic-styles>
  <office:body>
    <office:text text:use-soft-page-breaks="true">
      <text:p text:style-name="P1">PASIŪLYMAS <text:s/></text:p>
      <text:p text:style-name="P2"><text:span text:style-name="T3">DĖL<text:s/></text:span><text:span text:style-name="T4">FARMACIJOS ĮSTATYMO 2, 4, 5, 7, 35, 39, 76 STRAIPSNIŲ PAKEITIMO IR PAPILDYMO ĮSTATYMO NR. XI-2017 5 STRAIPSNIO PAKEITIMO ĮSTATYMO PROJEKTO NR. XIVP-2296(2)</text:span></text:p>
      <text:p text:style-name="P5"/>
      <text:p text:style-name="P6"/>
      <text:p text:style-name="P7"><text:span text:style-name="T8">2023-04-18</text:span></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text:s text:c="7"/></text:span><text:span text:style-name="T48"><text:s text:c="2"/></text:span><text:span text:style-name="T49">Atsižvelgiant į tai, kad Lietuvoje planuojama vystyti farmacinės rūpybos paslaugas, vis labiau įgalinti vaistines vykdyti gyventojų vakcinaciją, atlikti bei vertinti nesudėtingus tyrimus, konsultuoti pacientus įvairiais sveikatos klausimais (pvz. metimo rūkyti ir pan.), pratęsti receptinius vaistus ir pan. būtina užtikrinti, kad vaistinėje nuolat dirbtų bent minimali farmacijos specialistų komanda: vaistininkas ir farmakotechnikas. Atsižvelgiant į tai, kad Lietuvoje nėra pakankamo skaičiaus farmakotechnikų, tokios normos įsigaliojimui reikėtų numatyti bent<text:s/></text:span><text:span text:style-name="T50">6 m</text:span><text:span text:style-name="T51">etų pereinamąjį laikotarpį, kad kolegijos spėtų parengti reikiamą specialistų kiekį.<text:s/></text:span></text:p>
            <text:p text:style-name="P52"/>
            <text:p text:style-name="P53"/>
            <text:p text:style-name="P54"><text:span text:style-name="T55">Pasiūlymas</text:span><text:span text:style-name="T56">:</text:span></text:p>
            <text:p text:style-name="P57"><text:span text:style-name="T58"><text:s text:c="9"/></text:span><text:span text:style-name="T59">1 straipsnis. 5 straipsnio pakeitimas</text:span></text:p>
            <text:p text:style-name="P60">Pakeisti 5 straipsnio 1 dalį ir ją išdėstyti taip:</text:p>
            <text:p text:style-name="P61"><text:span text:style-name="T62">„1. Papildyti 35 straipsnį nauja 11</text:span><text:span text:style-name="T63">,</text:span><text:span text:style-name="T64"> </text:span><text:span text:style-name="T65">12 ir 1</text:span><text:span text:style-name="T66">3</text:span><text:span text:style-name="T67"><text:s/></text:span><text:span text:style-name="T68">dalimi:</text:span></text:p>
            <text:p text:style-name="P69"><text:span text:style-name="T70">„11. </text:span><text:span text:style-name="T71">12. </text:span><text:span text:style-name="T72">Vaistinės</text:span><text:span text:style-name="T73"><text:s/></text:span><text:span text:style-name="T74">patalpose</text:span><text:span text:style-name="T75"><text:s/></text:span><text:span text:style-name="T76">darbo</text:span><text:span text:style-name="T77"><text:s/></text:span><text:span text:style-name="T78">laiku vaistinėje</text:span><text:span text:style-name="T79"><text:s/></text:span><text:span text:style-name="T80">turi</text:span><text:span text:style-name="T81"><text:s/></text:span><text:span text:style-name="T82">dirbti</text:span><text:span text:style-name="T83"><text:s/></text:span><text:span text:style-name="T84">ne mažiau kaip vienas vaistininkas</text:span><text:span text:style-name="T85">.</text:span></text:p>
            <text:soft-page-break/>
            <text:p text:style-name="P86"><text:span text:style-name="T87">13. Nuo 2</text:span><text:span text:style-name="T88">029<text:s/></text:span><text:span text:style-name="T89">vaistinės patalpose darbo laiku privalo dirbti mažiausiai du farmacijos specialistai, iš kurių vienas TURI būti<text:s/></text:span><text:span text:style-name="T90">v</text:span><text:span text:style-name="T91">aistininkas.</text:span></text:p>
            <text:p text:style-name="P92"/>
            <text:p text:style-name="P93"/>
          </table:table-cell>
        </table:table-row>
      </table:table>
      <text:p text:style-name="P94"/>
      <text:section text:name="Sect1" text:style-name="S1">
        <text:p text:style-name="P95"/>
        <text:p text:style-name="P96">Teikia</text:p>
        <text:p text:style-name="P97">Seimo narys<text:s/><text:tab/><text:tab/><text:tab/><text:tab/>Aurelijus Veryga<text:s/><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4-18T13:59:00Z</meta:creation-date>
    <dc:date>2023-04-18T13:59:00Z</dc:date>
    <meta:template xlink:href="Normal.dotm" xlink:type="simple"/>
    <meta:editing-cycles>2</meta:editing-cycles>
    <meta:editing-duration>PT0S</meta:editing-duration>
    <meta:document-statistic meta:page-count="2" meta:paragraph-count="154" meta:word-count="265" meta:character-count="1237" meta:row-count="160" meta:non-whitespace-character-count="1126"/>
  </office:meta>
</office:document-meta>
</file>