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1-27<text:s text:c="4"/>Nr.<text:s/>S-2023-5320-XIVP-3331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Gyvūnų gerovės ir apsaugos įstatymo Nr.</text:span><text:span text:style-name="T48"> </text:span><text:span text:style-name="T49">VIII-500 3 straipsnio pakeitimo įstatymo </text:span><text:span text:style-name="T50">projekt</text:span><text:span text:style-name="T51">o Nr.</text:span><text:span text:style-name="T52"><text:s/></text:span><text:span text:style-name="T53">XIVP-333</text:span><text:span text:style-name="T54">1</text:span><text:span text:style-name="T55"><text:s/></text:span><text:span text:style-name="T56">ATITIKTIES EUROPOS SĄJUNGOS TEISEI</text:span></text:p>
      <text:p text:style-name="P57"/>
      <text:p text:style-name="P58">Įvertinę<text:s/>Lietuvos Respublikos Seimo<text:s/>pateikto derinti<text:s/><text:a xlink:href="https://e-seimas.lrs.lt/portal/legalAct/lt/TAP/a7094413886911ee9ee3e4a7f62b7a26?positionInSearchResults=13&amp;searchModelUUID=3c3582be-d78c-4ef4-bffb-b6c7aeb48d14" office:target-frame-name="_top" xlink:show="replace"><text:span text:style-name="Hyperlink">Lietuvos Respublikos gyvūnų gerovės ir apsaugos įstatymo Nr. VIII-500 3 straipsnio pakeitimo įstatymo projekto Nr. XIVP-3331</text:span></text:a><text:span text:style-name="T59"><text:s/></text:span>atitiktį Europos Sąjungos<text:s/>teisei<text:s/>pažymime, kad pastabų ir pasiūlymų neturime.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Strateginio planavimo ir stebėsenos grupės vadovas, atliekantis Teisingumo ministerijos kanclerio<text:s/>funkcijas</text:p>
          </table:table-cell>
          <table:table-cell table:style-name="TableCell70">
            <text:p text:style-name="P71"/>
            <text:p text:style-name="P72">Artūras Dembskis</text:p>
            <text:p text:style-name="P73"> 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Viktorija Vasiliauskienė,<text:s/></text:span><text:span text:style-name="T87">8<text:s/></text:span><text:span text:style-name="T88">614</text:span><text:span text:style-name="T89"><text:s/></text:span><text:span text:style-name="T90">31 340,</text:span><text:span text:style-name="T91"><text:s/>el. p.<text:s/></text:span><text:a xlink:href="mailto:viktorija.vasiliauskiene@tm.lt" office:target-frame-name="_top" xlink:show="replace"><text:span text:style-name="T92">viktorija.vasiliauskiene@tm.lt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2T08:03:00Z</meta:creation-date>
    <dc:date>2023-12-12T08:03:00Z</dc:date>
    <meta:template xlink:href="Normal.dotm" xlink:type="simple"/>
    <meta:editing-cycles>1</meta:editing-cycles>
    <meta:editing-duration>PT0S</meta:editing-duration>
    <meta:document-statistic meta:page-count="2" meta:paragraph-count="7" meta:word-count="131" meta:character-count="972" meta:row-count="31" meta:non-whitespace-character-count="848"/>
  </office:meta>
</office:document-meta>
</file>