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Hyperlink" style:family="text">
      <style:text-properties style:text-underline-type="none"/>
    </style:style>
    <style:style style:name="P4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ARANTIJŲ DARBUOTOJAMS JŲ DARBDAVIUI TAPUS NEMOKIAM IR ILGALAIKIO DARBO IŠMOKŲ ĮSTATYMO NR. XII-2604</text:span></text:p>
      <text:p text:style-name="P11"><text:span text:style-name="T12">5, 7, 8, 14, 19, 20 STRAIPSNIŲ PAKEITIMO IR 6, 15</text:span><text:span text:style-name="T13">,</text:span><text:span text:style-name="T14"><text:s/>21 STRAIPSNIŲ PRIPAŽINIMO NETEKUSIAIS GALIOS</text:span></text:p>
      <text:p text:style-name="P15"><text:span text:style-name="T16">ĮSTATYMO<text:s/></text:span><text:span text:style-name="T17">PROJEKTO</text:span></text:p>
      <text:p text:style-name="P18"/>
      <text:p text:style-name="P19">2023-05-16<text:s/>Nr. XIVP-2642(2)</text:p>
      <text:p text:style-name="P20">Vilnius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J.<text:s/>Andriuškevičiūtė, tel. (8 5) 239 6159, el. p.<text:s/>jadvyga.andriuskeviciute@lrs.lt</text:p>
      <text:p text:style-name="P47">R.<text:s/>Dirgėlienė, tel.<text:s/>(8 5)<text:s/>239 6350, el. p.<text:s/><text:a xlink:href="mailto:renata.dirgeliene@lrs.lt" office:target-frame-name="_top" xlink:show="replace"><text:span text:style-name="T48">renata.dirgeliene@lrs.lt</text:span></text:a></text:p>
      <text:p text:style-name="P49">A. Dulevičiūtė-Akimovienė, tel. (8 5) 23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6T09:22:00Z</meta:creation-date>
    <dc:date>2023-05-16T09:2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0" meta:character-count="814" meta:row-count="20" meta:non-whitespace-character-count="723"/>
  </office:meta>
</office:document-meta>
</file>