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5" style:parent-style-name="DefaultParagraphFont" style:family="text">
      <style:text-properties fo:letter-spacing="-0.0013in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font-style="italic" style:font-style-asian="italic"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-0.0013in" style:font-size-complex="12pt"/>
    </style:style>
    <style:style style:name="T314" style:parent-style-name="DefaultParagraphFont" style:family="text">
      <style:text-properties fo:letter-spacing="-0.0013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T316" style:parent-style-name="DefaultParagraphFont" style:family="text">
      <style:text-properties fo:letter-spacing="-0.0013in" style:font-size-complex="12pt"/>
    </style:style>
    <style:style style:name="T317" style:parent-style-name="DefaultParagraphFont" style:family="text">
      <style:text-properties fo:letter-spacing="-0.0013in" style:font-size-complex="12pt"/>
    </style:style>
    <style:style style:name="T318" style:parent-style-name="DefaultParagraphFont" style:family="text">
      <style:text-properties fo:letter-spacing="-0.0013in" style:font-size-complex="12pt"/>
    </style:style>
    <style:style style:name="T319" style:parent-style-name="DefaultParagraphFont" style:family="text">
      <style:text-properties fo:letter-spacing="-0.0013in" style:font-size-complex="12pt"/>
    </style:style>
    <style:style style:name="T320" style:parent-style-name="DefaultParagraphFont" style:family="text">
      <style:text-properties fo:letter-spacing="-0.0013in" style:font-size-complex="12pt"/>
    </style:style>
    <style:style style:name="T321" style:parent-style-name="DefaultParagraphFont" style:family="text">
      <style:text-properties fo:letter-spacing="-0.0013in" style:font-size-complex="12pt"/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fo:letter-spacing="-0.0013in" style:font-size-complex="12pt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fo:letter-spacing="-0.0013in" style:font-size-complex="12pt"/>
    </style:style>
    <style:style style:name="T327" style:parent-style-name="DefaultParagraphFont" style:family="text">
      <style:text-properties fo:letter-spacing="-0.0013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Roman" style:family="paragraph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ize="10pt" style:font-size-asian="10pt"/>
    </style:style>
    <style:style style:name="T5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 fo:font-size="10pt" style:font-size-asian="10pt"/>
    </style:style>
    <style:style style:name="T60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08" style:parent-style-name="DefaultParagraphFont" style:family="text">
      <style:text-properties fo:letter-spacing="-0.0013in" fo:font-size="10pt" style:font-size-asian="10pt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" style:parent-style-name="DefaultParagraphFont" style:family="text">
      <style:text-properties style:font-weight-complex="bold" fo:font-size="10pt" style:font-size-asian="10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P736" style:parent-style-name="Roman" style:family="paragraph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 fo:font-size="10pt" style:font-size-asian="10pt"/>
    </style:style>
    <style:style style:name="T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4" style:parent-style-name="DefaultParagraphFont" style:family="text">
      <style:text-properties style:font-weight-complex="bold" fo:font-size="10pt" style:font-size-asian="10pt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tyle="italic" style:font-style-asian="italic"/>
    </style:style>
    <style:style style:name="T953" style:parent-style-name="DefaultParagraphFont" style:family="text">
      <style:text-properties style:font-weight-complex="bold" fo:font-style="italic" style:font-style-asian="italic"/>
    </style:style>
    <style:style style:name="T954" style:parent-style-name="DefaultParagraphFont" style:family="text">
      <style:text-properties style:font-weight-complex="bold" fo:font-style="italic" style:font-style-asian="italic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 fo:font-style="italic" style:font-style-asian="italic"/>
    </style:style>
    <style:style style:name="T1118" style:parent-style-name="DefaultParagraphFont" style:family="text">
      <style:text-properties style:font-weight-complex="bold" fo:font-style="italic" style:font-style-asian="italic"/>
    </style:style>
    <style:style style:name="T1119" style:parent-style-name="DefaultParagraphFont" style:family="text">
      <style:text-properties style:font-weight-complex="bold" fo:font-style="italic" style:font-style-asian="italic"/>
    </style:style>
    <style:style style:name="T1120" style:parent-style-name="DefaultParagraphFont" style:family="text">
      <style:text-properties style:font-weight-complex="bold" fo:font-style="italic" style:font-style-asian="italic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 fo:font-style="italic" style:font-style-asian="italic"/>
    </style:style>
    <style:style style:name="T1156" style:parent-style-name="DefaultParagraphFont" style:family="text">
      <style:text-properties style:font-weight-complex="bold" fo:font-style="italic" style:font-style-asian="italic"/>
    </style:style>
    <style:style style:name="T1157" style:parent-style-name="DefaultParagraphFont" style:family="text">
      <style:text-properties style:font-weight-complex="bold" fo:font-style="italic" style:font-style-asian="italic"/>
    </style:style>
    <style:style style:name="T1158" style:parent-style-name="DefaultParagraphFont" style:family="text">
      <style:text-properties style:font-weight-complex="bold" fo:font-style="italic" style:font-style-asian="italic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fo:font-weight="bold" style:font-weight-asian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 fo:font-size="10pt" style:font-size-asian="10pt"/>
    </style:style>
    <style:style style:name="T1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11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6" style:parent-style-name="DefaultParagraphFont" style:family="text">
      <style:text-properties style:font-weight-complex="bold" fo:font-size="10pt" style:font-size-asian="10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tyle="italic" style:font-style-asian="italic"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tyle="italic" style:font-style-asian="italic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6" style:parent-style-name="DefaultParagraphFont" style:family="text">
      <style:text-properties style:font-weight-complex="bold" fo:font-size="10pt" style:font-size-asian="10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style:text-position="super 60%" fo:font-size="10pt" style:font-size-asian="10pt"/>
    </style:style>
    <style:style style:name="T1250" style:parent-style-name="DefaultParagraphFont" style:family="text">
      <style:text-properties style:text-position="super 60%" fo:font-size="10pt" style:font-size-asian="10pt"/>
    </style:style>
    <style:style style:name="T1251" style:parent-style-name="DefaultParagraphFont" style:family="text">
      <style:text-properties style:text-position="super 60%" fo:font-size="10pt" style:font-size-asian="10pt"/>
    </style:style>
    <style:style style:name="T1252" style:parent-style-name="DefaultParagraphFont" style:family="text">
      <style:text-properties style:text-position="super 60%" fo:font-size="10pt" style:font-size-asian="10pt"/>
    </style:style>
    <style:style style:name="T1253" style:parent-style-name="DefaultParagraphFont" style:family="text">
      <style:text-properties style:text-position="super 60%" fo:font-size="10pt" style:font-size-asian="10pt"/>
    </style:style>
    <style:style style:name="T1254" style:parent-style-name="DefaultParagraphFont" style:family="text">
      <style:text-properties style:text-position="super 60%" fo:font-size="10pt" style:font-size-asian="10pt"/>
    </style:style>
    <style:style style:name="T1255" style:parent-style-name="DefaultParagraphFont" style:family="text">
      <style:text-properties style:text-position="super 60%" fo:font-size="10pt" style:font-size-asian="10pt"/>
    </style:style>
    <style:style style:name="T1256" style:parent-style-name="DefaultParagraphFont" style:family="text">
      <style:text-properties style:text-position="super 60%" fo:font-size="10pt" style:font-size-asian="10pt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style:text-position="super 60%" fo:font-size="10pt" style:font-size-asian="10pt"/>
    </style:style>
    <style:style style:name="T1264" style:parent-style-name="DefaultParagraphFont" style:family="text">
      <style:text-properties fo:font-weight="bold" style:font-weight-asian="bold" fo:font-size="11pt" style:font-size-asian="11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tyle="italic" style:font-style-asian="italic"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Roman" style:family="paragraph">
      <style:paragraph-properties fo:keep-with-next="always" fo:keep-together="always"/>
    </style:style>
    <style:style style:name="T1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P1275" style:parent-style-name="Roman" style:family="paragraph">
      <style:paragraph-properties fo:keep-with-next="always" fo:keep-together="always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4" style:parent-style-name="DefaultParagraphFont" style:family="text">
      <style:text-properties style:font-weight-complex="bold" fo:font-size="10pt" style:font-size-asian="10pt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letter-spacing="0.0013in"/>
    </style:style>
    <style:style style:name="T1307" style:parent-style-name="DefaultParagraphFont" style:family="text">
      <style:text-properties style:font-weight-complex="bold" fo:letter-spacing="0.0013in"/>
    </style:style>
    <style:style style:name="T1308" style:parent-style-name="DefaultParagraphFont" style:family="text">
      <style:text-properties style:font-weight-complex="bold" fo:letter-spacing="0.0013in"/>
    </style:style>
    <style:style style:name="T1309" style:parent-style-name="DefaultParagraphFont" style:family="text">
      <style:text-properties style:font-weight-complex="bold" fo:letter-spacing="0.0013in"/>
    </style:style>
    <style:style style:name="T1310" style:parent-style-name="DefaultParagraphFont" style:family="text">
      <style:text-properties style:font-weight-complex="bold" fo:letter-spacing="0.0013in"/>
    </style:style>
    <style:style style:name="T1311" style:parent-style-name="DefaultParagraphFont" style:family="text">
      <style:text-properties style:font-weight-complex="bold" fo:letter-spacing="0.0013in"/>
    </style:style>
    <style:style style:name="T1312" style:parent-style-name="DefaultParagraphFont" style:family="text">
      <style:text-properties style:font-weight-complex="bold" fo:letter-spacing="0.0013in"/>
    </style:style>
    <style:style style:name="T1313" style:parent-style-name="DefaultParagraphFont" style:family="text">
      <style:text-properties style:font-weight-complex="bold" fo:letter-spacing="0.0013in"/>
    </style:style>
    <style:style style:name="T1314" style:parent-style-name="DefaultParagraphFont" style:family="text">
      <style:text-properties style:font-weight-complex="bold" fo:letter-spacing="0.0013in"/>
    </style:style>
    <style:style style:name="T1315" style:parent-style-name="DefaultParagraphFont" style:family="text">
      <style:text-properties style:font-weight-complex="bold" fo:letter-spacing="0.0013in"/>
    </style:style>
    <style:style style:name="T1316" style:parent-style-name="DefaultParagraphFont" style:family="text">
      <style:text-properties style:font-weight-complex="bold" fo:letter-spacing="0.0013in"/>
    </style:style>
    <style:style style:name="T1317" style:parent-style-name="DefaultParagraphFont" style:family="text">
      <style:text-properties style:font-weight-complex="bold" fo:letter-spacing="0.0013in"/>
    </style:style>
    <style:style style:name="T1318" style:parent-style-name="DefaultParagraphFont" style:family="text">
      <style:text-properties style:font-weight-complex="bold" fo:letter-spacing="0.0013in"/>
    </style:style>
    <style:style style:name="T1319" style:parent-style-name="DefaultParagraphFont" style:family="text">
      <style:text-properties style:font-weight-complex="bold" fo:letter-spacing="0.0013in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P1444" style:parent-style-name="Roman" style:family="paragraph">
      <style:text-properties style:font-weight-complex="bold"/>
    </style:style>
    <style:style style:name="P1445" style:parent-style-name="Roman" style:family="paragraph">
      <style:text-properties style:font-weight-complex="bold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P1450" style:parent-style-name="Roman" style:family="paragraph">
      <style:text-properties style:font-weight-complex="bold"/>
    </style:style>
    <style:style style:name="P1451" style:parent-style-name="Roman" style:family="paragraph">
      <style:text-properties style:font-weight-complex="bold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P1460" style:parent-style-name="Roman" style:family="paragraph">
      <style:text-properties style:font-weight-complex="bold"/>
    </style:style>
    <style:style style:name="T1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 fo:font-size="10pt" style:font-size-asian="10pt"/>
    </style:style>
    <style:style style:name="T1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fo:font-weight="bold" style:font-weight-asian="bold" fo:font-size="11pt" style:font-size-asian="11pt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fo:font-weight="bold" style:font-weight-asian="bold" fo:font-size="11pt" style:font-size-asian="11pt"/>
    </style:style>
    <style:style style:name="T1951" style:parent-style-name="DefaultParagraphFont" style:family="text">
      <style:text-properties fo:font-weight="bold" style:font-weight-asian="bold" fo:font-size="11pt" style:font-size-asian="11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tyle="italic" style:font-style-asian="italic" fo:font-size="10pt" style:font-size-asian="10pt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font-weight="bold" style:font-weight-asian="bold" fo:font-size="11pt" style:font-size-asian="11pt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4" style:parent-style-name="DefaultParagraphFont" style:family="text">
      <style:text-properties style:font-weight-complex="bold" fo:font-size="10pt" style:font-size-asian="10pt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2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 fo:font-size="10pt" style:font-size-asian="10pt"/>
    </style:style>
    <style:style style:name="T2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7" style:parent-style-name="DefaultParagraphFont" style:family="text">
      <style:text-properties style:font-weight-complex="bold" fo:font-size="10pt" style:font-size-asian="10pt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P2421" style:parent-style-name="Laikas" style:family="paragraph">
      <style:paragraph-properties fo:keep-together="always"/>
    </style:style>
    <style:style style:name="P2422" style:parent-style-name="Roman12" style:family="paragraph">
      <style:paragraph-properties fo:keep-with-next="always" fo:keep-together="always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fo:font-style="italic" style:font-style-asian="italic"/>
    </style:style>
    <style:style style:name="P2427" style:parent-style-name="Roman" style:family="paragraph">
      <style:paragraph-properties fo:keep-with-next="always" fo:keep-together="always"/>
    </style:style>
    <style:style style:name="P2428" style:parent-style-name="Roman" style:family="paragraph">
      <style:paragraph-properties fo:keep-with-next="always" fo:keep-together="always"/>
    </style:style>
    <style:style style:name="T2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 fo:font-size="10pt" style:font-size-asian="10pt"/>
    </style:style>
    <style:style style:name="T2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 fo:letter-spacing="-0.0013in"/>
    </style:style>
    <style:style style:name="T2528" style:parent-style-name="DefaultParagraphFont" style:family="text">
      <style:text-properties style:font-weight-complex="bold" fo:letter-spacing="-0.0013in"/>
    </style:style>
    <style:style style:name="T2529" style:parent-style-name="DefaultParagraphFont" style:family="text">
      <style:text-properties style:font-weight-complex="bold" fo:letter-spacing="-0.0013in"/>
    </style:style>
    <style:style style:name="T2530" style:parent-style-name="DefaultParagraphFont" style:family="text">
      <style:text-properties style:font-weight-complex="bold" fo:letter-spacing="-0.0013in"/>
    </style:style>
    <style:style style:name="T2531" style:parent-style-name="DefaultParagraphFont" style:family="text">
      <style:text-properties style:font-weight-complex="bold" fo:letter-spacing="-0.0013in"/>
    </style:style>
    <style:style style:name="T2532" style:parent-style-name="DefaultParagraphFont" style:family="text">
      <style:text-properties style:font-weight-complex="bold" fo:letter-spacing="-0.0013in"/>
    </style:style>
    <style:style style:name="T2533" style:parent-style-name="DefaultParagraphFont" style:family="text">
      <style:text-properties style:font-weight-complex="bold" fo:letter-spacing="-0.0013in"/>
    </style:style>
    <style:style style:name="T2534" style:parent-style-name="DefaultParagraphFont" style:family="text">
      <style:text-properties style:font-weight-complex="bold" fo:letter-spacing="-0.0013in"/>
    </style:style>
    <style:style style:name="T2535" style:parent-style-name="DefaultParagraphFont" style:family="text">
      <style:text-properties style:font-weight-complex="bold" fo:letter-spacing="-0.0013in"/>
    </style:style>
    <style:style style:name="T2536" style:parent-style-name="DefaultParagraphFont" style:family="text">
      <style:text-properties style:font-weight-complex="bold" fo:letter-spacing="-0.0013in"/>
    </style:style>
    <style:style style:name="T2537" style:parent-style-name="DefaultParagraphFont" style:family="text">
      <style:text-properties style:font-weight-complex="bold" fo:letter-spacing="-0.0013in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4" style:parent-style-name="DefaultParagraphFont" style:family="text">
      <style:text-properties style:font-weight-complex="bold" fo:font-size="10pt" style:font-size-asian="10pt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 fo:letter-spacing="-0.0027in"/>
    </style:style>
    <style:style style:name="T2788" style:parent-style-name="DefaultParagraphFont" style:family="text">
      <style:text-properties fo:letter-spacing="-0.0027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font-style="italic" style:font-style-asian="italic" fo:letter-spacing="-0.0027in"/>
    </style:style>
    <style:style style:name="T2794" style:parent-style-name="DefaultParagraphFont" style:family="text">
      <style:text-properties fo:font-style="italic" style:font-style-asian="italic" fo:letter-spacing="-0.0027in"/>
    </style:style>
    <style:style style:name="T2795" style:parent-style-name="DefaultParagraphFont" style:family="text">
      <style:text-properties fo:font-style="italic" style:font-style-asian="italic" fo:letter-spacing="-0.0027in"/>
    </style:style>
    <style:style style:name="T2796" style:parent-style-name="DefaultParagraphFont" style:family="text">
      <style:text-properties fo:font-style="italic" style:font-style-asian="italic"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fo:letter-spacing="-0.0027in"/>
    </style:style>
    <style:style style:name="T2799" style:parent-style-name="DefaultParagraphFont" style:family="text">
      <style:text-properties fo:letter-spacing="-0.0027in"/>
    </style:style>
    <style:style style:name="T2800" style:parent-style-name="DefaultParagraphFont" style:family="text">
      <style:text-properties fo:letter-spacing="-0.0027in"/>
    </style:style>
    <style:style style:name="T2801" style:parent-style-name="DefaultParagraphFont" style:family="text">
      <style:text-properties fo:letter-spacing="-0.0027in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weight="bold" style:font-weight-asian="bold" fo:font-size="11pt" style:font-size-asian="11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style="italic" style:font-style-asian="italic"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T2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fo:font-weight="bold" style:font-weight-asian="bold" fo:font-size="11pt" style:font-size-asian="11pt"/>
    </style:style>
    <style:style style:name="T2810" style:parent-style-name="DefaultParagraphFont" style:family="text">
      <style:text-properties fo:font-size="10pt" style:font-size-asian="10pt"/>
    </style:style>
    <style:style style:name="T2811" style:parent-style-name="DefaultParagraphFont" style:family="text">
      <style:text-properties fo:font-style="italic" style:font-style-asian="italic" fo:font-size="10pt" style:font-size-asian="10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fo:font-weight="bold" style:font-weight-asian="bold" fo:font-size="11pt" style:font-size-asian="11pt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tyle="italic" style:font-style-asian="italic"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fo:font-weight="bold" style:font-weight-asian="bold" fo:font-size="11pt" style:font-size-asian="11pt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Roman" style:family="paragraph">
      <style:paragraph-properties fo:keep-with-next="always" fo:keep-together="always"/>
    </style:style>
    <style:style style:name="T2850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851" style:parent-style-name="DefaultParagraphFont" style:family="text">
      <style:text-properties style:font-weight-complex="bold" fo:letter-spacing="-0.0027in"/>
    </style:style>
    <style:style style:name="T2852" style:parent-style-name="DefaultParagraphFont" style:family="text">
      <style:text-properties fo:letter-spacing="-0.0027in"/>
    </style:style>
    <style:style style:name="T2853" style:parent-style-name="DefaultParagraphFont" style:family="text">
      <style:text-properties fo:letter-spacing="-0.0027in"/>
    </style:style>
    <style:style style:name="T2854" style:parent-style-name="DefaultParagraphFont" style:family="text">
      <style:text-properties fo:letter-spacing="-0.0027in"/>
    </style:style>
    <style:style style:name="T2855" style:parent-style-name="DefaultParagraphFont" style:family="text">
      <style:text-properties fo:letter-spacing="-0.0027in"/>
    </style:style>
    <style:style style:name="T2856" style:parent-style-name="DefaultParagraphFont" style:family="text">
      <style:text-properties fo:letter-spacing="-0.0027in"/>
    </style:style>
    <style:style style:name="T2857" style:parent-style-name="DefaultParagraphFont" style:family="text">
      <style:text-properties fo:letter-spacing="-0.0027in"/>
    </style:style>
    <style:style style:name="T2858" style:parent-style-name="DefaultParagraphFont" style:family="text">
      <style:text-properties fo:letter-spacing="-0.0027in"/>
    </style:style>
    <style:style style:name="T2859" style:parent-style-name="DefaultParagraphFont" style:family="text">
      <style:text-properties fo:letter-spacing="-0.0027in"/>
    </style:style>
    <style:style style:name="T2860" style:parent-style-name="DefaultParagraphFont" style:family="text">
      <style:text-properties fo:letter-spacing="-0.0027in"/>
    </style:style>
    <style:style style:name="T2861" style:parent-style-name="DefaultParagraphFont" style:family="text">
      <style:text-properties fo:letter-spacing="-0.0027in"/>
    </style:style>
    <style:style style:name="T2862" style:parent-style-name="DefaultParagraphFont" style:family="text">
      <style:text-properties fo:letter-spacing="-0.0027in"/>
    </style:style>
    <style:style style:name="T2863" style:parent-style-name="DefaultParagraphFont" style:family="text">
      <style:text-properties fo:letter-spacing="-0.0027in"/>
    </style:style>
    <style:style style:name="T2864" style:parent-style-name="DefaultParagraphFont" style:family="text">
      <style:text-properties fo:letter-spacing="-0.0027in"/>
    </style:style>
    <style:style style:name="T2865" style:parent-style-name="DefaultParagraphFont" style:family="text">
      <style:text-properties fo:letter-spacing="-0.0027in"/>
    </style:style>
    <style:style style:name="P2866" style:parent-style-name="Roman" style:family="paragraph">
      <style:paragraph-properties fo:keep-with-next="always" fo:keep-together="always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 fo:font-size="10pt" style:font-size-asian="10pt"/>
    </style:style>
    <style:style style:name="T2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2" style:parent-style-name="DefaultParagraphFont" style:family="text">
      <style:text-properties style:font-weight-complex="bold" fo:font-size="10pt" style:font-size-asian="10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fo:font-weight="bold" style:font-weight-asian="bold" fo:font-size="11pt" style:font-size-asian="11pt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style:text-position="super 60%" fo:font-size="10pt" style:font-size-asian="10pt"/>
    </style:style>
    <style:style style:name="T2906" style:parent-style-name="DefaultParagraphFont" style:family="text">
      <style:text-properties style:text-position="super 60%" fo:font-size="10pt" style:font-size-asian="10pt"/>
    </style:style>
    <style:style style:name="T2907" style:parent-style-name="DefaultParagraphFont" style:family="text">
      <style:text-properties fo:font-style="italic" style:font-style-asian="italic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letter-spacing="0.0013in"/>
    </style:style>
    <style:style style:name="T2914" style:parent-style-name="DefaultParagraphFont" style:family="text">
      <style:text-properties fo:letter-spacing="0.0013in"/>
    </style:style>
    <style:style style:name="T2915" style:parent-style-name="DefaultParagraphFont" style:family="text">
      <style:text-properties fo:letter-spacing="0.0013in"/>
    </style:style>
    <style:style style:name="T2916" style:parent-style-name="DefaultParagraphFont" style:family="text">
      <style:text-properties fo:letter-spacing="0.0013in"/>
    </style:style>
    <style:style style:name="T2917" style:parent-style-name="DefaultParagraphFont" style:family="text">
      <style:text-properties fo:letter-spacing="0.0013in"/>
    </style:style>
    <style:style style:name="T2918" style:parent-style-name="DefaultParagraphFont" style:family="text">
      <style:text-properties fo:letter-spacing="0.0013in"/>
    </style:style>
    <style:style style:name="T2919" style:parent-style-name="DefaultParagraphFont" style:family="text">
      <style:text-properties fo:letter-spacing="0.0013in"/>
    </style:style>
    <style:style style:name="T2920" style:parent-style-name="DefaultParagraphFont" style:family="text">
      <style:text-properties fo:letter-spacing="0.0013in"/>
    </style:style>
    <style:style style:name="T2921" style:parent-style-name="DefaultParagraphFont" style:family="text">
      <style:text-properties fo:letter-spacing="0.0013in"/>
    </style:style>
    <style:style style:name="T2922" style:parent-style-name="DefaultParagraphFont" style:family="text">
      <style:text-properties fo:letter-spacing="0.0013in"/>
    </style:style>
    <style:style style:name="T2923" style:parent-style-name="DefaultParagraphFont" style:family="text">
      <style:text-properties fo:letter-spacing="0.0013in"/>
    </style:style>
    <style:style style:name="T2924" style:parent-style-name="DefaultParagraphFont" style:family="text">
      <style:text-properties fo:letter-spacing="0.0013in"/>
    </style:style>
    <style:style style:name="T2925" style:parent-style-name="DefaultParagraphFont" style:family="text">
      <style:text-properties fo:letter-spacing="0.0013in"/>
    </style:style>
    <style:style style:name="T2926" style:parent-style-name="DefaultParagraphFont" style:family="text">
      <style:text-properties fo:letter-spacing="0.0013in"/>
    </style:style>
    <style:style style:name="T2927" style:parent-style-name="DefaultParagraphFont" style:family="text">
      <style:text-properties fo:letter-spacing="0.0013in"/>
    </style:style>
    <style:style style:name="T2928" style:parent-style-name="DefaultParagraphFont" style:family="text">
      <style:text-properties fo:letter-spacing="0.0013in"/>
    </style:style>
    <style:style style:name="T2929" style:parent-style-name="DefaultParagraphFont" style:family="text">
      <style:text-properties fo:letter-spacing="0.0013in"/>
    </style:style>
    <style:style style:name="T2930" style:parent-style-name="DefaultParagraphFont" style:family="text">
      <style:text-properties fo:letter-spacing="0.0013in"/>
    </style:style>
    <style:style style:name="T2931" style:parent-style-name="DefaultParagraphFont" style:family="text">
      <style:text-properties fo:letter-spacing="0.0013in"/>
    </style:style>
    <style:style style:name="T2932" style:parent-style-name="DefaultParagraphFont" style:family="text">
      <style:text-properties fo:letter-spacing="0.0013in"/>
    </style:style>
    <style:style style:name="T2933" style:parent-style-name="DefaultParagraphFont" style:family="text">
      <style:text-properties fo:letter-spacing="0.0013in"/>
    </style:style>
    <style:style style:name="T2934" style:parent-style-name="DefaultParagraphFont" style:family="text">
      <style:text-properties fo:letter-spacing="0.0013in"/>
    </style:style>
    <style:style style:name="T2935" style:parent-style-name="DefaultParagraphFont" style:family="text">
      <style:text-properties fo:letter-spacing="0.0013in"/>
    </style:style>
    <style:style style:name="P2936" style:parent-style-name="Roman" style:family="paragraph">
      <style:text-properties fo:letter-spacing="-0.0013in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fo:font-size="11pt" style:font-size-asian="11pt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tyle="italic" style:font-style-asian="italic"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47" style:parent-style-name="DefaultParagraphFont" style:family="text">
      <style:text-properties style:font-weight-complex="bold" style:font-size-complex="12pt"/>
    </style:style>
    <style:style style:name="T2948" style:parent-style-name="DefaultParagraphFont" style:family="text">
      <style:text-properties style:font-weight-complex="bold" fo:font-size="10pt" style:font-size-asian="10pt" style:font-size-complex="12pt"/>
    </style:style>
    <style:style style:name="T29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50" style:parent-style-name="DefaultParagraphFont" style:family="text">
      <style:text-properties style:font-weight-complex="bold" fo:font-size="10pt" style:font-size-asian="10pt" style:font-size-complex="12pt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2" style:parent-style-name="DefaultParagraphFont" style:family="text">
      <style:text-properties style:font-weight-complex="bold" style:font-size-complex="12pt"/>
    </style:style>
    <style:style style:name="T2963" style:parent-style-name="DefaultParagraphFont" style:family="text">
      <style:text-properties style:font-weight-complex="bold" fo:font-size="10pt" style:font-size-asian="10pt" style:font-size-complex="12pt"/>
    </style:style>
    <style:style style:name="T29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5" style:parent-style-name="DefaultParagraphFont" style:family="text">
      <style:text-properties style:font-weight-complex="bold" fo:font-size="10pt" style:font-size-asian="10pt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fo:font-weight="bold" style:font-weight-asian="bold" fo:font-size="11pt" style:font-size-asian="11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tyle="italic" style:font-style-asian="italic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style="italic" style:font-style-asian="italic"/>
    </style:style>
    <style:style style:name="T2976" style:parent-style-name="DefaultParagraphFont" style:family="text">
      <style:text-properties fo:font-style="italic" style:font-style-asian="italic"/>
    </style:style>
    <style:style style:name="T2977" style:parent-style-name="DefaultParagraphFont" style:family="text">
      <style:text-properties fo:font-style="italic" style:font-style-asian="italic"/>
    </style:style>
    <style:style style:name="T2978" style:parent-style-name="DefaultParagraphFont" style:family="text">
      <style:text-properties fo:font-style="italic" style:font-style-asian="italic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fo:font-weight="bold" style:font-weight-asian="bold" fo:font-size="11pt" style:font-size-asian="11pt"/>
    </style:style>
    <style:style style:name="T2984" style:parent-style-name="DefaultParagraphFont" style:family="text">
      <style:text-properties fo:font-size="10pt" style:font-size-asian="10pt"/>
    </style:style>
    <style:style style:name="T2985" style:parent-style-name="DefaultParagraphFont" style:family="text">
      <style:text-properties fo:font-style="italic" style:font-style-asian="italic" fo:font-size="10pt" style:font-size-asian="10pt"/>
    </style:style>
    <style:style style:name="T2986" style:parent-style-name="DefaultParagraphFont" style:family="text">
      <style:text-properties fo:font-size="10pt" style:font-size-asian="10pt"/>
    </style:style>
    <style:style style:name="T2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P3053" style:parent-style-name="Roman" style:family="paragraph">
      <style:text-properties style:font-weight-complex="bold"/>
    </style:style>
    <style:style style:name="P3054" style:parent-style-name="Roman" style:family="paragraph">
      <style:text-properties style:font-weight-complex="bol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fo:font-weight="bold" style:font-weight-asian="bold" fo:font-size="11pt" style:font-size-asian="11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fo:font-weight="bold" style:font-weight-asian="bold" fo:font-size="11pt" style:font-size-asian="11pt"/>
    </style:style>
    <style:style style:name="T3116" style:parent-style-name="DefaultParagraphFont" style:family="text">
      <style:text-properties fo:font-weight="bold" style:font-weight-asian="bold" fo:font-size="11pt" style:font-size-asian="11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style="italic" style:font-style-asian="italic" fo:font-size="10pt" style:font-size-asian="10pt"/>
    </style:style>
    <style:style style:name="T3119" style:parent-style-name="DefaultParagraphFont" style:family="text">
      <style:text-properties fo:font-size="10pt" style:font-size-asian="10pt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31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 fo:font-style="italic" style:font-style-asian="italic"/>
    </style:style>
    <style:style style:name="T3278" style:parent-style-name="DefaultParagraphFont" style:family="text">
      <style:text-properties style:font-weight-complex="bold" fo:font-style="italic" style:font-style-asian="italic"/>
    </style:style>
    <style:style style:name="T3279" style:parent-style-name="DefaultParagraphFont" style:family="text">
      <style:text-properties style:font-weight-complex="bold" fo:font-style="italic" style:font-style-asian="italic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P3412" style:parent-style-name="Roman" style:family="paragraph">
      <style:text-properties style:font-weight-complex="bold"/>
    </style:style>
    <style:style style:name="P3413" style:parent-style-name="Roman" style:family="paragraph">
      <style:paragraph-properties fo:keep-with-next="always" fo:keep-together="always"/>
    </style:style>
    <style:style style:name="T3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P3421" style:parent-style-name="Roman" style:family="paragraph">
      <style:paragraph-properties fo:keep-with-next="always" fo:keep-together="always"/>
    </style:style>
    <style:style style:name="T3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3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6" style:parent-style-name="DefaultParagraphFont" style:family="text">
      <style:text-properties style:font-weight-complex="bold" fo:font-size="10pt" style:font-size-asian="10pt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fo:font-size="10pt" style:font-size-asian="10pt" style:font-size-complex="12pt"/>
    </style:style>
    <style:style style:name="T3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0" style:parent-style-name="DefaultParagraphFont" style:family="text">
      <style:text-properties fo:font-size="10pt" style:font-size-asian="10pt" style:font-size-complex="12pt"/>
    </style:style>
    <style:style style:name="T3681" style:parent-style-name="DefaultParagraphFont" style:family="text">
      <style:text-properties style:font-size-complex="12pt"/>
    </style:style>
    <style:style style:name="P3682" style:parent-style-name="Roman" style:family="paragraph">
      <style:text-properties fo:letter-spacing="-0.0013in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 fo:font-size="10pt" style:font-size-asian="10pt"/>
    </style:style>
    <style:style style:name="T3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9" style:parent-style-name="DefaultParagraphFont" style:family="text">
      <style:text-properties style:font-weight-complex="bold" fo:font-size="10pt" style:font-size-asian="10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2" style:parent-style-name="DefaultParagraphFont" style:family="text">
      <style:text-properties fo:font-weight="bold" style:font-weight-asian="bold" fo:font-size="11pt" style:font-size-asian="11pt"/>
    </style:style>
    <style:style style:name="T36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fo:font-size="10pt" style:font-size-asian="10pt" style:font-size-complex="12pt"/>
    </style:style>
    <style:style style:name="T36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7" style:parent-style-name="DefaultParagraphFont" style:family="text">
      <style:text-properties fo:font-size="10pt" style:font-size-asian="10pt"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fo:font-weight="bold" style:font-weight-asian="bold" fo:font-size="11pt" style:font-size-asian="11pt"/>
    </style:style>
    <style:style style:name="T3700" style:parent-style-name="DefaultParagraphFont" style:family="text">
      <style:text-properties fo:font-weight="bold" style:font-weight-asian="bold" fo:font-size="11pt" style:font-size-asian="11pt"/>
    </style:style>
    <style:style style:name="T3701" style:parent-style-name="DefaultParagraphFont" style:family="text">
      <style:text-properties fo:font-size="10pt" style:font-size-asian="10pt"/>
    </style:style>
    <style:style style:name="T3702" style:parent-style-name="DefaultParagraphFont" style:family="text">
      <style:text-properties fo:font-style="italic" style:font-style-asian="italic" fo:font-size="10pt" style:font-size-asian="10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weight="bold" style:font-weight-asian="bold" fo:font-size="11pt" style:font-size-asian="11pt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fo:font-style="italic" style:font-style-asian="italic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fo:font-style="italic" style:font-style-asian="italic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tyle="italic" style:font-style-asian="italic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tyle="italic" style:font-style-asian="italic"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font-style="italic" style:font-style-asian="italic"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T3734" style:parent-style-name="DefaultParagraphFont" style:family="text">
      <style:text-properties fo:font-style="italic" style:font-style-asian="italic"/>
    </style:style>
    <style:style style:name="T3735" style:parent-style-name="DefaultParagraphFont" style:family="text">
      <style:text-properties fo:font-style="italic" style:font-style-asian="italic"/>
    </style:style>
    <style:style style:name="T3736" style:parent-style-name="DefaultParagraphFont" style:family="text">
      <style:text-properties fo:font-style="italic" style:font-style-asian="italic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size="10pt" style:font-size-asian="10pt"/>
    </style:style>
    <style:style style:name="T3740" style:parent-style-name="DefaultParagraphFont" style:family="text">
      <style:text-properties fo:font-style="italic" style:font-style-asian="italic" fo:font-size="10pt" style:font-size-asian="10pt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3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6" style:parent-style-name="DefaultParagraphFont" style:family="text">
      <style:text-properties style:font-weight-complex="bold" fo:font-size="10pt" style:font-size-asian="10pt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 fo:font-size="10pt" style:font-size-asian="10pt"/>
    </style:style>
    <style:style style:name="T37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3" style:parent-style-name="DefaultParagraphFont" style:family="text">
      <style:text-properties style:font-weight-complex="bold" fo:font-size="10pt" style:font-size-asian="10pt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 fo:font-size="10pt" style:font-size-asian="10pt"/>
    </style:style>
    <style:style style:name="T37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9" style:parent-style-name="DefaultParagraphFont" style:family="text">
      <style:text-properties style:font-weight-complex="bold" fo:font-size="10pt" style:font-size-asian="10pt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fo:font-weight="bold" style:font-weight-asian="bold" fo:font-size="11pt" style:font-size-asian="11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tyle="italic" style:font-style-asian="italic" fo:font-size="10pt" style:font-size-asian="10pt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 fo:font-size="10pt" style:font-size-asian="10pt"/>
    </style:style>
    <style:style style:name="T3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0" style:parent-style-name="DefaultParagraphFont" style:family="text">
      <style:text-properties style:font-weight-complex="bold" fo:font-size="10pt" style:font-size-asian="10pt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 fo:font-size="10pt" style:font-size-asian="10pt"/>
    </style:style>
    <style:style style:name="T3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1" style:parent-style-name="DefaultParagraphFont" style:family="text">
      <style:text-properties style:font-weight-complex="bold" fo:font-size="10pt" style:font-size-asian="10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fo:font-weight="bold" style:font-weight-asian="bold" fo:font-size="11pt" style:font-size-asian="11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 fo:font-size="10pt" style:font-size-asian="10pt"/>
    </style:style>
    <style:style style:name="T3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4" style:parent-style-name="DefaultParagraphFont" style:family="text">
      <style:text-properties style:font-weight-complex="bold" fo:font-size="10pt" style:font-size-asian="10pt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 fo:font-size="10pt" style:font-size-asian="10pt"/>
    </style:style>
    <style:style style:name="T37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0" style:parent-style-name="DefaultParagraphFont" style:family="text">
      <style:text-properties style:font-weight-complex="bold" fo:font-size="10pt" style:font-size-asian="10pt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weight="bold" style:font-weight-asian="bold" fo:font-size="11pt" style:font-size-asian="11pt"/>
    </style:style>
    <style:style style:name="T3804" style:parent-style-name="DefaultParagraphFont" style:family="text">
      <style:text-properties fo:font-size="10pt" style:font-size-asian="10pt"/>
    </style:style>
    <style:style style:name="T3805" style:parent-style-name="DefaultParagraphFont" style:family="text">
      <style:text-properties fo:font-style="italic" style:font-style-asian="italic" fo:font-size="10pt" style:font-size-asian="10pt"/>
    </style:style>
    <style:style style:name="T3806" style:parent-style-name="DefaultParagraphFont" style:family="text">
      <style:text-properties fo:font-size="10pt" style:font-size-asian="10pt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size="10pt" style:font-size-asian="10pt"/>
    </style:style>
    <style:style style:name="T3810" style:parent-style-name="DefaultParagraphFont" style:family="text">
      <style:text-properties fo:font-style="italic" style:font-style-asian="italic" fo:font-size="10pt" style:font-size-asian="10pt"/>
    </style:style>
    <style:style style:name="T3811" style:parent-style-name="DefaultParagraphFont" style:family="text">
      <style:text-properties fo:font-size="10pt" style:font-size-asian="10pt"/>
    </style:style>
    <style:style style:name="T3812" style:parent-style-name="DefaultParagraphFont" style:family="text">
      <style:text-properties fo:font-weight="bold" style:font-weight-asian="bold" fo:font-size="11pt" style:font-size-asian="11pt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 fo:font-size="10pt" style:font-size-asian="10pt"/>
    </style:style>
    <style:style style:name="T3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1" style:parent-style-name="DefaultParagraphFont" style:family="text">
      <style:text-properties style:font-weight-complex="bold" fo:font-size="10pt" style:font-size-asian="10pt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fo:font-size="11pt" style:font-size-asian="11pt"/>
    </style:style>
    <style:style style:name="T3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 fo:font-size="10pt" style:font-size-asian="10pt"/>
    </style:style>
    <style:style style:name="T3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8" style:parent-style-name="DefaultParagraphFont" style:family="text">
      <style:text-properties style:font-weight-complex="bold" fo:font-size="10pt" style:font-size-asian="10pt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P3831" style:parent-style-name="Laikas" style:family="paragraph">
      <style:paragraph-properties fo:keep-together="always"/>
    </style:style>
    <style:style style:name="P3832" style:parent-style-name="Roman12" style:family="paragraph">
      <style:paragraph-properties fo:keep-with-next="always" fo:keep-together="always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P3837" style:parent-style-name="Roman" style:family="paragraph">
      <style:paragraph-properties fo:keep-with-next="always" fo:keep-together="always"/>
    </style:style>
    <style:style style:name="P3838" style:parent-style-name="Roman" style:family="paragraph">
      <style:paragraph-properties fo:keep-with-next="always" fo:keep-together="always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font-weight="bold" style:font-weight-asian="bold" fo:font-size="11pt" style:font-size-asian="11pt"/>
    </style:style>
    <style:style style:name="T3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 fo:font-size="10pt" style:font-size-asian="10pt"/>
    </style:style>
    <style:style style:name="T3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 fo:font-size="10pt" style:font-size-asian="10pt"/>
    </style:style>
    <style:style style:name="T3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2" style:parent-style-name="DefaultParagraphFont" style:family="text">
      <style:text-properties style:font-weight-complex="bold" fo:font-size="10pt" style:font-size-asian="10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 fo:font-size="10pt" style:font-size-asian="10pt"/>
    </style:style>
    <style:style style:name="T39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9" style:parent-style-name="DefaultParagraphFont" style:family="text">
      <style:text-properties style:font-weight-complex="bold" fo:font-size="10pt" style:font-size-asian="10pt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 fo:font-size="10pt" style:font-size-asian="10pt"/>
    </style:style>
    <style:style style:name="T3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15" style:parent-style-name="DefaultParagraphFont" style:family="text">
      <style:text-properties style:font-weight-complex="bold" fo:font-size="10pt" style:font-size-asian="10pt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fo:font-weight="bold" style:font-weight-asian="bold" fo:font-size="11pt" style:font-size-asian="11pt"/>
    </style:style>
    <style:style style:name="T3976" style:parent-style-name="DefaultParagraphFont" style:family="text">
      <style:text-properties fo:font-size="10pt" style:font-size-asian="10pt"/>
    </style:style>
    <style:style style:name="T3977" style:parent-style-name="DefaultParagraphFont" style:family="text">
      <style:text-properties fo:font-style="italic" style:font-style-asian="italic"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 fo:font-size="10pt" style:font-size-asian="10pt"/>
    </style:style>
    <style:style style:name="T3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3" style:parent-style-name="DefaultParagraphFont" style:family="text">
      <style:text-properties style:font-weight-complex="bold" fo:font-size="10pt" style:font-size-asian="10pt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fo:font-size="11pt" style:font-size-asian="11pt"/>
    </style:style>
    <style:style style:name="T3986" style:parent-style-name="DefaultParagraphFont" style:family="text">
      <style:text-properties fo:font-weight="bold" style:font-weight-asian="bold" fo:font-size="11pt" style:font-size-asian="11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style="italic" style:font-style-asian="italic" fo:font-size="10pt" style:font-size-asian="10pt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3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5" style:parent-style-name="DefaultParagraphFont" style:family="text">
      <style:text-properties style:font-weight-complex="bold" fo:font-size="10pt" style:font-size-asian="10pt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fo:font-weight="bold" style:font-weight-asian="bold" fo:font-size="11pt" style:font-size-asian="11pt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letter-spacing="-0.0013in"/>
    </style:style>
    <style:style style:name="T4013" style:parent-style-name="DefaultParagraphFont" style:family="text">
      <style:text-properties fo:letter-spacing="-0.0013in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style="italic" style:font-style-asian="italic"/>
    </style:style>
    <style:style style:name="T4027" style:parent-style-name="DefaultParagraphFont" style:family="text">
      <style:text-properties fo:font-style="italic" style:font-style-asian="italic"/>
    </style:style>
    <style:style style:name="T4028" style:parent-style-name="DefaultParagraphFont" style:family="text">
      <style:text-properties fo:font-style="italic" style:font-style-asian="italic"/>
    </style:style>
    <style:style style:name="T4029" style:parent-style-name="DefaultParagraphFont" style:family="text">
      <style:text-properties fo:font-style="italic" style:font-style-asian="italic"/>
    </style:style>
    <style:style style:name="T4030" style:parent-style-name="DefaultParagraphFont" style:family="text">
      <style:text-properties fo:font-style="italic" style:font-style-asian="italic"/>
    </style:style>
    <style:style style:name="T4031" style:parent-style-name="DefaultParagraphFont" style:family="text">
      <style:text-properties fo:font-style="italic" style:font-style-asian="italic"/>
    </style:style>
    <style:style style:name="T4032" style:parent-style-name="DefaultParagraphFont" style:family="text">
      <style:text-properties fo:font-style="italic" style:font-style-asian="italic"/>
    </style:style>
    <style:style style:name="T4033" style:parent-style-name="DefaultParagraphFont" style:family="text">
      <style:text-properties fo:font-style="italic" style:font-style-asian="italic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 fo:font-size="10pt" style:font-size-asian="10pt"/>
    </style:style>
    <style:style style:name="T40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2" style:parent-style-name="DefaultParagraphFont" style:family="text">
      <style:text-properties style:font-weight-complex="bold" fo:font-size="10pt" style:font-size-asian="10pt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 fo:letter-spacing="-0.0013in"/>
    </style:style>
    <style:style style:name="T4045" style:parent-style-name="DefaultParagraphFont" style:family="text">
      <style:text-properties style:font-weight-complex="bold" fo:letter-spacing="-0.0013in"/>
    </style:style>
    <style:style style:name="T4046" style:parent-style-name="DefaultParagraphFont" style:family="text">
      <style:text-properties style:font-weight-complex="bold" fo:letter-spacing="-0.0013in"/>
    </style:style>
    <style:style style:name="T4047" style:parent-style-name="DefaultParagraphFont" style:family="text">
      <style:text-properties style:font-weight-complex="bold" fo:letter-spacing="-0.0013in"/>
    </style:style>
    <style:style style:name="T4048" style:parent-style-name="DefaultParagraphFont" style:family="text">
      <style:text-properties style:font-weight-complex="bold" fo:letter-spacing="-0.0013in"/>
    </style:style>
    <style:style style:name="T4049" style:parent-style-name="DefaultParagraphFont" style:family="text">
      <style:text-properties style:font-weight-complex="bold" fo:letter-spacing="-0.0013in"/>
    </style:style>
    <style:style style:name="T4050" style:parent-style-name="DefaultParagraphFont" style:family="text">
      <style:text-properties style:font-weight-complex="bold" fo:letter-spacing="-0.0013in"/>
    </style:style>
    <style:style style:name="T4051" style:parent-style-name="DefaultParagraphFont" style:family="text">
      <style:text-properties style:font-weight-complex="bold" fo:letter-spacing="-0.0013in"/>
    </style:style>
    <style:style style:name="T4052" style:parent-style-name="DefaultParagraphFont" style:family="text">
      <style:text-properties style:font-weight-complex="bold" fo:letter-spacing="-0.0013in"/>
    </style:style>
    <style:style style:name="T4053" style:parent-style-name="DefaultParagraphFont" style:family="text">
      <style:text-properties style:font-weight-complex="bold" fo:letter-spacing="-0.0013in"/>
    </style:style>
    <style:style style:name="T4054" style:parent-style-name="DefaultParagraphFont" style:family="text">
      <style:text-properties style:font-weight-complex="bold" fo:letter-spacing="-0.0013in"/>
    </style:style>
    <style:style style:name="T4055" style:parent-style-name="DefaultParagraphFont" style:family="text">
      <style:text-properties style:font-weight-complex="bold" fo:letter-spacing="-0.0013in"/>
    </style:style>
    <style:style style:name="T4056" style:parent-style-name="DefaultParagraphFont" style:family="text">
      <style:text-properties style:font-weight-complex="bold" fo:letter-spacing="-0.0013in"/>
    </style:style>
    <style:style style:name="T4057" style:parent-style-name="DefaultParagraphFont" style:family="text">
      <style:text-properties style:font-weight-complex="bold" fo:letter-spacing="-0.0013in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 fo:font-size="10pt" style:font-size-asian="10pt"/>
    </style:style>
    <style:style style:name="T4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73" style:parent-style-name="DefaultParagraphFont" style:family="text">
      <style:text-properties style:font-weight-complex="bold" fo:font-size="10pt" style:font-size-asian="10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tyle="italic" style:font-style-asian="italic"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letter-spacing="-0.0013in"/>
    </style:style>
    <style:style style:name="T4415" style:parent-style-name="DefaultParagraphFont" style:family="text">
      <style:text-properties fo:letter-spacing="-0.0013in"/>
    </style:style>
    <style:style style:name="T4416" style:parent-style-name="DefaultParagraphFont" style:family="text">
      <style:text-properties fo:letter-spacing="-0.0013in"/>
    </style:style>
    <style:style style:name="T4417" style:parent-style-name="DefaultParagraphFont" style:family="text">
      <style:text-properties fo:letter-spacing="-0.0013in"/>
    </style:style>
    <style:style style:name="T4418" style:parent-style-name="DefaultParagraphFont" style:family="text">
      <style:text-properties fo:letter-spacing="-0.0013in"/>
    </style:style>
    <style:style style:name="T4419" style:parent-style-name="DefaultParagraphFont" style:family="text">
      <style:text-properties fo:letter-spacing="-0.0013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13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tyle="italic" style:font-style-asian="italic" fo:font-size="10pt" style:font-size-asian="10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weight="bold" style:font-weight-asian="bold" fo:font-size="11pt" style:font-size-asian="11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tyle="italic" style:font-style-asian="italic" fo:font-size="10pt" style:font-size-asian="10pt"/>
    </style:style>
    <style:style style:name="T4456" style:parent-style-name="DefaultParagraphFont" style:family="text">
      <style:text-properties fo:font-size="10pt" style:font-size-asian="10pt"/>
    </style:style>
    <style:style style:name="T4457" style:parent-style-name="DefaultParagraphFont" style:family="text">
      <style:text-properties fo:font-weight="bold" style:font-weight-asian="bold" fo:font-size="11pt" style:font-size-asian="11pt"/>
    </style:style>
    <style:style style:name="T4458" style:parent-style-name="DefaultParagraphFont" style:family="text">
      <style:text-properties fo:font-weight="bold" style:font-weight-asian="bold" fo:font-size="11pt" style:font-size-asian="11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tyle="italic" style:font-style-asian="italic"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fo:font-size="10pt" style:font-size-asian="10pt"/>
    </style:style>
    <style:style style:name="T4464" style:parent-style-name="DefaultParagraphFont" style:family="text">
      <style:text-properties fo:font-style="italic" style:font-style-asian="italic" fo:font-size="10pt" style:font-size-asian="10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weight="bold" style:font-weight-asian="bold" fo:font-size="11pt" style:font-size-asian="11pt"/>
    </style:style>
    <style:style style:name="T4467" style:parent-style-name="DefaultParagraphFont" style:family="text">
      <style:text-properties fo:font-weight="bold" style:font-weight-asian="bold" fo:font-size="11pt" style:font-size-asian="11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tyle="italic" style:font-style-asian="italic" fo:font-size="10pt" style:font-size-asian="10pt"/>
    </style:style>
    <style:style style:name="T4470" style:parent-style-name="DefaultParagraphFont" style:family="text">
      <style:text-properties fo:font-size="10pt" style:font-size-asian="10pt"/>
    </style:style>
    <style:style style:name="T4471" style:parent-style-name="DefaultParagraphFont" style:family="text">
      <style:text-properties fo:font-weight="bold" style:font-weight-asian="bold" fo:font-size="11pt" style:font-size-asian="11pt"/>
    </style:style>
    <style:style style:name="T4472" style:parent-style-name="DefaultParagraphFont" style:family="text">
      <style:text-properties fo:font-size="10pt" style:font-size-asian="10pt"/>
    </style:style>
    <style:style style:name="T4473" style:parent-style-name="DefaultParagraphFont" style:family="text">
      <style:text-properties fo:font-style="italic" style:font-style-asian="italic" fo:font-size="10pt" style:font-size-asian="10pt"/>
    </style:style>
    <style:style style:name="T4474" style:parent-style-name="DefaultParagraphFont" style:family="text">
      <style:text-properties fo:font-size="10pt" style:font-size-asian="10pt"/>
    </style:style>
    <style:style style:name="T4475" style:parent-style-name="DefaultParagraphFont" style:family="text">
      <style:text-properties fo:font-weight="bold" style:font-weight-asian="bold" fo:font-size="11pt" style:font-size-asian="11pt"/>
    </style:style>
    <style:style style:name="T4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 fo:font-size="10pt" style:font-size-asian="10pt"/>
    </style:style>
    <style:style style:name="T4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0" style:parent-style-name="DefaultParagraphFont" style:family="text">
      <style:text-properties style:font-weight-complex="bold" fo:font-size="10pt" style:font-size-asian="10pt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fo:font-size="11pt" style:font-size-asian="11pt"/>
    </style:style>
    <style:style style:name="T4483" style:parent-style-name="DefaultParagraphFont" style:family="text">
      <style:text-properties fo:font-size="10pt" style:font-size-asian="10pt"/>
    </style:style>
    <style:style style:name="T4484" style:parent-style-name="DefaultParagraphFont" style:family="text">
      <style:text-properties fo:font-style="italic" style:font-style-asian="italic" fo:font-size="10pt" style:font-size-asian="10pt"/>
    </style:style>
    <style:style style:name="T4485" style:parent-style-name="DefaultParagraphFont" style:family="text">
      <style:text-properties fo:font-size="10pt" style:font-size-asian="10pt"/>
    </style:style>
    <style:style style:name="T4486" style:parent-style-name="DefaultParagraphFont" style:family="text">
      <style:text-properties fo:font-weight="bold" style:font-weight-asian="bold" fo:font-size="11pt" style:font-size-asian="11pt"/>
    </style:style>
    <style:style style:name="T4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fo:font-weight="bold" style:font-weight-asian="bold" fo:font-size="11pt" style:font-size-asian="11pt"/>
    </style:style>
    <style:style style:name="T4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 fo:font-size="10pt" style:font-size-asian="10pt"/>
    </style:style>
    <style:style style:name="T4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8" style:parent-style-name="DefaultParagraphFont" style:family="text">
      <style:text-properties style:font-weight-complex="bold" fo:font-size="10pt" style:font-size-asian="10pt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fo:font-weight="bold" style:font-weight-asian="bold" fo:font-size="11pt" style:font-size-asian="11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fo:font-style="italic" style:font-style-asian="italic" style:font-size-complex="12pt"/>
    </style:style>
    <style:style style:name="T4503" style:parent-style-name="DefaultParagraphFont" style:family="text">
      <style:text-properties fo:font-style="italic" style:font-style-asian="italic" style:font-size-complex="12pt"/>
    </style:style>
    <style:style style:name="T4504" style:parent-style-name="DefaultParagraphFont" style:family="text">
      <style:text-properties fo:font-style="italic" style:font-style-asian="italic" style:font-size-complex="12pt"/>
    </style:style>
    <style:style style:name="T4505" style:parent-style-name="DefaultParagraphFont" style:family="text">
      <style:text-properties fo:font-style="italic" style:font-style-asian="italic"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fo:font-style="italic" style:font-style-asian="italic"/>
    </style:style>
    <style:style style:name="T4508" style:parent-style-name="DefaultParagraphFont" style:family="text">
      <style:text-properties fo:font-style="italic" style:font-style-asian="italic"/>
    </style:style>
    <style:style style:name="T4509" style:parent-style-name="DefaultParagraphFont" style:family="text">
      <style:text-properties fo:font-style="italic" style:font-style-asian="italic"/>
    </style:style>
    <style:style style:name="T4510" style:parent-style-name="DefaultParagraphFont" style:family="text">
      <style:text-properties fo:font-style="italic" style:font-style-asian="italic"/>
    </style:style>
    <style:style style:name="T4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text-position="sub 62.5%"/>
    </style:style>
    <style:style style:name="T4583" style:parent-style-name="DefaultParagraphFont" style:family="text">
      <style:text-properties fo:font-weight="bold" style:font-weight-asian="bold" fo:font-size="11pt" style:font-size-asian="11pt"/>
    </style:style>
    <style:style style:name="T4584" style:parent-style-name="DefaultParagraphFont" style:family="text">
      <style:text-properties fo:font-weight="bold" style:font-weight-asian="bold" fo:font-size="11pt" style:font-size-asian="11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tyle="italic" style:font-style-asian="italic" fo:font-size="10pt" style:font-size-asian="10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fo:font-style="italic" style:font-style-asian="italic"/>
    </style:style>
    <style:style style:name="T4591" style:parent-style-name="DefaultParagraphFont" style:family="text">
      <style:text-properties fo:font-style="italic" style:font-style-asian="italic"/>
    </style:style>
    <style:style style:name="T4592" style:parent-style-name="DefaultParagraphFont" style:family="text">
      <style:text-properties fo:font-style="italic" style:font-style-asian="italic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 style:text-position="sub 62.5%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fo:font-weight="bold" style:font-weight-asian="bold" fo:font-size="11pt" style:font-size-asian="11pt"/>
    </style:style>
    <style:style style:name="T4599" style:parent-style-name="DefaultParagraphFont" style:family="text">
      <style:text-properties fo:font-weight="bold" style:font-weight-asian="bold" fo:font-size="11pt" style:font-size-asian="11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tyle="italic" style:font-style-asian="italic"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tyle="italic" style:font-style-asian="italic"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T4607" style:parent-style-name="DefaultParagraphFont" style:family="text">
      <style:text-properties fo:font-weight="bold" style:font-weight-asian="bold" fo:font-size="11pt" style:font-size-asian="11pt"/>
    </style:style>
    <style:style style:name="T4608" style:parent-style-name="DefaultParagraphFont" style:family="text">
      <style:text-properties fo:font-weight="bold" style:font-weight-asian="bold" fo:font-size="11pt" style:font-size-asian="11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style="italic" style:font-style-asian="italic" fo:font-size="10pt" style:font-size-asian="10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weight="bold" style:font-weight-asian="bold" fo:font-size="11pt" style:font-size-asian="11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style="italic" style:font-style-asian="italic" fo:font-size="10pt" style:font-size-asian="10pt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style:text-position="sub 62.5%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weight="bold" style:font-weight-asian="bold" fo:font-size="11pt" style:font-size-asian="11pt"/>
    </style:style>
    <style:style style:name="T4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 fo:font-size="10pt" style:font-size-asian="10pt"/>
    </style:style>
    <style:style style:name="T4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fo:font-weight="bold" style:font-weight-asian="bold" fo:font-size="11pt" style:font-size-asian="11pt"/>
    </style:style>
    <style:style style:name="T4630" style:parent-style-name="DefaultParagraphFont" style:family="text">
      <style:text-properties fo:font-size="10pt" style:font-size-asian="10pt"/>
    </style:style>
    <style:style style:name="T4631" style:parent-style-name="DefaultParagraphFont" style:family="text">
      <style:text-properties fo:font-style="italic" style:font-style-asian="italic" fo:font-size="10pt" style:font-size-asian="10pt"/>
    </style:style>
    <style:style style:name="T4632" style:parent-style-name="DefaultParagraphFont" style:family="text">
      <style:text-properties fo:font-size="10pt" style:font-size-asian="10pt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text-position="sub 62.5%"/>
    </style:style>
    <style:style style:name="T4640" style:parent-style-name="DefaultParagraphFont" style:family="text">
      <style:text-properties style:text-position="sub 62.5%"/>
    </style:style>
    <style:style style:name="T4641" style:parent-style-name="DefaultParagraphFont" style:family="text">
      <style:text-properties style:text-position="sub 62.5%"/>
    </style:style>
    <style:style style:name="T4642" style:parent-style-name="DefaultParagraphFont" style:family="text">
      <style:text-properties style:text-position="sub 62.5%"/>
    </style:style>
    <style:style style:name="T4643" style:parent-style-name="DefaultParagraphFont" style:family="text">
      <style:text-properties style:text-position="sub 62.5%"/>
    </style:style>
    <style:style style:name="T4644" style:parent-style-name="DefaultParagraphFont" style:family="text">
      <style:text-properties style:text-position="sub 62.5%"/>
    </style:style>
    <style:style style:name="T4645" style:parent-style-name="DefaultParagraphFont" style:family="text">
      <style:text-properties fo:font-weight="bold" style:font-weight-asian="bold" fo:font-size="11pt" style:font-size-asian="11pt"/>
    </style:style>
    <style:style style:name="T4646" style:parent-style-name="DefaultParagraphFont" style:family="text">
      <style:text-properties fo:font-size="10pt" style:font-size-asian="10pt"/>
    </style:style>
    <style:style style:name="T4647" style:parent-style-name="DefaultParagraphFont" style:family="text">
      <style:text-properties fo:font-style="italic" style:font-style-asian="italic" fo:font-size="10pt" style:font-size-asian="10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style="italic" style:font-style-asian="italic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style="italic" style:font-style-asian="italic"/>
    </style:style>
    <style:style style:name="T4661" style:parent-style-name="DefaultParagraphFont" style:family="text">
      <style:text-properties fo:font-style="italic" style:font-style-asian="italic"/>
    </style:style>
    <style:style style:name="T4662" style:parent-style-name="DefaultParagraphFont" style:family="text">
      <style:text-properties fo:font-style="italic" style:font-style-asian="italic"/>
    </style:style>
    <style:style style:name="T4663" style:parent-style-name="DefaultParagraphFont" style:family="text">
      <style:text-properties fo:font-weight="bold" style:font-weight-asian="bold" fo:font-size="11pt" style:font-size-asian="11pt"/>
    </style:style>
    <style:style style:name="T4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fo:font-size="10pt" style:font-size-asian="10pt" style:font-size-complex="12pt"/>
    </style:style>
    <style:style style:name="T46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68" style:parent-style-name="DefaultParagraphFont" style:family="text">
      <style:text-properties fo:font-size="10pt" style:font-size-asian="10pt"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fo:font-size="10pt" style:font-size-asian="10pt" style:font-size-complex="12pt"/>
    </style:style>
    <style:style style:name="T47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58" style:parent-style-name="DefaultParagraphFont" style:family="text">
      <style:text-properties fo:font-size="10pt" style:font-size-asian="10pt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P4919" style:parent-style-name="Roman" style:family="paragraph">
      <style:text-properties style:font-size-complex="12pt"/>
    </style:style>
    <style:style style:name="T4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fo:font-size="10pt" style:font-size-asian="10pt" style:font-size-complex="12pt"/>
    </style:style>
    <style:style style:name="T49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45" style:parent-style-name="DefaultParagraphFont" style:family="text">
      <style:text-properties fo:font-size="10pt" style:font-size-asian="10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text-position="sub 62.5%"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style:font-size-complex="12pt"/>
    </style:style>
    <style:style style:name="T5088" style:parent-style-name="DefaultParagraphFont" style:family="text">
      <style:text-properties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fo:letter-spacing="0.0013in" style:font-size-complex="12pt"/>
    </style:style>
    <style:style style:name="T5124" style:parent-style-name="DefaultParagraphFont" style:family="text">
      <style:text-properties fo:letter-spacing="0.0013in" style:font-size-complex="12pt"/>
    </style:style>
    <style:style style:name="T5125" style:parent-style-name="DefaultParagraphFont" style:family="text">
      <style:text-properties fo:letter-spacing="0.0013in" style:font-size-complex="12pt"/>
    </style:style>
    <style:style style:name="T5126" style:parent-style-name="DefaultParagraphFont" style:family="text">
      <style:text-properties fo:letter-spacing="0.0013in" style:font-size-complex="12pt"/>
    </style:style>
    <style:style style:name="T5127" style:parent-style-name="DefaultParagraphFont" style:family="text">
      <style:text-properties fo:letter-spacing="0.0013in" style:font-size-complex="12pt"/>
    </style:style>
    <style:style style:name="T5128" style:parent-style-name="DefaultParagraphFont" style:family="text">
      <style:text-properties fo:letter-spacing="0.0013in" style:font-size-complex="12pt"/>
    </style:style>
    <style:style style:name="T5129" style:parent-style-name="DefaultParagraphFont" style:family="text">
      <style:text-properties fo:letter-spacing="0.0013in" style:font-size-complex="12pt"/>
    </style:style>
    <style:style style:name="T5130" style:parent-style-name="DefaultParagraphFont" style:family="text">
      <style:text-properties fo:letter-spacing="0.0013in" style:font-size-complex="12pt"/>
    </style:style>
    <style:style style:name="T5131" style:parent-style-name="DefaultParagraphFont" style:family="text">
      <style:text-properties fo:letter-spacing="0.0013in" style:font-size-complex="12pt"/>
    </style:style>
    <style:style style:name="T5132" style:parent-style-name="DefaultParagraphFont" style:family="text">
      <style:text-properties fo:letter-spacing="0.0013in" style:font-size-complex="12pt"/>
    </style:style>
    <style:style style:name="T5133" style:parent-style-name="DefaultParagraphFont" style:family="text">
      <style:text-properties fo:letter-spacing="0.0013in" style:font-size-complex="12pt"/>
    </style:style>
    <style:style style:name="T5134" style:parent-style-name="DefaultParagraphFont" style:family="text">
      <style:text-properties fo:letter-spacing="0.0013in" style:font-size-complex="12pt"/>
    </style:style>
    <style:style style:name="T5135" style:parent-style-name="DefaultParagraphFont" style:family="text">
      <style:text-properties fo:letter-spacing="0.0013in" style:font-size-complex="12pt"/>
    </style:style>
    <style:style style:name="T5136" style:parent-style-name="DefaultParagraphFont" style:family="text">
      <style:text-properties fo:letter-spacing="0.0013in" style:font-size-complex="12pt"/>
    </style:style>
    <style:style style:name="T5137" style:parent-style-name="DefaultParagraphFont" style:family="text">
      <style:text-properties fo:letter-spacing="0.0013in" style:font-size-complex="12pt"/>
    </style:style>
    <style:style style:name="T5138" style:parent-style-name="DefaultParagraphFont" style:family="text">
      <style:text-properties fo:letter-spacing="0.0013in" style:font-size-complex="12pt"/>
    </style:style>
    <style:style style:name="T5139" style:parent-style-name="DefaultParagraphFont" style:family="text">
      <style:text-properties fo:letter-spacing="0.0013in" style:font-size-complex="12pt"/>
    </style:style>
    <style:style style:name="T5140" style:parent-style-name="DefaultParagraphFont" style:family="text">
      <style:text-properties fo:letter-spacing="0.0013in" style:font-size-complex="12pt"/>
    </style:style>
    <style:style style:name="T5141" style:parent-style-name="DefaultParagraphFont" style:family="text">
      <style:text-properties fo:letter-spacing="0.0013in" style:font-size-complex="12pt"/>
    </style:style>
    <style:style style:name="T5142" style:parent-style-name="DefaultParagraphFont" style:family="text">
      <style:text-properties fo:letter-spacing="0.0013in" style:font-size-complex="12pt"/>
    </style:style>
    <style:style style:name="T5143" style:parent-style-name="DefaultParagraphFont" style:family="text">
      <style:text-properties fo:letter-spacing="0.0013in" style:font-size-complex="12pt"/>
    </style:style>
    <style:style style:name="T5144" style:parent-style-name="DefaultParagraphFont" style:family="text">
      <style:text-properties fo:letter-spacing="0.0013in" style:font-size-complex="12pt"/>
    </style:style>
    <style:style style:name="T5145" style:parent-style-name="DefaultParagraphFont" style:family="text">
      <style:text-properties fo:letter-spacing="0.0013in" style:font-size-complex="12pt"/>
    </style:style>
    <style:style style:name="T5146" style:parent-style-name="DefaultParagraphFont" style:family="text">
      <style:text-properties fo:letter-spacing="0.0013in" style:font-size-complex="12pt"/>
    </style:style>
    <style:style style:name="T5147" style:parent-style-name="DefaultParagraphFont" style:family="text">
      <style:text-properties fo:letter-spacing="0.0013in" style:font-size-complex="12pt"/>
    </style:style>
    <style:style style:name="T5148" style:parent-style-name="DefaultParagraphFont" style:family="text">
      <style:text-properties fo:letter-spacing="0.0013in" style:font-size-complex="12pt"/>
    </style:style>
    <style:style style:name="T5149" style:parent-style-name="DefaultParagraphFont" style:family="text">
      <style:text-properties fo:letter-spacing="0.0013in" style:font-size-complex="12pt"/>
    </style:style>
    <style:style style:name="T5150" style:parent-style-name="DefaultParagraphFont" style:family="text">
      <style:text-properties fo:letter-spacing="0.0013in" style:font-size-complex="12pt"/>
    </style:style>
    <style:style style:name="T5151" style:parent-style-name="DefaultParagraphFont" style:family="text">
      <style:text-properties fo:letter-spacing="0.0013in" style:font-size-complex="12pt"/>
    </style:style>
    <style:style style:name="T5152" style:parent-style-name="DefaultParagraphFont" style:family="text">
      <style:text-properties fo:letter-spacing="0.0013in" style:font-size-complex="12pt"/>
    </style:style>
    <style:style style:name="T5153" style:parent-style-name="DefaultParagraphFont" style:family="text">
      <style:text-properties fo:letter-spacing="0.0013in" style:font-size-complex="12pt"/>
    </style:style>
    <style:style style:name="T5154" style:parent-style-name="DefaultParagraphFont" style:family="text">
      <style:text-properties fo:letter-spacing="0.0013in" style:font-size-complex="12pt"/>
    </style:style>
    <style:style style:name="T5155" style:parent-style-name="DefaultParagraphFont" style:family="text">
      <style:text-properties fo:letter-spacing="0.0013in" style:font-size-complex="12pt"/>
    </style:style>
    <style:style style:name="T5156" style:parent-style-name="DefaultParagraphFont" style:family="text">
      <style:text-properties fo:letter-spacing="0.0013in" style:font-size-complex="12pt"/>
    </style:style>
    <style:style style:name="T5157" style:parent-style-name="DefaultParagraphFont" style:family="text">
      <style:text-properties fo:letter-spacing="0.0013in" style:font-size-complex="12pt"/>
    </style:style>
    <style:style style:name="T5158" style:parent-style-name="DefaultParagraphFont" style:family="text">
      <style:text-properties fo:letter-spacing="0.0013in" style:font-size-complex="12pt"/>
    </style:style>
    <style:style style:name="T5159" style:parent-style-name="DefaultParagraphFont" style:family="text">
      <style:text-properties fo:letter-spacing="0.0013in" style:font-size-complex="12pt"/>
    </style:style>
    <style:style style:name="T5160" style:parent-style-name="DefaultParagraphFont" style:family="text">
      <style:text-properties fo:letter-spacing="0.0013in" style:font-size-complex="12pt"/>
    </style:style>
    <style:style style:name="T5161" style:parent-style-name="DefaultParagraphFont" style:family="text">
      <style:text-properties fo:letter-spacing="0.0013in" style:font-size-complex="12pt"/>
    </style:style>
    <style:style style:name="T5162" style:parent-style-name="DefaultParagraphFont" style:family="text">
      <style:text-properties fo:letter-spacing="0.0013in" style:font-size-complex="12pt"/>
    </style:style>
    <style:style style:name="T5163" style:parent-style-name="DefaultParagraphFont" style:family="text">
      <style:text-properties fo:letter-spacing="0.0013in" style:font-size-complex="12pt"/>
    </style:style>
    <style:style style:name="T5164" style:parent-style-name="DefaultParagraphFont" style:family="text">
      <style:text-properties fo:letter-spacing="0.0013in" style:font-size-complex="12pt"/>
    </style:style>
    <style:style style:name="T5165" style:parent-style-name="DefaultParagraphFont" style:family="text">
      <style:text-properties fo:letter-spacing="0.0013in" style:font-size-complex="12pt"/>
    </style:style>
    <style:style style:name="T5166" style:parent-style-name="DefaultParagraphFont" style:family="text">
      <style:text-properties fo:letter-spacing="0.0013in" style:font-size-complex="12pt"/>
    </style:style>
    <style:style style:name="T5167" style:parent-style-name="DefaultParagraphFont" style:family="text">
      <style:text-properties fo:letter-spacing="0.0013in" style:font-size-complex="12pt"/>
    </style:style>
    <style:style style:name="T5168" style:parent-style-name="DefaultParagraphFont" style:family="text">
      <style:text-properties fo:letter-spacing="0.0013in" style:font-size-complex="12pt"/>
    </style:style>
    <style:style style:name="T5169" style:parent-style-name="DefaultParagraphFont" style:family="text">
      <style:text-properties fo:letter-spacing="0.0013in" style:font-size-complex="12pt"/>
    </style:style>
    <style:style style:name="T5170" style:parent-style-name="DefaultParagraphFont" style:family="text">
      <style:text-properties fo:letter-spacing="0.0013in"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fo:font-weight="bold" style:font-weight-asian="bold" fo:font-size="11pt" style:font-size-asian="11pt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60" style:parent-style-name="DefaultParagraphFont" style:family="text">
      <style:text-properties style:font-weight-complex="bold" fo:font-size="10pt" style:font-size-asian="10pt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text-position="sub 62.5%"/>
    </style:style>
    <style:style style:name="T5263" style:parent-style-name="DefaultParagraphFont" style:family="text">
      <style:text-properties style:text-position="sub 62.5%"/>
    </style:style>
    <style:style style:name="T5264" style:parent-style-name="DefaultParagraphFont" style:family="text">
      <style:text-properties style:text-position="sub 62.5%"/>
    </style:style>
    <style:style style:name="T5265" style:parent-style-name="DefaultParagraphFont" style:family="text">
      <style:text-properties style:text-position="sub 62.5%"/>
    </style:style>
    <style:style style:name="T5266" style:parent-style-name="DefaultParagraphFont" style:family="text">
      <style:text-properties style:text-position="sub 62.5%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font-style="italic" style:font-style-asian="italic"/>
    </style:style>
    <style:style style:name="T5307" style:parent-style-name="DefaultParagraphFont" style:family="text">
      <style:text-properties fo:font-style="italic" style:font-style-asian="italic"/>
    </style:style>
    <style:style style:name="T5308" style:parent-style-name="DefaultParagraphFont" style:family="text">
      <style:text-properties fo:font-style="italic" style:font-style-asian="italic"/>
    </style:style>
    <style:style style:name="T5309" style:parent-style-name="DefaultParagraphFont" style:family="text">
      <style:text-properties fo:font-style="italic" style:font-style-asian="italic"/>
    </style:style>
    <style:style style:name="T5310" style:parent-style-name="DefaultParagraphFont" style:family="text">
      <style:text-properties fo:font-style="italic" style:font-style-asian="italic"/>
    </style:style>
    <style:style style:name="T5311" style:parent-style-name="DefaultParagraphFont" style:family="text">
      <style:text-properties fo:font-style="italic" style:font-style-asian="italic"/>
    </style:style>
    <style:style style:name="T5312" style:parent-style-name="DefaultParagraphFont" style:family="text">
      <style:text-properties fo:font-style="italic" style:font-style-asian="italic"/>
    </style:style>
    <style:style style:name="T5313" style:parent-style-name="DefaultParagraphFont" style:family="text">
      <style:text-properties fo:font-style="italic" style:font-style-asian="italic"/>
    </style:style>
    <style:style style:name="T5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 fo:font-size="10pt" style:font-size-asian="10pt"/>
    </style:style>
    <style:style style:name="T5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8" style:parent-style-name="DefaultParagraphFont" style:family="text">
      <style:text-properties style:font-weight-complex="bold" fo:font-size="10pt" style:font-size-asian="10pt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text-position="sub 62.5%"/>
    </style:style>
    <style:style style:name="T5321" style:parent-style-name="DefaultParagraphFont" style:family="text">
      <style:text-properties style:text-position="sub 62.5%"/>
    </style:style>
    <style:style style:name="T5322" style:parent-style-name="DefaultParagraphFont" style:family="text">
      <style:text-properties style:text-position="sub 62.5%"/>
    </style:style>
    <style:style style:name="T5323" style:parent-style-name="DefaultParagraphFont" style:family="text">
      <style:text-properties style:text-position="sub 62.5%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letter-spacing="0.0013in"/>
    </style:style>
    <style:style style:name="T5326" style:parent-style-name="DefaultParagraphFont" style:family="text">
      <style:text-properties fo:letter-spacing="0.0013in"/>
    </style:style>
    <style:style style:name="T5327" style:parent-style-name="DefaultParagraphFont" style:family="text">
      <style:text-properties fo:letter-spacing="0.0013in"/>
    </style:style>
    <style:style style:name="T5328" style:parent-style-name="DefaultParagraphFont" style:family="text">
      <style:text-properties fo:letter-spacing="0.0013in"/>
    </style:style>
    <style:style style:name="T5329" style:parent-style-name="DefaultParagraphFont" style:family="text">
      <style:text-properties fo:letter-spacing="0.0013in"/>
    </style:style>
    <style:style style:name="T5330" style:parent-style-name="DefaultParagraphFont" style:family="text">
      <style:text-properties fo:letter-spacing="0.0013in"/>
    </style:style>
    <style:style style:name="T5331" style:parent-style-name="DefaultParagraphFont" style:family="text">
      <style:text-properties fo:letter-spacing="0.0013in"/>
    </style:style>
    <style:style style:name="T5332" style:parent-style-name="DefaultParagraphFont" style:family="text">
      <style:text-properties fo:letter-spacing="0.0013in"/>
    </style:style>
    <style:style style:name="T5333" style:parent-style-name="DefaultParagraphFont" style:family="text">
      <style:text-properties fo:letter-spacing="0.0013in"/>
    </style:style>
    <style:style style:name="T5334" style:parent-style-name="DefaultParagraphFont" style:family="text">
      <style:text-properties fo:letter-spacing="0.0013in"/>
    </style:style>
    <style:style style:name="T5335" style:parent-style-name="DefaultParagraphFont" style:family="text">
      <style:text-properties fo:letter-spacing="0.0013in"/>
    </style:style>
    <style:style style:name="T5336" style:parent-style-name="DefaultParagraphFont" style:family="text">
      <style:text-properties fo:letter-spacing="0.0013in"/>
    </style:style>
    <style:style style:name="T5337" style:parent-style-name="DefaultParagraphFont" style:family="text">
      <style:text-properties fo:letter-spacing="0.0013in"/>
    </style:style>
    <style:style style:name="T5338" style:parent-style-name="DefaultParagraphFont" style:family="text">
      <style:text-properties fo:letter-spacing="0.0013in"/>
    </style:style>
    <style:style style:name="T5339" style:parent-style-name="DefaultParagraphFont" style:family="text">
      <style:text-properties fo:letter-spacing="0.0013in"/>
    </style:style>
    <style:style style:name="T5340" style:parent-style-name="DefaultParagraphFont" style:family="text">
      <style:text-properties fo:letter-spacing="0.0013in"/>
    </style:style>
    <style:style style:name="T5341" style:parent-style-name="DefaultParagraphFont" style:family="text">
      <style:text-properties fo:letter-spacing="0.0013in"/>
    </style:style>
    <style:style style:name="T5342" style:parent-style-name="DefaultParagraphFont" style:family="text">
      <style:text-properties fo:letter-spacing="0.0013in"/>
    </style:style>
    <style:style style:name="T5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 fo:font-size="10pt" style:font-size-asian="10pt"/>
    </style:style>
    <style:style style:name="T5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7" style:parent-style-name="DefaultParagraphFont" style:family="text">
      <style:text-properties style:font-weight-complex="bold" fo:font-size="10pt" style:font-size-asian="10pt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 fo:font-style="italic" style:font-style-asian="italic"/>
    </style:style>
    <style:style style:name="T5436" style:parent-style-name="DefaultParagraphFont" style:family="text">
      <style:text-properties style:font-weight-complex="bold" fo:font-style="italic" style:font-style-asian="italic"/>
    </style:style>
    <style:style style:name="T5437" style:parent-style-name="DefaultParagraphFont" style:family="text">
      <style:text-properties style:font-weight-complex="bold" fo:font-style="italic" style:font-style-asian="italic"/>
    </style:style>
    <style:style style:name="T5438" style:parent-style-name="DefaultParagraphFont" style:family="text">
      <style:text-properties style:font-weight-complex="bold" fo:font-style="italic" style:font-style-asian="italic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 fo:font-size="10pt" style:font-size-asian="10pt"/>
    </style:style>
    <style:style style:name="T5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1" style:parent-style-name="DefaultParagraphFont" style:family="text">
      <style:text-properties style:font-weight-complex="bold" fo:font-size="10pt" style:font-size-asian="10pt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 fo:font-style="italic" style:font-style-asian="italic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 fo:font-size="10pt" style:font-size-asian="10pt"/>
    </style:style>
    <style:style style:name="T5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1" style:parent-style-name="DefaultParagraphFont" style:family="text">
      <style:text-properties style:font-weight-complex="bold" fo:font-size="10pt" style:font-size-asian="10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 fo:font-size="10pt" style:font-size-asian="10pt"/>
    </style:style>
    <style:style style:name="T5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1" style:parent-style-name="DefaultParagraphFont" style:family="text">
      <style:text-properties style:font-weight-complex="bold" fo:font-size="10pt" style:font-size-asian="10pt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 fo:font-style="italic" style:font-style-asian="italic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 fo:font-size="10pt" style:font-size-asian="10pt"/>
    </style:style>
    <style:style style:name="T58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37" style:parent-style-name="DefaultParagraphFont" style:family="text">
      <style:text-properties style:font-weight-complex="bold" fo:font-size="10pt" style:font-size-asian="10pt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 style:text-position="sub 62.5%"/>
    </style:style>
    <style:style style:name="T5929" style:parent-style-name="DefaultParagraphFont" style:family="text">
      <style:text-properties fo:letter-spacing="0.0013in"/>
    </style:style>
    <style:style style:name="T5930" style:parent-style-name="DefaultParagraphFont" style:family="text">
      <style:text-properties fo:letter-spacing="0.0013in"/>
    </style:style>
    <style:style style:name="T5931" style:parent-style-name="DefaultParagraphFont" style:family="text">
      <style:text-properties fo:letter-spacing="0.0013in"/>
    </style:style>
    <style:style style:name="T5932" style:parent-style-name="DefaultParagraphFont" style:family="text">
      <style:text-properties fo:letter-spacing="0.0013in"/>
    </style:style>
    <style:style style:name="T5933" style:parent-style-name="DefaultParagraphFont" style:family="text">
      <style:text-properties fo:letter-spacing="0.0013in"/>
    </style:style>
    <style:style style:name="T5934" style:parent-style-name="DefaultParagraphFont" style:family="text">
      <style:text-properties fo:letter-spacing="0.0013in"/>
    </style:style>
    <style:style style:name="T5935" style:parent-style-name="DefaultParagraphFont" style:family="text">
      <style:text-properties fo:letter-spacing="0.0013in"/>
    </style:style>
    <style:style style:name="T5936" style:parent-style-name="DefaultParagraphFont" style:family="text">
      <style:text-properties fo:letter-spacing="0.0013in"/>
    </style:style>
    <style:style style:name="T5937" style:parent-style-name="DefaultParagraphFont" style:family="text">
      <style:text-properties fo:letter-spacing="0.0013in"/>
    </style:style>
    <style:style style:name="T5938" style:parent-style-name="DefaultParagraphFont" style:family="text">
      <style:text-properties fo:letter-spacing="0.0013in"/>
    </style:style>
    <style:style style:name="T5939" style:parent-style-name="DefaultParagraphFont" style:family="text">
      <style:text-properties fo:letter-spacing="0.0013in"/>
    </style:style>
    <style:style style:name="T5940" style:parent-style-name="DefaultParagraphFont" style:family="text">
      <style:text-properties fo:letter-spacing="0.0013in"/>
    </style:style>
    <style:style style:name="T5941" style:parent-style-name="DefaultParagraphFont" style:family="text">
      <style:text-properties fo:letter-spacing="0.0013in"/>
    </style:style>
    <style:style style:name="T5942" style:parent-style-name="DefaultParagraphFont" style:family="text">
      <style:text-properties fo:letter-spacing="0.0013in"/>
    </style:style>
    <style:style style:name="T5943" style:parent-style-name="DefaultParagraphFont" style:family="text">
      <style:text-properties fo:letter-spacing="0.0013in"/>
    </style:style>
    <style:style style:name="T5944" style:parent-style-name="DefaultParagraphFont" style:family="text">
      <style:text-properties fo:letter-spacing="0.0013in"/>
    </style:style>
    <style:style style:name="T5945" style:parent-style-name="DefaultParagraphFont" style:family="text">
      <style:text-properties fo:letter-spacing="0.0013in"/>
    </style:style>
    <style:style style:name="T5946" style:parent-style-name="DefaultParagraphFont" style:family="text">
      <style:text-properties fo:letter-spacing="0.0013in"/>
    </style:style>
    <style:style style:name="T5947" style:parent-style-name="DefaultParagraphFont" style:family="text">
      <style:text-properties fo:letter-spacing="0.0013in"/>
    </style:style>
    <style:style style:name="T5948" style:parent-style-name="DefaultParagraphFont" style:family="text">
      <style:text-properties fo:letter-spacing="0.0013in"/>
    </style:style>
    <style:style style:name="T5949" style:parent-style-name="DefaultParagraphFont" style:family="text">
      <style:text-properties fo:letter-spacing="0.0013in"/>
    </style:style>
    <style:style style:name="T5950" style:parent-style-name="DefaultParagraphFont" style:family="text">
      <style:text-properties fo:letter-spacing="0.0013in"/>
    </style:style>
    <style:style style:name="T5951" style:parent-style-name="DefaultParagraphFont" style:family="text">
      <style:text-properties fo:letter-spacing="0.0013in"/>
    </style:style>
    <style:style style:name="T5952" style:parent-style-name="DefaultParagraphFont" style:family="text">
      <style:text-properties fo:letter-spacing="0.0013in"/>
    </style:style>
    <style:style style:name="T5953" style:parent-style-name="DefaultParagraphFont" style:family="text">
      <style:text-properties fo:font-weight="bold" style:font-weight-asian="bold" fo:font-size="11pt" style:font-size-asian="11pt"/>
    </style:style>
    <style:style style:name="T5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 fo:font-size="10pt" style:font-size-asian="10pt"/>
    </style:style>
    <style:style style:name="T59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8" style:parent-style-name="DefaultParagraphFont" style:family="text">
      <style:text-properties style:font-weight-complex="bold" fo:font-size="10pt" style:font-size-asian="10pt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fo:font-weight="bold" style:font-weight-asian="bold" fo:font-size="11pt" style:font-size-asian="11pt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size="10pt" style:font-size-asian="10pt"/>
    </style:style>
    <style:style style:name="T5963" style:parent-style-name="DefaultParagraphFont" style:family="text">
      <style:text-properties fo:font-style="italic" style:font-style-asian="italic" fo:font-size="10pt" style:font-size-asian="10pt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 style:text-position="super 60%" fo:font-size="10pt" style:font-size-asian="10pt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0.0013in"/>
    </style:style>
    <style:style style:name="T5977" style:parent-style-name="DefaultParagraphFont" style:family="text">
      <style:text-properties fo:letter-spacing="0.0013in"/>
    </style:style>
    <style:style style:name="T5978" style:parent-style-name="DefaultParagraphFont" style:family="text">
      <style:text-properties fo:letter-spacing="0.0013in"/>
    </style:style>
    <style:style style:name="T5979" style:parent-style-name="DefaultParagraphFont" style:family="text">
      <style:text-properties fo:letter-spacing="0.0013in"/>
    </style:style>
    <style:style style:name="T5980" style:parent-style-name="DefaultParagraphFont" style:family="text">
      <style:text-properties fo:letter-spacing="0.0013in"/>
    </style:style>
    <style:style style:name="T5981" style:parent-style-name="DefaultParagraphFont" style:family="text">
      <style:text-properties fo:letter-spacing="0.0013in"/>
    </style:style>
    <style:style style:name="T5982" style:parent-style-name="DefaultParagraphFont" style:family="text">
      <style:text-properties fo:letter-spacing="0.0013in"/>
    </style:style>
    <style:style style:name="T5983" style:parent-style-name="DefaultParagraphFont" style:family="text">
      <style:text-properties fo:letter-spacing="0.0013in"/>
    </style:style>
    <style:style style:name="T5984" style:parent-style-name="DefaultParagraphFont" style:family="text">
      <style:text-properties fo:letter-spacing="0.0013in"/>
    </style:style>
    <style:style style:name="T5985" style:parent-style-name="DefaultParagraphFont" style:family="text">
      <style:text-properties fo:letter-spacing="0.0013in"/>
    </style:style>
    <style:style style:name="T5986" style:parent-style-name="DefaultParagraphFont" style:family="text">
      <style:text-properties fo:letter-spacing="0.0013in"/>
    </style:style>
    <style:style style:name="T5987" style:parent-style-name="DefaultParagraphFont" style:family="text">
      <style:text-properties fo:letter-spacing="0.0013in"/>
    </style:style>
    <style:style style:name="T5988" style:parent-style-name="DefaultParagraphFont" style:family="text">
      <style:text-properties fo:letter-spacing="0.0013in"/>
    </style:style>
    <style:style style:name="T5989" style:parent-style-name="DefaultParagraphFont" style:family="text">
      <style:text-properties fo:letter-spacing="0.0013in"/>
    </style:style>
    <style:style style:name="T5990" style:parent-style-name="DefaultParagraphFont" style:family="text">
      <style:text-properties fo:letter-spacing="0.0013in"/>
    </style:style>
    <style:style style:name="T5991" style:parent-style-name="DefaultParagraphFont" style:family="text">
      <style:text-properties fo:letter-spacing="0.0013in"/>
    </style:style>
    <style:style style:name="T5992" style:parent-style-name="DefaultParagraphFont" style:family="text">
      <style:text-properties fo:letter-spacing="0.0013in"/>
    </style:style>
    <style:style style:name="T5993" style:parent-style-name="DefaultParagraphFont" style:family="text">
      <style:text-properties fo:letter-spacing="0.0013in"/>
    </style:style>
    <style:style style:name="T5994" style:parent-style-name="DefaultParagraphFont" style:family="text">
      <style:text-properties fo:letter-spacing="0.0013in"/>
    </style:style>
    <style:style style:name="T5995" style:parent-style-name="DefaultParagraphFont" style:family="text">
      <style:text-properties fo:letter-spacing="0.0013in"/>
    </style:style>
    <style:style style:name="T5996" style:parent-style-name="DefaultParagraphFont" style:family="text">
      <style:text-properties fo:letter-spacing="0.0013in"/>
    </style:style>
    <style:style style:name="T5997" style:parent-style-name="DefaultParagraphFont" style:family="text">
      <style:text-properties fo:letter-spacing="0.0013in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letter-spacing="0.0013in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letter-spacing="0.0013in"/>
    </style:style>
    <style:style style:name="T6003" style:parent-style-name="DefaultParagraphFont" style:family="text">
      <style:text-properties fo:letter-spacing="0.0013in"/>
    </style:style>
    <style:style style:name="T6004" style:parent-style-name="DefaultParagraphFont" style:family="text">
      <style:text-properties fo:font-style="italic" style:font-style-asian="italic"/>
    </style:style>
    <style:style style:name="T6005" style:parent-style-name="DefaultParagraphFont" style:family="text">
      <style:text-properties fo:font-style="italic" style:font-style-asian="italic"/>
    </style:style>
    <style:style style:name="T6006" style:parent-style-name="DefaultParagraphFont" style:family="text">
      <style:text-properties fo:font-style="italic" style:font-style-asian="italic"/>
    </style:style>
    <style:style style:name="T6007" style:parent-style-name="DefaultParagraphFont" style:family="text">
      <style:text-properties fo:font-style="italic" style:font-style-asian="italic"/>
    </style:style>
    <style:style style:name="T6008" style:parent-style-name="DefaultParagraphFont" style:family="text">
      <style:text-properties fo:font-weight="bold" style:font-weight-asian="bold" fo:font-size="11pt" style:font-size-asian="11pt"/>
    </style:style>
    <style:style style:name="T6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letter-spacing="-0.0013in"/>
    </style:style>
    <style:style style:name="T6029" style:parent-style-name="DefaultParagraphFont" style:family="text">
      <style:text-properties fo:letter-spacing="-0.0013in"/>
    </style:style>
    <style:style style:name="T6030" style:parent-style-name="DefaultParagraphFont" style:family="text">
      <style:text-properties fo:letter-spacing="-0.0013in"/>
    </style:style>
    <style:style style:name="T6031" style:parent-style-name="DefaultParagraphFont" style:family="text">
      <style:text-properties fo:letter-spacing="-0.0013in"/>
    </style:style>
    <style:style style:name="T6032" style:parent-style-name="DefaultParagraphFont" style:family="text">
      <style:text-properties fo:letter-spacing="-0.0013in"/>
    </style:style>
    <style:style style:name="T6033" style:parent-style-name="DefaultParagraphFont" style:family="text">
      <style:text-properties fo:letter-spacing="-0.0013in"/>
    </style:style>
    <style:style style:name="T6034" style:parent-style-name="DefaultParagraphFont" style:family="text">
      <style:text-properties fo:letter-spacing="-0.0013in"/>
    </style:style>
    <style:style style:name="T6035" style:parent-style-name="DefaultParagraphFont" style:family="text">
      <style:text-properties fo:letter-spacing="-0.0013in"/>
    </style:style>
    <style:style style:name="T6036" style:parent-style-name="DefaultParagraphFont" style:family="text">
      <style:text-properties fo:letter-spacing="-0.0013in"/>
    </style:style>
    <style:style style:name="T6037" style:parent-style-name="DefaultParagraphFont" style:family="text">
      <style:text-properties fo:letter-spacing="-0.0013in"/>
    </style:style>
    <style:style style:name="T6038" style:parent-style-name="DefaultParagraphFont" style:family="text">
      <style:text-properties fo:letter-spacing="-0.0013in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letter-spacing="-0.0013in"/>
    </style:style>
    <style:style style:name="T6066" style:parent-style-name="DefaultParagraphFont" style:family="text">
      <style:text-properties fo:letter-spacing="-0.0013in"/>
    </style:style>
    <style:style style:name="T6067" style:parent-style-name="DefaultParagraphFont" style:family="text">
      <style:text-properties fo:letter-spacing="-0.0013in"/>
    </style:style>
    <style:style style:name="T6068" style:parent-style-name="DefaultParagraphFont" style:family="text">
      <style:text-properties fo:letter-spacing="-0.0013in"/>
    </style:style>
    <style:style style:name="T6069" style:parent-style-name="DefaultParagraphFont" style:family="text">
      <style:text-properties fo:letter-spacing="-0.0013in"/>
    </style:style>
    <style:style style:name="T6070" style:parent-style-name="DefaultParagraphFont" style:family="text">
      <style:text-properties fo:letter-spacing="-0.0013in"/>
    </style:style>
    <style:style style:name="T6071" style:parent-style-name="DefaultParagraphFont" style:family="text">
      <style:text-properties fo:letter-spacing="-0.0013in"/>
    </style:style>
    <style:style style:name="T6072" style:parent-style-name="DefaultParagraphFont" style:family="text">
      <style:text-properties fo:letter-spacing="-0.0013in"/>
    </style:style>
    <style:style style:name="T6073" style:parent-style-name="DefaultParagraphFont" style:family="text">
      <style:text-properties fo:letter-spacing="-0.0013in"/>
    </style:style>
    <style:style style:name="T6074" style:parent-style-name="DefaultParagraphFont" style:family="text">
      <style:text-properties fo:letter-spacing="-0.0013in"/>
    </style:style>
    <style:style style:name="T6075" style:parent-style-name="DefaultParagraphFont" style:family="text">
      <style:text-properties fo:letter-spacing="-0.0013in"/>
    </style:style>
    <style:style style:name="T6076" style:parent-style-name="DefaultParagraphFont" style:family="text">
      <style:text-properties fo:letter-spacing="-0.0013in"/>
    </style:style>
    <style:style style:name="T6077" style:parent-style-name="DefaultParagraphFont" style:family="text">
      <style:text-properties fo:letter-spacing="-0.0013in"/>
    </style:style>
    <style:style style:name="T6078" style:parent-style-name="DefaultParagraphFont" style:family="text">
      <style:text-properties fo:letter-spacing="-0.0013in"/>
    </style:style>
    <style:style style:name="T6079" style:parent-style-name="DefaultParagraphFont" style:family="text">
      <style:text-properties fo:letter-spacing="-0.0013in"/>
    </style:style>
    <style:style style:name="T6080" style:parent-style-name="DefaultParagraphFont" style:family="text">
      <style:text-properties fo:letter-spacing="-0.0013in"/>
    </style:style>
    <style:style style:name="T6081" style:parent-style-name="DefaultParagraphFont" style:family="text">
      <style:text-properties fo:letter-spacing="-0.0013in"/>
    </style:style>
    <style:style style:name="T6082" style:parent-style-name="DefaultParagraphFont" style:family="text">
      <style:text-properties fo:letter-spacing="-0.0013in"/>
    </style:style>
    <style:style style:name="T6083" style:parent-style-name="DefaultParagraphFont" style:family="text">
      <style:text-properties fo:letter-spacing="-0.0013in"/>
    </style:style>
    <style:style style:name="T6084" style:parent-style-name="DefaultParagraphFont" style:family="text">
      <style:text-properties fo:font-weight="bold" style:font-weight-asian="bold" fo:font-size="11pt" style:font-size-asian="11pt"/>
    </style:style>
    <style:style style:name="T6085" style:parent-style-name="DefaultParagraphFont" style:family="text">
      <style:text-properties fo:font-weight="bold" style:font-weight-asian="bold" fo:font-size="11pt" style:font-size-asian="11pt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tyle="italic" style:font-style-asian="italic" fo:font-size="10pt" style:font-size-asian="10pt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fo:font-weight="bold" style:font-weight-asian="bold" fo:font-size="11pt" style:font-size-asian="11pt"/>
    </style:style>
    <style:style style:name="T6090" style:parent-style-name="DefaultParagraphFont" style:family="text">
      <style:text-properties fo:font-weight="bold" style:font-weight-asian="bold" fo:font-size="11pt" style:font-size-asian="11pt"/>
    </style:style>
    <style:style style:name="T6091" style:parent-style-name="DefaultParagraphFont" style:family="text">
      <style:text-properties fo:font-weight="bold" style:font-weight-asian="bold" fo:font-size="11pt" style:font-size-asian="11pt"/>
    </style:style>
    <style:style style:name="T6092" style:parent-style-name="DefaultParagraphFont" style:family="text">
      <style:text-properties fo:font-weight="bold" style:font-weight-asian="bold" fo:font-size="11pt" style:font-size-asian="11pt"/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style="italic" style:font-style-asian="italic" fo:font-size="10pt" style:font-size-asian="10pt"/>
    </style:style>
    <style:style style:name="T6095" style:parent-style-name="DefaultParagraphFont" style:family="text">
      <style:text-properties fo:font-size="10pt" style:font-size-asian="10pt"/>
    </style:style>
    <style:style style:name="T6096" style:parent-style-name="DefaultParagraphFont" style:family="text">
      <style:text-properties fo:font-weight="bold" style:font-weight-asian="bold" fo:font-size="11pt" style:font-size-asian="11pt"/>
    </style:style>
    <style:style style:name="T6097" style:parent-style-name="DefaultParagraphFont" style:family="text">
      <style:text-properties fo:font-weight="bold" style:font-weight-asian="bold" fo:font-size="11pt" style:font-size-asian="11pt"/>
    </style:style>
    <style:style style:name="T6098" style:parent-style-name="DefaultParagraphFont" style:family="text">
      <style:text-properties fo:font-weight="bold" style:font-weight-asian="bold" fo:font-size="11pt" style:font-size-asian="11pt"/>
    </style:style>
    <style:style style:name="T6099" style:parent-style-name="DefaultParagraphFont" style:family="text">
      <style:text-properties fo:font-size="10pt" style:font-size-asian="10pt"/>
    </style:style>
    <style:style style:name="T6100" style:parent-style-name="DefaultParagraphFont" style:family="text">
      <style:text-properties fo:font-style="italic" style:font-style-asian="italic" fo:font-size="10pt" style:font-size-asian="10pt"/>
    </style:style>
    <style:style style:name="T6101" style:parent-style-name="DefaultParagraphFont" style:family="text">
      <style:text-properties fo:font-size="10pt" style:font-size-asian="10pt"/>
    </style:style>
    <style:style style:name="T6102" style:parent-style-name="DefaultParagraphFont" style:family="text">
      <style:text-properties fo:font-weight="bold" style:font-weight-asian="bold" fo:font-size="11pt" style:font-size-asian="11pt"/>
    </style:style>
    <style:style style:name="T61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fo:font-size="10pt" style:font-size-asian="10pt" style:font-size-complex="12pt"/>
    </style:style>
    <style:style style:name="T61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3" style:parent-style-name="DefaultParagraphFont" style:family="text">
      <style:text-properties style:font-weight-complex="bold" fo:font-size="10pt" style:font-size-asian="10pt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fo:font-size="10pt" style:font-size-asian="10pt" style:font-size-complex="12pt"/>
    </style:style>
    <style:style style:name="T61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21" style:parent-style-name="DefaultParagraphFont" style:family="text">
      <style:text-properties style:font-weight-complex="bold" fo:font-size="10pt" style:font-size-asian="10pt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fo:font-size="10pt" style:font-size-asian="10pt" style:font-size-complex="12pt"/>
    </style:style>
    <style:style style:name="T61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31" style:parent-style-name="DefaultParagraphFont" style:family="text">
      <style:text-properties style:font-weight-complex="bold" fo:font-size="10pt" style:font-size-asian="10pt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P6155" style:parent-style-name="Roman" style:family="paragraph">
      <style:text-properties style:font-weight-complex="bold" style:font-size-complex="12pt"/>
    </style:style>
    <style:style style:name="T61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fo:font-size="10pt" style:font-size-asian="10pt" style:font-size-complex="12pt"/>
    </style:style>
    <style:style style:name="T61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60" style:parent-style-name="DefaultParagraphFont" style:family="text">
      <style:text-properties style:font-weight-complex="bold" fo:font-size="10pt" style:font-size-asian="10pt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fo:letter-spacing="0.0013in" style:font-size-complex="12pt"/>
    </style:style>
    <style:style style:name="T6280" style:parent-style-name="DefaultParagraphFont" style:family="text">
      <style:text-properties style:font-weight-complex="bold" fo:letter-spacing="0.0013in" style:font-size-complex="12pt"/>
    </style:style>
    <style:style style:name="T6281" style:parent-style-name="DefaultParagraphFont" style:family="text">
      <style:text-properties style:font-weight-complex="bold" fo:letter-spacing="0.0013in" style:font-size-complex="12pt"/>
    </style:style>
    <style:style style:name="T6282" style:parent-style-name="DefaultParagraphFont" style:family="text">
      <style:text-properties style:font-weight-complex="bold" fo:letter-spacing="0.0013in" style:font-size-complex="12pt"/>
    </style:style>
    <style:style style:name="T6283" style:parent-style-name="DefaultParagraphFont" style:family="text">
      <style:text-properties style:font-weight-complex="bold" fo:letter-spacing="0.0013in" style:font-size-complex="12pt"/>
    </style:style>
    <style:style style:name="T6284" style:parent-style-name="DefaultParagraphFont" style:family="text">
      <style:text-properties style:font-weight-complex="bold" fo:letter-spacing="0.0013in" style:font-size-complex="12pt"/>
    </style:style>
    <style:style style:name="T6285" style:parent-style-name="DefaultParagraphFont" style:family="text">
      <style:text-properties style:font-weight-complex="bold" fo:letter-spacing="0.0013in" style:font-size-complex="12pt"/>
    </style:style>
    <style:style style:name="T6286" style:parent-style-name="DefaultParagraphFont" style:family="text">
      <style:text-properties style:font-weight-complex="bold" fo:letter-spacing="0.0013in" style:font-size-complex="12pt"/>
    </style:style>
    <style:style style:name="T6287" style:parent-style-name="DefaultParagraphFont" style:family="text">
      <style:text-properties style:font-weight-complex="bold" fo:letter-spacing="0.0013in" style:font-size-complex="12pt"/>
    </style:style>
    <style:style style:name="T6288" style:parent-style-name="DefaultParagraphFont" style:family="text">
      <style:text-properties style:font-weight-complex="bold" fo:letter-spacing="0.0013in" style:font-size-complex="12pt"/>
    </style:style>
    <style:style style:name="T6289" style:parent-style-name="DefaultParagraphFont" style:family="text">
      <style:text-properties style:font-weight-complex="bold" fo:letter-spacing="0.0013in" style:font-size-complex="12pt"/>
    </style:style>
    <style:style style:name="T6290" style:parent-style-name="DefaultParagraphFont" style:family="text">
      <style:text-properties style:font-weight-complex="bold" fo:letter-spacing="0.0013in" style:font-size-complex="12pt"/>
    </style:style>
    <style:style style:name="T6291" style:parent-style-name="DefaultParagraphFont" style:family="text">
      <style:text-properties style:font-weight-complex="bold" fo:letter-spacing="0.0013in" style:font-size-complex="12pt"/>
    </style:style>
    <style:style style:name="T6292" style:parent-style-name="DefaultParagraphFont" style:family="text">
      <style:text-properties style:font-weight-complex="bold" fo:letter-spacing="0.0013in" style:font-size-complex="12pt"/>
    </style:style>
    <style:style style:name="T6293" style:parent-style-name="DefaultParagraphFont" style:family="text">
      <style:text-properties style:font-weight-complex="bold" fo:letter-spacing="0.0013in" style:font-size-complex="12pt"/>
    </style:style>
    <style:style style:name="T6294" style:parent-style-name="DefaultParagraphFont" style:family="text">
      <style:text-properties style:font-weight-complex="bold" fo:letter-spacing="0.0013in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style:font-weight-complex="bold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style:font-weight-complex="bold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style:font-size-complex="12pt"/>
    </style:style>
    <style:style style:name="T6312" style:parent-style-name="DefaultParagraphFont" style:family="text">
      <style:text-properties style:font-weight-complex="bold" style:font-size-complex="12pt"/>
    </style:style>
    <style:style style:name="T6313" style:parent-style-name="DefaultParagraphFont" style:family="text">
      <style:text-properties style:font-weight-complex="bold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fo:font-weight="bold" style:font-weight-asian="bold" fo:font-size="11pt" style:font-size-asian="11pt"/>
    </style:style>
    <style:style style:name="T6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 fo:font-size="10pt" style:font-size-asian="10pt"/>
    </style:style>
    <style:style style:name="T63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92" style:parent-style-name="DefaultParagraphFont" style:family="text">
      <style:text-properties style:font-weight-complex="bold" fo:font-size="10pt" style:font-size-asian="10pt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fo:font-weight="bold" style:font-weight-asian="bold" fo:font-size="11pt" style:font-size-asian="11pt"/>
    </style:style>
    <style:style style:name="T6395" style:parent-style-name="DefaultParagraphFont" style:family="text">
      <style:text-properties fo:font-style="italic" style:font-style-asian="italic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fo:font-style="italic" style:font-style-asian="italic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fo:font-style="italic" style:font-style-asian="italic"/>
    </style:style>
    <style:style style:name="T6400" style:parent-style-name="DefaultParagraphFont" style:family="text">
      <style:text-properties fo:font-weight="bold" style:font-weight-asian="bold" fo:font-size="11pt" style:font-size-asian="11pt"/>
    </style:style>
    <style:style style:name="T6401" style:parent-style-name="DefaultParagraphFont" style:family="text">
      <style:text-properties fo:font-size="10pt" style:font-size-asian="10pt"/>
    </style:style>
    <style:style style:name="T6402" style:parent-style-name="DefaultParagraphFont" style:family="text">
      <style:text-properties fo:font-style="italic" style:font-style-asian="italic" fo:font-size="10pt" style:font-size-asian="10pt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weight="bold" style:font-weight-asian="bold" fo:font-size="11pt" style:font-size-asian="11pt"/>
    </style:style>
    <style:style style:name="T6405" style:parent-style-name="DefaultParagraphFont" style:family="text">
      <style:text-properties fo:letter-spacing="-0.0013in"/>
    </style:style>
    <style:style style:name="T6406" style:parent-style-name="DefaultParagraphFont" style:family="text">
      <style:text-properties fo:letter-spacing="-0.0013in"/>
    </style:style>
    <style:style style:name="T6407" style:parent-style-name="DefaultParagraphFont" style:family="text">
      <style:text-properties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fo:letter-spacing="-0.0013in"/>
    </style:style>
    <style:style style:name="T6417" style:parent-style-name="DefaultParagraphFont" style:family="text">
      <style:text-properties fo:letter-spacing="-0.0013in"/>
    </style:style>
    <style:style style:name="T6418" style:parent-style-name="DefaultParagraphFont" style:family="text">
      <style:text-properties fo:letter-spacing="-0.0013in"/>
    </style:style>
    <style:style style:name="T6419" style:parent-style-name="DefaultParagraphFont" style:family="text">
      <style:text-properties fo:letter-spacing="-0.0013in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fo:font-style="italic" style:font-style-asian="italic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fo:font-style="italic" style:font-style-asian="italic"/>
    </style:style>
    <style:style style:name="T6424" style:parent-style-name="DefaultParagraphFont" style:family="text">
      <style:text-properties fo:font-weight="bold" style:font-weight-asian="bold" fo:font-size="11pt" style:font-size-asian="11pt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style="italic" style:font-style-asian="italic" fo:font-size="10pt" style:font-size-asian="10pt"/>
    </style:style>
    <style:style style:name="T6427" style:parent-style-name="DefaultParagraphFont" style:family="text">
      <style:text-properties fo:font-size="10pt" style:font-size-asian="10pt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fo:font-weight="bold" style:font-weight-asian="bold" fo:font-size="11pt" style:font-size-asian="11pt"/>
    </style:style>
    <style:style style:name="T6430" style:parent-style-name="DefaultParagraphFont" style:family="text">
      <style:text-properties fo:font-weight="bold" style:font-weight-asian="bold" fo:font-size="11pt" style:font-size-asian="11pt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tyle="italic" style:font-style-asian="italic" fo:font-size="10pt" style:font-size-asian="10pt"/>
    </style:style>
    <style:style style:name="T6433" style:parent-style-name="DefaultParagraphFont" style:family="text">
      <style:text-properties fo:font-size="10pt" style:font-size-asian="10pt"/>
    </style:style>
    <style:style style:name="T6434" style:parent-style-name="DefaultParagraphFont" style:family="text">
      <style:text-properties fo:font-weight="bold" style:font-weight-asian="bold" fo:font-size="11pt" style:font-size-asian="11pt"/>
    </style:style>
    <style:style style:name="T6435" style:parent-style-name="DefaultParagraphFont" style:family="text">
      <style:text-properties fo:font-size="10pt" style:font-size-asian="10pt"/>
    </style:style>
    <style:style style:name="T6436" style:parent-style-name="DefaultParagraphFont" style:family="text">
      <style:text-properties fo:font-style="italic" style:font-style-asian="italic"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T6442" style:parent-style-name="DefaultParagraphFont" style:family="text">
      <style:text-properties fo:font-style="italic" style:font-style-asian="italic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weight="bold" style:font-weight-asian="bold" fo:font-size="11pt" style:font-size-asian="11pt"/>
    </style:style>
    <style:style style:name="T64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fo:font-size="10pt" style:font-size-asian="10pt" style:font-size-complex="12pt"/>
    </style:style>
    <style:style style:name="T64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2" style:parent-style-name="DefaultParagraphFont" style:family="text">
      <style:text-properties style:font-weight-complex="bold" fo:font-size="10pt" style:font-size-asian="10pt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5" style:parent-style-name="DefaultParagraphFont" style:family="text">
      <style:text-properties style:font-weight-complex="bold" style:font-size-complex="12pt"/>
    </style:style>
    <style:style style:name="T6456" style:parent-style-name="DefaultParagraphFont" style:family="text">
      <style:text-properties style:font-weight-complex="bold" fo:font-size="10pt" style:font-size-asian="10pt" style:font-size-complex="12pt"/>
    </style:style>
    <style:style style:name="T6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8" style:parent-style-name="DefaultParagraphFont" style:family="text">
      <style:text-properties style:font-weight-complex="bold" fo:font-size="10pt" style:font-size-asian="10pt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style:font-size-complex="12pt"/>
    </style:style>
    <style:style style:name="T6517" style:parent-style-name="DefaultParagraphFont" style:family="text">
      <style:text-properties style:font-weight-complex="bold" style:font-size-complex="12pt"/>
    </style:style>
    <style:style style:name="T6518" style:parent-style-name="DefaultParagraphFont" style:family="text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P6537" style:parent-style-name="Roman" style:family="paragraph">
      <style:text-properties style:font-weight-complex="bold" style:font-size-complex="12pt"/>
    </style:style>
    <style:style style:name="P6538" style:parent-style-name="Roman" style:family="paragraph">
      <style:text-properties style:font-weight-complex="bold" style:font-size-complex="12pt"/>
    </style:style>
    <style:style style:name="T65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fo:font-size="10pt" style:font-size-asian="10pt" style:font-size-complex="12pt"/>
    </style:style>
    <style:style style:name="T654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50" style:parent-style-name="DefaultParagraphFont" style:family="text">
      <style:text-properties style:font-weight-complex="bold" fo:font-size="10pt" style:font-size-asian="10pt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T6606" style:parent-style-name="DefaultParagraphFont" style:family="text">
      <style:text-properties style:font-weight-complex="bold" style:font-size-complex="12pt"/>
    </style:style>
    <style:style style:name="T6607" style:parent-style-name="DefaultParagraphFont" style:family="text">
      <style:text-properties style:font-weight-complex="bold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T6612" style:parent-style-name="DefaultParagraphFont" style:family="text">
      <style:text-properties style:font-weight-complex="bold" style:font-size-complex="12pt"/>
    </style:style>
    <style:style style:name="T6613" style:parent-style-name="DefaultParagraphFont" style:family="text">
      <style:text-properties style:font-weight-complex="bold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style:font-size-complex="12pt"/>
    </style:style>
    <style:style style:name="T6616" style:parent-style-name="DefaultParagraphFont" style:family="text">
      <style:text-properties style:font-weight-complex="bold" style:font-size-complex="12pt"/>
    </style:style>
    <style:style style:name="T6617" style:parent-style-name="DefaultParagraphFont" style:family="text">
      <style:text-properties style:font-weight-complex="bold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style:font-weight-complex="bold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P6637" style:parent-style-name="Roman" style:family="paragraph">
      <style:text-properties style:font-weight-complex="bold" style:font-size-complex="12pt"/>
    </style:style>
    <style:style style:name="T66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fo:font-size="10pt" style:font-size-asian="10pt" style:font-size-complex="12pt"/>
    </style:style>
    <style:style style:name="T66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42" style:parent-style-name="DefaultParagraphFont" style:family="text">
      <style:text-properties style:font-weight-complex="bold" fo:font-size="10pt" style:font-size-asian="10pt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fo:font-weight="bold" style:font-weight-asian="bold" fo:font-size="11pt" style:font-size-asian="11pt"/>
    </style:style>
    <style:style style:name="T6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 fo:font-size="10pt" style:font-size-asian="10pt"/>
    </style:style>
    <style:style style:name="T6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5" style:parent-style-name="DefaultParagraphFont" style:family="text">
      <style:text-properties style:font-weight-complex="bold" fo:font-size="10pt" style:font-size-asian="10pt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 fo:font-size="10pt" style:font-size-asian="10pt"/>
    </style:style>
    <style:style style:name="T6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23" style:parent-style-name="DefaultParagraphFont" style:family="text">
      <style:text-properties style:font-weight-complex="bold" fo:font-size="10pt" style:font-size-asian="10pt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 fo:font-size="10pt" style:font-size-asian="10pt"/>
    </style:style>
    <style:style style:name="T6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9" style:parent-style-name="DefaultParagraphFont" style:family="text">
      <style:text-properties style:font-weight-complex="bold" fo:font-size="10pt" style:font-size-asian="10pt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 fo:font-style="italic" style:font-style-asian="italic"/>
    </style:style>
    <style:style style:name="T6762" style:parent-style-name="DefaultParagraphFont" style:family="text">
      <style:text-properties style:font-weight-complex="bold" fo:font-style="italic" style:font-style-asian="italic"/>
    </style:style>
    <style:style style:name="T6763" style:parent-style-name="DefaultParagraphFont" style:family="text">
      <style:text-properties style:font-weight-complex="bold" fo:font-style="italic" style:font-style-asian="italic"/>
    </style:style>
    <style:style style:name="T6764" style:parent-style-name="DefaultParagraphFont" style:family="text">
      <style:text-properties style:font-weight-complex="bold" fo:font-style="italic" style:font-style-asian="italic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 fo:font-size="10pt" style:font-size-asian="10pt"/>
    </style:style>
    <style:style style:name="T6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1" style:parent-style-name="DefaultParagraphFont" style:family="text">
      <style:text-properties style:font-weight-complex="bold" fo:font-size="10pt" style:font-size-asian="10pt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 fo:font-style="italic" style:font-style-asian="italic"/>
    </style:style>
    <style:style style:name="T6792" style:parent-style-name="DefaultParagraphFont" style:family="text">
      <style:text-properties style:font-weight-complex="bold" fo:font-style="italic" style:font-style-asian="italic"/>
    </style:style>
    <style:style style:name="T6793" style:parent-style-name="DefaultParagraphFont" style:family="text">
      <style:text-properties style:font-weight-complex="bold" fo:font-style="italic" style:font-style-asian="italic"/>
    </style:style>
    <style:style style:name="T6794" style:parent-style-name="DefaultParagraphFont" style:family="text">
      <style:text-properties style:font-weight-complex="bold" fo:font-style="italic" style:font-style-asian="italic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 fo:font-style="italic" style:font-style-asian="italic"/>
    </style:style>
    <style:style style:name="T6802" style:parent-style-name="DefaultParagraphFont" style:family="text">
      <style:text-properties style:font-weight-complex="bold" fo:font-style="italic" style:font-style-asian="italic"/>
    </style:style>
    <style:style style:name="T6803" style:parent-style-name="DefaultParagraphFont" style:family="text">
      <style:text-properties style:font-weight-complex="bold" fo:font-style="italic" style:font-style-asian="italic"/>
    </style:style>
    <style:style style:name="T6804" style:parent-style-name="DefaultParagraphFont" style:family="text">
      <style:text-properties style:font-weight-complex="bold" fo:font-style="italic" style:font-style-asian="italic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 fo:font-size="10pt" style:font-size-asian="10pt"/>
    </style:style>
    <style:style style:name="T6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0" style:parent-style-name="DefaultParagraphFont" style:family="text">
      <style:text-properties style:font-weight-complex="bold" fo:font-size="10pt" style:font-size-asian="10pt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 fo:font-size="10pt" style:font-size-asian="10pt"/>
    </style:style>
    <style:style style:name="T6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27" style:parent-style-name="DefaultParagraphFont" style:family="text">
      <style:text-properties style:font-weight-complex="bold" fo:font-size="10pt" style:font-size-asian="10pt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 fo:font-style="italic" style:font-style-asian="italic"/>
    </style:style>
    <style:style style:name="T7035" style:parent-style-name="DefaultParagraphFont" style:family="text">
      <style:text-properties style:font-weight-complex="bold" fo:font-style="italic" style:font-style-asian="italic"/>
    </style:style>
    <style:style style:name="T7036" style:parent-style-name="DefaultParagraphFont" style:family="text">
      <style:text-properties style:font-weight-complex="bold" fo:font-style="italic" style:font-style-asian="italic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P7073" style:parent-style-name="Roman" style:family="paragraph">
      <style:text-properties style:font-weight-complex="bold"/>
    </style:style>
    <style:style style:name="T7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 fo:font-size="10pt" style:font-size-asian="10pt"/>
    </style:style>
    <style:style style:name="T7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78" style:parent-style-name="DefaultParagraphFont" style:family="text">
      <style:text-properties style:font-weight-complex="bold" fo:font-size="10pt" style:font-size-asian="10pt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 fo:font-size="10pt" style:font-size-asian="10pt"/>
    </style:style>
    <style:style style:name="T72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5" style:parent-style-name="DefaultParagraphFont" style:family="text">
      <style:text-properties style:font-weight-complex="bold" fo:font-size="10pt" style:font-size-asian="10pt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fo:font-weight="bold" style:font-weight-asian="bold" fo:font-size="11pt" style:font-size-asian="11pt"/>
    </style:style>
    <style:style style:name="T7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 fo:font-size="10pt" style:font-size-asian="10pt"/>
    </style:style>
    <style:style style:name="T7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42" style:parent-style-name="DefaultParagraphFont" style:family="text">
      <style:text-properties style:font-weight-complex="bold" fo:font-size="10pt" style:font-size-asian="10pt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fo:font-weight="bold" style:font-weight-asian="bold" fo:font-size="11pt" style:font-size-asian="11pt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fo:font-style="italic" style:font-style-asian="italic"/>
    </style:style>
    <style:style style:name="T7247" style:parent-style-name="DefaultParagraphFont" style:family="text">
      <style:text-properties fo:font-style="italic" style:font-style-asian="italic"/>
    </style:style>
    <style:style style:name="T7248" style:parent-style-name="DefaultParagraphFont" style:family="text">
      <style:text-properties fo:font-style="italic" style:font-style-asian="italic"/>
    </style:style>
    <style:style style:name="P7249" style:parent-style-name="Roman" style:family="paragraph">
      <style:text-properties fo:letter-spacing="-0.0013in"/>
    </style:style>
    <style:style style:name="T7250" style:parent-style-name="DefaultParagraphFont" style:family="text">
      <style:text-properties fo:font-weight="bold" style:font-weight-asian="bold" fo:font-size="11pt" style:font-size-asian="11pt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P7266" style:parent-style-name="Roman" style:family="paragraph">
      <style:text-properties style:font-weight-complex="bold"/>
    </style:style>
    <style:style style:name="T7267" style:parent-style-name="DefaultParagraphFont" style:family="text">
      <style:text-properties fo:font-style="italic" style:font-style-asian="italic"/>
    </style:style>
    <style:style style:name="T7268" style:parent-style-name="DefaultParagraphFont" style:family="text">
      <style:text-properties fo:font-style="italic" style:font-style-asian="italic"/>
    </style:style>
    <style:style style:name="T7269" style:parent-style-name="DefaultParagraphFont" style:family="text">
      <style:text-properties fo:font-style="italic" style:font-style-asian="italic"/>
    </style:style>
    <style:style style:name="P7270" style:parent-style-name="Roman" style:family="paragraph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fo:font-weight="bold" style:font-weight-asian="bold" fo:font-size="11pt" style:font-size-asian="11pt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tyle="italic" style:font-style-asian="italic"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weight="bold" style:font-weight-asian="bold" fo:font-size="11pt" style:font-size-asian="11pt"/>
    </style:style>
    <style:style style:name="T7286" style:parent-style-name="DefaultParagraphFont" style:family="text">
      <style:text-properties fo:font-style="italic" style:font-style-asian="italic"/>
    </style:style>
    <style:style style:name="T7287" style:parent-style-name="DefaultParagraphFont" style:family="text">
      <style:text-properties fo:font-style="italic" style:font-style-asian="italic"/>
    </style:style>
    <style:style style:name="T7288" style:parent-style-name="DefaultParagraphFont" style:family="text">
      <style:text-properties fo:font-style="italic" style:font-style-asian="italic"/>
    </style:style>
    <style:style style:name="T7289" style:parent-style-name="DefaultParagraphFont" style:family="text">
      <style:text-properties fo:font-style="italic" style:font-style-asian="italic"/>
    </style:style>
    <style:style style:name="T7290" style:parent-style-name="DefaultParagraphFont" style:family="text">
      <style:text-properties fo:font-weight="bold" style:font-weight-asian="bold" fo:font-size="11pt" style:font-size-asian="11pt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tyle="italic" style:font-style-asian="italic"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weight="bold" style:font-weight-asian="bold" fo:font-size="11pt" style:font-size-asian="11pt"/>
    </style:style>
    <style:style style:name="T7295" style:parent-style-name="DefaultParagraphFont" style:family="text">
      <style:text-properties fo:letter-spacing="-0.0027in"/>
    </style:style>
    <style:style style:name="T7296" style:parent-style-name="DefaultParagraphFont" style:family="text">
      <style:text-properties fo:letter-spacing="-0.0027in"/>
    </style:style>
    <style:style style:name="T7297" style:parent-style-name="DefaultParagraphFont" style:family="text">
      <style:text-properties fo:letter-spacing="-0.0027in"/>
    </style:style>
    <style:style style:name="T7298" style:parent-style-name="DefaultParagraphFont" style:family="text">
      <style:text-properties fo:letter-spacing="-0.0027in"/>
    </style:style>
    <style:style style:name="T7299" style:parent-style-name="DefaultParagraphFont" style:family="text">
      <style:text-properties fo:letter-spacing="-0.0027in"/>
    </style:style>
    <style:style style:name="T7300" style:parent-style-name="DefaultParagraphFont" style:family="text">
      <style:text-properties fo:letter-spacing="-0.0027in"/>
    </style:style>
    <style:style style:name="T7301" style:parent-style-name="DefaultParagraphFont" style:family="text">
      <style:text-properties fo:letter-spacing="-0.0027in"/>
    </style:style>
    <style:style style:name="T7302" style:parent-style-name="DefaultParagraphFont" style:family="text">
      <style:text-properties fo:letter-spacing="-0.0027in"/>
    </style:style>
    <style:style style:name="T7303" style:parent-style-name="DefaultParagraphFont" style:family="text">
      <style:text-properties fo:letter-spacing="-0.0027in"/>
    </style:style>
    <style:style style:name="T7304" style:parent-style-name="DefaultParagraphFont" style:family="text">
      <style:text-properties fo:letter-spacing="-0.0027in"/>
    </style:style>
    <style:style style:name="T7305" style:parent-style-name="DefaultParagraphFont" style:family="text">
      <style:text-properties fo:letter-spacing="-0.0027in"/>
    </style:style>
    <style:style style:name="T7306" style:parent-style-name="DefaultParagraphFont" style:family="text">
      <style:text-properties fo:letter-spacing="-0.0027in"/>
    </style:style>
    <style:style style:name="T7307" style:parent-style-name="DefaultParagraphFont" style:family="text">
      <style:text-properties fo:letter-spacing="-0.0027in"/>
    </style:style>
    <style:style style:name="T7308" style:parent-style-name="DefaultParagraphFont" style:family="text">
      <style:text-properties fo:letter-spacing="-0.0027in"/>
    </style:style>
    <style:style style:name="T7309" style:parent-style-name="DefaultParagraphFont" style:family="text">
      <style:text-properties fo:letter-spacing="-0.0027in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style="italic" style:font-style-asian="italic"/>
    </style:style>
    <style:style style:name="T7312" style:parent-style-name="DefaultParagraphFont" style:family="text">
      <style:text-properties fo:font-style="italic" style:font-style-asian="italic"/>
    </style:style>
    <style:style style:name="T7313" style:parent-style-name="DefaultParagraphFont" style:family="text">
      <style:text-properties fo:font-style="italic" style:font-style-asian="italic"/>
    </style:style>
    <style:style style:name="T7314" style:parent-style-name="DefaultParagraphFont" style:family="text">
      <style:text-properties fo:font-weight="bold" style:font-weight-asian="bold" fo:font-size="11pt" style:font-size-asian="11pt"/>
    </style:style>
    <style:style style:name="T7315" style:parent-style-name="DefaultParagraphFont" style:family="text">
      <style:text-properties fo:font-weight="bold" style:font-weight-asian="bold" fo:font-size="11pt" style:font-size-asian="11pt"/>
    </style:style>
    <style:style style:name="P7316" style:parent-style-name="Roman" style:family="paragraph">
      <style:paragraph-properties fo:keep-with-next="always" fo:keep-together="always"/>
    </style:style>
    <style:style style:name="T7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 fo:font-size="10pt" style:font-size-asian="10pt"/>
    </style:style>
    <style:style style:name="T7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1" style:parent-style-name="DefaultParagraphFont" style:family="text">
      <style:text-properties style:font-weight-complex="bold" fo:font-size="10pt" style:font-size-asian="10pt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P7331" style:parent-style-name="Roman" style:family="paragraph">
      <style:paragraph-properties fo:keep-with-next="always" fo:keep-together="always"/>
    </style:style>
    <style:style style:name="T7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P7343" style:parent-style-name="Roman" style:family="paragraph">
      <style:paragraph-properties fo:keep-with-next="always" fo:keep-together="always"/>
    </style:style>
    <style:style style:name="T7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 fo:font-size="10pt" style:font-size-asian="10pt"/>
    </style:style>
    <style:style style:name="T7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48" style:parent-style-name="DefaultParagraphFont" style:family="text">
      <style:text-properties style:font-weight-complex="bold" fo:font-size="10pt" style:font-size-asian="10pt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fo:font-weight="bold" style:font-weight-asian="bold" fo:font-size="11pt" style:font-size-asian="11pt"/>
    </style:style>
    <style:style style:name="T7491" style:parent-style-name="DefaultParagraphFont" style:family="text">
      <style:text-properties fo:font-weight="bold" style:font-weight-asian="bold" fo:font-size="11pt" style:font-size-asian="11pt"/>
    </style:style>
    <style:style style:name="T7492" style:parent-style-name="DefaultParagraphFont" style:family="text">
      <style:text-properties fo:font-weight="bold" style:font-weight-asian="bold" fo:font-size="11pt" style:font-size-asian="11pt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fo:font-style="italic" style:font-style-asian="italic" fo:font-size="10pt" style:font-size-asian="10pt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fo:font-weight="bold" style:font-weight-asian="bold" fo:font-size="11pt" style:font-size-asian="11pt"/>
    </style:style>
    <style:style style:name="T7497" style:parent-style-name="DefaultParagraphFont" style:family="text">
      <style:text-properties fo:font-weight="bold" style:font-weight-asian="bold" fo:font-size="11pt" style:font-size-asian="11pt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tyle="italic" style:font-style-asian="italic"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weight="bold" style:font-weight-asian="bold" fo:font-size="11pt" style:font-size-asian="11pt"/>
    </style:style>
    <style:style style:name="T7502" style:parent-style-name="DefaultParagraphFont" style:family="text">
      <style:text-properties fo:font-weight="bold" style:font-weight-asian="bold" fo:font-size="11pt" style:font-size-asian="11pt"/>
    </style:style>
    <style:style style:name="T7503" style:parent-style-name="DefaultParagraphFont" style:family="text">
      <style:text-properties fo:font-weight="bold" style:font-weight-asian="bold" fo:font-size="11pt" style:font-size-asian="11pt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tyle="italic" style:font-style-asian="italic" fo:font-size="10pt" style:font-size-asian="10pt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fo:font-weight="bold" style:font-weight-asian="bold" fo:font-size="11pt" style:font-size-asian="11pt"/>
    </style:style>
    <style:style style:name="T7508" style:parent-style-name="DefaultParagraphFont" style:family="text">
      <style:text-properties fo:font-weight="bold" style:font-weight-asian="bold" fo:font-size="11pt" style:font-size-asian="11pt"/>
    </style:style>
    <style:style style:name="T7509" style:parent-style-name="DefaultParagraphFont" style:family="text">
      <style:text-properties fo:font-weight="bold" style:font-weight-asian="bold" fo:font-size="11pt" style:font-size-asian="11pt"/>
    </style:style>
    <style:style style:name="T7510" style:parent-style-name="DefaultParagraphFont" style:family="text">
      <style:text-properties fo:font-weight="bold" style:font-weight-asian="bold" fo:font-size="11pt" style:font-size-asian="11pt"/>
    </style:style>
    <style:style style:name="T7511" style:parent-style-name="DefaultParagraphFont" style:family="text">
      <style:text-properties fo:font-size="10pt" style:font-size-asian="10pt"/>
    </style:style>
    <style:style style:name="T7512" style:parent-style-name="DefaultParagraphFont" style:family="text">
      <style:text-properties fo:font-style="italic" style:font-style-asian="italic" fo:font-size="10pt" style:font-size-asian="10pt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fo:letter-spacing="0.0013in"/>
    </style:style>
    <style:style style:name="T7515" style:parent-style-name="DefaultParagraphFont" style:family="text">
      <style:text-properties fo:letter-spacing="0.0013in"/>
    </style:style>
    <style:style style:name="T7516" style:parent-style-name="DefaultParagraphFont" style:family="text">
      <style:text-properties fo:letter-spacing="0.0013in"/>
    </style:style>
    <style:style style:name="T7517" style:parent-style-name="DefaultParagraphFont" style:family="text">
      <style:text-properties fo:letter-spacing="0.0013in"/>
    </style:style>
    <style:style style:name="T7518" style:parent-style-name="DefaultParagraphFont" style:family="text">
      <style:text-properties fo:letter-spacing="0.0013in"/>
    </style:style>
    <style:style style:name="T7519" style:parent-style-name="DefaultParagraphFont" style:family="text">
      <style:text-properties fo:letter-spacing="0.0013in"/>
    </style:style>
    <style:style style:name="T7520" style:parent-style-name="DefaultParagraphFont" style:family="text">
      <style:text-properties fo:letter-spacing="0.0013in"/>
    </style:style>
    <style:style style:name="T7521" style:parent-style-name="DefaultParagraphFont" style:family="text">
      <style:text-properties fo:letter-spacing="0.0013in"/>
    </style:style>
    <style:style style:name="T7522" style:parent-style-name="DefaultParagraphFont" style:family="text">
      <style:text-properties fo:letter-spacing="0.0013in"/>
    </style:style>
    <style:style style:name="T7523" style:parent-style-name="DefaultParagraphFont" style:family="text">
      <style:text-properties fo:letter-spacing="0.0013in"/>
    </style:style>
    <style:style style:name="T7524" style:parent-style-name="DefaultParagraphFont" style:family="text">
      <style:text-properties fo:letter-spacing="0.0013in"/>
    </style:style>
    <style:style style:name="T7525" style:parent-style-name="DefaultParagraphFont" style:family="text">
      <style:text-properties fo:letter-spacing="0.0013in"/>
    </style:style>
    <style:style style:name="T7526" style:parent-style-name="DefaultParagraphFont" style:family="text">
      <style:text-properties fo:letter-spacing="0.0013in"/>
    </style:style>
    <style:style style:name="T7527" style:parent-style-name="DefaultParagraphFont" style:family="text">
      <style:text-properties fo:letter-spacing="0.0013in"/>
    </style:style>
    <style:style style:name="T7528" style:parent-style-name="DefaultParagraphFont" style:family="text">
      <style:text-properties fo:letter-spacing="0.0013in"/>
    </style:style>
    <style:style style:name="T7529" style:parent-style-name="DefaultParagraphFont" style:family="text">
      <style:text-properties fo:letter-spacing="0.0013in"/>
    </style:style>
    <style:style style:name="T7530" style:parent-style-name="DefaultParagraphFont" style:family="text">
      <style:text-properties fo:letter-spacing="0.0013in"/>
    </style:style>
    <style:style style:name="T7531" style:parent-style-name="DefaultParagraphFont" style:family="text">
      <style:text-properties fo:letter-spacing="0.0013in"/>
    </style:style>
    <style:style style:name="T7532" style:parent-style-name="DefaultParagraphFont" style:family="text">
      <style:text-properties fo:letter-spacing="0.0013in"/>
    </style:style>
    <style:style style:name="T7533" style:parent-style-name="DefaultParagraphFont" style:family="text">
      <style:text-properties fo:letter-spacing="0.0013in"/>
    </style:style>
    <style:style style:name="T7534" style:parent-style-name="DefaultParagraphFont" style:family="text">
      <style:text-properties fo:letter-spacing="0.0013in"/>
    </style:style>
    <style:style style:name="T7535" style:parent-style-name="DefaultParagraphFont" style:family="text">
      <style:text-properties fo:letter-spacing="0.0013in"/>
    </style:style>
    <style:style style:name="T7536" style:parent-style-name="DefaultParagraphFont" style:family="text">
      <style:text-properties fo:letter-spacing="0.0013in"/>
    </style:style>
    <style:style style:name="T7537" style:parent-style-name="DefaultParagraphFont" style:family="text">
      <style:text-properties fo:letter-spacing="0.0013in"/>
    </style:style>
    <style:style style:name="T7538" style:parent-style-name="DefaultParagraphFont" style:family="text">
      <style:text-properties fo:letter-spacing="0.0013in"/>
    </style:style>
    <style:style style:name="T7539" style:parent-style-name="DefaultParagraphFont" style:family="text">
      <style:text-properties fo:letter-spacing="0.0013in"/>
    </style:style>
    <style:style style:name="T7540" style:parent-style-name="DefaultParagraphFont" style:family="text">
      <style:text-properties fo:letter-spacing="0.0013in"/>
    </style:style>
    <style:style style:name="T7541" style:parent-style-name="DefaultParagraphFont" style:family="text">
      <style:text-properties fo:letter-spacing="0.0013in"/>
    </style:style>
    <style:style style:name="T7542" style:parent-style-name="DefaultParagraphFont" style:family="text">
      <style:text-properties fo:letter-spacing="0.0013in"/>
    </style:style>
    <style:style style:name="T7543" style:parent-style-name="DefaultParagraphFont" style:family="text">
      <style:text-properties fo:letter-spacing="0.0013in"/>
    </style:style>
    <style:style style:name="T7544" style:parent-style-name="DefaultParagraphFont" style:family="text">
      <style:text-properties fo:letter-spacing="0.0013in"/>
    </style:style>
    <style:style style:name="T7545" style:parent-style-name="DefaultParagraphFont" style:family="text">
      <style:text-properties fo:letter-spacing="0.0013in"/>
    </style:style>
    <style:style style:name="T7546" style:parent-style-name="DefaultParagraphFont" style:family="text">
      <style:text-properties fo:letter-spacing="0.0013in"/>
    </style:style>
    <style:style style:name="T7547" style:parent-style-name="DefaultParagraphFont" style:family="text">
      <style:text-properties fo:letter-spacing="0.0013in"/>
    </style:style>
    <style:style style:name="T7548" style:parent-style-name="DefaultParagraphFont" style:family="text">
      <style:text-properties fo:letter-spacing="0.0013in"/>
    </style:style>
    <style:style style:name="T7549" style:parent-style-name="DefaultParagraphFont" style:family="text">
      <style:text-properties fo:letter-spacing="0.0013in"/>
    </style:style>
    <style:style style:name="T7550" style:parent-style-name="DefaultParagraphFont" style:family="text">
      <style:text-properties fo:font-weight="bold" style:font-weight-asian="bold" fo:font-size="11pt" style:font-size-asian="11pt"/>
    </style:style>
    <style:style style:name="T7551" style:parent-style-name="DefaultParagraphFont" style:family="text">
      <style:text-properties fo:font-weight="bold" style:font-weight-asian="bold" fo:font-size="11pt" style:font-size-asian="11pt"/>
    </style:style>
    <style:style style:name="T7552" style:parent-style-name="DefaultParagraphFont" style:family="text">
      <style:text-properties fo:font-weight="bold" style:font-weight-asian="bold" fo:font-size="11pt" style:font-size-asian="11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tyle="italic" style:font-style-asian="italic"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weight="bold" style:font-weight-asian="bold" fo:font-size="11pt" style:font-size-asian="11pt"/>
    </style:style>
    <style:style style:name="T75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fo:font-weight="bold" style:font-weight-asian="bold" fo:font-size="11pt" style:font-size-asian="11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tyle="italic" style:font-style-asian="italic"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weight="bold" style:font-weight-asian="bold" fo:font-size="11pt" style:font-size-asian="11pt"/>
    </style:style>
    <style:style style:name="T7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P7571" style:parent-style-name="Roman" style:family="paragraph">
      <style:text-properties style:font-size-complex="12pt"/>
    </style:style>
    <style:style style:name="P7572" style:parent-style-name="Roman" style:family="paragraph">
      <style:text-properties style:font-size-complex="12pt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fo:font-style="italic" style:font-style-asian="italic"/>
    </style:style>
    <style:style style:name="T7575" style:parent-style-name="DefaultParagraphFont" style:family="text">
      <style:text-properties fo:font-style="italic" style:font-style-asian="italic"/>
    </style:style>
    <style:style style:name="P7576" style:parent-style-name="Roman" style:family="paragraph">
      <style:text-properties style:font-size-complex="12pt"/>
    </style:style>
    <style:style style:name="P7577" style:parent-style-name="Roman" style:family="paragraph">
      <style:text-properties style:font-size-complex="12pt"/>
    </style:style>
    <style:style style:name="T75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fo:font-size="10pt" style:font-size-asian="10pt" style:font-size-complex="12pt"/>
    </style:style>
    <style:style style:name="T75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582" style:parent-style-name="DefaultParagraphFont" style:family="text">
      <style:text-properties fo:font-size="10pt" style:font-size-asian="10pt"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style:font-size-complex="12pt"/>
    </style:style>
    <style:style style:name="T7650" style:parent-style-name="DefaultParagraphFont" style:family="text">
      <style:text-properties style:font-size-complex="12pt"/>
    </style:style>
    <style:style style:name="T7651" style:parent-style-name="DefaultParagraphFont" style:family="text">
      <style:text-properties style:font-size-complex="12pt"/>
    </style:style>
    <style:style style:name="T7652" style:parent-style-name="DefaultParagraphFont" style:family="text">
      <style:text-properties style:font-size-complex="12pt"/>
    </style:style>
    <style:style style:name="T7653" style:parent-style-name="DefaultParagraphFont" style:family="text">
      <style:text-properties style:font-size-complex="12pt"/>
    </style:style>
    <style:style style:name="T7654" style:parent-style-name="DefaultParagraphFont" style:family="text">
      <style:text-properties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fo:font-size="10pt" style:font-size-asian="10pt" style:font-size-complex="12pt"/>
    </style:style>
    <style:style style:name="T76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62" style:parent-style-name="DefaultParagraphFont" style:family="text">
      <style:text-properties fo:font-size="10pt" style:font-size-asian="10pt"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fo:font-weight="bold" style:font-weight-asian="bold" fo:font-size="11pt" style:font-size-asian="11pt"/>
    </style:style>
    <style:style style:name="T7847" style:parent-style-name="DefaultParagraphFont" style:family="text">
      <style:text-properties fo:font-weight="bold" style:font-weight-asian="bold" fo:font-size="11pt" style:font-size-asian="11pt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fo:font-style="italic" style:font-style-asian="italic"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weight="bold" style:font-weight-asian="bold" fo:font-size="11pt" style:font-size-asian="11pt"/>
    </style:style>
    <style:style style:name="T7852" style:parent-style-name="DefaultParagraphFont" style:family="text">
      <style:text-properties fo:font-style="italic" style:font-style-asian="italic"/>
    </style:style>
    <style:style style:name="T7853" style:parent-style-name="DefaultParagraphFont" style:family="text">
      <style:text-properties fo:font-style="italic" style:font-style-asian="italic"/>
    </style:style>
    <style:style style:name="T7854" style:parent-style-name="DefaultParagraphFont" style:family="text">
      <style:text-properties fo:font-style="italic" style:font-style-asian="italic"/>
    </style:style>
    <style:style style:name="T7855" style:parent-style-name="DefaultParagraphFont" style:family="text">
      <style:text-properties fo:font-style="italic" style:font-style-asian="italic"/>
    </style:style>
    <style:style style:name="T7856" style:parent-style-name="DefaultParagraphFont" style:family="text">
      <style:text-properties fo:font-style="italic" style:font-style-asian="italic"/>
    </style:style>
    <style:style style:name="T7857" style:parent-style-name="DefaultParagraphFont" style:family="text">
      <style:text-properties fo:font-weight="bold" style:font-weight-asian="bold" fo:font-size="11pt" style:font-size-asian="11pt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tyle="italic" style:font-style-asian="italic" fo:font-size="10pt" style:font-size-asian="10pt"/>
    </style:style>
    <style:style style:name="T7860" style:parent-style-name="DefaultParagraphFont" style:family="text">
      <style:text-properties fo:font-size="10pt" style:font-size-asian="10pt"/>
    </style:style>
    <style:style style:name="T7861" style:parent-style-name="DefaultParagraphFont" style:family="text">
      <style:text-properties fo:font-weight="bold" style:font-weight-asian="bold" fo:font-size="11pt" style:font-size-asian="11pt"/>
    </style:style>
    <style:style style:name="T7862" style:parent-style-name="DefaultParagraphFont" style:family="text">
      <style:text-properties fo:font-weight="bold" style:font-weight-asian="bold" fo:font-size="11pt" style:font-size-asian="11pt"/>
    </style:style>
    <style:style style:name="T7863" style:parent-style-name="DefaultParagraphFont" style:family="text">
      <style:text-properties fo:font-size="10pt" style:font-size-asian="10pt"/>
    </style:style>
    <style:style style:name="T7864" style:parent-style-name="DefaultParagraphFont" style:family="text">
      <style:text-properties fo:font-style="italic" style:font-style-asian="italic"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weight="bold" style:font-weight-asian="bold" fo:font-size="11pt" style:font-size-asian="11pt"/>
    </style:style>
    <style:style style:name="T7867" style:parent-style-name="DefaultParagraphFont" style:family="text">
      <style:text-properties fo:font-style="italic" style:font-style-asian="italic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fo:font-style="italic" style:font-style-asian="italic"/>
    </style:style>
    <style:style style:name="T7870" style:parent-style-name="DefaultParagraphFont" style:family="text">
      <style:text-properties fo:font-style="italic" style:font-style-asian="italic"/>
    </style:style>
    <style:style style:name="T7871" style:parent-style-name="DefaultParagraphFont" style:family="text">
      <style:text-properties fo:font-weight="bold" style:font-weight-asian="bold" fo:font-size="11pt" style:font-size-asian="11pt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tyle="italic" style:font-style-asian="italic" fo:font-size="10pt" style:font-size-asian="10pt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fo:font-weight="bold" style:font-weight-asian="bold" fo:font-size="11pt" style:font-size-asian="11pt"/>
    </style:style>
    <style:style style:name="T7876" style:parent-style-name="DefaultParagraphFont" style:family="text">
      <style:text-properties fo:font-weight="bold" style:font-weight-asian="bold" fo:font-size="11pt" style:font-size-asian="11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tyle="italic" style:font-style-asian="italic" fo:font-size="10pt" style:font-size-asian="10pt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weight="bold" style:font-weight-asian="bold" fo:font-size="11pt" style:font-size-asian="11pt"/>
    </style:style>
    <style:style style:name="T7881" style:parent-style-name="DefaultParagraphFont" style:family="text">
      <style:text-properties fo:font-weight="bold" style:font-weight-asian="bold" fo:font-size="11pt" style:font-size-asian="11pt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tyle="italic" style:font-style-asian="italic" fo:font-size="10pt" style:font-size-asian="10pt"/>
    </style:style>
    <style:style style:name="T7884" style:parent-style-name="DefaultParagraphFont" style:family="text">
      <style:text-properties fo:font-size="10pt" style:font-size-asian="10pt"/>
    </style:style>
    <style:style style:name="T7885" style:parent-style-name="DefaultParagraphFont" style:family="text">
      <style:text-properties fo:font-weight="bold" style:font-weight-asian="bold" fo:font-size="11pt" style:font-size-asian="11pt"/>
    </style:style>
    <style:style style:name="T7886" style:parent-style-name="DefaultParagraphFont" style:family="text">
      <style:text-properties fo:letter-spacing="-0.0013in"/>
    </style:style>
    <style:style style:name="T7887" style:parent-style-name="DefaultParagraphFont" style:family="text">
      <style:text-properties fo:letter-spacing="-0.0013in"/>
    </style:style>
    <style:style style:name="T7888" style:parent-style-name="DefaultParagraphFont" style:family="text">
      <style:text-properties fo:letter-spacing="-0.0013in"/>
    </style:style>
    <style:style style:name="T7889" style:parent-style-name="DefaultParagraphFont" style:family="text">
      <style:text-properties fo:letter-spacing="-0.0013in"/>
    </style:style>
    <style:style style:name="T7890" style:parent-style-name="DefaultParagraphFont" style:family="text">
      <style:text-properties fo:letter-spacing="-0.0013in"/>
    </style:style>
    <style:style style:name="T7891" style:parent-style-name="DefaultParagraphFont" style:family="text">
      <style:text-properties fo:letter-spacing="-0.0013in"/>
    </style:style>
    <style:style style:name="T7892" style:parent-style-name="DefaultParagraphFont" style:family="text">
      <style:text-properties fo:letter-spacing="-0.0013in"/>
    </style:style>
    <style:style style:name="T7893" style:parent-style-name="DefaultParagraphFont" style:family="text">
      <style:text-properties fo:letter-spacing="-0.0013in"/>
    </style:style>
    <style:style style:name="T7894" style:parent-style-name="DefaultParagraphFont" style:family="text">
      <style:text-properties fo:letter-spacing="-0.0013in"/>
    </style:style>
    <style:style style:name="T7895" style:parent-style-name="DefaultParagraphFont" style:family="text">
      <style:text-properties fo:letter-spacing="-0.0013in"/>
    </style:style>
    <style:style style:name="T7896" style:parent-style-name="DefaultParagraphFont" style:family="text">
      <style:text-properties fo:letter-spacing="-0.0013in"/>
    </style:style>
    <style:style style:name="T7897" style:parent-style-name="DefaultParagraphFont" style:family="text">
      <style:text-properties fo:letter-spacing="-0.0013in"/>
    </style:style>
    <style:style style:name="T7898" style:parent-style-name="DefaultParagraphFont" style:family="text">
      <style:text-properties fo:letter-spacing="-0.0013in"/>
    </style:style>
    <style:style style:name="T7899" style:parent-style-name="DefaultParagraphFont" style:family="text">
      <style:text-properties fo:letter-spacing="-0.0013in"/>
    </style:style>
    <style:style style:name="T7900" style:parent-style-name="DefaultParagraphFont" style:family="text">
      <style:text-properties fo:letter-spacing="-0.0013in"/>
    </style:style>
    <style:style style:name="T7901" style:parent-style-name="DefaultParagraphFont" style:family="text">
      <style:text-properties fo:letter-spacing="-0.0013in"/>
    </style:style>
    <style:style style:name="T7902" style:parent-style-name="DefaultParagraphFont" style:family="text">
      <style:text-properties fo:letter-spacing="-0.0013in"/>
    </style:style>
    <style:style style:name="T7903" style:parent-style-name="DefaultParagraphFont" style:family="text">
      <style:text-properties fo:letter-spacing="-0.0013in"/>
    </style:style>
    <style:style style:name="T7904" style:parent-style-name="DefaultParagraphFont" style:family="text">
      <style:text-properties fo:letter-spacing="-0.0013in"/>
    </style:style>
    <style:style style:name="T7905" style:parent-style-name="DefaultParagraphFont" style:family="text">
      <style:text-properties fo:letter-spacing="-0.0013in"/>
    </style:style>
    <style:style style:name="T7906" style:parent-style-name="DefaultParagraphFont" style:family="text">
      <style:text-properties fo:letter-spacing="-0.0013in"/>
    </style:style>
    <style:style style:name="T7907" style:parent-style-name="DefaultParagraphFont" style:family="text">
      <style:text-properties fo:letter-spacing="-0.0013in"/>
    </style:style>
    <style:style style:name="T7908" style:parent-style-name="DefaultParagraphFont" style:family="text">
      <style:text-properties fo:letter-spacing="-0.0013in"/>
    </style:style>
    <style:style style:name="T7909" style:parent-style-name="DefaultParagraphFont" style:family="text">
      <style:text-properties fo:letter-spacing="-0.0013in"/>
    </style:style>
    <style:style style:name="T7910" style:parent-style-name="DefaultParagraphFont" style:family="text">
      <style:text-properties fo:letter-spacing="-0.0013in"/>
    </style:style>
    <style:style style:name="T7911" style:parent-style-name="DefaultParagraphFont" style:family="text">
      <style:text-properties fo:letter-spacing="-0.0013in"/>
    </style:style>
    <style:style style:name="T7912" style:parent-style-name="DefaultParagraphFont" style:family="text">
      <style:text-properties fo:letter-spacing="-0.0013in"/>
    </style:style>
    <style:style style:name="T7913" style:parent-style-name="DefaultParagraphFont" style:family="text">
      <style:text-properties fo:letter-spacing="-0.0013in"/>
    </style:style>
    <style:style style:name="T7914" style:parent-style-name="DefaultParagraphFont" style:family="text">
      <style:text-properties fo:font-style="italic" style:font-style-asian="italic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fo:font-style="italic" style:font-style-asian="italic"/>
    </style:style>
    <style:style style:name="T7917" style:parent-style-name="DefaultParagraphFont" style:family="text">
      <style:text-properties fo:font-weight="bold" style:font-weight-asian="bold" fo:font-size="11pt" style:font-size-asian="11pt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tyle="italic" style:font-style-asian="italic"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weight="bold" style:font-weight-asian="bold" fo:font-size="11pt" style:font-size-asian="11pt"/>
    </style:style>
    <style:style style:name="T7922" style:parent-style-name="DefaultParagraphFont" style:family="text">
      <style:text-properties fo:font-style="italic" style:font-style-asian="italic"/>
    </style:style>
    <style:style style:name="T7923" style:parent-style-name="DefaultParagraphFont" style:family="text">
      <style:text-properties fo:font-style="italic" style:font-style-asian="italic"/>
    </style:style>
    <style:style style:name="T7924" style:parent-style-name="DefaultParagraphFont" style:family="text">
      <style:text-properties fo:font-style="italic" style:font-style-asian="italic"/>
    </style:style>
    <style:style style:name="T7925" style:parent-style-name="DefaultParagraphFont" style:family="text">
      <style:text-properties fo:font-style="italic" style:font-style-asian="italic"/>
    </style:style>
    <style:style style:name="P7926" style:parent-style-name="Roman" style:family="paragraph">
      <style:text-properties fo:letter-spacing="-0.0013in"/>
    </style:style>
    <style:style style:name="T7927" style:parent-style-name="DefaultParagraphFont" style:family="text">
      <style:text-properties style:text-position="super 60%" fo:font-size="10pt" style:font-size-asian="10pt"/>
    </style:style>
    <style:style style:name="T7928" style:parent-style-name="DefaultParagraphFont" style:family="text">
      <style:text-properties style:text-position="super 60%" fo:font-size="10pt" style:font-size-asian="10pt"/>
    </style:style>
    <style:style style:name="T7929" style:parent-style-name="DefaultParagraphFont" style:family="text">
      <style:text-properties style:text-position="super 60%" fo:font-size="10pt" style:font-size-asian="10pt"/>
    </style:style>
    <style:style style:name="T7930" style:parent-style-name="DefaultParagraphFont" style:family="text">
      <style:text-properties style:text-position="super 60%" fo:font-size="10pt" style:font-size-asian="10pt"/>
    </style:style>
    <style:style style:name="T7931" style:parent-style-name="DefaultParagraphFont" style:family="text">
      <style:text-properties style:text-position="super 60%" fo:font-size="10pt" style:font-size-asian="10pt"/>
    </style:style>
    <style:style style:name="T7932" style:parent-style-name="DefaultParagraphFont" style:family="text">
      <style:text-properties fo:font-style="italic" style:font-style-asian="italic"/>
    </style:style>
    <style:style style:name="T7933" style:parent-style-name="DefaultParagraphFont" style:family="text">
      <style:text-properties fo:font-style="italic" style:font-style-asian="italic"/>
    </style:style>
    <style:style style:name="T7934" style:parent-style-name="DefaultParagraphFont" style:family="text">
      <style:text-properties fo:font-style="italic" style:font-style-asian="italic"/>
    </style:style>
    <style:style style:name="T7935" style:parent-style-name="DefaultParagraphFont" style:family="text">
      <style:text-properties fo:font-style="italic" style:font-style-asian="italic"/>
    </style:style>
    <style:style style:name="T7936" style:parent-style-name="DefaultParagraphFont" style:family="text">
      <style:text-properties fo:font-weight="bold" style:font-weight-asian="bold" fo:font-size="11pt" style:font-size-asian="11pt"/>
    </style:style>
    <style:style style:name="T7937" style:parent-style-name="DefaultParagraphFont" style:family="text">
      <style:text-properties fo:font-weight="bold" style:font-weight-asian="bold" fo:font-size="11pt" style:font-size-asian="11pt"/>
    </style:style>
    <style:style style:name="T7938" style:parent-style-name="DefaultParagraphFont" style:family="text">
      <style:text-properties fo:font-weight="bold" style:font-weight-asian="bold" fo:font-size="11pt" style:font-size-asian="11pt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tyle="italic" style:font-style-asian="italic"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fo:font-weight="bold" style:font-weight-asian="bold" fo:font-size="11pt" style:font-size-asian="11pt"/>
    </style:style>
    <style:style style:name="T7943" style:parent-style-name="DefaultParagraphFont" style:family="text">
      <style:text-properties fo:font-weight="bold" style:font-weight-asian="bold" fo:font-size="11pt" style:font-size-asian="11pt"/>
    </style:style>
    <style:style style:name="T7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fo:font-size="10pt" style:font-size-asian="10pt" style:font-size-complex="12pt"/>
    </style:style>
    <style:style style:name="T79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48" style:parent-style-name="DefaultParagraphFont" style:family="text">
      <style:text-properties fo:font-size="10pt" style:font-size-asian="10pt"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fo:font-weight="bold" style:font-weight-asian="bold" fo:font-size="11pt" style:font-size-asian="11pt"/>
    </style:style>
    <style:style style:name="T7951" style:parent-style-name="DefaultParagraphFont" style:family="text">
      <style:text-properties fo:font-weight="bold" style:font-weight-asian="bold" fo:font-size="11pt" style:font-size-asian="11pt"/>
    </style:style>
    <style:style style:name="T7952" style:parent-style-name="DefaultParagraphFont" style:family="text">
      <style:text-properties fo:font-weight="bold" style:font-weight-asian="bold" fo:font-size="11pt" style:font-size-asian="11pt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tyle="italic" style:font-style-asian="italic" fo:font-size="10pt" style:font-size-asian="10pt"/>
    </style:style>
    <style:style style:name="T7955" style:parent-style-name="DefaultParagraphFont" style:family="text">
      <style:text-properties fo:font-size="10pt" style:font-size-asian="10pt"/>
    </style:style>
    <style:style style:name="T7956" style:parent-style-name="DefaultParagraphFont" style:family="text">
      <style:text-properties style:font-size-complex="12pt"/>
    </style:style>
    <style:style style:name="T7957" style:parent-style-name="DefaultParagraphFont" style:family="text">
      <style:text-properties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fo:font-size="10pt" style:font-size-asian="10pt" style:font-size-complex="12pt"/>
    </style:style>
    <style:style style:name="T80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41" style:parent-style-name="DefaultParagraphFont" style:family="text">
      <style:text-properties fo:font-size="10pt" style:font-size-asian="10pt"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fo:font-size="10pt" style:font-size-asian="10pt" style:font-size-complex="12pt"/>
    </style:style>
    <style:style style:name="T80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051" style:parent-style-name="DefaultParagraphFont" style:family="text">
      <style:text-properties fo:font-size="10pt" style:font-size-asian="10pt" style:font-size-complex="12pt"/>
    </style:style>
    <style:style style:name="T8052" style:parent-style-name="DefaultParagraphFont" style:family="text">
      <style:text-properties style:font-size-complex="12pt"/>
    </style:style>
    <style:style style:name="P8053" style:parent-style-name="Roman" style:family="paragraph">
      <style:text-properties style:font-size-complex="12pt"/>
    </style:style>
    <style:style style:name="T8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P8089" style:parent-style-name="Roman" style:family="paragraph">
      <style:text-properties style:font-size-complex="12pt"/>
    </style:style>
    <style:style style:name="T8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T8098" style:parent-style-name="DefaultParagraphFont" style:family="text">
      <style:text-properties style:font-size-complex="12pt"/>
    </style:style>
    <style:style style:name="T8099" style:parent-style-name="DefaultParagraphFont" style:family="text">
      <style:text-properties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fo:font-weight="bold" style:font-weight-asian="bold" fo:font-size="11pt" style:font-size-asian="11pt"/>
    </style:style>
    <style:style style:name="T8109" style:parent-style-name="DefaultParagraphFont" style:family="text">
      <style:text-properties fo:font-size="10pt" style:font-size-asian="10pt"/>
    </style:style>
    <style:style style:name="T8110" style:parent-style-name="DefaultParagraphFont" style:family="text">
      <style:text-properties fo:font-style="italic" style:font-style-asian="italic" fo:font-size="10pt" style:font-size-asian="10pt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fo:font-weight="bold" style:font-weight-asian="bold" fo:font-size="11pt" style:font-size-asian="11pt"/>
    </style:style>
    <style:style style:name="T8113" style:parent-style-name="DefaultParagraphFont" style:family="text">
      <style:text-properties fo:font-weight="bold" style:font-weight-asian="bold" fo:font-size="11pt" style:font-size-asian="11pt"/>
    </style:style>
    <style:style style:name="T8114" style:parent-style-name="DefaultParagraphFont" style:family="text">
      <style:text-properties fo:letter-spacing="0.0013in"/>
    </style:style>
    <style:style style:name="T8115" style:parent-style-name="DefaultParagraphFont" style:family="text">
      <style:text-properties fo:letter-spacing="0.0013in"/>
    </style:style>
    <style:style style:name="T8116" style:parent-style-name="DefaultParagraphFont" style:family="text">
      <style:text-properties fo:letter-spacing="0.0013in"/>
    </style:style>
    <style:style style:name="T8117" style:parent-style-name="DefaultParagraphFont" style:family="text">
      <style:text-properties fo:letter-spacing="0.0013in"/>
    </style:style>
    <style:style style:name="T8118" style:parent-style-name="DefaultParagraphFont" style:family="text">
      <style:text-properties fo:letter-spacing="0.0013in"/>
    </style:style>
    <style:style style:name="T8119" style:parent-style-name="DefaultParagraphFont" style:family="text">
      <style:text-properties fo:letter-spacing="0.0013in"/>
    </style:style>
    <style:style style:name="T8120" style:parent-style-name="DefaultParagraphFont" style:family="text">
      <style:text-properties fo:letter-spacing="0.0013in"/>
    </style:style>
    <style:style style:name="T8121" style:parent-style-name="DefaultParagraphFont" style:family="text">
      <style:text-properties fo:letter-spacing="0.0013in"/>
    </style:style>
    <style:style style:name="T8122" style:parent-style-name="DefaultParagraphFont" style:family="text">
      <style:text-properties fo:letter-spacing="0.0013in"/>
    </style:style>
    <style:style style:name="T8123" style:parent-style-name="DefaultParagraphFont" style:family="text">
      <style:text-properties fo:letter-spacing="0.0013in"/>
    </style:style>
    <style:style style:name="T8124" style:parent-style-name="DefaultParagraphFont" style:family="text">
      <style:text-properties fo:letter-spacing="0.0013in"/>
    </style:style>
    <style:style style:name="T8125" style:parent-style-name="DefaultParagraphFont" style:family="text">
      <style:text-properties fo:letter-spacing="0.0013in"/>
    </style:style>
    <style:style style:name="T8126" style:parent-style-name="DefaultParagraphFont" style:family="text">
      <style:text-properties fo:letter-spacing="0.0013in"/>
    </style:style>
    <style:style style:name="T8127" style:parent-style-name="DefaultParagraphFont" style:family="text">
      <style:text-properties fo:letter-spacing="0.0013in"/>
    </style:style>
    <style:style style:name="T8128" style:parent-style-name="DefaultParagraphFont" style:family="text">
      <style:text-properties fo:letter-spacing="0.0013in"/>
    </style:style>
    <style:style style:name="T8129" style:parent-style-name="DefaultParagraphFont" style:family="text">
      <style:text-properties fo:letter-spacing="0.0013in"/>
    </style:style>
    <style:style style:name="T8130" style:parent-style-name="DefaultParagraphFont" style:family="text">
      <style:text-properties fo:letter-spacing="0.0013in"/>
    </style:style>
    <style:style style:name="T8131" style:parent-style-name="DefaultParagraphFont" style:family="text">
      <style:text-properties fo:letter-spacing="0.0013in"/>
    </style:style>
    <style:style style:name="T8132" style:parent-style-name="DefaultParagraphFont" style:family="text">
      <style:text-properties fo:letter-spacing="0.0013in"/>
    </style:style>
    <style:style style:name="T8133" style:parent-style-name="DefaultParagraphFont" style:family="text">
      <style:text-properties fo:letter-spacing="0.0013in"/>
    </style:style>
    <style:style style:name="T8134" style:parent-style-name="DefaultParagraphFont" style:family="text">
      <style:text-properties fo:letter-spacing="0.0013in"/>
    </style:style>
    <style:style style:name="T8135" style:parent-style-name="DefaultParagraphFont" style:family="text">
      <style:text-properties fo:letter-spacing="0.0013in"/>
    </style:style>
    <style:style style:name="T8136" style:parent-style-name="DefaultParagraphFont" style:family="text">
      <style:text-properties fo:letter-spacing="0.0013in"/>
    </style:style>
    <style:style style:name="T8137" style:parent-style-name="DefaultParagraphFont" style:family="text">
      <style:text-properties fo:letter-spacing="0.0013in"/>
    </style:style>
    <style:style style:name="T8138" style:parent-style-name="DefaultParagraphFont" style:family="text">
      <style:text-properties fo:letter-spacing="0.0013in"/>
    </style:style>
    <style:style style:name="T8139" style:parent-style-name="DefaultParagraphFont" style:family="text">
      <style:text-properties fo:letter-spacing="0.0013in"/>
    </style:style>
    <style:style style:name="T8140" style:parent-style-name="DefaultParagraphFont" style:family="text">
      <style:text-properties fo:letter-spacing="0.0013in"/>
    </style:style>
    <style:style style:name="T8141" style:parent-style-name="DefaultParagraphFont" style:family="text">
      <style:text-properties fo:letter-spacing="0.0013in"/>
    </style:style>
    <style:style style:name="T8142" style:parent-style-name="DefaultParagraphFont" style:family="text">
      <style:text-properties fo:letter-spacing="0.0013in"/>
    </style:style>
    <style:style style:name="T8143" style:parent-style-name="DefaultParagraphFont" style:family="text">
      <style:text-properties fo:letter-spacing="0.0013in"/>
    </style:style>
    <style:style style:name="T8144" style:parent-style-name="DefaultParagraphFont" style:family="text">
      <style:text-properties fo:letter-spacing="0.0013in"/>
    </style:style>
    <style:style style:name="T8145" style:parent-style-name="DefaultParagraphFont" style:family="text">
      <style:text-properties fo:letter-spacing="0.0013in"/>
    </style:style>
    <style:style style:name="T8146" style:parent-style-name="DefaultParagraphFont" style:family="text">
      <style:text-properties fo:letter-spacing="0.0013in"/>
    </style:style>
    <style:style style:name="T8147" style:parent-style-name="DefaultParagraphFont" style:family="text">
      <style:text-properties fo:letter-spacing="0.0013in"/>
    </style:style>
    <style:style style:name="T8148" style:parent-style-name="DefaultParagraphFont" style:family="text">
      <style:text-properties fo:letter-spacing="0.0013in"/>
    </style:style>
    <style:style style:name="T8149" style:parent-style-name="DefaultParagraphFont" style:family="text">
      <style:text-properties fo:letter-spacing="0.0013in"/>
    </style:style>
    <style:style style:name="T8150" style:parent-style-name="DefaultParagraphFont" style:family="text">
      <style:text-properties fo:letter-spacing="0.0013in"/>
    </style:style>
    <style:style style:name="T8151" style:parent-style-name="DefaultParagraphFont" style:family="text">
      <style:text-properties fo:letter-spacing="0.0013in"/>
    </style:style>
    <style:style style:name="T8152" style:parent-style-name="DefaultParagraphFont" style:family="text">
      <style:text-properties fo:letter-spacing="0.0013in"/>
    </style:style>
    <style:style style:name="T8153" style:parent-style-name="DefaultParagraphFont" style:family="text">
      <style:text-properties fo:letter-spacing="0.0013in"/>
    </style:style>
    <style:style style:name="T8154" style:parent-style-name="DefaultParagraphFont" style:family="text">
      <style:text-properties fo:letter-spacing="0.0013in"/>
    </style:style>
    <style:style style:name="T8155" style:parent-style-name="DefaultParagraphFont" style:family="text">
      <style:text-properties fo:letter-spacing="0.0013in"/>
    </style:style>
    <style:style style:name="T8156" style:parent-style-name="DefaultParagraphFont" style:family="text">
      <style:text-properties fo:letter-spacing="0.0013in"/>
    </style:style>
    <style:style style:name="T8157" style:parent-style-name="DefaultParagraphFont" style:family="text">
      <style:text-properties fo:letter-spacing="0.0013in"/>
    </style:style>
    <style:style style:name="T8158" style:parent-style-name="DefaultParagraphFont" style:family="text">
      <style:text-properties fo:letter-spacing="0.0013in"/>
    </style:style>
    <style:style style:name="T8159" style:parent-style-name="DefaultParagraphFont" style:family="text">
      <style:text-properties fo:letter-spacing="0.0013in"/>
    </style:style>
    <style:style style:name="T8160" style:parent-style-name="DefaultParagraphFont" style:family="text">
      <style:text-properties fo:letter-spacing="0.0013in"/>
    </style:style>
    <style:style style:name="T8161" style:parent-style-name="DefaultParagraphFont" style:family="text">
      <style:text-properties fo:letter-spacing="0.0013in"/>
    </style:style>
    <style:style style:name="T8162" style:parent-style-name="DefaultParagraphFont" style:family="text">
      <style:text-properties fo:letter-spacing="0.0013in"/>
    </style:style>
    <style:style style:name="T8163" style:parent-style-name="DefaultParagraphFont" style:family="text">
      <style:text-properties fo:letter-spacing="0.0013in"/>
    </style:style>
    <style:style style:name="T8164" style:parent-style-name="DefaultParagraphFont" style:family="text">
      <style:text-properties fo:letter-spacing="0.0013in"/>
    </style:style>
    <style:style style:name="T8165" style:parent-style-name="DefaultParagraphFont" style:family="text">
      <style:text-properties fo:letter-spacing="0.0013in"/>
    </style:style>
    <style:style style:name="T8166" style:parent-style-name="DefaultParagraphFont" style:family="text">
      <style:text-properties fo:letter-spacing="0.0013in"/>
    </style:style>
    <style:style style:name="T8167" style:parent-style-name="DefaultParagraphFont" style:family="text">
      <style:text-properties fo:font-weight="bold" style:font-weight-asian="bold" fo:font-size="11pt" style:font-size-asian="11pt"/>
    </style:style>
    <style:style style:name="T8168" style:parent-style-name="DefaultParagraphFont" style:family="text">
      <style:text-properties fo:font-weight="bold" style:font-weight-asian="bold" fo:font-size="11pt" style:font-size-asian="11pt"/>
    </style:style>
    <style:style style:name="T8169" style:parent-style-name="DefaultParagraphFont" style:family="text">
      <style:text-properties fo:font-size="10pt" style:font-size-asian="10pt"/>
    </style:style>
    <style:style style:name="T8170" style:parent-style-name="DefaultParagraphFont" style:family="text">
      <style:text-properties fo:font-style="italic" style:font-style-asian="italic" fo:font-size="10pt" style:font-size-asian="10pt"/>
    </style:style>
    <style:style style:name="T8171" style:parent-style-name="DefaultParagraphFont" style:family="text">
      <style:text-properties fo:font-size="10pt" style:font-size-asian="10pt"/>
    </style:style>
    <style:style style:name="T8172" style:parent-style-name="DefaultParagraphFont" style:family="text">
      <style:text-properties fo:font-weight="bold" style:font-weight-asian="bold" fo:font-size="11pt" style:font-size-asian="11pt"/>
    </style:style>
    <style:style style:name="P8173" style:parent-style-name="Laikas" style:family="paragraph">
      <style:paragraph-properties fo:margin-top="0.0833in"/>
    </style:style>
    <style:style style:name="T8174" style:parent-style-name="DefaultParagraphFont" style:family="text">
      <style:text-properties fo:font-style="italic" style:font-style-asian="italic"/>
    </style:style>
    <style:style style:name="T8175" style:parent-style-name="DefaultParagraphFont" style:family="text">
      <style:text-properties fo:font-style="italic" style:font-style-asian="italic"/>
    </style:style>
    <style:style style:name="T8176" style:parent-style-name="DefaultParagraphFont" style:family="text">
      <style:text-properties fo:font-style="italic" style:font-style-asian="italic"/>
    </style:style>
    <style:style style:name="T8177" style:parent-style-name="DefaultParagraphFont" style:family="text">
      <style:text-properties fo:font-style="italic" style:font-style-asian="italic"/>
    </style:style>
    <style:style style:name="T8178" style:parent-style-name="DefaultParagraphFont" style:family="text">
      <style:text-properties fo:font-style="italic" style:font-style-asian="italic"/>
    </style:style>
    <style:style style:name="T8179" style:parent-style-name="DefaultParagraphFont" style:family="text">
      <style:text-properties fo:font-style="italic" style:font-style-asian="italic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fo:font-style="italic" style:font-style-asian="italic"/>
    </style:style>
    <style:style style:name="T8182" style:parent-style-name="DefaultParagraphFont" style:family="text">
      <style:text-properties fo:font-weight="bold" style:font-weight-asian="bold" fo:font-size="11pt" style:font-size-asian="11pt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tyle="italic" style:font-style-asian="italic"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weight="bold" style:font-weight-asian="bold" fo:font-size="11pt" style:font-size-asian="11pt"/>
    </style:style>
    <style:style style:name="T8187" style:parent-style-name="DefaultParagraphFont" style:family="text">
      <style:text-properties fo:font-weight="bold" style:font-weight-asian="bold" fo:font-size="11pt" style:font-size-asian="11pt"/>
    </style:style>
    <style:style style:name="T8188" style:parent-style-name="DefaultParagraphFont" style:family="text">
      <style:text-properties fo:font-size="10pt" style:font-size-asian="10pt"/>
    </style:style>
    <style:style style:name="T8189" style:parent-style-name="DefaultParagraphFont" style:family="text">
      <style:text-properties fo:font-style="italic" style:font-style-asian="italic" fo:font-size="10pt" style:font-size-asian="10pt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weight="bold" style:font-weight-asian="bold" fo:font-size="11pt" style:font-size-asian="11pt"/>
    </style:style>
    <style:style style:name="T8192" style:parent-style-name="DefaultParagraphFont" style:family="text">
      <style:text-properties fo:font-weight="bold" style:font-weight-asian="bold" fo:font-size="11pt" style:font-size-asian="11pt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tyle="italic" style:font-style-asian="italic" fo:font-size="10pt" style:font-size-asian="10pt"/>
    </style:style>
    <style:style style:name="T8195" style:parent-style-name="DefaultParagraphFont" style:family="text">
      <style:text-properties fo:font-size="10pt" style:font-size-asian="10pt"/>
    </style:style>
    <style:style style:name="T8196" style:parent-style-name="DefaultParagraphFont" style:family="text">
      <style:text-properties fo:font-weight="bold" style:font-weight-asian="bold" fo:font-size="11pt" style:font-size-asian="11pt"/>
    </style:style>
    <style:style style:name="T8197" style:parent-style-name="DefaultParagraphFont" style:family="text">
      <style:text-properties fo:font-style="italic" style:font-style-asian="italic"/>
    </style:style>
    <style:style style:name="T8198" style:parent-style-name="DefaultParagraphFont" style:family="text">
      <style:text-properties fo:font-style="italic" style:font-style-asian="italic"/>
    </style:style>
    <style:style style:name="T8199" style:parent-style-name="DefaultParagraphFont" style:family="text">
      <style:text-properties fo:font-style="italic" style:font-style-asian="italic"/>
    </style:style>
    <style:style style:name="T8200" style:parent-style-name="DefaultParagraphFont" style:family="text">
      <style:text-properties fo:font-style="italic" style:font-style-asian="italic"/>
    </style:style>
    <style:style style:name="T8201" style:parent-style-name="DefaultParagraphFont" style:family="text">
      <style:text-properties fo:font-style="italic" style:font-style-asian="italic"/>
    </style:style>
    <style:style style:name="T8202" style:parent-style-name="DefaultParagraphFont" style:family="text">
      <style:text-properties fo:font-style="italic" style:font-style-asian="italic"/>
    </style:style>
    <style:style style:name="T8203" style:parent-style-name="DefaultParagraphFont" style:family="text">
      <style:text-properties fo:font-style="italic" style:font-style-asian="italic"/>
    </style:style>
    <style:style style:name="T8204" style:parent-style-name="DefaultParagraphFont" style:family="text">
      <style:text-properties fo:font-style="italic" style:font-style-asian="italic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weight="bold" style:font-weight-asian="bold" fo:font-size="11pt" style:font-size-asian="11pt"/>
    </style:style>
    <style:style style:name="T8208" style:parent-style-name="DefaultParagraphFont" style:family="text">
      <style:text-properties fo:font-size="10pt" style:font-size-asian="10pt"/>
    </style:style>
    <style:style style:name="T8209" style:parent-style-name="DefaultParagraphFont" style:family="text">
      <style:text-properties fo:font-style="italic" style:font-style-asian="italic" fo:font-size="10pt" style:font-size-asian="10pt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tyle="italic" style:font-style-asian="italic"/>
    </style:style>
    <style:style style:name="T8212" style:parent-style-name="DefaultParagraphFont" style:family="text">
      <style:text-properties fo:font-style="italic" style:font-style-asian="italic"/>
    </style:style>
    <style:style style:name="T8213" style:parent-style-name="DefaultParagraphFont" style:family="text">
      <style:text-properties fo:font-style="italic" style:font-style-asian="italic"/>
    </style:style>
    <style:style style:name="T8214" style:parent-style-name="DefaultParagraphFont" style:family="text">
      <style:text-properties fo:font-style="italic" style:font-style-asian="italic"/>
    </style:style>
    <style:style style:name="T8215" style:parent-style-name="DefaultParagraphFont" style:family="text">
      <style:text-properties style:text-position="sub 62.5%"/>
    </style:style>
    <style:style style:name="T8216" style:parent-style-name="DefaultParagraphFont" style:family="text">
      <style:text-properties fo:font-weight="bold" style:font-weight-asian="bold" fo:font-size="11pt" style:font-size-asian="11pt"/>
    </style:style>
    <style:style style:name="T8217" style:parent-style-name="DefaultParagraphFont" style:family="text">
      <style:text-properties fo:font-weight="bold" style:font-weight-asian="bold" fo:font-size="11pt" style:font-size-asian="11pt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tyle="italic" style:font-style-asian="italic"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T8221" style:parent-style-name="DefaultParagraphFont" style:family="text">
      <style:text-properties fo:font-weight="bold" style:font-weight-asian="bold" fo:font-size="11pt" style:font-size-asian="11pt"/>
    </style:style>
    <style:style style:name="T8222" style:parent-style-name="DefaultParagraphFont" style:family="text">
      <style:text-properties fo:font-size="10pt" style:font-size-asian="10pt"/>
    </style:style>
    <style:style style:name="T8223" style:parent-style-name="DefaultParagraphFont" style:family="text">
      <style:text-properties fo:font-style="italic" style:font-style-asian="italic" fo:font-size="10pt" style:font-size-asian="10pt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weight="bold" style:font-weight-asian="bold" fo:font-size="11pt" style:font-size-asian="11pt"/>
    </style:style>
    <style:style style:name="T8226" style:parent-style-name="DefaultParagraphFont" style:family="text">
      <style:text-properties fo:font-weight="bold" style:font-weight-asian="bold" fo:font-size="11pt" style:font-size-asian="11pt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tyle="italic" style:font-style-asian="italic"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weight="bold" style:font-weight-asian="bold" fo:font-size="11pt" style:font-size-asian="11pt"/>
    </style:style>
    <style:style style:name="T8231" style:parent-style-name="DefaultParagraphFont" style:family="text">
      <style:text-properties fo:font-weight="bold" style:font-weight-asian="bold" fo:font-size="11pt" style:font-size-asian="11pt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tyle="italic" style:font-style-asian="italic"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Roman" style:family="paragraph">
      <style:paragraph-properties fo:keep-with-next="always" fo:keep-together="always"/>
    </style:style>
    <style:style style:name="P8236" style:parent-style-name="Roman" style:family="paragraph">
      <style:paragraph-properties fo:keep-with-next="always" fo:keep-together="always"/>
    </style:style>
    <style:style style:name="T8237" style:parent-style-name="DefaultParagraphFont" style:family="text">
      <style:text-properties fo:font-weight="bold" style:font-weight-asian="bold" fo:font-size="11pt" style:font-size-asian="11pt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tyle="italic" style:font-style-asian="italic" fo:font-size="10pt" style:font-size-asian="10pt"/>
    </style:style>
    <style:style style:name="T8240" style:parent-style-name="DefaultParagraphFont" style:family="text">
      <style:text-properties fo:font-size="10pt" style:font-size-asian="10pt"/>
    </style:style>
    <style:style style:name="T8241" style:parent-style-name="DefaultParagraphFont" style:family="text">
      <style:text-properties fo:font-weight="bold" style:font-weight-asian="bold" fo:font-size="11pt" style:font-size-asian="11pt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tyle="italic" style:font-style-asian="italic"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letter-spacing="0.0013in"/>
    </style:style>
    <style:style style:name="T8246" style:parent-style-name="DefaultParagraphFont" style:family="text">
      <style:text-properties fo:letter-spacing="0.0013in"/>
    </style:style>
    <style:style style:name="T8247" style:parent-style-name="DefaultParagraphFont" style:family="text">
      <style:text-properties fo:letter-spacing="0.0013in"/>
    </style:style>
    <style:style style:name="T8248" style:parent-style-name="DefaultParagraphFont" style:family="text">
      <style:text-properties fo:letter-spacing="0.0013in"/>
    </style:style>
    <style:style style:name="T8249" style:parent-style-name="DefaultParagraphFont" style:family="text">
      <style:text-properties fo:letter-spacing="0.0013in"/>
    </style:style>
    <style:style style:name="T8250" style:parent-style-name="DefaultParagraphFont" style:family="text">
      <style:text-properties fo:letter-spacing="0.0013in"/>
    </style:style>
    <style:style style:name="T8251" style:parent-style-name="DefaultParagraphFont" style:family="text">
      <style:text-properties fo:letter-spacing="0.0013in"/>
    </style:style>
    <style:style style:name="T8252" style:parent-style-name="DefaultParagraphFont" style:family="text">
      <style:text-properties fo:letter-spacing="0.0013in"/>
    </style:style>
    <style:style style:name="T8253" style:parent-style-name="DefaultParagraphFont" style:family="text">
      <style:text-properties fo:letter-spacing="0.0013in"/>
    </style:style>
    <style:style style:name="T8254" style:parent-style-name="DefaultParagraphFont" style:family="text">
      <style:text-properties fo:letter-spacing="0.0013in"/>
    </style:style>
    <style:style style:name="T8255" style:parent-style-name="DefaultParagraphFont" style:family="text">
      <style:text-properties fo:letter-spacing="0.0013in"/>
    </style:style>
    <style:style style:name="T8256" style:parent-style-name="DefaultParagraphFont" style:family="text">
      <style:text-properties fo:letter-spacing="0.0013in"/>
    </style:style>
    <style:style style:name="T8257" style:parent-style-name="DefaultParagraphFont" style:family="text">
      <style:text-properties fo:letter-spacing="0.0013in"/>
    </style:style>
    <style:style style:name="T8258" style:parent-style-name="DefaultParagraphFont" style:family="text">
      <style:text-properties fo:letter-spacing="0.0013in"/>
    </style:style>
    <style:style style:name="T8259" style:parent-style-name="DefaultParagraphFont" style:family="text">
      <style:text-properties fo:letter-spacing="0.0013in"/>
    </style:style>
    <style:style style:name="T8260" style:parent-style-name="DefaultParagraphFont" style:family="text">
      <style:text-properties fo:letter-spacing="0.0013in"/>
    </style:style>
    <style:style style:name="T8261" style:parent-style-name="DefaultParagraphFont" style:family="text">
      <style:text-properties fo:letter-spacing="0.0013in"/>
    </style:style>
    <style:style style:name="T8262" style:parent-style-name="DefaultParagraphFont" style:family="text">
      <style:text-properties fo:letter-spacing="0.0013in"/>
    </style:style>
    <style:style style:name="T8263" style:parent-style-name="DefaultParagraphFont" style:family="text">
      <style:text-properties fo:letter-spacing="0.0013in"/>
    </style:style>
    <style:style style:name="T8264" style:parent-style-name="DefaultParagraphFont" style:family="text">
      <style:text-properties fo:letter-spacing="0.0013in"/>
    </style:style>
    <style:style style:name="T8265" style:parent-style-name="DefaultParagraphFont" style:family="text">
      <style:text-properties fo:letter-spacing="0.0013in"/>
    </style:style>
    <style:style style:name="T8266" style:parent-style-name="DefaultParagraphFont" style:family="text">
      <style:text-properties fo:letter-spacing="0.0013in"/>
    </style:style>
    <style:style style:name="T8267" style:parent-style-name="DefaultParagraphFont" style:family="text">
      <style:text-properties fo:letter-spacing="0.0013in"/>
    </style:style>
    <style:style style:name="T8268" style:parent-style-name="DefaultParagraphFont" style:family="text">
      <style:text-properties fo:letter-spacing="0.0013in"/>
    </style:style>
    <style:style style:name="T8269" style:parent-style-name="DefaultParagraphFont" style:family="text">
      <style:text-properties fo:letter-spacing="0.0013in"/>
    </style:style>
    <style:style style:name="T8270" style:parent-style-name="DefaultParagraphFont" style:family="text">
      <style:text-properties fo:letter-spacing="0.0013in"/>
    </style:style>
    <style:style style:name="T8271" style:parent-style-name="DefaultParagraphFont" style:family="text">
      <style:text-properties fo:letter-spacing="0.0013in"/>
    </style:style>
    <style:style style:name="T8272" style:parent-style-name="DefaultParagraphFont" style:family="text">
      <style:text-properties fo:letter-spacing="0.0013in"/>
    </style:style>
    <style:style style:name="T8273" style:parent-style-name="DefaultParagraphFont" style:family="text">
      <style:text-properties fo:letter-spacing="0.0013in"/>
    </style:style>
    <style:style style:name="T8274" style:parent-style-name="DefaultParagraphFont" style:family="text">
      <style:text-properties fo:font-weight="bold" style:font-weight-asian="bold" fo:font-size="11pt" style:font-size-asian="11pt"/>
    </style:style>
    <style:style style:name="T8275" style:parent-style-name="DefaultParagraphFont" style:family="text">
      <style:text-properties fo:font-size="10pt" style:font-size-asian="10pt"/>
    </style:style>
    <style:style style:name="T8276" style:parent-style-name="DefaultParagraphFont" style:family="text">
      <style:text-properties fo:font-style="italic" style:font-style-asian="italic"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T8278" style:parent-style-name="DefaultParagraphFont" style:family="text">
      <style:text-properties fo:font-weight="bold" style:font-weight-asian="bold" fo:font-size="11pt" style:font-size-asian="11pt"/>
    </style:style>
    <style:style style:name="T8279" style:parent-style-name="DefaultParagraphFont" style:family="text">
      <style:text-properties fo:font-weight="bold" style:font-weight-asian="bold" fo:font-size="11pt" style:font-size-asian="11pt"/>
    </style:style>
    <style:style style:name="T8280" style:parent-style-name="DefaultParagraphFont" style:family="text">
      <style:text-properties fo:font-size="10pt" style:font-size-asian="10pt"/>
    </style:style>
    <style:style style:name="T8281" style:parent-style-name="DefaultParagraphFont" style:family="text">
      <style:text-properties fo:font-style="italic" style:font-style-asian="italic" fo:font-size="10pt" style:font-size-asian="10pt"/>
    </style:style>
    <style:style style:name="T8282" style:parent-style-name="DefaultParagraphFont" style:family="text">
      <style:text-properties fo:font-size="10pt" style:font-size-asian="10pt"/>
    </style:style>
    <style:style style:name="T8283" style:parent-style-name="DefaultParagraphFont" style:family="text">
      <style:text-properties fo:font-weight="bold" style:font-weight-asian="bold" fo:font-size="11pt" style:font-size-asian="11pt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fo:font-style="italic" style:font-style-asian="italic"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weight="bold" style:font-weight-asian="bold" fo:font-size="11pt" style:font-size-asian="11pt"/>
    </style:style>
    <style:style style:name="T8288" style:parent-style-name="DefaultParagraphFont" style:family="text">
      <style:text-properties fo:font-weight="bold" style:font-weight-asian="bold" fo:font-size="11pt" style:font-size-asian="11pt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tyle="italic" style:font-style-asian="italic" fo:font-size="10pt" style:font-size-asian="10pt"/>
    </style:style>
    <style:style style:name="T8291" style:parent-style-name="DefaultParagraphFont" style:family="text">
      <style:text-properties fo:font-size="10pt" style:font-size-asian="10pt"/>
    </style:style>
    <style:style style:name="T8292" style:parent-style-name="DefaultParagraphFont" style:family="text">
      <style:text-properties fo:font-weight="bold" style:font-weight-asian="bold" fo:font-size="11pt" style:font-size-asian="11pt"/>
    </style:style>
    <style:style style:name="T8293" style:parent-style-name="DefaultParagraphFont" style:family="text">
      <style:text-properties fo:font-size="10pt" style:font-size-asian="10pt"/>
    </style:style>
    <style:style style:name="T8294" style:parent-style-name="DefaultParagraphFont" style:family="text">
      <style:text-properties fo:font-style="italic" style:font-style-asian="italic" fo:font-size="10pt" style:font-size-asian="10pt"/>
    </style:style>
    <style:style style:name="T8295" style:parent-style-name="DefaultParagraphFont" style:family="text">
      <style:text-properties fo:font-size="10pt" style:font-size-asian="10pt"/>
    </style:style>
    <style:style style:name="T8296" style:parent-style-name="DefaultParagraphFont" style:family="text">
      <style:text-properties fo:font-weight="bold" style:font-weight-asian="bold" fo:font-size="11pt" style:font-size-asian="11pt"/>
    </style:style>
    <style:style style:name="T8297" style:parent-style-name="DefaultParagraphFont" style:family="text">
      <style:text-properties fo:font-style="italic" style:font-style-asian="italic"/>
    </style:style>
    <style:style style:name="T8298" style:parent-style-name="DefaultParagraphFont" style:family="text">
      <style:text-properties fo:font-style="italic" style:font-style-asian="italic"/>
    </style:style>
    <style:style style:name="T8299" style:parent-style-name="DefaultParagraphFont" style:family="text">
      <style:text-properties fo:font-style="italic" style:font-style-asian="italic"/>
    </style:style>
    <style:style style:name="T8300" style:parent-style-name="DefaultParagraphFont" style:family="text">
      <style:text-properties fo:font-style="italic" style:font-style-asian="italic"/>
    </style:style>
    <style:style style:name="T8301" style:parent-style-name="DefaultParagraphFont" style:family="text">
      <style:text-properties fo:font-weight="bold" style:font-weight-asian="bold" fo:font-size="11pt" style:font-size-asian="11pt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tyle="italic" style:font-style-asian="italic" fo:font-size="10pt" style:font-size-asian="10pt"/>
    </style:style>
    <style:style style:name="T8304" style:parent-style-name="DefaultParagraphFont" style:family="text">
      <style:text-properties fo:font-size="10pt" style:font-size-asian="10pt"/>
    </style:style>
    <style:style style:name="T8305" style:parent-style-name="DefaultParagraphFont" style:family="text">
      <style:text-properties fo:font-weight="bold" style:font-weight-asian="bold" fo:font-size="11pt" style:font-size-asian="11pt"/>
    </style:style>
    <style:style style:name="T8306" style:parent-style-name="DefaultParagraphFont" style:family="text">
      <style:text-properties fo:font-weight="bold" style:font-weight-asian="bold" fo:font-size="11pt" style:font-size-asian="11pt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fo:font-style="italic" style:font-style-asian="italic" fo:font-size="10pt" style:font-size-asian="10pt"/>
    </style:style>
    <style:style style:name="T8309" style:parent-style-name="DefaultParagraphFont" style:family="text">
      <style:text-properties fo:font-size="10pt" style:font-size-asian="10pt"/>
    </style:style>
    <style:style style:name="T8310" style:parent-style-name="DefaultParagraphFont" style:family="text">
      <style:text-properties fo:font-style="italic" style:font-style-asian="italic"/>
    </style:style>
    <style:style style:name="T8311" style:parent-style-name="DefaultParagraphFont" style:family="text">
      <style:text-properties fo:font-style="italic" style:font-style-asian="italic"/>
    </style:style>
    <style:style style:name="T8312" style:parent-style-name="DefaultParagraphFont" style:family="text">
      <style:text-properties fo:font-style="italic" style:font-style-asian="italic"/>
    </style:style>
    <style:style style:name="T8313" style:parent-style-name="DefaultParagraphFont" style:family="text">
      <style:text-properties fo:font-style="italic" style:font-style-asian="italic"/>
    </style:style>
    <style:style style:name="T8314" style:parent-style-name="DefaultParagraphFont" style:family="text">
      <style:text-properties fo:font-style="italic" style:font-style-asian="italic"/>
    </style:style>
    <style:style style:name="T8315" style:parent-style-name="DefaultParagraphFont" style:family="text">
      <style:text-properties fo:font-weight="bold" style:font-weight-asian="bold" fo:font-size="11pt" style:font-size-asian="11pt"/>
    </style:style>
    <style:style style:name="T8316" style:parent-style-name="DefaultParagraphFont" style:family="text">
      <style:text-properties fo:font-weight="bold" style:font-weight-asian="bold" fo:font-size="11pt" style:font-size-asian="11pt"/>
    </style:style>
    <style:style style:name="T8317" style:parent-style-name="DefaultParagraphFont" style:family="text">
      <style:text-properties fo:font-size="10pt" style:font-size-asian="10pt"/>
    </style:style>
    <style:style style:name="T8318" style:parent-style-name="DefaultParagraphFont" style:family="text">
      <style:text-properties fo:font-style="italic" style:font-style-asian="italic" fo:font-size="10pt" style:font-size-asian="10pt"/>
    </style:style>
    <style:style style:name="T8319" style:parent-style-name="DefaultParagraphFont" style:family="text">
      <style:text-properties fo:font-size="10pt" style:font-size-asian="10pt"/>
    </style:style>
    <style:style style:name="T8320" style:parent-style-name="DefaultParagraphFont" style:family="text">
      <style:text-properties fo:font-weight="bold" style:font-weight-asian="bold" fo:font-size="11pt" style:font-size-asian="11pt"/>
    </style:style>
    <style:style style:name="T8321" style:parent-style-name="DefaultParagraphFont" style:family="text">
      <style:text-properties fo:font-weight="bold" style:font-weight-asian="bold" fo:font-size="11pt" style:font-size-asian="11pt"/>
    </style:style>
    <style:style style:name="T8322" style:parent-style-name="DefaultParagraphFont" style:family="text">
      <style:text-properties fo:font-size="10pt" style:font-size-asian="10pt"/>
    </style:style>
    <style:style style:name="T8323" style:parent-style-name="DefaultParagraphFont" style:family="text">
      <style:text-properties fo:font-style="italic" style:font-style-asian="italic" fo:font-size="10pt" style:font-size-asian="10pt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weight="bold" style:font-weight-asian="bold" fo:font-size="11pt" style:font-size-asian="11pt"/>
    </style:style>
    <style:style style:name="T8326" style:parent-style-name="DefaultParagraphFont" style:family="text">
      <style:text-properties fo:font-weight="bold" style:font-weight-asian="bold" fo:font-size="11pt" style:font-size-asian="11pt"/>
    </style:style>
    <style:style style:name="T8327" style:parent-style-name="DefaultParagraphFont" style:family="text">
      <style:text-properties fo:font-size="10pt" style:font-size-asian="10pt"/>
    </style:style>
    <style:style style:name="T8328" style:parent-style-name="DefaultParagraphFont" style:family="text">
      <style:text-properties fo:font-style="italic" style:font-style-asian="italic"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T8330" style:parent-style-name="DefaultParagraphFont" style:family="text">
      <style:text-properties fo:font-style="italic" style:font-style-asian="italic"/>
    </style:style>
    <style:style style:name="T8331" style:parent-style-name="DefaultParagraphFont" style:family="text">
      <style:text-properties fo:font-style="italic" style:font-style-asian="italic"/>
    </style:style>
    <style:style style:name="T8332" style:parent-style-name="DefaultParagraphFont" style:family="text">
      <style:text-properties fo:font-weight="bold" style:font-weight-asian="bold" fo:font-size="11pt" style:font-size-asian="11pt"/>
    </style:style>
    <style:style style:name="T8333" style:parent-style-name="DefaultParagraphFont" style:family="text">
      <style:text-properties fo:font-weight="bold" style:font-weight-asian="bold" fo:font-size="11pt" style:font-size-asian="11pt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tyle="italic" style:font-style-asian="italic" fo:font-size="10pt" style:font-size-asian="10pt"/>
    </style:style>
    <style:style style:name="T8336" style:parent-style-name="DefaultParagraphFont" style:family="text">
      <style:text-properties fo:font-size="10pt" style:font-size-asian="10pt"/>
    </style:style>
    <style:style style:name="T8337" style:parent-style-name="DefaultParagraphFont" style:family="text">
      <style:text-properties fo:font-weight="bold" style:font-weight-asian="bold" fo:font-size="11pt" style:font-size-asian="11pt"/>
    </style:style>
    <style:style style:name="T8338" style:parent-style-name="DefaultParagraphFont" style:family="text">
      <style:text-properties fo:font-weight="bold" style:font-weight-asian="bold" fo:font-size="11pt" style:font-size-asian="11pt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tyle="italic" style:font-style-asian="italic"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weight="bold" style:font-weight-asian="bold" fo:font-size="11pt" style:font-size-asian="11pt"/>
    </style:style>
    <style:style style:name="T8343" style:parent-style-name="DefaultParagraphFont" style:family="text">
      <style:text-properties fo:font-style="italic" style:font-style-asian="italic"/>
    </style:style>
    <style:style style:name="T8344" style:parent-style-name="DefaultParagraphFont" style:family="text">
      <style:text-properties fo:font-style="italic" style:font-style-asian="italic"/>
    </style:style>
    <style:style style:name="T8345" style:parent-style-name="DefaultParagraphFont" style:family="text">
      <style:text-properties fo:font-style="italic" style:font-style-asian="italic"/>
    </style:style>
    <style:style style:name="T8346" style:parent-style-name="DefaultParagraphFont" style:family="text">
      <style:text-properties fo:font-style="italic" style:font-style-asian="italic"/>
    </style:style>
    <style:style style:name="T8347" style:parent-style-name="DefaultParagraphFont" style:family="text">
      <style:text-properties fo:font-style="italic" style:font-style-asian="italic"/>
    </style:style>
    <style:style style:name="T8348" style:parent-style-name="DefaultParagraphFont" style:family="text">
      <style:text-properties fo:font-style="italic" style:font-style-asian="italic"/>
    </style:style>
    <style:style style:name="T8349" style:parent-style-name="DefaultParagraphFont" style:family="text">
      <style:text-properties fo:font-style="italic" style:font-style-asian="italic"/>
    </style:style>
    <style:style style:name="T8350" style:parent-style-name="DefaultParagraphFont" style:family="text">
      <style:text-properties fo:font-style="italic" style:font-style-asian="italic"/>
    </style:style>
    <style:style style:name="T8351" style:parent-style-name="DefaultParagraphFont" style:family="text">
      <style:text-properties fo:font-style="italic" style:font-style-asian="italic"/>
    </style:style>
    <style:style style:name="T8352" style:parent-style-name="DefaultParagraphFont" style:family="text">
      <style:text-properties fo:font-style="italic" style:font-style-asian="italic"/>
    </style:style>
    <style:style style:name="T8353" style:parent-style-name="DefaultParagraphFont" style:family="text">
      <style:text-properties fo:font-style="italic" style:font-style-asian="italic"/>
    </style:style>
    <style:style style:name="T8354" style:parent-style-name="DefaultParagraphFont" style:family="text">
      <style:text-properties fo:font-style="italic" style:font-style-asian="italic"/>
    </style:style>
    <style:style style:name="T8355" style:parent-style-name="DefaultParagraphFont" style:family="text">
      <style:text-properties fo:font-style="italic" style:font-style-asian="italic"/>
    </style:style>
    <style:style style:name="T8356" style:parent-style-name="DefaultParagraphFont" style:family="text">
      <style:text-properties fo:font-style="italic" style:font-style-asian="italic"/>
    </style:style>
    <style:style style:name="T8357" style:parent-style-name="DefaultParagraphFont" style:family="text">
      <style:text-properties fo:font-style="italic" style:font-style-asian="italic"/>
    </style:style>
    <style:style style:name="T8358" style:parent-style-name="DefaultParagraphFont" style:family="text">
      <style:text-properties fo:font-style="italic" style:font-style-asian="italic"/>
    </style:style>
    <style:style style:name="P8359" style:parent-style-name="Roman" style:family="paragraph">
      <style:paragraph-properties fo:keep-with-next="always" fo:keep-together="always"/>
    </style:style>
    <style:style style:name="P8360" style:parent-style-name="Laikas" style:family="paragraph">
      <style:paragraph-properties fo:keep-together="always"/>
    </style:style>
    <style:style style:name="T8361" style:parent-style-name="DefaultParagraphFont" style:family="text">
      <style:text-properties style:text-position="super 60%" fo:font-size="10pt" style:font-size-asian="10pt"/>
    </style:style>
    <style:style style:name="T8362" style:parent-style-name="DefaultParagraphFont" style:family="text">
      <style:text-properties style:text-position="super 60%" fo:font-size="10pt" style:font-size-asian="10pt"/>
    </style:style>
    <style:style style:name="T8363" style:parent-style-name="DefaultParagraphFont" style:family="text">
      <style:text-properties style:text-position="super 60%" fo:font-size="10pt" style:font-size-asian="10pt"/>
    </style:style>
    <style:style style:name="T8364" style:parent-style-name="DefaultParagraphFont" style:family="text">
      <style:text-properties fo:font-style="italic" style:font-style-asian="italic"/>
    </style:style>
    <style:style style:name="T8365" style:parent-style-name="DefaultParagraphFont" style:family="text">
      <style:text-properties fo:font-style="italic" style:font-style-asian="italic"/>
    </style:style>
    <style:style style:name="T8366" style:parent-style-name="DefaultParagraphFont" style:family="text">
      <style:text-properties fo:font-style="italic" style:font-style-asian="italic"/>
    </style:style>
    <style:style style:name="T8367" style:parent-style-name="DefaultParagraphFont" style:family="text">
      <style:text-properties fo:font-style="italic" style:font-style-asian="italic"/>
    </style:style>
    <style:style style:name="T8368" style:parent-style-name="DefaultParagraphFont" style:family="text">
      <style:text-properties fo:font-weight="bold" style:font-weight-asian="bold" fo:font-size="11pt" style:font-size-asian="11pt"/>
    </style:style>
    <style:style style:name="T8369" style:parent-style-name="DefaultParagraphFont" style:family="text">
      <style:text-properties fo:font-size="10pt" style:font-size-asian="10pt"/>
    </style:style>
    <style:style style:name="T8370" style:parent-style-name="DefaultParagraphFont" style:family="text">
      <style:text-properties fo:font-style="italic" style:font-style-asian="italic" fo:font-size="10pt" style:font-size-asian="10pt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P8408" style:parent-style-name="Roman" style:family="paragraph">
      <style:text-properties style:font-size-complex="12pt"/>
    </style:style>
    <style:style style:name="P8409" style:parent-style-name="Roman" style:family="paragraph">
      <style:text-properties style:font-size-complex="12pt"/>
    </style:style>
    <style:style style:name="P8410" style:parent-style-name="Roman" style:family="paragraph">
      <style:text-properties style:font-size-complex="12pt"/>
    </style:style>
    <style:style style:name="P8411" style:parent-style-name="Roman" style:family="paragraph">
      <style:text-properties style:font-size-complex="12pt"/>
    </style:style>
    <style:style style:name="P8412" style:parent-style-name="Roman" style:family="paragraph">
      <style:text-properties style:font-size-complex="12pt"/>
    </style:style>
    <style:style style:name="T84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fo:font-size="10pt" style:font-size-asian="10pt" style:font-size-complex="12pt"/>
    </style:style>
    <style:style style:name="T8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33" style:parent-style-name="DefaultParagraphFont" style:family="text">
      <style:text-properties fo:font-size="10pt" style:font-size-asian="10pt"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style:font-size-complex="12pt"/>
    </style:style>
    <style:style style:name="T8449" style:parent-style-name="DefaultParagraphFont" style:family="text">
      <style:text-properties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style:font-size-complex="12pt"/>
    </style:style>
    <style:style style:name="T8452" style:parent-style-name="DefaultParagraphFont" style:family="text">
      <style:text-properties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style:font-size-complex="12pt"/>
    </style:style>
    <style:style style:name="T8459" style:parent-style-name="DefaultParagraphFont" style:family="text">
      <style:text-properties style:font-size-complex="12pt"/>
    </style:style>
    <style:style style:name="T8460" style:parent-style-name="DefaultParagraphFont" style:family="text">
      <style:text-properties style:font-size-complex="12pt"/>
    </style:style>
    <style:style style:name="T8461" style:parent-style-name="DefaultParagraphFont" style:family="text">
      <style:text-properties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style:font-size-complex="12pt"/>
    </style:style>
    <style:style style:name="T8467" style:parent-style-name="DefaultParagraphFont" style:family="text">
      <style:text-properties style:font-size-complex="12pt"/>
    </style:style>
    <style:style style:name="T8468" style:parent-style-name="DefaultParagraphFont" style:family="text">
      <style:text-properties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style:font-size-complex="12pt"/>
    </style:style>
    <style:style style:name="T8475" style:parent-style-name="DefaultParagraphFont" style:family="text">
      <style:text-properties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style:font-size-complex="12pt"/>
    </style:style>
    <style:style style:name="T8478" style:parent-style-name="DefaultParagraphFont" style:family="text">
      <style:text-properties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style:font-size-complex="12pt"/>
    </style:style>
    <style:style style:name="T8487" style:parent-style-name="DefaultParagraphFont" style:family="text">
      <style:text-properties style:font-size-complex="12pt"/>
    </style:style>
    <style:style style:name="T8488" style:parent-style-name="DefaultParagraphFont" style:family="text">
      <style:text-properties style:font-size-complex="12pt"/>
    </style:style>
    <style:style style:name="T8489" style:parent-style-name="DefaultParagraphFont" style:family="text">
      <style:text-properties style:font-size-complex="12pt"/>
    </style:style>
    <style:style style:name="T8490" style:parent-style-name="DefaultParagraphFont" style:family="text">
      <style:text-properties style:font-size-complex="12pt"/>
    </style:style>
    <style:style style:name="T8491" style:parent-style-name="DefaultParagraphFont" style:family="text">
      <style:text-properties style:font-size-complex="12pt"/>
    </style:style>
    <style:style style:name="T8492" style:parent-style-name="DefaultParagraphFont" style:family="text">
      <style:text-properties style:font-size-complex="12pt"/>
    </style:style>
    <style:style style:name="T8493" style:parent-style-name="DefaultParagraphFont" style:family="text">
      <style:text-properties style:font-size-complex="12pt"/>
    </style:style>
    <style:style style:name="T8494" style:parent-style-name="DefaultParagraphFont" style:family="text">
      <style:text-properties style:font-size-complex="12pt"/>
    </style:style>
    <style:style style:name="T8495" style:parent-style-name="DefaultParagraphFont" style:family="text">
      <style:text-properties style:font-size-complex="12pt"/>
    </style:style>
    <style:style style:name="T8496" style:parent-style-name="DefaultParagraphFont" style:family="text">
      <style:text-properties style:font-size-complex="12pt"/>
    </style:style>
    <style:style style:name="T8497" style:parent-style-name="DefaultParagraphFont" style:family="text">
      <style:text-properties style:font-size-complex="12pt"/>
    </style:style>
    <style:style style:name="T8498" style:parent-style-name="DefaultParagraphFont" style:family="text">
      <style:text-properties style:font-size-complex="12pt"/>
    </style:style>
    <style:style style:name="T8499" style:parent-style-name="DefaultParagraphFont" style:family="text">
      <style:text-properties style:font-size-complex="12pt"/>
    </style:style>
    <style:style style:name="T8500" style:parent-style-name="DefaultParagraphFont" style:family="text">
      <style:text-properties style:font-size-complex="12pt"/>
    </style:style>
    <style:style style:name="T8501" style:parent-style-name="DefaultParagraphFont" style:family="text">
      <style:text-properties style:font-size-complex="12pt"/>
    </style:style>
    <style:style style:name="T8502" style:parent-style-name="DefaultParagraphFont" style:family="text">
      <style:text-properties style:font-size-complex="12pt"/>
    </style:style>
    <style:style style:name="T8503" style:parent-style-name="DefaultParagraphFont" style:family="text">
      <style:text-properties style:font-size-complex="12pt"/>
    </style:style>
    <style:style style:name="T8504" style:parent-style-name="DefaultParagraphFont" style:family="text">
      <style:text-properties style:font-size-complex="12pt"/>
    </style:style>
    <style:style style:name="T8505" style:parent-style-name="DefaultParagraphFont" style:family="text">
      <style:text-properties style:font-size-complex="12pt"/>
    </style:style>
    <style:style style:name="T8506" style:parent-style-name="DefaultParagraphFont" style:family="text">
      <style:text-properties style:font-size-complex="12pt"/>
    </style:style>
    <style:style style:name="T8507" style:parent-style-name="DefaultParagraphFont" style:family="text">
      <style:text-properties style:font-size-complex="12pt"/>
    </style:style>
    <style:style style:name="T8508" style:parent-style-name="DefaultParagraphFont" style:family="text">
      <style:text-properties style:font-size-complex="12pt"/>
    </style:style>
    <style:style style:name="T8509" style:parent-style-name="DefaultParagraphFont" style:family="text">
      <style:text-properties style:font-size-complex="12pt"/>
    </style:style>
    <style:style style:name="T8510" style:parent-style-name="DefaultParagraphFont" style:family="text">
      <style:text-properties style:font-size-complex="12pt"/>
    </style:style>
    <style:style style:name="T8511" style:parent-style-name="DefaultParagraphFont" style:family="text">
      <style:text-properties style:font-size-complex="12pt"/>
    </style:style>
    <style:style style:name="T8512" style:parent-style-name="DefaultParagraphFont" style:family="text">
      <style:text-properties style:font-size-complex="12pt"/>
    </style:style>
    <style:style style:name="T8513" style:parent-style-name="DefaultParagraphFont" style:family="text">
      <style:text-properties style:font-size-complex="12pt"/>
    </style:style>
    <style:style style:name="T8514" style:parent-style-name="DefaultParagraphFont" style:family="text">
      <style:text-properties style:font-size-complex="12pt"/>
    </style:style>
    <style:style style:name="T8515" style:parent-style-name="DefaultParagraphFont" style:family="text">
      <style:text-properties style:font-size-complex="12pt"/>
    </style:style>
    <style:style style:name="T8516" style:parent-style-name="DefaultParagraphFont" style:family="text">
      <style:text-properties style:font-size-complex="12pt"/>
    </style:style>
    <style:style style:name="T8517" style:parent-style-name="DefaultParagraphFont" style:family="text">
      <style:text-properties style:font-size-complex="12pt"/>
    </style:style>
    <style:style style:name="T8518" style:parent-style-name="DefaultParagraphFont" style:family="text">
      <style:text-properties style:font-size-complex="12pt"/>
    </style:style>
    <style:style style:name="T8519" style:parent-style-name="DefaultParagraphFont" style:family="text">
      <style:text-properties style:font-size-complex="12pt"/>
    </style:style>
    <style:style style:name="T8520" style:parent-style-name="DefaultParagraphFont" style:family="text">
      <style:text-properties style:font-size-complex="12pt"/>
    </style:style>
    <style:style style:name="T8521" style:parent-style-name="DefaultParagraphFont" style:family="text">
      <style:text-properties style:font-size-complex="12pt"/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T8527" style:parent-style-name="DefaultParagraphFont" style:family="text">
      <style:text-properties style:font-size-complex="12pt"/>
    </style:style>
    <style:style style:name="T8528" style:parent-style-name="DefaultParagraphFont" style:family="text">
      <style:text-properties style:font-size-complex="12pt"/>
    </style:style>
    <style:style style:name="T8529" style:parent-style-name="DefaultParagraphFont" style:family="text">
      <style:text-properties style:font-size-complex="12pt"/>
    </style:style>
    <style:style style:name="T8530" style:parent-style-name="DefaultParagraphFont" style:family="text">
      <style:text-properties fo:font-weight="bold" style:font-weight-asian="bold" fo:font-size="11pt" style:font-size-asian="11pt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fo:font-style="italic" style:font-style-asian="italic" fo:font-size="10pt" style:font-size-asian="10pt"/>
    </style:style>
    <style:style style:name="T8533" style:parent-style-name="DefaultParagraphFont" style:family="text">
      <style:text-properties fo:font-size="10pt" style:font-size-asian="10pt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fo:font-style="italic" style:font-style-asian="italic"/>
    </style:style>
    <style:style style:name="T8536" style:parent-style-name="DefaultParagraphFont" style:family="text">
      <style:text-properties fo:font-style="italic" style:font-style-asian="italic"/>
    </style:style>
    <style:style style:name="T8537" style:parent-style-name="DefaultParagraphFont" style:family="text">
      <style:text-properties fo:font-weight="bold" style:font-weight-asian="bold" fo:font-size="11pt" style:font-size-asian="11pt"/>
    </style:style>
    <style:style style:name="T8538" style:parent-style-name="DefaultParagraphFont" style:family="text">
      <style:text-properties fo:font-weight="bold" style:font-weight-asian="bold" fo:font-size="11pt" style:font-size-asian="11pt"/>
    </style:style>
    <style:style style:name="T8539" style:parent-style-name="DefaultParagraphFont" style:family="text">
      <style:text-properties fo:font-size="10pt" style:font-size-asian="10pt"/>
    </style:style>
    <style:style style:name="T8540" style:parent-style-name="DefaultParagraphFont" style:family="text">
      <style:text-properties fo:font-style="italic" style:font-style-asian="italic" fo:font-size="10pt" style:font-size-asian="10pt"/>
    </style:style>
    <style:style style:name="T8541" style:parent-style-name="DefaultParagraphFont" style:family="text">
      <style:text-properties fo:font-size="10pt" style:font-size-asian="10pt"/>
    </style:style>
    <style:style style:name="T8542" style:parent-style-name="DefaultParagraphFont" style:family="text">
      <style:text-properties fo:font-weight="bold" style:font-weight-asian="bold" fo:font-size="11pt" style:font-size-asian="11pt"/>
    </style:style>
    <style:style style:name="T8543" style:parent-style-name="DefaultParagraphFont" style:family="text">
      <style:text-properties fo:font-size="10pt" style:font-size-asian="10pt"/>
    </style:style>
    <style:style style:name="T8544" style:parent-style-name="DefaultParagraphFont" style:family="text">
      <style:text-properties fo:font-style="italic" style:font-style-asian="italic" fo:font-size="10pt" style:font-size-asian="10pt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fo:font-weight="bold" style:font-weight-asian="bold" fo:font-size="11pt" style:font-size-asian="11pt"/>
    </style:style>
    <style:style style:name="T8547" style:parent-style-name="DefaultParagraphFont" style:family="text">
      <style:text-properties fo:font-style="italic" style:font-style-asian="italic"/>
    </style:style>
    <style:style style:name="T8548" style:parent-style-name="DefaultParagraphFont" style:family="text">
      <style:text-properties fo:font-style="italic" style:font-style-asian="italic"/>
    </style:style>
    <style:style style:name="T8549" style:parent-style-name="DefaultParagraphFont" style:family="text">
      <style:text-properties fo:font-style="italic" style:font-style-asian="italic"/>
    </style:style>
    <style:style style:name="T8550" style:parent-style-name="DefaultParagraphFont" style:family="text">
      <style:text-properties fo:font-style="italic" style:font-style-asian="italic"/>
    </style:style>
    <style:style style:name="T8551" style:parent-style-name="DefaultParagraphFont" style:family="text">
      <style:text-properties fo:font-style="italic" style:font-style-asian="italic"/>
    </style:style>
    <style:style style:name="T8552" style:parent-style-name="DefaultParagraphFont" style:family="text">
      <style:text-properties fo:font-style="italic" style:font-style-asian="italic"/>
    </style:style>
    <style:style style:name="T8553" style:parent-style-name="DefaultParagraphFont" style:family="text">
      <style:text-properties fo:font-style="italic" style:font-style-asian="italic"/>
    </style:style>
    <style:style style:name="T8554" style:parent-style-name="DefaultParagraphFont" style:family="text">
      <style:text-properties fo:font-style="italic" style:font-style-asian="italic"/>
    </style:style>
    <style:style style:name="T8555" style:parent-style-name="DefaultParagraphFont" style:family="text">
      <style:text-properties fo:font-style="italic" style:font-style-asian="italic"/>
    </style:style>
    <style:style style:name="T8556" style:parent-style-name="DefaultParagraphFont" style:family="text">
      <style:text-properties fo:font-style="italic" style:font-style-asian="italic"/>
    </style:style>
    <style:style style:name="T8557" style:parent-style-name="DefaultParagraphFont" style:family="text">
      <style:text-properties fo:font-style="italic" style:font-style-asian="italic"/>
    </style:style>
    <style:style style:name="T8558" style:parent-style-name="DefaultParagraphFont" style:family="text">
      <style:text-properties fo:font-style="italic" style:font-style-asian="italic"/>
    </style:style>
    <style:style style:name="T8559" style:parent-style-name="DefaultParagraphFont" style:family="text">
      <style:text-properties fo:font-style="italic" style:font-style-asian="italic"/>
    </style:style>
    <style:style style:name="T8560" style:parent-style-name="DefaultParagraphFont" style:family="text">
      <style:text-properties fo:font-style="italic" style:font-style-asian="italic"/>
    </style:style>
    <style:style style:name="T8561" style:parent-style-name="DefaultParagraphFont" style:family="text">
      <style:text-properties fo:font-style="italic" style:font-style-asian="italic"/>
    </style:style>
    <style:style style:name="T8562" style:parent-style-name="DefaultParagraphFont" style:family="text">
      <style:text-properties fo:font-style="italic" style:font-style-asian="italic"/>
    </style:style>
    <style:style style:name="T8563" style:parent-style-name="DefaultParagraphFont" style:family="text">
      <style:text-properties fo:font-weight="bold" style:font-weight-asian="bold" fo:font-size="11pt" style:font-size-asian="11pt"/>
    </style:style>
    <style:style style:name="T8564" style:parent-style-name="DefaultParagraphFont" style:family="text">
      <style:text-properties fo:font-size="10pt" style:font-size-asian="10pt"/>
    </style:style>
    <style:style style:name="T8565" style:parent-style-name="DefaultParagraphFont" style:family="text">
      <style:text-properties fo:font-style="italic" style:font-style-asian="italic" fo:font-size="10pt" style:font-size-asian="10pt"/>
    </style:style>
    <style:style style:name="T8566" style:parent-style-name="DefaultParagraphFont" style:family="text">
      <style:text-properties fo:font-size="10pt" style:font-size-asian="10pt"/>
    </style:style>
    <style:style style:name="T8567" style:parent-style-name="DefaultParagraphFont" style:family="text">
      <style:text-properties fo:font-weight="bold" style:font-weight-asian="bold" fo:font-size="11pt" style:font-size-asian="11pt"/>
    </style:style>
    <style:style style:name="T8568" style:parent-style-name="DefaultParagraphFont" style:family="text">
      <style:text-properties fo:font-weight="bold" style:font-weight-asian="bold" fo:font-size="11pt" style:font-size-asian="11pt"/>
    </style:style>
    <style:style style:name="T8569" style:parent-style-name="DefaultParagraphFont" style:family="text">
      <style:text-properties fo:font-size="10pt" style:font-size-asian="10pt"/>
    </style:style>
    <style:style style:name="T8570" style:parent-style-name="DefaultParagraphFont" style:family="text">
      <style:text-properties fo:font-style="italic" style:font-style-asian="italic" fo:font-size="10pt" style:font-size-asian="10pt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fo:font-weight="bold" style:font-weight-asian="bold" fo:font-size="11pt" style:font-size-asian="11pt"/>
    </style:style>
    <style:style style:name="T8573" style:parent-style-name="DefaultParagraphFont" style:family="text">
      <style:text-properties fo:font-size="10pt" style:font-size-asian="10pt"/>
    </style:style>
    <style:style style:name="T8574" style:parent-style-name="DefaultParagraphFont" style:family="text">
      <style:text-properties fo:font-style="italic" style:font-style-asian="italic"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weight="bold" style:font-weight-asian="bold" fo:font-size="11pt" style:font-size-asian="11pt"/>
    </style:style>
    <style:style style:name="T8577" style:parent-style-name="DefaultParagraphFont" style:family="text">
      <style:text-properties fo:font-size="10pt" style:font-size-asian="10pt"/>
    </style:style>
    <style:style style:name="T8578" style:parent-style-name="DefaultParagraphFont" style:family="text">
      <style:text-properties fo:font-style="italic" style:font-style-asian="italic" fo:font-size="10pt" style:font-size-asian="10pt"/>
    </style:style>
    <style:style style:name="T8579" style:parent-style-name="DefaultParagraphFont" style:family="text">
      <style:text-properties fo:font-size="10pt" style:font-size-asian="10pt"/>
    </style:style>
    <style:style style:name="T8580" style:parent-style-name="DefaultParagraphFont" style:family="text">
      <style:text-properties fo:font-weight="bold" style:font-weight-asian="bold" fo:font-size="11pt" style:font-size-asian="11pt"/>
    </style:style>
    <style:style style:name="T8581" style:parent-style-name="DefaultParagraphFont" style:family="text">
      <style:text-properties fo:font-size="10pt" style:font-size-asian="10pt"/>
    </style:style>
    <style:style style:name="T8582" style:parent-style-name="DefaultParagraphFont" style:family="text">
      <style:text-properties fo:font-style="italic" style:font-style-asian="italic" fo:font-size="10pt" style:font-size-asian="10pt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fo:font-weight="bold" style:font-weight-asian="bold" fo:font-size="11pt" style:font-size-asian="11pt"/>
    </style:style>
    <style:style style:name="T8585" style:parent-style-name="DefaultParagraphFont" style:family="text">
      <style:text-properties fo:font-size="10pt" style:font-size-asian="10pt"/>
    </style:style>
    <style:style style:name="T8586" style:parent-style-name="DefaultParagraphFont" style:family="text">
      <style:text-properties fo:font-style="italic" style:font-style-asian="italic" fo:font-size="10pt" style:font-size-asian="10pt"/>
    </style:style>
    <style:style style:name="T8587" style:parent-style-name="DefaultParagraphFont" style:family="text">
      <style:text-properties fo:font-size="10pt" style:font-size-asian="10pt"/>
    </style:style>
    <style:style style:name="T8588" style:parent-style-name="DefaultParagraphFont" style:family="text">
      <style:text-properties fo:font-weight="bold" style:font-weight-asian="bold" fo:font-size="11pt" style:font-size-asian="11pt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tyle="italic" style:font-style-asian="italic" fo:font-size="10pt" style:font-size-asian="10pt"/>
    </style:style>
    <style:style style:name="T8591" style:parent-style-name="DefaultParagraphFont" style:family="text">
      <style:text-properties fo:font-size="10pt" style:font-size-asian="10pt"/>
    </style:style>
    <style:style style:name="T8592" style:parent-style-name="DefaultParagraphFont" style:family="text">
      <style:text-properties fo:font-weight="bold" style:font-weight-asian="bold" fo:font-size="11pt" style:font-size-asian="11pt"/>
    </style:style>
    <style:style style:name="T8593" style:parent-style-name="DefaultParagraphFont" style:family="text">
      <style:text-properties fo:font-size="10pt" style:font-size-asian="10pt"/>
    </style:style>
    <style:style style:name="T8594" style:parent-style-name="DefaultParagraphFont" style:family="text">
      <style:text-properties fo:font-style="italic" style:font-style-asian="italic" fo:font-size="10pt" style:font-size-asian="10pt"/>
    </style:style>
    <style:style style:name="T8595" style:parent-style-name="DefaultParagraphFont" style:family="text">
      <style:text-properties fo:font-size="10pt" style:font-size-asian="10pt"/>
    </style:style>
    <style:style style:name="T8596" style:parent-style-name="DefaultParagraphFont" style:family="text">
      <style:text-properties fo:font-weight="bold" style:font-weight-asian="bold" fo:font-size="11pt" style:font-size-asian="11pt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fo:font-style="italic" style:font-style-asian="italic" fo:font-size="10pt" style:font-size-asian="10pt"/>
    </style:style>
    <style:style style:name="T8599" style:parent-style-name="DefaultParagraphFont" style:family="text">
      <style:text-properties fo:font-size="10pt" style:font-size-asian="10pt"/>
    </style:style>
    <style:style style:name="P8600" style:parent-style-name="Roman" style:family="paragraph">
      <style:paragraph-properties fo:keep-with-next="always" fo:keep-together="always"/>
    </style:style>
    <style:style style:name="T8601" style:parent-style-name="DefaultParagraphFont" style:family="text">
      <style:text-properties fo:font-weight="bold" style:font-weight-asian="bold" fo:font-size="11pt" style:font-size-asian="11pt"/>
    </style:style>
    <style:style style:name="P8602" style:parent-style-name="Roman" style:family="paragraph">
      <style:paragraph-properties fo:keep-with-next="always" fo:keep-together="always"/>
    </style:style>
    <style:style style:name="T8603" style:parent-style-name="DefaultParagraphFont" style:family="text">
      <style:text-properties fo:font-weight="bold" style:font-weight-asian="bold" fo:font-size="11pt" style:font-size-asian="11pt"/>
    </style:style>
    <style:style style:name="T8604" style:parent-style-name="DefaultParagraphFont" style:family="text">
      <style:text-properties fo:font-size="10pt" style:font-size-asian="10pt"/>
    </style:style>
    <style:style style:name="T8605" style:parent-style-name="DefaultParagraphFont" style:family="text">
      <style:text-properties fo:font-style="italic" style:font-style-asian="italic" fo:font-size="10pt" style:font-size-asian="10pt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weight="bold" style:font-weight-asian="bold" fo:font-size="11pt" style:font-size-asian="11pt"/>
    </style:style>
    <style:style style:name="T8608" style:parent-style-name="DefaultParagraphFont" style:family="text">
      <style:text-properties fo:font-size="10pt" style:font-size-asian="10pt"/>
    </style:style>
    <style:style style:name="T8609" style:parent-style-name="DefaultParagraphFont" style:family="text">
      <style:text-properties fo:font-style="italic" style:font-style-asian="italic" fo:font-size="10pt" style:font-size-asian="10pt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fo:font-weight="bold" style:font-weight-asian="bold" fo:font-size="11pt" style:font-size-asian="11pt"/>
    </style:style>
    <style:style style:name="T8612" style:parent-style-name="DefaultParagraphFont" style:family="text">
      <style:text-properties fo:font-weight="bold" style:font-weight-asian="bold" fo:font-size="11pt" style:font-size-asian="11pt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tyle="italic" style:font-style-asian="italic" fo:font-size="10pt" style:font-size-asian="10pt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weight="bold" style:font-weight-asian="bold" fo:font-size="11pt" style:font-size-asian="11pt"/>
    </style:style>
    <style:style style:name="T8617" style:parent-style-name="DefaultParagraphFont" style:family="text">
      <style:text-properties fo:font-size="10pt" style:font-size-asian="10pt"/>
    </style:style>
    <style:style style:name="T8618" style:parent-style-name="DefaultParagraphFont" style:family="text">
      <style:text-properties fo:font-style="italic" style:font-style-asian="italic" fo:font-size="10pt" style:font-size-asian="10pt"/>
    </style:style>
    <style:style style:name="T8619" style:parent-style-name="DefaultParagraphFont" style:family="text">
      <style:text-properties fo:font-size="10pt" style:font-size-asian="10pt"/>
    </style:style>
    <style:style style:name="T8620" style:parent-style-name="DefaultParagraphFont" style:family="text">
      <style:text-properties fo:font-weight="bold" style:font-weight-asian="bold" fo:font-size="11pt" style:font-size-asian="11pt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fo:font-style="italic" style:font-style-asian="italic" fo:font-size="10pt" style:font-size-asian="10pt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fo:font-weight="bold" style:font-weight-asian="bold" fo:font-size="11pt" style:font-size-asian="11pt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tyle="italic" style:font-style-asian="italic" fo:font-size="10pt" style:font-size-asian="10pt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letter-spacing="-0.0013in"/>
    </style:style>
    <style:style style:name="T8629" style:parent-style-name="DefaultParagraphFont" style:family="text">
      <style:text-properties fo:letter-spacing="-0.0013in"/>
    </style:style>
    <style:style style:name="T8630" style:parent-style-name="DefaultParagraphFont" style:family="text">
      <style:text-properties fo:letter-spacing="-0.0013in"/>
    </style:style>
    <style:style style:name="T8631" style:parent-style-name="DefaultParagraphFont" style:family="text">
      <style:text-properties fo:letter-spacing="-0.0013in"/>
    </style:style>
    <style:style style:name="T8632" style:parent-style-name="DefaultParagraphFont" style:family="text">
      <style:text-properties fo:letter-spacing="-0.0013in"/>
    </style:style>
    <style:style style:name="T8633" style:parent-style-name="DefaultParagraphFont" style:family="text">
      <style:text-properties fo:letter-spacing="-0.0013in"/>
    </style:style>
    <style:style style:name="T8634" style:parent-style-name="DefaultParagraphFont" style:family="text">
      <style:text-properties fo:letter-spacing="-0.0013in"/>
    </style:style>
    <style:style style:name="T8635" style:parent-style-name="DefaultParagraphFont" style:family="text">
      <style:text-properties fo:letter-spacing="-0.0013in"/>
    </style:style>
    <style:style style:name="T8636" style:parent-style-name="DefaultParagraphFont" style:family="text">
      <style:text-properties fo:letter-spacing="-0.0013in"/>
    </style:style>
    <style:style style:name="T8637" style:parent-style-name="DefaultParagraphFont" style:family="text">
      <style:text-properties fo:letter-spacing="-0.0013in"/>
    </style:style>
    <style:style style:name="T8638" style:parent-style-name="DefaultParagraphFont" style:family="text">
      <style:text-properties fo:letter-spacing="-0.0013in"/>
    </style:style>
    <style:style style:name="T8639" style:parent-style-name="DefaultParagraphFont" style:family="text">
      <style:text-properties fo:letter-spacing="-0.0013in"/>
    </style:style>
    <style:style style:name="T8640" style:parent-style-name="DefaultParagraphFont" style:family="text">
      <style:text-properties fo:letter-spacing="-0.0013in"/>
    </style:style>
    <style:style style:name="T8641" style:parent-style-name="DefaultParagraphFont" style:family="text">
      <style:text-properties fo:letter-spacing="-0.0013in"/>
    </style:style>
    <style:style style:name="T8642" style:parent-style-name="DefaultParagraphFont" style:family="text">
      <style:text-properties fo:letter-spacing="-0.0013in"/>
    </style:style>
    <style:style style:name="T8643" style:parent-style-name="DefaultParagraphFont" style:family="text">
      <style:text-properties fo:letter-spacing="-0.0013in"/>
    </style:style>
    <style:style style:name="T8644" style:parent-style-name="DefaultParagraphFont" style:family="text">
      <style:text-properties fo:letter-spacing="-0.0013in"/>
    </style:style>
    <style:style style:name="T8645" style:parent-style-name="DefaultParagraphFont" style:family="text">
      <style:text-properties fo:letter-spacing="-0.0013in"/>
    </style:style>
    <style:style style:name="T8646" style:parent-style-name="DefaultParagraphFont" style:family="text">
      <style:text-properties fo:font-weight="bold" style:font-weight-asian="bold" fo:font-size="11pt" style:font-size-asian="11pt"/>
    </style:style>
    <style:style style:name="T8647" style:parent-style-name="DefaultParagraphFont" style:family="text">
      <style:text-properties fo:font-weight="bold" style:font-weight-asian="bold" fo:font-size="11pt" style:font-size-asian="11pt"/>
    </style:style>
    <style:style style:name="T8648" style:parent-style-name="DefaultParagraphFont" style:family="text">
      <style:text-properties fo:font-size="10pt" style:font-size-asian="10pt"/>
    </style:style>
    <style:style style:name="T8649" style:parent-style-name="DefaultParagraphFont" style:family="text">
      <style:text-properties fo:font-style="italic" style:font-style-asian="italic" fo:font-size="10pt" style:font-size-asian="10pt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fo:font-weight="bold" style:font-weight-asian="bold" fo:font-size="11pt" style:font-size-asian="11pt"/>
    </style:style>
    <style:style style:name="T8652" style:parent-style-name="DefaultParagraphFont" style:family="text">
      <style:text-properties fo:font-weight="bold" style:font-weight-asian="bold" fo:font-size="11pt" style:font-size-asian="11pt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fo:font-style="italic" style:font-style-asian="italic" fo:font-size="10pt" style:font-size-asian="10pt"/>
    </style:style>
    <style:style style:name="T8655" style:parent-style-name="DefaultParagraphFont" style:family="text">
      <style:text-properties fo:font-size="10pt" style:font-size-asian="10pt"/>
    </style:style>
    <style:style style:name="T8656" style:parent-style-name="DefaultParagraphFont" style:family="text">
      <style:text-properties fo:font-weight="bold" style:font-weight-asian="bold" fo:font-size="11pt" style:font-size-asian="11pt"/>
    </style:style>
    <style:style style:name="T8657" style:parent-style-name="DefaultParagraphFont" style:family="text">
      <style:text-properties fo:font-size="10pt" style:font-size-asian="10pt"/>
    </style:style>
    <style:style style:name="T8658" style:parent-style-name="DefaultParagraphFont" style:family="text">
      <style:text-properties fo:font-style="italic" style:font-style-asian="italic" fo:font-size="10pt" style:font-size-asian="10pt"/>
    </style:style>
    <style:style style:name="T8659" style:parent-style-name="DefaultParagraphFont" style:family="text">
      <style:text-properties fo:font-size="10pt" style:font-size-asian="10pt"/>
    </style:style>
    <style:style style:name="T8660" style:parent-style-name="DefaultParagraphFont" style:family="text">
      <style:text-properties fo:font-weight="bold" style:font-weight-asian="bold" fo:font-size="11pt" style:font-size-asian="11pt"/>
    </style:style>
    <style:style style:name="T8661" style:parent-style-name="DefaultParagraphFont" style:family="text">
      <style:text-properties fo:font-weight="bold" style:font-weight-asian="bold" fo:font-size="11pt" style:font-size-asian="11pt"/>
    </style:style>
    <style:style style:name="T8662" style:parent-style-name="DefaultParagraphFont" style:family="text">
      <style:text-properties fo:font-size="10pt" style:font-size-asian="10pt"/>
    </style:style>
    <style:style style:name="T8663" style:parent-style-name="DefaultParagraphFont" style:family="text">
      <style:text-properties fo:font-style="italic" style:font-style-asian="italic" fo:font-size="10pt" style:font-size-asian="10pt"/>
    </style:style>
    <style:style style:name="T8664" style:parent-style-name="DefaultParagraphFont" style:family="text">
      <style:text-properties fo:font-size="10pt" style:font-size-asian="10pt"/>
    </style:style>
    <style:style style:name="T8665" style:parent-style-name="DefaultParagraphFont" style:family="text">
      <style:text-properties fo:font-weight="bold" style:font-weight-asian="bold" fo:font-size="11pt" style:font-size-asian="11pt"/>
    </style:style>
    <style:style style:name="T8666" style:parent-style-name="DefaultParagraphFont" style:family="text">
      <style:text-properties fo:font-weight="bold" style:font-weight-asian="bold" fo:font-size="11pt" style:font-size-asian="11pt"/>
    </style:style>
    <style:style style:name="T8667" style:parent-style-name="DefaultParagraphFont" style:family="text">
      <style:text-properties fo:font-size="10pt" style:font-size-asian="10pt"/>
    </style:style>
    <style:style style:name="T8668" style:parent-style-name="DefaultParagraphFont" style:family="text">
      <style:text-properties fo:font-style="italic" style:font-style-asian="italic" fo:font-size="10pt" style:font-size-asian="10pt"/>
    </style:style>
    <style:style style:name="T8669" style:parent-style-name="DefaultParagraphFont" style:family="text">
      <style:text-properties fo:font-size="10pt" style:font-size-asian="10pt"/>
    </style:style>
    <style:style style:name="T8670" style:parent-style-name="DefaultParagraphFont" style:family="text">
      <style:text-properties fo:font-weight="bold" style:font-weight-asian="bold" fo:font-size="11pt" style:font-size-asian="11pt"/>
    </style:style>
    <style:style style:name="P8671" style:parent-style-name="Laikas" style:family="paragraph">
      <style:paragraph-properties fo:margin-top="0.1388in"/>
    </style:style>
    <style:style style:name="T8672" style:parent-style-name="DefaultParagraphFont" style:family="text">
      <style:text-properties style:text-position="super 60%" fo:font-size="10pt" style:font-size-asian="10pt"/>
    </style:style>
    <style:style style:name="T8673" style:parent-style-name="DefaultParagraphFont" style:family="text">
      <style:text-properties fo:font-style="italic" style:font-style-asian="italic"/>
    </style:style>
    <style:style style:name="T8674" style:parent-style-name="DefaultParagraphFont" style:family="text">
      <style:text-properties fo:font-style="italic" style:font-style-asian="italic"/>
    </style:style>
    <style:style style:name="T8675" style:parent-style-name="DefaultParagraphFont" style:family="text">
      <style:text-properties fo:font-style="italic" style:font-style-asian="italic"/>
    </style:style>
    <style:style style:name="T8676" style:parent-style-name="DefaultParagraphFont" style:family="text">
      <style:text-properties fo:font-style="italic" style:font-style-asian="italic"/>
    </style:style>
    <style:style style:name="T8677" style:parent-style-name="DefaultParagraphFont" style:family="text">
      <style:text-properties fo:font-weight="bold" style:font-weight-asian="bold" fo:font-size="11pt" style:font-size-asian="11pt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tyle="italic" style:font-style-asian="italic" fo:font-size="10pt" style:font-size-asian="10pt"/>
    </style:style>
    <style:style style:name="T8680" style:parent-style-name="DefaultParagraphFont" style:family="text">
      <style:text-properties fo:font-size="10pt" style:font-size-asian="10pt"/>
    </style:style>
    <style:style style:name="T8681" style:parent-style-name="DefaultParagraphFont" style:family="text">
      <style:text-properties style:text-position="super 60%" fo:font-size="10pt" style:font-size-asian="10pt"/>
    </style:style>
    <style:style style:name="T8682" style:parent-style-name="DefaultParagraphFont" style:family="text">
      <style:text-properties fo:font-weight="bold" style:font-weight-asian="bold" fo:font-size="11pt" style:font-size-asian="11pt"/>
    </style:style>
    <style:style style:name="T8683" style:parent-style-name="DefaultParagraphFont" style:family="text">
      <style:text-properties fo:font-weight="bold" style:font-weight-asian="bold" fo:font-size="11pt" style:font-size-asian="11pt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fo:font-style="italic" style:font-style-asian="italic" fo:font-size="10pt" style:font-size-asian="10pt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fo:font-weight="bold" style:font-weight-asian="bold" fo:font-size="11pt" style:font-size-asian="11pt"/>
    </style:style>
    <style:style style:name="T8688" style:parent-style-name="DefaultParagraphFont" style:family="text">
      <style:text-properties fo:font-size="10pt" style:font-size-asian="10pt"/>
    </style:style>
    <style:style style:name="T8689" style:parent-style-name="DefaultParagraphFont" style:family="text">
      <style:text-properties fo:font-style="italic" style:font-style-asian="italic" fo:font-size="10pt" style:font-size-asian="10pt"/>
    </style:style>
    <style:style style:name="T8690" style:parent-style-name="DefaultParagraphFont" style:family="text">
      <style:text-properties fo:font-size="10pt" style:font-size-asian="10pt"/>
    </style:style>
    <style:style style:name="T8691" style:parent-style-name="DefaultParagraphFont" style:family="text">
      <style:text-properties fo:font-weight="bold" style:font-weight-asian="bold" fo:font-size="11pt" style:font-size-asian="11pt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tyle="italic" style:font-style-asian="italic" fo:font-size="10pt" style:font-size-asian="10pt"/>
    </style:style>
    <style:style style:name="T8694" style:parent-style-name="DefaultParagraphFont" style:family="text">
      <style:text-properties fo:font-size="10pt" style:font-size-asian="10pt"/>
    </style:style>
    <style:style style:name="T8695" style:parent-style-name="DefaultParagraphFont" style:family="text">
      <style:text-properties fo:font-weight="bold" style:font-weight-asian="bold" fo:font-size="11pt" style:font-size-asian="11pt"/>
    </style:style>
    <style:style style:name="T8696" style:parent-style-name="DefaultParagraphFont" style:family="text">
      <style:text-properties fo:font-size="10pt" style:font-size-asian="10pt"/>
    </style:style>
    <style:style style:name="T8697" style:parent-style-name="DefaultParagraphFont" style:family="text">
      <style:text-properties fo:font-style="italic" style:font-style-asian="italic" fo:font-size="10pt" style:font-size-asian="10pt"/>
    </style:style>
    <style:style style:name="T8698" style:parent-style-name="DefaultParagraphFont" style:family="text">
      <style:text-properties fo:font-size="10pt" style:font-size-asian="10pt"/>
    </style:style>
    <style:style style:name="T8699" style:parent-style-name="DefaultParagraphFont" style:family="text">
      <style:text-properties fo:font-weight="bold" style:font-weight-asian="bold" fo:font-size="11pt" style:font-size-asian="11pt"/>
    </style:style>
    <style:style style:name="T8700" style:parent-style-name="DefaultParagraphFont" style:family="text">
      <style:text-properties fo:font-weight="bold" style:font-weight-asian="bold" fo:font-size="11pt" style:font-size-asian="11pt"/>
    </style:style>
    <style:style style:name="T8701" style:parent-style-name="DefaultParagraphFont" style:family="text">
      <style:text-properties fo:font-size="10pt" style:font-size-asian="10pt"/>
    </style:style>
    <style:style style:name="T8702" style:parent-style-name="DefaultParagraphFont" style:family="text">
      <style:text-properties fo:font-style="italic" style:font-style-asian="italic" fo:font-size="10pt" style:font-size-asian="10pt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weight="bold" style:font-weight-asian="bold" fo:font-size="11pt" style:font-size-asian="11pt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tyle="italic" style:font-style-asian="italic" fo:font-size="10pt" style:font-size-asian="10pt"/>
    </style:style>
    <style:style style:name="T8707" style:parent-style-name="DefaultParagraphFont" style:family="text">
      <style:text-properties fo:font-size="10pt" style:font-size-asian="10pt"/>
    </style:style>
    <style:style style:name="P8708" style:parent-style-name="Roman" style:family="paragraph">
      <style:paragraph-properties fo:keep-with-next="always" fo:keep-together="always"/>
    </style:style>
    <style:style style:name="T8709" style:parent-style-name="DefaultParagraphFont" style:family="text">
      <style:text-properties fo:font-weight="bold" style:font-weight-asian="bold" fo:font-size="11pt" style:font-size-asian="11pt"/>
    </style:style>
    <style:style style:name="P8710" style:parent-style-name="Roman" style:family="paragraph">
      <style:paragraph-properties fo:keep-with-next="always" fo:keep-together="always"/>
    </style:style>
    <style:style style:name="T8711" style:parent-style-name="DefaultParagraphFont" style:family="text">
      <style:text-properties fo:font-weight="bold" style:font-weight-asian="bold" fo:font-size="11pt" style:font-size-asian="11pt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fo:font-style="italic" style:font-style-asian="italic" fo:font-size="10pt" style:font-size-asian="10pt"/>
    </style:style>
    <style:style style:name="T8714" style:parent-style-name="DefaultParagraphFont" style:family="text">
      <style:text-properties fo:font-size="10pt" style:font-size-asian="10pt"/>
    </style:style>
    <style:style style:name="T8715" style:parent-style-name="DefaultParagraphFont" style:family="text">
      <style:text-properties fo:font-style="italic" style:font-style-asian="italic"/>
    </style:style>
    <style:style style:name="T8716" style:parent-style-name="DefaultParagraphFont" style:family="text">
      <style:text-properties fo:font-style="italic" style:font-style-asian="italic"/>
    </style:style>
    <style:style style:name="T8717" style:parent-style-name="DefaultParagraphFont" style:family="text">
      <style:text-properties fo:font-style="italic" style:font-style-asian="italic"/>
    </style:style>
    <style:style style:name="T8718" style:parent-style-name="DefaultParagraphFont" style:family="text">
      <style:text-properties fo:font-style="italic" style:font-style-asian="italic"/>
    </style:style>
    <style:style style:name="T8719" style:parent-style-name="DefaultParagraphFont" style:family="text">
      <style:text-properties fo:font-style="italic" style:font-style-asian="italic"/>
    </style:style>
    <style:style style:name="T8720" style:parent-style-name="DefaultParagraphFont" style:family="text">
      <style:text-properties fo:letter-spacing="-0.0013in"/>
    </style:style>
    <style:style style:name="T8721" style:parent-style-name="DefaultParagraphFont" style:family="text">
      <style:text-properties fo:letter-spacing="-0.0013in"/>
    </style:style>
    <style:style style:name="T8722" style:parent-style-name="DefaultParagraphFont" style:family="text">
      <style:text-properties fo:letter-spacing="-0.0013in"/>
    </style:style>
    <style:style style:name="T8723" style:parent-style-name="DefaultParagraphFont" style:family="text">
      <style:text-properties fo:letter-spacing="-0.0013in"/>
    </style:style>
    <style:style style:name="T8724" style:parent-style-name="DefaultParagraphFont" style:family="text">
      <style:text-properties fo:letter-spacing="-0.0013in"/>
    </style:style>
    <style:style style:name="T8725" style:parent-style-name="DefaultParagraphFont" style:family="text">
      <style:text-properties fo:letter-spacing="-0.0013in"/>
    </style:style>
    <style:style style:name="T8726" style:parent-style-name="DefaultParagraphFont" style:family="text">
      <style:text-properties fo:letter-spacing="-0.0013in"/>
    </style:style>
    <style:style style:name="T8727" style:parent-style-name="DefaultParagraphFont" style:family="text">
      <style:text-properties fo:letter-spacing="-0.0013in"/>
    </style:style>
    <style:style style:name="T8728" style:parent-style-name="DefaultParagraphFont" style:family="text">
      <style:text-properties fo:letter-spacing="-0.0013in"/>
    </style:style>
    <style:style style:name="T8729" style:parent-style-name="DefaultParagraphFont" style:family="text">
      <style:text-properties fo:letter-spacing="-0.0013in"/>
    </style:style>
    <style:style style:name="T8730" style:parent-style-name="DefaultParagraphFont" style:family="text">
      <style:text-properties fo:letter-spacing="-0.0013in"/>
    </style:style>
    <style:style style:name="T8731" style:parent-style-name="DefaultParagraphFont" style:family="text">
      <style:text-properties fo:letter-spacing="-0.0013in"/>
    </style:style>
    <style:style style:name="T8732" style:parent-style-name="DefaultParagraphFont" style:family="text">
      <style:text-properties fo:letter-spacing="-0.0013in"/>
    </style:style>
    <style:style style:name="T8733" style:parent-style-name="DefaultParagraphFont" style:family="text">
      <style:text-properties fo:letter-spacing="-0.0013in"/>
    </style:style>
    <style:style style:name="T8734" style:parent-style-name="DefaultParagraphFont" style:family="text">
      <style:text-properties fo:letter-spacing="-0.0013in"/>
    </style:style>
    <style:style style:name="T8735" style:parent-style-name="DefaultParagraphFont" style:family="text">
      <style:text-properties fo:letter-spacing="-0.0013in"/>
    </style:style>
    <style:style style:name="T8736" style:parent-style-name="DefaultParagraphFont" style:family="text">
      <style:text-properties fo:letter-spacing="-0.0013in"/>
    </style:style>
    <style:style style:name="T8737" style:parent-style-name="DefaultParagraphFont" style:family="text">
      <style:text-properties fo:letter-spacing="-0.0013in"/>
    </style:style>
    <style:style style:name="T8738" style:parent-style-name="DefaultParagraphFont" style:family="text">
      <style:text-properties fo:letter-spacing="-0.0013in"/>
    </style:style>
    <style:style style:name="T8739" style:parent-style-name="DefaultParagraphFont" style:family="text">
      <style:text-properties fo:font-weight="bold" style:font-weight-asian="bold" fo:font-size="11pt" style:font-size-asian="11pt"/>
    </style:style>
    <style:style style:name="T8740" style:parent-style-name="DefaultParagraphFont" style:family="text">
      <style:text-properties fo:font-size="10pt" style:font-size-asian="10pt"/>
    </style:style>
    <style:style style:name="T8741" style:parent-style-name="DefaultParagraphFont" style:family="text">
      <style:text-properties fo:font-style="italic" style:font-style-asian="italic" fo:font-size="10pt" style:font-size-asian="10pt"/>
    </style:style>
    <style:style style:name="T8742" style:parent-style-name="DefaultParagraphFont" style:family="text">
      <style:text-properties fo:font-size="10pt" style:font-size-asian="10pt"/>
    </style:style>
    <style:style style:name="T8743" style:parent-style-name="DefaultParagraphFont" style:family="text">
      <style:text-properties fo:font-weight="bold" style:font-weight-asian="bold" fo:font-size="11pt" style:font-size-asian="11pt"/>
    </style:style>
    <style:style style:name="T8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fo:font-size="10pt" style:font-size-asian="10pt" style:font-size-complex="12pt"/>
    </style:style>
    <style:style style:name="T8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48" style:parent-style-name="DefaultParagraphFont" style:family="text">
      <style:text-properties fo:font-size="10pt" style:font-size-asian="10pt"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fo:font-weight="bold" style:font-weight-asian="bold" fo:font-size="11pt" style:font-size-asian="11pt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fo:font-style="italic" style:font-style-asian="italic" fo:font-size="10pt" style:font-size-asian="10pt"/>
    </style:style>
    <style:style style:name="T8753" style:parent-style-name="DefaultParagraphFont" style:family="text">
      <style:text-properties fo:font-size="10pt" style:font-size-asian="10pt"/>
    </style:style>
    <style:style style:name="T8754" style:parent-style-name="DefaultParagraphFont" style:family="text">
      <style:text-properties fo:font-weight="bold" style:font-weight-asian="bold" fo:font-size="11pt" style:font-size-asian="11pt"/>
    </style:style>
    <style:style style:name="T8755" style:parent-style-name="DefaultParagraphFont" style:family="text">
      <style:text-properties fo:font-weight="bold" style:font-weight-asian="bold" fo:font-size="11pt" style:font-size-asian="11pt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tyle="italic" style:font-style-asian="italic"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T8759" style:parent-style-name="DefaultParagraphFont" style:family="text">
      <style:text-properties fo:font-style="italic" style:font-style-asian="italic"/>
    </style:style>
    <style:style style:name="T8760" style:parent-style-name="DefaultParagraphFont" style:family="text">
      <style:text-properties fo:font-style="italic" style:font-style-asian="italic"/>
    </style:style>
    <style:style style:name="T8761" style:parent-style-name="DefaultParagraphFont" style:family="text">
      <style:text-properties fo:font-style="italic" style:font-style-asian="italic"/>
    </style:style>
    <style:style style:name="T8762" style:parent-style-name="DefaultParagraphFont" style:family="text">
      <style:text-properties fo:font-style="italic" style:font-style-asian="italic"/>
    </style:style>
    <style:style style:name="T8763" style:parent-style-name="DefaultParagraphFont" style:family="text">
      <style:text-properties fo:font-weight="bold" style:font-weight-asian="bold" fo:font-size="11pt" style:font-size-asian="11pt"/>
    </style:style>
    <style:style style:name="T8764" style:parent-style-name="DefaultParagraphFont" style:family="text">
      <style:text-properties fo:font-weight="bold" style:font-weight-asian="bold" fo:font-size="11pt" style:font-size-asian="11pt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fo:font-style="italic" style:font-style-asian="italic" fo:font-size="10pt" style:font-size-asian="10pt"/>
    </style:style>
    <style:style style:name="T8767" style:parent-style-name="DefaultParagraphFont" style:family="text">
      <style:text-properties fo:font-size="10pt" style:font-size-asian="10pt"/>
    </style:style>
    <style:style style:name="T8768" style:parent-style-name="DefaultParagraphFont" style:family="text">
      <style:text-properties fo:font-weight="bold" style:font-weight-asian="bold" fo:font-size="11pt" style:font-size-asian="11pt"/>
    </style:style>
    <style:style style:name="T8769" style:parent-style-name="DefaultParagraphFont" style:family="text">
      <style:text-properties fo:font-style="italic" style:font-style-asian="italic"/>
    </style:style>
    <style:style style:name="T8770" style:parent-style-name="DefaultParagraphFont" style:family="text">
      <style:text-properties fo:font-style="italic" style:font-style-asian="italic"/>
    </style:style>
    <style:style style:name="T8771" style:parent-style-name="DefaultParagraphFont" style:family="text">
      <style:text-properties fo:font-style="italic" style:font-style-asian="italic"/>
    </style:style>
    <style:style style:name="T8772" style:parent-style-name="DefaultParagraphFont" style:family="text">
      <style:text-properties fo:font-style="italic" style:font-style-asian="italic"/>
    </style:style>
    <style:style style:name="T8773" style:parent-style-name="DefaultParagraphFont" style:family="text">
      <style:text-properties fo:font-style="italic" style:font-style-asian="italic"/>
    </style:style>
    <style:style style:name="T8774" style:parent-style-name="DefaultParagraphFont" style:family="text">
      <style:text-properties fo:font-style="italic" style:font-style-asian="italic"/>
    </style:style>
    <style:style style:name="T8775" style:parent-style-name="DefaultParagraphFont" style:family="text">
      <style:text-properties fo:font-style="italic" style:font-style-asian="italic"/>
    </style:style>
    <style:style style:name="T8776" style:parent-style-name="DefaultParagraphFont" style:family="text">
      <style:text-properties fo:font-style="italic" style:font-style-asian="italic"/>
    </style:style>
    <style:style style:name="T8777" style:parent-style-name="DefaultParagraphFont" style:family="text">
      <style:text-properties fo:font-style="italic" style:font-style-asian="italic"/>
    </style:style>
    <style:style style:name="T8778" style:parent-style-name="DefaultParagraphFont" style:family="text">
      <style:text-properties fo:font-style="italic" style:font-style-asian="italic"/>
    </style:style>
    <style:style style:name="T8779" style:parent-style-name="DefaultParagraphFont" style:family="text">
      <style:text-properties fo:font-style="italic" style:font-style-asian="italic"/>
    </style:style>
    <style:style style:name="T8780" style:parent-style-name="DefaultParagraphFont" style:family="text">
      <style:text-properties fo:font-style="italic" style:font-style-asian="italic"/>
    </style:style>
    <style:style style:name="T8781" style:parent-style-name="DefaultParagraphFont" style:family="text">
      <style:text-properties fo:font-style="italic" style:font-style-asian="italic"/>
    </style:style>
    <style:style style:name="T8782" style:parent-style-name="DefaultParagraphFont" style:family="text">
      <style:text-properties fo:font-style="italic" style:font-style-asian="italic"/>
    </style:style>
    <style:style style:name="T8783" style:parent-style-name="DefaultParagraphFont" style:family="text">
      <style:text-properties fo:font-style="italic" style:font-style-asian="italic"/>
    </style:style>
    <style:style style:name="T8784" style:parent-style-name="DefaultParagraphFont" style:family="text">
      <style:text-properties fo:font-style="italic" style:font-style-asian="italic"/>
    </style:style>
    <style:style style:name="T8785" style:parent-style-name="DefaultParagraphFont" style:family="text">
      <style:text-properties fo:font-style="italic" style:font-style-asian="italic"/>
    </style:style>
    <style:style style:name="T8786" style:parent-style-name="DefaultParagraphFont" style:family="text">
      <style:text-properties fo:font-style="italic" style:font-style-asian="italic"/>
    </style:style>
    <style:style style:name="T8787" style:parent-style-name="DefaultParagraphFont" style:family="text">
      <style:text-properties fo:font-style="italic" style:font-style-asian="italic"/>
    </style:style>
    <style:style style:name="T8788" style:parent-style-name="DefaultParagraphFont" style:family="text">
      <style:text-properties fo:font-style="italic" style:font-style-asian="italic"/>
    </style:style>
    <style:style style:name="T8789" style:parent-style-name="DefaultParagraphFont" style:family="text">
      <style:text-properties fo:font-style="italic" style:font-style-asian="italic"/>
    </style:style>
    <style:style style:name="T8790" style:parent-style-name="DefaultParagraphFont" style:family="text">
      <style:text-properties fo:font-style="italic" style:font-style-asian="italic"/>
    </style:style>
    <style:style style:name="T8791" style:parent-style-name="DefaultParagraphFont" style:family="text">
      <style:text-properties fo:font-style="italic" style:font-style-asian="italic"/>
    </style:style>
    <style:style style:name="T8792" style:parent-style-name="DefaultParagraphFont" style:family="text">
      <style:text-properties fo:font-style="italic" style:font-style-asian="italic"/>
    </style:style>
    <style:style style:name="T8793" style:parent-style-name="DefaultParagraphFont" style:family="text">
      <style:text-properties fo:font-weight="bold" style:font-weight-asian="bold" fo:font-size="11pt" style:font-size-asian="11pt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tyle="italic" style:font-style-asian="italic"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weight="bold" style:font-weight-asian="bold" fo:font-size="11pt" style:font-size-asian="11pt"/>
    </style:style>
    <style:style style:name="T8798" style:parent-style-name="DefaultParagraphFont" style:family="text">
      <style:text-properties fo:font-weight="bold" style:font-weight-asian="bold" fo:font-size="11pt" style:font-size-asian="11pt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tyle="italic" style:font-style-asian="italic"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weight="bold" style:font-weight-asian="bold" fo:font-size="11pt" style:font-size-asian="11pt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fo:font-style="italic" style:font-style-asian="italic" fo:font-size="10pt" style:font-size-asian="10pt"/>
    </style:style>
    <style:style style:name="T8805" style:parent-style-name="DefaultParagraphFont" style:family="text">
      <style:text-properties fo:font-size="10pt" style:font-size-asian="10pt"/>
    </style:style>
    <style:style style:name="T8806" style:parent-style-name="DefaultParagraphFont" style:family="text">
      <style:text-properties fo:font-weight="bold" style:font-weight-asian="bold" fo:font-size="11pt" style:font-size-asian="11pt"/>
    </style:style>
    <style:style style:name="T8807" style:parent-style-name="DefaultParagraphFont" style:family="text">
      <style:text-properties fo:font-weight="bold" style:font-weight-asian="bold" fo:font-size="11pt" style:font-size-asian="11pt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tyle="italic" style:font-style-asian="italic"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T8811" style:parent-style-name="DefaultParagraphFont" style:family="text">
      <style:text-properties fo:letter-spacing="-0.0013in"/>
    </style:style>
    <style:style style:name="T8812" style:parent-style-name="DefaultParagraphFont" style:family="text">
      <style:text-properties fo:letter-spacing="-0.0013in"/>
    </style:style>
    <style:style style:name="T8813" style:parent-style-name="DefaultParagraphFont" style:family="text">
      <style:text-properties fo:letter-spacing="-0.0013in"/>
    </style:style>
    <style:style style:name="T8814" style:parent-style-name="DefaultParagraphFont" style:family="text">
      <style:text-properties fo:letter-spacing="-0.0013in"/>
    </style:style>
    <style:style style:name="T8815" style:parent-style-name="DefaultParagraphFont" style:family="text">
      <style:text-properties fo:letter-spacing="-0.0013in"/>
    </style:style>
    <style:style style:name="T8816" style:parent-style-name="DefaultParagraphFont" style:family="text">
      <style:text-properties fo:letter-spacing="-0.0013in"/>
    </style:style>
    <style:style style:name="T8817" style:parent-style-name="DefaultParagraphFont" style:family="text">
      <style:text-properties fo:letter-spacing="-0.0013in"/>
    </style:style>
    <style:style style:name="T8818" style:parent-style-name="DefaultParagraphFont" style:family="text">
      <style:text-properties fo:letter-spacing="-0.0013in"/>
    </style:style>
    <style:style style:name="T8819" style:parent-style-name="DefaultParagraphFont" style:family="text">
      <style:text-properties fo:letter-spacing="-0.0013in"/>
    </style:style>
    <style:style style:name="T8820" style:parent-style-name="DefaultParagraphFont" style:family="text">
      <style:text-properties fo:letter-spacing="-0.0013in"/>
    </style:style>
    <style:style style:name="T8821" style:parent-style-name="DefaultParagraphFont" style:family="text">
      <style:text-properties fo:letter-spacing="-0.0013in"/>
    </style:style>
    <style:style style:name="T8822" style:parent-style-name="DefaultParagraphFont" style:family="text">
      <style:text-properties fo:letter-spacing="-0.0013in"/>
    </style:style>
    <style:style style:name="T8823" style:parent-style-name="DefaultParagraphFont" style:family="text">
      <style:text-properties fo:letter-spacing="-0.0013in"/>
    </style:style>
    <style:style style:name="T8824" style:parent-style-name="DefaultParagraphFont" style:family="text">
      <style:text-properties fo:letter-spacing="-0.0013in"/>
    </style:style>
    <style:style style:name="T8825" style:parent-style-name="DefaultParagraphFont" style:family="text">
      <style:text-properties fo:letter-spacing="-0.0013in"/>
    </style:style>
    <style:style style:name="T8826" style:parent-style-name="DefaultParagraphFont" style:family="text">
      <style:text-properties fo:letter-spacing="-0.0013in"/>
    </style:style>
    <style:style style:name="T8827" style:parent-style-name="DefaultParagraphFont" style:family="text">
      <style:text-properties fo:letter-spacing="-0.0013in"/>
    </style:style>
    <style:style style:name="T8828" style:parent-style-name="DefaultParagraphFont" style:family="text">
      <style:text-properties fo:letter-spacing="-0.0013in"/>
    </style:style>
    <style:style style:name="T8829" style:parent-style-name="DefaultParagraphFont" style:family="text">
      <style:text-properties fo:font-weight="bold" style:font-weight-asian="bold" fo:font-size="11pt" style:font-size-asian="11pt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tyle="italic" style:font-style-asian="italic"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fo:font-weight="bold" style:font-weight-asian="bold" fo:font-size="11pt" style:font-size-asian="11pt"/>
    </style:style>
    <style:style style:name="T8834" style:parent-style-name="DefaultParagraphFont" style:family="text">
      <style:text-properties fo:font-style="italic" style:font-style-asian="italic"/>
    </style:style>
    <style:style style:name="T8835" style:parent-style-name="DefaultParagraphFont" style:family="text">
      <style:text-properties fo:font-style="italic" style:font-style-asian="italic"/>
    </style:style>
    <style:style style:name="T8836" style:parent-style-name="DefaultParagraphFont" style:family="text">
      <style:text-properties fo:font-style="italic" style:font-style-asian="italic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fo:font-style="italic" style:font-style-asian="italic"/>
    </style:style>
    <style:style style:name="T8839" style:parent-style-name="DefaultParagraphFont" style:family="text">
      <style:text-properties fo:font-style="italic" style:font-style-asian="italic"/>
    </style:style>
    <style:style style:name="T8840" style:parent-style-name="DefaultParagraphFont" style:family="text">
      <style:text-properties fo:font-style="italic" style:font-style-asian="italic"/>
    </style:style>
    <style:style style:name="T8841" style:parent-style-name="DefaultParagraphFont" style:family="text">
      <style:text-properties fo:font-style="italic" style:font-style-asian="italic"/>
    </style:style>
    <style:style style:name="T8842" style:parent-style-name="DefaultParagraphFont" style:family="text">
      <style:text-properties fo:font-style="italic" style:font-style-asian="italic"/>
    </style:style>
    <style:style style:name="T8843" style:parent-style-name="DefaultParagraphFont" style:family="text">
      <style:text-properties fo:font-style="italic" style:font-style-asian="italic"/>
    </style:style>
    <style:style style:name="T8844" style:parent-style-name="DefaultParagraphFont" style:family="text">
      <style:text-properties fo:font-style="italic" style:font-style-asian="italic"/>
    </style:style>
    <style:style style:name="T8845" style:parent-style-name="DefaultParagraphFont" style:family="text">
      <style:text-properties fo:letter-spacing="-0.0013in"/>
    </style:style>
    <style:style style:name="T8846" style:parent-style-name="DefaultParagraphFont" style:family="text">
      <style:text-properties fo:letter-spacing="-0.0013in"/>
    </style:style>
    <style:style style:name="T8847" style:parent-style-name="DefaultParagraphFont" style:family="text">
      <style:text-properties fo:letter-spacing="-0.0013in"/>
    </style:style>
    <style:style style:name="T8848" style:parent-style-name="DefaultParagraphFont" style:family="text">
      <style:text-properties fo:letter-spacing="-0.0013in"/>
    </style:style>
    <style:style style:name="T8849" style:parent-style-name="DefaultParagraphFont" style:family="text">
      <style:text-properties fo:letter-spacing="-0.0013in"/>
    </style:style>
    <style:style style:name="T8850" style:parent-style-name="DefaultParagraphFont" style:family="text">
      <style:text-properties fo:letter-spacing="-0.0013in"/>
    </style:style>
    <style:style style:name="T8851" style:parent-style-name="DefaultParagraphFont" style:family="text">
      <style:text-properties fo:letter-spacing="-0.0013in"/>
    </style:style>
    <style:style style:name="T8852" style:parent-style-name="DefaultParagraphFont" style:family="text">
      <style:text-properties fo:letter-spacing="-0.0013in"/>
    </style:style>
    <style:style style:name="T8853" style:parent-style-name="DefaultParagraphFont" style:family="text">
      <style:text-properties fo:letter-spacing="-0.0013in"/>
    </style:style>
    <style:style style:name="T8854" style:parent-style-name="DefaultParagraphFont" style:family="text">
      <style:text-properties fo:letter-spacing="-0.0013in"/>
    </style:style>
    <style:style style:name="T8855" style:parent-style-name="DefaultParagraphFont" style:family="text">
      <style:text-properties fo:letter-spacing="-0.0013in"/>
    </style:style>
    <style:style style:name="T8856" style:parent-style-name="DefaultParagraphFont" style:family="text">
      <style:text-properties fo:letter-spacing="-0.0013in"/>
    </style:style>
    <style:style style:name="T8857" style:parent-style-name="DefaultParagraphFont" style:family="text">
      <style:text-properties fo:letter-spacing="-0.0013in"/>
    </style:style>
    <style:style style:name="T8858" style:parent-style-name="DefaultParagraphFont" style:family="text">
      <style:text-properties fo:letter-spacing="-0.0013in"/>
    </style:style>
    <style:style style:name="T8859" style:parent-style-name="DefaultParagraphFont" style:family="text">
      <style:text-properties fo:letter-spacing="-0.0013in"/>
    </style:style>
    <style:style style:name="T8860" style:parent-style-name="DefaultParagraphFont" style:family="text">
      <style:text-properties fo:letter-spacing="-0.0013in"/>
    </style:style>
    <style:style style:name="T8861" style:parent-style-name="DefaultParagraphFont" style:family="text">
      <style:text-properties fo:letter-spacing="-0.0013in"/>
    </style:style>
    <style:style style:name="T8862" style:parent-style-name="DefaultParagraphFont" style:family="text">
      <style:text-properties fo:letter-spacing="-0.0013in"/>
    </style:style>
    <style:style style:name="T8863" style:parent-style-name="DefaultParagraphFont" style:family="text">
      <style:text-properties fo:letter-spacing="-0.0013in"/>
    </style:style>
    <style:style style:name="T8864" style:parent-style-name="DefaultParagraphFont" style:family="text">
      <style:text-properties fo:letter-spacing="-0.0013in"/>
    </style:style>
    <style:style style:name="T8865" style:parent-style-name="DefaultParagraphFont" style:family="text">
      <style:text-properties fo:letter-spacing="-0.0013in"/>
    </style:style>
    <style:style style:name="T8866" style:parent-style-name="DefaultParagraphFont" style:family="text">
      <style:text-properties fo:letter-spacing="-0.0013in"/>
    </style:style>
    <style:style style:name="T8867" style:parent-style-name="DefaultParagraphFont" style:family="text">
      <style:text-properties fo:letter-spacing="-0.0013in"/>
    </style:style>
    <style:style style:name="T8868" style:parent-style-name="DefaultParagraphFont" style:family="text">
      <style:text-properties fo:letter-spacing="-0.0013in"/>
    </style:style>
    <style:style style:name="T8869" style:parent-style-name="DefaultParagraphFont" style:family="text">
      <style:text-properties fo:font-style="italic" style:font-style-asian="italic"/>
    </style:style>
    <style:style style:name="T8870" style:parent-style-name="DefaultParagraphFont" style:family="text">
      <style:text-properties fo:font-style="italic" style:font-style-asian="italic"/>
    </style:style>
    <style:style style:name="T8871" style:parent-style-name="DefaultParagraphFont" style:family="text">
      <style:text-properties fo:font-style="italic" style:font-style-asian="italic"/>
    </style:style>
    <style:style style:name="T8872" style:parent-style-name="DefaultParagraphFont" style:family="text">
      <style:text-properties fo:font-style="italic" style:font-style-asian="italic"/>
    </style:style>
    <style:style style:name="T88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fo:font-size="10pt" style:font-size-asian="10pt" style:font-size-complex="12pt"/>
    </style:style>
    <style:style style:name="T88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77" style:parent-style-name="DefaultParagraphFont" style:family="text">
      <style:text-properties fo:font-size="10pt" style:font-size-asian="10pt"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fo:font-weight="bold" style:font-weight-asian="bold" fo:font-size="11pt" style:font-size-asian="11pt"/>
    </style:style>
    <style:style style:name="T8977" style:parent-style-name="DefaultParagraphFont" style:family="text">
      <style:text-properties fo:font-weight="bold" style:font-weight-asian="bold" fo:font-size="11pt" style:font-size-asian="11pt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tyle="italic" style:font-style-asian="italic" fo:font-size="10pt" style:font-size-asian="10pt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fo:font-weight="bold" style:font-weight-asian="bold" fo:font-size="11pt" style:font-size-asian="11pt"/>
    </style:style>
    <style:style style:name="T8982" style:parent-style-name="DefaultParagraphFont" style:family="text">
      <style:text-properties fo:font-size="10pt" style:font-size-asian="10pt"/>
    </style:style>
    <style:style style:name="T8983" style:parent-style-name="DefaultParagraphFont" style:family="text">
      <style:text-properties fo:font-style="italic" style:font-style-asian="italic" fo:font-size="10pt" style:font-size-asian="10pt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weight="bold" style:font-weight-asian="bold" fo:font-size="11pt" style:font-size-asian="11pt"/>
    </style:style>
    <style:style style:name="T8986" style:parent-style-name="DefaultParagraphFont" style:family="text">
      <style:text-properties fo:font-weight="bold" style:font-weight-asian="bold" fo:font-size="11pt" style:font-size-asian="11pt"/>
    </style:style>
    <style:style style:name="T8987" style:parent-style-name="DefaultParagraphFont" style:family="text">
      <style:text-properties fo:font-size="10pt" style:font-size-asian="10pt"/>
    </style:style>
    <style:style style:name="T8988" style:parent-style-name="DefaultParagraphFont" style:family="text">
      <style:text-properties fo:font-style="italic" style:font-style-asian="italic" fo:font-size="10pt" style:font-size-asian="10pt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fo:font-weight="bold" style:font-weight-asian="bold" fo:font-size="11pt" style:font-size-asian="11pt"/>
    </style:style>
    <style:style style:name="T8991" style:parent-style-name="DefaultParagraphFont" style:family="text">
      <style:text-properties fo:font-size="10pt" style:font-size-asian="10pt"/>
    </style:style>
    <style:style style:name="T8992" style:parent-style-name="DefaultParagraphFont" style:family="text">
      <style:text-properties fo:font-style="italic" style:font-style-asian="italic" fo:font-size="10pt" style:font-size-asian="10pt"/>
    </style:style>
    <style:style style:name="T8993" style:parent-style-name="DefaultParagraphFont" style:family="text">
      <style:text-properties fo:font-size="10pt" style:font-size-asian="10pt"/>
    </style:style>
    <style:style style:name="T8994" style:parent-style-name="DefaultParagraphFont" style:family="text">
      <style:text-properties fo:font-weight="bold" style:font-weight-asian="bold" fo:font-size="11pt" style:font-size-asian="11pt"/>
    </style:style>
    <style:style style:name="T8995" style:parent-style-name="DefaultParagraphFont" style:family="text">
      <style:text-properties fo:font-weight="bold" style:font-weight-asian="bold" fo:font-size="11pt" style:font-size-asian="11pt"/>
    </style:style>
    <style:style style:name="T8996" style:parent-style-name="DefaultParagraphFont" style:family="text">
      <style:text-properties fo:font-size="10pt" style:font-size-asian="10pt"/>
    </style:style>
    <style:style style:name="T8997" style:parent-style-name="DefaultParagraphFont" style:family="text">
      <style:text-properties fo:font-style="italic" style:font-style-asian="italic" fo:font-size="10pt" style:font-size-asian="10pt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fo:letter-spacing="-0.0013in"/>
    </style:style>
    <style:style style:name="T9000" style:parent-style-name="DefaultParagraphFont" style:family="text">
      <style:text-properties fo:letter-spacing="-0.0013in"/>
    </style:style>
    <style:style style:name="T9001" style:parent-style-name="DefaultParagraphFont" style:family="text">
      <style:text-properties fo:letter-spacing="-0.0013in"/>
    </style:style>
    <style:style style:name="T9002" style:parent-style-name="DefaultParagraphFont" style:family="text">
      <style:text-properties fo:letter-spacing="-0.0013in"/>
    </style:style>
    <style:style style:name="T9003" style:parent-style-name="DefaultParagraphFont" style:family="text">
      <style:text-properties fo:letter-spacing="-0.0013in"/>
    </style:style>
    <style:style style:name="T9004" style:parent-style-name="DefaultParagraphFont" style:family="text">
      <style:text-properties fo:letter-spacing="-0.0013in"/>
    </style:style>
    <style:style style:name="T9005" style:parent-style-name="DefaultParagraphFont" style:family="text">
      <style:text-properties fo:letter-spacing="-0.0013in"/>
    </style:style>
    <style:style style:name="T9006" style:parent-style-name="DefaultParagraphFont" style:family="text">
      <style:text-properties fo:letter-spacing="-0.0013in"/>
    </style:style>
    <style:style style:name="T9007" style:parent-style-name="DefaultParagraphFont" style:family="text">
      <style:text-properties fo:letter-spacing="-0.0013in"/>
    </style:style>
    <style:style style:name="T9008" style:parent-style-name="DefaultParagraphFont" style:family="text">
      <style:text-properties fo:letter-spacing="-0.0013in"/>
    </style:style>
    <style:style style:name="T9009" style:parent-style-name="DefaultParagraphFont" style:family="text">
      <style:text-properties fo:letter-spacing="-0.0013in"/>
    </style:style>
    <style:style style:name="T9010" style:parent-style-name="DefaultParagraphFont" style:family="text">
      <style:text-properties fo:letter-spacing="-0.0013in"/>
    </style:style>
    <style:style style:name="T9011" style:parent-style-name="DefaultParagraphFont" style:family="text">
      <style:text-properties fo:letter-spacing="-0.0013in"/>
    </style:style>
    <style:style style:name="T9012" style:parent-style-name="DefaultParagraphFont" style:family="text">
      <style:text-properties fo:letter-spacing="-0.0013in"/>
    </style:style>
    <style:style style:name="T9013" style:parent-style-name="DefaultParagraphFont" style:family="text">
      <style:text-properties fo:letter-spacing="-0.0013in"/>
    </style:style>
    <style:style style:name="T9014" style:parent-style-name="DefaultParagraphFont" style:family="text">
      <style:text-properties fo:letter-spacing="-0.0013in"/>
    </style:style>
    <style:style style:name="T9015" style:parent-style-name="DefaultParagraphFont" style:family="text">
      <style:text-properties fo:letter-spacing="-0.0013in"/>
    </style:style>
    <style:style style:name="T9016" style:parent-style-name="DefaultParagraphFont" style:family="text">
      <style:text-properties fo:font-weight="bold" style:font-weight-asian="bold" fo:font-size="11pt" style:font-size-asian="11pt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tyle="italic" style:font-style-asian="italic" fo:font-size="10pt" style:font-size-asian="10pt"/>
    </style:style>
    <style:style style:name="T9019" style:parent-style-name="DefaultParagraphFont" style:family="text">
      <style:text-properties fo:font-size="10pt" style:font-size-asian="10pt"/>
    </style:style>
    <style:style style:name="T9020" style:parent-style-name="DefaultParagraphFont" style:family="text">
      <style:text-properties fo:letter-spacing="-0.0013in"/>
    </style:style>
    <style:style style:name="T9021" style:parent-style-name="DefaultParagraphFont" style:family="text">
      <style:text-properties fo:letter-spacing="-0.0013in"/>
    </style:style>
    <style:style style:name="T9022" style:parent-style-name="DefaultParagraphFont" style:family="text">
      <style:text-properties fo:letter-spacing="-0.0013in"/>
    </style:style>
    <style:style style:name="T9023" style:parent-style-name="DefaultParagraphFont" style:family="text">
      <style:text-properties fo:letter-spacing="-0.0013in"/>
    </style:style>
    <style:style style:name="T9024" style:parent-style-name="DefaultParagraphFont" style:family="text">
      <style:text-properties fo:letter-spacing="-0.0013in"/>
    </style:style>
    <style:style style:name="T9025" style:parent-style-name="DefaultParagraphFont" style:family="text">
      <style:text-properties fo:letter-spacing="-0.0013in"/>
    </style:style>
    <style:style style:name="T9026" style:parent-style-name="DefaultParagraphFont" style:family="text">
      <style:text-properties fo:letter-spacing="-0.0013in"/>
    </style:style>
    <style:style style:name="T9027" style:parent-style-name="DefaultParagraphFont" style:family="text">
      <style:text-properties fo:letter-spacing="-0.0013in"/>
    </style:style>
    <style:style style:name="T9028" style:parent-style-name="DefaultParagraphFont" style:family="text">
      <style:text-properties fo:letter-spacing="-0.0013in"/>
    </style:style>
    <style:style style:name="T9029" style:parent-style-name="DefaultParagraphFont" style:family="text">
      <style:text-properties fo:letter-spacing="-0.0013in"/>
    </style:style>
    <style:style style:name="T9030" style:parent-style-name="DefaultParagraphFont" style:family="text">
      <style:text-properties fo:letter-spacing="-0.0013in"/>
    </style:style>
    <style:style style:name="T9031" style:parent-style-name="DefaultParagraphFont" style:family="text">
      <style:text-properties fo:letter-spacing="-0.0013in"/>
    </style:style>
    <style:style style:name="T9032" style:parent-style-name="DefaultParagraphFont" style:family="text">
      <style:text-properties fo:letter-spacing="-0.0013in"/>
    </style:style>
    <style:style style:name="T9033" style:parent-style-name="DefaultParagraphFont" style:family="text">
      <style:text-properties fo:letter-spacing="-0.0013in"/>
    </style:style>
    <style:style style:name="T9034" style:parent-style-name="DefaultParagraphFont" style:family="text">
      <style:text-properties fo:letter-spacing="-0.0013in"/>
    </style:style>
    <style:style style:name="T9035" style:parent-style-name="DefaultParagraphFont" style:family="text">
      <style:text-properties fo:letter-spacing="-0.0013in"/>
    </style:style>
    <style:style style:name="T9036" style:parent-style-name="DefaultParagraphFont" style:family="text">
      <style:text-properties fo:letter-spacing="-0.0013in"/>
    </style:style>
    <style:style style:name="T9037" style:parent-style-name="DefaultParagraphFont" style:family="text">
      <style:text-properties fo:letter-spacing="-0.0013in"/>
    </style:style>
    <style:style style:name="T9038" style:parent-style-name="DefaultParagraphFont" style:family="text">
      <style:text-properties fo:font-weight="bold" style:font-weight-asian="bold" fo:font-size="11pt" style:font-size-asian="11pt"/>
    </style:style>
    <style:style style:name="T9039" style:parent-style-name="DefaultParagraphFont" style:family="text">
      <style:text-properties fo:font-weight="bold" style:font-weight-asian="bold" fo:font-size="11pt" style:font-size-asian="11pt"/>
    </style:style>
    <style:style style:name="T9040" style:parent-style-name="DefaultParagraphFont" style:family="text">
      <style:text-properties fo:font-size="10pt" style:font-size-asian="10pt"/>
    </style:style>
    <style:style style:name="T9041" style:parent-style-name="DefaultParagraphFont" style:family="text">
      <style:text-properties fo:font-style="italic" style:font-style-asian="italic" fo:font-size="10pt" style:font-size-asian="10pt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weight="bold" style:font-weight-asian="bold" fo:font-size="11pt" style:font-size-asian="11pt"/>
    </style:style>
    <style:style style:name="T9044" style:parent-style-name="DefaultParagraphFont" style:family="text">
      <style:text-properties fo:font-size="10pt" style:font-size-asian="10pt"/>
    </style:style>
    <style:style style:name="T9045" style:parent-style-name="DefaultParagraphFont" style:family="text">
      <style:text-properties fo:font-style="italic" style:font-style-asian="italic" fo:font-size="10pt" style:font-size-asian="10pt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Roman" style:family="paragraph">
      <style:paragraph-properties fo:keep-with-next="always" fo:keep-together="always"/>
    </style:style>
    <style:style style:name="T9048" style:parent-style-name="DefaultParagraphFont" style:family="text">
      <style:text-properties fo:font-weight="bold" style:font-weight-asian="bold" fo:font-size="11pt" style:font-size-asian="11pt"/>
    </style:style>
    <style:style style:name="P9049" style:parent-style-name="Roman" style:family="paragraph">
      <style:paragraph-properties fo:keep-with-next="always" fo:keep-together="always"/>
    </style:style>
    <style:style style:name="T9050" style:parent-style-name="DefaultParagraphFont" style:family="text">
      <style:text-properties fo:font-weight="bold" style:font-weight-asian="bold" fo:font-size="11pt" style:font-size-asian="11pt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fo:font-style="italic" style:font-style-asian="italic" fo:font-size="10pt" style:font-size-asian="10pt"/>
    </style:style>
    <style:style style:name="T9053" style:parent-style-name="DefaultParagraphFont" style:family="text">
      <style:text-properties fo:font-size="10pt" style:font-size-asian="10pt"/>
    </style:style>
    <style:style style:name="T9054" style:parent-style-name="DefaultParagraphFont" style:family="text">
      <style:text-properties fo:font-weight="bold" style:font-weight-asian="bold" fo:font-size="11pt" style:font-size-asian="11pt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tyle="italic" style:font-style-asian="italic"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T9058" style:parent-style-name="DefaultParagraphFont" style:family="text">
      <style:text-properties fo:font-weight="bold" style:font-weight-asian="bold" fo:font-size="11pt" style:font-size-asian="11pt"/>
    </style:style>
    <style:style style:name="T9059" style:parent-style-name="DefaultParagraphFont" style:family="text">
      <style:text-properties fo:font-weight="bold" style:font-weight-asian="bold" fo:font-size="11pt" style:font-size-asian="11pt"/>
    </style:style>
    <style:style style:name="T9060" style:parent-style-name="DefaultParagraphFont" style:family="text">
      <style:text-properties fo:font-size="10pt" style:font-size-asian="10pt"/>
    </style:style>
    <style:style style:name="T9061" style:parent-style-name="DefaultParagraphFont" style:family="text">
      <style:text-properties fo:font-style="italic" style:font-style-asian="italic" fo:font-size="10pt" style:font-size-asian="10pt"/>
    </style:style>
    <style:style style:name="T9062" style:parent-style-name="DefaultParagraphFont" style:family="text">
      <style:text-properties fo:font-size="10pt" style:font-size-asian="10pt"/>
    </style:style>
    <style:style style:name="T9063" style:parent-style-name="DefaultParagraphFont" style:family="text">
      <style:text-properties fo:font-weight="bold" style:font-weight-asian="bold" fo:font-size="11pt" style:font-size-asian="11pt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fo:font-style="italic" style:font-style-asian="italic" fo:font-size="10pt" style:font-size-asian="10pt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fo:font-weight="bold" style:font-weight-asian="bold" fo:font-size="11pt" style:font-size-asian="11pt"/>
    </style:style>
    <style:style style:name="T9068" style:parent-style-name="DefaultParagraphFont" style:family="text">
      <style:text-properties fo:font-weight="bold" style:font-weight-asian="bold" fo:font-size="11pt" style:font-size-asian="11pt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tyle="italic" style:font-style-asian="italic" fo:font-size="10pt" style:font-size-asian="10pt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weight="bold" style:font-weight-asian="bold" fo:font-size="11pt" style:font-size-asian="11pt"/>
    </style:style>
    <style:style style:name="T9073" style:parent-style-name="DefaultParagraphFont" style:family="text">
      <style:text-properties fo:font-weight="bold" style:font-weight-asian="bold" fo:font-size="11pt" style:font-size-asian="11pt"/>
    </style:style>
    <style:style style:name="T9074" style:parent-style-name="DefaultParagraphFont" style:family="text">
      <style:text-properties fo:font-size="10pt" style:font-size-asian="10pt"/>
    </style:style>
    <style:style style:name="T9075" style:parent-style-name="DefaultParagraphFont" style:family="text">
      <style:text-properties fo:font-style="italic" style:font-style-asian="italic"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fo:font-weight="bold" style:font-weight-asian="bold" fo:font-size="11pt" style:font-size-asian="11pt"/>
    </style:style>
    <style:style style:name="T9078" style:parent-style-name="DefaultParagraphFont" style:family="text">
      <style:text-properties fo:font-weight="bold" style:font-weight-asian="bold" fo:font-size="11pt" style:font-size-asian="11pt"/>
    </style:style>
    <style:style style:name="T9079" style:parent-style-name="DefaultParagraphFont" style:family="text">
      <style:text-properties fo:font-size="10pt" style:font-size-asian="10pt"/>
    </style:style>
    <style:style style:name="T9080" style:parent-style-name="DefaultParagraphFont" style:family="text">
      <style:text-properties fo:font-style="italic" style:font-style-asian="italic" fo:font-size="10pt" style:font-size-asian="10pt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fo:font-weight="bold" style:font-weight-asian="bold" fo:font-size="11pt" style:font-size-asian="11pt"/>
    </style:style>
    <style:style style:name="T9083" style:parent-style-name="DefaultParagraphFont" style:family="text">
      <style:text-properties fo:font-weight="bold" style:font-weight-asian="bold" fo:font-size="11pt" style:font-size-asian="11pt"/>
    </style:style>
    <style:style style:name="T9084" style:parent-style-name="DefaultParagraphFont" style:family="text">
      <style:text-properties fo:font-weight="bold" style:font-weight-asian="bold" fo:font-size="11pt" style:font-size-asian="11pt"/>
    </style:style>
    <style:style style:name="T9085" style:parent-style-name="DefaultParagraphFont" style:family="text">
      <style:text-properties fo:font-size="10pt" style:font-size-asian="10pt"/>
    </style:style>
    <style:style style:name="T9086" style:parent-style-name="DefaultParagraphFont" style:family="text">
      <style:text-properties fo:font-style="italic" style:font-style-asian="italic" fo:font-size="10pt" style:font-size-asian="10pt"/>
    </style:style>
    <style:style style:name="T9087" style:parent-style-name="DefaultParagraphFont" style:family="text">
      <style:text-properties fo:font-size="10pt" style:font-size-asian="10pt"/>
    </style:style>
    <style:style style:name="T9088" style:parent-style-name="DefaultParagraphFont" style:family="text">
      <style:text-properties fo:font-weight="bold" style:font-weight-asian="bold" fo:font-size="11pt" style:font-size-asian="11pt"/>
    </style:style>
    <style:style style:name="T9089" style:parent-style-name="DefaultParagraphFont" style:family="text">
      <style:text-properties fo:font-weight="bold" style:font-weight-asian="bold" fo:font-size="11pt" style:font-size-asian="11pt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fo:font-style="italic" style:font-style-asian="italic" fo:font-size="10pt" style:font-size-asian="10pt"/>
    </style:style>
    <style:style style:name="T9092" style:parent-style-name="DefaultParagraphFont" style:family="text">
      <style:text-properties fo:font-size="10pt" style:font-size-asian="10pt"/>
    </style:style>
    <style:style style:name="T9093" style:parent-style-name="DefaultParagraphFont" style:family="text">
      <style:text-properties fo:font-weight="bold" style:font-weight-asian="bold" fo:font-size="11pt" style:font-size-asian="11pt"/>
    </style:style>
    <style:style style:name="T9094" style:parent-style-name="DefaultParagraphFont" style:family="text">
      <style:text-properties fo:font-weight="bold" style:font-weight-asian="bold" fo:font-size="11pt" style:font-size-asian="11pt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tyle="italic" style:font-style-asian="italic" fo:font-size="10pt" style:font-size-asian="10pt"/>
    </style:style>
    <style:style style:name="T9097" style:parent-style-name="DefaultParagraphFont" style:family="text">
      <style:text-properties fo:font-size="10pt" style:font-size-asian="10pt"/>
    </style:style>
    <style:style style:name="T9098" style:parent-style-name="DefaultParagraphFont" style:family="text">
      <style:text-properties fo:font-weight="bold" style:font-weight-asian="bold" fo:font-size="11pt" style:font-size-asian="11pt"/>
    </style:style>
    <style:style style:name="T9099" style:parent-style-name="DefaultParagraphFont" style:family="text">
      <style:text-properties fo:font-style="italic" style:font-style-asian="italic"/>
    </style:style>
    <style:style style:name="T9100" style:parent-style-name="DefaultParagraphFont" style:family="text">
      <style:text-properties fo:font-style="italic" style:font-style-asian="italic"/>
    </style:style>
    <style:style style:name="T9101" style:parent-style-name="DefaultParagraphFont" style:family="text">
      <style:text-properties fo:font-style="italic" style:font-style-asian="italic"/>
    </style:style>
    <style:style style:name="T9102" style:parent-style-name="DefaultParagraphFont" style:family="text">
      <style:text-properties fo:font-style="italic" style:font-style-asian="italic"/>
    </style:style>
    <style:style style:name="T9103" style:parent-style-name="DefaultParagraphFont" style:family="text">
      <style:text-properties fo:font-style="italic" style:font-style-asian="italic"/>
    </style:style>
    <style:style style:name="T9104" style:parent-style-name="DefaultParagraphFont" style:family="text">
      <style:text-properties fo:font-style="italic" style:font-style-asian="italic"/>
    </style:style>
    <style:style style:name="T9105" style:parent-style-name="DefaultParagraphFont" style:family="text">
      <style:text-properties fo:font-style="italic" style:font-style-asian="italic"/>
    </style:style>
    <style:style style:name="T9106" style:parent-style-name="DefaultParagraphFont" style:family="text">
      <style:text-properties fo:font-style="italic" style:font-style-asian="italic"/>
    </style:style>
    <style:style style:name="T9107" style:parent-style-name="DefaultParagraphFont" style:family="text">
      <style:text-properties fo:font-style="italic" style:font-style-asian="italic"/>
    </style:style>
    <style:style style:name="T9108" style:parent-style-name="DefaultParagraphFont" style:family="text">
      <style:text-properties fo:font-style="italic" style:font-style-asian="italic"/>
    </style:style>
    <style:style style:name="T9109" style:parent-style-name="DefaultParagraphFont" style:family="text">
      <style:text-properties fo:font-style="italic" style:font-style-asian="italic"/>
    </style:style>
    <style:style style:name="T9110" style:parent-style-name="DefaultParagraphFont" style:family="text">
      <style:text-properties fo:font-style="italic" style:font-style-asian="italic"/>
    </style:style>
    <style:style style:name="T9111" style:parent-style-name="DefaultParagraphFont" style:family="text">
      <style:text-properties fo:font-weight="bold" style:font-weight-asian="bold" fo:font-size="11pt" style:font-size-asian="11pt"/>
    </style:style>
    <style:style style:name="T9112" style:parent-style-name="DefaultParagraphFont" style:family="text">
      <style:text-properties fo:font-size="10pt" style:font-size-asian="10pt"/>
    </style:style>
    <style:style style:name="T9113" style:parent-style-name="DefaultParagraphFont" style:family="text">
      <style:text-properties fo:font-style="italic" style:font-style-asian="italic" fo:font-size="10pt" style:font-size-asian="10pt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fo:font-weight="bold" style:font-weight-asian="bold" fo:font-size="11pt" style:font-size-asian="11pt"/>
    </style:style>
    <style:style style:name="T9116" style:parent-style-name="DefaultParagraphFont" style:family="text">
      <style:text-properties fo:font-style="italic" style:font-style-asian="italic"/>
    </style:style>
    <style:style style:name="T911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42</text:span></text:p>
      <text:p text:style-name="P37">STENOGRAMA</text:p>
      <text:p text:style-name="P38"/>
      <text:p text:style-name="P39">2019 m.<text:s/>spalio<text:s/>22 d.</text:p>
      <text:p text:style-name="P40"/>
      <text:p text:style-name="Pirmininkai">Pirmininkauja Lietuvos Respublikos Seimo Pirmininko pavaduotojai<text:line-break/><text:span text:style-name="T41">G. KIRKILAS</text:span>,<text:s/><text:span text:style-name="T42">J. LIESYS</text:span>,<text:s/><text:span text:style-name="T43">I. ŠIAULIENĖ</text:span><text:s/>ir<text:s/><text:span text:style-name="T44">R. ŽEMAITAITIS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ŠIAULIENĖ</text:span>,<text:s/><text:span text:style-name="T48">LSDD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GF</text:span><text:span text:style-name="T53"><text:s/>– frakcija „Lietuvos gerovei“;<text:s/></text:span><text:span text:style-name="T54">LLRA-KŠSF</text:span><text:span text:style-name="T55"><text:s/>– Lietuvos lenkų rinkimų akcijos-Krikščioniškų šeimų sąjungos frakcija;</text:span><text:span text:style-name="T56"><text:s/></text:span><text:span text:style-name="T57">LSDDF</text:span><text:span text:style-name="T58"><text:s/>– Lietuvos socialdemokratų darbo frakcija;<text:s/></text:span><text:span text:style-name="T59">LSDPF</text:span><text:span text:style-name="T60"><text:s/>– Lietuvos socialdemokratų partijos frakcija;<text:s/></text:span><text:span text:style-name="T61">LSF</text:span><text:span text:style-name="T62"><text:s/>– Liberalų sąjūdžio frakcija;</text:span><text:span text:style-name="T63"><text:s/>LVŽSF</text:span><text:span text:style-name="T64"><text:s/>– Lietuvos valstiečių ir žaliųjų sąjungos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.</text:span></text:p></text:note-body></text:note></text:span><text:span text:style-name="T71">).</text:span><text:s/>O da­bar pra­dė­si­me va­ka­ri­nį spa­lio 22 die­nos Sei­mo ple­na­ri­nį po­sė­dį. (<text:span text:style-name="T72">Gon</text:span><text:span text:style-name="T73">­gas</text:span>) Pra­šom re­gist­ruo­tis.</text:p>
        <text:p text:style-name="Roman">Už­si­re­gist­ra­vo 114 Sei­mo na­rių.<text:s/></text:p>
        <text:p text:style-name="Roman"/>
        <text:p text:style-name="Laikas">14.06 val.</text:p>
        <text:p text:style-name="Roman12">Vals­ty­bės ir sa­vi­val­dy­bių įstai­gų dar­buo­to­jų ir ko­mi­si­jų na­rių dar­bo ap­mo­kė­ji­mo įsta­ty­mo Nr. XIII-198 pa­kei­ti­mo įsta­ty­mo pro­jek­tas Nr. XIIIP-4024,<text:s/><text:span text:style-name="T74">Vals</text:span><text:span text:style-name="T75">­ty</text:span><text:span text:style-name="T76">­bės ir savivaldy</text:span><text:span text:style-name="T77">­bių įstai</text:span><text:span text:style-name="T78">­gų dar</text:span><text:span text:style-name="T79">­buo</text:span><text:span text:style-name="T80">­to</text:span><text:span text:style-name="T81">­jų dar</text:span><text:span text:style-name="T82">­bo ap</text:span><text:span text:style-name="T83">­mo</text:span><text:span text:style-name="T84">­kė</text:span><text:span text:style-name="T85">­ji</text:span><text:span text:style-name="T86">­mo įsta</text:span><text:span text:style-name="T87">­ty</text:span><text:span text:style-name="T88">­mo Nr. XIII-198 5 prie</text:span><text:span text:style-name="T89">­do<text:s/></text:span><text:span text:style-name="T90">pakeitimo įsta</text:span><text:span text:style-name="T91">­ty</text:span><text:span text:style-name="T92">­mo Nr. XIII-1838 pa</text:span><text:span text:style-name="T93">­kei</text:span><text:span text:style-name="T94">­ti</text:span><text:span text:style-name="T95">­mo įsta</text:span><text:span text:style-name="T96">­ty</text:span><text:span text:style-name="T97">­mo pro</text:span><text:span text:style-name="T98">­jek</text:span><text:span text:style-name="T99">­tas Nr. XIIIP-4025 (</text:span><text:span text:style-name="T100">pateikimas</text:span><text:span text:style-name="T101">)</text:span></text:p>
        <text:p text:style-name="Roman"/>
        <text:p text:style-name="Roman">Tę­sia­me biu­dže­ti­nių pro­jek­tų pa­tei­ki­mą. Ka­dan­gi ry­ti­nė­je dar­bo­tvarkėje li­ko, pra­dė­si­me nuo kom­plek­si­nio 1-9 klau­si­mo. Pro­jek­tai<text:s/>Nr. XIIIP-4024 ir<text:s/>Nr. XIIIP-4025.<text:s/><text:span text:style-name="T102">Vals</text:span><text:span text:style-name="T103">­ty</text:span><text:span text:style-name="T104">­bės ir sa</text:span><text:span text:style-name="T105">­vi</text:span><text:span text:style-name="T106">­val</text:span><text:span text:style-name="T107">­dy</text:span><text:span text:style-name="T108">­bių įstai</text:span><text:span text:style-name="T109">­gų dar</text:span><text:span text:style-name="T110">­buo</text:span><text:span text:style-name="T111">­to</text:span><text:span text:style-name="T112">­jų ir ko</text:span><text:span text:style-name="T113">­mi</text:span><text:span text:style-name="T114">­si</text:span><text:span text:style-name="T115">­jų na</text:span><text:span text:style-name="T116">­rių dar</text:span><text:span text:style-name="T117">­bo ap</text:span><text:span text:style-name="T118">­mo</text:span><text:span text:style-name="T119">­kė</text:span><text:span text:style-name="T120">­ji</text:span><text:span text:style-name="T121">­mo<text:s/></text:span><text:span text:style-name="T122">įsta</text:span><text:span text:style-name="T123">­ty</text:span><text:span text:style-name="T124">­mo pa</text:span><text:span text:style-name="T125">­kei</text:span><text:span text:style-name="T126">­ti</text:span><text:span text:style-name="T127">­mo įsta</text:span><text:span text:style-name="T128">­ty</text:span><text:span text:style-name="T129">mo pro</text:span><text:span text:style-name="T130">­jek</text:span><text:span text:style-name="T131">­tas ir Vals</text:span><text:span text:style-name="T132">­ty</text:span><text:span text:style-name="T133">­bės ir sa</text:span><text:span text:style-name="T134">­vi</text:span><text:span text:style-name="T135">­val</text:span><text:span text:style-name="T136">­dy</text:span><text:span text:style-name="T137">­bių įstai</text:span><text:span text:style-name="T138">­gų dar</text:span><text:span text:style-name="T139">­buo</text:span><text:span text:style-name="T140">­to</text:span><text:span text:style-name="T141">­jų dar</text:span><text:span text:style-name="T142">­bo ap</text:span><text:span text:style-name="T143">­mo</text:span><text:span text:style-name="T144">­kė</text:span><text:span text:style-name="T145">­ji</text:span><text:span text:style-name="T146">­mo įsta</text:span><text:span text:style-name="T147">­ty</text:span><text:span text:style-name="T148">­mo 5 </text:span><text:span text:style-name="T149">prie</text:span><text:span text:style-name="T150">­do pa</text:span><text:span text:style-name="T151">­kei</text:span><text:span text:style-name="T152">­ti</text:span><text:span text:style-name="T153">­mo įsta</text:span><text:span text:style-name="T154">­ty</text:span><text:span text:style-name="T155">­mo pa</text:span><text:span text:style-name="T156">­kei</text:span><text:span text:style-name="T157">­ti</text:span><text:span text:style-name="T158">­mo įsta</text:span><text:span text:style-name="T159">­ty</text:span><text:span text:style-name="T160">­mo pro</text:span><text:span text:style-name="T161">­jek</text:span><text:span text:style-name="T162">­tas. Kvie</text:span><text:span text:style-name="T163">­čiu mi</text:span><text:span text:style-name="T164">­nist</text:span><text:span text:style-name="T165">­rą L. Ku</text:span><text:span text:style-name="T166">­ku</text:span><text:span text:style-name="T167">­rai</text:span><text:span text:style-name="T168">­tį juos pa</text:span><text:span text:style-name="T169">­teik</text:span><text:span text:style-name="T170">­ti. Pra</text:span><text:span text:style-name="T171">­šom.</text:span></text:p>
        <text:p text:style-name="Roman"><text:span text:style-name="T172">L. KUKURAITIS.</text:span><text:span text:style-name="T173"><text:s/>Dė</text:span><text:span text:style-name="T174">­kui, po</text:span><text:span text:style-name="T175">­sė</text:span><text:span text:style-name="T176">­džio pir</text:span><text:span text:style-name="T177">­mi</text:span><text:span text:style-name="T178">­nin</text:span><text:span text:style-name="T179">­ke. Ger</text:span><text:span text:style-name="T180">­bia</text:span><text:span text:style-name="T181">­mie</text:span><text:span text:style-name="T182">­ji Sei</text:span><text:span text:style-name="T183">­mo na</text:span><text:span text:style-name="T184">­riai, ši</text:span><text:span text:style-name="T185">ais</text:span><text:span text:style-name="T186"><text:s/>įsta</text:span><text:span text:style-name="T187">­ty</text:span><text:span text:style-name="T188">­mų pro</text:span><text:span text:style-name="T189">­jek</text:span><text:span text:style-name="T190">­tais įgy</text:span><text:span text:style-name="T191">­ven</text:span><text:span text:style-name="T192">­di</text:span><text:span text:style-name="T193">­na</text:span><text:span text:style-name="T194">­mos 2020 me</text:span><text:span text:style-name="T195">­tų na</text:span><text:span text:style-name="T196">­cio</text:span><text:span text:style-name="T197">­na</text:span><text:span text:style-name="T198">­li</text:span><text:span text:style-name="T199">­nės ko</text:span><text:span text:style-name="T200">­lek</text:span><text:span text:style-name="T201">­ty</text:span><text:span text:style-name="T202">­vi</text:span><text:span text:style-name="T203">­nės su</text:span><text:span text:style-name="T204">­tar</text:span><text:span text:style-name="T205">­ties nuo</text:span><text:span text:style-name="T206">­sta</text:span><text:span text:style-name="T207">­tos, tai yra pa</text:span><text:span text:style-name="T208">­di</text:span><text:span text:style-name="T209">­di</text:span><text:span text:style-name="T210">­na</text:span><text:span text:style-name="T211">­mi įsta</text:span><text:span text:style-name="T212">­ty</text:span><text:span text:style-name="T213">­mo 1, 2, 3 ir 4 prie</text:span><text:span text:style-name="T214">­duo</text:span><text:span text:style-name="T215">­se nu</text:span><text:span text:style-name="T216">­ma</text:span><text:span text:style-name="T217">­ty</text:span><text:span text:style-name="T218">­ti mi</text:span><text:span text:style-name="T219">­ni</text:span><text:span text:style-name="T220">­ma</text:span><text:span text:style-name="T221">­lie</text:span><text:span text:style-name="T222">­ji p</text:span><text:span text:style-name="T223">a</text:span><text:span text:style-name="T224">r</text:span><text:span text:style-name="T225">­ei</text:span><text:span text:style-name="T226">­gi</text:span><text:span text:style-name="T227">­nės al</text:span><text:span text:style-name="T228">­gos pa</text:span><text:span text:style-name="T229">­sto</text:span><text:span text:style-name="T230">­vios</text:span><text:span text:style-name="T231">ios</text:span><text:span text:style-name="T232"><text:s/>da</text:span><text:span text:style-name="T233">­lies ko</text:span><text:span text:style-name="T234">­e</text:span><text:span text:style-name="T235">­fi</text:span><text:span text:style-name="T236">­cien</text:span><text:span text:style-name="T237">­tai, sie</text:span><text:span text:style-name="T238">­kiant, kad nuo 2020</text:span><text:span text:style-name="T239"> m.</text:span><text:span text:style-name="T240"><text:s/>sau</text:span><text:span text:style-name="T241">­sio 1</text:span><text:span text:style-name="T242"> d.</text:span><text:span text:style-name="T243">,</text:span><text:span text:style-name="T244"><text:s/>MMA nu</text:span><text:span text:style-name="T245">­sta</text:span><text:span text:style-name="T246">­čius 607 eu</text:span><text:span text:style-name="T247">­rus ir ba</text:span><text:span text:style-name="T248">­zi</text:span><text:span text:style-name="T249">­nį dy</text:span><text:span text:style-name="T250">­dį<text:s/></text:span><text:span text:style-name="T251">–<text:s/></text:span><text:span text:style-name="T252">176 eu</text:span><text:span text:style-name="T253">­rus</text:span><text:span text:style-name="T254">,</text:span><text:span text:style-name="T255"><text:s/>jų dy</text:span><text:span text:style-name="T256">­džiai eu</text:span><text:span text:style-name="T257">­rais ne</text:span><text:span text:style-name="T258">­bū</text:span><text:span text:style-name="T259">­tų ma</text:span><text:span text:style-name="T260">­žes</text:span><text:span text:style-name="T261">­ni už nu</text:span><text:span text:style-name="T262">­sta</text:span><text:span text:style-name="T263">­ty</text:span><text:span text:style-name="T264">­</text:span><text:span text:style-name="T265">t</text:span><text:span text:style-name="T266">ą MMA ir ati</text:span><text:span text:style-name="T267">­tik</text:span><text:span text:style-name="T268">­tų Lie</text:span><text:span text:style-name="T269">­tu</text:span><text:span text:style-name="T270">­vos Res</text:span><text:span text:style-name="T271">­pub</text:span><text:span text:style-name="T272">­li</text:span><text:span text:style-name="T273">­kos dar</text:span><text:span text:style-name="T274">­bo ko</text:span><text:span text:style-name="T275">­dek</text:span><text:span text:style-name="T276">­so 141 straips</text:span><text:span text:style-name="T277">­nio 2 da</text:span><text:span text:style-name="T278">­lies nuo</text:span><text:span text:style-name="T279">­sta</text:span><text:span text:style-name="T280">­tą, kad mi</text:span><text:span text:style-name="T281">­ni</text:span><text:span text:style-name="T282">­ma</text:span><text:span text:style-name="T283">­lu</text:span><text:span text:style-name="T284">­sis dar</text:span><text:span text:style-name="T285">­bo už</text:span><text:span text:style-name="T286">­mo</text:span><text:span text:style-name="T287">­kes</text:span><text:span text:style-name="T288">­tis – ma</text:span><text:span text:style-name="T289">­žiau</text:span><text:span text:style-name="T290">­sias lei</text:span><text:span text:style-name="T291">­džia</text:span><text:span text:style-name="T292">­mas at</text:span><text:span text:style-name="T293">­ly</text:span><text:span text:style-name="T294">­gis už ne</text:span><text:span text:style-name="T295">­kva</text:span><text:span text:style-name="T296">­li</text:span><text:span text:style-name="T297">­fi</text:span><text:span text:style-name="T298">­kuo</text:span><text:span text:style-name="T299">­tą dar</text:span><text:span text:style-name="T300">­bą. C ly</text:span><text:span text:style-name="T301">­gio pa</text:span><text:span text:style-name="T302">­rei</text:span><text:span text:style-name="T303">­gy</text:span><text:span text:style-name="T304">­b</text:span><text:span text:style-name="T305">ės</text:span><text:span text:style-name="T306"><text:s/>mi</text:span><text:span text:style-name="T307">­ni</text:span><text:span text:style-name="T308">­ma</text:span><text:span text:style-name="T309">­lus pa</text:span><text:span text:style-name="T310">­rei</text:span><text:span text:style-name="T311">­gi</text:span><text:span text:style-name="T312">­nės<text:s/></text:span><text:span text:style-name="T313">al</text:span><text:span text:style-name="T314">­gos pa</text:span><text:span text:style-name="T315">­sto</text:span><text:span text:style-name="T316">­vio</text:span><text:span text:style-name="T317">­sios da</text:span><text:span text:style-name="T318">­lies ko</text:span><text:span text:style-name="T319">­e</text:span><text:span text:style-name="T320">­fi</text:span><text:span text:style-name="T321">­cien</text:span><text:span text:style-name="T322">­tas nu</text:span><text:span text:style-name="T323">­sta</text:span><text:span text:style-name="T324">­to</text:span><text:span text:style-name="T325">­mas 4, bu</text:span><text:span text:style-name="T326">­vo 3,31</text:span><text:span text:style-name="T327">;</text:span><text:span text:style-name="T328"><text:s/>B ly</text:span><text:span text:style-name="T329">­gio pa</text:span><text:span text:style-name="T330">­rei</text:span><text:span text:style-name="T331">­gy</text:span><text:span text:style-name="T332">­b</text:span><text:span text:style-name="T333">ės</text:span><text:span text:style-name="T334"><text:s/>mi</text:span><text:span text:style-name="T335">­ni</text:span><text:span text:style-name="T336">­ma</text:span><text:span text:style-name="T337">­lus pa</text:span><text:span text:style-name="T338">­rei</text:span><text:span text:style-name="T339">­gi</text:span><text:span text:style-name="T340">­nės al</text:span><text:span text:style-name="T341">­gos pa</text:span><text:span text:style-name="T342">­sto</text:span><text:span text:style-name="T343">­vio</text:span><text:span text:style-name="T344">­sios da</text:span><text:span text:style-name="T345">­lies ko</text:span><text:span text:style-name="T346">­e</text:span><text:span text:style-name="T347">­fi</text:span><text:span text:style-name="T348">­cien</text:span><text:span text:style-name="T349">­tas nu</text:span><text:span text:style-name="T350">­sta</text:span><text:span text:style-name="T351">­to</text:span><text:span text:style-name="T352">­mas 4,3, bu</text:span><text:span text:style-name="T353">­vo 3,35</text:span><text:span text:style-name="T354">;</text:span><text:span text:style-name="T355"><text:s/>A ly</text:span><text:span text:style-name="T356">­gio pa</text:span><text:span text:style-name="T357">­rei</text:span><text:span text:style-name="T358">­gy</text:span><text:span text:style-name="T359">­b</text:span><text:span text:style-name="T360">ės</text:span><text:span text:style-name="T361"><text:s/>mi</text:span><text:span text:style-name="T362">­ni</text:span><text:span text:style-name="T363">­ma</text:span><text:span text:style-name="T364">­lus pa</text:span><text:span text:style-name="T365">­rei</text:span><text:span text:style-name="T366">­gi</text:span><text:span text:style-name="T367">­nės al</text:span><text:span text:style-name="T368">­gos pa</text:span><text:span text:style-name="T369">­sto</text:span><text:span text:style-name="T370">­vio</text:span><text:span text:style-name="T371">­sios da</text:span><text:span text:style-name="T372">­lies ko</text:span><text:span text:style-name="T373">­e</text:span><text:span text:style-name="T374">­fi</text:span><text:span text:style-name="T375">­cien</text:span><text:span text:style-name="T376">­tas nu</text:span><text:span text:style-name="T377">­sta</text:span><text:span text:style-name="T378">­to</text:span><text:span text:style-name="T379">­mas 4,7,<text:s/></text:span><text:span text:style-name="T380">bu</text:span><text:span text:style-name="T381">­vo 3,8. Taip pat šiuo įsta</text:span><text:span text:style-name="T382">­ty</text:span><text:span text:style-name="T383">­mo pro</text:span><text:span text:style-name="T384">­jek</text:span><text:span text:style-name="T385">­tu pa</text:span><text:span text:style-name="T386">­nai</text:span><text:span text:style-name="T387">­ki</text:span><text:span text:style-name="T388">­na</text:span><text:span text:style-name="T389">­mos švi</text:span><text:span text:style-name="T390">e</text:span><text:span text:style-name="T391">­ti</text:span><text:span text:style-name="T392">­mo sek</text:span><text:span text:style-name="T393">­to</text:span><text:span text:style-name="T394">­riaus dar</text:span><text:span text:style-name="T395">­buo</text:span><text:span text:style-name="T396">­to</text:span><text:span text:style-name="T397">­jų<text:s/></text:span><text:span text:style-name="T398">(</text:span><text:span text:style-name="T399">iš</text:span><text:span text:style-name="T400">sky</text:span><text:span text:style-name="T401">­rus mo</text:span><text:span text:style-name="T402">­kyk</text:span><text:span text:style-name="T403">­lų va</text:span><text:span text:style-name="T404">­do</text:span><text:span text:style-name="T405">­vų, jų pa</text:span><text:span text:style-name="T406">­va</text:span><text:span text:style-name="T407">­duo</text:span><text:span text:style-name="T408">­to</text:span><text:span text:style-name="T409">­jų</text:span><text:span text:style-name="T410"><text:s/>ugdymui ir</text:span><text:span text:style-name="T411"><text:s/>mo</text:span><text:span text:style-name="T412">­kyk</text:span><text:span text:style-name="T413">­lų ug</text:span><text:span text:style-name="T414">­dy</text:span><text:span text:style-name="T415">­mą or</text:span><text:span text:style-name="T416">­ga</text:span><text:span text:style-name="T417">­ni</text:span><text:span text:style-name="T418">­zuo</text:span><text:span text:style-name="T419">­jan</text:span><text:span text:style-name="T420">­čių sky</text:span><text:span text:style-name="T421">­rių ve</text:span><text:span text:style-name="T422">­dė</text:span><text:span text:style-name="T423">­jų</text:span><text:span text:style-name="T424">)</text:span><text:span text:style-name="T425"><text:s/>pa</text:span><text:span text:style-name="T426">­rei</text:span><text:span text:style-name="T427">­gi</text:span><text:span text:style-name="T428">­nės al</text:span><text:span text:style-name="T429">­gos pa</text:span><text:span text:style-name="T430">­sto</text:span><text:span text:style-name="T431">­vio</text:span><text:span text:style-name="T432">­sios da</text:span><text:span text:style-name="T433">­lies ko</text:span><text:span text:style-name="T434">­e</text:span><text:span text:style-name="T435">­fi</text:span><text:span text:style-name="T436">­cien</text:span><text:span text:style-name="T437">­t</text:span><text:span text:style-name="T438">ų</text:span><text:span text:style-name="T439"><text:s/>ri</text:span><text:span text:style-name="T440">­bos, pa</text:span><text:span text:style-name="T441">­lie</text:span><text:span text:style-name="T442">­kant mak</text:span><text:span text:style-name="T443">­si</text:span><text:span text:style-name="T444">­ma</text:span><text:span text:style-name="T445">­lius ko</text:span><text:span text:style-name="T446">­e</text:span><text:span text:style-name="T447">­fi</text:span><text:span text:style-name="T448">­cien</text:span><text:span text:style-name="T449">­tus.<text:s/></text:span></text:p>
        <text:p text:style-name="P450">Įsta­ty­mo pro­jek­tu taip pat siū­lo­ma pa­pil­dy­ti dar­buo­to­jų, dir­ban­čių pa­gal dar­bo su­tar­tis, pa­rei­gy­bių gru­pių są­ra­šą nau­ja dar­buo­to­jų, su ku­riais su­da­ry­tos dar­bo su­tar­tys dėl men­to­rys­tės, gru­pe, pa­keis­ti ga­li­mą biu­dže­ti­nės įstai­gos va­do­vo ar jo pa­va­duo­to­jo pa­rei­gi­nė­s al­gos (pa­sto­vio­sios da­lies kar­tu su kin­ta­mą­ja da­li­mi) ir pra­ėju­sio ket­vir­čio biu­dže­ti­nės įstai­gos dar­buo­<text:soft-page-break/>to­jų vi­du­ti­nių pa­rei­gi­nių al­gų san­ty­ki­nį dy­dį iš 5 į 4 vi­du­ti­nius dar­bo už­mo­kes­čius.<text:s/>Taip pat 10 %<text:s/>pa­di­din­ti įsta­ty­mo 1, 2, 3 ir 4 prie­duo­se nu­ma­ty­tus mak­si­ma­lius ko­e­fi­cien­tus, kar­tu ma­ži­nant kin­ta­mą­ją da­lį, ku­ri bu­vo 50 %, siū­lo­ma 40 %, sie­kiant, kad dar­buo­to­jų pa­rei­gi­nės al­gos pa­sto­vio­ji da­lis su­da­ry­tų di­dži­ą­ją da­lį jo dar­bo už­mo­kes­čio, kaip bu­vo nu­ma­ty­ta il­ga­lai­kė­je dar­bo už­mo­kes­čio stra­te­gi­jo­je.<text:s/></text:p>
        <text:p text:style-name="Roman"><text:span text:style-name="T451">Taip pat pro</text:span><text:span text:style-name="T452">­jek</text:span><text:span text:style-name="T453">­tu siū</text:span><text:span text:style-name="T454">­lo</text:span><text:span text:style-name="T455">­ma su</text:span><text:span text:style-name="T456">­vie</text:span><text:span text:style-name="T457">­no</text:span><text:span text:style-name="T458">­din</text:span><text:span text:style-name="T459">­ti kai ku</text:span><text:span text:style-name="T460">­rias įsta</text:span><text:span text:style-name="T461">­ty</text:span><text:span text:style-name="T462">­mo nuo</text:span><text:span text:style-name="T463">­sta</text:span><text:span text:style-name="T464">­tas su Vals</text:span><text:span text:style-name="T465">­ty</text:span><text:span text:style-name="T466">­bės tar</text:span><text:span text:style-name="T467">­ny</text:span><text:span text:style-name="T468">­bos įsta</text:span><text:span text:style-name="T469">­ty</text:span><text:span text:style-name="T470">­mo ir jo įgy</text:span><text:span text:style-name="T471">­ven</text:span><text:span text:style-name="T472">­di</text:span><text:span text:style-name="T473">­na</text:span><text:span text:style-name="T474">­mų</text:span><text:span text:style-name="T475">­jų tei</text:span><text:span text:style-name="T476">­sės ak</text:span><text:span text:style-name="T477">­tų nuo</text:span><text:span text:style-name="T478">­sta</text:span><text:span text:style-name="T479">­to</text:span><text:span text:style-name="T480">­mis (ba</text:span><text:span text:style-name="T481">­zi</text:span><text:span text:style-name="T482">­nio dy</text:span><text:span text:style-name="T483">­džio są</text:span><text:span text:style-name="T484">­vo</text:span><text:span text:style-name="T485">­ka, pre</text:span><text:span text:style-name="T486">­mi</text:span><text:span text:style-name="T487">­jų sky</text:span><text:span text:style-name="T488">­ri</text:span><text:span text:style-name="T489">­mo at</text:span><text:span text:style-name="T490">­ve</text:span><text:span text:style-name="T491">­jai ir ma</text:span><text:span text:style-name="T492">­te</text:span><text:span text:style-name="T493">­ria</text:span><text:span text:style-name="T494">­li</text:span><text:span text:style-name="T495">­nės pa</text:span><text:span text:style-name="T496">­šal</text:span><text:span text:style-name="T497">­pos sky</text:span><text:span text:style-name="T498">­ri</text:span><text:span text:style-name="T499">­mo tvar</text:span><text:span text:style-name="T500">­ka). Taip pat siū</text:span><text:span text:style-name="T501">­lo</text:span><text:span text:style-name="T502">­ma pa</text:span><text:span text:style-name="T503">­tiks</text:span><text:span text:style-name="T504">­lin</text:span><text:span text:style-name="T505">­ti kas</text:span><text:span text:style-name="T506">­me</text:span><text:span text:style-name="T507">­ti</text:span><text:span text:style-name="T508">nio veik</text:span><text:span text:style-name="T509">­los ver</text:span><text:span text:style-name="T510">­ti</text:span><text:span text:style-name="T511">­ni</text:span><text:span text:style-name="T512">­mo tiks</text:span><text:span text:style-name="T513">­lą bei pro</text:span><text:span text:style-name="T514">­cen</text:span><text:span text:style-name="T515">­ti</text:span><text:span text:style-name="T516">­nius pa</text:span><text:span text:style-name="T517">­rei</text:span><text:span text:style-name="T518">­gi</text:span><text:span text:style-name="T519">­nės al</text:span><text:span text:style-name="T520">­gos kin</text:span><text:span text:style-name="T521">­ta</text:span><text:span text:style-name="T522">­mo</text:span><text:span text:style-name="T523">­sios da</text:span><text:span text:style-name="T524">­lies, pa</text:span><text:span text:style-name="T525">­skir</text:span><text:span text:style-name="T526">­tos įver</text:span><text:span text:style-name="T527">­ti</text:span><text:span text:style-name="T528">­nus biu</text:span><text:span text:style-name="T529">­dže</text:span><text:span text:style-name="T530">­ti</text:span><text:span text:style-name="T531">­nės įstai</text:span><text:span text:style-name="T532">­gos dar</text:span><text:span text:style-name="T533">­buo</text:span><text:span text:style-name="T534">­to</text:span><text:span text:style-name="T535">­jo kas</text:span><text:span text:style-name="T536">­me</text:span><text:span text:style-name="T537">­ti</text:span><text:span text:style-name="T538">­nę veik</text:span><text:span text:style-name="T539">­lą la</text:span><text:span text:style-name="T540">­bai ge</text:span><text:span text:style-name="T541">­rai ar ge</text:span><text:span text:style-name="T542">­rai, dy</text:span><text:span text:style-name="T543">­džius. At</text:span><text:span text:style-name="T544">­si</text:span><text:span text:style-name="T545">­žvel</text:span><text:span text:style-name="T546">­giant į Dar</text:span><text:span text:style-name="T547">­bo ko</text:span><text:span text:style-name="T548">­dek</text:span><text:span text:style-name="T549">­są, nu</text:span><text:span text:style-name="T550">­ma</text:span><text:span text:style-name="T551">­ty</text:span><text:span text:style-name="T552">­ti ga</text:span><text:span text:style-name="T553">­li</text:span><text:span text:style-name="T554">­my</text:span><text:span text:style-name="T555">­b</text:span><text:span text:style-name="T556">ę</text:span><text:span text:style-name="T557"><text:s/>su</text:span><text:span text:style-name="T558">­d</text:span><text:span text:style-name="T559">a</text:span><text:span text:style-name="T560">­r</text:span><text:span text:style-name="T561">y</text:span><text:span text:style-name="T562">ti re</text:span><text:span text:style-name="T563">­zul</text:span><text:span text:style-name="T564">­ta</text:span><text:span text:style-name="T565">­t</text:span><text:span text:style-name="T566">ų</text:span><text:span text:style-name="T567"><text:s/></text:span>ge­ri­ni­mo pla­ną, įver­ti­nus biu­dže­ti­nės įstai­gos dar­buo­to­jo kas­me­ti­nę veik­lą ne­pa­ten­ki­na­mai. Taip pat at­lik­ti ki­tus re­dak­ci­nio po­bū­džio pa­kei­ti­mus at­si­žvel­giant į per dve­jus me­tus nuo įsta­ty­mo įsi­ga­lio­ji­mo pa­teik­tus fi­zi­nių ir ju­ri­di­nių as­me­nų pa­klau­si­mus dėl įsta­ty­mo nuo­sta­tų tai­ky­mo. Pri­ėmus įsta­ty­mo pro­jek­tą pa­di­dės ma­žiau­siai ap­mo­ka­mų kva­li­fi­kuo­tų dar­buo­to­jų, spe­cia­lis­tų, struk­tū­ri­nių pa­da­li­nių va­do­vų bei jų pa­va­duo­to­jų, įstai­gų va­do­vų ir jų pa­va­duo­to­jų dar­bo už­mo­kes­tis (C ly­gio pa­rei­gy­bių mi­ni­ma­lie­ji pa­rei­gi­nės al­gos ko­e­fi­cien­tai pa­di­dės 21 %,<text:s/>pa­di­dė­ji­mas bus<text:s/>apie 130 eu­rų, B ly­gio – 28 %, pa­di­dė­ji­mas sieks apie 180 eu­rų, o A ly­gio – 39 %, pa­di­dė­ji­mas<text:s/>sieks 240 eu­rų.<text:s/></text:p>
        <text:p text:style-name="Roman">Taip pat bus la­biau įver­tin­ta kva­li­fi­kuo­tų dar­buo­to­jų, spe­cia­lis­tų, struk­tū­ri­nių pa­da­li­nių va­do­vų bei jų pa­va­duo­to­jų, įstai­gų va­do­vų ir jų pa­va­duo­to­jų kva­li­fi­ka­ci­ja, dar­bo su­dė­tin­gu­mas, to­dėl vals­ty­bė, kaip darb­da­vė, ga­lės la­biau kon­ku­ruo­ti dar­bo rin­ko­je, pa­si­rink­da­ma ge­res­nius dar­buo­to­jus, bus su­kur­tos prie­lai­dos ma­žė­ti spe­cia­lis­tų emig­ra­ci­jai bei ra­cio­na­liau nau­do­ja­mos lė­šos, iš­leis­tos spe­cia­lis­tams pa­reng­ti.<text:s/></text:p>
        <text:p text:style-name="Roman">Ly­di­muo­ju įsta­ty­mu, tai yra Vals­ty­bės ir sa­vi­val­dy­bių įstai­gų dar­buo­to­jų ir ko­mi­si­jos na­rių dar­bo ap­mo­kė­ji­mo įsta­ty­mo 5 prie­do pa­kei­ti­mo įsta­ty­mo pro­jek­tu, tei­kia­mu kar­tu su pa­grin­di­niu įsta­ty­mu, sie­kia­ma pri­pa­žin­ti ne­te­ku­siu ga­lios 1 straips­nio 1 da­lį, tu­rė­ju­sią įsi­ga­lio­ti nuo 2020 m.<text:s/>sau­sio 1 d.<text:s/>Ši da­lis įtrauk­ta į nau­jai dės­to­mą įsta­ty­mo re­dak­ci­ją. Pra­šo­me pro­jek­tams pri­tar­ti.</text:p>
        <text:p text:style-name="Roman"><text:span text:style-name="T568">PIRMININKĖ.</text:span><text:span text:style-name="T569"><text:s/></text:span>Dė­ko­ja­me, mi­nist­re. Jū­sų no­ri klaus­ti ke­le­tas Sei­mo na­rių. Pir­mo­ji klau­sia G. Skais­tė. Pra­šom.</text:p>
        <text:p text:style-name="Roman"><text:span text:style-name="T570">G. SKAISTĖ</text:span><text:s/><text:span text:style-name="T571">(</text:span><text:span text:style-name="T572">TS-LKDF</text:span><text:span text:style-name="T573">)</text:span>. Ma­no klau­si­mas bū­tų dėl iki­mo­kyk­li­nio ug­dy­mo pe­da­go­gų. Kaip bu­vo nu­sta­ty­ta anks­čiau Vals­ty­bės kon­tro­lės, kad vis dėl­to yra skir­tu­mas tarp iki­mo­kyk­li­nio ug­dy­mo pe­da­go­gų ir ben­dro­jo ug­dy­mo, nors at­ly­gi­ni­mai tu­rė­tų bū­ti vie­no­di. Kiek pa­me­nu, ko­lek­ty­vi­nė­je su­tar­ty­je bu­vo su­tar­ta tuos at­ly­gi­ni­mus su­vie­no­din­ti, ta­čiau šia­me įsta­ty­me su­vie­no­di­na­mas tik prieš­mo­kyk­li­nio ug­dy­mo dar­buo­to­jų at­ly­gi­ni­mas su ben­dro­jo ug­dy­mo. Iki­mo­kyk­li­nio di­di­na­mas, bet ne iki to­kio ly­gio. Ko­dėl jie pa­lik­ti nuo­ša­ly­je?</text:p>
        <text:p text:style-name="Roman"><text:span text:style-name="T574">L. KUKURAITIS.</text:span><text:span text:style-name="T575"><text:s/></text:span>Dė­kui už klau­si­mą. Šiuo at­ve­ju pil­nai įgy­ven­di­na­mas na­cio­na­li­nis ko­lek­ty­vi­nis su­si­ta­ri­mas, ku­ris bu­vo pa­si­ra­šy­tas šių me­tų pa­va­sa­rį kar­tu su 16 pro­fe­si­nių są­jun­gų. Yra įdė­tos nuo­sta­tos ir iš su­si­ta­ri­mo. Tos da­lys, apie ku­rias jūs kal­ba­te, tur­būt kal­ba­te apie<text:s/>švie­ti­mo sek­to­riaus<text:s/>ša­ki­nę ko­lek­ty­vi­nę su­tar­tį. Tie spren­di­mai tu­ri bū­ti už­tik­ri­na­mi švie­ti­mui duo­tų asig­na­vi­mų ri­bo­se.<text:s/></text:p>
        <text:p text:style-name="Roman"><text:span text:style-name="T576">PIRMININKĖ.</text:span><text:span text:style-name="T577"><text:s/></text:span>Klau­sia E. Pu­pi­nis. Pra­šom.</text:p>
        <text:p text:style-name="Roman"><text:span text:style-name="T578">E. PUPINIS</text:span><text:s/><text:span text:style-name="T579">(</text:span><text:span text:style-name="T580">TS-LKDF</text:span><text:span text:style-name="T581">)</text:span>. Ačiū. Ger­bia­mas mi­nist­re, tur­būt dar lau­kia ne­ma­ži svars­ty­mai, nes bu­vo duo­ta ir ki­tų įsi­pa­rei­go­ji­mų<text:s/>be<text:s/>ko­lek­ty­vi­nių su­tar­čių<text:s/>–<text:s/>per strei­kus ir su ki­to­mis prof­są­jun­go­mis. Ar ne­ma­no­te, kad vis dėl­to rei­kė­tų kaip nors tur­būt iš­kart tar­tis iš anks­to, nes šiek tiek nė­ra aiš­ku­mo? Kai ku­rie Vy­riau­sy­bės na­riai pa­si­ra­šė su­si­ta­ri­mą su prof­są­jun­go­mis, ta­čiau pri­ta­ria tam pro­jek­tui, ku­ris šiek tiek ma­žes­nis,<text:s/>ne­gu bu­vo pa­si­ra­šy­ti su­si­ta­ri­mai. Gal­būt rei­kė­tų ši­tą ati­dė­ti, su­de­rin­ti su prof­są­jun­go­mis ir tik ta­da ga­lu­ti­nį va­rian­tą at­neš­ti, nes ir ko­mi­te­to pir­mi­nin­kas jau re­gist­ruo­ja vi­sai ki­tus skai­čius. Čia dar­bas dėl dar­bo. Gal­būt rei­kė­tų ki­taip elg­tis, kai yra pa­si­ra­šy­ti do­ku­men­tai?<text:s/></text:p>
        <text:soft-page-break/>
        <text:p text:style-name="Roman"><text:span text:style-name="T582">L. KUKURAITIS.</text:span><text:span text:style-name="T583"><text:s/></text:span>Dė­kui už klau­si­mą. Kaip ir mi­nė­jau, šie įsta­ty­mo pa­kei­ti­mai už­tik­ri­na na­cio­na­li­nės ko­lek­ty­vi­nės su­tar­ties įgy­ven­di­ni­mą.<text:s/></text:p>
        <text:p text:style-name="Roman">Da­bar dėl ša­ki­nės su­tar­ties. Ne­ma­žai yra spren­džia­ma ir vi­di­nių asig­na­vi­mų kon­teks­te, taip pat ir su so­cia­li­niais dar­buo­to­jais mū­sų su­si­ta­ri­mai, ku­riuos aš esu pa­si­ra­šęs su so­cia­li­niams dar­buo­to­jams at­sto­vau­jan­čio­mis pro­fe­si­nė­mis są­jun­go­mis. Tie su­si­ta­ri­mai bent jau mū­sų sri­ty­je įgy­ven­di­na­mi vi­di­nių asig­na­vi­mų bū­du. Jei ne­ma­ty­ti lė­šų ar ki­tų da­ly­kų, pa­pil­do­mai ski­ria­mų vie­nai ar ki­tai pro­fe­si­nei gru­pei, tai dar ne­reiš­kia, kad yra ne­si­lai­ko­ma ša­ki­nės su­tar­ties. To­dėl dėl kon­kre­čių klau­si­mų švie­ti­mo dar­buo­to­jų at­žvil­giu rei­kė­tų dau­giau ben­drau­ti su švie­ti­mo, moks­lo ir spor­to mi­nist­ru.<text:s/></text:p>
        <text:p text:style-name="Roman"><text:span text:style-name="T584">PIRMININKĖ.</text:span><text:span text:style-name="T585"><text:s/></text:span>Klau­sia A. Sy­sas. Pra­šom.</text:p>
        <text:p text:style-name="Roman"><text:span text:style-name="T586">A. SYSAS</text:span><text:span text:style-name="T587"><text:s/></text:span><text:span text:style-name="T588">(</text:span><text:span text:style-name="T589">LSDPF</text:span><text:span text:style-name="T590">)</text:span><text:span text:style-name="T591">.<text:s/></text:span>Ačiū, pir­mi­nin­ke. Ger­bia­mas mi­nist­re, fi­ziš­kai, mo­ra­liš­kai, psi­cho­lo­giš­kai su­pran­tu, ką jūs tei­kia­te, bet ne­pri­ta­riu to­kiam ke­liui, nes tai yra gais­rų ge­si­ni­mas – pa­di­di­no­me mi­ni­ma­lų mė­ne­si­nį at­ly­gi­ni­mą ir ta­da di­di­na­me kai ku­riuos ko­e­fi­cien­tus. Ne­ma­tau jo­kios sis­te­mos. Vis­gi su­pran­tu, kad ir to­je dar­bo gru­pė­je, ku­rio­je mes dir­bo­me pa­va­sa­rį<text:s/>Vy­riau­sy­bė­je, aki­vaiz­džiai ma­tyti di­de­lis ato­trū­kis tarp va­do­vų ir dar­buo­to­jų, per di­de­lis, ne skan­di­na­viš­kas, net ne eu­ro­pi­nis, ry­tie­tiš­kas ato­trū­kis: vir­ši­nin­kai – daug, dar­buo­to­jai – ma­žai. Toks di­di­ni­mas šiek tiek<text:s/><text:span text:style-name="T592">plokš</text:span><text:span text:style-name="T593">­ti</text:span><text:span text:style-name="T594">­na</text:span><text:span text:style-name="T595">,</text:span><text:s/>bet ne­spren­džia vi­sų, vi­sa­dos kas nors už­mirš­ta­ma. Gal rei­kė­tų per­ei­ti prie ben­dro ko­e­fi­cien­to in­dek­sa­vi­mo? Prie ben­drų vi­sų, nes bus ki­tas įsta­ty­mas ir aš už­duo­siu jums ki­tą klau­si­mą, nes ten dar keis­čiau man at­ro­do. Ačiū.</text:p>
        <text:p text:style-name="Roman"><text:span text:style-name="T596">L. KUKURAITIS.</text:span><text:span text:style-name="T597"><text:s/></text:span>Dė­kui. Iš tie­sų tai taip, jū­sų klau­si­mas yra su­sie­tas su tuo, kad mes tu­ri­me ben­drą dy­dį, tai yra ba­zi­nis dy­dis, ku­rį pri­sta­ty­siu ki­to įsta­ty­mo pro­jek­to pri­sta­ty­mo me­tu, bet, kal­bant apie ko­e­fi­cien­tus, iš tie­sų<text:s/>na­cio­na­li­nė­je ko­lek­ty­vi­nė­je su­tar­ty­je, taip pat ir Val­s­ty­bi­nio sek­to­riaus dar­buo­to­jų dar­bo už­mo­kes­čio fi­nan­sa­vi­mo stra­te­gi­jo­je yra la­bai aiš­kiai įvar­din­ti pri­ori­te­tai, kam pir­miau­sia yra di­di­na­mas dar­bo už­mo­kes­tis, tai bū­tent mi­ni­ma­lūs<text:s/>koe­fi­cien­tai. Bu­vo su­tar­ta su pro­fe­si­nė­mis są­jun­go­mis,<text:s/>kad bū­tent tai bus di­di­na­ma<text:s/>ir 2020 me­tams su­tar­ta<text:s/>na­cio­na­li­ne ko­lek­ty­vi­ne su­tar­ti­mi.<text:s/></text:p>
        <text:p text:style-name="Roman">Kal­bant apie<text:s/><text:span text:style-name="T598">plokš</text:span><text:span text:style-name="T599">­ti</text:span><text:span text:style-name="T600">­ni</text:span><text:span text:style-name="T601">­mą,</text:span><text:s/>iš tie­sų tas veiks­mas da­ro­mas, gal ne­pa­kan­ka­mai, kaip jūs sa­ko­te, kad tas tu­rė­tų bū­ti plokš­tes­nis, nes yra per di­de­lės ša­ku­tės, mes tą su­pran­ta­me, dėl to iš apa­čios spau­džia­me, kad bū­tų ma­žiau, ma­žes­nė ne­ly­gy­bė vie­ša­ja­me sek­to­riu­je.<text:s/></text:p>
        <text:p text:style-name="Roman"><text:span text:style-name="T602">PIRMININKĖ.</text:span><text:span text:style-name="T603"><text:s/></text:span>Klau­sia R. J. Da­gys, bet sa­lė­je ne­ma­tau. M. Na­vic­kie­nė. Taip pat nė­ra. Tuo­met M. Ma­jaus­kas. Pra­šom. At­si­sa­ko­te. Klau­si­mus už­baigs P. Urb­šys, jei­gu jis yra. De­ja. Ne­bė­ra klau­si­mų.</text:p>
        <text:p text:style-name="Roman">Ger­bia­mie­ji ko­le­gos, pra­šo­me ap­si­spręs­ti dėl tei­kia­mų įsta­ty­mų pro­jek­tų po pa­tei­ki­mo.<text:s/></text:p>
        <text:p text:style-name="Roman">Bal­sa­vo 105 Sei­mo na­riai: už – 99, prieš – 1, su­si­lai­kė 5. Tai­gi įsta­ty­mų pro­jek­tams<text:s/>Nr. XIIIP-4024 ir<text:s/>Nr. XIIIP-4025 yra pri­tar­ta. Siū­lo­mi ko­mi­te­tai: dėl pro­jek­to<text:s/>Nr. XIIIP-4024 pa­grin­di­nis – So­cia­li­nių rei­ka­lų ir dar­bo ko­mi­te­tas, pa­pil­do­mas – Vals­ty­bės val­dy­mo ir sa­vi­val­dy­bių ko­mi­te­tas; dėl pro­jek­to<text:s/>Nr. XIIIP-4025 pa­grin­di­nis – So­cia­li­nių rei­ka­lų ir dar­bo ko­mi­te­tas, pa­pil­do­mas ne­nu­ma­to­mas.<text:s/></text:p>
        <text:p text:style-name="Roman">Per šo­ni­nį cen­tri­nį mik­ro­fo­ną, pra­šom, M. Pui­do­kas.<text:s/></text:p>
        <text:p text:style-name="Roman"><text:span text:style-name="T604">M. PUIDOKAS</text:span><text:span text:style-name="T605"><text:s/></text:span><text:span text:style-name="T606">(</text:span><text:span text:style-name="T607">MSNG</text:span><text:span text:style-name="T608">)</text:span><text:span text:style-name="T609">. In</text:span><text:span text:style-name="T610">­for</text:span><text:span text:style-name="T611">­ma</text:span><text:span text:style-name="T612">­ci</text:span><text:span text:style-name="T613">­ja dėl pro</text:span><text:span text:style-name="T614">­to</text:span><text:span text:style-name="T615">­ko</text:span><text:span text:style-name="T616">­lo, kad bal</text:span><text:span text:style-name="T617">­sa</text:span><text:span text:style-name="T618">­vau už, tik tech</text:span><text:span text:style-name="T619">­ni</text:span><text:span text:style-name="T620">­ka ne</text:span><text:span text:style-name="T621">­su</text:span><text:span text:style-name="T622">­vei</text:span><text:span text:style-name="T623">­kė.<text:s/></text:span></text:p>
        <text:p text:style-name="Roman"><text:span text:style-name="T624">PIRMININKĖ.</text:span><text:span text:style-name="T625"><text:s/></text:span>Ge­rai, pro­to­ko­le pri­dė­si­me. Už bal­sa­vu­sių bus 100.<text:s/></text:p>
        <text:p text:style-name="Roman"/>
        <text:p text:style-name="Laikas">14.19 val.</text:p>
        <text:p text:style-name="Roman12">Vals­ty­bės po­li­ti­kų, tei­sė­jų, vals­ty­bės pa­rei­gū­nų, vals­ty­bės tar­nau­to­jų ir vals­ty­bės ir sa­vi­val­dy­bių biu­dže­ti­nių įstai­gų dar­buo­to­jų pa­rei­gi­nės al­gos (at­ly­gi­ni­mo) ba­zi­nio dydžio, tai­ko­mo 2020 me­tais, įsta­ty­mo pro­jek­tas<text:s/>Nr. XIIIP-3809 (<text:span text:style-name="T626">pa</text:span><text:span text:style-name="T627">­tei</text:span><text:span text:style-name="T628">­ki</text:span><text:span text:style-name="T629">­mas</text:span>)</text:p>
        <text:p text:style-name="Roman"/>
        <text:p text:style-name="Roman">Ger­bia­mi ko­le­gos, ima­mės dar­bo­tvarkės 1-10 klau­si­mo – Vals­ty­bės po­li­ti­kų, tei­sė­jų, vals­ty­bės pa­rei­gū­nų, vals­ty­bės tar­nau­to­jų ir vals­ty­bės ir sa­vi­val­dy­bių biu­dže­ti­nių įstai­gų dar­buo­to­jų pa­rei­gi­nės al­gos (at­ly­gi­ni­mo) ba­zi­nio dy­džio, tai­ko­mo 2020 me­tais, įsta­ty­mo pro­jek­tas<text:s/>Nr. XIIIP-3809. Pra­šo­me, mi­nist­re, pa­teik­ti.</text:p>
        <text:soft-page-break/>
        <text:p text:style-name="Roman"><text:span text:style-name="T630">L. KUKURAITIS.</text:span><text:span text:style-name="T631"><text:s/></text:span>Dė­ko­ju, po­sė­džio pir­mi­nin­ke. Ger­bia­mi Sei­mo na­riai, at­si­žvel­giant į 2019 m.<text:s/>lie­pos 10 d.<text:s/>pa­si­ra­šy­tą 2020 me­tų na­cio­na­li­nę ko­lek­ty­vi­nę su­tar­tį, ku­rio­je yra nu­sta­ty­tas pa­rei­gi­nės al­gos ba­zi­nis dy­dis 2020 me­tams, pra­ėju­sių me­tų vi­du­ti­nę me­ti­nę in­flia­ci­ją ir ki­tų vi­du­ti­nio dar­bo už­mo­kes­čio vie­ša­ja­me sek­to­riu­je dy­džiui ir ki­ti­mui po­vei­kį tu­rin­čių veik­s­nių įta­ką, įsta­ty­mo pro­jek­te siū­lo­ma 2020 me­tams pa­tvir­tin­ti 176 eu­rų pa­rei­gi­nės al­gos ba­zi­nį dy­dį, ku­ris, pa­ly­gin­ti su šiuo me­tu ga­lio­jan­čiu 173 eu­rų pa­rei­gi­nės al­gos ba­zi­niu dy­džiu, di­dės 1,73 %. Nu­sta­čius mi­nė­tą dy­dį, vals­ty­bės po­li­ti­kų, ben­dro­sios kom­pe­ten­ci­jos ir spe­cia­li­zuo­tų teis­mų tei­sė­jų, vals­ty­bės pa­rei­gū­nų, vals­ty­bės tar­nau­to­jų, vals­ty­bės ir sa­vi­val­dy­bių biu­dže­ti­nių įstai­gų dar­buo­to­jų, Lie­tu­vos Res­pub­li­kos Kon­sti­tu­ci­nio Teis­mo tei­sė­jų, ka­rių dar­bo už­mo­kes­tis ir ki­tos tei­sės ak­tuo­se nu­sta­ty­tos iš­mo­kos, tai lies­tų apie 200 tūkst.<text:s/>dar­buo­to­jų, pa­di­dė­tų nuo 12 iki 96,90 eu­rų, nuo ma­žiau­siai už­dir­ban­čio dar­buo­to­jo, dir­ban­čio pa­gal dar­bo su­tar­tį, iki Kon­sti­tu­ci­nio Teis­mo tei­sė­jo. Tam 2020 me­tų vals­ty­bės biu­dže­to pro­jek­te nu­ma­to­ma 60 mln.<text:s/>eu­rų.<text:s/></text:p>
        <text:p text:style-name="Roman">Pra­šo­me pro­jek­tui pri­tar­ti.<text:s/></text:p>
        <text:p text:style-name="Roman"><text:span text:style-name="T632">PIRMININKĖ.</text:span><text:s/>Dė­ko­ja­me. Jū­sų vėl no­ri klaus­ti ke­le­tas Sei­mo na­rių. Pir­mo­ji klau­sia G. Skai­s­tė. Pra­šom.<text:s/></text:p>
        <text:p text:style-name="Roman"><text:span text:style-name="T633">G. SKAISTĖ</text:span><text:span text:style-name="T634"><text:s/></text:span><text:span text:style-name="T635">(</text:span><text:span text:style-name="T636">TS-LKDF</text:span><text:span text:style-name="T637">)</text:span><text:span text:style-name="T638">. Ma</text:span><text:span text:style-name="T639">­no klau</text:span><text:span text:style-name="T640">­si</text:span><text:span text:style-name="T641">­mas, kam yra ku</text:span><text:span text:style-name="T642">­ria</text:span><text:span text:style-name="T643">­mos il</text:span><text:span text:style-name="T644">­ga</text:span><text:span text:style-name="T645">­lai</text:span><text:span text:style-name="T646">­kės stra</text:span><text:span text:style-name="T647">­te</text:span><text:span text:style-name="T648">­gi</text:span><text:span text:style-name="T649">­jos? Pa</text:span><text:span text:style-name="T650">­vyz</text:span><text:span text:style-name="T651">­džiui, il</text:span><text:span text:style-name="T652">­ga</text:span><text:span text:style-name="T653">­lai</text:span><text:span text:style-name="T654">­kė vie</text:span><text:span text:style-name="T655">­šo</text:span><text:span text:style-name="T656">­jo sek</text:span><text:span text:style-name="T657">­to</text:span><text:span text:style-name="T658">­riaus dar</text:span><text:span text:style-name="T659">­bo už</text:span><text:span text:style-name="T660">­mo</text:span><text:span text:style-name="T661">­kes</text:span><text:span text:style-name="T662">­čio stra</text:span><text:span text:style-name="T663">­te</text:span><text:span text:style-name="T664">­gi</text:span><text:span text:style-name="T665">­ja, ku</text:span><text:span text:style-name="T666">­rią svars</text:span><text:span text:style-name="T667">­to ko</text:span><text:span text:style-name="T668">­mi</text:span><text:span text:style-name="T669">­te</text:span><text:span text:style-name="T670">­tai. Jos dar ne</text:span><text:span text:style-name="T671">­spė</text:span><text:span text:style-name="T672">­jo</text:span><text:span text:style-name="T673">­me pa</text:span><text:span text:style-name="T674">­tvir</text:span><text:span text:style-name="T675">­tin</text:span><text:span text:style-name="T676">­ti, ta</text:span><text:span text:style-name="T677">­čiau šiuo spren</text:span><text:span text:style-name="T678">­di</text:span><text:span text:style-name="T679">­mu mes jau su</text:span><text:span text:style-name="T680">­lau</text:span><text:span text:style-name="T681">­žo</text:span><text:span text:style-name="T682">­me du punk</text:span><text:span text:style-name="T683">­tus, ku</text:span><text:span text:style-name="T684">­rie ten yra nu</text:span><text:span text:style-name="T685">­ro</text:span><text:span text:style-name="T686">­dy</text:span><text:span text:style-name="T687">­ti: 2020–2021 me</text:span><text:span text:style-name="T688">­tais per dve</text:span><text:span text:style-name="T689">­jus me</text:span><text:span text:style-name="T690">­tus at</text:span><text:span text:style-name="T691">­kur</text:span><text:span text:style-name="T692">­ti ba</text:span><text:span text:style-name="T693">­zi</text:span><text:span text:style-name="T694">­nį dy</text:span><text:span text:style-name="T695">­dį iki prieš</text:span><text:span text:style-name="T696">­kri</text:span><text:span text:style-name="T697">­zi</text:span><text:span text:style-name="T698">­nio ly</text:span><text:span text:style-name="T699">­gio, tai yra iki 183 eu</text:span><text:span text:style-name="T700">­rų, ir po to kas me</text:span><text:span text:style-name="T701">­tus di</text:span><text:span text:style-name="T702">­din</text:span><text:span text:style-name="T703">­ti ne ma</text:span><text:span text:style-name="T704">­žiau kaip 2</text:span><text:span text:style-name="T705"> %</text:span><text:span text:style-name="T706">, ne</text:span><text:span text:style-name="T707">­pri</text:span><text:span text:style-name="T708">­klau</text:span><text:span text:style-name="T709">­so</text:span><text:span text:style-name="T710">­mai nuo in</text:span><text:span text:style-name="T711">­flia</text:span><text:span text:style-name="T712">­ci</text:span><text:span text:style-name="T713">­jos. Šian</text:span><text:span text:style-name="T714">­dien pla</text:span><text:span text:style-name="T715">­nuo</text:span><text:span text:style-name="T716">­ja</text:span><text:span text:style-name="T717">­ma ki</text:span><text:span text:style-name="T718">­tų me</text:span><text:span text:style-name="T719">­tų in</text:span><text:span text:style-name="T720">­flia</text:span><text:span text:style-name="T721">­ci</text:span><text:span text:style-name="T722">­ja – 2,1</text:span><text:span text:style-name="T723"> %</text:span><text:span text:style-name="T724">, dy</text:span><text:span text:style-name="T725">­dį mes di</text:span><text:span text:style-name="T726">­di</text:span><text:span text:style-name="T727">­na</text:span><text:span text:style-name="T728">­me 1,7</text:span><text:span text:style-name="T729"> %</text:span><text:span text:style-name="T730"><text:s/>ir tai tik</text:span><text:span text:style-name="T731">­rai nė</text:span><text:span text:style-name="T732">­ra pa</text:span><text:span text:style-name="T733">­na</text:span><text:span text:style-name="T734">­šu į 183 eu</text:span><text:span text:style-name="T735">­rus.<text:s/></text:span></text:p>
        <text:p text:style-name="P736">Pa­sa­ky­ki­te, kam ten sė­di tie žmo­nės, ku­ria, skai­čiuo­ja ir pla­nuo­ja? Aš as­me­niš­kai su­skai­čia­vau, kad tai stra­te­gi­jai įgy­ven­din­ti kas me­tus rei­kė­tų pa­pil­do­mai apie 350 mln.<text:s/>Tų pi­ni­gų aš biu­dže­te ne­ma­tau nei šie­met, nei ti­kiu, kad pa­ma­ty­siu ki­tais me­tais. Kam ten tie žmo­nės sė­di?<text:s/></text:p>
        <text:p text:style-name="Roman"><text:span text:style-name="T737">L. KUKURAITIS.</text:span><text:span text:style-name="T738"><text:s/>Dė</text:span><text:span text:style-name="T739">­kui už klau</text:span><text:span text:style-name="T740">­si</text:span><text:span text:style-name="T741">­mą. Iš tie</text:span><text:span text:style-name="T742">­sų rei</text:span><text:span text:style-name="T743">­kia pa</text:span><text:span text:style-name="T744">­sa</text:span><text:span text:style-name="T745">­ky</text:span><text:span text:style-name="T746">­ti, kad jū</text:span><text:span text:style-name="T747">­sų mi</text:span><text:span text:style-name="T748">­ni</text:span><text:span text:style-name="T749">­mo</text:span><text:span text:style-name="T750">­je stra</text:span><text:span text:style-name="T751">­te</text:span><text:span text:style-name="T752">­gi</text:span><text:span text:style-name="T753">­jo</text:span><text:span text:style-name="T754">­je, ku</text:span><text:span text:style-name="T755">­ri dar nė</text:span><text:span text:style-name="T756">­ra pa</text:span><text:span text:style-name="T757">­tvir</text:span><text:span text:style-name="T758">­tin</text:span><text:span text:style-name="T759">­ta Sei</text:span><text:span text:style-name="T760">­me, ba</text:span><text:span text:style-name="T761">­zi</text:span><text:span text:style-name="T762">­nis dy</text:span><text:span text:style-name="T763">­dis ir jo di</text:span><text:span text:style-name="T764">­di</text:span><text:span text:style-name="T765">­ni</text:span><text:span text:style-name="T766">­mas yra nu</text:span><text:span text:style-name="T767">­ma</text:span><text:span text:style-name="T768">­ty</text:span><text:span text:style-name="T769">­tas tik kaip tre</text:span><text:span text:style-name="T770">­čias pri</text:span><text:span text:style-name="T771">­ori</text:span><text:span text:style-name="T772">­te</text:span><text:span text:style-name="T773">­tas. Pir</text:span><text:span text:style-name="T774">­mas pri</text:span><text:span text:style-name="T775">­ori</text:span><text:span text:style-name="T776">­te</text:span><text:span text:style-name="T777">­tas yra mi</text:span><text:span text:style-name="T778">­ni</text:span><text:span text:style-name="T779">­ma</text:span><text:span text:style-name="T780">­lių pa</text:span><text:span text:style-name="T781">­rei</text:span><text:span text:style-name="T782">­gi</text:span><text:span text:style-name="T783">­nių al</text:span><text:span text:style-name="T784">­gų di</text:span><text:span text:style-name="T785">­di</text:span><text:span text:style-name="T786">­ni</text:span><text:span text:style-name="T787">­mas ir dėl to bu</text:span><text:span text:style-name="T788">­vo su</text:span><text:span text:style-name="T789">­tar</text:span><text:span text:style-name="T790">­ta su vi</text:span><text:span text:style-name="T791">­sais so</text:span><text:span text:style-name="T792">­cia</text:span><text:span text:style-name="T793">­li</text:span><text:span text:style-name="T794">­niais part</text:span><text:span text:style-name="T795">­ne</text:span><text:span text:style-name="T796">­riais. Ant</text:span><text:span text:style-name="T797">­ra</text:span><text:span text:style-name="T798">­sis – at</text:span><text:span text:style-name="T799">­ski</text:span><text:span text:style-name="T800">­rų vie</text:span><text:span text:style-name="T801">­šo</text:span><text:span text:style-name="T802">­jo sek</text:span><text:span text:style-name="T803">­to</text:span><text:span text:style-name="T804">­riaus sri</text:span><text:span text:style-name="T805">­čių dar</text:span><text:span text:style-name="T806">­buo</text:span><text:span text:style-name="T807">­to</text:span><text:span text:style-name="T808">­jų dar</text:span><text:span text:style-name="T809">­bo už</text:span><text:span text:style-name="T810">­mo</text:span><text:span text:style-name="T811">­kes</text:span><text:span text:style-name="T812">­čio di</text:span><text:span text:style-name="T813">­di</text:span><text:span text:style-name="T814">­ni</text:span><text:span text:style-name="T815">­mas ir dis</text:span><text:span text:style-name="T816">­pro</text:span><text:span text:style-name="T817">­por</text:span><text:span text:style-name="T818">­ci</text:span><text:span text:style-name="T819">­jų tarp sek</text:span><text:span text:style-name="T820">­to</text:span><text:span text:style-name="T821">­rių ma</text:span><text:span text:style-name="T822">­ži</text:span><text:span text:style-name="T823">­ni</text:span><text:span text:style-name="T824">­mas. Ir tik tre</text:span><text:span text:style-name="T825">­čia</text:span><text:span text:style-name="T826">­sis yra ba</text:span><text:span text:style-name="T827">­zinis dy</text:span><text:span text:style-name="T828">­dis. Dėl to, ta</text:span><text:span text:style-name="T829">­rian</text:span><text:span text:style-name="T830">­tis dėl na</text:span><text:span text:style-name="T831">­cio</text:span><text:span text:style-name="T832">­na</text:span><text:span text:style-name="T833">­li</text:span><text:span text:style-name="T834">­nio ko</text:span><text:span text:style-name="T835">­lek</text:span><text:span text:style-name="T836">­ty</text:span><text:span text:style-name="T837">­vi</text:span><text:span text:style-name="T838">­nio su</text:span><text:span text:style-name="T839">­si</text:span><text:span text:style-name="T840">­ta</text:span><text:span text:style-name="T841">­ri</text:span><text:span text:style-name="T842">­mo, ba</text:span><text:span text:style-name="T843">­zi</text:span><text:span text:style-name="T844">­nis dy</text:span><text:span text:style-name="T845">­dis au</text:span><text:span text:style-name="T846">­ga to</text:span><text:span text:style-name="T847">­kiu lyg</text:span><text:span text:style-name="T848">­me</text:span><text:span text:style-name="T849">­niu, o ki</text:span><text:span text:style-name="T850">­tiems, mi</text:span><text:span text:style-name="T851">­ni</text:span><text:span text:style-name="T852">­ma</text:span><text:span text:style-name="T853">­liems, ku</text:span><text:span text:style-name="T854">­riems įsi</text:span><text:span text:style-name="T855">­pa</text:span><text:span text:style-name="T856">­rei</text:span><text:span text:style-name="T857">­go</text:span><text:span text:style-name="T858">­ja</text:span><text:span text:style-name="T859">­ma pra</text:span><text:span text:style-name="T860">­ėju</text:span><text:span text:style-name="T861">­siu įsta</text:span><text:span text:style-name="T862">­ty</text:span><text:span text:style-name="T863">­mu, ku</text:span><text:span text:style-name="T864">­riam pri</text:span><text:span text:style-name="T865">­tar</text:span><text:span text:style-name="T866">­ta po pa</text:span><text:span text:style-name="T867">­tei</text:span><text:span text:style-name="T868">­ki</text:span><text:span text:style-name="T869">­mo fa</text:span><text:span text:style-name="T870">­zės, taip pat ir at</text:span><text:span text:style-name="T871">­ski</text:span><text:span text:style-name="T872">­riems sek</text:span><text:span text:style-name="T873">­to</text:span><text:span text:style-name="T874">­riams pa</text:span><text:span text:style-name="T875">­pil</text:span><text:span text:style-name="T876">­do</text:span><text:span text:style-name="T877">­mai lė</text:span><text:span text:style-name="T878">­šų ski</text:span><text:span text:style-name="T879">­ria</text:span><text:span text:style-name="T880">­ma tam, kad tos dis</text:span><text:span text:style-name="T881">­pro</text:span><text:span text:style-name="T882">­por</text:span><text:span text:style-name="T883">­ci</text:span><text:span text:style-name="T884">­jos bū</text:span><text:span text:style-name="T885">­tų ma</text:span><text:span text:style-name="T886">­ži</text:span><text:span text:style-name="T887">­na</text:span><text:span text:style-name="T888">­mos. Įsi</text:span><text:span text:style-name="T889">­pa</text:span><text:span text:style-name="T890">­rei</text:span><text:span text:style-name="T891">­go</text:span><text:span text:style-name="T892">­ji</text:span><text:span text:style-name="T893">­mas, jei</text:span><text:span text:style-name="T894">­gu bus pri</text:span><text:span text:style-name="T895">­im</text:span><text:span text:style-name="T896">­ta Sei</text:span><text:span text:style-name="T897">­me, jei</text:span><text:span text:style-name="T898">­gu ši</text:span><text:span text:style-name="T899">­ta stra</text:span><text:span text:style-name="T900">­te</text:span><text:span text:style-name="T901">­gi</text:span><text:span text:style-name="T902">­ja bus pa</text:span><text:span text:style-name="T903">­tvir</text:span><text:span text:style-name="T904">­tin</text:span><text:span text:style-name="T905">­ta, tu</text:span><text:span text:style-name="T906">­rės bū</text:span><text:span text:style-name="T907">­ti įgy</text:span><text:span text:style-name="T908">­ven</text:span><text:span text:style-name="T909">­di</text:span><text:span text:style-name="T910">­na</text:span><text:span text:style-name="T911">­mas, nes dar tu</text:span><text:span text:style-name="T912">­ri</text:span><text:span text:style-name="T913">­me ir 2021 me</text:span><text:span text:style-name="T914">­tų biu</text:span><text:span text:style-name="T915">­dže</text:span><text:span text:style-name="T916">­tą. Tu</text:span><text:span text:style-name="T917">­rė</text:span><text:span text:style-name="T918">­si</text:span><text:span text:style-name="T919">­me pa</text:span><text:span text:style-name="T920">­siek</text:span><text:span text:style-name="T921">­ti tą re</text:span><text:span text:style-name="T922">­zul</text:span><text:span text:style-name="T923">­ta</text:span><text:span text:style-name="T924">­tą.<text:s/></text:span></text:p>
        <text:p text:style-name="Roman"><text:span text:style-name="T925">PIRMININKĖ.</text:span><text:span text:style-name="T926"><text:s/>Klau</text:span><text:span text:style-name="T927">­sia E. Pu</text:span><text:span text:style-name="T928">­pi</text:span><text:span text:style-name="T929">­nis.<text:s/></text:span></text:p>
        <text:p text:style-name="Roman"><text:span text:style-name="T930">E. PUPINIS</text:span><text:span text:style-name="T931"><text:s/></text:span><text:span text:style-name="T932">(</text:span><text:span text:style-name="T933">TS-LKDF</text:span><text:span text:style-name="T934">)</text:span><text:span text:style-name="T935">. Ačiū. Ger</text:span><text:span text:style-name="T936">­bia</text:span><text:span text:style-name="T937">­mas mi</text:span><text:span text:style-name="T938">­nist</text:span><text:span text:style-name="T939">­re, aš vėl no</text:span><text:span text:style-name="T940">­riu tęs</text:span><text:span text:style-name="T941">­ti tą pa</text:span><text:span text:style-name="T942">­tį. Ar vis dėl</text:span><text:span text:style-name="T943">­to ne</text:span><text:span text:style-name="T944">­rei</text:span><text:span text:style-name="T945">­kė</text:span><text:span text:style-name="T946">­tų tra</text:span><text:span text:style-name="T947">­di</text:span><text:span text:style-name="T948">­ci</text:span><text:span text:style-name="T949">­jos ap</text:span><text:span text:style-name="T950">­skri</text:span><text:span text:style-name="T951">­tai<text:s/></text:span><text:span text:style-name="T952">plokš</text:span><text:span text:style-name="T953">­tin</text:span><text:span text:style-name="T954">­ti<text:s/></text:span><text:span text:style-name="T955">ben</text:span><text:span text:style-name="T956">­dras ša</text:span><text:span text:style-name="T957">­ku</text:span><text:span text:style-name="T958">­tes nuo aukš</text:span><text:span text:style-name="T959">­čiau</text:span><text:span text:style-name="T960">­sio at</text:span><text:span text:style-name="T961">­ly</text:span><text:span text:style-name="T962">­gi</text:span><text:span text:style-name="T963">­ni</text:span><text:span text:style-name="T964">­mo iki že</text:span><text:span text:style-name="T965">­miau</text:span><text:span text:style-name="T966">­sio ir kar</text:span><text:span text:style-name="T967">­tu di</text:span><text:span text:style-name="T968">­din</text:span><text:span text:style-name="T969">­ti ba</text:span><text:span text:style-name="T970">­zi</text:span><text:span text:style-name="T971">­nį dy</text:span><text:span text:style-name="T972">­dį pa</text:span><text:span text:style-name="T973">­gal ga</text:span><text:span text:style-name="T974">­li</text:span><text:span text:style-name="T975">­my</text:span><text:span text:style-name="T976">­bes, nes iš tik</text:span><text:span text:style-name="T977">­rų</text:span><text:span text:style-name="T978">­jų ta dis</text:span><text:span text:style-name="T979">­pro</text:span><text:span text:style-name="T980">­por</text:span><text:span text:style-name="T981">­ci</text:span><text:span text:style-name="T982">­ja ga</text:span><text:span text:style-name="T983">­na di</text:span><text:span text:style-name="T984">­de</text:span><text:span text:style-name="T985">­lė? Tur</text:span><text:span text:style-name="T986">­būt ir čia bal</text:span><text:span text:style-name="T987">­suo</text:span><text:span text:style-name="T988">­jant kai ku</text:span><text:span text:style-name="T989">­riems bus sun</text:span><text:span text:style-name="T990">­ku bal</text:span><text:span text:style-name="T991">­suo</text:span><text:span text:style-name="T992">­ti, ka</text:span><text:span text:style-name="T993">­dan</text:span><text:span text:style-name="T994">­gi iš tik</text:span><text:span text:style-name="T995">­rų</text:span><text:span text:style-name="T996">­jų daž</text:span><text:span text:style-name="T997">­nai kai kas pa</text:span><text:span text:style-name="T998">­ver</text:span><text:span text:style-name="T999">­čia tai po</text:span><text:span text:style-name="T1000">­li</text:span><text:span text:style-name="T1001">­ti</text:span><text:span text:style-name="T1002">­ka</text:span><text:span text:style-name="T1003">­vi</text:span><text:span text:style-name="T1004">­mu, kad ne</text:span><text:span text:style-name="T1005">­va iš es</text:span><text:span text:style-name="T1006">­mės di</text:span><text:span text:style-name="T1007">­di</text:span><text:span text:style-name="T1008">­no</text:span><text:span text:style-name="T1009">­te at</text:span><text:span text:style-name="T1010">­ly</text:span><text:span text:style-name="T1011">­gi</text:span><text:span text:style-name="T1012">­ni</text:span><text:span text:style-name="T1013">­mus, bet pa</text:span><text:span text:style-name="T1014">­di</text:span><text:span text:style-name="T1015">­di</text:span><text:span text:style-name="T1016">­no</text:span><text:span text:style-name="T1017">­te sau. Iš tik</text:span><text:span text:style-name="T1018">­rų</text:span><text:span text:style-name="T1019">­jų ar ne</text:span><text:span text:style-name="T1020">­rei</text:span><text:span text:style-name="T1021">­kė</text:span><text:span text:style-name="T1022">­tų to</text:span><text:span text:style-name="T1023">­kios tra</text:span><text:span text:style-name="T1024">­di</text:span><text:span text:style-name="T1025">­ci</text:span><text:span text:style-name="T1026">­jos, kad vis dėl</text:span><text:span text:style-name="T1027">­to, at</text:span><text:span text:style-name="T1028">­ei</text:span><text:span text:style-name="T1029">­nant su to</text:span><text:span text:style-name="T1030">­kiu pa</text:span><text:span text:style-name="T1031">­ke</text:span><text:span text:style-name="T1032">­tu, pa</text:span><text:span text:style-name="T1033">­gal ga</text:span><text:span text:style-name="T1034">­li</text:span><text:span text:style-name="T1035">­my</text:span><text:span text:style-name="T1036">­bes di</text:span><text:span text:style-name="T1037">­di</text:span><text:span text:style-name="T1038">­na</text:span><text:span text:style-name="T1039">­me ba</text:span><text:span text:style-name="T1040">­zi</text:span><text:span text:style-name="T1041">­nį dy</text:span><text:span text:style-name="T1042">­dį ir au</text:span><text:span text:style-name="T1043">­to</text:span><text:span text:style-name="T1044">­ma</text:span><text:span text:style-name="T1045">­tiš</text:span><text:span text:style-name="T1046">­kai di</text:span><text:span text:style-name="T1047">­di</text:span><text:span text:style-name="T1048">­na</text:span><text:span text:style-name="T1049">­me ato</text:span><text:span text:style-name="T1050">­trū</text:span><text:span text:style-name="T1051">­kį tarp že</text:span><text:span text:style-name="T1052">­miau</text:span><text:span text:style-name="T1053">­sio ir aukš</text:span><text:span text:style-name="T1054">­čiau</text:span><text:span text:style-name="T1055">­sio? Ačiū.<text:s/></text:span></text:p>
        <text:p text:style-name="Roman"><text:span text:style-name="T1056">L. KUKURAITIS.</text:span><text:span text:style-name="T1057"><text:s/>Dė</text:span><text:span text:style-name="T1058">­kui. Tai sten</text:span><text:span text:style-name="T1059">­gia</text:span><text:span text:style-name="T1060">­ma</text:span><text:span text:style-name="T1061">­si da</text:span><text:span text:style-name="T1062">­ry</text:span><text:span text:style-name="T1063">­ti – di</text:span><text:span text:style-name="T1064">­din</text:span><text:span text:style-name="T1065">­ti ma</text:span><text:span text:style-name="T1066">­žiau</text:span><text:span text:style-name="T1067">­sius ko</text:span><text:span text:style-name="T1068">­e</text:span><text:span text:style-name="T1069">­fi</text:span><text:span text:style-name="T1070">­cien</text:span><text:span text:style-name="T1071">­tus tu</text:span><text:span text:style-name="T1072">­rin</text:span><text:span text:style-name="T1073">­čių dar</text:span><text:span text:style-name="T1074">­buo</text:span><text:span text:style-name="T1075">­to</text:span><text:span text:style-name="T1076">­jų dar</text:span><text:span text:style-name="T1077">­bo už</text:span><text:span text:style-name="T1078">­mo</text:span><text:span text:style-name="T1079">­kes</text:span><text:span text:style-name="T1080">­tį. Ati</text:span><text:span text:style-name="T1081">­tin</text:span><text:span text:style-name="T1082">­ka</text:span><text:span text:style-name="T1083">­mai dar yra de</text:span><text:span text:style-name="T1084">­ra</text:span><text:span text:style-name="T1085">­ma</text:span><text:span text:style-name="T1086">­si ša</text:span><text:span text:style-name="T1087">­kos ko</text:span><text:span text:style-name="T1088">­lek</text:span><text:span text:style-name="T1089">­ty</text:span><text:span text:style-name="T1090">­vi</text:span><text:span text:style-name="T1091">­niu su</text:span><text:span text:style-name="T1092">­si</text:span><text:span text:style-name="T1093">­ta</text:span><text:span text:style-name="T1094">­ri</text:span><text:span text:style-name="T1095">­mu. Pa</text:span><text:span text:style-name="T1096">­vyz</text:span><text:span text:style-name="T1097">­džiui, su so</text:span><text:span text:style-name="T1098">­cia</text:span><text:span text:style-name="T1099">­li</text:span><text:span text:style-name="T1100">­niais dar</text:span><text:span text:style-name="T1101">­buo</text:span><text:span text:style-name="T1102">­to</text:span><text:span text:style-name="T1103">­jais yra su</text:span><text:span text:style-name="T1104">­tar</text:span><text:span text:style-name="T1105">­ta dėl dar di</text:span><text:span text:style-name="T1106">­des</text:span><text:span text:style-name="T1107">­nių, ne</text:span><text:span text:style-name="T1108">­gu yra ši</text:span><text:span text:style-name="T1109">­tie mi</text:span><text:span text:style-name="T1110">­ni</text:span><text:span text:style-name="T1111">­ma</text:span><text:span text:style-name="T1112">­lūs ko</text:span><text:span text:style-name="T1113">­e</text:span><text:span text:style-name="T1114">­fi</text:span><text:span text:style-name="T1115">­cien</text:span><text:span text:style-name="T1116">­tai.<text:s/></text:span><text:span text:style-name="T1117">Plokš</text:span><text:span text:style-name="T1118">­ti</text:span><text:span text:style-name="T1119">­ni</text:span><text:span text:style-name="T1120">­mas</text:span><text:span text:style-name="T1121"><text:s/>vyks</text:span><text:span text:style-name="T1122">­ta tiek šiuo įsta</text:span><text:span text:style-name="T1123">­ty</text:span><text:span text:style-name="T1124">­mu, tiek ati</text:span><text:span text:style-name="T1125">­tin</text:span><text:span text:style-name="T1126">­ka</text:span><text:span text:style-name="T1127">­mai ir ša</text:span><text:span text:style-name="T1128">­kos ko</text:span><text:span text:style-name="T1129">­lek</text:span><text:span text:style-name="T1130">­ty</text:span><text:span text:style-name="T1131">­vi</text:span><text:span text:style-name="T1132">­nių su</text:span><text:span text:style-name="T1133">­tar</text:span><text:span text:style-name="T1134">­čių bū</text:span><text:span text:style-name="T1135">­du. Mes taip pat tai ska</text:span><text:span text:style-name="T1136">­ti</text:span><text:span text:style-name="T1137">­na</text:span><text:span text:style-name="T1138">­me ir tam rei</text:span><text:span text:style-name="T1139">­ka</text:span><text:span text:style-name="T1140">­lin</text:span><text:span text:style-name="T1141">­gas abie</text:span><text:span text:style-name="T1142">­jų pu</text:span><text:span text:style-name="T1143">­sių su</text:span><text:span text:style-name="T1144">­si</text:span><text:span text:style-name="T1145">­ta</text:span><text:span text:style-name="T1146">­ri</text:span><text:span text:style-name="T1147">­mas. Šiais me</text:span><text:span text:style-name="T1148">­</text:span><text:soft-page-break/><text:span text:style-name="T1149">tais tai da</text:span><text:span text:style-name="T1150">­ro</text:span><text:span text:style-name="T1151">­me, ki</text:span><text:span text:style-name="T1152">­tais me</text:span><text:span text:style-name="T1153">­tais dar la</text:span><text:span text:style-name="T1154">­biau<text:s/></text:span><text:span text:style-name="T1155">plokš</text:span><text:span text:style-name="T1156">­tin</text:span><text:span text:style-name="T1157">­si</text:span><text:span text:style-name="T1158">­me</text:span><text:span text:style-name="T1159"><text:s/>ir, ma</text:span><text:span text:style-name="T1160">­nau,<text:s/></text:span>siek­si­me tų tiks­lų,<text:s/>ku­riems<text:s/>ir kvie­čia­me.</text:p>
        <text:p text:style-name="Roman"><text:span text:style-name="T1161">PIRMININKĖ.</text:span><text:s/>Klau­sia T. To­mi­li­nas, bet sa­lė­je ne­ma­ty­ti. Tuo­met A. Sy­sas. Pra­šom.</text:p>
        <text:p text:style-name="Roman"><text:span text:style-name="T1162">A. SYSAS</text:span><text:span text:style-name="T1163"><text:s/></text:span><text:span text:style-name="T1164">(</text:span><text:span text:style-name="T1165">LSDPF</text:span><text:span text:style-name="T1166">)</text:span><text:span text:style-name="T1167">.</text:span><text:span text:style-name="T1168"><text:s/></text:span>Ačiū, pir­mi­nin­ke. Ger­bia­mas mi­nist­re, ma­lo­nu, kad jūs šyp­so­tės, kai iš­girs­ta­te ma­no pa­var­dę. Vis tiek vi­sus įsta­ty­mus rei­kės mū­sų ko­mi­te­te svars­ty­ti, nes gi­liau dis­ku­tuo­si­me. Bet jū­sų pa­klau­sius su­si­da­ro įspū­dis, kad de­ry­bi­nin­kai, ku­rie de­rė­jo­si dėl ko­lek­ty­vi­nės su­tar­ties, bu­vo prieš,<text:s/>kad<text:s/>ba­zi­nis<text:s/>dy­dis<text:s/>bū­tų di­des­nis. Aš ma­nau, kad jūs čia per­ver­ti­na­te sa­vo ga­li­my­bes ar de­ry­bi­nin­kų pa­sy­vu­mą dėl<text:s/>ba­zi­nio dy­džio.<text:s/></text:p>
        <text:p text:style-name="Roman">Ma­no klau­si­mas la­bai trum­pas ir aiš­kus. Aš su­pran­tu, kad jūs ne­ra­šė­te šios pro­gra­mos, bet man bu­vo di­de­lė gar­bė ra­šy­ti jū­sų Vy­riau­sy­bės pro­gra­mą, ir ne šiaip sau mes ten įra­šė­me, kad ba­zi­nį dy­dį grą­žin­si­me į prieš­kri­zi­nį ly­gį. Jūs ne­vyk­do­te pa­grin­di­nio pa­ža­do, dėl ku­rio vals­tie­čiai ir ža­lie­ji lai­mė­jo rin­ki­mus.<text:s/>Bu­vo du klau­si­mai: ba­zi­nis dy­dis ir pa­keis­ti Dar­bo ko­dek­są. Su tais lo­zun­gais bu­vo ei­ta į rin­ki­mus. Kaip jūs da­bar jau­čia­tės ne­įvyk­dę pa­grin­di­nio pa­ža­do rin­kė­jams? Ba­zi­nis dy­dis pa­lie­ka­mas ki­toms Vy­riau­sy­bėms. Ačiū.</text:p>
        <text:p text:style-name="Roman"><text:span text:style-name="T1169">L. KUKURAITIS.</text:span><text:s/>Dė­kui už klau­si­mą. Ka­dan­gi dar mū­sų Vy­riau­sy­bė pa­si­ra­šys na­cio­na­li­nį ko­lek­ty­vi­nį su­si­ta­ri­mą dėl 2021 me­tų, jei­gu ja­me bus nu­ma­ty­tas ba­zi­nio dy­džio au­gi­ni­mas iki<text:s/>prieš­kri­zi­nio<text:s/>ly­gio, ti­kė­ti­na, kad taip, tam rei­kia, kad Sei­me pri­tar­tu­mė­te vie­šo­jo sek­to­riaus dar­bo už­mo­kes­čio fi­nan­sa­vi­mo stra­te­gi­jai. Kai pri­im­si­me, ti­kė­ti­na, kad ir ki­ta<text:s/>Vy­riau­sy­bė lai­ky­sis to, ką mū­sų Vy­riau­sy­bė bus pa­si­ra­šiu­si. Taip mes įgy­ven­din­tu­me tai, kas vals­tie­čių ir ža­lių­jų pro­gra­mo­je yra pa­ža­dė­ta įgy­ven­din­ti.</text:p>
        <text:p text:style-name="Roman"><text:span text:style-name="T1170">PIRMININKĖ.</text:span><text:span text:style-name="T1171"><text:s/></text:span>Klau­sia M. Na­vic­kie­nė, bet sa­lė­je jos dar nė­ra. Tuo­met A. Anu­šaus­kas. Pra­šom.<text:s/></text:p>
        <text:p text:style-name="Roman"><text:span text:style-name="T1172">A. ANUŠAUSKAS</text:span><text:span text:style-name="T1173"><text:s/></text:span><text:span text:style-name="T1174">(</text:span><text:span text:style-name="T1175">TS-LKDF</text:span><text:span text:style-name="T1176">)</text:span><text:span text:style-name="T1177">.</text:span><text:span text:style-name="T1178"><text:s/></text:span>Ger­bia­mas mi­nist­re, kaip ži­no­ma, ir įgy­ven­di­nus šį pro­jek­tą vis tiek, jei ne­klys­tu, be­veik<text:s/>5 eu­rų trūk­tų…</text:p>
        <text:p text:style-name="Roman"><text:span text:style-name="T1179">L. KUKURAITIS.</text:span><text:span text:style-name="T1180"><text:s/></text:span>7-ių.<text:s/></text:p>
        <text:p text:style-name="Roman"><text:span text:style-name="T1181">A. ANUŠAUSKAS</text:span><text:span text:style-name="T1182"><text:s/></text:span><text:span text:style-name="T1183">(</text:span><text:span text:style-name="T1184">TS-LKDF</text:span><text:span text:style-name="T1185">)</text:span><text:span text:style-name="T1186">.</text:span><text:span text:style-name="T1187"><text:s/></text:span>Bet ma­no klau­si­mas bū­tų toks: vis dėl­to per de­šimt­me­tį nuo kri­zės pra­džios vi­suo­se sek­to­riuo­se at­ly­gi­ni­mai nu­šuo­lia­vo nuo 1,3 iki 1,5 kar­to. Šiuo at­ve­ju, kai kal­ba­me apie biu­dže­ti­nin­kus, mes dar ne­at­kū­rę to prieš­kri­zi­nio ly­gio. Jų at­ly­gi­ni­mas kei­tė­si tik dėl sta­žo ir ki­tų da­ly­kų, pa­vyz­džiui, jei­gu pa­keis­da­vo pa­rei­gas. Ar šiuo at­ve­ju,<text:s/>jū­sų ma­ny­mu, tik­rai pa­kan­ka tų nu­ma­ty­tų pro­cen­tų ir ki­li­mo tem­po? Gal­būt vis dėl­to už­si­brėž­ti jau ir 2020 me­tais įgy­ven­din­ti šį pa­kei­ti­mą, nes iš tik­rų­jų vals­ty­bės tar­nau­to­jai ir<text:s/>biu­dže­ti­nin­kai yra pa­lie­ka­mi už bor­to jau dau­gy­bę me­tų.<text:s/></text:p>
        <text:p text:style-name="Roman"><text:span text:style-name="T1188">L. KUKURAITIS.</text:span><text:span text:style-name="T1189"><text:s/></text:span>Dė­ko­ju už klau­si­mą. Iš tie­sų vie­ša­ja­me sek­to­riu­je dar­bo už­mo­kes­tis au­go ir­gi ga­na spar­čiai, kaip ir vi­so­je ša­ly­je,<text:s/>per tuos de­šimt me­tų, ku­riuos mi­ni­te. Pas­ta­rai­siais me­tais au­gi­mas bu­vo kur kas spar­tes­nis ne­gu pri­va­taus sek­to­riaus. Va­di­na­si,<text:s/>ir ki­ti me­cha­niz­mai vei­kia, kad dar­bo už­mo­kes­tis aug­tų. Šiuo at­ve­ju mū­sų pri­ori­te­tas, kaip ir sa­kė­me, tai, ką su­ta­rę su pro­fe­si­nė­mis są­jun­go­mis, – au­gin­ti mi­ni­ma­lius ko­e­fi­cien­tus ir ten skir­ti lė­šas.<text:s/>O dėl ba­zi­nio dy­džio, vi­siems rei­kia ži­no­ti, kad pa­di­di­ni­mas<text:s/>1 eu­ru kai­nuo­ja 20 mln.<text:s/>biu­dže­tui. Ir jei­gu at­me­si­me pro­jek­tus, ku­rie ren­ka pi­ni­gus į biu­dže­tą,<text:s/>mums ne­pa­vyks pa­di­din­ti ir tais<text:s/>3 eu­rais.<text:s/></text:p>
        <text:p text:style-name="Roman"><text:span text:style-name="T1190">PIRMININKĖ.</text:span><text:s/>Klau­sia R. Šar­knic­kas. Ger­bia­mas Ro­ber­tai, ar jūs klau­si­te?<text:s/></text:p>
        <text:p text:style-name="Roman"><text:span text:style-name="T1191">R. ŠARKNICKAS</text:span><text:s/><text:span text:style-name="T1192">(</text:span><text:span text:style-name="T1193">LVŽSF</text:span><text:span text:style-name="T1194">)</text:span>.<text:s/>Ačiū, at­si­sa­kau.</text:p>
        <text:p text:style-name="Roman"><text:span text:style-name="T1195">PIRMININKĖ.</text:span><text:s/>Dė­ko­ja­me. Dė­ko­ja­me, mi­nist­re. Dau­giau klau­sian­čių nė­ra. Ger­bia­mi ko­le­gos, pra­šom ap­si­spręs­ti<text:s/>ir bal­suo­ti<text:s/>dėl tei­kia­mo įsta­ty­mo pro­jek­to. Tei­sin­gai, mo­ty­vai.<text:s/>T. To­mi­li­nas – už.<text:s/>Nė­ra.<text:s/>Prieš – G. Skais­tė.<text:s/>Pra­šom.</text:p>
        <text:p text:style-name="Roman"><text:span text:style-name="T1196">G. SKAISTĖ</text:span><text:s/><text:span text:style-name="T1197">(</text:span><text:span text:style-name="T1198">TS-LKDF</text:span><text:span text:style-name="T1199">)</text:span>. Iš prin­ci­po, nors ir<text:s/>ma­ty­ti, kad ba­zi­nis dy­dis šiek tiek au­ga, no­rė­čiau pa­si­sa­ky­ti prieš vien dėl to, kad jis au­ga taip ma­žai, kad net ne­pa­den­gia me­ti­nės in­flia­ci­jos. Ir jei­gu kal­bė­da­mi apie tai ir da­ry­da­mi il­ga­lai­kes stra­te­gi­jas vie­šo­jo sek­to­riaus dar­buo­to­jų dar­bo už­mo­kes­čiui di­din­ti<text:s/>mes iš anks­to ne­si­lai­ko­me pa­ža­dų, ku­riuos ten įra­šė­me, ku­rie dar net ne­spė­ti pa­tvir­tin­ti, kai ku­rie ko­mi­te­tai nu­spren­dė, tai, man at­ro­do, mes iš prin­ci­po dis­kre­di­tuo­ja­me pa­čią sis­te­mą. Jei­gu yra nu­sta­ty­ta tam tik­ra vie­šo­jo sek­to­riaus dar­buo­to­jų hie­rar­chi­<text:soft-page-break/>ja, tai ba­zi­nis dy­dis yra tas dy­dis, ku­rį<text:s/>di­di­nant ga­li­ma pa­di­din­ti vi­siems vie­no­dai iš­lai­kant tą pa­čią hie­rar­chi­ją. Jei ma­no­me, kad hie­rar­chi­ja<text:s/>su­griu­vo ir rei­kia iš nau­jo ją su­kur­ti, tai bū­tent tam tu­rė­tų bū­ti skir­ta vie­šo­jo sek­to­riaus dar­bo už­mo­kes­čio stra­te­gi­ja. Ta­čiau, kaip ma­tau, ji skir­ta ne tam, o tam, kad bū­tų pa­da­lin­ta la­bai gra­žių pa­ža­dų, kad žmo­nės ti­kė­tų, kad jų at­lygi­ni­mai kils iki 2025 me­tų, ta­čiau nie­kas ne­no­ri pri­si­im­ti at­sa­ko­my­bės už tų pa­ža­dų įgy­ven­di­ni­mą. Kaip ma­to­me, ba­zi­nis dy­dis šie­met di­di­na­mas 3 eu­rais, o jūs ten, nau­ja val­džia at­ėju­si, pa­di­din­ki­te dar li­ku­siais ki­tais, ku­rie iki kri­zi­nio ly­gio li­ko. Man at­ro­do, kad tai yra pa­pras­čiau­sia veid­mai­nys­tė ir ne­no­ras pri­si­im­ti at­sa­ko­my­bės už sa­vo pa­ža­dus. Jei­gu no­ri­te ką nors<text:s/><text:span text:style-name="T1200">gra</text:span><text:span text:style-name="T1201">­žaus ža</text:span><text:span text:style-name="T1202">­dė</text:span><text:span text:style-name="T1203">­ti vie</text:span><text:span text:style-name="T1204">­šo</text:span><text:span text:style-name="T1205">­jo sek</text:span><text:span text:style-name="T1206">­to</text:span><text:span text:style-name="T1207">­riaus dar</text:span><text:span text:style-name="T1208">­buo</text:span><text:span text:style-name="T1209">­to</text:span><text:span text:style-name="T1210">­jams, tai bū</text:span><text:span text:style-name="T1211">­ki</text:span><text:span text:style-name="T1212">­te ma</text:span><text:span text:style-name="T1213">­lo</text:span><text:span text:style-name="T1214">­nūs tuos pa</text:span><text:span text:style-name="T1215">­ža</text:span><text:span text:style-name="T1216">­dus ir įgy</text:span><text:span text:style-name="T1217">­ven</text:span><text:span text:style-name="T1218">­din</text:span><text:span text:style-name="T1219">­ti sa</text:span><text:span text:style-name="T1220">­vo ka</text:span><text:span text:style-name="T1221">­den</text:span><text:span text:style-name="T1222">­ci</text:span><text:span text:style-name="T1223">­jos me</text:span><text:span text:style-name="T1224">­tu, o ne</text:span><text:span text:style-name="T1225"><text:s/></text:span><text:span text:style-name="T1226">­už</text:span><text:span text:style-name="T1227">­kar</text:span><text:span text:style-name="T1228">­ti kaž</text:span><text:span text:style-name="T1229">­ko</text:span><text:span text:style-name="T1230">­kias ne</text:span><text:span text:style-name="T1231">­pa</text:span><text:span text:style-name="T1232">­ma</text:span><text:span text:style-name="T1233">­tuo</text:span><text:span text:style-name="T1234">­tas iliu</text:span><text:span text:style-name="T1235">­zi</text:span><text:span text:style-name="T1236">­jas ki</text:span><text:span text:style-name="T1237">­tiems, ku</text:span><text:span text:style-name="T1238">­rie at</text:span><text:span text:style-name="T1239">­eis po jū</text:span><text:span text:style-name="T1240">­sų.<text:s/></text:span></text:p>
        <text:p text:style-name="Roman"><text:span text:style-name="T1241">PIRMININKĖ.</text:span><text:s/>Mo­ty­vus už no­ri iš­sa­ky­ti A. Sy­sas.</text:p>
        <text:p text:style-name="Roman"><text:span text:style-name="T1242">A. SYSAS</text:span><text:span text:style-name="T1243"><text:s/></text:span><text:span text:style-name="T1244">(</text:span><text:span text:style-name="T1245">LSDPF</text:span><text:span text:style-name="T1246">)</text:span><text:span text:style-name="T1247">.</text:span><text:s/>Ačiū. Ka­dan­gi vals­tie­čiai jau at­si­sa­ko kal­bė­ti, tur­būt pa­ty­rė di­de­lį šo­ką po bal­sa­vi­mo, tai pa­pras­čiau­siai no­riu vis tiek siū­ly­ti pri­tar­ti įsta­ty­mo pro­jek­tui. Gė­da vals­tie­čiams, jie ap­ga­vo rin­kė­jus, ku­riems ža­dė­jo, kad ba­zi­nis dy­dis bus at­kur­tas. No­riu pri­min­ti, kad<text:s/>pir­mais me­tais pa­di­di­no 1,5, ant­rais – 2, da­bar – 3. Spren­džiant, kad ket­vir­tais me­tais bus 4, tai vis tiek sko­la dar liks ma­žiau­siai<text:s/>3 eu­rai. Ger­bia­mas mi­nist­re, pa­sa­kos apie tai, kad ki­tų me­tų ko­lek­ty­vi­nė­je su­tar­ty­je ga­li­ma ti­kė­tis 183, yra to­li­mos nuo re­a­ly­bės, spren­džiant, ko­kia pro­gre­si­ja bu­vo di­di­na­mas ši­tas dar­bo už­mo­kes­tis. Juo la­biau kad ši­ta Vy­riau­sy­bė pa­si­sa­ko bent prieš di­des­nį mo­kes­čių pa­di­di­ni­mą ir su­rin­ki­mą di­des­nių pi­ni­gų ir per­skirs­ty­mą, kad vie­ša­sis sek­to­rius tik­rai gau­tų rei­kia­mą kie­kį pi­ni­gų fi­nan­suo­ti. Ne vel­tui šian­dien jau gir­di­me kal­bas apie mo­ky­to­jų, po­li­ci­nin­kų, gais­ri­nin­kų pro­tes­to ak­ci­jas, nes net­gi<text:s/>to,<text:s/>kas bu­vo pla­nuo­ta ko­lek­ty­vi­nė­se su­tar­ty­se, ne­no­ri­ma įvyk­dy­ti iki ga­lo. Ne vel­tui aš<text:s/>klau­siau ir fi­nan­sų mi­nis­tro, ko­dėl toks di­de­lis de­fi­ci­tas, net mi­li­jar­das, kai ki­tais me­tais 400–700. Tam,<text:s/>kad prieš rin­ki­mus at­ro­dy­tų gra­žiau. Su­val­dy­ti šią si­tu­a­ci­ją šiai Vy­riau­sy­bei ne­la­bai se­ka­si, te­gu lie­ka ne­įgy­ven­din­ti jos pa­ža­dai, o<text:s/>vals­ty­bės tar­nau­to­jams, biu­dže­ti­nių įstai­gų dar­buo­to­jams – vi­siems, kas gy­ve­na su ba­zi­niu dy­džiu, at­ly­gi­ni­mas tu­rė­tų kil­ti nors mi­ni­ma­liai, nes in­flia­ci­ja yra di­des­nė ne­gu ši­tas pa­di­di­ni­mas.</text:p>
        <text:p text:style-name="Roman"><text:span text:style-name="T1248">PIRMININKĖ.</text:span><text:s/>Tai­gi mo­ty­vai iš­sa­ky­ti. Pra­šom ap­si­spręs­ti<text:s/>ir<text:s/>bal­suo­ti<text:s/>dėl tei­kia­mo įsta­ty­mo pro­jek­to.</text:p>
        <text:p text:style-name="Roman">Bal­sa­vo 89 Sei­mo na­riai: už – 73, prieš nė­ra, su­si­lai­kė 16. Tai­gi po pa­tei­ki­mo pro­jek­tui<text:s/>Nr. XIIIP-3809 yra pri­tar­ta.</text:p>
        <text:p text:style-name="Roman">Siū­lo­mi ko­mi­te­tai: pa­grin­di­nis – So­cia­li­nių rei­ka­lų ir dar­bo ko­mi­te­tas, pa­pil­do­mas – Vals­ty­bės val­dy­mo ir sa­vi­val­dy­bių ko­mi­te­tas. Svars­ty­mo da­ta<text:s/>–<text:s/>lap­kri­čio 21 die­na. Ly­giai taip pat, kaip ir anks­čiau dėl pa­teik­tų įsta­ty­mų pro­jek­tų, svars­ty­mo da­ta<text:s/>–<text:s/>lap­kri­čio 21-oji.<text:s/></text:p>
        <text:p text:style-name="Roman"/>
        <text:p text:style-name="Laikas">14.35 val.</text:p>
        <text:p text:style-name="Roman12">Žu­vi­nin­kys­tės įsta­ty­mo<text:s/>Nr. VIII-1756 2, 3, 5, 6, 7, 10, 13, 14<text:span text:style-name="T1249">1</text:span>, 14<text:span text:style-name="T1250">2</text:span>, 15, 17, 17<text:span text:style-name="T1251">2</text:span>, 17<text:span text:style-name="T1252">4</text:span>, 17<text:span text:style-name="T1253">5</text:span>, 17<text:span text:style-name="T1254">8</text:span>, 17<text:span text:style-name="T1255">9</text:span>, 18, 21, 23, 24, 37, 53 straips­nių ir prie­do pa­kei­ti­mo ir Įsta­ty­mo pa­pil­dy­mo 24<text:span text:style-name="T1256">1<text:s/></text:span>straips­niu įsta­ty­mo pro­jek­tas<text:s/>Nr. XIIIP-3873 (<text:span text:style-name="T1257">pa</text:span><text:span text:style-name="T1258">­tei</text:span><text:span text:style-name="T1259">­ki</text:span><text:span text:style-name="T1260">­mo tę</text:span><text:span text:style-name="T1261">­si</text:span><text:span text:style-name="T1262">­nys</text:span>)</text:p>
        <text:p text:style-name="Roman"/>
        <text:p text:style-name="Roman">Ko­le­gos, dar­bo­tvarkė su­da­ry­ta taip, kad tru­pu­tį pail­sė­si­me nuo vals­ty­bės po­li­ti­kų ir vals­ty­bės pa­rei­gū­nų dar­bo ap­mo­kė­ji­mo pro­ble­mų ir iš ei­lės im­si­mės dar­bo­tvarkės 1-11 klau­si­mo – Žu­vi­nin­kys­tės įsta­ty­mo kai ku­rių straips­nių ir prie­do pa­kei­ti­mo ir įsta­ty­mo pa­pil­dy­mo 24<text:span text:style-name="T1263">1</text:span> straips­niu įsta­ty­mo pro­jek­tas<text:s/>Nr. XIIIP-3873. Kvie­čiu že­mės ūkio mi­nist­rą A. Pa­lio­nį pa­teik­ti. Pa­tei­ki­mo tę­si­nys.<text:s/></text:p>
        <text:p text:style-name="Roman">Per šo­ni­nį mik­ro­fo­ną – K. Star­ke­vi­čius. Pra­šom.</text:p>
        <text:p text:style-name="Roman"><text:span text:style-name="T1264">K. STARKEVIČIUS</text:span><text:s/><text:span text:style-name="T1265">(</text:span><text:span text:style-name="T1266">TS-LKDF</text:span><text:span text:style-name="T1267">)</text:span>. Aš siū­ly­čiau šį klau­si­mą ati­dė­ti iki ki­to po­sė­džio. Kaip gir­dė­jo­me, da­bar ne­aiš­ku ta­po dėl men­kės kvo­tų. Rei­kia dar jį pa­ko­re­guo­ti ir ki­ta­me po­sė­dy­je to­liau svars­ty­ti. Aš siū­ly­čiau ati­dė­ti iki ki­to po­sė­džio ir bal­suo­ti.<text:s/></text:p>
        <text:soft-page-break/>
        <text:p text:style-name="P1268"><text:span text:style-name="T1269">PIRMININKĖ.</text:span><text:span text:style-name="T1270"><text:s/>Kie</text:span><text:span text:style-name="T1271">­no var</text:span><text:span text:style-name="T1272">­du jūs siū</text:span><text:span text:style-name="T1273">­lo</text:span><text:span text:style-name="T1274">­te?<text:s/></text:span></text:p>
        <text:p text:style-name="P1275"><text:span text:style-name="T1276">K. STARKEVIČIUS</text:span><text:span text:style-name="T1277"><text:s/></text:span><text:span text:style-name="T1278">(</text:span><text:span text:style-name="T1279">TS-LKDF</text:span><text:span text:style-name="T1280">)</text:span><text:span text:style-name="T1281">. Frak</text:span><text:span text:style-name="T1282">­ci</text:span><text:span text:style-name="T1283">­jos.</text:span></text:p>
        <text:p text:style-name="Roman"><text:span text:style-name="T1284">PIRMININKĖ.</text:span><text:span text:style-name="T1285"><text:s/>Frak</text:span><text:span text:style-name="T1286">­ci</text:span><text:span text:style-name="T1287">­jos var</text:span><text:span text:style-name="T1288">­du jūs pra</text:span><text:span text:style-name="T1289">­šo</text:span><text:span text:style-name="T1290">­te ati</text:span><text:span text:style-name="T1291">­dė</text:span><text:span text:style-name="T1292">­ti iki ki</text:span><text:span text:style-name="T1293">­to po</text:span><text:span text:style-name="T1294">­sė</text:span><text:span text:style-name="T1295">­džio.</text:span></text:p>
        <text:p text:style-name="Roman">Per šo­ni­nį mik­ro­fo­ną<text:s/><text:span text:style-name="T1296">– S. Gent</text:span><text:span text:style-name="T1297">­vi</text:span><text:span text:style-name="T1298">­las. Pra</text:span><text:span text:style-name="T1299">­šom.<text:s/></text:span></text:p>
        <text:p text:style-name="Roman"><text:span text:style-name="T1300">S. GENTVILAS</text:span><text:span text:style-name="T1301"><text:s/></text:span><text:span text:style-name="T1302">(</text:span><text:span text:style-name="T1303">LSF</text:span><text:span text:style-name="T1304">)</text:span><text:span text:style-name="T1305">.</text:span><text:span text:style-name="T1306"><text:s/>Ger</text:span><text:span text:style-name="T1307">­bia</text:span><text:span text:style-name="T1308">­ma pir</text:span><text:span text:style-name="T1309">­mi</text:span><text:span text:style-name="T1310">­nin</text:span><text:span text:style-name="T1311">­ke, dėl ši</text:span><text:span text:style-name="T1312">­to klau</text:span><text:span text:style-name="T1313">­si</text:span><text:span text:style-name="T1314">­mo jau bu</text:span><text:span text:style-name="T1315">­vo da</text:span><text:span text:style-name="T1316">­ry</text:span><text:span text:style-name="T1317">­ta per</text:span><text:span text:style-name="T1318">­trau</text:span><text:span text:style-name="T1319">­ka.<text:s/></text:span><text:span text:style-name="T1320">Aš pri</text:span><text:span text:style-name="T1321">­min</text:span><text:span text:style-name="T1322">­siu, kad pats įsta</text:span><text:span text:style-name="T1323">­ty</text:span><text:span text:style-name="T1324">­mo įsi</text:span><text:span text:style-name="T1325">­ga</text:span><text:span text:style-name="T1326">­lio</text:span><text:span text:style-name="T1327">­ji</text:span><text:span text:style-name="T1328">­mas nu</text:span><text:span text:style-name="T1329">­ma</text:span><text:span text:style-name="T1330">­ty</text:span><text:span text:style-name="T1331">­tas lap</text:span><text:span text:style-name="T1332">­kri</text:span><text:span text:style-name="T1333">­čio 1 die</text:span><text:span text:style-name="T1334">­ną ir jis bū</text:span><text:span text:style-name="T1335">­tų nu</text:span><text:span text:style-name="T1336">­kel</text:span><text:span text:style-name="T1337">­tas jau po lap</text:span><text:span text:style-name="T1338">­kri</text:span><text:span text:style-name="T1339">­čio 1 die</text:span><text:span text:style-name="T1340">­nos. O ši</text:span><text:span text:style-name="T1341">­tuo įsta</text:span><text:span text:style-name="T1342">­ty</text:span><text:span text:style-name="T1343">­mu yra įtei</text:span><text:span text:style-name="T1344">­si</text:span><text:span text:style-name="T1345">­na</text:span><text:span text:style-name="T1346">­mas Eu</text:span><text:span text:style-name="T1347">­ro</text:span><text:span text:style-name="T1348">­pos Tei</text:span><text:span text:style-name="T1349">­sin</text:span><text:span text:style-name="T1350">­gu</text:span><text:span text:style-name="T1351">­mo Teis</text:span><text:span text:style-name="T1352">­mo spren</text:span><text:span text:style-name="T1353">­di</text:span><text:span text:style-name="T1354">­mas, ku</text:span><text:span text:style-name="T1355">­ris tu</text:span><text:span text:style-name="T1356">­ri dar įsi</text:span><text:span text:style-name="T1357">­tei</text:span><text:span text:style-name="T1358">­sė</text:span><text:span text:style-name="T1359">­ti prieš kvo</text:span><text:span text:style-name="T1360">­tų skirs</text:span><text:span text:style-name="T1361">­ty</text:span><text:span text:style-name="T1362">­mą. Siū</text:span><text:span text:style-name="T1363">­ly</text:span><text:span text:style-name="T1364">­čiau per</text:span><text:span text:style-name="T1365">­trau</text:span><text:span text:style-name="T1366">­kos ne</text:span><text:span text:style-name="T1367">­da</text:span><text:span text:style-name="T1368">­ry</text:span><text:span text:style-name="T1369">­ti, nes ar</text:span><text:span text:style-name="T1370">­gu</text:span><text:span text:style-name="T1371">­men</text:span><text:span text:style-name="T1372">­tų nė</text:span><text:span text:style-name="T1373">­ra iš</text:span><text:span text:style-name="T1374">­sa</text:span><text:span text:style-name="T1375">­ky</text:span><text:span text:style-name="T1376">­ta. Čia re</text:span><text:span text:style-name="T1377">­gu</text:span><text:span text:style-name="T1378">­liuo</text:span><text:span text:style-name="T1379">­ja</text:span><text:span text:style-name="T1380">­mas ne men</text:span><text:span text:style-name="T1381">­kių gau</text:span><text:span text:style-name="T1382">­dy</text:span><text:span text:style-name="T1383">­mas.</text:span></text:p>
        <text:p text:style-name="Roman"><text:span text:style-name="T1384">PIRMININKĖ.</text:span><text:span text:style-name="T1385"><text:s/>Tai</text:span><text:span text:style-name="T1386">­gi, opo</text:span><text:span text:style-name="T1387">­zi</text:span><text:span text:style-name="T1388">­ci</text:span><text:span text:style-name="T1389">­jos siū</text:span><text:span text:style-name="T1390">­ly</text:span><text:span text:style-name="T1391">­mai iš</text:span><text:span text:style-name="T1392">­si</text:span><text:span text:style-name="T1393">­sky</text:span><text:span text:style-name="T1394">­rė. Yra siū</text:span><text:span text:style-name="T1395">­lo</text:span><text:span text:style-name="T1396">­ma da</text:span><text:span text:style-name="T1397">­ry</text:span><text:span text:style-name="T1398">­ti per</text:span><text:span text:style-name="T1399">­trau</text:span><text:span text:style-name="T1400">­ką, li</text:span><text:span text:style-name="T1401">­be</text:span><text:span text:style-name="T1402">­ra</text:span><text:span text:style-name="T1403">­lai prieš</text:span><text:span text:style-name="T1404">­ta</text:span><text:span text:style-name="T1405">­rau</text:span><text:span text:style-name="T1406">­ja. Vie</text:span><text:span text:style-name="T1407">­na pa</text:span><text:span text:style-name="T1408">­tei</text:span><text:span text:style-name="T1409">­ki</text:span><text:span text:style-name="T1410">­mo per</text:span><text:span text:style-name="T1411">­trau</text:span><text:span text:style-name="T1412">­ka bu</text:span><text:span text:style-name="T1413">­vo pa</text:span><text:span text:style-name="T1414">­da</text:span><text:span text:style-name="T1415">­ry</text:span><text:span text:style-name="T1416">­ta, dar ga</text:span><text:span text:style-name="T1417">­li</text:span><text:span text:style-name="T1418">­ma da</text:span><text:span text:style-name="T1419">­ry</text:span><text:span text:style-name="T1420">­ti. Tai</text:span><text:span text:style-name="T1421">­gi pra</text:span><text:span text:style-name="T1422">­šau ap</text:span><text:span text:style-name="T1423">­si</text:span><text:span text:style-name="T1424">­spręs</text:span><text:span text:style-name="T1425">­ti</text:span><text:span text:style-name="T1426"><text:s/>ir</text:span><text:span text:style-name="T1427"><text:s/>bal</text:span><text:span text:style-name="T1428">­suo</text:span><text:span text:style-name="T1429">­t</text:span><text:span text:style-name="T1430">i</text:span><text:span text:style-name="T1431">, ar bus dar vie</text:span><text:span text:style-name="T1432">­na Žu</text:span><text:span text:style-name="T1433">­vi</text:span><text:span text:style-name="T1434">­nin</text:span><text:span text:style-name="T1435">­kys</text:span><text:span text:style-name="T1436">­tės įsta</text:span><text:span text:style-name="T1437">­ty</text:span><text:span text:style-name="T1438">­mo pa</text:span><text:span text:style-name="T1439">­tei</text:span><text:span text:style-name="T1440">­ki</text:span><text:span text:style-name="T1441">­mo per</text:span><text:span text:style-name="T1442">­trau</text:span><text:span text:style-name="T1443">­ka.<text:s/></text:span></text:p>
        <text:p text:style-name="P1444">Bal­sa­vo 90 Sei­mo na­rių: už per­trau­ką – 65, prieš – 6, su­si­lai­kė 19. Tai­gi da­ro­ma šio įsta­ty­mo pro­jek­to pa­tei­ki­mo per­trau­ka.<text:s/></text:p>
        <text:p text:style-name="P1445"/>
        <text:p text:style-name="Laikas">14.37 val.</text:p>
        <text:p text:style-name="Roman12">Vals­ty­bės po­li­ti­kų ir vals­ty­bės pa­rei­gū­nų dar­bo ap­mo­kė­ji­mo įsta­ty­mo<text:s/>Nr. VIII-1904 prie­dė­lio pa­kei­ti­mo įsta­ty­mo pro­jek­tas<text:s/>Nr. XIIIP-4026 (<text:span text:style-name="T1446">pa</text:span><text:span text:style-name="T1447">­tei</text:span><text:span text:style-name="T1448">­ki</text:span><text:span text:style-name="T1449">­mas</text:span>)</text:p>
        <text:p text:style-name="P1450"/>
        <text:p text:style-name="P1451">Ta­da vėl grį­ši­me prie Vals­ty­bės po­li­ti­kų ir vals­ty­bės pa­rei­gū­nų dar­bo ap­mo­kė­ji­mo įsta­ty­mo pro­jek­to<text:s/>Nr. XIIIP-4026. Kom­plek­si­nis klau­si­mas. Ir Tei­sė­jų at­ly­gi­ni­mų<text:s/>įsta­ty­mo 3, 4, 5 straips­nių ir prie­dė­lio pa­kei­ti­mo įsta­ty­mo pro­jek­tas<text:s/>Nr. XIIIP-4027. Pa­tei­kia so­cia­li­nės ap­sau­gos mi­nist­ras L. Ku­ku­rai­tis. Pra­šom.</text:p>
        <text:p text:style-name="Roman"><text:span text:style-name="T1452">L. KUKURAITIS.</text:span><text:span text:style-name="T1453"><text:s/>Dė</text:span><text:span text:style-name="T1454">­ko</text:span><text:span text:style-name="T1455">­ju. Abu ir pri</text:span><text:span text:style-name="T1456">­sta</text:span><text:span text:style-name="T1457">­ty</text:span><text:span text:style-name="T1458">­ti? Ge</text:span><text:span text:style-name="T1459">­rai.<text:s/></text:span></text:p>
        <text:p text:style-name="P1460">Ger­bia­ma po­sė­džio pir­mi­nin­ke, ger­bia­mi Sei­mo na­riai, tei­kiu Lie­tu­vos Res­pub­li­kos…</text:p>
        <text:p text:style-name="Roman"><text:span text:style-name="T1461">PIRMININKĖ.</text:span><text:span text:style-name="T1462"><text:s/>At</text:span><text:span text:style-name="T1463">­si</text:span><text:span text:style-name="T1464">­pra</text:span><text:span text:style-name="T1465">­šau, mi</text:span><text:span text:style-name="T1466">­nist</text:span><text:span text:style-name="T1467">­re, ne kom</text:span><text:span text:style-name="T1468">­plek</text:span><text:span text:style-name="T1469">­si</text:span><text:span text:style-name="T1470">­nis, rei</text:span><text:span text:style-name="T1471">­kės at</text:span><text:span text:style-name="T1472">­ski</text:span><text:span text:style-name="T1473">­rai pri</text:span><text:span text:style-name="T1474">­sta</text:span><text:span text:style-name="T1475">­ty</text:span><text:span text:style-name="T1476">­ti.</text:span></text:p>
        <text:p text:style-name="Roman"><text:span text:style-name="T1477">L. KUKURAITIS.</text:span><text:span text:style-name="T1478"><text:s/>At</text:span><text:span text:style-name="T1479">­ski</text:span><text:span text:style-name="T1480">­rai? Ge</text:span><text:span text:style-name="T1481">­rai, pri</text:span><text:span text:style-name="T1482">­sta</text:span><text:span text:style-name="T1483">­ty</text:span><text:span text:style-name="T1484">­siu at</text:span><text:span text:style-name="T1485">­ski</text:span><text:span text:style-name="T1486">­rai.</text:span></text:p>
        <text:p text:style-name="Roman"><text:span text:style-name="T1487">PIRMININKĖ.</text:span><text:span text:style-name="T1488"><text:s/>Pir</text:span><text:span text:style-name="T1489">­ma nuo vals</text:span><text:span text:style-name="T1490">­ty</text:span><text:span text:style-name="T1491">­bės po</text:span><text:span text:style-name="T1492">­li</text:span><text:span text:style-name="T1493">­ti</text:span><text:span text:style-name="T1494">­kų.</text:span><text:span text:style-name="T1495"><text:s/></text:span></text:p>
        <text:p text:style-name="Roman"><text:span text:style-name="T1496">L. KUKURAITIS.</text:span><text:span text:style-name="T1497"><text:s/>Ge</text:span><text:span text:style-name="T1498">­rai. Tei</text:span><text:span text:style-name="T1499">­kiu Lie</text:span><text:span text:style-name="T1500">­tu</text:span><text:span text:style-name="T1501">­vos Res</text:span><text:span text:style-name="T1502">­pub</text:span><text:span text:style-name="T1503">­li</text:span><text:span text:style-name="T1504">­kos vals</text:span><text:span text:style-name="T1505">­ty</text:span><text:span text:style-name="T1506">­bės po</text:span><text:span text:style-name="T1507">­li</text:span><text:span text:style-name="T1508">­ti</text:span><text:span text:style-name="T1509">­kų ir vals</text:span><text:span text:style-name="T1510">­ty</text:span><text:span text:style-name="T1511">­bės pa</text:span><text:span text:style-name="T1512">­rei</text:span><text:span text:style-name="T1513">­gū</text:span><text:span text:style-name="T1514">­nų dar</text:span><text:span text:style-name="T1515">­bo ap</text:span><text:span text:style-name="T1516">­mo</text:span><text:span text:style-name="T1517">­kė</text:span><text:span text:style-name="T1518">­ji</text:span><text:span text:style-name="T1519">­mo įsta</text:span><text:span text:style-name="T1520">­ty</text:span><text:span text:style-name="T1521">­mo prie</text:span><text:span text:style-name="T1522">­dė</text:span><text:span text:style-name="T1523">­lio pa</text:span><text:span text:style-name="T1524">­kei</text:span><text:span text:style-name="T1525">­ti</text:span><text:span text:style-name="T1526">­mo įsta</text:span><text:span text:style-name="T1527">­ty</text:span><text:span text:style-name="T1528">­mo pro</text:span><text:span text:style-name="T1529">­jek</text:span><text:span text:style-name="T1530">­tą, ku</text:span><text:span text:style-name="T1531">­rio tiks</text:span><text:span text:style-name="T1532">­las – sa</text:span><text:span text:style-name="T1533">­vi</text:span><text:span text:style-name="T1534">­val</text:span><text:span text:style-name="T1535">­dy</text:span><text:span text:style-name="T1536">­bių me</text:span><text:span text:style-name="T1537">­rams ir jų pa</text:span><text:span text:style-name="T1538">­va</text:span><text:span text:style-name="T1539">­duo</text:span><text:span text:style-name="T1540">­to</text:span><text:span text:style-name="T1541">­jams nu</text:span><text:span text:style-name="T1542">­sta</text:span><text:span text:style-name="T1543">­ty</text:span><text:span text:style-name="T1544">­ti pa</text:span><text:span text:style-name="T1545">­pil</text:span><text:span text:style-name="T1546">­do</text:span><text:span text:style-name="T1547">­mus ob</text:span><text:span text:style-name="T1548">­jek</text:span><text:span text:style-name="T1549">­ty</text:span><text:span text:style-name="T1550">­vius kri</text:span><text:span text:style-name="T1551">­te</text:span><text:span text:style-name="T1552">­ri</text:span><text:span text:style-name="T1553">­jus pa</text:span><text:span text:style-name="T1554">­rei</text:span><text:span text:style-name="T1555">­gi</text:span><text:span text:style-name="T1556">­nei al</text:span><text:span text:style-name="T1557">­gai ap</text:span><text:span text:style-name="T1558">­skai</text:span><text:span text:style-name="T1559">­čiuo</text:span><text:span text:style-name="T1560">­ti įgy</text:span><text:span text:style-name="T1561">­ven</text:span><text:span text:style-name="T1562">­di</text:span><text:span text:style-name="T1563">­nant Kon</text:span><text:span text:style-name="T1564">­sti</text:span><text:span text:style-name="T1565">­tu</text:span><text:span text:style-name="T1566">­ci</text:span><text:span text:style-name="T1567">­nio Teis</text:span><text:span text:style-name="T1568">­mo nu</text:span><text:span text:style-name="T1569">­ta</text:span><text:span text:style-name="T1570">­ri</text:span><text:span text:style-name="T1571">­mą, taip pat pa</text:span><text:span text:style-name="T1572">­di</text:span><text:span text:style-name="T1573">­din</text:span><text:span text:style-name="T1574">­ti vals</text:span><text:span text:style-name="T1575">­ty</text:span><text:span text:style-name="T1576">­bės po</text:span><text:span text:style-name="T1577">­li</text:span><text:span text:style-name="T1578">­ti</text:span><text:span text:style-name="T1579">­kų ir vals</text:span><text:span text:style-name="T1580">­ty</text:span><text:span text:style-name="T1581">­bės pa</text:span><text:span text:style-name="T1582">­rei</text:span><text:span text:style-name="T1583">­gū</text:span><text:span text:style-name="T1584">­nų pa</text:span><text:span text:style-name="T1585">­rei</text:span><text:span text:style-name="T1586">­gi</text:span><text:span text:style-name="T1587">­nės al</text:span><text:span text:style-name="T1588">­gos ko</text:span><text:span text:style-name="T1589">­e</text:span><text:span text:style-name="T1590">­fi</text:span><text:span text:style-name="T1591">­cien</text:span><text:span text:style-name="T1592">­tus ir sis</text:span><text:span text:style-name="T1593">­te</text:span><text:span text:style-name="T1594">­miš</text:span><text:span text:style-name="T1595">­kai spręs</text:span><text:span text:style-name="T1596">­ti ki</text:span><text:span text:style-name="T1597">­tų vals</text:span><text:span text:style-name="T1598">­ty</text:span><text:span text:style-name="T1599">­bės po</text:span><text:span text:style-name="T1600">­li</text:span><text:span text:style-name="T1601">­ti</text:span><text:span text:style-name="T1602">­kų ir vals</text:span><text:span text:style-name="T1603">­ty</text:span><text:span text:style-name="T1604">­bės pa</text:span><text:span text:style-name="T1605">­rei</text:span><text:span text:style-name="T1606">­gū</text:span><text:span text:style-name="T1607">­nų dar</text:span><text:span text:style-name="T1608">­bo ap</text:span><text:span text:style-name="T1609">­mo</text:span><text:span text:style-name="T1610">­kė</text:span><text:span text:style-name="T1611">­ji</text:span><text:span text:style-name="T1612">­mo pro</text:span><text:span text:style-name="T1613">­ble</text:span><text:span text:style-name="T1614">­mas, su</text:span><text:span text:style-name="T1615">­de</text:span><text:span text:style-name="T1616">­ri</text:span><text:span text:style-name="T1617">­nant šių po</text:span><text:span text:style-name="T1618">­li</text:span><text:span text:style-name="T1619">­ti</text:span><text:span text:style-name="T1620">­kų ir vals</text:span><text:span text:style-name="T1621">­ty</text:span><text:span text:style-name="T1622">­bės pa</text:span><text:span text:style-name="T1623">­rei</text:span><text:span text:style-name="T1624">­gū</text:span><text:span text:style-name="T1625">­nų dar</text:span><text:span text:style-name="T1626">­bo ap</text:span><text:span text:style-name="T1627">­mo</text:span><text:span text:style-name="T1628">­kė</text:span><text:span text:style-name="T1629">­ji</text:span><text:span text:style-name="T1630">­mo dy</text:span><text:span text:style-name="T1631">­džius su vals</text:span><text:span text:style-name="T1632">­ty</text:span><text:span text:style-name="T1633">­bės tar</text:span><text:span text:style-name="T1634">­nau</text:span><text:span text:style-name="T1635">­to</text:span><text:span text:style-name="T1636">­jų dar</text:span><text:span text:style-name="T1637">­bo ap</text:span><text:span text:style-name="T1638">­mo</text:span><text:span text:style-name="T1639">­kė</text:span><text:span text:style-name="T1640">­ji</text:span><text:span text:style-name="T1641">­mu ir su</text:span><text:span text:style-name="T1642">­da</text:span><text:span text:style-name="T1643">­rant są</text:span><text:span text:style-name="T1644">­ly</text:span><text:span text:style-name="T1645">­gas mo</text:span><text:span text:style-name="T1646">­kė</text:span><text:span text:style-name="T1647">­ti tei</text:span><text:span text:style-name="T1648">­sin</text:span><text:span text:style-name="T1649">­gą dar</text:span><text:span text:style-name="T1650">­bo už</text:span><text:span text:style-name="T1651">­mo</text:span><text:span text:style-name="T1652">­kes</text:span><text:span text:style-name="T1653">­tį, ne</text:span><text:span text:style-name="T1654">­lei</text:span><text:span text:style-name="T1655">­džian</text:span><text:span text:style-name="T1656">­tį at</text:span><text:span text:style-name="T1657">­si</text:span><text:span text:style-name="T1658">­ras</text:span><text:span text:style-name="T1659">­ti ne</text:span><text:span text:style-name="T1660">­pa</text:span><text:span text:style-name="T1661">­grįs</text:span><text:span text:style-name="T1662">­toms dar</text:span><text:span text:style-name="T1663">­bo už</text:span><text:span text:style-name="T1664">­mo</text:span><text:span text:style-name="T1665">­kes</text:span><text:span text:style-name="T1666">­čio dy</text:span><text:span text:style-name="T1667">­džių dis</text:span><text:span text:style-name="T1668">­pro</text:span><text:span text:style-name="T1669">­por</text:span><text:span text:style-name="T1670">­ci</text:span><text:span text:style-name="T1671">­joms. Įsta</text:span><text:span text:style-name="T1672">­ty</text:span><text:span text:style-name="T1673">­me siū</text:span><text:span text:style-name="T1674">­lo</text:span><text:span text:style-name="T1675">­ma vals</text:span><text:span text:style-name="T1676">­ty</text:span><text:span text:style-name="T1677">­bės po</text:span><text:span text:style-name="T1678">­li</text:span><text:span text:style-name="T1679">­ti</text:span><text:span text:style-name="T1680">­kams pa</text:span><text:span text:style-name="T1681">­rei</text:span><text:span text:style-name="T1682">­gi</text:span><text:span text:style-name="T1683">­nės al</text:span><text:span text:style-name="T1684">­gos ko</text:span><text:span text:style-name="T1685">­e</text:span><text:span text:style-name="T1686">­fi</text:span><text:span text:style-name="T1687">­cien</text:span><text:span text:style-name="T1688">­tus pa</text:span><text:span text:style-name="T1689">­di</text:span><text:span text:style-name="T1690">­din</text:span><text:span text:style-name="T1691">­ti 13</text:span><text:span text:style-name="T1692"> %</text:span><text:span text:style-name="T1693">, kaip bu</text:span><text:span text:style-name="T1694">­vo di</text:span><text:span text:style-name="T1695">­din</text:span><text:span text:style-name="T1696">­ti aukš</text:span><text:span text:style-name="T1697">­čiau</text:span><text:span text:style-name="T1698">­sių ka</text:span><text:span text:style-name="T1699">­te</text:span><text:span text:style-name="T1700">­go</text:span><text:span text:style-name="T1701">­ri</text:span><text:span text:style-name="T1702">­jų vals</text:span><text:span text:style-name="T1703">­ty</text:span><text:span text:style-name="T1704">­bės tar</text:span><text:span text:style-name="T1705">­nau</text:span><text:span text:style-name="T1706">­to</text:span><text:span text:style-name="T1707">­jų pa</text:span><text:span text:style-name="T1708">­rei</text:span><text:span text:style-name="T1709">­gi</text:span><text:span text:style-name="T1710">­nės al</text:span><text:span text:style-name="T1711">­gos ko</text:span><text:span text:style-name="T1712">­e</text:span><text:span text:style-name="T1713">­fi</text:span><text:span text:style-name="T1714">­cien</text:span><text:span text:style-name="T1715">­tai.<text:s/></text:span></text:p>
        <text:p text:style-name="Roman"><text:span text:style-name="T1716">Įgy</text:span><text:span text:style-name="T1717">­ven</text:span><text:span text:style-name="T1718">­di</text:span><text:span text:style-name="T1719">­nant Kon</text:span><text:span text:style-name="T1720">­sti</text:span><text:span text:style-name="T1721">­tu</text:span><text:span text:style-name="T1722">­ci</text:span><text:span text:style-name="T1723">­nio Teis</text:span><text:span text:style-name="T1724">­mo 2019</text:span><text:span text:style-name="T1725"> m.</text:span><text:span text:style-name="T1726"><text:s/>ge</text:span><text:span text:style-name="T1727">­gu</text:span><text:span text:style-name="T1728">­žės 29</text:span><text:span text:style-name="T1729"> d.</text:span><text:span text:style-name="T1730"><text:s/>nu</text:span><text:span text:style-name="T1731">­ta</text:span><text:span text:style-name="T1732">­ri</text:span><text:span text:style-name="T1733">­mą, sa</text:span><text:span text:style-name="T1734">­vi</text:span><text:span text:style-name="T1735">­val</text:span><text:span text:style-name="T1736">­dy</text:span><text:span text:style-name="T1737">­bių me</text:span><text:span text:style-name="T1738">­rams ir jų pa</text:span><text:span text:style-name="T1739">­va</text:span><text:span text:style-name="T1740">­duo</text:span><text:span text:style-name="T1741">­to</text:span><text:span text:style-name="T1742">­jams siū</text:span><text:span text:style-name="T1743">­lo</text:span><text:span text:style-name="T1744">­ma nu</text:span><text:span text:style-name="T1745">­sta</text:span><text:span text:style-name="T1746">­ty</text:span><text:span text:style-name="T1747">­ti pa</text:span><text:span text:style-name="T1748">­pil</text:span><text:span text:style-name="T1749">­do</text:span><text:span text:style-name="T1750">­mus kri</text:span><text:span text:style-name="T1751">­te</text:span><text:span text:style-name="T1752">­ri</text:span><text:span text:style-name="T1753">­jus pa</text:span><text:span text:style-name="T1754">­rei</text:span><text:span text:style-name="T1755">­gi</text:span><text:span text:style-name="T1756">­nei al</text:span><text:span text:style-name="T1757">­gai ap</text:span><text:span text:style-name="T1758">­skai</text:span><text:span text:style-name="T1759">­čiuo</text:span><text:span text:style-name="T1760">­ti ir sis</text:span><text:span text:style-name="T1761">­te</text:span><text:span text:style-name="T1762">­miš</text:span><text:span text:style-name="T1763">­kai su</text:span><text:span text:style-name="T1764">­de</text:span><text:span text:style-name="T1765">­rin</text:span><text:span text:style-name="T1766">­ti jų dar</text:span><text:span text:style-name="T1767">­bo ap</text:span><text:span text:style-name="T1768">­mo</text:span><text:span text:style-name="T1769">­kė</text:span><text:span text:style-name="T1770">­ji</text:span><text:span text:style-name="T1771">­mo dy</text:span><text:span text:style-name="T1772">­džius su vals</text:span><text:span text:style-name="T1773">­ty</text:span><text:span text:style-name="T1774">­bės tar</text:span><text:span text:style-name="T1775">­nau</text:span><text:span text:style-name="T1776">­to</text:span><text:span text:style-name="T1777">­jų ap</text:span><text:span text:style-name="T1778">­mo</text:span><text:span text:style-name="T1779">­kė</text:span><text:span text:style-name="T1780">­ji</text:span><text:span text:style-name="T1781">­mu. Vals</text:span><text:span text:style-name="T1782">­ty</text:span><text:span text:style-name="T1783">­bės pa</text:span><text:span text:style-name="T1784">­rei</text:span><text:span text:style-name="T1785">­gū</text:span><text:span text:style-name="T1786">­nams – tai Sei</text:span><text:span text:style-name="T1787">­mo, ly</text:span><text:span text:style-name="T1788">­gių ga</text:span><text:span text:style-name="T1789">­li</text:span><text:span text:style-name="T1790">­my</text:span><text:span text:style-name="T1791">­bių, vai</text:span><text:span text:style-name="T1792">­ko tei</text:span><text:span text:style-name="T1793">­sių ap</text:span><text:span text:style-name="T1794">­sau</text:span><text:span text:style-name="T1795">­gos, aka</text:span><text:span text:style-name="T1796">­de</text:span><text:span text:style-name="T1797">­mi</text:span><text:span text:style-name="T1798">­nės eti</text:span><text:span text:style-name="T1799">­kos ir pro</text:span><text:span text:style-name="T1800">­ce</text:span><text:span text:style-name="T1801">­dū</text:span><text:span text:style-name="T1802">­rų kon</text:span><text:span text:style-name="T1803">­tro</text:span><text:span text:style-name="T1804">­lie</text:span><text:span text:style-name="T1805">­riams, žur</text:span><text:span text:style-name="T1806">­na</text:span><text:span text:style-name="T1807">­lis</text:span><text:span text:style-name="T1808">­tų eti</text:span><text:span text:style-name="T1809">­kos ins</text:span><text:span text:style-name="T1810">­pek</text:span><text:span text:style-name="T1811">­to</text:span><text:span text:style-name="T1812">­riu</text:span><text:span text:style-name="T1813">i</text:span><text:span text:style-name="T1814">, ins</text:span><text:span text:style-name="T1815">­ti</text:span><text:span text:style-name="T1816">­tu</text:span><text:span text:style-name="T1817">­ci</text:span><text:span text:style-name="T1818">­jų ir įstai</text:span><text:span text:style-name="T1819">­gų va</text:span><text:span text:style-name="T1820">­do</text:span><text:span text:style-name="T1821">­vams siū</text:span><text:span text:style-name="T1822">­lo</text:span><text:span text:style-name="T1823">­ma pa</text:span><text:span text:style-name="T1824">­rei</text:span><text:span text:style-name="T1825">­gi</text:span><text:span text:style-name="T1826">­nę al</text:span><text:span text:style-name="T1827">­gą di</text:span><text:span text:style-name="T1828">­din</text:span><text:span text:style-name="T1829">­ti at</text:span><text:span text:style-name="T1830">­si</text:span><text:span text:style-name="T1831">­žvel</text:span><text:span text:style-name="T1832">­giant į Vals</text:span><text:span text:style-name="T1833">­ty</text:span><text:span text:style-name="T1834">­bės tar</text:span><text:span text:style-name="T1835">­ny</text:span><text:span text:style-name="T1836">­bos įsta</text:span><text:span text:style-name="T1837">­ty</text:span><text:span text:style-name="T1838">­me<text:s/></text:span><text:span text:style-name="T1839">I</text:span><text:span text:style-name="T1840">–</text:span><text:span text:style-name="T1841">III</text:span><text:span text:style-name="T1842"><text:s/>įstai</text:span><text:span text:style-name="T1843">­gų gru</text:span><text:span text:style-name="T1844">­pių įstai</text:span><text:span text:style-name="T1845">­gų va</text:span><text:span text:style-name="T1846">­do</text:span><text:span text:style-name="T1847">­vams ar de</text:span><text:span text:style-name="T1848">­par</text:span><text:span text:style-name="T1849">­ta</text:span><text:span text:style-name="T1850">­men</text:span><text:span text:style-name="T1851">­tų di</text:span><text:span text:style-name="T1852">­rek</text:span><text:span text:style-name="T1853">­to</text:span><text:span text:style-name="T1854">­riams nu</text:span><text:span text:style-name="T1855">­ma</text:span><text:span text:style-name="T1856">­ty</text:span><text:span text:style-name="T1857">­tas pa</text:span><text:span text:style-name="T1858">­rei</text:span><text:span text:style-name="T1859">­gi</text:span><text:span text:style-name="T1860">­nės al</text:span><text:span text:style-name="T1861">­gos sche</text:span><text:span text:style-name="T1862">­mų ri</text:span><text:span text:style-name="T1863">­bas. Jų pa</text:span><text:span text:style-name="T1864">­va</text:span><text:span text:style-name="T1865">­duo</text:span><text:span text:style-name="T1866">­to</text:span><text:span text:style-name="T1867">­jams siū</text:span><text:span text:style-name="T1868">­lo</text:span><text:span text:style-name="T1869">­ma nu</text:span><text:span text:style-name="T1870">­ma</text:span><text:span text:style-name="T1871">­ty</text:span><text:span text:style-name="T1872">­ti 10</text:span><text:span text:style-name="T1873"> %</text:span><text:span text:style-name="T1874"><text:s/>ma</text:span><text:span text:style-name="T1875">­žes</text:span><text:span text:style-name="T1876">­nius pa</text:span><text:span text:style-name="T1877">­rei</text:span><text:span text:style-name="T1878">­gi</text:span><text:span text:style-name="T1879">­nės al</text:span><text:span text:style-name="T1880">­gos ko</text:span><text:span text:style-name="T1881">­e</text:span><text:span text:style-name="T1882">­fi</text:span><text:span text:style-name="T1883">­cien</text:span><text:span text:style-name="T1884">­tus nei jų<text:s/></text:span>va­do­vams, na­riams – 5 %<text:s/>ma­žes­nius pa­rei­gi­nės al­gos ko­e­fi­cien­tus nei pa­va­duo­to­jams. Vals­ty­bės kon­tro­lie­riaus ir Sei­mo kon­tro­lie­rių įstai­gų va­do­vų pa­rei­gi­nės al­gos ko­e­fi­cien­tas nu­ma­ty­tas 10 %<text:s/>di­des­nis nei Vy­riau­sy­bės ar Sei­mo kanc­le­rių pa­rei­gi­nės al­gos dy­dis. Mo­kes­ti­nių gin­čų ko­mi­si­jos prie Lie­tu­vos Res­pub­li­kos Vy­riau­sy­bės pir­mi­nin­kui ir na­riams įsta­ty­mo pro­jek­te<text:s/><text:soft-page-break/>pa­rei­gi­nės al­gos ko­e­fi­cien­tai su­tam­pa su Lie­tu­vos ad­mi­nist­ra­ci­nių gin­čų ko­mi­si­jos na­rių pa­rei­gi­nių al­gų dy­džiais, nes mi­nė­tų ko­mi­si­jų na­riams ke­lia­mi pa­na­šūs ne­pri­klau­so­mu­mo ir pro­fe­si­nės kom­pe­ten­ci­jos rei­ka­la­vi­mai.<text:s/></text:p>
        <text:p text:style-name="Roman">Ad­mi­nist­ra­ci­nių gin­čų ko­mi­si­jos pir­mi­nin­kui ir na­riams pa­rei­gi­nės al­gos ko­e­fi­cien­tai bu­vo pa­di­din­ti nuo 2019 m.<text:s/>sau­sio 1 d.<text:s/>Vy­riau­sy­bės at­sto­vo įstai­gos va­do­vo pa­rei­gi­nės al­gos dy­dis pri­ly­gi­na­mas sa­vi­val­dy­bės me­ro, ku­rio sa­vi­val­dy­bės te­ri­to­ri­jo­je gy­ve­na per 500 tūkst.<text:s/>gy­ven­to­jų. Sa­vi­val­dy­bių me­rų ir jų pa­va­duo­to­jų pa­rei­gi­nių al­gų dy­džiai skirs­to­mi<text:s/>pagal<text:s/>sa­vi­val­dy­bės te­ri­to­ri­jo­je gy­ve­nan­čių gy­ven­to­jų skai­čių, su­skirs­tant juos į pen­kias gru­pes<text:s/>vie­toj bu­vu­sių dvie­jų gru­pių.</text:p>
        <text:p text:style-name="Roman">Pir­mo­ji gru­pė – kai sa­vi­val­dy­bės te­ri­to­ri­jo­je gy­ve­na per 500 tūkst.<text:s/>gy­ven­to­jų, ant­ro­ji gru­pė – kai sa­vi­val­dy­bės te­ri­to­ri­jo­je gy­ve­na nuo 100 iki 500 tūkst.<text:s/>gy­ven­to­jų, tre­čio­ji – nuo 50 iki 100 tūkst.<text:s/>gy­ven­to­jų, ket­vir­to­ji – nuo 15 iki 50 tūkst.<text:s/>gy­ven­to­jų ir penk­to­ji gru­pė – kai sa­vi­val­dy­bės te­ri­to­ri­jo­je gy­ve­na iki 15 tūkst.<text:s/>gy­ven­to­jų. Taip pat me­rų pa­rei­gi­nės al­gos pa­di­din­tos nuo 5 %<text:s/>iki 11 %, me­rų pa­va­duo­to­jų – ati­tin­ka­mai 6–12 %, nei nu­ma­to­ma sa­vi­val­dy­bių me­rams ir jų pa­va­duo­to­jams pa­rei­gi­nes al­gas pa­di­din­ti pa­gal šiuos<text:s/>kri­te­ri­jus. Jei­gu sa­vi­val­dy­bės te­ri­to­ri­jo­je yra ku­ror­tas – 5 %, jei­gu sa­vi­val­dy­bės te­ri­to­ri­joje<text:s/>yra ku­ror­ti­nė te­ri­to­ri­ja – 4 %. Šie kri­te­ri­jai nu­ma­to­mi, nes ku­ror­tuo­se ir ku­ror­ti­nė­se te­ri­to­ri­jo­se tei­kia­mos tam tik­ros pa­slau­gos ne tik sa­vo sa­vi­val­dy­bės gy­ven­to­jams.</text:p>
        <text:p text:style-name="Roman">Įsta­ty­mo pro­jek­te ne­be­lie­ka įsta­ty­mo 3 straips­nio 9 da­lies nuo­sta­tos, kad pa­rei­gū­nų va­do­vų dar­bo už­mo­kes­tis 115 %<text:s/>di­des­nis nei to­je įstai­go­je dir­ban­čio vals­ty­bės tar­nau­to­jo ar dar­buo­to­jo, dir­ban­čio pa­gal dar­bo su­tar­tį, dar­bo už­mo­kes­tis, nes, su­ba­lan­sa­vus vals­ty­bės pa­rei­gū­nų ir vals­ty­bės tar­nau­to­jų dar­bo už­mo­kes­tį, ji taps ne­be­ak­tu­a­li. Ši nuo­sta­ta bu­vo pri­im­ta sie­kiant lai­ki­nai iš­veng­ti vals­ty­bės pa­rei­gū­nų ir vals­ty­bės tar­nau­to­jų at­ly­gi­nimų dis­pro­por­ci­jos.</text:p>
        <text:p text:style-name="Roman">Įsta­ty­mo pro­jek­tas pa­pil­dy­tas nau­ju straips­niu dėl ma­te­ria­li­nių pa­šal­pų vals­ty­bės pa­rei­gū­nams sky­ri­mo, at­si­žvel­giant į tai, kad to­kias pa­šal­pas ga­li gau­ti vals­ty­bės tar­nau­to­jai ir dar­buo­to­jai, dir­ban­tys pa­gal dar­bo su­tar­tis. At­kreip­ti­nas dė­me­sys į tai, kad vals­ty­bės po­li­ti­kų, iš­sky­rus sa­vi­val­dy­bių me­rus ir jų pa­va­duo­to­jus, bei vals­ty­bės pa­rei­gū­nų, iš­sky­rus pro­ku­ro­rus, žval­gy­bos pa­rei­gū­nus, Ad­mi­nist­ra­ci­nių gin­čų ko­mi­si­jos ir Mo­kes­ti­nių gin­čų ko­mi­si­jos na­rius, pa­rei­gi­nių al­gų dy­džiai nuo 2014 me­tų, kai bu­vo su­grą­žin­ti į prieš­kri­zi­niu lai­ko­tar­piu ga­lio­ju­sius pa­rei­gi­nių al­gų dy­džius, nė kar­to ne­bu­vo di­din­ti. Sa­vi­val­dy­bių me­rų ir jų pa­va­duo­to­jų pa­rei­gi­nės al­gos bu­vo pa­di­din­tos 2015 m.<text:s/>ba­lan­džio 21 d.<text:s/>pri­im­tu Vals­ty­bės po­li­ti­kų ir vals­ty­bės pa­rei­gū­nų dar­bo ap­mo­kė­ji­mo įsta­ty­mo pa­kei­ti­mo įsta­ty­mu.<text:s/></text:p>
        <text:p text:style-name="Roman">Šis įsta­ty­mas įsi­ga­lio­tų 2020 m.<text:s/>sau­sio 1 d., iš­sky­rus Sei­mo na­rius.<text:s/>Nuo ki­to nau­jai iš­rink­to Sei­mo pir­mo­jo po­sė­džio die­nos<text:s/>jiems įsi­ga­lio­tų ši nuo­sta­ta.<text:s/></text:p>
        <text:p text:style-name="Roman">Pra­šom pro­jek­tui pri­tar­ti.</text:p>
        <text:p text:style-name="Roman"><text:span text:style-name="T1885">PIRMININKĖ.</text:span><text:span text:style-name="T1886"><text:s/></text:span>Dė­ko­ja­me, mi­nist­re, už įsta­ty­mo pro­jek­to pa­tei­ki­mą. Pir­mo­ji jū­sų klau­sia I. Ši­mo­ny­tė. Pra­šom.</text:p>
        <text:p text:style-name="Roman"><text:span text:style-name="T1887">I. ŠIMONYTĖ</text:span><text:s/><text:span text:style-name="T1888">(</text:span><text:span text:style-name="T1889">TS-LKDF</text:span><text:span text:style-name="T1890">)</text:span>. La­bai ačiū, ger­bia­ma po­sė­džio pir­mi­nin­ke. Aš tur­būt pa­ti ne vie­ną kar­tą esu vie­šai kal­bė­ju­si apie tai, kad pi­gi val­džia ap­skri­tai la­bai bran­giai kai­nuo­ja mo­kes­čių mo­kė­to­jams ir kai tu ne­tu­ri tin­ka­mos kom­pe­ten­ci­jos ins­ti­tu­ci­joms, ku­rios yra at­sa­kin­gos už la­bai daug svar­bių da­ly­kų, nė­ra ko ste­bė­tis, kad krū­vos stra­te­gi­jų ne­vei­kia ir kai­rė ne­ži­no, ką da­ro de­ši­nė.<text:s/></text:p>
        <text:p text:style-name="Roman">Vis dėl­to, mi­nist­re, aš tu­riu<text:s/>jums la­bai kon­kre­tų klau­si­mą dėl kon­kre­čios po­zi­ci­jos. Sei­mo kon­tro­lie­rių, vals­ty­bės kon­tro­lie­rių, ki­tų svar­bių pa­rei­gū­nų, tik­rai,<text:s/>ma­nau, dar­bas tu­ri bū­ti ver­ti­na­mas ir tin­ka­mai at­ly­gi­ni­mas, bet ar jūs ma­no­te, kad yra mo­ra­lu siū­ly­ti nuo sau­sio 1 die­nos pa­di­din­ti Vy­riau­sy­bės na­rių at­ly­gi­ni­mus? Gal siū­ly­ki­te di­din­ti ki­tos Vy­riau­sy­bės na­rių at­ly­gi­ni­mus, taip pat, kaip siū­lo­te ir ki­tam Sei­mui?<text:s/></text:p>
        <text:p text:style-name="Roman"><text:span text:style-name="T1891">L. KUKURAITIS.</text:span><text:span text:style-name="T1892"><text:s/></text:span>Dė­ko­ju už klau­si­mą ir už tai, kad su­pran­ta­te ši­to pro­jek­to svar­bą, tai įvar­di­na­te. Šis pro­jek­tas, ypač dėl Vy­riau­sy­bės, fak­tiš­kai yra ta­pa­tus tam pro­jek­tui, ku­ris jau yra pa­teik­tas Sei­mui, tai yra ger­bia­mo Sei­mo na­rio T. To­mi­li­no pro­jek­tas. Skir­tin­gai nuo Sei­<text:soft-page-break/>mo…<text:s/>Sei­mas ne­ga­li sau pa­si­skir­ti al­gos, jūs nu­sprę­si­te, ar skir­si­te mi­nist­rams, ar ne. Šiuo at­ve­ju mes at­ne­ša­me, bet spren­di­mą pri­ima­te jūs. (<text:span text:style-name="T1893">Bal</text:span><text:span text:style-name="T1894">­sai sa</text:span><text:span text:style-name="T1895">­lė</text:span><text:span text:style-name="T1896">­je</text:span>)<text:s/></text:p>
        <text:p text:style-name="Roman"><text:span text:style-name="T1897">PIRMININKĖ.</text:span><text:s/>Mi­nist­re, ar bai­gė­te at­sa­ky­mą?<text:s/></text:p>
        <text:p text:style-name="Roman"><text:span text:style-name="T1898">L. KUKURAITIS.</text:span><text:span text:style-name="T1899"><text:s/></text:span>Bai­giau at­sa­ky­mą. Nu­sprę­si­te jūs, ne mes.<text:s/></text:p>
        <text:p text:style-name="Roman"><text:span text:style-name="T1900">PIRMININKĖ.</text:span><text:s/>Klau­sia J. Raz­ma.<text:s/></text:p>
        <text:p text:style-name="Roman"><text:span text:style-name="T1901">J. RAZMA</text:span><text:span text:style-name="T1902"><text:s/></text:span><text:span text:style-name="T1903">(</text:span><text:span text:style-name="T1904">TS-LKDF</text:span><text:span text:style-name="T1905">)</text:span><text:span text:style-name="T1906">.<text:s/></text:span>Ger­bia­mas mi­nist­re, vi­si eks­per­tai pirš­tu ro­do, kad Lie­tu­vo­je per di­de­li at­ly­gi­ni­mų skir­tu­mai tarp aukš­čiau­sių pa­rei­gū­nų ir že­miau­sių spe­cia­lis­tų, taip pat ir vie­ša­ja­me sek­to­riu­je. Jūs da­bar tu­rė­jo­te pui­kią pro­gą di­din­ti tik ma­žes­nių pa­rei­gy­bių ko­e­fi­cien­tus, o aukš­tes­nių įšal­dy­ti, aš tu­riu ome­ny ir mi­nist­rus, ir Sei­mo na­rius, ir prem­je­rą. Bet kaž­ko­dėl to ne­da­ro­te, nors va­di­na­tės so­cia­li­nės ap­sau­gos mi­nist­ru. At­ro­do, jūs jaut­riau­siai žiū­ri­te į mi­nist­rų ir Sei­mo na­rių at­ly­gi­ni­mų di­di­ni­mą. Tai jūs ta­da tu­rė­ki­te drą­sos pa­sa­ky­ti iš­reikš­tai, kiek pa­gal jū­sų anks­čiau pa­teik­tą įsta­ty­mo pro­jek­tą vi­du­ti­niš­kai di­dės mo­ky­to­jų at­ly­gi­ni­mas ir kiek da­bar di­dės mi­nist­ro at­ly­gi­ni­mas, jei­gu pri­tar­tu­me šiam pro­jek­tui?<text:s/></text:p>
        <text:p text:style-name="Roman"><text:span text:style-name="T1907">L. KUKURAITIS.</text:span><text:span text:style-name="T1908"><text:s/></text:span>Dė­kui už klau­si­mą. Pir­miau­sia rei­kia pa­sa­ky­ti, kad su­si­da­riu­si si­tu­a­ci­ja, kai vals­ty­bės tar­nau­to­jai su tam tik­rais ko­e­fi­cien­tais ir sa­vo sta­žu jau pra­de­da vir­šy­ti mi­nist­rų ir ki­tų pa­rei­gū­nų dar­bo už­mo­kes­čius, grei­čiau­siai yra ne­adek­va­ti. De­ja, to­kią si­tu­a­ci­ją mes jau esa­me pa­sie­kę, nes vals­ty­bės tar­nau­to­jų ko­e­fi­cien­tai kei­tė­si. Ga­li­te ma­ty­ti,<text:s/>mi­nis­te­ri­jo­se<text:s/>ir ki­to­se vals­ty­bės tar­nau­to­jų gre­to­se dar­bo už­mo­kes­tis, at­ly­gi­ni­mas, ke­lia­mas, ir ga­na spar­čiai, tam, kad tu­rė­tu­me kiek ga­li­ma aukš­tes­nę kom­pe­ten­ci­ją. Kal­bant apie mo­ky­to­jų dar­bo už­mo­kes­tį, iš tie­sų jis pri­klau­so nuo la­bai daug fak­to­rių. Šiuo me­tu tik­rai ne­ga­liu pa­sa­ky­ti, kiek vi­du­ti­niš­kai kils mo­ky­to­jų at­ly­gi­ni­mai. Ga­liu pa­sa­ky­ti, kiek yra nu­ma­ty­ta di­din­ti mi­nist­rams pa­gal šį pro­jek­tą, – dau­giau kaip 600 eu­rų po­pie­riu­je. Tai yra 13 %, tiek, kiek pa­di­di­na­mi vals­ty­bės tar­nau­to­jų ko­e­fi­cien­tai. (<text:span text:style-name="T1909">Bal</text:span><text:span text:style-name="T1910">­sai sa</text:span><text:span text:style-name="T1911">­lė</text:span><text:span text:style-name="T1912">­je</text:span>)<text:s/></text:p>
        <text:p text:style-name="Roman"><text:span text:style-name="T1913">PIRMININKĖ.</text:span><text:s/>Klau­sia S. Gent­vi­las.<text:s/></text:p>
        <text:p text:style-name="Roman"><text:span text:style-name="T1914">S. GENTVILAS</text:span><text:s/><text:span text:style-name="T1915">(</text:span><text:span text:style-name="T1916">LSF</text:span><text:span text:style-name="T1917">)</text:span>. Ger­bia­mas mi­nist­re, žvel­giant į ki­tų me­tų biu­dže­tą, iš­si­ski­ria Vi­daus rei­ka­lų mi­nis­te­ri­ja, ku­rios asig­na­vi­mai dar­bo už­mo­kes­čio fon­dui di­dė­ja 200 mln.<text:s/>eu­rų.<text:s/><text:span text:style-name="T1918">Ar ga</text:span><text:span text:style-name="T1919">­lė</text:span><text:span text:style-name="T1920">­tu</text:span><text:span text:style-name="T1921">­mė</text:span><text:span text:style-name="T1922">­te pa</text:span><text:span text:style-name="T1923">­aiš</text:span><text:span text:style-name="T1924">­kin</text:span><text:span text:style-name="T1925">­ti, kas nu</text:span><text:span text:style-name="T1926">­ti</text:span><text:span text:style-name="T1927">­ko Vi</text:span><text:span text:style-name="T1928">­daus rei</text:span><text:span text:style-name="T1929">­ka</text:span><text:span text:style-name="T1930">­lų mi</text:span><text:span text:style-name="T1931">­nis</text:span><text:span text:style-name="T1932">­te</text:span><text:span text:style-name="T1933">­ri</text:span><text:span text:style-name="T1934">­jos sek</text:span><text:span text:style-name="T1935">­to</text:span><text:span text:style-name="T1936">­riu</text:span><text:span text:style-name="T1937">­je, kad vie</text:span><text:span text:style-name="T1938">­toj 180 mln.<text:s/></text:span>eu­rų dar­bo už­mo­kes­čio fon­de šie­met pla­nuo­ja­ma 380 mln.<text:s/>eu­rų? Kaip čia sis­te­min­gai mums su­pras­ti, tiems, ku­rie gal­būt ne vi­sa­da da­ly­vau­ja vals­ty­bės pa­rei­gū­nų al­gų ar­ba vals­ty­bės tar­nau­to­jų…<text:s/>kad net pa­dvi­gu­bė­jo? Ačiū.</text:p>
        <text:p text:style-name="Roman"><text:span text:style-name="T1939">L. KUKURAITIS.</text:span><text:span text:style-name="T1940"><text:s/></text:span>Dė­kui. Šiuo at­ve­ju rei­kė­tų klaus­ti vi­daus rei­ka­lų mi­nist­ro, taip pat ir fi­nan­sų mi­nist­ro. Ma­nau, šios dis­ku­si­jos…<text:s/>šie klau­si­mai tik­rai bus at­sa­ky­ti ko­mi­te­tuo­se.<text:s/></text:p>
        <text:p text:style-name="Roman"><text:span text:style-name="T1941">PIRMININKĖ.</text:span><text:s/>Klau­sia A. Anu­šaus­kas. Pra­šom.<text:s/></text:p>
        <text:p text:style-name="Roman"><text:span text:style-name="T1942">A. ANUŠAUSKAS</text:span><text:span text:style-name="T1943"><text:s/></text:span><text:span text:style-name="T1944">(</text:span><text:span text:style-name="T1945">TS-LKDF</text:span><text:span text:style-name="T1946">)</text:span><text:span text:style-name="T1947">.<text:s/></text:span>Ger­bia­mas mi­nist­re, mes iš es­mės kiek­vie­nais me­tais at­lie­ka­me to­kią pro­ce­dū­rą, ku­ri, ko ge­ro, Es­ti­jo­je jau se­no­kai ne­at­lie­ka­ma, nes ten vi­sų vals­ty­bės tar­nau­to­jų, po­li­ti­kų at­ly­gi­ni­mai yra skai­čiuo­ja­mi pa­gal tam tik­rą for­mu­lę, at­si­žvel­giant į vi­du­ti­nį at­ly­gį, in­flia­ci­ją ir vi­są ki­tą. Tie­siog vi­siems au­to­ma­tiš­kai kei­čia­si at­ly­gi­ni­mai ir dis­pro­por­ci­jų iš­ven­gia­ma. Šiuo at­ve­ju ar jūs ne­ma­ty­tu­mė­te to­kio ke­lio ir Lie­tu­vo­je? Vis dėl­to ir Sei­me su­ma­žė­tų aist­rų, nes daug kas vyk­tų au­to­ma­tiš­kai, ne­rei­kė­tų ne­rei­ka­lin­gų įsta­ty­mų pa­kei­ti­mų, tai­sy­mų ir vi­so ki­to. Ar čia ne­bū­tų leng­ves­nis ke­lias? Jam tie­siog rei­kia pa­reng­ti ati­tin­ka­mus įsta­ty­mų pa­kei­ti­mus.<text:s/></text:p>
        <text:p text:style-name="Roman"><text:span text:style-name="T1948">L. KUKURAITIS.</text:span><text:span text:style-name="T1949"><text:s/></text:span>Dė­ko­ju už klau­si­mą. Iš tie­sų Sei­mo dis­kre­ci­ja spręs­ti tiek dėl vals­ty­bės tar­nau­to­jų, tiek dėl pa­rei­gū­nų, taip pat ir dėl biu­dže­ti­nio sek­to­riaus dar­buo­to­jų, nu­sta­tant vie­no­kį ar ki­to­kį ba­zi­nį dy­dį, yra ga­na di­de­lė. Sek­to­rius yra la­bai di­de­lis, to­dėl su­sie­ti su vi­du­ti­niu dar­bo už­mo­kes­čiu ar ki­taip nuo­lat in­dek­suo­ti eko­no­miš­kai yra net­gi pa­vo­jin­ga, tu­rint gal­vo­je, kad ga­li už­si­suk­ti eko­no­mi­ką į kri­zę ve­dan­ti spi­ra­lė dėl vals­ty­bės biu­dže­to iš­lai­dų au­gi­mo. Šiuo at­ve­ju Sei­mas tu­ri ga­nė­ti­nai aukš­tą dis­kre­ci­ją. Jei­gu spren­džia­me dėl biu­dže­ti­nio sek­to­riaus dar­buo­to­jų, dėl vals­ty­bės tar­nau­to­jų, taip pat ir dėl po­li­ti­kų, ne­ži­nia, ko­dėl tam tik­ra gru­pė tu­rė­tų bū­ti su­sie­ta su vi­du­ti­nio dar­bo už­mo­kes­čio au­gi­mo tem­pu, ir jei­gu Sei­mas no­ri to­kios dis­kre­ci­jos at­si­sa­ky­ti ir su­ras­ti me­cha­niz­mus, yra to­kia ga­li­my­bė, bet šiuo at­ve­ju vi­si<text:s/><text:soft-page-break/>su­sie­ti su ba­zi­niu dy­džiu ir Sei­mo spren­di­mu tas dar­bo už­mo­kes­tis yra ke­lia­mas ir re­gu­liuo­ja­mas taip pat ir kri­zi­niu lai­ko­tar­piu.</text:p>
        <text:p text:style-name="Roman"><text:span text:style-name="T1950">PIRMININKĖ.</text:span><text:s/>Klau­sia E. Pu­pi­nis.</text:p>
        <text:p text:style-name="Roman"><text:span text:style-name="T1951">E. PUPINIS</text:span><text:s/><text:span text:style-name="T1952">(</text:span><text:span text:style-name="T1953">TS-LKDF</text:span><text:span text:style-name="T1954">)</text:span>. Ačiū. Mi­nist­re, no­rė­čiau pa­klaus­ti, jū­sų nuo­mo­ne, ar ne­bu­vo klai­da tą sis­te­mą, ku­ri su­si­ju­si su vals­ty­bės tar­ny­ba, su po­li­ti­kais, iš­bars­ty­ti? Iš tik­rų­jų Kon­sti­tu­ci­nio Teis­mo spren­di­mas bu­vo vie­nas, o per šią ka­den­ci­ją mes ke­lis kar­tus…<text:s/>pra­dė­jo­me, aiš­ku, nuo jė­gos struk­tū­rų kaž­ko­dėl ir po to jau ne­be­li­ko sis­te­mos. Ar ne­ma­no­te, kad vis dėl­to rei­kė­tų<text:s/>­kaip<text:s/>nors<text:s/>su­rink­ti vėl vis­ką į vie­ną vie­tą? Su­pran­tu, kad<text:s/>kai kas at­ėjo iš jė­gos struk­tū­rų ir no­rė­jo sa­viems pa­dė­ti, bet iš tik­rų­jų sis­te­ma tu­rė­tų bū­ti ben­dra. Ačiū.</text:p>
        <text:p text:style-name="Roman"><text:span text:style-name="T1955">L. KUKURAITIS.</text:span><text:span text:style-name="T1956"><text:s/></text:span>So­cia­li­nės ap­sau­gos ir dar­bo mi­nis­te­ri­ja vi­sa­da pa­si­sa­kė už ben­drą sis­te­mą ir prie­ši­no­si bet ko­kioms pa­stan­goms iš­ei­ti iš sis­te­mos. Da­bar, de­ja, mes tu­ri­me to­kią si­tu­a­ci­ją, kai vie­niems di­di­na­ma šiuo įsta­ty­mu, ki­tiems ne­di­di­na­ma.<text:s/><text:span text:style-name="T1957">Tai yra taip pat ir pro</text:span><text:span text:style-name="T1958">­ku</text:span><text:span text:style-name="T1959">­ro</text:span><text:span text:style-name="T1960">­rų at</text:span><text:span text:style-name="T1961">­žvil</text:span><text:span text:style-name="T1962">­giu, ku</text:span><text:span text:style-name="T1963">­riems jau bu</text:span><text:span text:style-name="T1964">­vo pa</text:span><text:span text:style-name="T1965">­di</text:span><text:span text:style-name="T1966">­din</text:span><text:span text:style-name="T1967">­ta anks</text:span><text:span text:style-name="T1968">­čiau.<text:s/></text:span>Taip ne­tu­rė­tų bū­ti. Dar­bo už­mo­kes­čio fi­nan­sa­vi­mo stra­te­gi­jo­je yra sie­kia­ma, kad sis­te­ma bū­tų ben­dra ir au­gi­mas bū­tų ben­dras. Mes pri­ta­ria­me jū­sų iš­sa­ky­tai nuo­mo­nei ir to tu­rė­tu­me siek­ti, ir<text:s/>dar la­biau ne­skai­dy­ti sis­te­mos, ne­gu yra.<text:s/></text:p>
        <text:p text:style-name="Roman"><text:span text:style-name="T1969">PIRMININKĖ.</text:span><text:s/>Klau­sia G. Skais­tė. At­si­sa­ko­te.<text:s/>T. To­mi­li­no dar nė­ra. A. Ne­kro­šius. Ar klau­si­te, Ar­vy­dai? At­si­sa­ko­te. Tai­gi A. Sy­sas. Pra­šom.</text:p>
        <text:p text:style-name="Roman"><text:span text:style-name="T1970">A. SYSAS</text:span><text:span text:style-name="T1971"><text:s/></text:span><text:span text:style-name="T1972">(</text:span><text:span text:style-name="T1973">LSDPF</text:span><text:span text:style-name="T1974">)</text:span><text:span text:style-name="T1975">.</text:span><text:span text:style-name="T1976"><text:s/></text:span><text:span text:style-name="T1977">Ačiū, pir</text:span><text:span text:style-name="T1978">­mi</text:span><text:span text:style-name="T1979">­nin</text:span><text:span text:style-name="T1980">­ke. Ger</text:span><text:span text:style-name="T1981">­bia</text:span><text:span text:style-name="T1982">­mas mi</text:span><text:span text:style-name="T1983">­nist</text:span><text:span text:style-name="T1984">­re, klau</text:span><text:span text:style-name="T1985">­si</text:span><text:span text:style-name="T1986">­mas</text:span><text:span text:style-name="T1987"><text:s/></text:span><text:span text:style-name="T1988">la</text:span><text:span text:style-name="T1989">­bai sub</text:span><text:span text:style-name="T1990">­ti</text:span><text:span text:style-name="T1991">­lus. La</text:span><text:span text:style-name="T1992">­bai ge</text:span><text:span text:style-name="T1993">­rai, kad siū</text:span><text:span text:style-name="T1994">­lo</text:span><text:span text:style-name="T1995">­te di</text:span><text:span text:style-name="T1996">­din</text:span><text:span text:style-name="T1997">­ti dar</text:span><text:span text:style-name="T1998">­bo už</text:span><text:span text:style-name="T1999">­mo</text:span><text:span text:style-name="T2000">­kes</text:span><text:span text:style-name="T2001">­tį, nes tai ir</text:span><text:span text:style-name="T2002">­gi Lie</text:span><text:span text:style-name="T2003">­tu</text:span><text:span text:style-name="T2004">­vos pi</text:span><text:span text:style-name="T2005">­lie</text:span><text:span text:style-name="T2006">­čiai, ku</text:span><text:span text:style-name="T2007">­riuos kri</text:span><text:span text:style-name="T2008">­zė pa</text:span><text:span text:style-name="T2009">­lie</text:span><text:span text:style-name="T2010">­tė, ir pa</text:span><text:span text:style-name="T2011">­kan</text:span><text:span text:style-name="T2012">­ka</text:span><text:span text:style-name="T2013">­mai vis</text:span><text:span text:style-name="T2014">­kas bu</text:span><text:span text:style-name="T2015">­vo įšal</text:span><text:span text:style-name="T2016">­dy</text:span><text:span text:style-name="T2017">­ta. Bet, ma</text:span><text:span text:style-name="T2018">­no gal</text:span><text:span text:style-name="T2019">­va, ar ne</text:span><text:span text:style-name="T2020">­rei</text:span><text:span text:style-name="T2021">­kė</text:span><text:span text:style-name="T2022">­tų, jau čia pa</text:span><text:span text:style-name="T2023">­na</text:span><text:span text:style-name="T2024">­šus klau</text:span><text:span text:style-name="T2025">­si</text:span><text:span text:style-name="T2026">­mas skam</text:span><text:span text:style-name="T2027">­bė</text:span><text:span text:style-name="T2028">­jo apie Sei</text:span><text:span text:style-name="T2029">­mo na</text:span><text:span text:style-name="T2030">­rių ko</text:span><text:span text:style-name="T2031">­e</text:span><text:span text:style-name="T2032">­fi</text:span><text:span text:style-name="T2033">­cien</text:span><text:span text:style-name="T2034">­tų įsi</text:span><text:span text:style-name="T2035">­ga</text:span><text:span text:style-name="T2036">­lio</text:span><text:span text:style-name="T2037">­ji</text:span><text:span text:style-name="T2038">­mą, kad tą tu</text:span><text:span text:style-name="T2039">­rė</text:span><text:span text:style-name="T2040">­tų ana</text:span><text:span text:style-name="T2041">­lo</text:span><text:span text:style-name="T2042">­giš</text:span><text:span text:style-name="T2043">­kai ir su mi</text:span><text:span text:style-name="T2044">­nist</text:span><text:span text:style-name="T2045">­rais, Mi</text:span><text:span text:style-name="T2046">­nist</text:span><text:span text:style-name="T2047">­ru Pir</text:span><text:span text:style-name="T2048">­mi</text:span><text:span text:style-name="T2049">­nin</text:span><text:span text:style-name="T2050">­ku</text:span><text:span text:style-name="T2051">…<text:s/></text:span><text:span text:style-name="T2052">Ma</text:span><text:span text:style-name="T2053">­no klau</text:span><text:span text:style-name="T2054">­si</text:span><text:span text:style-name="T2055">­mas: ko</text:span><text:span text:style-name="T2056">­dėl at</text:span><text:span text:style-name="T2057">­ski</text:span><text:span text:style-name="T2058">­roms gru</text:span><text:span text:style-name="T2059">­pėms jūs di</text:span><text:span text:style-name="T2060">­di</text:span><text:span text:style-name="T2061">­na</text:span><text:span text:style-name="T2062">­te la</text:span><text:span text:style-name="T2063">­bai skir</text:span><text:span text:style-name="T2064">­tin</text:span><text:span text:style-name="T2065">­gai? Vis tiek bu</text:span><text:span text:style-name="T2066">­vo šioks toks su</text:span><text:span text:style-name="T2067">­ba</text:span><text:span text:style-name="T2068">­lan</text:span><text:span text:style-name="T2069">­sa</text:span><text:span text:style-name="T2070">­vi</text:span><text:span text:style-name="T2071">­mas, nes da</text:span><text:span text:style-name="T2072">­bar jūs ei</text:span><text:span text:style-name="T2073">­na</text:span><text:span text:style-name="T2074">­te dar di</text:span><text:span text:style-name="T2075">­des</text:span><text:span text:style-name="T2076">­nio iš</text:span><text:span text:style-name="T2077">­ba</text:span><text:span text:style-name="T2078">­lan</text:span><text:span text:style-name="T2079">­sa</text:span><text:span text:style-name="T2080">­vi</text:span><text:span text:style-name="T2081">­mo ke</text:span><text:span text:style-name="T2082">­liu – vie</text:span><text:span text:style-name="T2083">­niems dau</text:span><text:span text:style-name="T2084">­giau, ki</text:span><text:span text:style-name="T2085">­tiems ma</text:span><text:span text:style-name="T2086">­žiau. Ma</text:span><text:span text:style-name="T2087">­no klau</text:span><text:span text:style-name="T2088">­si</text:span><text:span text:style-name="T2089">­mas bū</text:span><text:span text:style-name="T2090">­tų toks.</text:span></text:p>
        <text:p text:style-name="Roman"><text:span text:style-name="T2091">L. KUKURAITIS.</text:span><text:span text:style-name="T2092"><text:s/></text:span><text:span text:style-name="T2093">Dė</text:span><text:span text:style-name="T2094">­ko</text:span><text:span text:style-name="T2095">­ju už klau</text:span><text:span text:style-name="T2096">­si</text:span><text:span text:style-name="T2097">­mą. Iš tie</text:span><text:span text:style-name="T2098">­sų taip, vi</text:span><text:span text:style-name="T2099">­sos šios gru</text:span><text:span text:style-name="T2100">­pės, ku</text:span><text:span text:style-name="T2101">­rios at</text:span><text:span text:style-name="T2102">­ne</text:span><text:span text:style-name="T2103">­ša</text:span><text:span text:style-name="T2104">­mos, kad pa</text:span><text:span text:style-name="T2105">­di</text:span><text:span text:style-name="T2106">­din</text:span><text:span text:style-name="T2107">­tu</text:span><text:span text:style-name="T2108">­me,</text:span><text:span text:style-name="T2109"><text:s/></text:span><text:span text:style-name="T2110">yra pas</text:span><text:span text:style-name="T2111">­ku</text:span><text:span text:style-name="T2112">­ti</text:span><text:span text:style-name="T2113">­nės gru</text:span><text:span text:style-name="T2114">­pės, ku</text:span><text:span text:style-name="T2115">­rioms bu</text:span><text:span text:style-name="T2116">­vo ne</text:span><text:span text:style-name="T2117">­di</text:span><text:span text:style-name="T2118">­din</text:span><text:span text:style-name="T2119">­ta per il</text:span><text:span text:style-name="T2120">­gą lai</text:span><text:span text:style-name="T2121">­ko</text:span><text:span text:style-name="T2122">­tar</text:span><text:span text:style-name="T2123">­pį. Ir tik</text:span><text:span text:style-name="T2124">­rai il</text:span><text:span text:style-name="T2125">­gai Vy</text:span><text:span text:style-name="T2126">­riau</text:span><text:span text:style-name="T2127">­sy</text:span><text:span text:style-name="T2128">­bė lai</text:span><text:span text:style-name="T2129">­kė</text:span><text:span text:style-name="T2130">­si ne</text:span><text:span text:style-name="T2131">­neš</text:span><text:span text:style-name="T2132">­da</text:span><text:span text:style-name="T2133">­ma šių tei</text:span><text:span text:style-name="T2134">­sės ak</text:span><text:span text:style-name="T2135">­tų. At</text:span><text:span text:style-name="T2136">­ne</text:span><text:span text:style-name="T2137">­šė</text:span><text:span text:style-name="T2138">­me, ir iš tie</text:span><text:span text:style-name="T2139">­sų au</text:span><text:span text:style-name="T2140">­gi</text:span><text:span text:style-name="T2141">­mas yra skir</text:span><text:span text:style-name="T2142">­tin</text:span><text:span text:style-name="T2143">­gas nu</text:span><text:span text:style-name="T2144">­ma</text:span><text:span text:style-name="T2145">­to</text:span><text:span text:style-name="T2146">­mas, pa</text:span><text:span text:style-name="T2147">­vyz</text:span><text:span text:style-name="T2148">­džiui, su me</text:span><text:span text:style-name="T2149">­rais</text:span><text:span text:style-name="T2150">…</text:span><text:span text:style-name="T2151"><text:s/>skir</text:span><text:span text:style-name="T2152">­tin</text:span><text:span text:style-name="T2153">­gas tarp po</text:span><text:span text:style-name="T2154">­li</text:span><text:span text:style-name="T2155">­ti</text:span><text:span text:style-name="T2156">­kų ir me</text:span><text:span text:style-name="T2157">­rų da</text:span><text:span text:style-name="T2158">­lies. Vals</text:span><text:span text:style-name="T2159">­ty</text:span><text:span text:style-name="T2160">­bės po</text:span><text:span text:style-name="T2161">­li</text:span><text:span text:style-name="T2162">­ti</text:span><text:span text:style-name="T2163">­kų ir me</text:span><text:span text:style-name="T2164">­rų da</text:span><text:span text:style-name="T2165">­lies skir</text:span><text:span text:style-name="T2166">­tu</text:span><text:span text:style-name="T2167">­mas yra tas, kad me</text:span><text:span text:style-name="T2168">­rams jau bu</text:span><text:span text:style-name="T2169">­vo di</text:span><text:span text:style-name="T2170">­din</text:span><text:span text:style-name="T2171">­tas tam tik</text:span><text:span text:style-name="T2172">­ras, bu</text:span><text:span text:style-name="T2173">­vo nu</text:span><text:span text:style-name="T2174">­ma</text:span><text:span text:style-name="T2175">­ty</text:span><text:span text:style-name="T2176">­tas au</text:span><text:span text:style-name="T2177">­gi</text:span><text:span text:style-name="T2178">­mas anks</text:span><text:span text:style-name="T2179">­čiau, ir dėl to tam, kad mes pa</text:span><text:span text:style-name="T2180">­siek</text:span><text:span text:style-name="T2181">­tu</text:span><text:span text:style-name="T2182">­me tą su</text:span><text:span text:style-name="T2183">­ba</text:span><text:span text:style-name="T2184">­lan</text:span><text:span text:style-name="T2185">­suo</text:span><text:span text:style-name="T2186">­tą va</text:span><text:span text:style-name="T2187">­rian</text:span><text:span text:style-name="T2188">­tą, ku</text:span><text:span text:style-name="T2189">­ris bu</text:span><text:span text:style-name="T2190">­vo iki tol, fak</text:span><text:span text:style-name="T2191">­tiš</text:span><text:span text:style-name="T2192">­kai vi</text:span><text:span text:style-name="T2193">­si siū</text:span><text:span text:style-name="T2194">­ly</text:span><text:span text:style-name="T2195">­mai yra sten</text:span><text:span text:style-name="T2196">­gi</text:span><text:span text:style-name="T2197">­ma</text:span><text:span text:style-name="T2198">­sis grą</text:span><text:span text:style-name="T2199">­žin</text:span><text:span text:style-name="T2200">­ti at</text:span><text:span text:style-name="T2201">­gal į tą sis</text:span><text:span text:style-name="T2202">­te</text:span><text:span text:style-name="T2203">­mą, ku</text:span><text:span text:style-name="T2204">­ri bu</text:span><text:span text:style-name="T2205">­vo prieš iš</text:span><text:span text:style-name="T2206">­si</text:span><text:span text:style-name="T2207">­ba</text:span><text:span text:style-name="T2208">­lan</text:span><text:span text:style-name="T2209">­sa</text:span><text:span text:style-name="T2210">­vi</text:span><text:span text:style-name="T2211">­mą.</text:span></text:p>
        <text:p text:style-name="Roman"><text:span text:style-name="T2212">PIRMININKĖ.</text:span><text:span text:style-name="T2213"><text:s/>Dė</text:span><text:span text:style-name="T2214">­ko</text:span><text:span text:style-name="T2215">­ju, mi</text:span><text:span text:style-name="T2216">­nist</text:span><text:span text:style-name="T2217">­re. Lai</text:span><text:span text:style-name="T2218">­kas, skir</text:span><text:span text:style-name="T2219">­tas šio įsta</text:span><text:span text:style-name="T2220">­ty</text:span><text:span text:style-name="T2221">­mo pro</text:span><text:span text:style-name="T2222">­jek</text:span><text:span text:style-name="T2223">­to pa</text:span><text:span text:style-name="T2224">­tei</text:span><text:span text:style-name="T2225">­ki</text:span><text:span text:style-name="T2226">­mui, bai</text:span><text:span text:style-name="T2227">­gė</text:span><text:span text:style-name="T2228">­si. Tai</text:span><text:span text:style-name="T2229">­gi mo</text:span><text:span text:style-name="T2230">­ty</text:span><text:span text:style-name="T2231">­vai už. Kal</text:span><text:span text:style-name="T2232">­ba M. Ma</text:span><text:span text:style-name="T2233">­jaus</text:span><text:span text:style-name="T2234">­kas. Pra</text:span><text:span text:style-name="T2235">­šom.</text:span></text:p>
        <text:p text:style-name="Roman"><text:span text:style-name="T2236">M. MAJAUSKAS</text:span><text:span text:style-name="T2237"><text:s/></text:span><text:span text:style-name="T2238">(</text:span><text:span text:style-name="T2239">TS-LKDF</text:span><text:span text:style-name="T2240">)</text:span><text:span text:style-name="T2241">. Ačiū,</text:span><text:span text:style-name="T2242"><text:s/></text:span><text:span text:style-name="T2243">ger</text:span><text:span text:style-name="T2244">­bia</text:span><text:span text:style-name="T2245">­ma pir</text:span><text:span text:style-name="T2246">­mi</text:span><text:span text:style-name="T2247">­nin</text:span><text:span text:style-name="T2248">­ke. Iš tie</text:span><text:span text:style-name="T2249">­sų rei</text:span><text:span text:style-name="T2250">­kia pri</text:span><text:span text:style-name="T2251">­pa</text:span><text:span text:style-name="T2252">­žin</text:span><text:span text:style-name="T2253">­ti, kad šia</text:span><text:span text:style-name="T2254">­me įsta</text:span><text:span text:style-name="T2255">­ty</text:span><text:span text:style-name="T2256">­mo pro</text:span><text:span text:style-name="T2257">­jek</text:span><text:span text:style-name="T2258">­te yra ir ge</text:span><text:span text:style-name="T2259">­rų da</text:span><text:span text:style-name="T2260">­ly</text:span><text:span text:style-name="T2261">­kų. Rei</text:span><text:span text:style-name="T2262">­kia di</text:span><text:span text:style-name="T2263">­din</text:span><text:span text:style-name="T2264">­ti Vie</text:span><text:span text:style-name="T2265">­šų</text:span><text:span text:style-name="T2266">­jų pir</text:span><text:span text:style-name="T2267">­ki</text:span><text:span text:style-name="T2268">­mų tar</text:span><text:span text:style-name="T2269">­ny</text:span><text:span text:style-name="T2270">­bos va</text:span><text:span text:style-name="T2271">­do</text:span><text:span text:style-name="T2272">­vų at</text:span><text:span text:style-name="T2273">­ly</text:span><text:span text:style-name="T2274">­gi</text:span><text:span text:style-name="T2275">­ni</text:span><text:span text:style-name="T2276">­mus, nes jie yra at</text:span><text:span text:style-name="T2277">­sa</text:span><text:span text:style-name="T2278">­kin</text:span><text:span text:style-name="T2279">­gi už la</text:span><text:span text:style-name="T2280">­bai di</text:span><text:span text:style-name="T2281">­de</text:span><text:span text:style-name="T2282">­lę da</text:span><text:span text:style-name="T2283">­lį vals</text:span><text:span text:style-name="T2284">­ty</text:span><text:span text:style-name="T2285">­bės vie</text:span><text:span text:style-name="T2286">­šų</text:span><text:span text:style-name="T2287">­jų pi</text:span><text:span text:style-name="T2288">­ni</text:span><text:span text:style-name="T2289">­gų ir už</text:span><text:span text:style-name="T2290">­tik</text:span><text:span text:style-name="T2291">­ri</text:span><text:span text:style-name="T2292">­ni</text:span><text:span text:style-name="T2293">­mą, kad tie pi</text:span><text:span text:style-name="T2294">­ni</text:span><text:span text:style-name="T2295">­gai bū</text:span><text:span text:style-name="T2296">­tų iš</text:span><text:span text:style-name="T2297">­leis</text:span><text:span text:style-name="T2298">­ti skaid</text:span><text:span text:style-name="T2299">­riai ir efek</text:span><text:span text:style-name="T2300">­ty</text:span><text:span text:style-name="T2301">­viai, Kon</text:span><text:span text:style-name="T2302">­ku</text:span><text:span text:style-name="T2303">­ren</text:span><text:span text:style-name="T2304">­ci</text:span><text:span text:style-name="T2305">­jos ta</text:span><text:span text:style-name="T2306">­ry</text:span><text:span text:style-name="T2307">­bai už tai, kad kai</text:span><text:span text:style-name="T2308">­nų kar</text:span><text:span text:style-name="T2309">­te</text:span><text:span text:style-name="T2310">­lių ne</text:span><text:span text:style-name="T2311">­bū</text:span><text:span text:style-name="T2312">­tų, kad gy</text:span><text:span text:style-name="T2313">­ven</text:span><text:span text:style-name="T2314">­to</text:span><text:span text:style-name="T2315">­jai ne</text:span><text:span text:style-name="T2316">­mo</text:span><text:span text:style-name="T2317">­kė</text:span><text:span text:style-name="T2318">­tų pa</text:span><text:span text:style-name="T2319">­di</text:span><text:span text:style-name="T2320">­din</text:span><text:span text:style-name="T2321">­tų, per di</text:span><text:span text:style-name="T2322">­de</text:span><text:span text:style-name="T2323">­lių kai</text:span><text:span text:style-name="T2324">­nų. Ry</text:span><text:span text:style-name="T2325">­šių re</text:span><text:span text:style-name="T2326">­gu</text:span><text:span text:style-name="T2327">­lia</text:span><text:span text:style-name="T2328">­vi</text:span><text:span text:style-name="T2329">­mo tar</text:span><text:span text:style-name="T2330">­ny</text:span><text:span text:style-name="T2331">­ba, Vals</text:span><text:span text:style-name="T2332">­ty</text:span><text:span text:style-name="T2333">­bės kon</text:span><text:span text:style-name="T2334">­tro</text:span><text:span text:style-name="T2335">­lė, Sei</text:span><text:span text:style-name="T2336">­mo kon</text:span><text:span text:style-name="T2337">­tro</text:span><text:span text:style-name="T2338">­lie</text:span><text:span text:style-name="T2339">­riai – ten iš tik</text:span><text:span text:style-name="T2340">­rų</text:span><text:span text:style-name="T2341">­jų rei</text:span><text:span text:style-name="T2342">­kia di</text:span><text:span text:style-name="T2343">­din</text:span><text:span text:style-name="T2344">­ti at</text:span><text:span text:style-name="T2345">­ly</text:span><text:span text:style-name="T2346">­gi</text:span><text:span text:style-name="T2347">­ni</text:span><text:span text:style-name="T2348">­mą. Ta</text:span><text:span text:style-name="T2349">­čiau aš nie</text:span><text:span text:style-name="T2350">­kaip ne</text:span><text:span text:style-name="T2351">­ga</text:span><text:span text:style-name="T2352">­liu pri</text:span><text:span text:style-name="T2353">­tar</text:span><text:span text:style-name="T2354">­ti, kad bū</text:span><text:span text:style-name="T2355">­tų pa</text:span><text:span text:style-name="T2356">­di</text:span><text:span text:style-name="T2357">­din</text:span><text:span text:style-name="T2358">­tas at</text:span><text:span text:style-name="T2359">­ly</text:span><text:span text:style-name="T2360">­gi</text:span><text:span text:style-name="T2361">­ni</text:span><text:span text:style-name="T2362">­mas šiai dir</text:span><text:span text:style-name="T2363">­ban</text:span><text:span text:style-name="T2364">­čiai Vy</text:span><text:span text:style-name="T2365">­riau</text:span><text:span text:style-name="T2366">­sy</text:span><text:span text:style-name="T2367">­bei. Už ką? Ger</text:span><text:span text:style-name="T2368">­bia</text:span><text:span text:style-name="T2369">­mas mi</text:span><text:span text:style-name="T2370">­nist</text:span><text:span text:style-name="T2371">­re, aš pra</text:span><text:span text:style-name="T2372">­tę</text:span><text:span text:style-name="T2373">­siu ma</text:span><text:span text:style-name="T2374">­no ko</text:span><text:span text:style-name="T2375">­le</text:span><text:span text:style-name="T2376">­gės I. Ši</text:span><text:span text:style-name="T2377">­mo</text:span><text:span text:style-name="T2378">­ny</text:span><text:span text:style-name="T2379">­tės klau</text:span><text:span text:style-name="T2380">­si</text:span><text:span text:style-name="T2381">­mą.</text:span><text:s/>Ar jūs ma­no­te, kad jūs esa­te ver­ti 13 %<text:s/>di­des­nio at­ly­gi­ni­mo, kai pen­si­nin­kų skur­das sie­kia 40 %? Ko­dėl jums da­bar rei­kė­tų di­din­ti at­ly­gi­ni­mus, kai mes tiek ne­di­di­na­me at­ly­gi­ni­mų mo­ky­to­jams? Man at­ro­do, ger­bia­mas mi­nist­re, aš tik­rai ger­biu jus ir kaip as­me­nį, ir kaip mi­nist­rą, šiuo siū­ly­mu jūs per­pil­dė­te kan­try­bės tau­rę. Aš tik­rai kvie­čiu su­si­rink­ti žais­lus ir ei­ti ko­re­guo­ti šį biu­dže­tą, ko­re­guo­ti šiuos siū­ly­mus. Nie­kaip ne­ga­lė­siu tam pri­tar­ti.</text:p>
        <text:p text:style-name="Roman"><text:span text:style-name="T2382">PIRMININKĖ.</text:span><text:s/>Mo­ty­vai prieš – J. Raz­ma.</text:p>
        <text:p text:style-name="Roman"><text:span text:style-name="T2383">J. RAZMA</text:span><text:span text:style-name="T2384"><text:s/></text:span><text:span text:style-name="T2385">(</text:span><text:span text:style-name="T2386">TS-LKDF</text:span><text:span text:style-name="T2387">)</text:span><text:span text:style-name="T2388">.</text:span><text:s/>Ger­bia­mi ko­le­gos, ne­pai­sy­da­mas My­ko­lo įvar­din­tų ke­lių lyg ir pa­grįs­tų at­ly­gi­ni­mų di­di­ni­mų tam tik­riems pa­rei­gū­nams, aš vis dėl­to kvie­čiu bal­suo­ti prieš, nes tik­rai akis ba­do aukš­ti at­ly­gi­ni­mų ko­e­fi­cien­tų kė­li­mai aukš­čiau­siems po­li­ti­kams, kai ku­riems<text:s/><text:soft-page-break/>ki­tiems, po­li­ti­nio pa­si­ti­kė­ji­mo pa­rei­gū­nams. Kai mo­ky­to­jai, gy­dy­to­jai, ku­rie ne­gau­na Vy­riau­sy­bės pa­ža­dė­tų at­ly­gi­ni­mų, pa­na­šu, mi­nist­ras net ne­ži­no, ko­kie jie bu­vo pa­ža­dė­ti ir kiek iš tik­rų­jų yra pa­di­di­na­ma, pa­ma­tys štai tuos di­di­ni­mus, ku­rie ski­ria­mi aukš­čiau­siems vals­ty­bėms as­me­nims, tik­rai jūs čia men­kais strei­kais ne­iš­si­suk­si­te. Žmo­nės tik­rai dar tu­ri tei­sin­gu­mo jaus­mą.<text:s/></text:p>
        <text:p text:style-name="Roman">Pats mi­nist­ras čia te­oriš­kai kaž­ką le­me­na apie at­ly­gi­ni­mų<text:s/><text:span text:style-name="T2389">plokš</text:span><text:span text:style-name="T2390">­ti</text:span><text:span text:style-name="T2391">­ni</text:span><text:span text:style-name="T2392">­mą</text:span>, bet aš vis dėl­to lin­kė­čiau pa­si­žiū­rė­ti, kur tą<text:s/><text:span text:style-name="T2393">plokš</text:span><text:span text:style-name="T2394">­ti</text:span><text:span text:style-name="T2395">­ni</text:span><text:span text:style-name="T2396">­mą</text:span><text:s/>jis čia ma­to, kai vis­kas pro­por­cin­gai di­di­na­ma, nors<text:s/>tik­rai aukš­čiau­sius at­ly­gi­ni­mus ra­miau­siai bū­tų ga­li­ma įšal­dy­ti ir taip siek­ti so­li­da­res­nės at­ly­gi­ni­mų sis­te­mos.</text:p>
        <text:p text:style-name="Roman"><text:span text:style-name="T2397">PIRMININKĖ.</text:span><text:s/>Dė­ko­ju. Mo­ty­vai iš­sa­ky­ti. Ger­bia­mi ko­le­gos, ap­si­spręs­ki­te<text:s/>ir<text:s/>bal­suo­ki­te<text:s/>dėl tei­kia­mo įsta­ty­mo pro­jek­to<text:s/>Nr. XIIIP-4026.<text:s/></text:p>
        <text:p text:style-name="Roman">Bal­sa­vo 86 Sei­mo na­riai: už – 12, prieš – 41, su­si­lai­kė 33. Tai­gi po pa­tei­ki­mo įsta­ty­mo pro­jek­tui nė­ra pri­tar­ta. (<text:span text:style-name="T2398">Bal</text:span><text:span text:style-name="T2399">­sai sa</text:span><text:span text:style-name="T2400">­lė</text:span><text:span text:style-name="T2401">­je</text:span>)</text:p>
        <text:p text:style-name="Roman">Ger­bia­mi ko­le­gos, baig­si­me pro­ce­dū­rą, ta­da re­pli­kos. Ar grą­ži­na­me to­bu­lin­ti? Kas už grą­ži­ni­mą, bal­suo­ja­te už, kas tu­ri­te ki­tą nuo­mo­nę – at­mes­ti įsta­ty­mo pro­jek­tą, bal­suo­ja­te prieš.<text:s/></text:p>
        <text:p text:style-name="Roman">Bal­sa­vo 79 Sei­mo na­riai: už to­bu­li­ni­mą – 36, prieš – 43. Tai­gi įsta­ty­mo pro­jek­tas yra atmes­tas.<text:s/></text:p>
        <text:p text:style-name="Roman">Per šo­ni­nį mik­ro­fo­ną re­pli­ka – M. Ma­jaus­kas.</text:p>
        <text:p text:style-name="Roman"><text:span text:style-name="T2402">M. MAJAUSKAS</text:span><text:s/><text:span text:style-name="T2403">(</text:span><text:span text:style-name="T2404">TS-LKDF</text:span><text:span text:style-name="T2405">)</text:span>. Ačiū, pir­mi­nin­ke. Ger­bia­mas mi­nist­re, aš kvie­čiu rim­tai su­si­mąs­ty­ti, ar jūs tu­ri­te pa­lai­ky­mą šia­me Sei­me, nes jū­sų siū­ly­mas di­din­ti sau at­ly­gi­ni­mą, aki­vaiz­du, ne­tu­ri pri­ta­ri­mo čia ir, aš ma­nau, ne­tu­ri vi­suo­me­nės pri­ta­ri­mo. Vis dėl­to aš siū­ly­čiau grįž­ti ir pa­ban­dy­ti kaip nors pa­to­bu­lin­ti įsta­ty­mo pro­jek­tą, nes mes tu­ri­me spręs­ti Vie­šų­jų pir­ki­mų tar­ny­bos, vals­ty­bės kon­tro­lie­riaus, Kon­ku­ren­ci­jos ta­ry­bos, Ry­šių re­gu­lia­vi­mo tar­ny­bos ir ki­tų ins­ti­tu­ci­jų klau­si­mą. Bet jū­sų at­ly­gi­ni­mo klau­si­mas, ma­tyt, ne­be­tu­ri čia pras­mės, o ir klau­si­mas, ar ap­skri­tai ši Vy­riau­sy­bė ir jūs, mi­nist­re, tu­ri­te čia pa­si­ti­kė­ji­mą.<text:s/></text:p>
        <text:p text:style-name="Roman"><text:span text:style-name="T2406">PIRMININKĖ.</text:span><text:s/>Per šo­ni­nį mik­ro­fo­ną – T. To­mi­li­nas.</text:p>
        <text:p text:style-name="Roman"><text:span text:style-name="T2407">T. TOMILINAS</text:span><text:s/><text:span text:style-name="T2408">(</text:span><text:span text:style-name="T2409">LVŽSF</text:span><text:span text:style-name="T2410">)</text:span>. Aš no­rė­čiau pa­neig­ti ger­bia­mo M. Ma­jaus­ko žo­džius. Vy­riau­sy­bė tu­ri pa­lai­ky­mą ir mi­nist­rų al­gos tik­rai yra per ma­žos, jas rei­kės di­din­ti, be jo­kios abe­jo­nės. Ši­tas bal­sa­vi­mas bu­vo dėl Sei­mo na­rių al­gų, aki­vaiz­du, čia bu­vo es­mi­nis bal­sa­vi­mas, ir jis pa­ro­dė tai, ką gal­vo­ja Sei­mas. O spręs­ti pro­ble­mas dėl Sei­mo kon­tro­lie­rių, dėl me­rų, dėl ki­tų pa­rei­gū­nų, ku­riems bū­ti­na pa­ko­re­guo­ti ko­e­fi­cien­tus, mes tik­rai ga­li­me.<text:s/></text:p>
        <text:p text:style-name="Roman"><text:span text:style-name="T2411">PIRMININKĖ.</text:span><text:span text:style-name="T2412"><text:s/></text:span>Ir R. Že­mai­tai­tis taip pat per šo­ni­nį mik­ro­fo­ną.</text:p>
        <text:p text:style-name="Roman"><text:span text:style-name="T2413">R. ŽEMAITAITIS</text:span><text:span text:style-name="T2414"><text:s/></text:span><text:span text:style-name="T2415">(</text:span><text:span text:style-name="T2416">MSNG</text:span><text:span text:style-name="T2417">)</text:span><text:span text:style-name="T2418">.<text:s/></text:span>Iš tik­rų­jų, ger­bia­mi ko­le­gos, aš ma­nau, tiek de­ši­nė, tiek kai­rė šį kar­tą pa­si­el­gė­me la­bai ne­džen­tel­me­niš­kai. Rin­ki­mai yra rin­ki­mai, po­li­ti­ka­vi­mas yra po­li­ti­ka­vi­mas. Vy­riau­sy­bė tik­rai, My­ko­lai, tu­ri pa­lai­ky­mą ir tuo at­ve­ju mes šian­die­ną tu­rė­jo­me pa­lai­ky­ti, nes ta­me pro­jek­te bu­vo kal­ba­ma ir apie ki­tų žmo­nių dar­bo už­mo­kes­tį: ko­mi­si­jų, tar­ny­bų ir pa­na­šiai. Dėl to bu­vo ga­li­ma pa­da­ry­ti pa­siū­ly­mą. Da­bar tuos žmo­nes mes kaž­kur iš­me­ta­me už ri­bos ir dėl tam tik­rų po­li­ti­nių vi­ra­žų mes čia žai­džia­me kaž­ko­kius žai­di­mus. Ir mi­nist­ro at­ly­gi­ni­mas, aš bū­siu ne­po­pu­lia­rus, ne­adek­va­čiai yra ma­žas pa­gal at­lie­ka­mą dar­bą ir funk­ci­jas, ži­nant, kiek yra lai­ki­na ir ko­kį dar­bą jis tu­ri at­lik­ti. Mes ga­lų ga­le su­si­tar­ki­me, ar mes no­ri­me tu­rė­ti ge­rai mo­ka­mą Vy­riau­sy­bę, ge­rai mo­ka­mus mi­nist­rus, vi­ce­mi­nist­rus ir vi­są per­so­na­lą, ar mes vėl po to juok­si­mės. Rei­kė­jo už­re­gist­ruo­ti pro­jek­tą ir tuo at­ve­ju per pa­siū­ly­mus da­ry­ti:<text:s/>Sei­mo na­riams – nuo ki­tos ka­den­ci­jos, ir mi­nist­rams. Iš tik­rų­jų man la­bai gai­la, kad mes ele­men­ta­rų, tei­sin­gą, ge­rą pro­jek­tą pa­da­rė­me po­li­ti­kos lau­ku, bet čia yra mums vi­siems…<text:s/>Mes,<text:s/>tiek de­ši­nė, tiek kai­rė, tiek vi­du­ri­nė, tiek miš­rio­ji, šian­die­ną, man at­ro­do, tik­rai tu­rė­tu­me pa­si­mo­ky­ti.</text:p>
        <text:p text:style-name="Roman"><text:span text:style-name="T2419">PIRMININKĖ.</text:span><text:span text:style-name="T2420"><text:s/></text:span>Tai­gi ne pir­mą kar­tą mo­ko­mės ir vis tos pa­čios klai­dos.</text:p>
        <text:p text:style-name="Roman"/>
        <text:soft-page-break/>
        <text:p text:style-name="P2421">15.01 val.</text:p>
        <text:p text:style-name="P2422">Tei­sė­jų at­ly­gi­ni­mų įsta­ty­mo<text:s/>Nr. X-1771 3, 4, 5 straips­nių ir prie­dė­lio pa­kei­ti­mo įstaty­mo pro­jek­tas<text:s/>Nr. XIIIP-4027 (<text:span text:style-name="T2423">pa</text:span><text:span text:style-name="T2424">­tei</text:span><text:span text:style-name="T2425">­ki</text:span><text:span text:style-name="T2426">­mas</text:span>)</text:p>
        <text:p text:style-name="P2427"/>
        <text:p text:style-name="P2428">Tai­gi ke­liau­ja­me to­liau. Mi­nist­re, pra­šom pri­sta­ty­ti Tei­sė­jų at­ly­gi­ni­mų įsta­ty­mo kai ku­rių straips­nių ir prie­dė­lio pa­kei­ti­mo įsta­ty­mo pro­jek­tą<text:s/>Nr. XIIIP-4027.</text:p>
        <text:p text:style-name="Roman"><text:span text:style-name="T2429">L. KUKURAITIS.</text:span><text:span text:style-name="T2430"><text:s/></text:span>Dė­ko­ju, po­sė­džio pir­mi­nin­ke. Ger­bia­mi Sei­mo na­riai, tei­kia­me Lie­tu­vos Res­pub­li­kos tei­sė­jų at­ly­gi­ni­mų ir prie­dė­lio pa­kei­ti­mo įsta­ty­mo pro­jek­tą, ku­rio tiks­las –<text:s/><text:span text:style-name="T2431">pa</text:span><text:span text:style-name="T2432">­di</text:span><text:span text:style-name="T2433">­din</text:span><text:span text:style-name="T2434">­ti tei</text:span><text:span text:style-name="T2435">­sė</text:span><text:span text:style-name="T2436">­jų at</text:span><text:span text:style-name="T2437">­ly</text:span><text:span text:style-name="T2438">­gi</text:span><text:span text:style-name="T2439">­ni</text:span><text:span text:style-name="T2440">­mo ir pa</text:span><text:span text:style-name="T2441">­rei</text:span><text:span text:style-name="T2442">­gi</text:span><text:span text:style-name="T2443">­nės al</text:span><text:span text:style-name="T2444">­gos ko</text:span><text:span text:style-name="T2445">­e</text:span><text:span text:style-name="T2446">­fi</text:span><text:span text:style-name="T2447">­cien</text:span><text:span text:style-name="T2448">­tus sie</text:span><text:span text:style-name="T2449">­kiant sis</text:span><text:span text:style-name="T2450">­te</text:span><text:span text:style-name="T2451">­miš</text:span><text:span text:style-name="T2452">­kai su</text:span><text:span text:style-name="T2453">­de</text:span><text:span text:style-name="T2454">­rin</text:span><text:span text:style-name="T2455">­ti<text:s/></text:span>tei­sė­jų, vals­ty­bės po­li­ti­kų, vals­ty­bės pa­rei­gū­nų ir vals­ty­bės tar­nau­to­jų dar­bo ap­mo­kė­ji­mą, su­da­ry­ti są­ly­gas mo­kė­ti tei­sin­gą dar­bo už­mo­kes­tį, ne­lei­džian­t at­si­ras­ti ne­pa­grįs­toms dar­bo už­mo­kes­čio dy­džių dis­pro­por­ci­joms ir sie­kiant sis­te­miš­kai spręs­ti vals­ty­bės po­li­ti­kų ir vals­ty­bės pa­rei­gū­nų, tei­sė­jų dar­bo ap­mo­kė­ji­mo pro­ble­mas, taip pat su­vie­no­din­ti tei­sė­jų prie­do už iš­tar­nau­tus Lie­tu­vos vals­ty­bei me­tus skai­čia­vi­mo tvar­ką su vals­ty­bės tar­nau­to­jams tai­ko­ma mi­nė­to prie­do skai­čia­vi­mo tvar­ka.<text:s/></text:p>
        <text:p text:style-name="Roman">Įsta­ty­mo pro­jek­tu siū­lo­ma Kon­sti­tu­ci­nio Teis­mo pir­mi­nin­ko, Kon­sti­tu­ci­nio Teis­mo tei­sė­jų ir ben­dro­sios kom­pe­ten­ci­jos bei spe­cia­li­zuo­tų teis­mų tei­sė­jų at­ly­gi­ni­mų<text:s/>ir pa­rei­gi­nių al­gų ko­e­fi­cien­tus di­din­ti 13 %. Tai yra ly­giai tiek, kiek bu­vo pa­di­din­ti<text:s/>aukš­čiau­sių ka­te­go­ri­jų vals­ty­bės tar­nau­to­jų pa­rei­gi­nės al­gos ko­e­fi­cien­tai. Nu­sta­čius nau­jus tei­sė­jų at­ly­gi­ni­mų ir pa­rei­gi­nės al­gos ko­e­fi­cien­tus ir Res­pub­li­kos Sei­mui 2020 me­tams pa­tvir­ti­nus 176 eu­rų vals­ty­bės po­li­ti­kų, tei­sė­jų, vals­ty­bės pa­rei­gū­nų, vals­ty­bės tar­nau­to­jų, vals­ty­bės ir sa­vi­val­dy­bių biu­dže­ti­nių įstai­gų dar­buo­to­jų pa­rei­gi­nės al­gos ba­zi­nį dy­dį, Lie­tu­vos Res­pub­li­kos Kon­sti­tu­ci­nio Teis­mo tei­sė­jų at­ly­gi­ni­mas pa­di­dė­tų 836 eu­rais, ben­dro­sios kom­pe­ten­ci­jos ir spe­cia­li­zuo­tų teis­mų tei­sė­jų pa­rei­gi­nė al­ga pa­di­dė­tų nuo 446 eu­rų iki 562 eu­rų, apy­lin­kių teis­mų tei­sė­jų – nuo 435 eu­rų iki 494 eu­rų.<text:s/></text:p>
        <text:p text:style-name="Roman">Pri­ėmus įsta­ty­mą, dar­bo už­mo­kes­tis pa­di­dė­tų 797 tei­sė­jams. Bū­tų sis­te­miš­kai su­de­rin­ti tei­sė­jų, vals­ty­bės po­li­ti­kų, vals­ty­bės pa­rei­gū­nų ir vals­ty­bės tar­nau­to­jų dar­bo ap­mo­kė­ji­mo dy­džiai, tin­ka­mai įver­tin­tas tei­sė­jų dar­bas, už­tik­rin­ta Lie­tu­vos Res­pub­li­kos Kon­sti­tu­ci­jos 48 straips­nio 1 da­ly­je įtvir­tin­ta tei­sė į tei­sin­gą dar­bo ap­mo­kė­ji­mą, at­si­žvelg­ta į Kon­sti­tu­ci­nio Teis­mo dok­tri­ną, pa­gal ku­rią ši tei­sė yra su­si­ju­si su kon­sti­tu­ci­niu<text:s/>tei­sin­gu­mo prin­ci­pu ir reiš­kia as­mens tei­sę gau­ti<text:s/>už dar­bą<text:s/>to­kį at­ly­gį, ku­ris bū­tų tei­sin­gas at­si­žvel­giant į jo at­lie­ka­mo dar­bo po­bū­dį, funk­ci­jų su­dė­tin­gu­mą ir ap­im­tį, ten­kan­čią at­sa­ko­my­bę už tų funk­ci­jų vyk­dy­mą, ei­na­mų pa­rei­gų ypa­tu­mus, as­mens pro­fe­si­nį ly­gį, kva­li­fi­ka­ci­ją. Įsta­ty­mas įsi­ga­lio­tų nuo 2020 m.<text:s/>sau­sio 1 d.<text:s/>Pra­šo­me pro­jek­tui pri­tar­ti.<text:s/></text:p>
        <text:p text:style-name="Roman"><text:span text:style-name="T2456">PIRMININKĖ.</text:span><text:span text:style-name="T2457"><text:s/></text:span>Dė­ko­ju, mi­nist­re. Jū­sų pir­ma­sis klau­sia A. Sy­sas.</text:p>
        <text:p text:style-name="Roman"><text:span text:style-name="T2458">A. SYSAS</text:span><text:span text:style-name="T2459"><text:s/></text:span><text:span text:style-name="T2460">(</text:span><text:span text:style-name="T2461">LSDPF</text:span><text:span text:style-name="T2462">)</text:span><text:span text:style-name="T2463">.<text:s/></text:span>Ačiū, pir­mi­nin­ke. Ger­bia­mas mi­nist­re, po to, kai Sei­mas nu­bal­sa­vo dėl prieš tai bu­vu­sio įsta­ty­mo, ar ne­rei­kė­tų ly­giai tą pa­tį pa­da­ry­ti su tei­sė­jų at­ly­gi­ni­mais, nes at­ly­gi­ni­mų iš­ba­lan­sa­vi­mas ir taip yra. Mes, da­bar at­me­tę (ko­le­gos tur­būt ne­skai­tė) įsi­ga­lio­ji­mo…<text:s/>2 straips­nio 3 da­lį, ku­rio­je kal­ba­ma apie Sei­mo na­rių at­ly­gi­ni­mus tik nuo ki­tos ka­den­ci­jos,<text:s/>pa­da­rė­me meš­kos pa­slau­gą me­rams, vi­ce­me­rams, vi­siems ko­mi­si­jų dar­buo­to­jams ir ki­tiems, ku­riems at­ly­gi­ni­mas ne­bu­vo di­di­na­mas,<text:s/>bet<text:s/>di­din­ti nuo sau­sio<text:s/>1 die­nos tei­sė­jų at­ly­gi­nimus bū­tų dar la­biau ne­lo­giš­ka. To­dėl ar… Čia pa­li­ki­me kiek­vie­no dis­po­zi­ci­jai, bet ko­dėl jūs taip su­dė­tin­gai 3 straips­ny­je įra­šė­te, ka­da ir kaip di­din­ti tei­sė­jų at­ly­gi­ni­mus? Vis­kas bu­vo pa­pras­ta ir aiš­ku. Jūs da­bar su­ra­šė­te ten to­kią be­let­ris­ti­ką, kur vel­nias gal­vą nu­si­lauž­tų, ir kaip bus skai­čiuo­ja­ma ta­da?<text:s/></text:p>
        <text:p text:style-name="Roman"><text:span text:style-name="T2464">L. KUKURAITIS.</text:span><text:span text:style-name="T2465"><text:s/></text:span>Dė­ko­ju už klau­si­mą.<text:s/></text:p>
        <text:p text:style-name="Roman">Apie klau­si­mo pir­mą­ją da­lį. Kaip ba­zė pa­im­ti Vals­ty­bės tar­ny­bos įsta­ty­mo pa­kei­ti­mai, kad bu­vo di­din­ti ko­e­fi­cien­tai 13 %, tai vi­soms ki­toms gru­pėms sten­gia­ma­si to­kiu pa­čiu tem­pu au­gin­ti. Taip pat ir tei­sė­jams. Tai, kad vie­nai gru­pei ne­pa­vy­ko, ne­ži­nau, ar rei­kė­tų at­mes­ti dėl to ki­tus. Ma­nau, kad la­biau tu­rė­tu­me sie­tis prie vals­ty­bės tar­nau­to­jų kaip at­skai­tos taš­ko.<text:s/></text:p>
        <text:soft-page-break/>
        <text:p text:style-name="Roman">O kal­bant apie 3 straips­nį, jei­gu per­eis ši­tas įsta­ty­mas, pri­sta­ty­si­me ko­mi­te­te vi­są lo­gi­ką, ko­dėl taip siū­lo­me skai­čiuo­ti tei­sė­jų at­ly­gi­ni­mus.<text:s/></text:p>
        <text:p text:style-name="Roman"><text:span text:style-name="T2466">PIRMININKĖ.</text:span><text:span text:style-name="T2467"><text:s/></text:span>Klau­sia S. Tu­mė­nas. Pra­šom.</text:p>
        <text:p text:style-name="Roman"><text:span text:style-name="T2468">S. TUMĖNAS</text:span><text:s/><text:span text:style-name="T2469">(</text:span><text:span text:style-name="T2470">LVŽSF</text:span><text:span text:style-name="T2471">)</text:span>. Ger­bia­mas mi­nist­re, jūs ry­tą pri­sta­ty­da­mas biu­dže­to san­da­rą bu­vo­te už­ra­šęs to­kį sa­ki­nį, kad sie­kia­ma…<text:s/>Skur­do ma­ži­ni­mas, bu­vo pa­ra­šy­ta, taip? Ar jums ne­at­ro­do, kad vis dėl­to vi­siš­kai prieš­ta­rau­ja tam, ką jūs da­bar pri­sta­to­te šiuo pro­jek­tu? At­ly­gi­ni­mų ko­e­fi­cien­tai: Kon­sti­tu­ci­nio Teis­mo pir­mi­nin­kas – 35–36%, tiek di­di­na­ma, Kon­sti­tu­ci­nio Teis­mo tei­sė­jas – 33,7 %, Aukš­čiau­sio­jo Teis­mo tei­sė­jas – 23,62 %. Ar jums at­ro­do tai mo­ra­lu, ar tai nė­ra tie­siog be­gė­diš­ka ki­tų žmo­nių, ku­rie gy­ve­na iš mi­ni­mu­mo, at­žvil­giu? Ar ne­bū­tų, ger­bia­mas mi­nist­re, mo­ra­liau ši­tas jū­sų pri­sta­to­mas lė­šas ge­riau skir­ti pen­si­joms pa­di­din­ti?</text:p>
        <text:p text:style-name="Roman"><text:span text:style-name="T2472">L. KUKURAITIS.</text:span><text:span text:style-name="T2473"><text:s/></text:span>Dė­ko­ju už klau­si­mą. Kaip ir mi­nė­jau dėl pra­ei­to įsta­ty­mo pro­jek­to, taip ir dėl šio, tai yra pas­ku­ti­nės gru­pės, ku­rios at­ne­ša­mos į Sei­mą tam, kad bū­tų di­di­na­ma, kai jau vi­soms yra pa­di­din­ta. Vi­soms, ku­rioms Sei­mas tu­ri dis­kre­ci­ją di­din­ti dar­bo už­mo­kes­čius. Tai yra pas­ku­ti­nės gru­pės.<text:s/></text:p>
        <text:p text:style-name="Roman">Da­bar kal­bant apie lė­šas, ši­tam įsta­ty­mui vyk­dy­ti nė­ra jo­kių pa­pil­do­mų lė­šų. Vis­kas yra iš įstai­gų vi­di­nių asig­na­vi­mų.<text:s/></text:p>
        <text:p text:style-name="Roman"><text:span text:style-name="T2474">PIRMININKĖ.</text:span><text:span text:style-name="T2475"><text:s/></text:span>Klau­sia R. Baš­kie­nė.</text:p>
        <text:p text:style-name="Roman"><text:span text:style-name="T2476">R. BAŠKIENĖ</text:span><text:span text:style-name="T2477"><text:s/></text:span><text:span text:style-name="T2478">(</text:span><text:span text:style-name="T2479">LVŽSF</text:span><text:span text:style-name="T2480">)</text:span><text:span text:style-name="T2481">. Ger</text:span><text:span text:style-name="T2482">­bia</text:span><text:span text:style-name="T2483">­mas mi</text:span><text:span text:style-name="T2484">­nist</text:span><text:span text:style-name="T2485">­re, iš tik</text:span><text:span text:style-name="T2486">­rų</text:span><text:span text:style-name="T2487">­jų ma</text:span><text:span text:style-name="T2488">­no ko</text:span><text:span text:style-name="T2489">­le</text:span><text:span text:style-name="T2490">­gos pa</text:span><text:span text:style-name="T2491">­čią es</text:span><text:span text:style-name="T2492">­mę kaip ir pa</text:span><text:span text:style-name="T2493">­klau</text:span><text:span text:style-name="T2494">­sė. Iš</text:span><text:span text:style-name="T2495">­ties, kai žiū</text:span><text:span text:style-name="T2496">­ri į skai</text:span><text:span text:style-name="T2497">­čius, tuos, ku</text:span><text:span text:style-name="T2498">­riuos ir įvar</text:span><text:span text:style-name="T2499">­di</text:span><text:span text:style-name="T2500">­no, Kon</text:span><text:span text:style-name="T2501">­sti</text:span><text:span text:style-name="T2502">­tu</text:span><text:span text:style-name="T2503">­ci</text:span><text:span text:style-name="T2504">­nio Teis</text:span><text:span text:style-name="T2505">­mo tei</text:span><text:span text:style-name="T2506">­sė</text:span><text:span text:style-name="T2507">­jas – 36 ko</text:span><text:span text:style-name="T2508">­e</text:span><text:span text:style-name="T2509">­fi</text:span><text:span text:style-name="T2510">­cien</text:span><text:span text:style-name="T2511">­tas ir ver</text:span><text:span text:style-name="T2512">­ti</text:span><text:span text:style-name="T2513">­ni jo to</text:span><text:span text:style-name="T2514">­ly</text:span><text:span text:style-name="T2515">­gu</text:span><text:span text:style-name="T2516">­mą su Sei</text:span><text:span text:style-name="T2517">­mo na</text:span><text:span text:style-name="T2518">­riais, mi</text:span><text:span text:style-name="T2519">­nist</text:span><text:span text:style-name="T2520">­rais, me</text:span><text:span text:style-name="T2521">­rais, su bet kuo, iš tik</text:span><text:span text:style-name="T2522">­rų</text:span><text:span text:style-name="T2523">­jų tai yra ne</text:span><text:span text:style-name="T2524">­adek</text:span><text:span text:style-name="T2525">­va</text:span><text:span text:style-name="T2526">­tu.<text:s/></text:span><text:span text:style-name="T2527">Gal</text:span><text:span text:style-name="T2528">­būt rei</text:span><text:span text:style-name="T2529">­kė</text:span><text:span text:style-name="T2530">­jo ir klau</text:span><text:span text:style-name="T2531">­si</text:span><text:span text:style-name="T2532">­mas bū</text:span><text:span text:style-name="T2533">­tų, ar ne</text:span><text:span text:style-name="T2534">­ma</text:span><text:span text:style-name="T2535">­nė</text:span><text:span text:style-name="T2536">­te, kad gal ne vi</text:span><text:span text:style-name="T2537">­siems<text:s/></text:span><text:span text:style-name="T2538">vie</text:span><text:span text:style-name="T2539">­no</text:span><text:span text:style-name="T2540">­dai di</text:span><text:span text:style-name="T2541">­din</text:span><text:span text:style-name="T2542">­ti, di</text:span><text:span text:style-name="T2543">­din</text:span><text:span text:style-name="T2544">­ti tiems, ku</text:span><text:span text:style-name="T2545">­rie ir daug gau</text:span><text:span text:style-name="T2546">­na, bet di</text:span><text:span text:style-name="T2547">­din</text:span><text:span text:style-name="T2548">­ti, su</text:span><text:span text:style-name="T2549">­pran</text:span><text:span text:style-name="T2550">­tu, gal apy</text:span><text:span text:style-name="T2551">­lin</text:span><text:span text:style-name="T2552">­kių teis</text:span><text:span text:style-name="T2553">­mų tei</text:span><text:span text:style-name="T2554">­sė</text:span><text:span text:style-name="T2555">­jams, ku</text:span><text:span text:style-name="T2556">­rių tik</text:span><text:span text:style-name="T2557">­tai 16,2 ir ver</text:span><text:span text:style-name="T2558">­tė</text:span><text:span text:style-name="T2559">­tų pa</text:span><text:span text:style-name="T2560">­kel</text:span><text:span text:style-name="T2561">­ti dau</text:span><text:span text:style-name="T2562">­giau, kad bū</text:span><text:span text:style-name="T2563">­tų kaip nors pa</text:span><text:span text:style-name="T2564">­ma</text:span><text:span text:style-name="T2565">­ty</text:span><text:span text:style-name="T2566">­ti tie, ku</text:span><text:span text:style-name="T2567">­rie dir</text:span><text:span text:style-name="T2568">­ba, bet gau</text:span><text:span text:style-name="T2569">­na ma</text:span><text:span text:style-name="T2570">­žą at</text:span><text:span text:style-name="T2571">­ly</text:span><text:span text:style-name="T2572">­gį, kaip jūs tei</text:span><text:span text:style-name="T2573">­sin</text:span><text:span text:style-name="T2574">­gai sa</text:span><text:span text:style-name="T2575">­kė</text:span><text:span text:style-name="T2576">­te, de</text:span><text:span text:style-name="T2577">­ra</text:span><text:span text:style-name="T2578">­mas at</text:span><text:span text:style-name="T2579">­ly</text:span><text:span text:style-name="T2580">­gis už dar</text:span><text:span text:style-name="T2581">­bą. Aiš</text:span><text:span text:style-name="T2582">­ku, aš pri</text:span><text:span text:style-name="T2583">­si</text:span><text:span text:style-name="T2584">­de</text:span><text:span text:style-name="T2585">­du prie ko</text:span><text:span text:style-name="T2586">­le</text:span><text:span text:style-name="T2587">­gų, kai kal</text:span><text:span text:style-name="T2588">­ba</text:span><text:span text:style-name="T2589">­ma apie skur</text:span><text:span text:style-name="T2590">­do ma</text:span><text:span text:style-name="T2591">­ži</text:span><text:span text:style-name="T2592">­ni</text:span><text:span text:style-name="T2593">­mą, apie vi</text:span><text:span text:style-name="T2594">­sas ki</text:span><text:span text:style-name="T2595">­tas te</text:span><text:span text:style-name="T2596">­mas, iš</text:span><text:span text:style-name="T2597">­ties Kon</text:span><text:span text:style-name="T2598">­sti</text:span><text:span text:style-name="T2599">­tu</text:span><text:span text:style-name="T2600">­ci</text:span><text:span text:style-name="T2601">­nio Teis</text:span><text:span text:style-name="T2602">­mo tei</text:span><text:span text:style-name="T2603">­sė</text:span><text:span text:style-name="T2604">­jai, ko ge</text:span><text:span text:style-name="T2605">­ro, nė</text:span><text:span text:style-name="T2606">­ra ta gran</text:span><text:span text:style-name="T2607">­dis. Ar jūs ma</text:span><text:span text:style-name="T2608">­no</text:span><text:span text:style-name="T2609">­te ki</text:span><text:span text:style-name="T2610">­taip?<text:s/></text:span></text:p>
        <text:p text:style-name="Roman"><text:span text:style-name="T2611">L. KUKURAITIS.</text:span><text:span text:style-name="T2612"><text:s/>Dė</text:span><text:span text:style-name="T2613">­ko</text:span><text:span text:style-name="T2614">­ju už klau</text:span><text:span text:style-name="T2615">­si</text:span><text:span text:style-name="T2616">­mą. Pa</text:span><text:span text:style-name="T2617">­tį prin</text:span><text:span text:style-name="T2618">­ci</text:span><text:span text:style-name="T2619">­pą, ku</text:span><text:span text:style-name="T2620">­riuo mes rė</text:span><text:span text:style-name="T2621">­mė</text:span><text:span text:style-name="T2622">­mės tiek</text:span><text:span text:style-name="T2623"><text:s/></text:span><text:span text:style-name="T2624">pra</text:span><text:span text:style-name="T2625">­ėju</text:span><text:span text:style-name="T2626">­sia</text:span><text:span text:style-name="T2627">me pro</text:span><text:span text:style-name="T2628">­jek</text:span><text:span text:style-name="T2629">­te, ku</text:span><text:span text:style-name="T2630">­ris ne</text:span><text:span text:style-name="T2631">­bu</text:span><text:span text:style-name="T2632">­vo pri</text:span><text:span text:style-name="T2633">­im</text:span><text:span text:style-name="T2634">­tas, tiek šia</text:span><text:span text:style-name="T2635">­me, jau esu pri</text:span><text:span text:style-name="T2636">­sta</text:span><text:span text:style-name="T2637">­tęs, tai yra dau</text:span><text:span text:style-name="T2638">­giau tech</text:span><text:span text:style-name="T2639">­ni</text:span><text:span text:style-name="T2640">­nis siū</text:span><text:span text:style-name="T2641">­ly</text:span><text:span text:style-name="T2642">­mas di</text:span><text:span text:style-name="T2643">­din</text:span><text:span text:style-name="T2644">­ti to</text:span><text:span text:style-name="T2645">­kiu pa</text:span><text:span text:style-name="T2646">­čiu tem</text:span><text:span text:style-name="T2647">­pu. Vi</text:span><text:span text:style-name="T2648">­sa tai ga</text:span><text:span text:style-name="T2649">­li</text:span><text:span text:style-name="T2650">­me spręs</text:span><text:span text:style-name="T2651">­ti Sei</text:span><text:span text:style-name="T2652">­me, je</text:span><text:span text:style-name="T2653">i</text:span><text:span text:style-name="T2654">­gu įsta</text:span><text:span text:style-name="T2655">­ty</text:span><text:span text:style-name="T2656">­mas per</text:span><text:span text:style-name="T2657">­eis tei</text:span><text:span text:style-name="T2658">­ki</text:span><text:span text:style-name="T2659">mo fa</text:span><text:span text:style-name="T2660">­zę ir siū</text:span><text:span text:style-name="T2661">­lys ki</text:span><text:span text:style-name="T2662">­tus au</text:span><text:span text:style-name="T2663">­gi</text:span><text:span text:style-name="T2664">­ni</text:span><text:span text:style-name="T2665">­mo tem</text:span><text:span text:style-name="T2666">­pus, vie</text:span><text:span text:style-name="T2667">­niems spar</text:span><text:span text:style-name="T2668">­tes</text:span><text:span text:style-name="T2669">­nius, ki</text:span><text:span text:style-name="T2670">­tiems lė</text:span><text:span text:style-name="T2671">­tes</text:span><text:span text:style-name="T2672">­nius, ir pri</text:span><text:span text:style-name="T2673">­im</text:span><text:span text:style-name="T2674">­ti tai Sei</text:span><text:span text:style-name="T2675">­me.</text:span></text:p>
        <text:p text:style-name="Roman"><text:span text:style-name="T2676">PIRMININKĖ.</text:span><text:span text:style-name="T2677"><text:s/>Klau</text:span><text:span text:style-name="T2678">­sia J. Raz</text:span><text:span text:style-name="T2679">­ma.</text:span></text:p>
        <text:p text:style-name="Roman"><text:span text:style-name="T2680">J. RAZMA</text:span><text:span text:style-name="T2681"><text:s/></text:span><text:span text:style-name="T2682">(</text:span><text:span text:style-name="T2683">TS-LKDF</text:span><text:span text:style-name="T2684">)</text:span><text:span text:style-name="T2685">. Ger</text:span><text:span text:style-name="T2686">­bia</text:span><text:span text:style-name="T2687">­mas mi</text:span><text:span text:style-name="T2688">­nist</text:span><text:span text:style-name="T2689">­re, aš vėl pra</text:span><text:span text:style-name="T2690">­šy</text:span><text:span text:style-name="T2691">­siu, kad jūs vie</text:span><text:span text:style-name="T2692">­šai įvar</text:span><text:span text:style-name="T2693">­din</text:span><text:span text:style-name="T2694">­tu</text:span><text:span text:style-name="T2695">­mė</text:span><text:span text:style-name="T2696">­te, kiek jūs siū</text:span><text:span text:style-name="T2697">­lo</text:span><text:span text:style-name="T2698">­te pa</text:span><text:span text:style-name="T2699">­di</text:span><text:span text:style-name="T2700">­din</text:span><text:span text:style-name="T2701">­ti Kon</text:span><text:span text:style-name="T2702">­sti</text:span><text:span text:style-name="T2703">­tu</text:span><text:span text:style-name="T2704">­ci</text:span><text:span text:style-name="T2705">­nio Teis</text:span><text:span text:style-name="T2706">­mo tei</text:span><text:span text:style-name="T2707">­sė</text:span><text:span text:style-name="T2708">­jo ir Kon</text:span><text:span text:style-name="T2709">­sti</text:span><text:span text:style-name="T2710">­tu</text:span><text:span text:style-name="T2711">­ci</text:span><text:span text:style-name="T2712">­nio Teis</text:span><text:span text:style-name="T2713">­mo pir</text:span><text:span text:style-name="T2714">­mi</text:span><text:span text:style-name="T2715">­nin</text:span><text:span text:style-name="T2716">­ko at</text:span><text:span text:style-name="T2717">­ly</text:span><text:span text:style-name="T2718">­gi</text:span><text:span text:style-name="T2719">­ni</text:span><text:span text:style-name="T2720">­mą? Ne pro</text:span><text:span text:style-name="T2721">­cen</text:span><text:span text:style-name="T2722">­tais, o pi</text:span><text:span text:style-name="T2723">­ni</text:span><text:span text:style-name="T2724">­gais jau.</text:span></text:p>
        <text:p text:style-name="Roman"><text:span text:style-name="T2725">Ar jums ne</text:span><text:span text:style-name="T2726">­už</text:span><text:span text:style-name="T2727">­te</text:span><text:span text:style-name="T2728">­ko nuo</text:span><text:span text:style-name="T2729">­vo</text:span><text:span text:style-name="T2730">­kos po anks</text:span><text:span text:style-name="T2731">­tes</text:span><text:span text:style-name="T2732">­nio Sei</text:span><text:span text:style-name="T2733">­mo bal</text:span><text:span text:style-name="T2734">­sa</text:span><text:span text:style-name="T2735">­vi</text:span><text:span text:style-name="T2736">­mo dėl po</text:span><text:span text:style-name="T2737">­li</text:span><text:span text:style-name="T2738">­ti</text:span><text:span text:style-name="T2739">­kų ir vals</text:span><text:span text:style-name="T2740">­ty</text:span><text:span text:style-name="T2741">­bės pa</text:span><text:span text:style-name="T2742">­rei</text:span><text:span text:style-name="T2743">­gū</text:span><text:span text:style-name="T2744">­nų tie</text:span><text:span text:style-name="T2745">­siog pa</text:span><text:span text:style-name="T2746">­sa</text:span><text:span text:style-name="T2747">­ky</text:span><text:span text:style-name="T2748">­ti, kad ši</text:span><text:span text:style-name="T2749">­tą pro</text:span><text:span text:style-name="T2750">­jek</text:span><text:span text:style-name="T2751">­tą jūs pats at</text:span><text:span text:style-name="T2752">­si</text:span><text:span text:style-name="T2753">­i</text:span><text:span text:style-name="T2754">­ma</text:span><text:span text:style-name="T2755">­te? Kai anam ne</text:span><text:span text:style-name="T2756">­pri</text:span><text:span text:style-name="T2757">­ta</text:span><text:span text:style-name="T2758">­rė</text:span><text:span text:style-name="T2759">­me, tai tei</text:span><text:span text:style-name="T2760">­sė</text:span><text:span text:style-name="T2761">­jų iš</text:span><text:span text:style-name="T2762">­kė</text:span><text:span text:style-name="T2763">­li</text:span><text:span text:style-name="T2764">­mas, kai Kon</text:span><text:span text:style-name="T2765">­sti</text:span><text:span text:style-name="T2766">­tu</text:span><text:span text:style-name="T2767">­ci</text:span><text:span text:style-name="T2768">­nio Teis</text:span><text:span text:style-name="T2769">­mo pir</text:span><text:span text:style-name="T2770">­mi</text:span><text:span text:style-name="T2771">­nin</text:span><text:span text:style-name="T2772">­ko at</text:span><text:span text:style-name="T2773">­ly</text:span><text:span text:style-name="T2774">­gi</text:span><text:span text:style-name="T2775">­ni</text:span><text:span text:style-name="T2776">­mas bus 30</text:span><text:span text:style-name="T2777"> %</text:span><text:span text:style-name="T2778"><text:s/>ar net dau</text:span><text:span text:style-name="T2779">­giau di</text:span><text:span text:style-name="T2780">­des</text:span><text:span text:style-name="T2781">­nis už aukš</text:span><text:span text:style-name="T2782">­čiau</text:span><text:span text:style-name="T2783">­sių vals</text:span><text:span text:style-name="T2784">­ty</text:span><text:span text:style-name="T2785">­bės<text:s/></text:span>pa­rei­gū­nų…<text:s/>Ar čia yra nor­ma­lu?<text:s/></text:p>
        <text:p text:style-name="Roman"><text:span text:style-name="T2786">L. KUKURAITIS.</text:span><text:span text:style-name="T2787"><text:s/></text:span><text:span text:style-name="T2788">Dė</text:span><text:span text:style-name="T2789">­ko</text:span><text:span text:style-name="T2790">­ju už klau</text:span><text:span text:style-name="T2791">­si</text:span><text:span text:style-name="T2792">­mą. (</text:span><text:span text:style-name="T2793">Bal</text:span><text:span text:style-name="T2794">­sai sa</text:span><text:span text:style-name="T2795">­lė</text:span><text:span text:style-name="T2796">­je</text:span><text:span text:style-name="T2797">) Esu įvar</text:span><text:span text:style-name="T2798">­di</text:span><text:span text:style-name="T2799">­nęs su</text:span><text:span text:style-name="T2800">­mą, tai yra 836 eu</text:span><text:span text:style-name="T2801">­rai.<text:s/></text:span></text:p>
        <text:p text:style-name="Roman"><text:span text:style-name="T2802">PIRMININKĖ.</text:span><text:s/>Klau­sia A. Ne­kro­šius.<text:s/></text:p>
        <text:p text:style-name="Roman"><text:span text:style-name="T2803">A. NEKROŠIUS</text:span><text:s/><text:span text:style-name="T2804">(</text:span><text:span text:style-name="T2805">LVŽSF</text:span><text:span text:style-name="T2806">)</text:span>. Dė­ko­ju, pir­mi­nin­ke. Ger­bia­mas mi­nist­re, no­rė­čiau jū­sų pa­klaus­ti to­kio pa­pras­to klau­si­mo. Kiek iš es­mės ši­tas at­ly­gi­ni­mų pa­kė­li­mas kai­nuos vals­ty­bės biu­dže­tui? Ir ar ne­ma­no­te, kad tuos pi­ni­gus ge­riau iš­leis­ti ki­toms reik­mėms?<text:s/></text:p>
        <text:p text:style-name="Roman"><text:span text:style-name="T2807">L. KUKURAITIS.</text:span><text:span text:style-name="T2808"><text:s/></text:span>Dė­kui už klau­si­mą. Jau esu sa­kęs, kad vi­si ši­tie au­gi­ni­mai, vi­si ši­tie di­di­ni­mai vals­ty­bės biu­dže­to bū­tų tiek, kiek ap­ima na­cio­na­li­nės ko­lek­ty­vi­nės su­tar­ties su­ta­ri­mą, tai yra…<text:s/></text:p>
        <text:p text:style-name="Roman"><text:span text:style-name="T2809">A. NEKROŠIUS</text:span><text:s/><text:span text:style-name="T2810">(</text:span><text:span text:style-name="T2811">LVŽSF</text:span><text:span text:style-name="T2812">)</text:span>. Ko­kia su­ma?<text:s/></text:p>
        <text:p text:style-name="Roman"><text:span text:style-name="T2813">L. KUKURAITIS.</text:span><text:span text:style-name="T2814"><text:s/></text:span>Pra­šau?<text:s/></text:p>
        <text:p text:style-name="Roman"><text:span text:style-name="T2815">A. NEKROŠIUS</text:span><text:s/><text:span text:style-name="T2816">(</text:span><text:span text:style-name="T2817">LVŽSF</text:span><text:span text:style-name="T2818">)</text:span>. Ko­kia su­ma?<text:s/></text:p>
        <text:soft-page-break/>
        <text:p text:style-name="Roman"><text:span text:style-name="T2819">L. KUKURAITIS.</text:span><text:span text:style-name="T2820"><text:s/></text:span>Tai yra ba­zi­nio dy­džio au­gi­ni­mo tem­pu, tai yra 3 eu­rus pri­de­dant prie ba­zi­nio dy­džio, tiek bus pri­dė­ta ir šioms ins­ti­tu­ci­joms pa­gal jų biu­dže­tus. Ta­čiau vi­si ki­ti au­gi­ni­mai bū­tų iš vi­di­nių asig­na­vi­mų, ku­rie nė­ra di­di­na­mi.<text:s/></text:p>
        <text:p text:style-name="Roman"><text:span text:style-name="T2821">PIRMININKĖ.</text:span><text:s/>Klau­sia M. Ma­jaus­kas.<text:s/></text:p>
        <text:p text:style-name="Roman"><text:span text:style-name="T2822">M. MAJAUSKAS</text:span><text:s/><text:span text:style-name="T2823">(</text:span><text:span text:style-name="T2824">TS-LKDF</text:span><text:span text:style-name="T2825">)</text:span>. Ačiū, pir­mi­nin­ke. Ger­bia­mas mi­nist­re, ar ga­li­te pa­tiks­lin­ti, gal­būt šie siū­ly­mai yra kaip nors su­si­ję su ko­rup­ci­jos skan­da­lais? Ar ma­no­te, kad di­din­da­mi tei­sė­jų at­ly­gi­ni­mus mes ga­lė­tu­me iš­veng­ti ko­rup­ci­nių skan­da­lų, ar čia šiaip tie­siog pa­ima­ma ir ti­ki­ma­si, kad pa­di­dė­jus at­ly­gi­ni­mams pa­di­dės ir tei­sin­gu­mas?<text:s/></text:p>
        <text:p text:style-name="Roman"><text:span text:style-name="T2826">L. KUKURAITIS.</text:span><text:span text:style-name="T2827"><text:s/></text:span>To­kia prie­lai­da yra. Kai bu­vo de­ri­na­mas pro­jek­tas Vy­riau­sy­bė­je, ja taip pat bu­vo re­mia­ma­si pri­imant šį spren­di­mą, siū­ly­mą ei­ti į Sei­mą, di­din­ti ir šiai gru­pei dar­bo už­mo­kes­čius, ku­rie, kaip ir sa­kiau, bu­vo ne­di­din­ti il­gą lai­ką.<text:s/></text:p>
        <text:p text:style-name="Roman"><text:span text:style-name="T2828">PIRMININKĖ.</text:span><text:s/>Klau­sia R. J. Da­gys.<text:s/></text:p>
        <text:p text:style-name="Roman"><text:span text:style-name="T2829">R. J. DAGYS</text:span><text:span text:style-name="T2830"><text:s/></text:span><text:span text:style-name="T2831">(</text:span><text:span text:style-name="T2832">MSNG</text:span><text:span text:style-name="T2833">)</text:span><text:span text:style-name="T2834">.<text:s/></text:span>Ger­bia­mas mi­nist­re, ar jūs su­pran­ta­te, kad jūs da­bar pa­tei­kė­te pro­jek­tą, nag­ri­nė­jan­tį ypa­tin­gos gru­pės at­ly­gi­ni­mų kė­li­mą? Sa­vo lai­ku jie pa­tys sau iš­aiš­ki­no, kad nie­ka­da ne­ga­li bū­ti pas­kui su­ma­žin­ti. Vi­siems ki­tiems ga­li, iš­sky­rus jiems. Pa­gal Kon­sti­tu­ci­nio Teis­mo spren­di­mą ne­ga­li bū­ti nie­kaip<text:s/>ma­ži­na­mi at­ly­gi­ni­mai tei­sė­jams ir Kon­sti­tu­ci­nio Teis­mo tei­sė­jams. Tai gal vis dėl­to, jei­gu spren­dė­te ši­tą pro­ble­mą, rei­kė­jo ei­ti ne per jų at­ly­gi­ni­mų di­di­ni­mą, o ga­li­my­bę mo­kė­ti ko­kius prie­dus ar dar ką nors?<text:s/>Prie­dų tai mes ga­li­me at­si­sa­ky­ti, bet nie­ka­da ne­ga­lė­si­me ma­žin­ti ir au­to­ma­tiš­kai pas­kui tu­rė­si­me vis­ką per­tvar­ky­ti. Ar jūs jų pa­čių iš­aiš­ki­ni­mo sau pa­sek­mes iš­si­aiš­ki­no­te?<text:s/></text:p>
        <text:p text:style-name="Roman"><text:span text:style-name="T2835">L. KUKURAITIS.</text:span><text:span text:style-name="T2836"><text:s/></text:span>Dė­kui už klau­si­mą. Ši­tą in­for­ma­ci­ją mes tu­ri­me, ži­no­me<text:s/>ir vis tiek at­ėjo­me su pro­jek­tu.<text:s/></text:p>
        <text:p text:style-name="Roman"><text:span text:style-name="T2837">PIRMININKĖ.</text:span><text:s/>Klau­sia T. To­mi­li­nas.<text:s/></text:p>
        <text:p text:style-name="Roman"><text:span text:style-name="T2838">T. TOMILINAS</text:span><text:s/><text:span text:style-name="T2839">(</text:span><text:span text:style-name="T2840">LVŽSF</text:span><text:span text:style-name="T2841">)</text:span>. Mi­nist­re, aš ne kar­tą pri­va­čia­me po­kal­by­je klau­siau jū­sų to pa­ties ir dar kar­tą vie­šai no­riu pa­sa­ky­ti sa­vo po­zi­ci­ją ir kar­tu už­duo­ti klau­si­mą. Ar jums ne­at­ro­do, kad pats lai­kas (mes kar­tu dir­bo­me dar­bo gru­pė­je dėl vie­šo­jo sek­to­riaus at­ly­gi­ni­mų), pats lai­kas nu­spręs­ti, kad ne­di­di­na­me at­ly­gi­ni­mų per ko­e­fi­cien­tus? Vis­kas, jo­kių žai­di­mų su ko­e­fi­cien­tais ne­rei­kia. 20 yra Sei­mo na­riui stan­dar­tas, ir vis­kas, dau­giau nie­ka­da nie­ko ne­ju­di­na­me, bent jau iš vir­šaus.<text:s/></text:p>
        <text:p text:style-name="Roman">Apa­čio­je – taip, mes dar tu­ri­me pro­ble­mų ir ten rei­kė­tų ko­re­guo­ti, kad sis­te­ma iš tik­rų­jų bū­tų ne­iš­si­ba­lan­sa­vu­si. Bet tiems aukš­čiau­siems, kas sim­bo­liš­kai jau­di­na vi­suo­me­nę, nei tei­sė­jams, nei po­li­ti­kams ne­rei­kė­tų ju­din­ti ko­e­fi­cien­tų. Per ba­zi­nio dy­džio kė­li­mą kiek­vie­nais me­tais al­gos di­dė­ja, ir tai yra tei­sin­ga. Kal­bant apie kon­kre­čius pa­rei­gū­nus, pa­vyz­džiui, mi­nist­rus, ma­no gal­va, jiems tik­rai rei­kė­tų pa­di­din­ti, nes tai yra ne­to­ly­gu­mas, kai mi­nist­ras gau­na ma­žiau už paš­to va­do­vą, ta­čiau ap­skri­tai tik ba­zi­nio dy­džio ju­di­ni­mas yra pra­smin­gas, ma­no gal­va.<text:s/></text:p>
        <text:p text:style-name="Roman"><text:span text:style-name="T2842">L. KUKURAITIS.</text:span><text:span text:style-name="T2843"><text:s/></text:span>Dė­ko­ju už klau­si­mą. Iš tie­sų ši­ta dis­ku­si­ja yra ak­tu­a­li. Vie­šo­jo sek­to­riaus dar­buo­to­jų dar­bo už­mo­kes­čio di­di­ni­mo stra­te­gi­jo­je jau yra nu­ma­ty­ta, kad ba­zi­nis dy­dis yra pa­grin­das, ta­čiau kol kas ne­to­ly­gu­mai yra la­bai di­de­li ir mes juos tu­ri­me ko­re­guo­ti. Sis­tema bu­vo iš­dras­ky­ta ir tam tik­ros gru­pės pa­si­di­di­no dar­bo už­mo­kes­čius anks­čiau ne­gu ki­tos gru­pės, tam Sei­mas pri­ta­rė. Ki­tos gru­pės, de­ja, ne­pa­si­di­di­no ir tik da­bar yra at­neš­ti įsta­ty­mai. O kal­bant apie ga­lu­ti­nį spren­di­mą, tai to­je Dar­bo už­mo­kes­čio di­di­ni­mo stra­te­gi­jo­je bu­vo nu­spręs­ta, kad ša­lia mi­ni­ma­lių ko­e­fi­cien­tų di­di­ni­mo, ša­lia ba­zi­nio dy­džio di­di­ni­mo taip pat yra tvar­ko­mos dis­pro­por­ci­jos, ku­rios su­si­for­ma­vo per tą lai­ko­tar­pį, kai at­ski­ros gru­pės pa­si­di­di­no dar­bo už­mo­kes­čius.</text:p>
        <text:p text:style-name="Roman"><text:span text:style-name="T2844">PIRMININKĖ.</text:span><text:s/>Ir pas­ku­ti­nė klau­si­mus už­bai­gia V. Ving­rie­nė.</text:p>
        <text:p text:style-name="Roman"><text:span text:style-name="T2845">V. VINGRIENĖ</text:span><text:s/><text:span text:style-name="T2846">(</text:span><text:span text:style-name="T2847">LVŽSF</text:span><text:span text:style-name="T2848">)</text:span>. Dė­ko­ju, ger­bia­ma pir­mi­nin­ke. Ger­bia­mas mi­nist­re, aš no­rė­jau už­duo­ti klau­si­mą, ar tik­rai ne di­des­nė pro­ble­ma yra, tar­ki­me, teis­mų sis­te­mo­je dėl že­miau­sio per­so­na­lo at­ly­gi­ni­mų, tar­ki­me, tei­sė­jų pa­dė­jė­jų, sek­re­to­rių. Čia iš tie­sų šian­dien di­džiu­lė pro­b­le­ma yra, dėl ko strin­ga teis­mų dar­bas. Ar ne­ver­tė­tų at­si­žvelg­ti į tai ir kel­ti jiems at­ly­gi­ni­mus?</text:p>
        <text:soft-page-break/>
        <text:p text:style-name="P2849"><text:span text:style-name="T2850">L. KUKURAITIS.</text:span><text:span text:style-name="T2851"><text:s/></text:span><text:span text:style-name="T2852">Dė</text:span><text:span text:style-name="T2853">­kui už klau</text:span><text:span text:style-name="T2854">­si</text:span><text:span text:style-name="T2855">­mą. Jiems ir</text:span><text:span text:style-name="T2856">­gi yra ke</text:span><text:span text:style-name="T2857">­lia</text:span><text:span text:style-name="T2858">­mi at</text:span><text:span text:style-name="T2859">­ly</text:span><text:span text:style-name="T2860">­gi</text:span><text:span text:style-name="T2861">­ni</text:span><text:span text:style-name="T2862">­mai per ki</text:span><text:span text:style-name="T2863">­tus įsta</text:span><text:span text:style-name="T2864">­ty</text:span><text:span text:style-name="T2865">­mus.</text:span></text:p>
        <text:p text:style-name="P2866"><text:span text:style-name="T2867">PIRMININKĖ.</text:span><text:s/>Dė­ko­ju, mi­nist­re. Mo­ty­vai prieš – J. Raz­ma.</text:p>
        <text:p text:style-name="Roman"><text:span text:style-name="T2868">J. RAZMA</text:span><text:span text:style-name="T2869"><text:s/></text:span><text:span text:style-name="T2870">(</text:span><text:span text:style-name="T2871">TS-LKDF</text:span><text:span text:style-name="T2872">)</text:span><text:span text:style-name="T2873">.<text:s/></text:span>Ger­bia­mas mi­nist­re, šio ne­jaut­raus pro­jek­to pa­tei­ki­mo aš ne­ga­liu nie­kaip pa­aiš­kin­ti, ne­bent Vy­riau­sy­bės na­riai jau­čia­si tiek pri­si­dir­bę, kad at­si­durs teis­muo­se ir ti­ki­si, kad tei­sė­jai bus ma­lo­nin­ges­ni dėl šio at­ly­gi­ni­mų pa­di­di­ni­mo.<text:s/>Kai var­gais ne­ga­lais su­ge­ba­ma vi­du­ti­nę pen­si­ją pa­di­din­ti tik 30 eu­rų ir čia pat leng­va ran­ka Kon­sti­tu­ci­nio Teis­mo tei­sė­jams 830 eu­rų al­gos pa­di­di­ni­mas! Ar mes įsi­vaiz­duo­ja­me, kaip tą ži­nią pri­ims ne tik pen­si­nin­kai, bet ir mo­ky­to­jai, gy­dy­to­jai, ki­ti vie­šo­jo sek­to­riaus dar­buo­to­jai? Aš kvie­čiu bal­suo­ti prieš ir pas­kui at­mes­ti, kad Vy­riau­sy­bė su­si­mąs­ty­tų, ką da­ro, kad so­cia­li­nio jaut­ru­mo bent mi­ni­ma­liau­si mo­men­tai su­ge­bė­tų kaip nors su­grįž­ti.</text:p>
        <text:p text:style-name="Roman"><text:span text:style-name="T2874">PIRMININKĖ.</text:span><text:s/>Dė­ko­ju. Mo­ty­vų už iš­sa­ky­ti nie­kas ne­pa­gei­dau­ja. Pra­šom<text:s/>ap­si­spręs­ti<text:s/>ir<text:s/>bal­suo­ti dėl tei­kia­mo įsta­ty­mo pro­jek­to, ar pri­ta­ria­te po pa­tei­ki­mo.</text:p>
        <text:p text:style-name="Roman">Bal­sa­vo 89 Sei­mo na­riai: vi­so la­bo 2 – už, prieš – 45, su­si­lai­kė 42. Tai­gi po pa­tei­ki­mo nė­ra pri­tar­ta.</text:p>
        <text:p text:style-name="Roman">Ger­bia­mi ko­le­gos, tu­ri­me nu­spręs­ti, ar grą­ži­na­me to­bu­lin­ti, ar at­me­ta­me įsta­ty­mo pro­jek­tą. Skel­biu bal­sa­vi­mą. Kas už tai, kad įsta­ty­mo pro­jek­tą to­bu­lin­tu­me, bal­suo­ja­te už, pa­si­sa­kan­tys už at­me­ti­mą bal­suo­ja prieš.</text:p>
        <text:p text:style-name="Roman">Tai­gi įsta­ty­mo pro­jek­tas yra at­mes­tas. Už to­bu­li­ni­mą – 31, prieš – 59.<text:s/></text:p>
        <text:p text:style-name="Roman"/>
        <text:p text:style-name="Laikas">15.18 val.</text:p>
        <text:p text:style-name="Roman12"><text:span text:style-name="T2875">So</text:span><text:span text:style-name="T2876">­cia</text:span><text:span text:style-name="T2877">­li</text:span><text:span text:style-name="T2878">­nės pa</text:span><text:span text:style-name="T2879">­ra</text:span><text:span text:style-name="T2880">­mos iš</text:span><text:span text:style-name="T2881">­mo</text:span><text:span text:style-name="T2882">­kų at</text:span><text:span text:style-name="T2883">­skai</text:span><text:span text:style-name="T2884">­tos ro</text:span><text:span text:style-name="T2885">­dik</text:span><text:span text:style-name="T2886">­lių ir ba</text:span><text:span text:style-name="T2887">­zi</text:span><text:span text:style-name="T2888">­nio baus</text:span><text:span text:style-name="T2889">­mių ir nuo</text:span><text:span text:style-name="T2890">­bau</text:span><text:span text:style-name="T2891">­dų dydžio nu</text:span><text:span text:style-name="T2892">­sta</text:span><text:span text:style-name="T2893">­ty</text:span><text:span text:style-name="T2894">­mo įsta</text:span><text:span text:style-name="T2895">­ty</text:span><text:span text:style-name="T2896">­mo Nr. X-1710 2 straips</text:span><text:span text:style-name="T2897">­nio pa</text:span><text:span text:style-name="T2898">­kei</text:span><text:span text:style-name="T2899">­ti</text:span><text:span text:style-name="T2900">­mo įsta</text:span><text:span text:style-name="T2901">­ty</text:span><text:span text:style-name="T2902">­mo pro</text:span><text:span text:style-name="T2903">­jek</text:span><text:span text:style-name="T2904">­tas Nr. XIIIP-4028,</text:span><text:s/>Šal­pos pen­si­jų įsta­ty­mo<text:s/>Nr. I-675 8, 20, 22<text:span text:style-name="T2905">1</text:span>, 22<text:span text:style-name="T2906">2</text:span><text:s/>ir 24 straips­nių pa­kei­ti­mo įsta­ty­mo projek­tas<text:s/>Nr. XIIIP-4029 (<text:span text:style-name="T2907">pa</text:span><text:span text:style-name="T2908">­tei</text:span><text:span text:style-name="T2909">­ki</text:span><text:span text:style-name="T2910">­mas</text:span>)</text:p>
        <text:p text:style-name="Roman"/>
        <text:p text:style-name="Roman">Ke­liau­ja­me to­liau. Kom­plek­si­nis 2-3.1 ir 2-3.2 klau­si­mas – So­cia­li­nės pa­ra­mos iš­mo­kų at­skai­tos ro­dik­lių ir ba­zi­nio baus­mių ir nuo­bau­dų dy­džio nu­sta­ty­mo įsta­ty­mo 2 straips­nio pa­kei­ti­mo įsta­ty­mo pro­jek­tas<text:s/>Nr. XIIIP-4028 ir Šal­pos pen­si­jų įsta­ty­mo kai ku­rių straips­nių pa­kei­ti­mo įsta­ty­mo pro­jek­tas<text:s/>Nr. XIIIP-4029. Vėl tri­bū­no­je – so­cia­li­nės ap­sau­gos mi­nist­ras L. Ku­ku­rai­tis. Pra­šom, mi­nist­re.</text:p>
        <text:p text:style-name="Roman"><text:span text:style-name="T2911">L. KUKURAITIS.</text:span><text:span text:style-name="T2912"><text:s/></text:span>Dė­ko­ju, po­sė­džio pir­mi­nin­ke. Ger­bia­mie­ji Sei­mo na­riai, tei­kia­mi pro­jek­tai su­si­ję su 2020 me­tų vals­ty­bės biu­dže­tu. So­cia­li­nės pa­ra­mos iš­mo­kų at­skai­tos ro­dik­lių ir ba­zi­nio baus­mių ir nuo­bau­dų dy­džio nu­sta­ty­mo įsta­ty­mo 2 straips­nio pa­kei­ti­mo įsta­ty­mo pro­jek­to tiks­las – to­bu­lin­ti skur­do ir so­cia­li­nės at­skir­ties ma­ži­ni­mo prie­mo­nes, di­di­nant šal­pos<text:s/><text:span text:style-name="T2913">pen</text:span><text:span text:style-name="T2914">­si</text:span><text:span text:style-name="T2915">­jų ba</text:span><text:span text:style-name="T2916">­zės dy</text:span><text:span text:style-name="T2917">­dį, su</text:span><text:span text:style-name="T2918">­sie</text:span><text:span text:style-name="T2919">­jant jį di</text:span><text:span text:style-name="T2920">­des</text:span><text:span text:style-name="T2921">­niu pro</text:span><text:span text:style-name="T2922">­cen</text:span><text:span text:style-name="T2923">­ti</text:span><text:span text:style-name="T2924">­niu san</text:span><text:span text:style-name="T2925">­ty</text:span><text:span text:style-name="T2926">­kiu su mi</text:span><text:span text:style-name="T2927">­ni</text:span><text:span text:style-name="T2928">­ma</text:span><text:span text:style-name="T2929">­lių var</text:span><text:span text:style-name="T2930">­to</text:span><text:span text:style-name="T2931">­ji</text:span><text:span text:style-name="T2932">­mo po</text:span><text:span text:style-name="T2933">­rei</text:span><text:span text:style-name="T2934">­kių dy</text:span><text:span text:style-name="T2935">­džiu.<text:s/></text:span></text:p>
        <text:p text:style-name="Roman">Šal­pos pen­si­jų ba­zė yra Pen­si­jų įsta­ty­me nu­sta­ty­tų šal­pos iš­mo­kų (šal­pos ne­įga­lu­mo pen­si­jų, šal­pos se­nat­vės pen­si­jų, šal­pos naš­lai­čių pen­si­jų, šal­pos kom­pen­sa­ci­jų ir so­cia­li­nių pen­si­jų) dy­džio ma­tas. Šal­pos iš­mo­kų pa­skir­tis – už­tik­rin­ti mi­ni­ma­lias pa­ja­mas ne­įga­lu­mo ir se­nat­vės at­ve­jais jo­kių pa­ja­mų ne­gau­nan­tiems ar­ba la­bai ma­žas pa­ja­mas (kai so­cia­li­nio drau­di­mo pen­si­ja ne­vir­ši­ja nu­sta­ty­to šal­pos pen­si­jos dy­džio) gau­nan­tiems as­me­nims.<text:s/></text:p>
        <text:p text:style-name="Roman">Įver­ti­nus tai, kad di­de­lė da­lis se­nat­vės pen­si­nin­kų ir ne­įga­lių­jų pa­ti­ria skur­do ri­zi­ką, ma­ny­ti­na, kad šal­pos pen­si­jų ba­zės di­di­ni­mas pa­gal įsta­ty­mu nu­sta­ty­tą pro­cen­ti­nį san­ty­kį su mi­ni­ma­lių var­to­ji­mo po­rei­kių dy­džiu ne­už­tik­ri­na pa­kan­ka­mo šal­pos pen­si­jų ba­zės ir šal­pos iš­mo­kų dy­džių au­gi­mo. To­dėl įsta­ty­mo pa­kei­ti­mo pro­jek­tu siū­lo­ma nu­sta­ty­ti, kad šal­pos pen­si­jų ba­zės dy­dis ne­ga­li bū­ti ma­žes­nis kaip 56 %<text:s/>pra­ėju­sių me­tų mi­ni­ma­lių var­to­ji­mo po­rei­kių dy­džio, vie­toj ga­lio­jan­čių 54 %.<text:s/></text:p>
        <text:p text:style-name="Roman">Pri­ėmus įsta­ty­mo pro­jek­tą, nuo 2020 me­tų šal­pos pen­si­jų ba­zės dy­dis pa­di­dė­tų 8 eu­rais, tai yra nuo 132 iki 140 eu­rų. Pa­di­dė­jus šal­pos pen­si­jų ba­zės dy­džiui, šal­pos iš­mo­kos, pri­klau­so­mai nuo iš­mo­kos rū­šies ir ga­vė­jų ka­te­go­ri­jos, pa­di­dė­tų nuo 4 iki 18 eu­rų – ati­tin­ka­mai<text:s/>pa­gal gru­pę, ku­ri gau­na iš­mo­ką. Prog­no­zuo­ja­ma, kad 2021 me­tais šal­pos pen­si­jų ba­zės dy­dis tu­rė­tų<text:s/><text:soft-page-break/>siek­ti 143, o 2022 me­tais – 145 eu­rus, jei­gu bū­tų di­di­na­ma tik pa­gal in­dek­sa­vi­mą, ku­ris nu­ma­ty­tas įsta­ty­me. Pa­pil­do­mai iš vals­ty­bės biu­dže­to 2020–2022 me­tais nu­ma­ty­ta skir­ti šal­pos pen­si­jų ba­zei di­din­ti 24,2 mln.<text:s/>eu­rų, 2020 me­tais – 4,9 mln.<text:s/>eu­rų, 2021 me­tais<text:s/>– 9 mln.<text:s/>eu­rų, 2022 me­tais – 10 mln.<text:s/>eu­rų.<text:s/></text:p>
        <text:p text:style-name="Roman">Šal­pos pen­si­jų įsta­ty­mo kai ku­rių straips­nių pa­kei­ti­mo įsta­ty­mo pro­jek­tu siū­lo­ma di­din­ti pa­čias ma­žiau­sias šal­pos ne­įga­lu­mo pen­si­jas iki 1 šal­pos pen­si­jų ba­zės dy­džio. Šiuo me­tu ma­žiau­sią šal­pos ne­įga­lu­mo pen­si­ją su­da­ro nuo 0,75 iki 0,99 šal­pos pen­si­jų ba­zės dy­džio. To­kių pen­si­jų ga­vė­jų yra apie 7 tūkst.<text:s/></text:p>
        <text:p text:style-name="Roman">Taip pat šiuo pro­jek­tu siū­lo­ma nu­sta­ty­ti di­des­nę ri­bą, ku­ri bū­tų tai­ko­ma nu­sta­tant ma­žiau­sių so­cia­li­nio drau­di­mo pen­si­jų ga­vė­jų tei­sę gau­ti pen­si­jos prie­mo­ką, tai yra nuo<text:s/>0,95 iki 1 mi­ni­ma­lių var­to­ji­mo po­rei­kių dy­džio. Šias pen­si­jų prie­mo­kas gau­na 72 tūkst.<text:s/>as­me­nų.<text:s/></text:p>
        <text:p text:style-name="Roman">Šiuo įsta­ty­mo pro­jek­tu sie­kia­ma Šal­pos pen­si­jų įsta­ty­mo nuo­sta­tas su­de­rin­ti su BDAR’u, taip<text:s/>pat pra­plės­ti as­mens duo­me­nų, teik­ti­nų šal­pos iš­mo­kas mo­kan­čiai įstai­gai, są­ra­šą, sie­kiant už­tik­rin­ti tei­sin­gą šal­pos iš­mo­kų mo­kė­ji­mą.<text:s/></text:p>
        <text:p text:style-name="P2936">Įgy­ven­di­nus įsta­ty­mo pro­jek­tu siū­lo­mus pa­kei­ti­mus, ne­liks ma­žes­nių nei 1 šal­pos pen­si­jų ba­zės dy­džio šal­pos ne­įga­lu­mo pen­si­jų. Pen­si­jos di­dė­tų: ne­įga­lie­siems, ne­te­ku­siems 45 ar­ba 50 % dar­bin­gu­mo, – ati­tin­ka­mai nuo 0,75 šal­pos pen­si­jų ba­zės dy­džio iki 1 šal­pos pen­si­jų ba­zės dy­džio ir nuo 0,98 šal­pos pen­si­jų ba­zės dy­džio iki 1 šal­pos pen­si­jų ba­zės dy­džio; ne­įga­lie­siems (pri­pa­žin­tiems to­kiais po 24 me­tų) – ati­tin­ka­mai nuo 0,9 iki 1 šal­pos pen­si­jų ba­zės dy­džio.</text:p>
        <text:p text:style-name="Roman">Tei­sę<text:s/>gau­ti pen­si­jos prie­mo­ką įgis<text:s/>as­me­nys, ku­rių gau­na­mų so­cia­li­nio drau­di­mo pen­si­jų ir ki­tų pen­si­nio po­bū­džio iš­mo­kų su­ma per mė­ne­sį ne­sie­kia 100 %<text:s/>MVPD, ku­ri šiuo me­tu yra ta­pa­ti ir ab­so­liu­čiai skur­do ri­bai Lie­tu­vo­je.<text:s/></text:p>
        <text:p text:style-name="Roman">Pre­li­mi­na­riais skai­čia­vi­mais, pa­pil­do­mai iš vals­ty­bės biu­dže­to šiems<text:s/>siū­ly­mams įgy­ven­din­ti pri­reiks apie 30 mln.<text:s/>eu­rų.<text:s/>Lė­šų po­rei­kis įsta­ty­mų pro­jek­tams įgy­ven­din­ti yra su­pla­nuo­tas ir įtrauk­tas į Lie­tu­vos Res­pub­li­kos<text:s/>2020 me­tų vals­ty­bės biu­dže­to ir sa­vi­val­dy­bių biu­dže­tų fi­nan­si­nių ro­dik­lių pa­tvir­ti­ni­mo įsta­ty­mo pro­jek­tą. Pra­šo­me pri­tar­ti pa­teik­tiems įsta­ty­mų pro­jek­tams.</text:p>
        <text:p text:style-name="Roman"><text:span text:style-name="T2937">PIRMININKĖ.</text:span><text:s/>Dė­ko­ju už pa­tei­ki­mą. Pir­mo­ji jū­sų klau­sia G. Skais­tė.</text:p>
        <text:p text:style-name="Roman"><text:span text:style-name="T2938">G. SKAISTĖ</text:span><text:s/><text:span text:style-name="T2939">(</text:span><text:span text:style-name="T2940">TS-LKDF</text:span><text:span text:style-name="T2941">)</text:span>. Iš­ties tik­rai rei­kia di­din­ti šal­pos pen­si­jas. Pir­miau­sia no­rė­čiau pa­klaus­ti bū­tent dėl to kon­kre­taus įsta­ty­mo. Ma­nau, kad tiks­las la­bai tei­sin­gas, šal­pos pen­si­jas di­din­ti tik­rai rei­kia, bet jas šiuo at­ve­ju di­di­na­te taip ga­na plokš­čiai – vi­siems ma­žiau­sias pen­si­jas gau­nan­tiems pa­di­di­na­te iki to kon­kre­taus dy­džio. Ta­čiau jū­sų Vy­riau­sy­bės pro­gra­mo­je taip pat yra įra­šy­ta ki­ta prie­mo­nė – vie­ni­šų pen­si­nio am­žiaus as­me­nų pa­ra­mos sis­te­mos su­kū­ri­mas, 2019 me­tų II ket­vir­tis. Apie ką tur­būt bū­tų kal­ba, tai tur­būt iš naš­lių pen­si­jų tu­rė­jo iš­ei­ti pa­ra­ma<text:s/>vi­siems vie­ni­šiems pen­si­nin­kams, ne tik­tai tiems, ku­rie ne­te­ko sa­vo su­tuok­ti­nio, bet taip pat ir ne­su­si­tuo­ku­siems, ir iš­si­sky­ru­siems. Ta­čiau to nė­ra, nors tiems žmo­nėms iš tik­rų­jų skur­das la­biau­siai gre­sia, nes jiems rei­kia iš­lai­ky­ti sa­vo būs­tą. Ko­dėl šiuo at­ve­ju ne­bu­vo nu­ei­ta į tą skau­džiau­sią ir la­biau­siai ri­zi­kos gru­pę, ku­riai iš tik­rų­jų pa­ra­ma rei­ka­lin­ga bū­tent būs­tui iš­lai­ky­ti, tų iš­lai­dų iš­veng­ti jie ne­ga­li?<text:s/></text:p>
        <text:p text:style-name="Roman"><text:span text:style-name="T2942">L. KUKURAITIS.</text:span><text:span text:style-name="T2943"><text:s/></text:span>Dė­kui už klau­si­mą. Iš tie­sų taip, pa­si­rink­ta ei­ti vi­sų skur­de esan­čių pen­si­nin­kų skur­do pro­ble­mos spren­di­mo link, ne­di­fe­ren­ci­juo­jant pa­gal po­bū­dį, pa­gal gy­ve­ni­mo bū­dą ir pa­gal na­mų ūkį, nes vi­si, ku­rie gy­ve­na ir gau­na ma­žes­nę pen­si­ją ne­gu ab­so­liu­taus skur­do ri­ba, yra že­miau pa­ja­mų, ku­rios lei­džia iš­gy­ven­ti, pra­gy­ven­ti. Bu­vo pa­si­rink­tas šis ke­lias, juo ei­na­me. No­ri­me pa­siek­ti to­kį stan­dar­tą, kad pen­si­nin­kai, ku­rie dir­bo, už­dir­bo ir tu­ri bū­ti­ną­jį sta­žą, gau­tų ne­<text:s/>ma­žes­nę pen­si­ją ne­gu ab­so­liu­taus<text:s/>skur­do ri­ba, tai tos mi­ni­ma­lios lė­šos pra­gy­ve­nti, iš­gy­ve­nti šio­je ša­ly­je. Kai pa­siek­si­me šį stan­dar­tą, ta­da jau rei­kės tai­ky­ti la­biau į tas gru­pes, ku­rios la­biau skurs­ta, ir vie­ni­ši pen­si­nin­kai yra vie­ni iš jų.</text:p>
        <text:p text:style-name="Roman"><text:span text:style-name="T2944">PIRMININKĖ.</text:span><text:span text:style-name="T2945"><text:s/></text:span>Klau­sia A. Sy­sas.<text:s/></text:p>
        <text:p text:style-name="Roman"><text:span text:style-name="T2946">A. SYSAS</text:span><text:span text:style-name="T2947"><text:s/></text:span><text:span text:style-name="T2948">(</text:span><text:span text:style-name="T2949">LSDPF</text:span><text:span text:style-name="T2950">)</text:span><text:span text:style-name="T2951">.<text:s/></text:span>Ačiū, pir­mi­nin­ke. Ger­bia­mas mi­nist­re, at­si­pra­šau, čia bu­vo toks triu­kš­mas po jū­sų pri­sta­ty­to įsta­ty­mo, vi­si ap­ta­ri­nė­jo. Aš ne­iš­gir­dau, ko­dėl vis dėl­to bu­vo pa­si­<text:soft-page-break/>rink­ta tik 2 %<text:s/>pa­di­din­ti ši­tą dy­dį nuo 54 iki 56? Koks tai kri­te­ri­jus, ku­ris<text:s/>ap­si­ri­bo­ja 2%? Vėl pi­ni­gai ar tu­rė­jo­te rim­tus kri­te­ri­jus?</text:p>
        <text:p text:style-name="Roman"><text:span text:style-name="T2952">L. KUKURAITIS.</text:span><text:span text:style-name="T2953"><text:s/></text:span>Iš tie­sų du da­ly­kai yra da­ro­mi. Vie­nas – at­si­ran­da šal­pos pen­si­jų iš­mokų grin­dys. Ki­taip sa­kant, da­lis ne­įga­lių­jų gaus ne­be ma­žes­nę ne­gu šal­pos pen­si­jų ba­zę, lėšas.<text:s/>Va­di­na­si, vi­si, ku­rie da­bar gau­na ma­žiau, gaus šal­pos pen­si­jų ba­zę. Ma­žiau­siai. Įve­dė­me grin­dis.</text:p>
        <text:p text:style-name="Roman">Ant­ra­sis – pa­gal tas ga­li­my­bes, ku­rias tu­ri­me, ir fi­nan­si­nes ga­li­my­bes bū­tent di­di­na­me ši­tai gru­pei tiek, kiek ga­li­me pa­gal vals­ty­bės biu­dže­to grin­dis. (<text:span text:style-name="T2954">Šur</text:span><text:span text:style-name="T2955">­mu</text:span><text:span text:style-name="T2956">­lys sa</text:span><text:span text:style-name="T2957">­lė</text:span><text:span text:style-name="T2958">­je</text:span>)</text:p>
        <text:p text:style-name="Roman"><text:span text:style-name="T2959">PIRMININKĖ.</text:span><text:span text:style-name="T2960"><text:s/></text:span>Klau­sia R. J. Da­gys.</text:p>
        <text:p text:style-name="Roman"><text:span text:style-name="T2961">R. J. DAGYS</text:span><text:span text:style-name="T2962"><text:s/></text:span><text:span text:style-name="T2963">(</text:span><text:span text:style-name="T2964">MSNG</text:span><text:span text:style-name="T2965">)</text:span><text:span text:style-name="T2966">.<text:s/></text:span>Ger­bia­mas mi­nist­re, kiek ši­tas jū­sų siū­ly­mas ko­re­liuo­ja su Pre­zi­den­to pa­teik­tu pro­jek­tu, ku­riuo, kiek aš su­pra­tau, jis ieš­ko pa­pil­do­mų pi­ni­gų bū­tent<text:s/>dėl ši­tos šal­pos pen­si­jų pa­di­di­ni­mo? Kar­tu no­rė­čiau at­kreip­ti dė­me­sį, no­rė­čiau jū­sų ko­men­ta­ro dėl to, kad mes da­bar pri­si­ri­ša­me prie kaž­ko­kio mi­ni­ma­laus stan­dar­to. Sa­vo lai­ku Lie­tu­vo­je mes ir­gi pri­si­ri­šo­me… at­si­ra­do tas MGL, ba­zi­nės iš­mo­kos, ku­rias mes ir­gi…<text:s/>lyg ir tu­rė­jo iš­gy­ve­ni­mo pras­mę, bet pas­kui jis au­to­ma­tiš­kai ta­po to­kiu fi­nan­si­niu ro­dik­liu, ku­ris nie­ko ne­at­spin­di. Ar ne­iš­eis šiuo at­ve­ju tas pats, kai, spręs­da­mi vals­ty­bės rei­ka­lus, mes tie­siog tą gy­ve­ni­mo stan­dar­tą ko­re­guo­si­me taip – pa­gal vals­ty­bės ga­li­my­bes, tą krep­še­lį vis skur­din­si­me ir pa­na­šiai? Ar ne­rei­kė­jo pa­si­rink­ti ki­to­kių kri­te­ri­jų, nes ga­li­me tie­siog at­si­dur­ti taip pat kaip ir anks­čiau? Taip ir at­si­dū­rė­me.</text:p>
        <text:p text:style-name="Roman"><text:span text:style-name="T2967">L. KUKURAITIS.</text:span><text:span text:style-name="T2968"><text:s/></text:span>Dė­ko­ju už klau­si­mą. Kiek man yra ži­no­ma, Pre­zi­den­tas tei­kia<text:s/>pen­si­jų pa­grin­di­nės da­lies di­di­ni­mo įsta­ty­mų pro­jek­tus. Tuo tar­pu šal­pos pen­si­jų ba­zė ap­ima tuos, ku­rie ne­tu­ri tei­sės į sod­ri­nę pen­si­ją. To­kių se­nat­vės pen­si­nin­kų yra apie 10 tūkst.<text:s/>Vi­si ki­ti – apie 60 tūkst.<text:s/>yra ne­įga­lių­jų. Tai ko­re­liuo­ja tuo po­žiū­riu, kad yra ma­ži­na­mas pen­si­nin­kų skur­das.<text:s/></text:p>
        <text:p text:style-name="Roman">Da­bar kal­bant apie mi­ni­ma­lių var­to­ji­mo po­rei­kių dy­dį, tik­rai tas pats dy­dis įtvir­tin­tas yra tik šio­je ka­den­ci­jo­je ir yra la­bai aiš­ki me­to­di­ka, kaip yra nu­sta­to­mas, pa­gal kai­nas, ku­rios eg­zis­tuo­ja rin­ko­je, tiek mais­to, tiek pa­slau­gų vi­sas kai­nas, ir pats dy­dis au­ga kas­met. Jis ne­au­ga to­kiu grei­čiu, ne to­kiu tem­pu kaip dar­bo už­mo­kes­tis. To­dėl iš­ei­na, kad žmo­nės, ku­rie už­dir­ba pa­ja­mas… yra kur kas grei­čiau ma­ži­na­mas tas ab­so­liu­tus skur­das, kas yra MVPD ri­ba. Ga­li bū­ti taip, kad kaž­ka­da mes ne­be­ma­ty­si­me pras­mės jo ma­tuo­ti kaip ab­so­liu­taus skur­do ri­bos dėl to, kad žmo­nių pa­ja­mos bus kur kas di­des­nės ne­gu ši­tiems mi­ni­ma­liems var­to­ji­mo po­rei­kiams už­tik­rin­ti. Jei­gu taip bus, tai bus ge­rai, va­di­na­si, žmo­nės Lie­tu­vo­je tu­rės bent mi­ni­ma­lias pa­ja­mas pra­gy­ven­ti, di­des­nes nei mi­ni­ma­lias pa­ja­mas pra­gy­ven­ti. Mū­sų prog­no­zė­mis, ab­so­liu­tus skur­das 2019–2020 me­tais ga­li pa­siek­ti 5 %<text:s/>ly­gį.<text:s/></text:p>
        <text:p text:style-name="Roman"><text:span text:style-name="T2969">PIRMININKĖ.</text:span><text:span text:style-name="T2970"><text:s/></text:span>Klau­sia E. Pu­pi­nis.</text:p>
        <text:p text:style-name="Roman"><text:span text:style-name="T2971">E. PUPINIS</text:span><text:s/><text:span text:style-name="T2972">(</text:span><text:span text:style-name="T2973">TS-LKDF</text:span><text:span text:style-name="T2974">)</text:span>. Ger­bia­mas mi­nist­re, jūs, kal­bė­da­mas apie vals­ty­bės tar­ny­bą, apie at­ly­gi­ni­mus tei­sė­jams ir pa­na­šiai, ša­ku­tes di­di­na­te, čia at­virkš­čiai – šal­pos pen­si­jos<text:s/><text:span text:style-name="T2975">su</text:span><text:span text:style-name="T2976">­plokš</text:span><text:span text:style-name="T2977">­tė</text:span><text:span text:style-name="T2978">­ja</text:span><text:s/>iki mi­ni­ma­laus ly­gio. Bet iš tik­rų­jų, jei­gu pa­si­žiū­rė­tu­me, po­rei­kiai tur­būt ir­gi ne­vie­no­di, pa­gal ne­įga­lu­mo ly­gį ga­li­my­bės ne­vie­no­dos. Iš tik­rų­jų ar tai yra taip pat tei­sin­ga? Iš tik­rų­jų, pa­gal gru­pes žiū­rint, ne­ma­žai gal­būt ga­lė­tų dar ir dirb­ti, ir už­si­dirb­ti ko­kiu nors bū­du, per so­cia­li­nes įmo­nes, ta­čiau šiuo at­ve­ju su­ly­gi­ni­mas, ne­ži­nia, kaip pa­veiks ta ly­gia­va vi­sus. Ačiū.</text:p>
        <text:p text:style-name="Roman"><text:span text:style-name="T2979">L. KUKURAITIS.</text:span><text:span text:style-name="T2980"><text:s/></text:span>Dė­ko­ju už klau­si­mą. Iš tie­sų tai yra di­di­na­mi dy­džiai, nu­sta­to­ma, kad da­lis ne­įga­lių­jų ne­gau­tų ma­žiau, nei yra šal­pos pen­si­jų ba­zė, tai yra įve­da­mos tam tik­ros grin­dys. Bet, di­di­nant pa­čią šal­pos pen­si­jų ba­zę, ati­tin­ka­mai di­fe­ren­ci­juo­ja­mos ir pa­ja­mos pa­gal dar­bin­gu­mo ly­gį ir ki­tus ro­dik­lius. Tai­gi ta di­fe­ren­cia­ci­ja iš­lai­ko­ma, tik nu­brė­žia­ma ri­ba 7 tūkst.<text:s/>ne­įga­lių­jų, kad jie ne­gau­tų ma­žiau nei ši ri­ba, nes gau­nant to­kias pa­ja­mas iš tie­sų ne­įma­no­ma iš­gy­ven­ti.</text:p>
        <text:p text:style-name="Roman"><text:span text:style-name="T2981">PIRMININKĖ.</text:span><text:span text:style-name="T2982"><text:s/></text:span>Klau­si­mus už­bai­gia M. Na­vic­kie­nė. Pra­šom.</text:p>
        <text:p text:style-name="Roman"><text:span text:style-name="T2983">M. NAVICKIENĖ</text:span><text:s/><text:span text:style-name="T2984">(</text:span><text:span text:style-name="T2985">TS-LKDF</text:span><text:span text:style-name="T2986">)</text:span>. Ger­bia­mas mi­nist­re, aš no­rė­čiau grįž­ti prie mū­sų dis­ku­si­jos ko­mi­te­te, kuo­met Vals­ty­bės kon­tro­lė pri­sta­tė sa­vo ata­skai­tą, ap­žvel­gė vi­są so­cia­li­nę pa­ra­mą, ku­rią gau­na žmo­nės, ir re­zul­ta­tai iš tie­sų ga­nė­ti­nai nu­liū­di­no. Jei­gu pa­si­žiū­rė­tu­me į vie­ni­šus žmo­nes, ku­rie bu­vo ty­ri­mo sub­jek­tai, tai tik 3 %<text:s/>gau­na pa­slau­gų ir pa­ra­mos iki mi­ni­ma­lių po­<text:soft-page-break/>rei­kių krep­še­lio, iki tų 240 eu­rų. Ži­nant ši­tą sta­tis­ti­ką ir ma­tant, kad ši­tuo įsta­ty­mo pro­jek­tu, už ku­rį aš bal­suo­siu, di­dė­ja šal­pos iš­mo­kos, pri­klau­so­mai nuo rū­šies, nuo 4 eu­rų iki 18 eu­rų, tai ta vie­ni­šų žmo­nių pro­ble­ma ne­spren­džia­ma.<text:s/></text:p>
        <text:p text:style-name="Roman">Jūs tik­rai daug apie tai kal­bė­jo­te. Aš no­rė­čiau su­grįž­ti prie sa­vo ko­le­gės klau­si­mo ir pa­klaus­ti, ka­da vis dėl­to Vy­riau­sy­bė, jūs ke­tin­tu­mė­te grįž­ti prie vie­ni­šų žmo­nių, gau­nan­čių so­cia­li­nę pa­ra­mą, gy­ve­ni­mo ge­ri­ni­mo klau­si­mo?</text:p>
        <text:p text:style-name="Roman"><text:span text:style-name="T2987">L. KUKURAITIS.</text:span><text:span text:style-name="T2988"><text:s/>Dė</text:span><text:span text:style-name="T2989">­ko</text:span><text:span text:style-name="T2990">­ju už klau</text:span><text:span text:style-name="T2991">­si</text:span><text:span text:style-name="T2992">­mą. Pa</text:span><text:span text:style-name="T2993">­pil</text:span><text:span text:style-name="T2994">­dy</text:span><text:span text:style-name="T2995">­siu, kad pa</text:span><text:span text:style-name="T2996">­gal Vals</text:span><text:span text:style-name="T2997">­ty</text:span><text:span text:style-name="T2998">­bės kon</text:span><text:span text:style-name="T2999">­tro</text:span><text:span text:style-name="T3000">­lę ap</text:span><text:span text:style-name="T3001">­skri</text:span><text:span text:style-name="T3002">­tai mū</text:span><text:span text:style-name="T3003">­sų pa</text:span><text:span text:style-name="T3004">­ra</text:span><text:span text:style-name="T3005">­ma yra ma</text:span><text:span text:style-name="T3006">­žai efek</text:span><text:span text:style-name="T3007">­ty</text:span><text:span text:style-name="T3008">­vi dėl to</text:span><text:span text:style-name="T3009">­kių mi</text:span><text:span text:style-name="T3010">­ni</text:span><text:span text:style-name="T3011">­ma</text:span><text:span text:style-name="T3012">­lių iš</text:span><text:span text:style-name="T3013">­mo</text:span><text:span text:style-name="T3014">­kų, ku</text:span><text:span text:style-name="T3015">­rias mes mo</text:span><text:span text:style-name="T3016">­ka</text:span><text:span text:style-name="T3017">­me žmo</text:span><text:span text:style-name="T3018">­nėms. Tik apie 14</text:span><text:span text:style-name="T3019"> %</text:span><text:span text:style-name="T3020"><text:s/>vi</text:span><text:span text:style-name="T3021">­sų, ku</text:span><text:span text:style-name="T3022">­rie gau</text:span><text:span text:style-name="T3023">­na iš</text:span><text:span text:style-name="T3024">­mo</text:span><text:span text:style-name="T3025">­kas, su</text:span><text:span text:style-name="T3026">­tei</text:span><text:span text:style-name="T3027">­kia</text:span><text:span text:style-name="T3028">­mos pa</text:span><text:span text:style-name="T3029">­ja</text:span><text:span text:style-name="T3030">­mos, ku</text:span><text:span text:style-name="T3031">­rios pa</text:span><text:span text:style-name="T3032">­sie</text:span><text:span text:style-name="T3033">­kia ab</text:span><text:span text:style-name="T3034">­so</text:span><text:span text:style-name="T3035">­liu</text:span><text:span text:style-name="T3036">­taus skur</text:span><text:span text:style-name="T3037">­do ri</text:span><text:span text:style-name="T3038">­bą. Tik 14</text:span><text:span text:style-name="T3039"> %</text:span><text:span text:style-name="T3040">. 3</text:span><text:span text:style-name="T3041"> %</text:span><text:span text:style-name="T3042"><text:s/>iš jų, kaip sa</text:span><text:span text:style-name="T3043">­kė</text:span><text:span text:style-name="T3044">­te, tik 3</text:span><text:span text:style-name="T3045"> %</text:span><text:span text:style-name="T3046"><text:s/>vie</text:span><text:span text:style-name="T3047">­ni</text:span><text:span text:style-name="T3048">­šų as</text:span><text:span text:style-name="T3049">­me</text:span><text:span text:style-name="T3050">­nų pa</text:span><text:span text:style-name="T3051">­de</text:span><text:span text:style-name="T3052">­da.<text:s/></text:span></text:p>
        <text:p text:style-name="P3053">Čia rei­ka­lin­gi kon­cep­ci­niai spren­di­mai ir ne tik dėl vie­ni­šų žmo­nių, bet ir dėl vi­sų ki­tų gru­pių. Tų spren­di­mų ieš­ko­si­me. Ką tik­rai rei­kia di­din­ti, tai ri­bą iš­plės­ti, kad dau­giau žmo­nių pa­tek­tų į tei­sę gau­ti so­cia­li­nę iš­mo­ką ra­tą, nes 2,6 %<text:s/>mū­sų pi­lie­čių gau­na to­kias iš­mo­kas. Ly­gi­nant su Eu­ro­pos dy­džiais, tai yra vi­siš­kai ne­adek­va­tu, va­di­na­si, mes ap­skri­tai ne­pa­si­rū­pi­name tais, ku­rie pa­ti­ria skur­dą. Taip pat rei­kia tiks­lin­gai spręs­ti klau­si­mus. Vai­kų klau­si­mus spren­džia­me per vai­ko pi­ni­gus, dėl vie­ni­šų ir­gi tu­rė­tu­me spręs­ti.<text:s/></text:p>
        <text:p text:style-name="P3054">Ši­to­je se­si­jo­je mes ne­at­ne­ši­me spren­di­mo. Tik­rai tu­riu pri­pa­žin­ti, kad ne­ži­nau, ar at­ne­ši­me spren­di­mus, ko­kius nors iš­skir­ti­nius, tiks­li­nius, vie­ni­šų pen­si­nin­kų gru­pės di­des­nėms pa­ja­moms už­tik­rin­ti, ne­gu tie, ku­rie tei­kia­mi iš apa­čios, di­di­nant vi­siems.<text:s/></text:p>
        <text:p text:style-name="Roman"><text:span text:style-name="T3055">PIRMININKĖ.</text:span><text:span text:style-name="T3056"><text:s/>Dė</text:span><text:span text:style-name="T3057">­ko</text:span><text:span text:style-name="T3058">­ja</text:span><text:span text:style-name="T3059">­me, mi</text:span><text:span text:style-name="T3060">­nist</text:span><text:span text:style-name="T3061">­re. Mo</text:span><text:span text:style-name="T3062">­ty</text:span><text:span text:style-name="T3063">­vų sa</text:span><text:span text:style-name="T3064">­ky</text:span><text:span text:style-name="T3065">­ti nie</text:span><text:span text:style-name="T3066">­kas ne</text:span><text:span text:style-name="T3067">­pa</text:span><text:span text:style-name="T3068">­gei</text:span><text:span text:style-name="T3069">­dau</text:span><text:span text:style-name="T3070">­ja. Pra</text:span><text:span text:style-name="T3071">­šom bal</text:span><text:span text:style-name="T3072">­suo</text:span><text:span text:style-name="T3073">­ti dėl įsta</text:span><text:span text:style-name="T3074">­ty</text:span><text:span text:style-name="T3075">­mų pro</text:span><text:span text:style-name="T3076">­jek</text:span><text:span text:style-name="T3077">­tų<text:s/></text:span><text:span text:style-name="T3078">Nr. </text:span><text:span text:style-name="T3079">XIIIP-4028 ir<text:s/></text:span><text:span text:style-name="T3080">Nr. </text:span><text:span text:style-name="T3081">XIIIP-4029 po pa</text:span><text:span text:style-name="T3082">­tei</text:span><text:span text:style-name="T3083">­ki</text:span><text:span text:style-name="T3084">­mo.<text:s/></text:span></text:p>
        <text:p text:style-name="Roman"><text:span text:style-name="T3085">Bal</text:span><text:span text:style-name="T3086">­sa</text:span><text:span text:style-name="T3087">­vo 92 Sei</text:span><text:span text:style-name="T3088">­mo na</text:span><text:span text:style-name="T3089">­riai ir vi</text:span><text:span text:style-name="T3090">­si pri</text:span><text:span text:style-name="T3091">­ta</text:span><text:span text:style-name="T3092">­rė<text:s/></text:span>pa­teik­tiems įsta­ty­mų<text:s/>pro­jek­tams.<text:s/></text:p>
        <text:p text:style-name="Roman">Siū­lo­mi ko­mi­te­tai:<text:s/>pa­grin­di­nis – So­cia­li­nių rei­ka­lų ir dar­bo ko­mi­te­tas, pa­pil­do­mas – Biu­dže­to ir fi­nan­sų ko­mi­te­tas abiem pro­jek­tams. Svars­ty­mo da­ta nu­ma­to­ma lap­kri­čio 21 die­na.<text:s/></text:p>
        <text:p text:style-name="Roman">Ger­bia­mi ko­le­gos, to­liau po­sė­džiui pir­mi­nin­kaus Sei­mo Pir­mi­nin­ko pa­va­duo­to­jas G. Kir­ki­las. Lin­kiu sėk­mės.</text:p>
        <text:p text:style-name="Roman"/>
        <text:p text:style-name="Laikas">15.35 val.</text:p>
        <text:p text:style-name="Roman12">Pi­ni­gi­nės so­cia­li­nės pa­ra­mos ne­pa­si­tu­rin­tiems gy­ven­to­jams įsta­ty­mo<text:s/>Nr. IX-1675 4 straips­nio pa­kei­ti­mo įsta­ty­mo<text:s/>Nr. XIII-1831 2 straips­nio pa­kei­ti­mo įsta­ty­mo pro­jek­tas<text:s/>Nr. XIIIP-4030 (<text:span text:style-name="T3093">pa</text:span><text:span text:style-name="T3094">­tei</text:span><text:span text:style-name="T3095">­ki</text:span><text:span text:style-name="T3096">­mas</text:span>)</text:p>
        <text:p text:style-name="Roman"/>
        <text:p text:style-name="Roman"><text:span text:style-name="T3097">PIRMININKAS (G. KIRKILAS</text:span><text:span text:style-name="T3098">,<text:s/></text:span><text:span text:style-name="T3099">LSDDF</text:span><text:span text:style-name="T3100">).</text:span><text:span text:style-name="T3101"><text:s/>Ger</text:span><text:span text:style-name="T3102">­bia</text:span><text:span text:style-name="T3103">­mi ko</text:span><text:span text:style-name="T3104">­le</text:span><text:span text:style-name="T3105">­gos, ki</text:span><text:span text:style-name="T3106">­tas dar</text:span><text:span text:style-name="T3107">­bo</text:span><text:span text:style-name="T3108">­tvarkės klau</text:span><text:span text:style-name="T3109">­si</text:span><text:span text:style-name="T3110">­mas –<text:s/></text:span>Pi­ni­gi­nės so­cia­li­nės pa­ra­mos ne­pa­si­tu­rin­tiems gy­ven­to­jams įsta­ty­mo 4 straips­nio pa­kei­ti­mo įsta­ty­mo pro­jek­tas<text:s/>Nr. XIIIP-4030. Į tri­bū­ną kvie­čiu mi­nist­rą A. Mon­ke­vi­čių. Pa­tei­ki­mas.</text:p>
        <text:p text:style-name="Roman"><text:span text:style-name="T3111">A. MONKEVIČIUS.</text:span><text:s/>Ger­bia­mas Sei­mo po­sė­džio pir­mi­nin­ke, ger­bia­mi Sei­mo na­riai,<text:s/><text:span text:style-name="T3112">tei</text:span><text:span text:style-name="T3113">­kia</text:span><text:span text:style-name="T3114">­me<text:s/></text:span>Pi­ni­gi­nės so­cia­li­nės pa­ra­mos ne­pa­si­tu­rin­tiems gy­ven­to­jams įsta­ty­mo<text:s/>Nr. IX-1675 4 strai­ps­nio pa­kei­ti­mo įsta­ty­mo<text:s/>Nr. XIII-1831 2 straips­nio pa­kei­ti­mo įsta­ty­mo pro­jek­tą. Jo tik­s­las – su­da­ry­ti prie­lai­das sa­vi­val­dy­bėms ir to­liau da­lį ne­pa­nau­do­tų sa­vi­val­dy­bių biu­dže­tų<text:s/>lė­šų pi­ni­gi­nei so­cia­li­nei pa­ra­mai skir­ti švie­ti­mo pa­gal­bai. Švie­ti­mo pa­gal­ba, sa­vi­val­dy­bių sa­va­ran­kiš­ka funk­ci­ja, yra la­bai svar­bi už­tik­ri­nant mo­ki­nių tei­sę į moks­lą bei veiks­min­gą ug­dy­mą, su­da­ro są­ly­gas po­zi­ty­viai so­cia­li­za­ci­jai ir pa­de­da lai­ku pa­ste­bė­ti, spręs­ti so­cia­li­za­ci­jos pro­ce­se ky­lan­čias pro­ble­mas.</text:p>
        <text:p text:style-name="Roman">Aš no­riu pa­brėž­ti, kad iš vals­ty­bės biu­dže­to tiks­li­nės do­ta­ci­jos ug­dy­mo reik­mėms fi­nan­suo­ti švie­ti­mo pa­gal­bai pa­gal Vy­riau­sy­bės pa­tvir­tin­tą me­to­di­ką 2019 me­tams<text:s/>skir­ta 56 mln.<text:s/>eu­rų. Ši su­ma nau­do­ja­ma psi­cho­lo­gų, so­cia­li­nių pe­da­go­gų, spe­cia­lių­jų pe­da­go­gų eta­tams fi­nan­suo­ti. Per­nai, at­si­žvel­giant į di­de­lį lė­šų po­rei­kį švie­ti­mo pa­gal­bai or­ga­ni­zuo­ti ir at­si­žvel­giant į tai, kad sa­vi­val­dy­bėms so­cia­li­nės pa­ra­mos lė­šų ga­li lik­ti, bu­vo pri­im­tas Lie­tu­vos Res­pub­li­kos pi­ni­gi­nės so­cia­li­nės pa­ra­mos ne­pa­si­tu­rin­tiems gy­ven­to­jams įsta­ty­mo straips­nio pa­kei­ti­mo įsta­ty­mas. Pa­gal jį sa­vi­val­dy­bėms 2019 me­tais bu­vo nu­ma­ty­ta ga­li­my­bė ne­pa­nau­do­tas sa­vi­val­dybių biu­dže­tų lė­šas pi­ni­gi­nei so­cia­li­nei pa­ra­mai mo­kė­ti<text:s/>pa­nau­do­ti so­cia­li­nių pe­da­go­<text:soft-page-break/>gų, psi­cho­lo­gų, spe­cia­li­ą­ją pe­da­go­gi­nę ir spe­cia­li­ą­ją pa­gal­bą tei­kian­čių spe­cia­lis­tų dar­bo už­mo­kes­čiui mo­kė­ti.<text:s/></text:p>
        <text:p text:style-name="Roman">Sa­vi­val­dy­bių pa­teik­tais duo­me­ni­mis, 2019 me­tais bu­vo pla­nuo­ta pa­nau­do­ti per 8 mln.<text:s/>eu­rų šiai pa­skir­čiai. Ta­čiau ši nuo­sta­ta ga­lio­ja tik 2019 me­tais, to­dėl tei­kia­me Pi­ni­gi­nės so­cia­li­nės pa­ra­mos įsta­ty­mo pa­kei­ti­mą, pa­gal ku­rį ga­li­my­bė ne­pa­nau­do­tas sa­vi­val­dy­bių biu­dže­tų lė­šas pi­ni­gi­nei so­cia­li­nei pa­ra­mai mo­kė­ti pa­nau­do­ti švie­ti­mo pa­gal­bai bū­tų pra­tęs­ta dar 2020 me­tams. Tai bū­tų pa­pil­do­ma ga­li­my­bė švie­ti­mo pa­gal­bos trū­ku­mui spręs­ti, to­dėl rei­kė­tų, kad Pi­ni­gi­nės so­cia­li­nės pa­ra­mos įsta­ty­mo nuo­sta­tų ga­lio­ji­mas bū­tų pra­tęs­tas. Ačiū.<text:s/></text:p>
        <text:p text:style-name="Roman"><text:span text:style-name="T3115">PIRMININKAS.</text:span><text:s/>Ačiū, mi­nist­re. Jū­sų no­ri pa­klaus­ti ke­le­tas ko­le­gų. Pir­ma­sis<text:s/>–<text:s/>E. Pu­pi­nis. Pra­šau.<text:s/></text:p>
        <text:p text:style-name="Roman"><text:span text:style-name="T3116">E. PUPINIS</text:span><text:s/><text:span text:style-name="T3117">(</text:span><text:span text:style-name="T3118">TS-LKDF</text:span><text:span text:style-name="T3119">)</text:span>. Ačiū. Ger­bia­mas mi­nist­re, jūs ir sa­vo pri­sta­ty­me pa­sa­kė­te, kad kai ku­rio­se sa­vi­val­dy­bė­se so­cia­li­nės pa­ra­mos ne­pa­si­tu­rin­tiems gy­ven­to­jams lė­šų ga­li lik­ti. Iš tik­rų­jų no­rė­tų­si su­ži­no­ti, kiek maž­daug sa­vi­val­dy­bių, ku­rio­se ga­li lik­ti ir ku­rio­se ne­ga­li lik­ti, nes pa­gal si­tu­a­ci­ją iš tik­rų­jų vi­sos sa­vi­val­dy­bės nė­ra vie­no­dos. Pa­gal esan­čią me­to­di­ką anks­čiau bu­vo skai­čiuo­ja­ma maž­daug vie­no­dai, ta­čiau si­tu­a­ci­ja pa­si­kei­tė. Vie­no­se sa­vi­val­dy­bė­se, kur gal­būt<text:s/>di­des­ni mies­tai, cen­trai, pro­ble­mos ge­riau<text:s/>spren­džia­mos, ta­čiau ten, kur yra daug be­dar­bys­tės, – pras­čiau.<text:s/><text:span text:style-name="T3120">Ar ne</text:span><text:span text:style-name="T3121">­ma</text:span><text:span text:style-name="T3122">­no</text:span><text:span text:style-name="T3123">­te, kad vis dėl</text:span><text:span text:style-name="T3124">­to rei</text:span><text:span text:style-name="T3125">­kė</text:span><text:span text:style-name="T3126">­tų at</text:span><text:span text:style-name="T3127">­si</text:span><text:span text:style-name="T3128">­sa</text:span><text:span text:style-name="T3129">­ky</text:span><text:span text:style-name="T3130">­ti to</text:span><text:span text:style-name="T3131">­kios prak</text:span><text:span text:style-name="T3132">­ti</text:span><text:span text:style-name="T3133">­kos ir, pa</text:span><text:span text:style-name="T3134">­žiū</text:span><text:span text:style-name="T3135">­rė</text:span><text:span text:style-name="T3136">­jus, kas ten iš tik</text:span><text:span text:style-name="T3137">­rų</text:span><text:span text:style-name="T3138">­jų yra, ko</text:span><text:span text:style-name="T3139">­kie duo</text:span><text:span text:style-name="T3140">­me</text:span><text:span text:style-name="T3141">­nys, ban</text:span><text:span text:style-name="T3142">­dy</text:span><text:span text:style-name="T3143">­ti vis dėl</text:span><text:span text:style-name="T3144">­to iš Vy</text:span><text:span text:style-name="T3145">­riau</text:span><text:span text:style-name="T3146">­sy</text:span><text:span text:style-name="T3147">­bės ieš</text:span><text:span text:style-name="T3148">­ko</text:span><text:span text:style-name="T3149">­ti lė</text:span><text:span text:style-name="T3150">­šų. Ačiū.<text:s/></text:span></text:p>
        <text:p text:style-name="Roman"><text:span text:style-name="T3151">A. MONKEVIČIUS.</text:span><text:s/>Ačiū už šį klau­si­mą. Iš tie­sų dau­ge­ly­je sa­vi­val­dy­bių, mū­sų duo­me­ni­mis, net 14 sa­vi­val­dy­bių, kaip pa­čios sa­vi­val­dy­bės pa­tei­kė, per­kė­lė lė­šas, jos ne­bu­vo pa­nau­do­tos, be­veik 12 mln.<text:s/>eu­rų į 2019 me­tus, nors šiuo me­tu ir­gi tų lė­šų dau­ge­ly­je sa­vi­val­dy­bių lie­ka. Aš no­riu pa­brėž­ti, taip, tai yra svar­bu ir mes sten­gia­mės įsi­gi­lin­ti, ko­kia si­tu­a­ci­ja kiek­vie­no­je sa­vi­val­dy­bė­je, ir pa­dė­ti pro­jek­tu. Tar­ki­me, vien psi­cho­lo­gai, šiais me­tais yra 3,7 mln.<text:s/>eu­rų skir­ta psi­cho­lo­gų eta­tams iš­lai­ky­ti ir pa­gal­bai sa­vi­val­dy­bėms. Šiaip tai dar kar­tą no­riu pa­brėž­ti, ši­tas pro­jek­tas yra ne prie­var­ta, ne­pri­va­lo­mas, bet yra kaip ga­li­my­bė sa­vi­val­dy­bėms. Jei­gu jos ne­pa­nau­do­ja lė­šų ir yra po­rei­kis, jis svy­ruo­ja, tai pri­klau­so nuo diag­nos­ti­kos efek­ty­vu­mo, nuo to, kiek gal­būt vai­kų grįž­ta iš už­sie­nio, ku­riems ir­gi tos pa­ra­mos rei­kia, tar­ki­me, mo­ky­to­jų pa­dė­jė­jų eta­tų, ir sa­vi­val­dy­bė, jei­gu to­kių lė­šų li­ko, ga­li pa­nau­do­ti tiems tiks­lams. Tai yra 12 punk­tu įra­šy­tas dar tas punk­tas, kad tai bū­tų ga­li­ma pa­nau­do­ti švie­ti­mo pa­gal­bai. No­riu pa­brėž­ti, tai ne prie­vo­lė, tai yra bū­tent ga­li­my­bė.<text:s/></text:p>
        <text:p text:style-name="Roman"><text:span text:style-name="T3152">PIRMININKAS.</text:span><text:span text:style-name="T3153"><text:s/>A. Sy</text:span><text:span text:style-name="T3154">­sas.<text:s/></text:span></text:p>
        <text:p text:style-name="Roman"><text:span text:style-name="T3155">A. SYSAS</text:span><text:span text:style-name="T3156"><text:s/></text:span><text:span text:style-name="T3157">(</text:span><text:span text:style-name="T3158">LSDPF</text:span><text:span text:style-name="T3159">)</text:span><text:span text:style-name="T3160">. Ačiū pir</text:span><text:span text:style-name="T3161">­mi</text:span><text:span text:style-name="T3162">­nin</text:span><text:span text:style-name="T3163">­kui. Ger</text:span><text:span text:style-name="T3164">­bia</text:span><text:span text:style-name="T3165">­mas mi</text:span><text:span text:style-name="T3166">­nist</text:span><text:span text:style-name="T3167">­re, no</text:span><text:span text:style-name="T3168">­riu pri</text:span><text:span text:style-name="T3169">­min</text:span><text:span text:style-name="T3170">­ti pra</text:span><text:span text:style-name="T3171">­ei</text:span><text:span text:style-name="T3172">­tų me</text:span><text:span text:style-name="T3173">­tų is</text:span><text:span text:style-name="T3174">­to</text:span><text:span text:style-name="T3175">­ri</text:span><text:span text:style-name="T3176">­ją, nes per</text:span><text:span text:style-name="T3177">­nai at</text:span><text:span text:style-name="T3178">­si</text:span><text:span text:style-name="T3179">­ra</text:span><text:span text:style-name="T3180">­do ši</text:span><text:span text:style-name="T3181">­ta pa</text:span><text:span text:style-name="T3182">­tai</text:span><text:span text:style-name="T3183">­sa. Jūs ža</text:span><text:span text:style-name="T3184">­dė</text:span><text:span text:style-name="T3185">­jo</text:span><text:span text:style-name="T3186">­te, kad tai yra lai</text:span><text:span text:style-name="T3187">­ki</text:span><text:span text:style-name="T3188">­na, kad jūs nu</text:span><text:span text:style-name="T3189">­ma</text:span><text:span text:style-name="T3190">­ty</text:span><text:span text:style-name="T3191">­si</text:span><text:span text:style-name="T3192">­te iš švie</text:span><text:span text:style-name="T3193">­ti</text:span><text:span text:style-name="T3194">­mo lė</text:span><text:span text:style-name="T3195">­šų ši</text:span><text:span text:style-name="T3196">­tą ap</text:span><text:span text:style-name="T3197">­mo</text:span><text:span text:style-name="T3198">­kė</text:span><text:span text:style-name="T3199">­ji</text:span><text:span text:style-name="T3200">­mą ši</text:span><text:span text:style-name="T3201">­tiems mo</text:span><text:span text:style-name="T3202">­ky</text:span><text:span text:style-name="T3203">­to</text:span><text:span text:style-name="T3204">­jams, nes tai yra so</text:span><text:span text:style-name="T3205">­cia</text:span><text:span text:style-name="T3206">­li</text:span><text:span text:style-name="T3207">­nės ap</text:span><text:span text:style-name="T3208">­sau</text:span><text:span text:style-name="T3209">­gos lė</text:span><text:span text:style-name="T3210">­šos, ne švie</text:span><text:span text:style-name="T3211">­ti</text:span><text:span text:style-name="T3212">­mo lė</text:span><text:span text:style-name="T3213">­šos. Iš tų so</text:span><text:span text:style-name="T3214">­cia</text:span><text:span text:style-name="T3215">­li</text:span><text:span text:style-name="T3216">­nei ap</text:span><text:span text:style-name="T3217">­sau</text:span><text:span text:style-name="T3218">­gai skir</text:span><text:span text:style-name="T3219">­tų lė</text:span><text:span text:style-name="T3220">­šų jūs pa</text:span><text:span text:style-name="T3221">­pra</text:span><text:span text:style-name="T3222">­šė</text:span><text:span text:style-name="T3223">­te, Sei</text:span><text:span text:style-name="T3224">­mas iš</text:span><text:span text:style-name="T3225">­gir</text:span><text:span text:style-name="T3226">­do ir nu</text:span><text:span text:style-name="T3227">­bal</text:span><text:span text:style-name="T3228">­sa</text:span><text:span text:style-name="T3229">­vo –</text:span><text:span text:style-name="T3230"><text:s/></text:span><text:span text:style-name="T3231">vie</text:span><text:span text:style-name="T3232">­niems me</text:span><text:span text:style-name="T3233">­tams, lai</text:span><text:span text:style-name="T3234">­ki</text:span><text:span text:style-name="T3235">­nai. Da</text:span><text:span text:style-name="T3236">­bar jau jūs at</text:span><text:span text:style-name="T3237">­ei</text:span><text:span text:style-name="T3238">­na</text:span><text:span text:style-name="T3239">­te su pra</text:span><text:span text:style-name="T3240">­šy</text:span><text:span text:style-name="T3241">­mu ant</text:span><text:span text:style-name="T3242">­riems me</text:span><text:span text:style-name="T3243">­tams. Ma</text:span><text:span text:style-name="T3244">­no klau</text:span><text:span text:style-name="T3245">­si</text:span><text:span text:style-name="T3246">­mas. Ar pa</text:span><text:span text:style-name="T3247">­da</text:span><text:span text:style-name="T3248">­rė</text:span><text:span text:style-name="T3249">­te ana</text:span><text:span text:style-name="T3250">­li</text:span><text:span text:style-name="T3251">­zę, kiek sa</text:span><text:span text:style-name="T3252">­vi</text:span><text:span text:style-name="T3253">­val</text:span><text:span text:style-name="T3254">­dy</text:span><text:span text:style-name="T3255">­bės pa</text:span><text:span text:style-name="T3256">­gal ga</text:span><text:span text:style-name="T3257">­li</text:span><text:span text:style-name="T3258">­my</text:span><text:span text:style-name="T3259">­bes, kaip jūs sa</text:span><text:span text:style-name="T3260">­kė</text:span><text:span text:style-name="T3261">­te, ski</text:span><text:span text:style-name="T3262">­ria tiems mo</text:span><text:span text:style-name="T3263">­ky</text:span><text:span text:style-name="T3264">­to</text:span><text:span text:style-name="T3265">­jams? Aš tu</text:span><text:span text:style-name="T3266">­riu in</text:span><text:span text:style-name="T3267">­for</text:span><text:span text:style-name="T3268">­ma</text:span><text:span text:style-name="T3269">­ci</text:span><text:span text:style-name="T3270">­j</text:span><text:span text:style-name="T3271">os</text:span><text:span text:style-name="T3272"><text:s/>ir man la</text:span><text:span text:style-name="T3273">­bai keis</text:span><text:span text:style-name="T3274">­tai at</text:span><text:span text:style-name="T3275">­ro</text:span><text:span text:style-name="T3276">­do, kad ten yra<text:s/></text:span><text:span text:style-name="T3277">mi</text:span><text:span text:style-name="T3278">­ze</text:span><text:span text:style-name="T3279">­ris.</text:span><text:span text:style-name="T3280"><text:s/>Ko</text:span><text:span text:style-name="T3281">­dėl tų lė</text:span><text:span text:style-name="T3282">­šų ne</text:span><text:span text:style-name="T3283">­sky</text:span><text:span text:style-name="T3284">­rė Švie</text:span><text:span text:style-name="T3285">­ti</text:span><text:span text:style-name="T3286">­mo, moks</text:span><text:span text:style-name="T3287">­lo ir spor</text:span><text:span text:style-name="T3288">­to mi</text:span><text:span text:style-name="T3289">­nis</text:span><text:span text:style-name="T3290">­te</text:span><text:span text:style-name="T3291">­ri</text:span><text:span text:style-name="T3292">­ja</text:span><text:span text:style-name="T3293">,</text:span><text:span text:style-name="T3294"><text:s/>nu</text:span><text:span text:style-name="T3295">­ma</text:span><text:span text:style-name="T3296">­ty</text:span><text:span text:style-name="T3297">­da</text:span><text:span text:style-name="T3298">­ma ki</text:span><text:span text:style-name="T3299">­tų me</text:span><text:span text:style-name="T3300">­tų biu</text:span><text:span text:style-name="T3301">­dže</text:span><text:span text:style-name="T3302">­te? Su</text:span><text:span text:style-name="T3303">­pran</text:span><text:span text:style-name="T3304">­tu, per</text:span><text:span text:style-name="T3305">­nai, da</text:span><text:span text:style-name="T3306">­bar</text:span><text:span text:style-name="T3307">­ti</text:span><text:span text:style-name="T3308">­nė si</text:span><text:span text:style-name="T3309">­tu</text:span><text:span text:style-name="T3310">­a</text:span><text:span text:style-name="T3311">­ci</text:span><text:span text:style-name="T3312">­ja, bet ki</text:span><text:span text:style-name="T3313">­tiems me</text:span><text:span text:style-name="T3314">­tams ko</text:span><text:span text:style-name="T3315">­dėl trūks</text:span><text:span text:style-name="T3316">­ta lė</text:span><text:span text:style-name="T3317">­šų? Ačiū.<text:s/></text:span></text:p>
        <text:p text:style-name="Roman"><text:span text:style-name="T3318">A. MONKEVIČIUS.</text:span><text:span text:style-name="T3319"><text:s/>Aš dar kar</text:span><text:span text:style-name="T3320">­tą no</text:span><text:span text:style-name="T3321">­riu pa</text:span><text:span text:style-name="T3322">­mi</text:span><text:span text:style-name="T3323">­nė</text:span><text:span text:style-name="T3324">­ti, tų lė</text:span><text:span text:style-name="T3325">­šų ski</text:span><text:span text:style-name="T3326">­ria</text:span><text:span text:style-name="T3327">­me ir Eu</text:span><text:span text:style-name="T3328">­ro</text:span><text:span text:style-name="T3329">­pos struk</text:span><text:span text:style-name="T3330">­tū</text:span><text:span text:style-name="T3331">­ri</text:span><text:span text:style-name="T3332">­ni</text:span><text:span text:style-name="T3333">ų</text:span><text:span text:style-name="T3334"><text:s/>fon</text:span><text:span text:style-name="T3335">­d</text:span><text:span text:style-name="T3336">ų</text:span><text:span text:style-name="T3337"><text:s/>pro</text:span><text:span text:style-name="T3338">­jek</text:span><text:span text:style-name="T3339">­tu, ir aš ma</text:span><text:span text:style-name="T3340">­nau, kad Sei</text:span><text:span text:style-name="T3341">­me svars</text:span><text:span text:style-name="T3342">­ty</text:span><text:span text:style-name="T3343">­da</text:span><text:span text:style-name="T3344">­mi biu</text:span><text:span text:style-name="T3345">­dže</text:span><text:span text:style-name="T3346">­tą dar ir</text:span><text:span text:style-name="T3347">­gi siū</text:span><text:span text:style-name="T3348">­ly</text:span><text:span text:style-name="T3349">­si</text:span><text:span text:style-name="T3350">­me, kad bū</text:span><text:span text:style-name="T3351">­tų ga</text:span><text:span text:style-name="T3352">­li</text:span><text:span text:style-name="T3353">­ma at</text:span><text:span text:style-name="T3354">­si</text:span><text:span text:style-name="T3355">­žvelg</text:span><text:span text:style-name="T3356">­ti į ši</text:span><text:span text:style-name="T3357">­tą po</text:span><text:span text:style-name="T3358">­rei</text:span><text:span text:style-name="T3359">­kį</text:span><text:span text:style-name="T3360">,</text:span><text:span text:style-name="T3361"><text:s/>ir tų lė</text:span><text:span text:style-name="T3362">­šų, kaip aš mi</text:span><text:span text:style-name="T3363">­nė</text:span><text:span text:style-name="T3364">­jau, yra ski</text:span><text:span text:style-name="T3365">­ria</text:span><text:span text:style-name="T3366">­ma ne ma</text:span><text:span text:style-name="T3367">­žiau kaip 56</text:span><text:span text:style-name="T3368"> mln.</text:span><text:span text:style-name="T3369"><text:s/>eu</text:span><text:span text:style-name="T3370">­rų, ta</text:span><text:span text:style-name="T3371">­čiau kai ku</text:span><text:span text:style-name="T3372">­rioms sa</text:span><text:span text:style-name="T3373">­vi</text:span><text:span text:style-name="T3374">­val</text:span><text:span text:style-name="T3375">­dy</text:span><text:span text:style-name="T3376">­bėms tik</text:span><text:span text:style-name="T3377">­rai ver</text:span><text:span text:style-name="T3378">­ta ir nau</text:span><text:span text:style-name="T3379">­din</text:span><text:span text:style-name="T3380">­ga plės</text:span><text:span text:style-name="T3381">­ti ši</text:span><text:span text:style-name="T3382">­tą pa</text:span><text:span text:style-name="T3383">­ra</text:span><text:span text:style-name="T3384">­mą, nes daž</text:span><text:span text:style-name="T3385">­niau</text:span><text:span text:style-name="T3386">­siai pa</text:span><text:span text:style-name="T3387">­ra</text:span><text:span text:style-name="T3388">­ma yra bū</text:span><text:span text:style-name="T3389">­tent švie</text:span><text:span text:style-name="T3390">­ti</text:span><text:span text:style-name="T3391">­mo pa</text:span><text:span text:style-name="T3392">­gal</text:span><text:span text:style-name="T3393">­ba so</text:span><text:span text:style-name="T3394">­cia</text:span><text:span text:style-name="T3395">­li</text:span><text:span text:style-name="T3396">­nės ri</text:span><text:span text:style-name="T3397">­zi</text:span><text:span text:style-name="T3398">­kos, so</text:span><text:span text:style-name="T3399">­cia</text:span><text:span text:style-name="T3400">­liai jaut</text:span><text:span text:style-name="T3401">­rių šei</text:span><text:span text:style-name="T3402">­mų vai</text:span><text:span text:style-name="T3403">­kams, to</text:span><text:span text:style-name="T3404">­dėl tai nė</text:span><text:span text:style-name="T3405">­ra vi</text:span><text:span text:style-name="T3406">­siš</text:span><text:span text:style-name="T3407">­kai at</text:span><text:span text:style-name="T3408">­ski</text:span><text:span text:style-name="T3409">­ras da</text:span><text:span text:style-name="T3410">­ly</text:span><text:span text:style-name="T3411">­kas.<text:s/></text:span></text:p>
        <text:p text:style-name="P3412">Ko­kia kon­kre­ti su­ma? Ga­liu dar kar­tą pa­sa­ky­ti, šiais me­tais tai yra 8,1 mln.<text:s/>eu­rų, sa­vi­val­dy­bės sky­rė ši­tai sri­čiai iš tų ne­pa­nau­do­tų lė­šų, tai yra 8,1. Tai ko­dėl ne­ver­ta bū­tų pa­lik­ti dar to­kią ga­li­my­bę, tuo la­biau kad ji sie­ja­si, kaip aš mi­nė­jau, su so­cia­li­nės ri­zi­kos šei­mo­mis, su pa­gal­ba so­cia­liai jaut­rioms gru­pėms.<text:s/></text:p>
        <text:soft-page-break/>
        <text:p text:style-name="P3413"><text:span text:style-name="T3414">PIRMININKAS.</text:span><text:span text:style-name="T3415"><text:s/>Ko</text:span><text:span text:style-name="T3416">­le</text:span><text:span text:style-name="T3417">­ga V. Juo</text:span><text:span text:style-name="T3418">­za</text:span><text:span text:style-name="T3419">­pai</text:span><text:span text:style-name="T3420">­tis.</text:span></text:p>
        <text:p text:style-name="P3421"><text:span text:style-name="T3422">V. JUOZAPAITIS</text:span><text:span text:style-name="T3423"><text:s/></text:span><text:span text:style-name="T3424">(</text:span><text:span text:style-name="T3425">TS-LKDF</text:span><text:span text:style-name="T3426">)</text:span><text:span text:style-name="T3427">. Dė</text:span><text:span text:style-name="T3428">­ko</text:span><text:span text:style-name="T3429">­ju. Ger</text:span><text:span text:style-name="T3430">­bia</text:span><text:span text:style-name="T3431">­mas mi</text:span><text:span text:style-name="T3432">­nist</text:span><text:span text:style-name="T3433">­re, jūs pa</text:span><text:span text:style-name="T3434">­brė</text:span><text:span text:style-name="T3435">­žė</text:span><text:span text:style-name="T3436">­te, kad tai nė</text:span><text:span text:style-name="T3437">­ra prie</text:span><text:span text:style-name="T3438">­var</text:span><text:span text:style-name="T3439">­ta. „Prie</text:span><text:span text:style-name="T3440">­var</text:span><text:span text:style-name="T3441">­ta“ gal</text:span><text:span text:style-name="T3442">­būt tas žo</text:span><text:span text:style-name="T3443">­dis ne</text:span><text:span text:style-name="T3444">­la</text:span><text:span text:style-name="T3445">­bai de</text:span><text:span text:style-name="T3446">­ra ap</text:span><text:span text:style-name="T3447">­skri</text:span><text:span text:style-name="T3448">­tai šia</text:span><text:span text:style-name="T3449">­me kon</text:span><text:span text:style-name="T3450">­teks</text:span><text:span text:style-name="T3451">­te, bet im</text:span><text:span text:style-name="T3452">­pe</text:span><text:span text:style-name="T3453">­ra</text:span><text:span text:style-name="T3454">­ty</text:span><text:span text:style-name="T3455">­vas ko</text:span><text:span text:style-name="T3456">­dėl ne</text:span><text:span text:style-name="T3457">­ga</text:span><text:span text:style-name="T3458">­lė</text:span><text:span text:style-name="T3459">­tų bū</text:span><text:span text:style-name="T3460">­ti? Jei</text:span><text:span text:style-name="T3461">­gu lie</text:span><text:span text:style-name="T3462">­ka tų pi</text:span><text:span text:style-name="T3463">­ni</text:span><text:span text:style-name="T3464">­gų, ar sa</text:span><text:span text:style-name="T3465">­vi</text:span><text:span text:style-name="T3466">­val</text:span><text:span text:style-name="T3467">­dy</text:span><text:span text:style-name="T3468">­bės pas</text:span><text:span text:style-name="T3469">­kui sa</text:span><text:span text:style-name="T3470">­vo nuo</text:span><text:span text:style-name="T3471">­žiū</text:span><text:span text:style-name="T3472">­ra ga</text:span><text:span text:style-name="T3473">­lės jais dis</text:span><text:span text:style-name="T3474">­po</text:span><text:span text:style-name="T3475">­nuo</text:span><text:span text:style-name="T3476">­ti, ar jie pri</text:span><text:span text:style-name="T3477">­va</text:span><text:span text:style-name="T3478">­lo</text:span><text:span text:style-name="T3479">­mai grįž</text:span><text:span text:style-name="T3480">­ta į biu</text:span><text:span text:style-name="T3481">­dže</text:span><text:span text:style-name="T3482">­tą? Jei</text:span><text:span text:style-name="T3483">­gu jie lie</text:span><text:span text:style-name="T3484">­ka vis tiek sa</text:span><text:span text:style-name="T3485">­vi</text:span><text:span text:style-name="T3486">­val</text:span><text:span text:style-name="T3487">­dy</text:span><text:span text:style-name="T3488">­bė</text:span><text:span text:style-name="T3489">­je, ar tai ne</text:span><text:span text:style-name="T3490">­tu</text:span><text:span text:style-name="T3491">­rė</text:span><text:span text:style-name="T3492">­tų bū</text:span><text:span text:style-name="T3493">­ti im</text:span><text:span text:style-name="T3494">­pe</text:span><text:span text:style-name="T3495">­ra</text:span><text:span text:style-name="T3496">­ty</text:span><text:span text:style-name="T3497">­vas, nes ši</text:span><text:span text:style-name="T3498">­ta pa</text:span><text:span text:style-name="T3499">­gal</text:span><text:span text:style-name="T3500">­bos pe</text:span><text:span text:style-name="T3501">­da</text:span><text:span text:style-name="T3502">­go</text:span><text:span text:style-name="T3503">­gams te</text:span><text:span text:style-name="T3504">­ma ir ta pro</text:span><text:span text:style-name="T3505">­ble</text:span><text:span text:style-name="T3506">­ma yra la</text:span><text:span text:style-name="T3507">­bai la</text:span><text:span text:style-name="T3508">­bai opi ir ji tik</text:span><text:span text:style-name="T3509">­rai ar</text:span><text:span text:style-name="T3510">­ti</text:span><text:span text:style-name="T3511">­miau</text:span><text:span text:style-name="T3512">­siu me</text:span><text:span text:style-name="T3513">­tu neiš</text:span><text:span text:style-name="T3514">­si</text:span><text:span text:style-name="T3515">­spręs sa</text:span><text:span text:style-name="T3516">­vai</text:span><text:span text:style-name="T3517">­me.</text:span></text:p>
        <text:p text:style-name="Roman"><text:span text:style-name="T3518">A. MONKEVIČIUS.</text:span><text:span text:style-name="T3519"><text:s/>Sa</text:span><text:span text:style-name="T3520">­vi</text:span><text:span text:style-name="T3521">­val</text:span><text:span text:style-name="T3522">­dy</text:span><text:span text:style-name="T3523">­bių aš tik</text:span><text:span text:style-name="T3524">­rai jo</text:span><text:span text:style-name="T3525">­kiu bū</text:span><text:span text:style-name="T3526">­du ne</text:span><text:span text:style-name="T3527">­no</text:span><text:span text:style-name="T3528">­riu kal</text:span><text:span text:style-name="T3529">­tin</text:span><text:span text:style-name="T3530">­ti, bet ku</text:span><text:span text:style-name="T3531">­rios sa</text:span><text:span text:style-name="T3532">­vi</text:span><text:span text:style-name="T3533">­val</text:span><text:span text:style-name="T3534">­dy</text:span><text:span text:style-name="T3535">­bės. Dau</text:span><text:span text:style-name="T3536">­ge</text:span><text:span text:style-name="T3537">­liu at</text:span><text:span text:style-name="T3538">­ve</text:span><text:span text:style-name="T3539">­jų sa</text:span><text:span text:style-name="T3540">­vi</text:span><text:span text:style-name="T3541">­val</text:span><text:span text:style-name="T3542">­dy</text:span><text:span text:style-name="T3543">­bės la</text:span><text:span text:style-name="T3544">­bai dė</text:span><text:span text:style-name="T3545">­me</text:span><text:span text:style-name="T3546">­sin</text:span><text:span text:style-name="T3547">­gai ir jaut</text:span><text:span text:style-name="T3548">­riai spren</text:span><text:span text:style-name="T3549">­džia šiuos klau</text:span><text:span text:style-name="T3550">­si</text:span><text:span text:style-name="T3551">­mus ir, jei</text:span><text:span text:style-name="T3552">­gu tų lė</text:span><text:span text:style-name="T3553">­šų lie</text:span><text:span text:style-name="T3554">­ka, bū</text:span><text:span text:style-name="T3555">­tent tai sri</text:span><text:span text:style-name="T3556">­čiai ir pa</text:span><text:span text:style-name="T3557">­nau</text:span><text:span text:style-name="T3558">­do</text:span><text:span text:style-name="T3559">­ja. Čia tik</text:span><text:span text:style-name="T3560">­rai jo</text:span><text:span text:style-name="T3561">­kios prie</text:span><text:span text:style-name="T3562">­var</text:span><text:span text:style-name="T3563">­tos, tai yra są</text:span><text:span text:style-name="T3564">­mo</text:span><text:span text:style-name="T3565">­nin</text:span><text:span text:style-name="T3566">­gu</text:span><text:span text:style-name="T3567">­mo klau</text:span><text:span text:style-name="T3568">­si</text:span><text:span text:style-name="T3569">­mas. Džiau</text:span><text:span text:style-name="T3570">­giuo</text:span><text:span text:style-name="T3571">­si, kad, kiek man te</text:span><text:span text:style-name="T3572">­ko kal</text:span><text:span text:style-name="T3573">­bė</text:span><text:span text:style-name="T3574">­tis da</text:span><text:span text:style-name="T3575">­bar su sa</text:span><text:span text:style-name="T3576">­vi</text:span><text:span text:style-name="T3577">­val</text:span><text:span text:style-name="T3578">­dy</text:span><text:span text:style-name="T3579">­bių ad</text:span><text:span text:style-name="T3580">­mi</text:span><text:span text:style-name="T3581">­nist</text:span><text:span text:style-name="T3582">­ra</text:span><text:span text:style-name="T3583">­ci</text:span><text:span text:style-name="T3584">­jo</text:span><text:span text:style-name="T3585">­mis ir me</text:span><text:span text:style-name="T3586">­rais, jie tą pui</text:span><text:span text:style-name="T3587">­kiai su</text:span><text:span text:style-name="T3588">­pran</text:span><text:span text:style-name="T3589">­ta ir kiek ga</text:span><text:span text:style-name="T3590">­li pri</text:span><text:span text:style-name="T3591">­si</text:span><text:span text:style-name="T3592">­de</text:span><text:span text:style-name="T3593">­da.<text:s/></text:span></text:p>
        <text:p text:style-name="Roman"><text:span text:style-name="T3594">Kaip mi</text:span><text:span text:style-name="T3595">­nė</text:span><text:span text:style-name="T3596">­jau, ta su</text:span><text:span text:style-name="T3597">­ma nė</text:span><text:span text:style-name="T3598">­ra di</text:span><text:span text:style-name="T3599">­de</text:span><text:span text:style-name="T3600">­lė, bet nė</text:span><text:span text:style-name="T3601">­ra ir ma</text:span><text:span text:style-name="T3602">­ža – 8</text:span><text:span text:style-name="T3603"> mln.</text:span><text:span text:style-name="T3604">, ta</text:span><text:span text:style-name="T3605">­čiau, ma</text:span><text:span text:style-name="T3606">­no gal</text:span><text:span text:style-name="T3607">­va, tik</text:span><text:span text:style-name="T3608">­rai yra to</text:span><text:span text:style-name="T3609">­kių da</text:span><text:span text:style-name="T3610">­ly</text:span><text:span text:style-name="T3611">­kų, ku</text:span><text:span text:style-name="T3612">­rie pri</text:span><text:span text:style-name="T3613">­klau</text:span><text:span text:style-name="T3614">­so nuo kon</text:span><text:span text:style-name="T3615">­teks</text:span><text:span text:style-name="T3616">­to. Ne kiek</text:span><text:span text:style-name="T3617">­vie</text:span><text:span text:style-name="T3618">­no</text:span><text:span text:style-name="T3619">­je sa</text:span><text:span text:style-name="T3620">­vi</text:span><text:span text:style-name="T3621">­val</text:span><text:span text:style-name="T3622">­dy</text:span><text:span text:style-name="T3623">­bė</text:span><text:span text:style-name="T3624">­je jis yra vie</text:span><text:span text:style-name="T3625">­no</text:span><text:span text:style-name="T3626">­das. Sa</text:span><text:span text:style-name="T3627">­vi</text:span><text:span text:style-name="T3628">­val</text:span><text:span text:style-name="T3629">­dy</text:span><text:span text:style-name="T3630">­bės tą ma</text:span><text:span text:style-name="T3631">­ty</text:span><text:span text:style-name="T3632">­da</text:span><text:span text:style-name="T3633">­mos iš tik</text:span><text:span text:style-name="T3634">­rų</text:span><text:span text:style-name="T3635">­jų kaip ga</text:span><text:span text:style-name="T3636">­li</text:span><text:span text:style-name="T3637">­my</text:span><text:span text:style-name="T3638">­bę pa</text:span><text:span text:style-name="T3639">­si</text:span><text:span text:style-name="T3640">­lie</text:span><text:span text:style-name="T3641">­ka. O pra</text:span><text:span text:style-name="T3642">­ei</text:span><text:span text:style-name="T3643">­tais me</text:span><text:span text:style-name="T3644">­tais ne</text:span><text:span text:style-name="T3645">­pa</text:span><text:span text:style-name="T3646">­nau</text:span><text:span text:style-name="T3647">­do</text:span><text:span text:style-name="T3648">­ta dau</text:span><text:span text:style-name="T3649">­giau</text:span><text:span text:style-name="T3650">­sia bu</text:span><text:span text:style-name="T3651">­vo, gal ir per</text:span><text:span text:style-name="T3652">­kel</text:span><text:span text:style-name="T3653">­ta su pa</text:span><text:span text:style-name="T3654">­tei</text:span><text:span text:style-name="T3655">­si</text:span><text:span text:style-name="T3656">­ni</text:span><text:span text:style-name="T3657">­mu į ki</text:span><text:span text:style-name="T3658">­tus me</text:span><text:span text:style-name="T3659">­tus, to</text:span><text:span text:style-name="T3660">­dėl kad už</text:span><text:span text:style-name="T3661">­trun</text:span><text:span text:style-name="T3662">­ka tam tik</text:span><text:span text:style-name="T3663">­ros pro</text:span><text:span text:style-name="T3664">­ce</text:span><text:span text:style-name="T3665">­dū</text:span><text:span text:style-name="T3666">­ros, ir tie 12</text:span><text:span text:style-name="T3667"> mln.</text:span><text:span text:style-name="T3668"><text:s/>eu</text:span><text:span text:style-name="T3669">­rų bu</text:span><text:span text:style-name="T3670">­vo su</text:span><text:span text:style-name="T3671">­si</text:span><text:span text:style-name="T3672">­ję la</text:span><text:span text:style-name="T3673">­biau</text:span><text:span text:style-name="T3674">­siai su tuo, bet<text:s/></text:span>dėl są­mo­nin­gu­mo šie­met<text:s/>švie­ti­mo pa­gal­bai bu­vo skir­ta per 8 mln.<text:s/>eu­rų, per­nai<text:s/>–<text:s/>6,8 mln.<text:s/>To­dėl tai yra ga­li­my­bė sa­vi­val­dy­bėms, kai lė­šų trūks­ta, pri­si­dė­ti ten, kur rei­kia.<text:s/></text:p>
        <text:p text:style-name="Roman"><text:span text:style-name="T3675">PIRMININKAS.</text:span><text:s/>R. J. Da­gys. Ne­ma­tau. J. Lie­sys.<text:s/></text:p>
        <text:p text:style-name="Roman"><text:span text:style-name="T3676">J. LIESYS</text:span><text:span text:style-name="T3677"><text:s/></text:span><text:span text:style-name="T3678">(</text:span><text:span text:style-name="T3679">LSF</text:span><text:span text:style-name="T3680">)</text:span><text:span text:style-name="T3681">.</text:span><text:s/>Ačiū, ger­bia­mas pir­mi­nin­ke. Ger­bia­mas mi­nist­re, no­riu jū­sų pa­klaus­ti. Jūs ką tik pa­sa­kė­te, kad tik­rai sa­vi­val­dy­bės su­tau­po, bet jos ne­su­ge­ba lai­ku sa­vo pro­jek­tų<text:s/>įgy­ven­din­ti. Svar­biau­sia, jei­gu da­bar mes siū­lo­me sa­vi­val­dy­bėms leis­ti ap­mo­kė­ti, tai ma­nau, kad mes vi­sus so­cia­li­nius dar­bus ap­lei­si­me tiek, kad ne­ga­lė­si­me jų at­lik­ti. Vien to­dėl, kad jie rei­ka­lin­gi ir ne­įga­lie­siems, ir ki­tiems da­ly­kams.<text:s/></text:p>
        <text:p text:style-name="P3682">Aš vis dėl­to ma­ny­čiau, kad asig­na­vi­mai, kas ir yra, tu­rė­tų bū­ti nu­ma­ty­ti, o ši­tie pi­ni­gai, sa­vi­val­dy­bės tik­rai ne­iš­lai­dau­ja, jos tu­ri kam pa­teik­ti. Ir da­bar sa­vi­val­dy­bėms ati­duo­ti vis­ką, aš ma­nau, ir­gi nė­ra ak­tu­a­lu. Jūs tik ga­li­my­bės joms ne­at­ima­te, o taip rei­kė­tų duo­ti asig­na­vi­mus.</text:p>
        <text:p text:style-name="Roman"><text:span text:style-name="T3683">A. MONKEVIČIUS.</text:span><text:s/>Ačiū už ši­tą klau­si­mą. Aš dar kar­tą no­rė­jau pa­brėž­ti, kad yra 12 pun­k­tų, kam ga­li pa­nau­do­ti so­cia­li­nės pa­ra­mos lė­šas, ir ši­ta po­zi­ci­ja yra pas­ku­ti­nė, dvy­lik­ta. Jei­gu lė­šų lie­ka, kad ga­lė­tų sa­vi­val­dy­bės tai pa­da­ry­ti. Tai yra tik to­kia ga­li­my­bė. Mes tik­rai ran­kų ne­iš­su­ki­nė­ja­me, bet jei­gu sa­vi­val­dy­bė ma­to, kad tai tik­rai de­ra su ki­to­mis funk­ci­jo­mis ir tų lė­šų lik­tų, kad ga­lė­tų tam pa­nau­do­ti. Tai tik­rai nė­ra jo­kia prie­var­ta ir tik dvy­lik­ta po­zi­ci­ja iš dvy­li­kos.</text:p>
        <text:p text:style-name="Roman"><text:span text:style-name="T3684">PIRMININKAS.</text:span><text:s/>Ačiū. G. Ste­po­na­vi­čius.</text:p>
        <text:p text:style-name="Roman"><text:span text:style-name="T3685">G. STEPONAVIČIUS</text:span><text:span text:style-name="T3686"><text:s/></text:span><text:span text:style-name="T3687">(</text:span><text:span text:style-name="T3688">MSNG</text:span><text:span text:style-name="T3689">)</text:span><text:span text:style-name="T3690">.</text:span><text:s/>Ačiū, ger­bia­mas po­sė­džio pir­mi­nin­ke. Ger­bia­mas mi­nist­re, aš tik dar kar­tą pa­si­tiks­lin­siu. Ar tei­sin­gai mes su­pra­to­me, kad pa­kan­ka­mos, rei­kia­mos pi­ni­gų su­mos pa­gal­bos spe­cia­lis­tams fi­nan­suo­ti pa­gal tai, kaip rei­ka­lau­ja tei­sės ak­tai, ki­tų me­tų val­sty­bės biu­dže­te nė­ra nu­ma­ty­ta? Ar tei­sin­gai su­pra­to­me? Ypač tu­rint min­ty­je, kad ir ko­mi­te­to pir­mi­nin­kas jau yra pa­tei­kęs pa­siū­ly­mą, jei­gu tei­sin­gai su­pra­to­me, dėl 10 mln.<text:s/>trūks­ta­mų lė­šų. Čia svar­bu svars­tant…</text:p>
        <text:p text:style-name="Roman"><text:span text:style-name="T3691">A. MONKEVIČIUS.</text:span><text:s/>Taip, mes kaip tik ir no­rė­tu­me, kad bū­tų spren­di­mas pri­im­tas dėl 10 mln.<text:s/>300 tūkst.<text:s/>eu­rų su­mos pa­di­din­ti dar­bo už­mo­kes­tį, pa­di­dė­jus ko­e­fi­cien­tams iki 25 %, kas šie­met ne­bu­vo pa­da­ry­ta. Tai­gi ki­tų me­tų biu­dže­te no­rė­tu­me, kad tai bū­tų pa­da­ry­ta ir tai ne­bū­tų naš­ta sa­vi­val­dy­bėms. Ir ne­bū­tų ko­kių nors aliu­zi­jų į tai, kad štai ši­tas spren­di­mas yra kaip nors su­si­jęs su tais 10 mln.</text:p>
        <text:p text:style-name="Roman"><text:span text:style-name="T3692">PIRMININKAS.</text:span><text:s/>Ačiū, mi­nist­re, jūs at­sa­kė­te į vi­sus klau­si­mus.<text:s/></text:p>
        <text:p text:style-name="Roman">Prieš no­rė­tų kal­bė­ti E. Pu­pi­nis. Pra­šau.</text:p>
        <text:p text:style-name="Roman"><text:span text:style-name="T3693">E. PUPINIS</text:span><text:span text:style-name="T3694"><text:s/></text:span><text:span text:style-name="T3695">(</text:span><text:span text:style-name="T3696">TS-LKDF</text:span><text:span text:style-name="T3697">)</text:span><text:span text:style-name="T3698">.</text:span><text:s/>Ačiū. Ger­bia­mi ko­le­gos, na, ma­nau, sa­vi­val­dy­bės įva­ry­tos į tam tik­rą ceit­no­to<text:s/>si­tu­a­ci­ją. Per­nai jos pri­ėmė žmo­nes, gal­vo­jo, kad šie­met bus iš­spręs­ta iš vals­ty­bės biu­dže­to, bet vėl sa­ko, na, jūs per­nai iš­spren­dė­te, tai ir šie­met iš­sprę­si­te. Iš es­mės aš ne­pri­<text:soft-page-break/>ta­riu to­kiam po­žiū­riui, kuo­met kal­ba­ma apie švie­ti­mo sis­te­mos ir sa­vi­val­dy­bės ga­li­my­bes. Ma­nau, kad mū­sų vals­ty­bė­je sis­te­ma tu­ri bū­ti vie­no­da, vie­no­dai vi­sur tu­ri bū­ti vai­kai mo­ko­mi, vie­no­dą gau­ti švie­ti­mo pa­gal­bą ir vie­no­dą, kiek įma­no­ma, gau­ti iš­si­la­vi­ni­mą.<text:s/></text:p>
        <text:p text:style-name="Roman">Dar šiais me­tais svars­tant Vals­ty­bės ir sa­vi­val­dy­bių biu­dže­tų me­to­di­ką mes siū­lė­me šiek tiek pa­gel­bė­ti, kad sa­vi­val­dy­bės gau­tų dau­giau lė­šų už vals­ty­bės pri­ima­mus spren­di­mus ir Sei­mo pri­ima­mus įsta­ty­mus, bet, de­ja, tam ne­bu­vo pri­tar­ta. Ma­ny­čiau, kad vis dėl­to<text:s/>tu­rė­tu­me svars­ty­mo me­tu grįž­ti prie to klau­si­mo (Švie­ti­mo ir moks­lo ko­mi­te­to pir­mi­nin­kui yra pa­teik­ti siū­ly­mai), pa­ban­dy­ti kiek įma­no­ma iš­spręs­ti šią pro­ble­mą iš vals­ty­bės biu­dže­to lė­šų.<text:s/></text:p>
        <text:p text:style-name="Roman">Sa­vi­val­dy­bės tik­rai tu­ri kur pa­nau­do­ti lė­šas, nes vyk­do eu­ro­pi­nius pro­jek­tus, ir gal­būt ki­tiems da­ly­kams bū­tų ga­li­ma leis­ti. Kai ku­rie eu­ro­pi­niai pro­jek­tai yra so­cia­li­nės kryp­ties, tai čia tik­rai bū­tų ga­li­ma tiks­lin­gai pa­nau­do­ti tas lė­šas. Taip pat ne vi­sur iš­spręs­tos ne­įga­lių­jų ju­du­mo pro­ble­mos. Sa­vi­val­dy­bė­se taip yra, na, kai ku­rios pa­lai­ko šiek tiek pi­ni­gų, nes ne­ži­no, kuo čia vis­kas baig­sis, ne­ži­nia, kaip tas biu­dže­tas bus vyk­do­mas iki me­tų pa­bai­gos. Ne­ver­ta ti­kė­tis, kad iš tų pi­ni­gų bus iš­spręs­tos pro­ble­mos, su­si­ju­sios su pa­gal­ba švie­ti­mui ar­ba ap­skri­tai švie­ti­mu.<text:s/></text:p>
        <text:p text:style-name="Roman">Ma­nau, tu­ri­me su­ras­ti lė­šų iš vals­ty­bės biu­dže­to, o šias lė­šas, ku­rias ža­dė­jo kaž­ka­da vals­ty­bė pa­lik­ti sa­vi­val­dy­bėms spren­džiant so­cia­li­nes pro­ble­mas, pa­lik­ti ir te­gul sa­vi­val­dy­bės to­liau spren­džia tas pro­ble­mas, ku­rioms ir bu­vo nu­ma­ty­tos lė­šos.<text:s/></text:p>
        <text:p text:style-name="Roman"><text:span text:style-name="T3699">PIRMININKAS.</text:span><text:s/>Ačiū. Nė­ra su­ta­ri­mo.<text:s/></text:p>
        <text:p text:style-name="Roman">Ko­le­gos, bal­suo­ja­me po pa­tei­ki­mo. At­si­pra­šau, už – ko­le­ga E. Jo­vai­ša. At­si­pra­šau, pro­feso­riau.</text:p>
        <text:p text:style-name="Roman"><text:span text:style-name="T3700">E. JOVAIŠA</text:span><text:s/><text:span text:style-name="T3701">(</text:span><text:span text:style-name="T3702">LVŽSF</text:span><text:span text:style-name="T3703">)</text:span>. Ger­bia­mie­ji ko­le­gos, vi­sa tai yra tei­sy­bė. Tu­ri­me pa­da­ry­ti, kad bū­tų iš vals­ty­bės biu­dže­to, bet ši nuo­sta­ta tik­rai ne­tu­ri truk­dy­ti kam nors sa­vi­val­dy­bė­je gy­ven­ti. Čia kal­ba­ma apie tai, jei­gu sa­vi­val­dy­bės pa­čios no­ri, pa­čios ga­li ir tu­ri lė­šų… Juk ži­no­me, bū­na, kad sa­vi­val­dy­bei skir­tų lė­šų ne­pa­vyks­ta pa­nau­do­ti, kad jos tu­rė­tų ga­li­my­bę pri­si­dė­ti prie švie­ti­mo. Tik tiek. Ačiū jums.</text:p>
        <text:p text:style-name="Roman"><text:span text:style-name="T3704">PIRMININKAS.</text:span><text:s/>Ačiū. Ko­le­gos, da­bar jau tik­rai bal­suo­ja­me dėl Pi­ni­gi­nės so­cia­li­nės pa­ra­mos ne­pa­si­tu­rin­tiems gy­ven­to­jams įsta­ty­mo pro­jek­to Nr. XIIIP-4030. Kas pa­lai­ko, bal­suo­ja už, kas tu­ri ki­tą nuo­mo­nę, bal­suo­ja prieš ar­ba su­si­lai­ko. Ko­le­gos, bal­sa­vi­mas pra­dė­tas. Bal­suo­ja­me.<text:s/></text:p>
        <text:p text:style-name="Roman">Ger­bia­mi ko­le­gos, bal­sa­vo 84 Sei­mo na­riai: už – 64, prieš – 3, su­si­lai­kė 17. Po pa­tei­ki­mo pri­tar­ta. Siū­lo­mi ko­mi­te­tai: So­cia­li­nių rei­ka­lų ir dar­bo ko­mi­te­tas pa­grin­di­nis, pa­pil­do­mas – Biu­dže­to ir fi­nan­sų ko­mi­te­tas. Ga­li­me pri­tar­ti? Pri­tar­ta. Siū­lo­ma svars­ty­ti lap­kri­čio 21 die­ną. Pri­ta­ria­me? Ačiū.</text:p>
        <text:p text:style-name="Roman"/>
        <text:p text:style-name="Laikas">15.51 val.</text:p>
        <text:p text:style-name="Roman12">Vi­daus tar­ny­bos sta­tu­to 39, 53, 61 straips­nių ir prie­do pa­kei­ti­mo įsta­ty­mo pro­jek­tas Nr. XIIIP-4031 (<text:span text:style-name="T3705">pa</text:span><text:span text:style-name="T3706">­tei</text:span><text:span text:style-name="T3707">­ki</text:span><text:span text:style-name="T3708">­mas</text:span>)</text:p>
        <text:p text:style-name="Roman"/>
        <text:p text:style-name="Roman">Dar­bo­tvarkės 2-5 klau­si­mas – Vi­daus tar­ny­bos sta­tu­to 39, 53, 61 straips­nių ir prie­do pa­kei­ti­mo įsta­ty­mo pro­jek­tas Nr. XIIIP-4031. Pa­tei­ki­mas. Kvie­čiu mi­nist­rę R. Ta­ma­šu­nie­nę. Pra­šom, mi­nist­re, pa­teik­ti.</text:p>
        <text:p text:style-name="Roman"><text:span text:style-name="T3709">R. TAMAŠUNIENĖ</text:span><text:s/><text:span text:style-name="T3710">(</text:span><text:span text:style-name="T3711">LLRA-KŠSF</text:span><text:span text:style-name="T3712">)</text:span>. La­ba die­na. Mie­li ko­le­gos, pa­tei­kia­mas įsta­ty­mo pro­jek­tas, ku­rio tiks­las – su­da­ry­ti tei­si­nes prie­lai­das pa­rei­gū­nams tai­ky­ti na­cio­na­li­nės ko­lek­ty­vi­nės su­tar­ties nuo­sta­tas, jas įgy­ven­din­ti ir taip pat įgy­ven­din­ti Kon­sti­tu­ci­nio Teis­mo re­ko­men­da­ci­jas dėl tar­ny­bi­nės at­sa­ko­my­bės tei­si­nio re­gu­lia­vi­mo to­bu­li­ni­mo. Pir­miau­sia siū­lo­ma įtvir­tin­ti na­cio­na­li­nės ko­lek­ty­vi­nės su­tar­ties api­brė­ži­mą, ko ne­bu­vo Vi­daus tar­ny­bos sta­tu­te ir tai su­kel­da­vo skir­tin­gas prof­są­jun­gų rei­ka­la­vi­mų<text:s/>trak­ta­vi­mo nor­mas skir­tin­goms pa­rei­gū­nų ins­ti­tu­ci­joms.<text:s/></text:p>
        <text:p text:style-name="Roman">Taip pat siū­lo­ma pa­di­din­ti mi­ni­ma­lius pa­rei­gi­nės al­gos ko­e­fi­cien­tus, kaip nu­ma­ty­ta su­tar­ty­je, – 0,5 %, ta­čiau aukš­čiau­sios gran­dies pa­rei­gū­nams tai­ky­ti 0,2 %, o ei­nan­tiems že­miau­<text:soft-page-break/>sios gran­dies pa­rei­gas – iki 0,8 %. Di­fe­ren­ci­ja­vi­mas ma­žes­nes pa­ja­mas gau­nan­tiems pa­rei­gū­nams už­tik­rins di­des­nį at­ly­gi­ni­mų di­dė­ji­mą.<text:s/><text:span text:style-name="T3713">Tai su</text:span><text:span text:style-name="T3714">­da</text:span><text:span text:style-name="T3715">­ro di</text:span><text:span text:style-name="T3716">­džiau</text:span><text:span text:style-name="T3717">­sią tar</text:span><text:span text:style-name="T3718">­nau</text:span><text:span text:style-name="T3719">­jan</text:span><text:span text:style-name="T3720">­čių pa</text:span><text:span text:style-name="T3721">­rei</text:span><text:span text:style-name="T3722">­gū</text:span><text:span text:style-name="T3723">­nų da</text:span><text:span text:style-name="T3724">­lį.<text:s/></text:span></text:p>
        <text:p text:style-name="Roman">Taip pat nu­sta­to­mos pa­rei­gū­no, trau­kia­mo tar­ny­bi­nėn at­sa­ko­my­bėn, tei­sės tar­ny­bi­nio nu­si­žen­gi­mo ty­ri­mo pro­ce­dū­ros me­tu. Ačiū.</text:p>
        <text:p text:style-name="Roman"><text:span text:style-name="T3725">PIRMININKAS.</text:span><text:s/>Ačiū. Ger­bia­ma mi­nist­re, jū­sų no­ri pa­klaus­ti ke­le­tas ko­le­gų. R. Šar­knic­kas pir­ma­sis. Pra­šom, ko­le­ga.</text:p>
        <text:p text:style-name="Roman"><text:span text:style-name="T3726">R. ŠARKNICKAS</text:span><text:s/><text:span text:style-name="T3727">(</text:span><text:span text:style-name="T3728">LVŽSF</text:span><text:span text:style-name="T3729">)</text:span>. Šiuo me­tu vi­sa Lie­tu­va ži­no, kad jau sep­tin­tą die­ną vyks­ta ge­si­ni­mo dar­bai Aly­tu­je, ir šian­dien grei­čiau­siai bus pa­bai­ga. No­rė­jau pa­klaus­ti dėl ug­nia­ge­sių at­ly­gi­ni­mo. Jie tik­rai ne per dau­giau­sia už­dir­ba, ta­čiau ei­na­ma tuo ke­liu, kad bū­tų ge­riau.<text:s/></text:p>
        <text:p text:style-name="Roman">Ma­no klau­si­mas bū­tų: tiems ug­nia­ge­siams, ku­rie die­ną nak­tį dir­ba, įei­na tie da­ly­kai, ku­riuos pri­sta­to­te, – ar prie­mo­ka, ar pa­pil­do­mas ap­mo­kė­ji­mas ir pa­na­šiai? Ačiū.</text:p>
        <text:p text:style-name="Roman"><text:span text:style-name="T3730">R. TAMAŠUNIENĖ</text:span><text:s/><text:span text:style-name="T3731">(</text:span><text:span text:style-name="T3732">LLRA-KŠSF</text:span><text:span text:style-name="T3733">)</text:span>. Tai yra at­ly­gi­ni­mo ko­e­fi­cien­tas, ku­ris dau­gi­na­mas iš tam tik­ro skai­čiaus ir jį pa­di­di­nus, be abe­jo, at­ly­gi­ni­mas pa­di­dė­tų. Šiuo me­tu bu­vo pa­si­rink­tas ki­tas ke­lias – per tre­jus me­tus ei­li­nio ir ne­ei­li­nio ver­ti­ni­mo bū­du bu­vo ver­ti­na­mi pa­rei­gū­nai ir taip jiems ke­lia­mi at­ly­gi­ni­mai, ta­čiau yra tiks­lin­ga nu­sta­ty­ti ko­e­fi­cien­tus, ku­rie ten­kin­tų ir pro­fe­si­nių są­jun­gų at­sto­vus. Ši su­tar­tis yra su­de­rin­ta su pro­fe­si­nė­mis są­jun­go­mis. Yra daug pa­rei­gū­nams at­sto­vau­jan­čių pro­fe­si­nių są­jun­gų. Jie ma­no, kad toks di­fe­ren­ci­ja­vi­mas ir ko­e­fi­cien­tų pa­skirs­ty­mas yra so­cia­liai tei­sin­gas. Be abe­jo, ma­ty­da­ma si­tu­a­ci­ją ir kaip dir­ba ug­nia­ge­siai ge­sin­da­mi gais­rą Aly­tu­je – jie nu­si­pel­nė tų di­des­nių at­ly­gi­ni­mų. O dėl ki­tų prie­mo­nių, kal­bant apie ug­nia­ge­sius, dir­ban­čius Aly­tu­je, tai jau<text:s/><text:span text:style-name="T3734">vi</text:span><text:span text:style-name="T3735">­du</text:span><text:span text:style-name="T3736">­je</text:span><text:s/>tu­rė­jo­me dar­bo gru­pę, įspė­jo­me me­di­ci­nos cen­trą dėl rei­ka­lin­gų pa­tik­rų, pir­miau­sia mū­sų ug­nia­ge­sių gel­bė­to­jų. Įspė­jo­me re­a­bi­li­ta­ci­jos cen­trus, kad bū­tų re­gu­liuo­ja­mos ei­lės su­teik­ti ga­li­my­bę po gais­ro už­ge­si­ni­mo re­a­bi­li­tuo­tis, taip pat bus tai­ko­mos psi­cho­lo­gi­nės še­šių die­nų atos­to­gos. Ma­nau, kad va­do­vai taip pat at­si­žvelgs ir vi­sus pa­rei­gū­nus įver­tins bū­tent už tą ge­si­ni­mą. O ki­ti da­ly­kai, kaip pre­mi­ja­vi­mas ir, be abe­jo, pa­žy­mė­ji­mas, taip pat yra la­bai svar­būs, bus ir ki­tų vals­ty­bės va­do­vų, man at­ro­do, tei­sin­gai įver­tin­ti, nes jie at­lie­ka did­vy­riš­ką dar­bą ge­sin­da­mi ug­nį.<text:s/></text:p>
        <text:p text:style-name="Roman">Ar mes pa­baig­si­me jau ry­toj? Smilks­tan­čios ma­sės yra la­bai daug, ji bus iš­ve­ža­ma į Šiau­lių „Tok­si­ką“. Šian­dien at­vy­ko spe­cia­lis­tai, įver­ti­no si­tu­a­ci­ją, ry­toj tu­rė­tų pa­ju­dė­ti už­ge­sin­tos ma­sės fur­go­nai į „Tok­si­ką“. Sten­gia­mės kuo grei­čiau, vi­sų pa­jė­gos ben­dros, su­vie­ny­tos – sa­vi­val­dy­bės, vi­sų mi­nis­te­ri­jų: Ap­lin­kos ap­sau­gos, Svei­ka­tos ap­sau­gos, Eko­no­mi­kos šiuo at­ve­ju, Že­mės ūkio ir mū­sų, kad kuo grei­čiau gais­ras Aly­tu­je bū­tų už­ge­sin­tas iki pa­ties ga­lo. Da­bar pra­de­da­mi pa­da­ri­nių lik­vi­da­vi­mo dar­bai.<text:s/></text:p>
        <text:p text:style-name="Roman"><text:span text:style-name="T3737">PIRMININKAS.</text:span><text:s/>Ačiū. Ko­le­ga S. Tu­mė­nas. Pra­šom, ko­le­ga.</text:p>
        <text:p text:style-name="Roman"><text:span text:style-name="T3738">S. TUMĖNAS</text:span><text:s/><text:span text:style-name="T3739">(</text:span><text:span text:style-name="T3740">LVŽSF</text:span><text:span text:style-name="T3741">)</text:span>. Ačiū, pir­mi­nin­ke. Ger­bia­ma mi­nist­re, jū­sų ku­ruo­ja­mos mi­nis­te­ri­jos Prieš­gais­ri­nės ap­sau­gos ir gel­bė­ji­mo de­par­ta­men­to sek­to­rius yra, ko ge­ro, fi­nan­siš­kai dau­giau­siai nu­skriaus­tas. Vi­si ži­no­me, kad ug­nia­ge­siai gel­bė­to­jai gau­na pa­čius ma­žiau­sius at­ly­gi­ni­mus. Jū­sų pro­jek­te yra nu­ma­to­ma de­par­ta­men­to va­do­vams, vir­ši­nin­kams kel­ti ko­e­fi­cien­tą nuo 15,2 iki 19. Ta­čiau ug­nia­ge­siams gel­bė­to­jams tik nuo 4,4 iki 10,5. Tai ar to pa­kaks, kad ug­nia­ge­siai gel­bė­to­jai iš tik­rų­jų re­a­liai pa­jus­tų at­ly­gi­ni­mų pa­kė­li­mą? Ar ne­bus taip, ką ža­da da­bar ug­nia­ge­sių prof­są­jun­gos? Rengs pi­ke­tus. Ar tik­rai iš­gel­bės si­tu­a­ci­ją jū­sų nu­pirk­tos bran­gios ko­pė­čios?</text:p>
        <text:p text:style-name="Roman"><text:span text:style-name="T3742">R. TAMAŠUNIENĖ</text:span><text:span text:style-name="T3743"><text:s/></text:span><text:span text:style-name="T3744">(</text:span><text:span text:style-name="T3745">LLRA-KŠSF</text:span><text:span text:style-name="T3746">)</text:span><text:span text:style-name="T3747">.<text:s/></text:span>Ko­pė­čios la­bai rei­ka­lin­gos. Ma­to­me, kai yra eks­tre­ma­lios si­tu­a­ci­jos ir to­kie gais­rai, tai ko­pė­čios rei­ka­lin­gos taip pat. Aš, kaip ir jūs, no­rė­čiau ko­e­fi­cien­tus vi­siems, ne tik ug­nia­ge­siams, bet ir mo­ky­to­jams, kul­tū­ros, so­cia­li­niams dar­buo­to­jams pa­di­din­ti mak­si­ma­liai. Šis įsta­ty­mo pro­jek­tas su­de­rin­tas su prof­są­jun­go­mis. Juos ten­ki­na pa­di­dė­ji­mas ne vi­siems vie­no­das, kaip<text:s/>na­cio­na­li­nė­je su­tar­ty­je – 0,5, bet di­fe­ren­ci­juo­tas, ir že­miau­sios gran­dies pa­rei­gū­nams pri­tai­ky­ti 0,8, tai be­veik 1, tuo tar­pu aukš­tes­nės gran­dies pa­rei­gū­nams – 0,2. Ir taip pa­gal gru­pes yra tas di­fe­ren­ci­ja­vi­mas. Bet pir­miau­sia mes gal­vo­ja­me apie že­miau­sios ir šiek tiek aukš­tes­nės gran­dies pa­rei­gū­nus.<text:s/></text:p>
        <text:p text:style-name="Roman">Ma­nau, kad tas įsta­ty­mo pro­jek­tas yra so­cia­liai tei­sin­gas. O no­riu pa­sa­ky­ti, kad asig­na­vi­mai kol kas ne­di­dė­ja net tiek, kiek nu­ma­ty­ta šia­me įsta­ty­mo pro­jek­te. Yra ben­dras biu­dže­tas<text:s/><text:soft-page-break/>ir, aš ma­nau, mes ieš­ko­si­me spren­di­mų. Dar yra tik pa­tei­ki­mas, aš pra­šau pri­tar­ti. O pas­kui, be abe­jo, ko­mi­te­tuo­se mes pri­sta­ty­si­me pla­čiai. Ma­nau, kad prof­są­jun­gos taip pat dirbs sa­vo dar­bą. Ačiū.</text:p>
        <text:p text:style-name="Roman"><text:span text:style-name="T3748">PIRMININKAS.</text:span><text:s/>Klau­sia R. Baš­kie­nė. Pra­šom, ko­le­ge.</text:p>
        <text:p text:style-name="Roman"><text:span text:style-name="T3749">R. BAŠKIENĖ</text:span><text:span text:style-name="T3750"><text:s/></text:span><text:span text:style-name="T3751">(</text:span><text:span text:style-name="T3752">LVŽSF</text:span><text:span text:style-name="T3753">)</text:span><text:span text:style-name="T3754">.<text:s/></text:span>Dė­ko­ju, ger­bia­mas pir­mi­nin­ke. Ger­bia­mo­ji mi­nist­re, jūs iš tik­rų­jų la­bai nuo­šir­di ir kuk­li. Aš ska­tin­čiau bū­ti ma­žiau kuk­lią, nes mes ką tik su­tau­pė­me apie 3 mln. eu­rų ne­pa­di­din­da­mi at­ly­gi­ni­mų Kon­sti­tu­ci­nio Teis­mo tei­sė­jams, mi­nist­rams, ki­tiems aukš­tiems pa­rei­gū­nams. Tad gal yra ga­li­my­bė dėl to šiek tiek dau­giau di­din­ti jū­sų sis­te­mos dar­buo­to­jams, ku­rie at­lie­ka ypač<text:s/>at­sa­kin­gą ir rei­ka­lin­gą dar­bą. Ar ne­ma­no­te, kad mes, tu­rė­da­mi re­zer­vą, da­bar ska­ti­na­me jus elg­tis šiek tiek ma­žiau kuk­liai?<text:s/></text:p>
        <text:p text:style-name="Roman"><text:span text:style-name="T3755">R. TAMAŠUNIENĖ</text:span><text:span text:style-name="T3756"><text:s/></text:span><text:span text:style-name="T3757">(</text:span><text:span text:style-name="T3758">LLRA-KŠSF</text:span><text:span text:style-name="T3759">)</text:span><text:span text:style-name="T3760">.</text:span><text:s/>Ger­bia­ma Pir­mi­nin­ko pa­va­duo­to­ja, tik­rai jū­sų pa­ste­bė­ji­mas la­bai ge­ras ir jūs jau nu­ro­do­te šal­ti­nius. Aš gal­vo­ju, kad tik­rai įsta­ty­mo nuo­sta­toms įgy­ven­din­ti tie 3,5 mln., ku­rių re­a­liai rei­kia dau­giau, bus la­bai rei­ka­lin­gi.<text:s/></text:p>
        <text:p text:style-name="Roman"><text:span text:style-name="T3761">PIRMININKAS.</text:span><text:s/>Klau­sia G. Skais­tė. Pra­šau, ko­le­ge.<text:s/></text:p>
        <text:p text:style-name="Roman"><text:span text:style-name="T3762">G. SKAISTĖ</text:span><text:s/><text:span text:style-name="T3763">(</text:span><text:span text:style-name="T3764">TS-LKDF</text:span><text:span text:style-name="T3765">)</text:span>. Ne­no­riu su­ga­din­ti jū­sų fes­ti­va­lio, bet taip pat no­riu pri­min­ti, kad at­me­tė­me Ne­kil­no­ja­mo­jo tur­to mo­kes­čio įsta­ty­mą, taip pat kol kas iš­brauk­tas ban­kų mo­kes­tis iš biu­dže­to pro­jek­to. Tie pa­pil­do­mi lais­vi pi­ni­gai kol kas kaip ir ne­la­bai mė­to­si. Ma­no klau­si­mas būtų<text:s/>apie tai, ką jūs mi­nė­jo­te anks­čiau, kad net­gi da­bar biu­dže­to pro­jek­te nė­ra nu­ma­ty­ta pa­kan­ka­mai asig­na­vi­mų ši­tam įsta­ty­mui įgy­ven­din­ti. Tai kiek iš tik­rų­jų pa­ties biu­dže­to pro­jek­te kon­kre­čiai trūks­ta pi­ni­gų ši­tam įsta­ty­mui įgy­ven­din­ti?<text:s/></text:p>
        <text:p text:style-name="Roman"><text:span text:style-name="T3766">R. TAMAŠUNIENĖ</text:span><text:span text:style-name="T3767"><text:s/></text:span><text:span text:style-name="T3768">(</text:span><text:span text:style-name="T3769">LLRA-KŠSF</text:span><text:span text:style-name="T3770">)</text:span><text:span text:style-name="T3771">.</text:span><text:s/>Ačiū Gin­ta­rei už klau­si­mą. Pir­miau­sia no­riu pa­sa­ky­ti, kad vis tiek ban­kų ap­mo­kė­ji­mo įsta­ty­mas bus už­re­gist­ruo­tas, ir aš la­bai ti­kiuo­si, kad mes bent jau duo­si­me pra­džią, ir jį rei­kia svars­ty­ti. Vi­sos ins­ti­tu­ci­jos, ypač tos, ku­rios mo­ka ne­daug mo­kes­čių, tu­ri pri­si­dė­ti, kad ir pa­rei­gū­nų, ir vie­šo­jo sek­to­riaus žmo­nių at­ly­gi­ni­mai tik­rai di­dė­tų. Šio įsta­ty­mo nuo­sta­toms įgy­ven­din­ti rei­kia 7,8 mln. eu­rų mū­sų mi­nis­te­ri­jos val­dy­mo sri­ties sta­tu­ti­nėms įstai­goms, 2,4 mln. eu­rų – tei­sin­gu­mo mi­nist­rui, tai Ka­lė­ji­mų de­par­ta­men­tas ir jų sta­tu­ti­niai pa­rei­gū­nai. Ir 0,9… At­si­pra­šau, tai iš vi­so rei­kės 11,1 mln. eu­rų, toks yra vi­sas po­rei­kis. (<text:span text:style-name="T3772">Bal</text:span><text:span text:style-name="T3773">­sai sa</text:span><text:span text:style-name="T3774">­lė</text:span><text:span text:style-name="T3775">­je</text:span>) Pra­šau? Da­bar yra nu­ma­ty­tas la­bai ne­žy­mus di­dė­ji­mas ir mes kon­so­li­duo­ja­me vi­sų sta­tu­ti­nių pa­rei­gū­nų biu­dže­tus ir ki­tas iš­lai­das Vi­daus rei­ka­lų mi­nis­te­ri­jos sis­te­mos re­gu­lia­vi­mo sri­čiai, taip pat per­žiū­rė­si­me šiek tiek per­tek­li­nius pir­ki­mus. Ži­no­me, kad kai ku­rių pa­rei­gū­nų ap­rū­pi­ni­mas yra la­bai ge­ras, ver­ti­nant ki­tų, tik­rai rei­kia ap­rū­pin­ti daug ge­riau ne­gu da­bar­ti­nė si­tu­a­ci­ja. Tai kaž­kiek mes ban­dy­si­me tų pi­ni­gų<text:s/>­ras­ti sa­vo biu­dže­to vi­du­je, pla­nuo­da­mi sa­vo dar­bus šiems biu­dže­ti­niams me­tams. Bet re­a­liai ši­toms na­cio­na­li­nės su­tar­ties nuo­sta­toms, tas skai­čius nė­ra pa­slap­tis, mū­sų re­gu­lia­vi­mo sri­čiai rei­kia 7,8 mln. eu­rų.<text:s/></text:p>
        <text:p text:style-name="Roman"><text:span text:style-name="T3776">PIRMININKAS.</text:span><text:s/>Ko­le­ga R. J. Da­gys. Pra­šau.<text:s/></text:p>
        <text:p text:style-name="Roman"><text:span text:style-name="T3777">R. J. DAGYS</text:span><text:span text:style-name="T3778"><text:s/></text:span><text:span text:style-name="T3779">(</text:span><text:span text:style-name="T3780">MSNG</text:span><text:span text:style-name="T3781">)</text:span><text:span text:style-name="T3782">.<text:s/></text:span>Ger­bia­ma mi­nist­re, jūs da­bar pa­tei­kė­te vie­ną frag­men­tą, tai yra Vi­daus tar­ny­bos sta­tu­to pa­kei­ti­mus, bet jūs esa­te at­sa­kin­ga už vi­są vals­ty­bės tar­ny­bą. Ši­tie pa­kei­ti­mai nė­ra su­ko­or­di­nuo­ti su ki­to­mis da­li­mis. Ir mes il­gą lai­ką, mi­nis­te­ri­ja, jūs dar ne­bu­vo­te mi­nist­re… Vi­są lai­ką bu­vo­me mai­ti­na­mi pa­ža­dais, kad ka­da jau ka­da, bet pas­ku­ti­niais me­tais at­eis dar­bo gru­pės ben­dra pa­tai­sų sis­te­ma per vi­sas vals­ty­bės tar­ny­bas, kad ne­bū­tų frag­men­tiš­kai iš­tam­py­ti mū­sų biu­dže­tai. De­ja, kol kas aš ne­ma­tau, ne­bent aš ko nors ne­ži­nau. Gal jūs ga­lė­tu­mė­te mums pa­tiks­lin­ti?<text:s/></text:p>
        <text:p text:style-name="Roman"><text:span text:style-name="T3783">R. TAMAŠUNIENĖ</text:span><text:span text:style-name="T3784"><text:s/></text:span><text:span text:style-name="T3785">(</text:span><text:span text:style-name="T3786">LLRA-KŠSF</text:span><text:span text:style-name="T3787">)</text:span><text:span text:style-name="T3788">.</text:span><text:s/>Po ši­to įsta­ty­mo pro­jek­to pa­tei­ki­mo bus ki­tas – Vals­ty­bės tar­ny­bos įsta­ty­mo pa­tei­ki­mas ir ten taip pat nu­ma­to­ma 9, 10 pa­rei­gy­bių gru­pių ma­žiau­sius pa­rei­gi­nių al­gų ko­e­fi­cien­tus di­din­ti nu­lis kab­le­lis ko­e­fi­cien­to, kaip ir nu­ma­ty­ta na­cio­na­li­nė­je su­tar­ty­je, ir kaip vals­ty­bės įsi­pa­rei­go­ji­mas su­teik­tas tar­nau­to­jams.<text:s/></text:p>
        <text:p text:style-name="Roman"><text:span text:style-name="T3789">PIRMININKAS.</text:span><text:s/>Ko­le­ga J. Raz­ma.<text:s/></text:p>
        <text:p text:style-name="Roman"><text:span text:style-name="T3790">J. RAZMA</text:span><text:span text:style-name="T3791"><text:s/></text:span><text:span text:style-name="T3792">(</text:span><text:span text:style-name="T3793">TS-LKDF</text:span><text:span text:style-name="T3794">)</text:span><text:span text:style-name="T3795">.<text:s/></text:span>Ger­bia­mo­ji mi­nist­re, jūs sa­kė­te, kad pro­jek­tą su­de­ri­no­te su pro­fe­si­nėmis<text:s/>są­jun­gomis. Ar tik­rai su vi­somis<text:s/>pro­fe­si­nėmis<text:s/>są­jun­gomis, ar ir su Po­li­ci­nin­kų pro­fe­si­ne są­jun­ga yra su­de­rin­tas šis pro­jek­tas?<text:s/>Kiek aš vie­šai esu pa­ste­bė­jęs, jie de­kla­ruo­ja sie­kį tu­rė­<text:soft-page-break/>ti po­li­ci­nin­kų, pa­rei­gū­nų 1 tūkst. vi­du­ti­nį at­ly­gi­ni­mą. Tai po šio pro­jek­to pri­ėmi­mo vis dėl­to mes bū­si­me dar ge­ro­kai to­li nuo to skai­čiaus.<text:s/></text:p>
        <text:p text:style-name="Roman"><text:span text:style-name="T3796">R. TAMAŠUNIENĖ</text:span><text:span text:style-name="T3797"><text:s/></text:span><text:span text:style-name="T3798">(</text:span><text:span text:style-name="T3799">LLRA-KŠSF</text:span><text:span text:style-name="T3800">)</text:span><text:span text:style-name="T3801">.</text:span><text:s/>Taip, Po­li­ci­jos de­par­ta­men­tas iš­kė­lė sau to­kį tiks­lą, kad mi­ni­ma­lus po­li­ci­nin­ko at­ly­gi­ni­mas siek­tų tūks­tan­tį į ran­kas. Be abe­jo, ne­no­riu pa­sa­ky­ti ne­tie­sos, nes ir per ki­tus biu­dže­ti­nius me­tus mes to ne­pa­siek­si­me. Bet ver­ti­nant vi­du­ti­nį dar­bo už­mo­kes­tį, tai jau da­bar yra apie 940 eu­rų, mi­ni­ma­lus yra apie 700 eu­rų, tik pra­dė­jus dirb­ti pa­rei­gū­nu. Skir­tin­gai ir­gi, šiek tiek yra di­fe­ren­ci­ja­vi­mas, bet maž­daug to­kie skai­čiai. Jei­gu tai­ky­si­me šias Vi­daus tar­ny­bos sta­tu­to nuo­sta­tas, bus ga­li­my­bė bū­tent že­mes­nės gran­dies pa­rei­gū­nams at­ly­gi­ni­mus dar kils­te­lė­ti, kaip bu­vo su­tar­ta<text:s/>na­cio­na­li­nė­je su­tar­ty­je.<text:s/></text:p>
        <text:p text:style-name="Roman">Mū­sų prof­są­jun­go­je pa­rei­gū­nų yra daug, bet su cen­tri­nė­mis prof­są­jun­go­mis yra nuo­la­ti­nis dia­lo­gas. Mes ta­rė­mės, nes bu­vo pa­reng­tas ki­toks įsta­ty­mo pro­jek­tas. Jų ini­cia­ty­va bu­vo ir mes ieš­ko­jo­me ben­dro var­dik­lio, ir aš ga­liu šian­dien sa­ky­ti, kad iš tie­sų tik­rai toks ap­svars­ty­tas įsta­ty­mo pro­jek­tas.<text:s/></text:p>
        <text:p text:style-name="Roman"><text:span text:style-name="T3802">PIRMININKAS.</text:span><text:s/>Ačiū, mi­nist­re. Jūs at­sa­kė­te į vi­sus klau­si­mus. M. Pui­do­kas no­ri pa­si­sa­ky­ti už. Pra­šom, Min­dau­gai.</text:p>
        <text:p text:style-name="Roman"><text:span text:style-name="T3803">M. PUIDOKAS</text:span><text:s/><text:span text:style-name="T3804">(</text:span><text:span text:style-name="T3805">MSNG</text:span><text:span text:style-name="T3806">)</text:span>. No­riu pa­lai­ky­ti tei­kia­mą įsta­ty­mo pro­jek­tą. Iš tie­sų kai ku­rie ko­le­gos skam­bė­jo la­bai keis­tai, nes jie tar­si tu­ri lū­kes­tį, kad mi­nist­rė vos per du dar­bo mė­ne­sius ga­li iš­spręs­ti vi­sas vals­ty­bės tar­ny­bos pro­ble­mas.<text:s/></text:p>
        <text:p text:style-name="Roman">Tik­rai te­ko la­bai daug ben­drau­ti su gais­ri­nin­kais, aš esu la­bai dė­kin­gas, kad vi­siš­kai ša­lia ma­nęs per de­šimt met­rų kai­my­nys­tė­je už­ge­si­no gais­rą, ir ma­tau, ko­kio­mis su­dė­tin­go­mis są­ly­go­mis jiems ten­ka dirb­ti. Ži­nau, ir tą jūs vi­si taip pat ži­no­te, kad jų at­ly­gi­ni­mai yra vie­ni iš ma­žiau­sių, ne­pai­sant su­dė­tin­go dar­bo. Pa­pras­to gais­ri­nin­ko, re­mian­tis šiuo pro­jek­tu, at­ly­gi­ni­mas di­dė­ja ke­tu­ris sy­kius dau­giau pa­gal ko­e­fi­cien­tą, tai yra 0,8, pa­ly­gin­ti su va­do­vais.<text:s/></text:p>
        <text:p text:style-name="Roman">Tai­gi tik­rai šis įsta­ty­mo pro­jek­tas yra rei­ka­lin­gas, ir aš ma­nau, kad kiek­vie­nam iš gais­ri­nin­kų tai tik­rai yra il­gai lauk­tas ir svar­bus pro­jek­tas, to­dėl kvie­čiu vi­sus pa­lai­ky­ti.</text:p>
        <text:p text:style-name="Roman"><text:span text:style-name="T3807">PIRMININKAS.</text:span><text:s/>Prieš – S. Tu­mė­nas. Pra­šom.<text:s/></text:p>
        <text:p text:style-name="Roman"><text:span text:style-name="T3808">S. TUMĖNAS</text:span><text:s/><text:span text:style-name="T3809">(</text:span><text:span text:style-name="T3810">LVŽSF</text:span><text:span text:style-name="T3811">)</text:span>. Ger­bia­mi ko­le­gos, aš nuo­šir­džiai ver­ti­nu trum­pai, bet ge­rai dir­ban­čios mi­nist­rės kil­nias pa­stan­gas kel­ti at­ly­gi­ni­mus, ta­čiau su są­ly­ga, jei ug­nia­ge­siams gel­bė­to­jams re­a­liai bus pa­di­din­ti at­ly­gi­ni­mai. Ir ne 4,4, o bent 7 ar 8 ko­e­fi­cien­tas. Da­bar su­da­ro­mos są­ly­gos spe­ku­liuo­ti. Pa­ra­šy­tos žir­klės nuo 4,4 iki 10,5. Jei bus bent per vi­du­rį, ta­da ge­rai, nes da­bar nė­ra ge­ra si­tu­a­ci­ja, kai vir­ši­nin­kui nu­ma­to­ma iki 15 ko­e­fi­cien­tas, o tam žmo­gui, ku­ris ri­zi­kuo­ja gy­vy­be, ei­na į ug­nį, ga­li­ma skir­ti ir 4,4. Tai­gi aš ti­kiu, kad mi­nist­rė žengs drą­sius žings­nius.</text:p>
        <text:p text:style-name="Roman"><text:span text:style-name="T3812">PIRMININKAS.</text:span><text:s/>Ko­le­gos, nė­ra su­ta­ri­mo, bal­suo­ja­me po pa­tei­ki­mo. Kas pri­ta­ria­te įsta­ty­mo pro­jek­tui Nr. XIIIP-4031, bal­suo­ja­te už, kas tu­ri­te ki­tą nuo­mo­nę, bal­suo­ja­te prieš ar­ba su­si­lai­ko­te. Kal­ba­ma apie Vi­daus tar­ny­bos sta­tu­to 39, 53, 61 straips­nių pa­kei­ti­mo įsta­ty­mo pro­jek­tą. Pra­šom bal­suo­ti, ko­le­gos. Bal­sa­vi­mas pra­dė­tas.</text:p>
        <text:p text:style-name="Roman">Bal­sa­vo 87 Sei­mo na­riai: už – 83, prieš ne­bu­vo, su­si­lai­kė 4. Po pa­tei­ki­mo pri­tar­ta.<text:s/></text:p>
        <text:p text:style-name="Roman">Ko­le­gos, rei­kia pa­si­tar­ti dėl ko­mi­te­tų. Se­niū­nų su­ei­go­je ne­bu­vo nu­tar­ta, ku­ris ko­mi­te­tas bū­tų kaip pa­grin­di­nis. (<text:span text:style-name="T3813">Bal</text:span><text:span text:style-name="T3814">­sas sa</text:span><text:span text:style-name="T3815">­lė</text:span><text:span text:style-name="T3816">­je: „TTK.“</text:span>) TTK.</text:p>
        <text:p text:style-name="Roman"><text:span text:style-name="T3817">R. TAMAŠUNIENĖ</text:span><text:span text:style-name="T3818"><text:s/></text:span><text:span text:style-name="T3819">(</text:span><text:span text:style-name="T3820">LLRA-KŠSF</text:span><text:span text:style-name="T3821">)</text:span><text:span text:style-name="T3822">.</text:span><text:s/>Biu­dže­to.<text:s/></text:p>
        <text:p text:style-name="Roman"><text:span text:style-name="T3823">PIRMININKAS.</text:span><text:s/>Tei­sės ir tei­sėt­var­kos ko­mi­te­tas. Ga­li­me pri­tar­ti? Pri­tar­ta. Ta­da pa­pil­do­mas – So­cia­li­nių rei­ka­lų ir dar­bo ko­mi­te­tas. Tin­ka?<text:s/></text:p>
        <text:p text:style-name="Roman"><text:span text:style-name="T3824">R. TAMAŠUNIENĖ</text:span><text:span text:style-name="T3825"><text:s/></text:span><text:span text:style-name="T3826">(</text:span><text:span text:style-name="T3827">LLRA-KŠSF</text:span><text:span text:style-name="T3828">)</text:span><text:span text:style-name="T3829">.<text:s/></text:span>Taip.</text:p>
        <text:p text:style-name="Roman"><text:span text:style-name="T3830">PIRMININKAS.</text:span><text:s/>Ir Biu­dže­to. Dar vie­nas pa­pil­do­mas. Ačiū, ko­le­gos. Siū­lo­ma svars­ty­ti lap­kri­čio 21 die­ną.</text:p>
        <text:p text:style-name="Roman"/>
        <text:soft-page-break/>
        <text:p text:style-name="P3831">16.10 val.</text:p>
        <text:p text:style-name="P3832">Vals­ty­bės tar­ny­bos įsta­ty­mo Nr. VIII-1316 1 prie­do pa­kei­ti­mo įsta­ty­mo pro­jek­tas Nr. XIIIP-4032 (<text:span text:style-name="T3833">pa</text:span><text:span text:style-name="T3834">­tei</text:span><text:span text:style-name="T3835">­ki</text:span><text:span text:style-name="T3836">­mas</text:span>)</text:p>
        <text:p text:style-name="P3837"/>
        <text:p text:style-name="P3838">Ki­tas dar­bo­tvarkės klau­si­mas yra 2-6 – Vals­ty­bės tar­ny­bos įsta­ty­mo 1 prie­do pa­kei­ti­mo įsta­ty­mo pro­jek­tas Nr. XIIIP-4032. Pa­tei­ki­mas. Mi­nist­rė R. Ta­ma­šu­nie­nė.<text:s/></text:p>
        <text:p text:style-name="Roman"><text:span text:style-name="T3839">R. TAMAŠUNIENĖ</text:span><text:span text:style-name="T3840"><text:s/></text:span><text:span text:style-name="T3841">(</text:span><text:span text:style-name="T3842">LLRA-KŠSF</text:span><text:span text:style-name="T3843">)</text:span><text:span text:style-name="T3844">.</text:span><text:s/>Taip, ir šis įsta­ty­mo pro­jek­tas dėl<text:s/>Vals­ty­bės tar­ny­bos<text:s/>įstatymo<text:s/>prie­do pa­kei­ti­mo yra su­si­jęs su na­cio­na­li­nės su­tar­ties įgy­ven­di­ni­mu.<text:s/><text:span text:style-name="T3845">Tur</text:span><text:span text:style-name="T3846">­būt čia pa</text:span><text:span text:style-name="T3847">­ti kan</text:span><text:span text:style-name="T3848">­triau</text:span><text:span text:style-name="T3849">­sia mū</text:span><text:span text:style-name="T3850">­sų vie</text:span><text:span text:style-name="T3851">­šo</text:span><text:span text:style-name="T3852">­jo sek</text:span><text:span text:style-name="T3853">­to</text:span><text:span text:style-name="T3854">­riaus gru</text:span><text:span text:style-name="T3855">­pė, tai yra mū</text:span><text:span text:style-name="T3856">­sų vals</text:span><text:span text:style-name="T3857">­ty</text:span><text:span text:style-name="T3858">­bės tar</text:span><text:span text:style-name="T3859">­nau</text:span><text:span text:style-name="T3860">­to</text:span><text:span text:style-name="T3861">­jai, ir jų<text:s/></text:span><text:span text:style-name="T3862">9</text:span><text:span text:style-name="T3863"><text:s/></text:span><text:span text:style-name="T3864">ir</text:span><text:span text:style-name="T3865"><text:s/></text:span><text:span text:style-name="T3866">10<text:s/></text:span><text:span text:style-name="T3867">pa</text:span><text:span text:style-name="T3868">­rei</text:span><text:span text:style-name="T3869">­gy</text:span><text:span text:style-name="T3870">­bių gru</text:span><text:span text:style-name="T3871">­pių ma</text:span><text:span text:style-name="T3872">­žiau</text:span><text:span text:style-name="T3873">­sius pa</text:span><text:span text:style-name="T3874">­rei</text:span><text:span text:style-name="T3875">­gi</text:span><text:span text:style-name="T3876">­nių al</text:span><text:span text:style-name="T3877">­gų ko</text:span><text:span text:style-name="T3878">­e</text:span><text:span text:style-name="T3879">­fi</text:span><text:span text:style-name="T3880">­cien</text:span><text:span text:style-name="T3881">­tus sie</text:span><text:span text:style-name="T3882">­kia</text:span><text:span text:style-name="T3883">­ma pa</text:span><text:span text:style-name="T3884">­di</text:span><text:span text:style-name="T3885">­din</text:span><text:span text:style-name="T3886">­ti 0,5 ko</text:span><text:span text:style-name="T3887">­e</text:span><text:span text:style-name="T3888">­fi</text:span><text:span text:style-name="T3889">­cien</text:span><text:span text:style-name="T3890">­to.<text:s/></text:span></text:p>
        <text:p text:style-name="Roman">Jei­gu bus pri­tar­ta to­kioms įsta­ty­mo nuo­sta­toms, Vals­ty­bės tar­ny­bos įsta­ty­mo 1 prie­de nu­ro­dy­tų pa­rei­gy­bių gru­pių mi­ni­ma­liems pa­rei­gi­nės al­gos ko­e­fi­cien­tams di­din­ti rei­kės, apy­tik­riai ta­riant, apie 1 mln…<text:s/>800 tūkst. eu­rų per me­tus vals­ty­bės ir sa­vi­val­dy­bių biu­dže­tų lė­šų ir dar­bo už­mo­kes­tis kils 58 eu­rais 1 tūkst.<text:s/>153 vals­ty­bės tar­nau­to­jams ne­at­skai­čius mo­kes­čių. Šiaip ba­zi­nis dy­dis di­dė­ja<text:s/>3 eu­rais iki 176 eu­rų.<text:s/></text:p>
        <text:p text:style-name="Roman">Šiuo me­tu mi­ni­ma­lus tre­čios gru­pės įstai­gų spe­cia­lis­to, teis­mo ad­mi­nist­ra­ci­jos, teis­mo po­sė­džių sek­re­to­riaus dar­bo už­mo­kes­čio, pa­grin­di­nės al­gos ko­e­fi­cien­tas yra 4, tai yra vals­ty­bės tar­nau­to­jo dar­bo už­mo­kes­tis yra 692 eu­rai ne­at­skai­čius mo­kes­čių, ne­įskai­tant, be abe­jo, prie­mo­kų ir prie­dų, jei­gu ga­li­ma mo­kė­ti,<text:s/>už tar­ny­bos Lie­tu­vos vals­ty­bei sta­žą ir ki­tus. O imant vi­sus, šiuo me­tu vi­du­ti­nis vals­ty­bės tar­nau­to­jo dar­bo už­mo­kes­tis yra 1 tūkst.<text:s/>700 eu­rų ne­at­skai­čius mo­kes­čių. Tai vos dau­giau ne­gu 1 tūkst.<text:s/>eu­rų.<text:s/></text:p>
        <text:p text:style-name="Roman">Toks yra vi­du­ti­nis vi­sų vals­ty­bės tar­nau­to­jų dar­bo už­mo­kes­tis. No­riu pa­sa­ky­ti, kad tai jau ne­bevi­lio­jan­tis dar­bo už­mo­kes­tis, jau­na­sis spe­cia­lis­tas, bai­gęs aukš­tuo­sius moks­lus, no­ri gau­ti ma­žiau­siai 1 tūkst.<text:s/>eu­rų. No­ri­me vis dėl­to kel­ti vals­ty­bės tar­ny­bos pres­ti­žą, pri­trauk­ti ga­biau­sius žmo­nes dirb­ti vals­ty­bės tar­ny­bo­je ir bent taip sie­kia­ma pa­di­din­ti dar­bo už­mo­kes­tį. Mie­li ko­le­gos, pra­šy­čiau pri­tar­ti.</text:p>
        <text:p text:style-name="Roman"><text:span text:style-name="T3891">PIRMININKAS.</text:span><text:s/>Ačiū. Jū­sų no­ri pa­klaus­ti ke­le­tas ko­le­gų. Pir­ma­sis R. J. Da­gys. Pra­šau.</text:p>
        <text:p text:style-name="Roman"><text:span text:style-name="T3892">R. J. DAGYS</text:span><text:span text:style-name="T3893"><text:s/></text:span><text:span text:style-name="T3894">(</text:span><text:span text:style-name="T3895">MSNG</text:span><text:span text:style-name="T3896">)</text:span><text:span text:style-name="T3897">.<text:s/></text:span>Ger­bia­ma mi­nist­re, tik­rai su to­kiu pro­jek­tu jūs jo­kio pres­ti­žo ne­pa­kel­si­te, pa­ti ir pa­mi­nė­jo­te tuos skai­čius. Mes tu­ri­me tie­siog vi­siš­kai nu­krau­ja­vu­sią vals­ty­bės tar­ny­bą, kon­kur­su to­kių vie­tų nie­kas ne­už­ima. Jei­gu mes no­ri­me, kad vals­ty­bę val­dy­tų žmo­nės, ku­rie ne­la­bai ką iš­ma­no, da­ry­tų klai­das, mes ga­li­me ženg­ti tuo ke­liu, kaip jūs da­bar ir pa­tei­kė­te. Pa­žiū­rė­ki­te, koks adek­va­tu­mas. Šiuo at­ve­ju tei­sė­jams vie­nas mi­nist­ras siū­lo iš­mes­ti 4 mln., o vi­sai vals­ty­bės tar­ny­bai, tai sky­lei už­lo­py­ti – 1,5. Koks čia tas Vy­riau­sy­bės kom­p­lek­siš­ku­mas, kaip aš klau­siau anks­čiau, ar čia adek­va­tu kal­bė­ti apie tai ir ar tai nė­ra tam tik­ras dis­kre­di­ta­vi­mas vis­ko, ką mes da­ro­me?</text:p>
        <text:p text:style-name="Roman"><text:span text:style-name="T3898">R. TAMAŠUNIENĖ</text:span><text:span text:style-name="T3899"><text:s/></text:span><text:span text:style-name="T3900">(</text:span><text:span text:style-name="T3901">LLRA-KŠSF</text:span><text:span text:style-name="T3902">)</text:span><text:span text:style-name="T3903">.</text:span><text:s/>Aš gal­vo­ju, kom­plek­siš­ku­mas yra toks, kad vis dėl­to biu­dže­tas nė­ra gu­mi­nis ir iš­lai­dos yra kom­po­nuo­ja­mos to­kios, ko­kios yra pa­gal fi­nan­si­nius ro­dik­lius, pa­gal ga­li­mas pa­ja­mas ir jų šal­ti­nius. To­dėl Vy­riau­sy­bė sie­kia di­din­ti nuo­sek­liai dar­bo už­mo­kes­tį, to­dėl ir bu­vo ras­tas kom­pro­mi­sas ir pa­si­ra­šy­ta na­cio­na­li­nė ko­lek­ty­vi­nė su­tar­tis. O aš, kaip mi­nist­rė, ma­nau, jog su­tar­ties rei­kia lai­ky­tis. Jei­gu mes da­vė­me žo­dį, bent mi­ni­ma­liai pri­va­lo­me ei­ti ta lin­kme, kad žmo­nės jaus­tų vi­suo­se sek­to­riuo­se, kad jų dar­bo už­mo­kes­tis di­dė­ja. Aiš­ku, man no­rė­tų­si sa­vo sri­ties spe­cia­lis­tams jį pa­di­din­ti mak­si­ma­liai, tik­riau­siai ki­tiems mi­nist­rams, ir svei­ka­tos, ir so­cia­li­nės ap­sau­gos, ir švie­ti­mo, kur tik­rai rei­kia di­din­ti tuos at­ly­gi­ni­mus, ir­gi no­rė­tų­si mak­si­ma­liai, bet biu­dže­to kom­plek­siš­ku­mas toks ir yra, kad tu­rint ir ver­ti­nant pa­ja­mas ir šal­ti­nius taip yra skirs­to­mos vals­ty­bės lė­šos, kad dar­bo už­mo­kes­tis nuo­sek­liai aug­tų.<text:s/></text:p>
        <text:p text:style-name="Roman"><text:span text:style-name="T3904">PIRMININKAS.</text:span><text:s/>Ačiū. A. Anu­šaus­kas. Pra­šau.</text:p>
        <text:p text:style-name="Roman"><text:span text:style-name="T3905">A. ANUŠAUSKAS</text:span><text:span text:style-name="T3906"><text:s/></text:span><text:span text:style-name="T3907">(</text:span><text:span text:style-name="T3908">TS-LKDF</text:span><text:span text:style-name="T3909">)</text:span><text:span text:style-name="T3910">.<text:s/></text:span>Ger­bia­ma mi­nist­re, be abe­jo­nės, ge­riau ne­di­de­lis au­gi­mas ne­gu jo­kio. Tik aš ne­iš­gir­dau, ko­kį skai­čių žmo­nių pa­lies ši­tas pa­di­dė­ji­mas, nors jis net ir po pa­di­dė­ji­mo, ko ge­ro, bus la­bai ar­ti jau at­skai­čia­vus mo­kes­čius mi­ni­ma­lios al­gos. Ko ge­ro. Ar taip su­pran­tu?</text:p>
        <text:soft-page-break/>
        <text:p text:style-name="Roman"><text:span text:style-name="T3911">R. TAMAŠUNIENĖ</text:span><text:span text:style-name="T3912"><text:s/></text:span><text:span text:style-name="T3913">(</text:span><text:span text:style-name="T3914">LLRA-KŠSF</text:span><text:span text:style-name="T3915">)</text:span><text:span text:style-name="T3916">. Kal</text:span><text:span text:style-name="T3917">­bant apie ar</text:span><text:span text:style-name="T3918">­ti mi</text:span><text:span text:style-name="T3919">­ni</text:span><text:span text:style-name="T3920">­ma</text:span><text:span text:style-name="T3921">­lios al</text:span><text:span text:style-name="T3922">­gos, ato</text:span><text:span text:style-name="T3923">­trū</text:span><text:span text:style-name="T3924">­kis nė</text:span><text:span text:style-name="T3925">­ra di</text:span><text:span text:style-name="T3926">­de</text:span><text:span text:style-name="T3927">­lis, bet, be abe</text:span><text:span text:style-name="T3928">­jo, ir ver</text:span><text:span text:style-name="T3929">­ti</text:span><text:span text:style-name="T3930">­nant taip pat vals</text:span><text:span text:style-name="T3931">­ty</text:span><text:span text:style-name="T3932">­bės tar</text:span><text:span text:style-name="T3933">­nau</text:span><text:span text:style-name="T3934">­to</text:span><text:span text:style-name="T3935">­jus jis di</text:span><text:span text:style-name="T3936">­des</text:span><text:span text:style-name="T3937">­nis ne</text:span><text:span text:style-name="T3938">­gu mi</text:span><text:span text:style-name="T3939">­ni</text:span><text:span text:style-name="T3940">­ma</text:span><text:span text:style-name="T3941">­lus dar</text:span><text:span text:style-name="T3942">­bo už</text:span><text:span text:style-name="T3943">­mo</text:span><text:span text:style-name="T3944">­kes</text:span><text:span text:style-name="T3945">­tis. Kaip ir mi</text:span><text:span text:style-name="T3946">­nė</text:span><text:span text:style-name="T3947">­jau, šios gru</text:span><text:span text:style-name="T3948">­pės vals</text:span><text:span text:style-name="T3949">­ty</text:span><text:span text:style-name="T3950">­bės tar</text:span><text:span text:style-name="T3951">­nau</text:span><text:span text:style-name="T3952">­to</text:span><text:span text:style-name="T3953">­jų šiuo me</text:span><text:span text:style-name="T3954">­tu yra 1 tūkst. 153. Tai bū</text:span><text:span text:style-name="T3955">­tent tai gru</text:span><text:span text:style-name="T3956">­pei mes di</text:span><text:span text:style-name="T3957">­di</text:span><text:span text:style-name="T3958">­na</text:span><text:span text:style-name="T3959">­me at</text:span><text:span text:style-name="T3960">­ly</text:span><text:span text:style-name="T3961">­gi</text:span><text:span text:style-name="T3962">­ni</text:span><text:span text:style-name="T3963">­mą. Jis pa</text:span><text:span text:style-name="T3964">­kil</text:span><text:span text:style-name="T3965">­tų ne</text:span><text:span text:style-name="T3966">­at</text:span><text:span text:style-name="T3967">­skai</text:span><text:span text:style-name="T3968">­čius mo</text:span><text:span text:style-name="T3969">­kes</text:span><text:span text:style-name="T3970">­čių 58 eu</text:span><text:span text:style-name="T3971">­rais.<text:s/></text:span></text:p>
        <text:p text:style-name="Roman"><text:span text:style-name="T3972">PIRMININKAS.</text:span><text:span text:style-name="T3973"><text:s/>Klau</text:span><text:span text:style-name="T3974">­sia V.</text:span> Ving­rie­nė.</text:p>
        <text:p text:style-name="Roman"><text:span text:style-name="T3975">V. VINGRIENĖ</text:span><text:s/><text:span text:style-name="T3976">(</text:span><text:span text:style-name="T3977">LVŽSF</text:span><text:span text:style-name="T3978">)</text:span>. Dė­ko­ju, ger­bia­mas pir­mi­nin­ke. Ger­bia­ma pra­ne­šė­ja, aš no­rė­jau pa­klaus­ti, kiek at­ly­gi­ni­mai pa­kils vals­ty­bės tar­nau­to­jams? Tuo la­biau kad yra ke­lia­ma pa­ti že­miau­sia ri­ba. Ar iš es­mės tai kei­sis, nes prieš tai aš ir­gi klau­siau šį pro­jek­tą pri­sta­tan­čio so­cia­li­nės ap­sau­gos ir dar­bo mi­nist­ro dėl tei­sė­jų at­ly­gi­ni­mų, kaip tik bu­vo iš­kel­tas klau­si­mas dėl tei­sė­jų pa­dė­jė­jų, dėl teis­mo po­sė­džių sek­re­to­rių, ku­rių at­ly­gi­ni­mai tik­rai la­bai ma­ži, o dar­bo krū­viai di­de­li, dar­bo kai­ta yra la­bai di­de­lė. Ly­giai tas pats su vals­ty­bės tar­ny­ba. Čia mes tur­būt tik­tai pa­ke­lia­me pa­čių pa­čių že­miau­sių ly­gį, o to­liau ne­si­kei­čia. Čia vėl tur­būt tik­tai per­stū­mi­mas vie­to­je. Kiek pa­si­keis ta si­tu­a­ci­ja ir ar ne­rei­kė­tų pa­ieš­ko­ti? Su­pran­tu, kad biu­dže­tas yra „gu­mi­nis“, bet gal mes tu­rė­tu­me pa­gal­vo­ti apie tuos žmo­nes, ku­rie iš tik­rų­jų tu­ri krū­vį. Tuo la­biau kad jūs ir pa­ti sa­kė­te, kad tu­ri­me pri­trauk­ti tik­rai kva­li­fi­kuo­tus, mo­ty­vuo­tus žmo­nes į vals­ty­bės tar­ny­bą.<text:s/></text:p>
        <text:p text:style-name="Roman"><text:span text:style-name="T3979">R. TAMAŠUNIENĖ</text:span><text:span text:style-name="T3980"><text:s/></text:span><text:span text:style-name="T3981">(</text:span><text:span text:style-name="T3982">LLRA-KŠSF</text:span><text:span text:style-name="T3983">)</text:span><text:span text:style-name="T3984">.</text:span><text:s/>Mes kal­ba­me apie tą są­ly­gi­nai ne­aukš­tą vals­ty­bės tar­ny­bos gru­pę. Kaip tik jū­sų pa­mi­nė­tos pro­fe­si­jos, kaip teis­mo ad­mi­nist­ra­ci­ja, teis­mo po­sė­džių sek­re­to­riai, yra to­je gru­pė­je ir jiems tas at­ly­gi­ni­mas nu­ma­to­mas, kad tu­rė­tų šiek tiek pa­kil­ti. Šiuo me­tu yra pa­kan­ka­mai lanks­tus Vals­ty­bės tar­ny­bos įsta­ty­mas ir darb­da­vys per ver­ti­ni­mą ga­li tą at­ly­gi­ni­mą pa­kel­ti. Yra ne­ei­li­nių ver­ti­ni­mų ga­li­my­bė, bet, be abe­jo, rei­kia įver­tin­ti ben­drą kiek­vie­nos ins­ti­tu­ci­jos, ar tai sa­vi­val­dy­bė, ar vals­ty­bės ins­ti­tu­ci­ja, ben­drą biu­dže­to dy­dį. Bū­tent per su­tau­py­mą, jei­gu, tar­kim, tas su­tau­py­mas to­ks<text:s/>są­ly­gi­nis, ar mo­ti­nys­tės atos­to­gų iš­ei­na, ar li­ga, tai tuo­met la­vi­ruo­ja­ma ir ge­riau­siems dar­buo­to­jams per ver­ti­ni­mą yra ke­lia­mi at­ly­gi­ni­mai, bet tas dy­dis mi­ni­ma­lus, ku­ris yra dau­gi­nant<text:s/>nu­ma­ty­tą<text:s/>ko­e­fi­cien­tą<text:s/>iš ba­zi­nio dy­džio, tai mes sie­kia­me jį pa­kel­ti, kad už­tik­rin­tu­me jau tai že­mes­nei gru­pei be jo­kių ver­ti­ni­mų šiek tiek di­des­nį at­ly­gi­ni­mo au­gi­mą.<text:s/></text:p>
        <text:p text:style-name="Roman"><text:span text:style-name="T3985">PIRMININKAS.</text:span><text:s/>Ko­le­gos, ačiū. Mi­nist­re, jūs at­sa­kė­te į vi­sus klau­si­mus. Yra no­rin­čių kal­bė­ti už, prieš. G. Bu­ro­kie­nė – už.</text:p>
        <text:p text:style-name="Roman"><text:span text:style-name="T3986">G. BUROKIENĖ</text:span><text:s/><text:span text:style-name="T3987">(</text:span><text:span text:style-name="T3988">LVŽSF</text:span><text:span text:style-name="T3989">)</text:span>. Dė­ko­ju, pir­mi­nin­ke. Yra la­bai svei­kin­ti­nas pro­jek­tas. Tik­tai gai­la, kad tiek ma­žai pa­kel­ta apa­ti­nė pa­ko­pa, bet ti­kė­ki­mės, kad at­si­ras no­ro ir ga­li­my­bių<text:s/>pa­kel­ti aukš­čiau tiek nau­jai at­ėju­siems į dar­bą, tiek jau ir dir­ban­tiems bus ga­li­ma mo­kė­ti tik­rai vals­ty­bės tar­nau­to­jo ver­tą at­ly­gi­ni­mą. Tai­gi kvie­čiu pa­lai­ky­ti. Nors ir ne­di­de­lis žings­ne­lis Vals­ty­bės tar­ny­bos įsta­ty­mo, bet ei­na­ma į prie­kį ir bal­suo­ki­te už.</text:p>
        <text:p text:style-name="Roman"><text:span text:style-name="T3990">PIRMININKAS.</text:span><text:s/>Prieš – R. J. Da­gys. Pra­šau.</text:p>
        <text:p text:style-name="Roman"><text:span text:style-name="T3991">R. J. DAGYS</text:span><text:span text:style-name="T3992"><text:s/></text:span><text:span text:style-name="T3993">(</text:span><text:span text:style-name="T3994">MSNG</text:span><text:span text:style-name="T3995">)</text:span><text:span text:style-name="T3996">.<text:s/></text:span>Šį kar­tą tur­būt pa­sa­ky­čiau – vi­siš­kai ne­svei­kin­ti­nas pro­jek­tas, nes tiek me­tų bu­vo mai­ti­na­mi tuo, kad jau tik­rai mes at­kur­si­me vals­ty­bės tar­ny­bos at­ly­gi­ni­mus, bent jau jie pa­si­vys in­flia­ci­ją ir pa­na­šiai. Vis­kas! Da­bar yra ga­lu­ti­nė iliu­zi­jų pa­bai­ga ir tai rei­kia aiš­kiai vi­siems su­vok­ti, kad vis­kas, ti­kė­ji­mo ne­be­bus. Tai, ką jūs da­bar čia pa­tei­kė­te, yra žmo­nių, dir­ban­čių vals­ty­bės tar­ny­bo­je, iliu­zi­jų pa­bai­ga, nes mes kal­ba­me apie tuos žmo­nes, ku­rie gy­ve­na skur­do ri­zi­kos ly­giu. At­krei­piu dė­me­sį – skur­do ri­zi­kos. Dir­bančių<text:s/>vals­ty­bei yra skur­do ri­zi­kos lyg­muo. Ski­ria­me jiems 1 mln. eu­rų, tuo tar­pu tei­sė­jams ra­do­me ke­tu­ris. Ką jūs ki­tiems žmo­nėms pa­aiš­kin­si­te? Jūs ga­li­te ką no­ri­te čia sa­lė­je kal­bė­ti, vi­si tą aki­vaiz­džiai ma­to. Mes in­dek­suo­ja­me ba­zi­nį dy­dį tik pus­an­tro… dvi­gu­bai ma­žiau nei in­flia­ci­jos ko­e­fi­cien­tas. Vėl ji­sai ma­žė­ja. Ko­kius čia prie­dus, sa­kau, jūs ten su­tau­py­tas lė­šas kaž­kur da­ro­te… Nu­si­im­ki­me ro­ži­nius aki­nius.<text:s/></text:p>
        <text:p text:style-name="Roman">Aš siū­lau iš prin­ci­po ši­tą pro­jek­tą tai­sy­ti. Ar­ba pa­ti Vy­riau­sy­bė tu­ri tai­sy­ti, ar­ba Sei­mas tu­ri iš es­mės pa­tai­sy­ti, nes vis­kas, žmo­nių ti­kė­ji­mas bai­gė­si. Jei­gu mes ne­no­ri­me tu­rė­ti vals­ty­bės tar­ny­bos, tai taip ir sa­ky­ki­te. Pas­kui ne­ver­ki­te, kad pri­ima­mi kaž­ko­kie blo­gi spren­di­mai. Jau­ni­mo į to­kią vals­ty­bės tar­ny­bą ne­pri­si­šauk­si­te. Tai kas dirbs, kas pri­imi­nės spren­di­mus, pas­ku­ti­niai spe­cia­lis­tai iš­ėję? Tai ar vals­ty­bė kiek nors rū­pi? Aš tik­rai siū­lau iš es­mės ši­tą pro­<text:soft-page-break/>jek­tą tvar­ky­ti, to­dėl ne­ga­liu džiaug­tis juo, nes ket­ve­rius me­tus, be­veik ket­ve­rius me­tus bu­vo mai­ti­na­mi pa­ža­dais, kad jau tik­rai, tik­rai, na, jau ki­tą kar­tą mes iš­sprę­si­me ši­tas pro­ble­mas. At­ėjo ki­tas kar­tas ir nie­ko nė­ra.</text:p>
        <text:p text:style-name="Roman"><text:span text:style-name="T3997">PIRMININKAS.</text:span><text:s/><text:span text:style-name="T3998">Ačiū. Ko</text:span><text:span text:style-name="T3999">­le</text:span><text:span text:style-name="T4000">­gos, nė</text:span><text:span text:style-name="T4001">­ra ben</text:span><text:span text:style-name="T4002">­dro su</text:span><text:span text:style-name="T4003">­ta</text:span><text:span text:style-name="T4004">­ri</text:span><text:span text:style-name="T4005">­mo. Bal</text:span><text:span text:style-name="T4006">­suo</text:span><text:span text:style-name="T4007">­ja</text:span><text:span text:style-name="T4008">­me. Kas pri</text:span><text:span text:style-name="T4009">­ta</text:span><text:span text:style-name="T4010">­ria Vals</text:span><text:span text:style-name="T4011">­ty</text:span><text:span text:style-name="T4012">­bės tar</text:span><text:span text:style-name="T4013">­ny</text:span><text:span text:style-name="T4014">­bos įsta</text:span><text:span text:style-name="T4015">­ty</text:span><text:span text:style-name="T4016">­mo 1 prie</text:span><text:span text:style-name="T4017">­do pa</text:span><text:span text:style-name="T4018">­kei</text:span><text:span text:style-name="T4019">­ti</text:span><text:span text:style-name="T4020">­mo įsta</text:span><text:span text:style-name="T4021">­ty</text:span><text:span text:style-name="T4022">­mo pro</text:span><text:span text:style-name="T4023">­jek</text:span><text:span text:style-name="T4024">­tui Nr. XIIIP-4032,<text:s/></text:span>bal­suo­ja už, kas tu­ri ki­tą nuo­mo­nę, bal­suo­ja prieš ar­ba su­si­lai­ko. Ko­le­gos, bal­sa­vi­mas pra­dė­tas. (<text:span text:style-name="T4025">Šur</text:span><text:span text:style-name="T4026">­mu</text:span><text:span text:style-name="T4027">­lys sa</text:span><text:span text:style-name="T4028">­lė</text:span><text:span text:style-name="T4029">­je</text:span>)<text:s/></text:p>
        <text:p text:style-name="Roman">Bal­sa­vo 90 Sei­mo na­rių: už – 82, prieš ne­bu­vo, su­si­lai­kė 8. Pri­tar­ta.<text:s/></text:p>
        <text:p text:style-name="Roman">Ko­le­gos, pa­grin­di­niu ko­mi­te­tu siū­lo­mas Vals­ty­bės val­dy­mo ir sa­vi­val­dy­bių ko­mi­te­tas. Ga­li­me pri­tar­ti? Pri­tar­ta. Pa­pil­do­mais – So­cia­li­nių rei­ka­lų ir dar­bo ko­mi­te­tas ir Au­di­to ko­mi­te­tas. (<text:span text:style-name="T4030">Bal</text:span><text:span text:style-name="T4031">­sai sa</text:span><text:span text:style-name="T4032">­lė</text:span><text:span text:style-name="T4033">­je</text:span>) Ir BFK? Ar rei­kia BFK? V. Ąžuo­las mo­juo­ja, kad ne­rei­kia. Ge­rai, ta­da ne­rei­kia. Pa­gal pro­jek­tą yra taip: VVSK, AK ir SRDK. Siū­lo­ma svars­ty­ti lap­kri­čio 21 die­ną. Tai taip pat yra su­si­ję su biu­dže­tu.</text:p>
        <text:p text:style-name="Roman"/>
        <text:p text:style-name="Laikas">16.23 val.</text:p>
        <text:p text:style-name="Roman12">Mo­kes­čio už ap­lin­kos ter­ši­mą įsta­ty­mo Nr. VIII-1183 pa­kei­ti­mo įsta­ty­mo pro­jek­tas Nr. XIIIP-4033, Mo­kes­čių ad­mi­nist­ra­vi­mo įsta­ty­mo Nr. IX-2112 16 straips­nio pa­kei­ti­mo įsta­ty­mo pro­jek­tas Nr. XIIIP-4034 (<text:span text:style-name="T4034">pa</text:span><text:span text:style-name="T4035">­tei</text:span><text:span text:style-name="T4036">­ki</text:span><text:span text:style-name="T4037">­mas</text:span>)</text:p>
        <text:p text:style-name="Roman"/>
        <text:p text:style-name="Roman">Ger­bia­mi ko­le­gos, dar­bo­tvarkės 2-7.1 ir 2-7.2 klau­si­mai. Mo­kes­čio už ap­lin­kos ter­ši­mą įsta­ty­mo pro­jek­tas Nr. XIIIP-4033 ir Mo­kes­čių ad­mi­nist­ra­vi­mo įsta­ty­mo pro­jek­tas Nr. XIIIP-4034. Kvie­čiu ap­lin­kos mi­nist­rą K. Ma­žei­ką pri­sta­ty­ti. Pa­tei­ki­mas, ko­le­gos.<text:s/></text:p>
        <text:p text:style-name="Roman"><text:span text:style-name="T4038">K. MAŽEIKA</text:span><text:span text:style-name="T4039"><text:s/></text:span><text:span text:style-name="T4040">(</text:span><text:span text:style-name="T4041">LVŽSF</text:span><text:span text:style-name="T4042">)</text:span><text:span text:style-name="T4043">.</text:span><text:span text:style-name="T4044"><text:s/>Ačiū, ger</text:span><text:span text:style-name="T4045">­bia</text:span><text:span text:style-name="T4046">­mas po</text:span><text:span text:style-name="T4047">­sė</text:span><text:span text:style-name="T4048">­džio pir</text:span><text:span text:style-name="T4049">­mi</text:span><text:span text:style-name="T4050">­nin</text:span><text:span text:style-name="T4051">­ke. Ger</text:span><text:span text:style-name="T4052">­bia</text:span><text:span text:style-name="T4053">­mi ko</text:span><text:span text:style-name="T4054">­le</text:span><text:span text:style-name="T4055">­gos, įver</text:span><text:span text:style-name="T4056">­ti</text:span><text:span text:style-name="T4057">­nus</text:span><text:span text:style-name="T4058"><text:s/>ter</text:span><text:span text:style-name="T4059">­ša</text:span><text:span text:style-name="T4060">­lų da</text:span><text:span text:style-name="T4061">­ro</text:span><text:span text:style-name="T4062">­mą po</text:span><text:span text:style-name="T4063">­vei</text:span><text:span text:style-name="T4064">­kį ap</text:span><text:span text:style-name="T4065">­lin</text:span><text:span text:style-name="T4066">­kai, svei</text:span><text:span text:style-name="T4067">­ka</text:span><text:span text:style-name="T4068">­tai, na</text:span><text:span text:style-name="T4069">­cio</text:span><text:span text:style-name="T4070">­na</text:span><text:span text:style-name="T4071">­li</text:span><text:span text:style-name="T4072">­nius ir tarp</text:span><text:span text:style-name="T4073">­tau</text:span><text:span text:style-name="T4074">­ti</text:span><text:span text:style-name="T4075">­nius įsi</text:span><text:span text:style-name="T4076">­pa</text:span><text:span text:style-name="T4077">­rei</text:span><text:span text:style-name="T4078">­go</text:span><text:span text:style-name="T4079">­ji</text:span><text:span text:style-name="T4080">­mus tar</text:span><text:span text:style-name="T4081">­šai ma</text:span><text:span text:style-name="T4082">­žin</text:span><text:span text:style-name="T4083">­ti, mo</text:span><text:span text:style-name="T4084">­kes</text:span><text:span text:style-name="T4085">­čio ta</text:span><text:span text:style-name="T4086">­ri</text:span><text:span text:style-name="T4087">­fų už iš</text:span><text:span text:style-name="T4088">­me</text:span><text:span text:style-name="T4089">­ta</text:span><text:span text:style-name="T4090">­mus į ap</text:span><text:span text:style-name="T4091">­lin</text:span><text:span text:style-name="T4092">­ką ter</text:span><text:span text:style-name="T4093">­ša</text:span><text:span text:style-name="T4094">­lus di</text:span><text:span text:style-name="T4095">­di</text:span><text:span text:style-name="T4096">­ni</text:span><text:span text:style-name="T4097">­mu sie</text:span><text:span text:style-name="T4098">­kia</text:span><text:span text:style-name="T4099">­ma ter</text:span><text:span text:style-name="T4100">­šė</text:span><text:span text:style-name="T4101">­jus ska</text:span><text:span text:style-name="T4102">­tin</text:span><text:span text:style-name="T4103">­ti dieg</text:span><text:span text:style-name="T4104">­ti tar</text:span><text:span text:style-name="T4105">­šos ma</text:span><text:span text:style-name="T4106">­ži</text:span><text:span text:style-name="T4107">­ni</text:span><text:span text:style-name="T4108">­mo prie</text:span><text:span text:style-name="T4109">­mo</text:span><text:span text:style-name="T4110">­nes, per</text:span><text:span text:style-name="T4111">­ei</text:span><text:span text:style-name="T4112">­ti prie nau</text:span><text:span text:style-name="T4113">­jų tech</text:span><text:span text:style-name="T4114">­no</text:span><text:span text:style-name="T4115">­lo</text:span><text:span text:style-name="T4116">­gi</text:span><text:span text:style-name="T4117">­jų, ma</text:span><text:span text:style-name="T4118">­ži</text:span><text:span text:style-name="T4119">­nan</text:span><text:span text:style-name="T4120">­čių ter</text:span><text:span text:style-name="T4121">­ša</text:span><text:span text:style-name="T4122">­lų su</text:span><text:span text:style-name="T4123">­si</text:span><text:span text:style-name="T4124">­da</text:span><text:span text:style-name="T4125">­ry</text:span><text:span text:style-name="T4126">­mą, jų iš</text:span><text:span text:style-name="T4127">­me</text:span><text:span text:style-name="T4128">­ti</text:span><text:span text:style-name="T4129">­mą į ap</text:span><text:span text:style-name="T4130">­lin</text:span><text:span text:style-name="T4131">­ką, orą, van</text:span><text:span text:style-name="T4132">­de</text:span><text:span text:style-name="T4133">­nį, tai</text:span><text:span text:style-name="T4134">­ky</text:span><text:span text:style-name="T4135">­ti šva</text:span><text:span text:style-name="T4136">­res</text:span><text:span text:style-name="T4137">­nius ga</text:span><text:span text:style-name="T4138">­my</text:span><text:span text:style-name="T4139">­bos bū</text:span><text:span text:style-name="T4140">­dus, ma</text:span><text:span text:style-name="T4141">­žin</text:span><text:span text:style-name="T4142">­ti iš</text:span><text:span text:style-name="T4143">­kas</text:span><text:span text:style-name="T4144">­ti</text:span><text:span text:style-name="T4145">­nio tar</text:span><text:span text:style-name="T4146">­šaus ku</text:span><text:span text:style-name="T4147">­ro nau</text:span><text:span text:style-name="T4148">­do</text:span><text:span text:style-name="T4149">­ji</text:span><text:span text:style-name="T4150">­mą. Mo</text:span><text:span text:style-name="T4151">­kes</text:span><text:span text:style-name="T4152">­čio ta</text:span><text:span text:style-name="T4153">­ri</text:span><text:span text:style-name="T4154">­fai di</text:span><text:span text:style-name="T4155">­fe</text:span><text:span text:style-name="T4156">­ren</text:span><text:span text:style-name="T4157">­ci</text:span><text:span text:style-name="T4158">­juo</text:span><text:span text:style-name="T4159">­ja</text:span><text:span text:style-name="T4160">­mi ir skir</text:span><text:span text:style-name="T4161">­tin</text:span><text:span text:style-name="T4162">­gai tai</text:span><text:span text:style-name="T4163">­ko</text:span><text:span text:style-name="T4164">­mi per</text:span><text:span text:style-name="T4165">­dir</text:span><text:span text:style-name="T4166">­ba</text:span><text:span text:style-name="T4167">­mai ir ne</text:span><text:span text:style-name="T4168">­per</text:span><text:span text:style-name="T4169">­dir</text:span><text:span text:style-name="T4170">­ba</text:span><text:span text:style-name="T4171">­mai pa</text:span><text:span text:style-name="T4172">­kuo</text:span><text:span text:style-name="T4173">­tei. Ta</text:span><text:span text:style-name="T4174">­ri</text:span><text:span text:style-name="T4175">­fų di</text:span><text:span text:style-name="T4176">­fe</text:span><text:span text:style-name="T4177">­ren</text:span><text:span text:style-name="T4178">­ci</text:span><text:span text:style-name="T4179">­ja</text:span><text:span text:style-name="T4180">­vi</text:span><text:span text:style-name="T4181">­mu sie</text:span><text:span text:style-name="T4182">­kia</text:span><text:span text:style-name="T4183">­ma ga</text:span><text:span text:style-name="T4184">­min</text:span><text:span text:style-name="T4185">­to</text:span><text:span text:style-name="T4186">­jus ir im</text:span><text:span text:style-name="T4187">­por</text:span><text:span text:style-name="T4188">­tuo</text:span><text:span text:style-name="T4189">­to</text:span><text:span text:style-name="T4190">­jus ska</text:span><text:span text:style-name="T4191">­tin</text:span><text:span text:style-name="T4192">­ti per</text:span><text:span text:style-name="T4193">­ei</text:span><text:span text:style-name="T4194">­ti prie daug</text:span><text:span text:style-name="T4195">­kar</text:span><text:span text:style-name="T4196">­ti</text:span><text:span text:style-name="T4197">­nės ir per</text:span><text:span text:style-name="T4198">­dir</text:span><text:span text:style-name="T4199">­ba</text:span><text:span text:style-name="T4200">­mos pa</text:span><text:span text:style-name="T4201">­kuo</text:span><text:span text:style-name="T4202">­tės nau</text:span><text:span text:style-name="T4203">­do</text:span><text:span text:style-name="T4204">­ji</text:span><text:span text:style-name="T4205">­mo, kad ma</text:span><text:span text:style-name="T4206">­žė</text:span><text:span text:style-name="T4207">­tų są</text:span><text:span text:style-name="T4208">­var</text:span><text:span text:style-name="T4209">­ty</text:span><text:span text:style-name="T4210">­ne ša</text:span><text:span text:style-name="T4211">­li</text:span><text:span text:style-name="T4212">­na</text:span><text:span text:style-name="T4213">­mų at</text:span><text:span text:style-name="T4214">­lie</text:span><text:span text:style-name="T4215">­kų kie</text:span><text:span text:style-name="T4216">­kis.<text:s/></text:span></text:p>
        <text:p text:style-name="Roman"><text:span text:style-name="T4217">Taip pat yra griež</text:span><text:span text:style-name="T4218">­ti</text:span><text:span text:style-name="T4219">­na</text:span><text:span text:style-name="T4220">­ma at</text:span><text:span text:style-name="T4221">­sa</text:span><text:span text:style-name="T4222">­ko</text:span><text:span text:style-name="T4223">­my</text:span><text:span text:style-name="T4224">­bė už iš sta</text:span><text:span text:style-name="T4225">­cio</text:span><text:span text:style-name="T4226">­na</text:span><text:span text:style-name="T4227">­rių tar</text:span><text:span text:style-name="T4228">­šos šal</text:span><text:span text:style-name="T4229">­ti</text:span><text:span text:style-name="T4230">­nių iš</text:span><text:span text:style-name="T4231">­mes</text:span><text:span text:style-name="T4232">­tą nor</text:span><text:span text:style-name="T4233">­ma</text:span><text:span text:style-name="T4234">­ty</text:span><text:span text:style-name="T4235">­vus vir</text:span><text:span text:style-name="T4236">­ši</text:span><text:span text:style-name="T4237">­jan</text:span><text:span text:style-name="T4238">­tį ir ne</text:span><text:span text:style-name="T4239">­dek</text:span><text:span text:style-name="T4240">­la</text:span><text:span text:style-name="T4241">­ruo</text:span><text:span text:style-name="T4242">­tą ter</text:span><text:span text:style-name="T4243">­ša</text:span><text:span text:style-name="T4244">­lų kie</text:span><text:span text:style-name="T4245">­kį, tai</text:span><text:span text:style-name="T4246">­kant dvi</text:span><text:span text:style-name="T4247">­gu</text:span><text:span text:style-name="T4248">­bai di</text:span><text:span text:style-name="T4249">­des</text:span><text:span text:style-name="T4250">­nį mo</text:span><text:span text:style-name="T4251">­kes</text:span><text:span text:style-name="T4252">­tį, taip pat už pri</text:span><text:span text:style-name="T4253">­va</text:span><text:span text:style-name="T4254">­lo</text:span><text:span text:style-name="T4255">­mos pa</text:span><text:span text:style-name="T4256">­kuo</text:span><text:span text:style-name="T4257">­čių ir ga</text:span><text:span text:style-name="T4258">­mi</text:span><text:span text:style-name="T4259">­nių ap</text:span><text:span text:style-name="T4260">­skai</text:span><text:span text:style-name="T4261">­tos ne</text:span><text:span text:style-name="T4262">­tvar</text:span><text:span text:style-name="T4263">­ky</text:span><text:span text:style-name="T4264">­mą, kie</text:span><text:span text:style-name="T4265">­kių nu</text:span><text:span text:style-name="T4266">­slė</text:span><text:span text:style-name="T4267">­pi</text:span><text:span text:style-name="T4268">­mą ir mo</text:span><text:span text:style-name="T4269">­kes</text:span><text:span text:style-name="T4270">­čio ne</text:span><text:span text:style-name="T4271">­dek</text:span><text:span text:style-name="T4272">­la</text:span><text:span text:style-name="T4273">­ra</text:span><text:span text:style-name="T4274">­vi</text:span><text:span text:style-name="T4275">­mą, tai</text:span><text:span text:style-name="T4276">­kant 2 % ta</text:span><text:span text:style-name="T4277">­ri</text:span><text:span text:style-name="T4278">­fą nuo gau</text:span><text:span text:style-name="T4279">­tų pa</text:span><text:span text:style-name="T4280">­ja</text:span><text:span text:style-name="T4281">­mų. Svar</text:span><text:span text:style-name="T4282">­biau</text:span><text:span text:style-name="T4283">­sia, kad pro</text:span><text:span text:style-name="T4284">­jek</text:span><text:span text:style-name="T4285">­tu ma</text:span><text:span text:style-name="T4286">­ži</text:span><text:span text:style-name="T4287">­na</text:span><text:span text:style-name="T4288">­mi mo</text:span><text:span text:style-name="T4289">­kes</text:span><text:span text:style-name="T4290">­čio už ap</text:span><text:span text:style-name="T4291">­lin</text:span><text:span text:style-name="T4292">­kos ter</text:span><text:span text:style-name="T4293">­ši</text:span><text:span text:style-name="T4294">­mą są</text:span><text:span text:style-name="T4295">­var</text:span><text:span text:style-name="T4296">­ty</text:span><text:span text:style-name="T4297">­ne ša</text:span><text:span text:style-name="T4298">­li</text:span><text:span text:style-name="T4299">­na</text:span><text:span text:style-name="T4300">­moms at</text:span><text:span text:style-name="T4301">­lie</text:span><text:span text:style-name="T4302">­koms ta</text:span><text:span text:style-name="T4303">­ri</text:span><text:span text:style-name="T4304">­fai</text:span><text:span text:style-name="T4305"><text:s/></text:span><text:span text:style-name="T4306">2022 me</text:span><text:span text:style-name="T4307">­tais<text:s/></text:span><text:span text:style-name="T4308">nuo 65 iki 50 ir už pa</text:span><text:span text:style-name="T4309">­vo</text:span><text:span text:style-name="T4310">­jin</text:span><text:span text:style-name="T4311">­gų at</text:span><text:span text:style-name="T4312">­lie</text:span><text:span text:style-name="T4313">­kų ša</text:span><text:span text:style-name="T4314">­li</text:span><text:span text:style-name="T4315">­ni</text:span><text:span text:style-name="T4316">­mą taip pat su</text:span><text:span text:style-name="T4317">­vie</text:span><text:span text:style-name="T4318">­no</text:span><text:span text:style-name="T4319">­di</text:span><text:span text:style-name="T4320">­na</text:span><text:span text:style-name="T4321">­mi. Su</text:span><text:span text:style-name="T4322">­vie</text:span><text:span text:style-name="T4323">­no</text:span><text:span text:style-name="T4324">­din</text:span><text:span text:style-name="T4325">­ti šie ta</text:span><text:span text:style-name="T4326">­ri</text:span><text:span text:style-name="T4327">­fai tai</text:span><text:span text:style-name="T4328">­ko</text:span><text:span text:style-name="T4329">­mi, kad ne</text:span><text:span text:style-name="T4330">­bū</text:span><text:span text:style-name="T4331">­tų pik</text:span><text:span text:style-name="T4332">­tnau</text:span><text:span text:style-name="T4333">­džia</text:span><text:span text:style-name="T4334">­vi</text:span><text:span text:style-name="T4335">­mo pa</text:span><text:span text:style-name="T4336">­vo</text:span><text:span text:style-name="T4337">­jin</text:span><text:span text:style-name="T4338">­gas at</text:span><text:span text:style-name="T4339">­lie</text:span><text:span text:style-name="T4340">­kas ša</text:span><text:span text:style-name="T4341">­lin</text:span><text:span text:style-name="T4342">­ti ne</text:span><text:span text:style-name="T4343">­pa</text:span><text:span text:style-name="T4344">­vo</text:span><text:span text:style-name="T4345">­jin</text:span><text:span text:style-name="T4346">­gų at</text:span><text:span text:style-name="T4347">­lie</text:span><text:span text:style-name="T4348">­kų są</text:span><text:span text:style-name="T4349">­var</text:span><text:span text:style-name="T4350">­ty</text:span><text:span text:style-name="T4351">­ne.</text:span></text:p>
        <text:p text:style-name="Roman">Sie­kiant įsta­ty­mo su­de­ri­na­mu­mo, kar­tu su pro­jek­tu pa­reng­tas Mo­kes­čių<text:s/>ad­mi­nist­ra­vi­mo įsta­ty­mo pa­kei­ti­mas, ku­riuo tiks­li­na­mos mo­kes­čių ad­mi­nist­ra­vi­mo nuo­sta­tos. Ačiū.<text:s/></text:p>
        <text:p text:style-name="Roman"><text:span text:style-name="T4352">PIRMININKAS.</text:span><text:span text:style-name="T4353"><text:s/>Jū</text:span><text:span text:style-name="T4354">­sų no</text:span><text:span text:style-name="T4355">­ri pa</text:span><text:span text:style-name="T4356">­klaus</text:span><text:span text:style-name="T4357">­ti kel</text:span><text:span text:style-name="T4358">e</text:span><text:span text:style-name="T4359">­tas ko</text:span><text:span text:style-name="T4360">­le</text:span><text:span text:style-name="T4361">­gų. P. Sau</text:span><text:span text:style-name="T4362">­dar</text:span><text:span text:style-name="T4363">­gas pir</text:span><text:span text:style-name="T4364">­ma</text:span><text:span text:style-name="T4365">­sis. Pra</text:span><text:span text:style-name="T4366">­šom, ko</text:span><text:span text:style-name="T4367">­le</text:span><text:span text:style-name="T4368">­ga.<text:s/></text:span></text:p>
        <text:p text:style-name="Roman"><text:span text:style-name="T4369">P. SAUDARGAS</text:span><text:span text:style-name="T4370"><text:s/></text:span><text:span text:style-name="T4371">(</text:span><text:span text:style-name="T4372">TS-LKDF</text:span><text:span text:style-name="T4373">)</text:span><text:span text:style-name="T4374">.<text:s/></text:span>Dė­ko­ju, ger­bia­mas po­sė­džio pir­mi­nin­ke. Ger­bia­mas mi­nist­re, vi­sų pir­ma, šia­me nau­jų mo­kes­čių va­ju­je keis­tai ir šie mo­kes­čiai at­ro­do – tar­si dar vie­ni Lie­tu­vos gy­ven­to­jams. Vis dėl­to rei­kia įjung­ti pro­tin­gu­mo kri­te­ri­jų – Eu­ro­pos Ko­mi­si­ja taip pat yra ba­ru­si Lie­tu­vą už tai, kad ap­lin­ko­sau­gos mo­kes­čiai yra ma­žes­ni. Ir no­rint kel­ti mo­kes­čius, tai bū­tent šio­je sri­ty­je, šio­je sfe­ro­je – už ap­lin­kos ter­ši­mą. Ta­čiau įve­da­mi kon­kre­tūs nau­ji mo­kes­čiai ne tik už pa­žei­di­mus, bet tie­siog už ša­li­ni­mą, ne­bū­ti­nai pa­vo­jin­gų at­lie­kų ar tie­siog ter­ša­lų.<text:s/></text:p>
        <text:p text:style-name="Roman">Klau­si­mas: kuo va­do­va­vo­tės, įves­da­mas kon­kre­čius nau­jus ta­ri­fus?<text:s/><text:span text:style-name="T4375">Ki</text:span><text:span text:style-name="T4376">­ta ver</text:span><text:span text:style-name="T4377">­tus, ar tai ne</text:span><text:span text:style-name="T4378">­bus smū</text:span><text:span text:style-name="T4379">­gis ver</text:span><text:span text:style-name="T4380">­slui? Gal rei</text:span><text:span text:style-name="T4381">­kė</text:span><text:span text:style-name="T4382">­tų pa</text:span><text:span text:style-name="T4383">­gal</text:span><text:span text:style-name="T4384">­vo</text:span><text:span text:style-name="T4385">­ti apie įsi</text:span><text:span text:style-name="T4386">­ga</text:span><text:span text:style-name="T4387">­lio</text:span><text:span text:style-name="T4388">­ji</text:span><text:span text:style-name="T4389">­mo da</text:span><text:span text:style-name="T4390">­tos pa</text:span><text:span text:style-name="T4391">­kei</text:span><text:span text:style-name="T4392">­ti</text:span><text:span text:style-name="T4393">­mą, šiek tiek pa</text:span><text:span text:style-name="T4394">­vė</text:span><text:span text:style-name="T4395">­lin</text:span><text:span text:style-name="T4396">­ti?<text:s/></text:span></text:p>
        <text:p text:style-name="Roman"><text:span text:style-name="T4397">K. MAŽEIKA</text:span><text:s/><text:span text:style-name="T4398">(</text:span><text:span text:style-name="T4399">LVŽSF</text:span><text:span text:style-name="T4400">)</text:span>. Ačiū, ko­le­ga, už klau­si­mą ir pir­miau­sia už su­pra­tin­gu­mą, kad prin­ci­pu<text:s/>„mo­ka ter­šė­jas“<text:s/>tu­ri­me va­do­vau­tis. Tiks­lų įpa­rei­go­ja siek­ti tiek Eu­ro­pos Ko­mi­si­ja, tiek mū­sų pa­čių įsi­pa­rei­go­ji­mai ma­žin­ti ša­lin­ti­nų at­lie­kų kie­kį, ypač są­var­ty­nuo­se. Bū­tent tuo tiks­lu žen­giant ir ypač at­krei­piant dė­me­sį į įmo­nes, kad bū­tų mo­ty­va­ci­ja dieg­ti ap­lin­kai drau­giš­kus per­dir­bi­mo bū­dus. Liūd­na sta­tis­ti­ka – per pas­ku­ti­nius be­veik de­šimt me­tų įmo­nės ne­inves­ta­vo, nors bu­vo ir pa­ra­ma tam skir­ta, į ma­ža­tar­šes prie­mo­nes per­dir­bi­mui ir ga­my­bai. Iš tie­sų tai ro­do, sig­na­li­zuo­ja, kad su­si­mo­kė­ti už da­ro­mą tar­šą ap­si­mo­ka la­biau, nei in­ves­tuo­ti į ma­ža­tar­šius per­dir­bi­mo ir ga­my­bos bū­dus.<text:s/></text:p>
        <text:p text:style-name="Roman">At­ski­riant bū­tent tar­šų ir ne­tar­šų ga­my­bos bū­dą, per­dir­ba­mas ir ne­per­dir­ba­mas pa­kuo­tes, yra di­fe­ren­cia­ci­ja.<text:s/><text:span text:style-name="T4401">At</text:span><text:span text:style-name="T4402">­sa</text:span><text:span text:style-name="T4403">­kin</text:span><text:span text:style-name="T4404">­gas ver</text:span><text:span text:style-name="T4405">­slas taip pat su</text:span><text:span text:style-name="T4406">­tin</text:span><text:span text:style-name="T4407">­ka, nes, at</text:span><text:span text:style-name="T4408">­si</text:span><text:span text:style-name="T4409">­ti</text:span><text:span text:style-name="T4410">­kus ne</text:span><text:span text:style-name="T4411">­lai</text:span><text:span text:style-name="T4412">­mėms, to</text:span><text:span text:style-name="T4413">­kioms kaip da</text:span><text:span text:style-name="T4414">­bar vyks</text:span><text:span text:style-name="T4415">­ta Aly</text:span><text:span text:style-name="T4416">­tu</text:span><text:span text:style-name="T4417">­je, apie ją mes daug kal</text:span><text:span text:style-name="T4418">­ba</text:span><text:span text:style-name="T4419">­me ir ži</text:span><text:span text:style-name="T4420">­no</text:span><text:span text:style-name="T4421">­me, kren</text:span><text:span text:style-name="T4422">­ta juo</text:span><text:span text:style-name="T4423">­da dė</text:span><text:span text:style-name="T4424">­mė vi</text:span><text:span text:style-name="T4425">­sam ver</text:span><text:span text:style-name="T4426">­slui, ir vi</text:span><text:span text:style-name="T4427">­sas ver</text:span><text:span text:style-name="T4428">­slas tu</text:span><text:span text:style-name="T4429">­ri at</text:span><text:span text:style-name="T4430">­sa</text:span><text:span text:style-name="T4431">­ky</text:span><text:span text:style-name="T4432">­ti už vie</text:span><text:span text:style-name="T4433">­no pik</text:span><text:span text:style-name="T4434">­ta</text:span><text:span text:style-name="T4435">­da</text:span><text:span text:style-name="T4436">­rio pa</text:span><text:span text:style-name="T4437">­da</text:span><text:span text:style-name="T4438">­ry</text:span><text:span text:style-name="T4439">­tą ža</text:span><text:span text:style-name="T4440">­lą. Tas prin</text:span><text:span text:style-name="T4441">­ci</text:span><text:span text:style-name="T4442">­pas tu</text:span><text:span text:style-name="T4443">­rė</text:span><text:span text:style-name="T4444">­tų ga</text:span><text:span text:style-name="T4445">­lio</text:span><text:span text:style-name="T4446">­ti vi</text:span><text:span text:style-name="T4447">­siems.<text:s/></text:span></text:p>
        <text:p text:style-name="Roman"><text:span text:style-name="T4448">PIRMININKAS.</text:span><text:s/>Ko­le­ga S. Gent­vi­las.<text:s/></text:p>
        <text:p text:style-name="Roman"><text:span text:style-name="T4449">S. GENTVILAS</text:span><text:s/><text:span text:style-name="T4450">(</text:span><text:span text:style-name="T4451">LSF</text:span><text:span text:style-name="T4452">)</text:span>. Mi­nist­re, vi­sų pir­ma, no­rė­čiau pa­svei­kin­ti ir bal­suo­siu už ši­tą įsta­ty­mą, nors iš pir­mo žvilgs­nio tai at­ro­dy­tų kaip mo­kes­čių kė­li­mas. Tai yra la­biau tar­šos pre­ven­ci­ja, nes nu­ma­ty­tas bau­dų už nesu­si­tvar­ky­mą kė­li­mas. Aki­vaiz­du, kad kai ku­riais at­ve­jais jų rei­kia tam, kad pa­ska­tin­tu­me tvar­ky­tis ūkio sub­jek­tus ir fi­zi­nius as­me­nis.<text:s/></text:p>
        <text:p text:style-name="Roman">Mi­nist­re, aš no­rė­čiau pa­klaus­ti vie­no klau­si­mo. Įve­da­ma nau­ja for­mu­luo­tė „ne ke­liais ju­dan­tys me­cha­niz­mai“, tai yra ap­mo­kes­ti­ni­mas ke­liais ju­dan­čių me­cha­niz­mų, su­pras­ki­me – auto­mo­bi­liai, sun­kie­ji au­to­mo­bi­liai ir ne ke­liais ju­dan­tys me­cha­niz­mai. Ko­dėl trim kar­tais ma­žes­niu mo­kes­čiu ap­mo­kes­ti­na­ma…<text:s/>skliaus­te­liuo­se iš tik­rų­jų ne­pa­ra­šė­te, bet tai yra že­mės ūkio tech­ni­ka. Tar­ša yra ta pa­ti, bet tai­ko­mas tris kar­tus ma­žes­nis tar­šos mo­kes­tis. Gal ga­lė­tumė­te čia ar­gu­men­tuo­tai pa­sa­ky­ti, be to, kad že­mės ūkis nu­si­pel­no ma­žes­nių tar­šos mo­kes­čių? Ačiū.<text:s/></text:p>
        <text:p text:style-name="Roman"><text:span text:style-name="T4453">K. MAŽEIKA</text:span><text:s/><text:span text:style-name="T4454">(</text:span><text:span text:style-name="T4455">LVŽSF</text:span><text:span text:style-name="T4456">)</text:span>. Bu­vo de­rin­ta ir bū­tent ši­tas as­pek­tas yra Že­mės ūkio mi­nis­te­ri­jos – bu­vo su­de­rin­ta su jų po­zi­ci­ja. Mes pri­ta­rė­me, at­si­žvelg­da­mi į dau­gy­bę ki­tų as­pek­tų – ir į ku­ro ak­ci­zo ma­žė­ji­mą, ir į pa­tį bū­ti­nu­mą, kad žmo­nės ne­tu­ri ga­li­my­bės pa­si­rink­ti, juo­lab kad ke­liuo­se ma­žin­ti trans­por­to tar­šą yra ga­li­my­bių: žmo­nės ga­li rink­tis ma­žiau tar­šius au­to­mo­bi­lius, elek­tro­mo­bi­lius, hib­ri­di­nius au­to­mo­bi­lius, že­mės ūky­je to­kios ga­li­my­bės kol kas nė­ra ir žmo­nės ne­ga­li pa­si­rink­ti. Ne­ga­li žmo­nės pa­si­rink­ti ne­ar­ti, ga­li pa­si­rink­ti ne­ar­ti, tai yra be­ari­mi­nės tech­no­lo­gi­jos,<text:s/>ta­čiau, pa­vyz­džiui, ne­kul­ti ja­vų ar­ba kul­ti kaip nors ki­taip ne­gu kom­bai­nu, taip yra tur­būt tik et­no­gra­fi­niuo­se bū­re­liuo­se. Tai į tuos pro­tin­gu­mo prin­ci­pus šiuo at­ve­ju ir bu­vo at­si­žvelg­ta.<text:s/></text:p>
        <text:p text:style-name="Roman"><text:span text:style-name="T4457">PIRMININKAS.</text:span><text:s/>V. Ving­rie­nė. Pra­šom, ko­le­ge.</text:p>
        <text:p text:style-name="Roman"><text:span text:style-name="T4458">V. VINGRIENĖ</text:span><text:s/><text:span text:style-name="T4459">(</text:span><text:span text:style-name="T4460">LVŽSF</text:span><text:span text:style-name="T4461">)</text:span>. Dė­ko­ju, ger­bia­mas pir­mi­nin­ke. Ger­bia­mas mi­nist­re, no­riu pa­si­džiaug­ti dėl mo­kes­čio už ap­lin­kos ter­ši­mą – dėl pa­dan­gų, bū­tent di­fe­ren­ci­juo­ti pa­gal dy­dį. Taip pat jūs pa­kei­tė­te šiek tiek diok­si­nų ir fu­ra­nų tar­šos mo­kes­tį, tik ne­ži­nau, ar čia yra pras­mės. Gal ge­riau de­gi­ni­mo mo­kes­tį ap­skri­tai įves­ti.<text:s/></text:p>
        <text:p text:style-name="Roman">Bet aš no­rė­čiau pa­klaus­ti dėl pa­kuo­čių mo­kes­čio. Tar­ki­me, yra iki 618 eu­rų už to­ną<text:s/>PET pa­kuo­tei, ku­ri daž­niau­siai per­dir­ba­ma, be abe­jo, ir čia bū­tent už per­dir­ba­mą, o, tar­kim, kom­bi­nuo­tai pa­kuo­tei, ku­ri daž­niau­siai jau ne­per­dir­ba­ma, yra ma­žes­nė, tar­kim, 504 ar­ba 489. Čia per­dir­bamai, ne­per­dir­ba­mai – ati­tin­ka­mai dau­giau. Bet ar mes ne­ska­tin­si­me vėl terš­ti ap­lin­kos? Ar ne­rei­kė­tų, tar­kim, tai per­dir­ba­mai pa­kuo­tei, ku­ri iš tik­rų­jų tu­ri pliu­si­nę ver­tę ir yra ant­ri­nė ža­lia­va, to­kių mo­kes­čių ne­kel­ti? Fak­tiš­kai čia, ne­ži­nau, toks pa­na­šus at­ve­jis, kai bu­vo me­ta­lo pa­kuo­tėms di­des­ni mo­kes­čiai ir ko­ne ska­ti­no tik pre­ky­bą pa­žy­mo­mis. Ko­dėl to­kia di­fe­ren­cia­ci­ja, tar­kim, tarp kom­bi­nuo­tos pa­kuo­tės?..<text:s/></text:p>
        <text:p text:style-name="Roman"><text:span text:style-name="T4462">K. MAŽEIKA</text:span><text:s/><text:span text:style-name="T4463">(</text:span><text:span text:style-name="T4464">LVŽSF</text:span><text:span text:style-name="T4465">)</text:span>. Ačiū, ko­le­ge, už klau­si­mą. Ir kal­ba­me apie tai, kad bū­tent per­dir­ba­ma ir ne­per­dir­ba­ma. Jei­gu tiks­liau, tai per­dir­ba­mai pa­kuo­tei… bū­tent ne­per­dir­ba­mai nu­sta­to­mas 5 kar­tus di­des­nis ta­ri­fas. Va­di­na­si, di­fe­ren­ci­ja­vi­mas ir tu­rė­tų pa­ska­tin­ti ga­min­to­jus ir im­por­tuo­to­jus per­ei­ti ar­ba prie per­dir­ba­mos, ar­ba prie daug­kar­ti­nės pa­kuo­tės.</text:p>
        <text:p text:style-name="Roman"><text:span text:style-name="T4466">PIRMININKAS.</text:span><text:s/>Ko­le­ga K. Star­ke­vi­čius. Pra­šom, ko­le­ga.</text:p>
        <text:p text:style-name="Roman"><text:span text:style-name="T4467">K. STARKEVIČIUS</text:span><text:s/><text:span text:style-name="T4468">(</text:span><text:span text:style-name="T4469">TS-LKDF</text:span><text:span text:style-name="T4470">)</text:span>. Aš no­rė­čiau pa­klaus­ti dėl pa­kuo­čių mo­kes­čio, tai šie­nai­nio ir did­mai­šių. Kaip ži­no­me, už ki­tas pa­kuo­tes pirk­da­mas ūki­nin­kas mo­ka ir jos yra su­ren­ka­mos, ta­čiau bū­tent ši da­lis, apie ką ir mi­nė­jau, – ne­iš­spręs­tas klau­si­mas. Ar šiuo įsta­ty­mu čia bus iš­spręs­ta, ar?..<text:s/></text:p>
        <text:p text:style-name="Roman"><text:span text:style-name="T4471">K. MAŽEIKA</text:span><text:s/><text:span text:style-name="T4472">(</text:span><text:span text:style-name="T4473">LVŽSF</text:span><text:span text:style-name="T4474">)</text:span>. Ačiū, ko­le­ga, už klau­si­mą. Jūs pui­kiai ži­no­te si­tu­a­ci­ją. Jau vie­ną kar­tą dis­ku­ta­vo­me ir per Vy­riau­sy­bės va­lan­dą, kad bū­tent šie­nai­nio pa­kuo­tė yra ne­įtrauk­ta. Bu­vo pri­tai­ky­ta iš­im­tis kon­kre­čiai. Tai bu­vo bū­tent Kai­mo rei­ka­lų ko­mi­te­to ir Že­mės ūkio mi­nis­te­ri­jos to­kia po­zi­ci­ja anks­čiau, pri­imant tą spren­di­mą. Ne­ži­nau, ko­dėl, tų pa­grin­dų, ta­čiau at­si­žvel­giant ir at­lie­piant į tą si­tu­a­ci­ją ir į tą pro­ble­ma­ti­ką, ku­ri yra, kad yra su­si­kau­pę ir pas žmo­nes na­muo­se, jie gal­būt no­rė­tų to, mes tik­rai už tai, kad ji bū­tų įtrauk­ta. Bet ta ži­nu­tė, kad tu­rės… ga­li­mai ga­li pa­brang­ti pa­čios pir­mi­nės pa­kuo­tės kai­na, pa­di­dė­ti, tai vėl­gi tu­ri­me pa­sa­ky­ti vi­siems, kad tai pri­si­dės ir tas tvar­ky­mas pa­pil­do­mai kai­nuos. Bet ma­nau, kad tai yra są­ži­nin­ga, nes ki­tu at­ve­ju ar­ba ma­to­me ne­le­ga­lius de­gi­ni­mus lau­žuo­se, ar­ba tie­siog di­de­les ne­nau­do­ja­mas krū­vas san­dė­liuo­se, kur vėl­gi, at­ėjus lai­kui, ga­li kil­ti pro­ble­ma dėl gais­ro ir taip to­liau. Ta pro­ble­ma spren­džia­ma. Kai­mo rei­ka­lų ko­mi­te­te jau bu­vo kal­bė­ta. Ti­kiuo­si, kad ar­ti­miau­siu me­tu tu­rė­tų iš­si­spręs­ti. Ma­nau, iki ki­to se­zo­no, kai jas rei­kės nau­do­ti, tu­rė­tu­me tu­rė­ti spren­di­mą.</text:p>
        <text:p text:style-name="Roman"><text:span text:style-name="T4475">PIRMININKAS.</text:span><text:s/>B. Bra­daus­ko ne­ma­tau. M. Ma­jaus­kas. Pra­šom, ko­le­ga. Ne? V. Alek­nai­tė-Ab­ra­mi­kie­nė. Pra­šom.</text:p>
        <text:p text:style-name="Roman"><text:span text:style-name="T4476">V. ALEKNAITĖ-ABRAMIKIENĖ</text:span><text:span text:style-name="T4477"><text:s/></text:span><text:span text:style-name="T4478">(</text:span><text:span text:style-name="T4479">TS-LKDF</text:span><text:span text:style-name="T4480">)</text:span><text:span text:style-name="T4481">.<text:s/></text:span>Ačiū, ger­bia­mas pir­mi­nin­ke. Ger­bia­mas mi­nist­re, aš tik­rai pri­ta­riu, kad to­kio įsta­ty­mo, ku­rį jūs tei­kia­te, rei­kia. Ypač šių die­nų kon­teks­te jau­di­na 16 punk­tas – apie ter­ša­lus, apie į ap­lin­ką iš­me­ta­mas ter­šian­čias me­džia­gas, jų mi­ši­nius, ku­rie ga­li pa­kenk­ti žmo­nių svei­ka­tai. Man yra ne­aiš­ku, dėl Aly­taus aš čia klau­siu, ko­dėl iki šiol nė­ra kon­sta­tuo­ta, kad Aly­tu­je įvy­ko eko­lo­gi­nė ka­tast­ro­fa? Mes ma­to­me net iš te­le­vi­zi­jos re­por­ta­žų, kad žūs­ta gy­vū­nai. O jei­gu žūs­ta gy­vū­nai, tai ne­abe­jo­ti­nai yra la­bai reikš­min­ga ža­la ir žmo­nių svei­ka­tai. Ir aš vi­siš­kai ne­su­tin­ku su ta nuo­mo­ne, kad čia yra re­gio­ni­nio po­bū­džio pro­ble­ma. Ko­dėl nei kar­to ne­nu­skam­bė­jo toks tei­gi­nys apie eko­lo­gi­nę ka­tast­ro­fą?</text:p>
        <text:p text:style-name="Roman"><text:span text:style-name="T4482">K. MAŽEIKA</text:span><text:s/><text:span text:style-name="T4483">(</text:span><text:span text:style-name="T4484">LVŽSF</text:span><text:span text:style-name="T4485">)</text:span>. Tur­būt rei­kė­tų pa­žiū­rė­ti Ter­mi­nų žo­dy­ne apie eko­lo­gi­nę ka­tast­ro­fą. Bet tur­būt gir­dė­jo­te ir ma­no pa­sa­ky­mus pa­čią pir­mą die­ną, kad tai vie­na di­džiau­sių ne­lai­mių ir ga­li bū­ti vie­na di­džiau­sių ža­lų, pa­da­ry­tų gam­tai, kal­bant apie mas­tą.<text:s/></text:p>
        <text:p text:style-name="Roman">Kal­bant apie ka­tast­ro­fos po­bū­dį, tur­būt rei­kė­tų iden­ti­fi­kuo­ti ly­giai taip pat kaip dėl eks­tre­ma­lios si­tu­a­ci­jos. Pir­miau­sia su­si­rin­ko mies­to sa­vi­val­dy­bė ir pa­skel­bė, po tri­jų die­nų ra­jo­no sa­vi­val­dy­bė pa­skel­bė eks­tre­ma­lią si­tu­a­ci­ją, vė­liau bu­vo su­si­rin­ku­si Vals­ty­bi­nė eks­tre­ma­lių si­tu­a­ci­jų ko­mi­si­ja ir ne­nu­sta­tė po­bū­džio. Eks­tre­ma­li si­tu­a­ci­ja nu­sta­to­ma, kai grės­mė ar­ba ap­im­tis yra ne­<text:s/>ma­žes­nė ne­gu trys sa­vi­val­dy­bės. Tai­gi tre­čia ap­lin­ki­nė sa­vi­val­dy­bė ne­ma­tė pa­grin­do skelb­ti eks­tre­ma­lios si­tu­a­ci­jos. Mes ty­rė­me, kas pri­klau­so Ap­lin­kos mi­nis­te­ri­jos pa­val­džioms ins­ti­tu­ci­joms, tiek oro tar­šą ap­lin­ki­nė­se, tiek nu­to­lu­sio­se sa­vi­val­dy­bė­se, ma­tė­me pa­ra­met­rus, juos ga­vo ir sa­vi­val­dy­bės ir jos pa­gal sa­vo ap­lin­ky­bes tu­rė­jo pri­im­ti vie­no­kius ar ki­to­kius spren­di­mus.<text:s/></text:p>
        <text:p text:style-name="Roman">Kai su­si­rin­ko Vals­ty­bi­nė eks­tre­ma­lių si­tu­a­ci­jų ko­mi­si­ja, įver­ti­nus tas ap­lin­ky­bes, eks­tre­ma­li si­tu­a­ci­ja Lie­tu­vos mas­tu bu­vo ne­skel­bia­ma, nes tą die­ną, sek­ma­die­nį, gais­ras bu­vo lo­ka­li­zuo­tas, jis ne­be­pli­to, si­tu­a­ci­ja bu­vo dau­giau ar ma­žiau prog­no­zuo­ja­ma, to­dėl vis­kas bu­vo pa­ti­kė­ta kaip iki šiol ge­rai be­si­tvar­kan­čiai Aly­taus mies­to sa­vi­val­dy­bei ir ša­lia esan­čiai Aly­taus ra­jo­no sa­vi­val­dy­bei.</text:p>
        <text:p text:style-name="Roman"><text:span text:style-name="T4486">PIRMININKAS.</text:span><text:s/>Ačiū. Ger­bia­mas mi­nist­re, klau­si­mų lai­kas bai­gė­si. Už no­rė­tų kal­bė­ti P. Sau­dar­gas.</text:p>
        <text:p text:style-name="Roman"><text:span text:style-name="T4487">P. SAUDARGAS</text:span><text:span text:style-name="T4488"><text:s/></text:span><text:span text:style-name="T4489">(</text:span><text:span text:style-name="T4490">TS-LKDF</text:span><text:span text:style-name="T4491">)</text:span><text:span text:style-name="T4492">.</text:span><text:s/>Dė­kui, ger­bia­mas po­sė­džio pir­mi­nin­ke. Tik­rai tu­riu<text:s/>dėl<text:s/>šio<text:s/>įsta­ty­mo<text:s/>ne­ma­žai kri­ti­kos, jau vien tai, kad tur­būt ko­mi­te­te tu­rė­si­me šli­fuo­ti ir žiū­rė­ti mo­kes­čio<text:s/>už ap­lin­kos ter­ši­mą iš sta­cio­na­rių tar­šos šal­ti­nių leis­ti­nos tar­šos ta­ri­fus. Ap­skri­tai žiū­rint, kas įsta­ty­me yra mo­kes­čių ob­jek­tas, – iš sta­cio­na­rių tar­šos šal­ti­nių, ku­riems ter­ša­lų iš­me­ti­mui į ap­lin­ką… Da­bar aš skai­tau len­te­lė­je: į ap­lin­ką iš­mes­tų ter­ša­lų, diok­si­nai ir fu­ra­nai, to­liau<text:s/>–<text:s/>as­bes­to tu­rin­čios kie­to­sios da­le­lės. Mes skai­čiuo­ja­me, čia ir mi­nist­ro dė­me­sį at­krei­piu, tar­kim, kad ir 1 tūkst.<text:s/>300 eu­rų už to­ną, tai mes skai­čiuo­ja­me, kad kaž­koks sta­cio­na­rus tar­šos ob­jek­tas iš­mes į ap­lin­ką to­nas as­bes­to, to­nas diok­si­nų ir fu­ra­nų, kad ir pu­sę mi­li­jo­no ta­ri­fas, bet, at­si­pra­šau, man at­ro­do, ten kon­cen­tra­ci­ja ga­li­mai tur­būt mi­li­jo­ni­nės da­lys po kab­le­lio iš­me­ta­muo­se dū­muo­se ir pa­na­šiai, jei­gu kal­ba­me apie de­gi­ni­mo ga­myk­las ir ki­tus ob­jek­tus.<text:s/></text:p>
        <text:p text:style-name="Roman">Aš ma­ny­čiau, kad tą len­te­lę rei­kės dar šli­fuo­ti, ko­re­guo­ti, ypač kal­bant apie kan­ce­ro­ge­ni­nius da­ri­nius, tai ly­giai taip pat as­bes­tas ir tie pa­tys fu­ra­nai. Jų tik­rai ne­ga­li­me pri­ly­gin­ti sun­kie­siems me­ta­lams, kas yra tok­siš­ka, bet nė­ra kan­ce­ro­ge­niš­ka. Ma­ny­čiau, kad mes ko­mi­te­te tą len­te­lę tu­rė­si­me ge­ro­kai per­žvelg­ti. Bet, ne­pai­sant to, pats įsta­ty­mas yra rei­ka­lin­gas, tik, ma­tyt, ga­lė­tu­me kal­bė­ti ir apie įsta­ty­mo da­tos, įsi­ga­lio­ji­mo da­tos pa­kei­ti­mą ir dia­lo­gą su ver­slo gru­pė­mis. Ma­nau, ko­mi­te­te tu­rė­si­me pla­čią dis­ku­si­ją, kad tai ne­kris­tų nau­ja di­de­le naš­ta, bet kad rei­kia už ap­lin­kos tar­šą di­din­ti mo­kes­čius, tai tur­būt rei­kia.</text:p>
        <text:p text:style-name="Roman"><text:span text:style-name="T4493">PIRMININKAS.</text:span><text:s/>Prieš – J. Raz­ma.</text:p>
        <text:p text:style-name="Roman"><text:span text:style-name="T4494">J. RAZMA</text:span><text:span text:style-name="T4495"><text:s/></text:span><text:span text:style-name="T4496">(</text:span><text:span text:style-name="T4497">TS-LKDF</text:span><text:span text:style-name="T4498">)</text:span><text:span text:style-name="T4499">.</text:span><text:s/>Ger­bia­mi ko­le­gos, ne­ga­liu pri­tar­ti pro­jek­tui, nes ma­tau la­bai sku­bų nu­ma­ty­tą jo įsi­ga­lio­ji­mą – nuo 2020 m. sau­sio 1 d. Aiš­ku, ka­dan­gi tai yra pro­jek­tas, ei­nan­tis kar­tu su biu­dže­tu ir ne­šan­tis pa­pil­do­mas įplau­kas, su­pran­tu, kad čia var­gu ar kas pri­tars, kad ko­kiems me­tams ati­dė­tu­me jo įsi­ga­lio­ji­mą. To­kie pro­jek­tai tu­rė­tų bū­ti ga­na il­gai ir ati­džiai svars­to­mi, vis dėl­to rei­kia tei­sin­gai pa­sver­ti, kiek, ko­kią tar­šą ap­mo­kes­tin­ti, ir pa­ga­liau duo­ti šiek tiek lai­ko tiems ter­šian­tiems ir ver­slui pa­si­ruoš­ti. Da­bar mes čia už­si­ė­mę biu­dže­tu tiek ir te­pa­si­gi­lin­si­me į ši­tą pro­jek­tą. Gruo­dį pri­ima­me ir sau­sio 1 die­ną jau ga­lio­ja. Aš ma­nau, ne­ga­li­ma taip vi­sa ap­im­ti­mi, o čia kei­čia­mas vi­sas įsta­ty­mas to­kiu įsta­ty­mu, sku­bos tvar­ka su biu­dže­tu pri­im­ti. Vie­na ki­ta pa­tai­sa mo­kes­ti­nio įsta­ty­mo ga­li bū­ti kar­tu su biu­dže­tu, bet ne nau­ji įsta­ty­mai, kaip šis ar ki­tas po to esan­tis.</text:p>
        <text:p text:style-name="Roman"><text:span text:style-name="T4500">PIRMININKAS.</text:span><text:s/>Ačiū. Ko­le­gos, su­ta­ri­mo nė­ra. Bal­suo­ja­me po pa­tei­ki­mo dėl įsta­ty­mų pro­jek­tų Nr. XIIIP-4033 ir Nr. XIIIP-4034. Kas pa­lai­ko, bal­suo­ja už, kas tu­ri ki­tą nuo­mo­nę, bal­suo­ja prieš ar­ba su­si­lai­ko. Ko­le­gos, bal­sa­vi­mas pra­dė­tas.<text:s/><text:span text:style-name="T4501">(</text:span><text:span text:style-name="T4502">Bal</text:span><text:span text:style-name="T4503">­sai sa</text:span><text:span text:style-name="T4504">­lė</text:span><text:span text:style-name="T4505">­je</text:span><text:span text:style-name="T4506">)</text:span><text:s/></text:p>
        <text:p text:style-name="Roman">Ko­le­gos, bal­sa­vo 87 Sei­mo na­riai: už – 64, prieš – 1, su­si­lai­kė 22. Po pa­tei­ki­mo pri­tar­ta.<text:s/></text:p>
        <text:p text:style-name="Roman">Ger­bia­mi ko­le­gos, to­liau po­sė­džiui pir­mi­nin­kaus… Ai, ko­mi­te­tai. At­si­pra­šau. Ko­mi­te­tai. Siū­lo­mas pa­grin­di­niu ko­mi­te­tu dėl įsta­ty­mo pro­jek­to Nr. XIIIP-4033 Biu­dže­to ir fi­nan­sų ko­mi­te­tas ir pa­pil­do­mais ko­mi­te­tais – Ap­lin­kos ap­sau­gos ko­mi­te­tas, Kai­mo rei­ka­lų ko­mi­te­tas. Ar yra ki­to­kių pa­siū­ly­mų? Nė­ra. Siū­lo­ma svars­ty­ti lap­kri­čio 21 die­ną.<text:s/></text:p>
        <text:p text:style-name="Roman">Dėl įsta­ty­mo pro­jek­to Nr. XIIIP-4034 siū­lo­mas pa­grin­di­niu ko­mi­te­tu Biu­dže­to ir fi­nan­sų ko­mi­te­tas. Pri­ta­ria­me? Pri­ta­ria­me. Pa­pil­do­mų rei­kia? Ne­rei­kia. Taip pat siū­lo­ma svars­ty­ti (tai yra su­si­ję su biu­dže­tu) lap­kri­čio 21 die­ną.<text:s/></text:p>
        <text:p text:style-name="Roman">To­liau po­sė­džiui pir­mi­nin­kaus Sei­mo Pir­mi­nin­ko pa­va­duo­to­jas J. Lie­sys.</text:p>
        <text:p text:style-name="Roman"/>
        <text:p text:style-name="Laikas">16.41 val.</text:p>
        <text:p text:style-name="Roman12">Trans­por­to prie­mo­nių tar­šos mo­kes­čio įsta­ty­mo pro­jek­tas Nr. XIIIP-4035, Mokesčių ad­mi­nist­ra­vi­mo įsta­ty­mo Nr. IX-2112 13 ir 14 straips­nių pa­kei­ti­mo įsta­ty­mo pro­jek­tas Nr. XIIIP-4036 (<text:span text:style-name="T4507">pa</text:span><text:span text:style-name="T4508">­tei</text:span><text:span text:style-name="T4509">­ki</text:span><text:span text:style-name="T4510">­mas</text:span>)</text:p>
        <text:p text:style-name="Roman"/>
        <text:p text:style-name="Roman"><text:span text:style-name="T4511">PIRMININKAS (J. LIESYS</text:span><text:span text:style-name="T4512">,<text:s/></text:span><text:span text:style-name="T4513">LSF</text:span><text:span text:style-name="T4514">).<text:s/></text:span><text:span text:style-name="T4515">Ger</text:span><text:span text:style-name="T4516">­bia</text:span><text:span text:style-name="T4517">­mi ko</text:span><text:span text:style-name="T4518">­le</text:span><text:span text:style-name="T4519">­gos, siū</text:span><text:span text:style-name="T4520">­lo</text:span><text:span text:style-name="T4521">­mas įsta</text:span><text:span text:style-name="T4522">­ty</text:span><text:span text:style-name="T4523">­mo pro</text:span><text:span text:style-name="T4524">­jek</text:span><text:span text:style-name="T4525">­tas – Tran</text:span><text:span text:style-name="T4526">­</text:span><text:span text:style-name="T4527">s</text:span><text:span text:style-name="T4528">­por</text:span><text:span text:style-name="T4529">­to prie</text:span><text:span text:style-name="T4530">­mo</text:span><text:span text:style-name="T4531">­nių tar</text:span><text:span text:style-name="T4532">­šos mo</text:span><text:span text:style-name="T4533">­kes</text:span><text:span text:style-name="T4534">­čio įsta</text:span><text:span text:style-name="T4535">­ty</text:span><text:span text:style-name="T4536">­mo pro</text:span><text:span text:style-name="T4537">­jek</text:span><text:span text:style-name="T4538">­tas Nr. XIIIP-4035. Pra</text:span><text:span text:style-name="T4539">­ne</text:span><text:span text:style-name="T4540">­šė</text:span><text:span text:style-name="T4541">­jas – ger</text:span><text:span text:style-name="T4542">­bia</text:span><text:span text:style-name="T4543">­mas mi</text:span><text:span text:style-name="T4544">­nist</text:span><text:span text:style-name="T4545">­ras K. Ma</text:span><text:span text:style-name="T4546">­žei</text:span><text:span text:style-name="T4547">­ka. Ir ly</text:span><text:span text:style-name="T4548">­di</text:span><text:span text:style-name="T4549">­ma</text:span><text:span text:style-name="T4550">­sis Mo</text:span><text:span text:style-name="T4551">­kes</text:span><text:span text:style-name="T4552">­čių ad</text:span><text:span text:style-name="T4553">­mi</text:span><text:span text:style-name="T4554">­nist</text:span><text:span text:style-name="T4555">­ra</text:span><text:span text:style-name="T4556">­vi</text:span><text:span text:style-name="T4557">­mo įsta</text:span><text:span text:style-name="T4558">­ty</text:span><text:span text:style-name="T4559">­mo 13 ir 14 strai</text:span><text:span text:style-name="T4560">­</text:span><text:span text:style-name="T4561">ps</text:span><text:span text:style-name="T4562">­nių pa</text:span><text:span text:style-name="T4563">­kei</text:span><text:span text:style-name="T4564">­ti</text:span><text:span text:style-name="T4565">­mo įsta</text:span><text:span text:style-name="T4566">­ty</text:span><text:span text:style-name="T4567">­mo pro</text:span><text:span text:style-name="T4568">­jek</text:span><text:span text:style-name="T4569">­tas Nr. XIIIP-4036. Ir</text:span><text:span text:style-name="T4570">­gi K. Ma</text:span><text:span text:style-name="T4571">­žei</text:span><text:span text:style-name="T4572">­ka. Pra</text:span><text:span text:style-name="T4573">­šau, mi</text:span><text:span text:style-name="T4574">­nist</text:span><text:span text:style-name="T4575">­re.<text:s/></text:span></text:p>
        <text:p text:style-name="Roman"><text:span text:style-name="T4576">K. MAŽEIKA</text:span><text:span text:style-name="T4577"><text:s/></text:span><text:span text:style-name="T4578">(</text:span><text:span text:style-name="T4579">LVŽSF</text:span><text:span text:style-name="T4580">)</text:span><text:span text:style-name="T4581">.</text:span><text:s/>Ačiū, ger­bia­mas pir­mi­nin­ke. Mie­li ko­le­gos, daug dis­ku­si­jų su­lau­kęs ir tur­būt dar dau­giau klau­si­mų, ma­tau, yra, bu­vo įvai­rių nuo­mo­nių vie­šo­jo­je erd­vė­je kal­bant apie trans­por­to prie­mo­nių tar­šos mo­kes­tį. Jei­gu pri­si­min­tu­me is­to­riš­kai, be­ne de­šimt me­tų jau kal­ba­ma apie tai vie­no­kia ar ki­to­kia for­ma.<text:s/></text:p>
        <text:p text:style-name="Roman">Šian­dien pri­sta­to­me pro­jek­tą, ku­ris jau tur­būt vie­ną kar­tą bu­vo at­mes­tas ki­tos ap­im­ties. Šian­dien pri­sta­to­me at­si­žvelg­da­mi į esa­mą si­tu­a­ci­ją, į pa­grin­di­nį tiks­lą, kad pir­miau­sia į Lie­tu­vą pa­ten­kan­čios trans­por­to prie­mo­nės, ku­rių pas­ku­ti­niu me­tu Va­ka­rų Eu­ro­pos ša­lys at­si­sa­ko ir ar­ti­mo­je at­ei­ty­je at­si­sa­kys, ypač ga­lin­gų au­to­mo­bi­lių… kad at­ei­ty­je ta naš­ta vi­siems Lie­tu­vos gat­vė­mis va­ži­nė­jan­tiems au­to­mo­bi­liams ne­bū­tų ne­ti­kė­ta. Kal­ba­me apie nau­jai re­gist­ruo­tus au­to­mo­bi­lius ar­ba per­re­gist­ruo­ja­mus, tai yra pa­lie­ka­ma ga­li­my­bė žmo­nėms pa­si­rink­ti. Apie ga­li­my­bę, kad da­bar žmo­nių eks­plo­a­tuo­ja­mi au­to­mo­bi­liai, ku­rie yra tech­niš­kai tvar­kin­gi, ne­pai­sant, ko­kio­mis ap­lin­ky­bė­mis jie įsi­gy­ti, tai yra kad žmo­gus tu­rė­jo tei­sė­tų lū­kes­čių, gal­būt po­rei­kių, gal­būt kai­na bu­vo tin­ka­ma ir taip to­liau…<text:s/></text:p>
        <text:p text:style-name="Roman">Tai­gi re­gist­ra­ci­jos mo­kes­tis su­sie­tas su tar­šos mo­kes­čiu. Tai ir yra pir­mas žings­nis sie­kiant ap­sau­go­ti Lie­tu­vos rin­ką, Lie­tu­vos orą, kli­ma­tą ir siek­ti bent jau ženg­ti ma­žą žings­nį ma­ži­nant trans­por­to srau­to oro tar­šą. De­ja, tu­ri­me pri­pa­žin­ti, pas­ku­ti­niais duo­me­ni­mis, iš vi­sų Eu­ro­pos ša­lių Lie­tu­vos trans­por­to tar­ša dau­giau­siai di­dė­jo, o ki­to­se ša­ly­se ar­ba ma­žė­jo, ar­ba di­dė­jo ge­ro­kai ma­žiau ne­gu Lie­tu­vo­je. Tai­gi prin­ci­pas<text:s/>„ter­šė­jas mo­ka“<text:s/>su tei­se, su ga­li­my­be pa­si­rink­ti, ma­no­me, šiuo at­ve­ju yra so­cia­liai tei­sin­gas, nes žmo­gus tu­rės ga­li­my­bę pa­si­rink­ti.<text:s/></text:p>
        <text:p text:style-name="Roman">Tai­gi bu­vo įvai­rių svars­ty­mų ir pa­siū­ly­mų: nuo nu­va­žiuo­tų ki­lo­met­rų skai­čiaus, nuo kas­me­ti­nio vi­suo­ti­nio mo­kes­čio, dar pri­de­dant tur­to mo­kes­tį ir taip to­liau, taip to­liau. Ta­čiau, kaip ir mi­nė­jau, bu­vo pa­si­rink­tas ma­žai ad­mi­nist­ra­ci­nių kaš­tų rei­ka­lau­jan­tis, be ko­kio nors bau­džia­mo­jo per­se­kio­ji­mo, ana­li­za­vi­mo, ar žmo­gus at­su­ko,<text:s/>ar ne­at­su­ko spi­do­met­rą, kiek nu­va­žia­vo, ir ki­tų da­ly­kų, nes žmo­gus tu­ri tei­sę pa­si­rink­ti, ko­kią trans­por­to prie­mo­nę vai­ruo­ti. Ma­no­me, kad tai at­spin­di bū­tent šian­die­nos re­a­li­jas, ypač re­gio­nuo­se, kad žmo­nės ne­tu­ri daug ga­li­my­bių pa­si­rink­ti va­žiuo­ti vie­šuo­ju trans­por­tu.<text:s/></text:p>
        <text:p text:style-name="Roman">Aiš­ku, yra di­de­lis sa­vi­val­dy­bių dar­bas ir nu­ma­ty­tos tam lė­šos taip pat iš<text:s/>Kli­ma­to kai­tos pro­gra­mos dėl vie­šo­jo trans­por­to plė­to­ji­mo. O mies­tuo­se pas­ku­ti­niu me­tu ir pra­ei­tą sa­vait­ga­lį, kai bu­vo sie­ja­ma su tar­ša Aly­taus mies­te, bet jei­gu pa­ana­li­zuo­tu­me bet ku­rią die­ną, kai ke­le­tą die­nų nu­si­sto­vi mi­ni­ma­lus vė­jo grei­tis, mies­tuo­se oro tar­ša kie­to­sio­mis da­le­lė­mis yra ri­bi­nė ar­ba vir­ši­ja nor­mas. Tai­gi trans­por­tas tik­rai pri­si­de­da prie oro tar­šos. Lie­tu­vos įsi­pa­rei­go­ji­mas iki 2030 me­tų – 9 % su­ma­žin­ti bū­tent oro tar­šą, o trans­por­to sek­to­rius, tur­būt vi­si pui­kiai ži­no­me jo am­žių, jo par­ko si­tu­a­ci­ją, tik­rai ke­lia di­de­lių iš­šū­kių.<text:s/></text:p>
        <text:p text:style-name="Roman">Taip pat pa­si­rink­tas mo­de­lis ir nu­sta­ty­tos<text:s/>grin­dys,<text:s/>tai yra nuo kiek gra­mų CO<text:span text:style-name="T4582">2</text:span><text:s/>ki­lo­met­rui au­to­mo­bi­liams ne­tek­tų mo­kė­ti. Tai­gi yra ga­li­my­bė žmo­nėms pa­si­rink­ti vi­sai ne­mo­kė­ti jo­kio mo­kes­čio, nors vi­si au­to­mo­bi­liai yra tar­šūs. Apie tai mes ir­gi esa­me dis­ku­ta­vę. Ta­čiau ma­žiau tar­šiems su­tei­kiant pri­ori­te­tą, bū­tent iš­ke­liant šiuo at­ve­ju į prie­kį, tas tiks­las ma­žin­ti tar­šių au­to­mo­bi­lių, ypač mies­tuo­se, iš­lie­ka.<text:s/></text:p>
        <text:p text:style-name="Roman">Be abe­jo, nė­ra lu­bų, kaip bu­vo dis­ku­tuo­ta, ir pir­mi­nė in­for­ma­ci­ja dėl tūks­tan­ti­nio ir virš tūks­tan­čio esan­čio mo­kes­čio… Kal­ba­me apie tai, kad kiek­vie­nas tar­šus ju­dan­tis ob­jek­tas, tai yra au­to­mo­bi­lis, mo­kė­tų tiek, kiek ji­sai iš­me­ta ter­ša­lų. Šiuo at­ve­ju tik­rai ne­ma­to­me pras­mės ma­žiau tar­šių au­to­mo­bi­lių są­skai­ta nu­sta­ty­ti pa­čių tar­šiau­sių lu­bas. Ma­to­me pras­mę su­teik­ti žmo­nėms ga­li­my­bę pa­si­rink­ti ma­žiau tar­šius, už ku­riuos vi­sai ne­rei­kė­tų mo­kė­ti.<text:s/></text:p>
        <text:p text:style-name="Roman">Vėl­gi kal­bant apie ben­zi­no ir dy­ze­li­no tar­šą ir skir­tu­mus, ko­dėl jie ski­ria­si, taip pat bu­vo daug dis­ku­si­jų. Mes jas tik­rai iš­klau­sė­me, bet vėl­gi moks­liš­kai įro­dy­ta, yra pa­ti­ki­mų duo­me­nų, kad dy­ze­li­niai yra tar­šes­ni. Tur­būt kiek­vie­no nuo­mo­nė šiuo at­ve­ju ki­ta, bet ver­ti­nant ga­myk­li­nius pa­ra­met­rus tik­rai yra įro­dy­ta ir tai ne­kves­tio­nuo­ja­ma.<text:s/></text:p>
        <text:p text:style-name="Roman">Tai­gi ti­ki­mės, kad tas žings­nis bus ženg­tas. Ki­tu at­ve­ju, tur­būt jau ir dis­ku­tuo­ta, ko­kios sank­ci­jos lau­kia Lie­tu­vos, nuo 2021 me­tų tik­rai tu­rė­si­me daug iš­šū­kių pa­siek­ti tuos tiks­lus. Juo la­biau kad tai yra tik vie­na iš prie­mo­nių, ki­tos taip pat rei­ka­lau­jan­čios daug dar­bo, tiek at­ski­rai mi­nis­te­ri­jo­se dėl po­įsta­ty­mi­nių tei­sės ak­tų, tiek gal­būt rei­kės ir kai ku­rių įsta­ty­mų pa­kei­ti­mo.<text:s/></text:p>
        <text:p text:style-name="Roman">Tai­gi ti­ki­mės pa­lai­ky­mo ir ėji­mo į prie­kį ma­ži­nant oro tar­šą au­to­mo­bi­lių iš­me­ta­mais terša­lais.<text:s/></text:p>
        <text:p text:style-name="Roman"><text:span text:style-name="T4583">PIRMININKAS.</text:span><text:s/>Ačiū, ger­bia­mas mi­nist­re, bet jū­sų no­ri klaus­ti. S. Gent­vi­las. Pra­šau.</text:p>
        <text:p text:style-name="Roman"><text:span text:style-name="T4584">S. GENTVILAS</text:span><text:s/><text:span text:style-name="T4585">(</text:span><text:span text:style-name="T4586">LSF</text:span><text:span text:style-name="T4587">)</text:span>. La­ba die­na, mi­nist­re. Šven­tas rei­ka­las sau­go­ti ir gel­bė­ti mū­sų pla­ne­tą, bet ar tei­sin­gas in­stru­men­tas pa­si­rink­tas? Čia di­džiau­sia dis­ku­si­ja, nes aiš­ki­na­ma­ja­me raš­te jūs nie­kaip ne­pa­aiš­ki­na­te, kaip šis re­gist­ra­ci­jos mo­kes­tis pri­si­dės prie emi­si­jų su­ma­ži­ni­mo.<text:s/><text:span text:style-name="T4588">Sum</text:span><text:span text:style-name="T4589">­ma sum</text:span><text:span text:style-name="T4590">­ma</text:span><text:span text:style-name="T4591">­rum</text:span><text:s/>ga­li iš­ei­ti taip, kad žmo­nės, ku­rie ne­tu­ri pi­ni­gų pa­si­keis­ti au­to­mo­bi­lį, yra pri­ra­ki­na­mi prie to au­to­mo­bi­lio, nes jį par­duo­ti yra bran­giau, ne­gu ver­tas pats au­to­mo­bi­lis. Aš kaip klai­pė­die­tis no­riu jums pai­liust­ruo­ti ir pa­klaus­ti, kaip jūs spręs­tu­mė­te to­kią di­le­mą?<text:s/>Kiek­vie­nais me­tais į Lie­tu­vą<text:s/>per Klai­pė­dą daž­niau­siai įve­ža­ma re­eks­por­tuo­ti apie 30 tūkst. au­to­mo­bi­lių iš Ame­ri­kos, iš ki­tur. Jie Lie­tu­vo­je net ne­už­si­bū­na, bet jie bū­na re­gist­ruo­ja­mi<text:s/>Trans­por­to prie­mo­nių re­gist­re, čia jiems rei­kės su­mo­kė­ti mo­kes­tį ir ke­liau­ti to­liau<text:s/><text:span text:style-name="T4592">fū</text:span><text:span text:style-name="T4593">­ro</text:span><text:span text:style-name="T4594">­mis</text:span><text:s/>ar trau­ki­niais kaž­kur į Kir­gi­zi­ją. Iš es­mės ši­tas ver­slas iš Lie­tu­vos iš­si­kraus­tys, ne­už­ter­šęs Lie­tu­vos nė vie­na<text:s/><text:span text:style-name="T4595">CO</text:span><text:span text:style-name="T4596">2</text:span><text:span text:style-name="T4597"><text:s/></text:span>mo­le­ku­le. Čia tik vie­nas iš klau­si­mų, ku­ris ky­la, nes re­gist­ra­vi­mas nie­kaip ne­su­si­jęs su tar­ša. Ži­no­te, lap­kri­čio 1 die­ną, o da­bar jau ir 2 die­ną, iš­va­žiuo­jan­tis se­no­lis, ma­no se­ne­lis va­ži­nė­jo iki 90 me­tų…<text:s/></text:p>
        <text:p text:style-name="Roman"><text:span text:style-name="T4598">PIRMININKAS.</text:span><text:s/>Si­mo­nai, lai­kas.<text:s/></text:p>
        <text:p text:style-name="Roman"><text:span text:style-name="T4599">S. GENTVILAS</text:span><text:s/><text:span text:style-name="T4600">(</text:span><text:span text:style-name="T4601">LSF</text:span><text:span text:style-name="T4602">)</text:span>. …au­to­mo­bi­lį nau­do­ja tik du kar­tus per me­tus, pri­va­lės mo­kė­ti tą mo­kes­tį. Kaip tai su­si­ję su tar­ša?<text:s/></text:p>
        <text:p text:style-name="Roman"><text:span text:style-name="T4603">K. MAŽEIKA</text:span><text:s/><text:span text:style-name="T4604">(</text:span><text:span text:style-name="T4605">LVŽSF</text:span><text:span text:style-name="T4606">)</text:span>. Ačiū, ko­le­ga, už klau­si­mą. Pir­miau­sia pra­dė­siu nuo jū­sų se­no­lio, ku­ris du kar­tus per me­tus iš­va­žiuo­ja, tai jei­gu va­žiuo­jan­tis au­to­mo­bi­lis kai­nuo­ja apie 500 eu­rų, plius drau­di­mas, plius dar de­ga­lų rei­kia įsi­pil­ti į ba­ką, ne­svar­bu, ar tai ben­zi­nas,<text:s/>ar dy­ze­li­nas, rei­kia tech­ni­nės ap­žiū­ros, jam ta dvie­jų die­nų ke­lio­nė per me­tus tur­būt at­si­eis dau­giau ne­gu 1 tūkst. eu­rų, ku­riuos jis ga­lė­tų gau­ti vien ati­da­vęs sa­vo au­to­mo­bi­lį. Tur­būt rei­kė­tų jums su juo vy­riš­kai pa­kal­bė­ti ir pa­sa­ky­ti, kad su pra­ban­giau­siu tak­si ga­lė­tų nu­va­žiuo­ti du kar­tus per me­tus. Tai čia vie­nas klau­si­mas.</text:p>
        <text:p text:style-name="Roman">Kal­bant apie au­to­mo­bi­lius iš ki­tų ša­lių, tai yra dis­ku­si­ja, ku­rią mes iš­gir­do­me gal­būt pa­vė­luo­tai, aš pats su­si­ti­kau su su­si­rū­pi­nu­siais ver­sli­nin­kais ir tik­rai nu­ra­mi­nau, kad ko­mi­te­te mes tai ga­li­me iš­tai­sy­ti ir tik­rai ne­ma­tau pro­ble­mos. Net­gi ga­li­ma nu­ma­ty­ti vie­nos, dvie­jų die­nų ga­li­my­bę re­gist­ruo­ti, kai at­va­žiuo­ja be­veik nau­ji au­to­mo­bi­liai ir po to iš­va­žiuo­ja iš Lie­tu­vos. Tai yra ver­slo mo­de­lis, ku­riam taip pat ne­tu­ri­me už­kirs­ti ke­lio vyk­ti. Ly­giai taip pat ir ki­tiems, kad tam tik­rą lai­ką bū­nant Lie­tu­vo­je, jei­gu yra tiks­las iš­vyk­ti, ki­tas da­ly­kas tie, ku­rie ne­re­gist­ruo­ja­mi Lie­tu­vo­je, tie­siog įve­ža­mi ir ne­re­gist­ruo­ja­mi, bet su­re­mon­tuo­ja­mi ir iš­va­žiuo­ja ar at­gal į Eu­ro­pą, ar iš­va­žiuo­ja į tre­či­ą­sias ša­lis. To­kiems au­to­mo­bi­liams jo­kio pa­pil­do­mo mo­kes­čio ne­ga­li bū­ti ir tam tik­rai yra iš­im­tys. Mes kal­ba­me apie tuos au­to­mo­bi­lius, ku­rie įtrau­kia­mi<text:s/>į mū­sų eis­mą Lie­tu­vo­je, to­dėl tik­rai tam pri­ta­riu, pa­lai­kau ir ko­mi­te­te, ma­nau, čia yra tik­rai la­bai ne­su­dė­tin­gas pa­tai­sy­mas, mes jį ga­lė­tu­me pa­da­ry­ti.<text:s/></text:p>
        <text:p text:style-name="Roman"><text:span text:style-name="T4607">PIRMININKAS.</text:span><text:s/>Ger­bia­mi ko­le­gos, klaus­ti mi­nu­tė, at­sa­ky­ti dvi. Tau­py­ki­me lai­ką. Klaus­ti no­ri P. Sau­dar­gas. At­si­sa­ko. M. Ma­jaus­kas.<text:s/></text:p>
        <text:p text:style-name="Roman"><text:span text:style-name="T4608">M. MAJAUSKAS</text:span><text:s/><text:span text:style-name="T4609">(</text:span><text:span text:style-name="T4610">TS-LKDF</text:span><text:span text:style-name="T4611">)</text:span>. Ačiū, pir­mi­nin­ke. Ger­bia­mas mi­nist­re, aš siū­lau ly­giai taip kaip su ne­kil­no­ja­mojo<text:s/>tur­to mo­kes­čiu, ban­ko mo­kes­čiu, taip ir su au­to­mo­bi­lių mo­kes­čiu vis dėl­to su­si­rink­ti siū­ly­mus, pa­si­dė­ti į stal­čių ir ne­gąs­din­ti žmo­nių.<text:s/></text:p>
        <text:p text:style-name="Roman">Pir­ma, tai joks tar­šos mo­kes­tis, jis, at­virkš­čiai, ska­tins tar­šą, nes lau­žas jau yra įva­žia­vęs į Lie­tu­vą, tad žmo­nės su­pras­da­mi, kad par­duo­ti tą lau­žą bus tik dar sun­kiau, iš es­mės jį droš tol, kol su­droš, ir dar la­biau terš gam­tą.<text:s/></text:p>
        <text:p text:style-name="Roman">Ant­ras da­ly­kas, tai di­dins so­cia­li­nę at­skir­tį, nes šis mo­kes­tis iš es­mės nu­guls ant žmo­nių, ku­rie tu­ri ma­žiau­sias pa­ja­mas ir ne­ga­li įsi­gy­ti au­to­mo­bi­lių, ku­rie ter­šia ma­žiau. Ap­skri­tai tai yra joks tar­šos mo­kes­tis, o tran­sak­ci­jos mo­kes­tis, nes kiek­vie­ną kar­tą per­kant ir par­duo­dant rei­kės au­to­mo­bi­lį re­gist­ruo­ti ir rei­kės su­si­mo­kė­ti už par­da­vi­mą ir pir­ki­mą.<text:s/></text:p>
        <text:p text:style-name="Roman">Ma­no klau­si­mas jums bū­tų toks, kaip jūs ap­skai­čia­vo­te tuos 29 mln.? Ar skai­čiuo­ja­te, kad da­bar vi­si stai­ga ims par­da­vi­nė­ti, ar skai­čiuo­ja­te, kad nau­ji įvež­ti au­to­mo­bi­liai bus re­gist­ruo­ja­mi? Kaip jūs juos su­skai­čia­vo­te?<text:s/></text:p>
        <text:p text:style-name="Roman"><text:span text:style-name="T4612">K. MAŽEIKA</text:span><text:s/><text:span text:style-name="T4613">(</text:span><text:span text:style-name="T4614">LVŽSF</text:span><text:span text:style-name="T4615">)</text:span>. Ačiū, ger­bia­mas ko­le­ga. Tik­rai hi­per­bo­li­zuo­ti nie­ko ne­rei­kia ir va­din­tis… Tur­būt ger­bia­mo­jo Si­mo­no se­ne­lio pa­vyz­dys jums at­sa­ko į tai, kad žmo­gui du kar­tus per me­tus kaž­kur nu­va­žiuo­ti, ar į so­dą, ar į ka­pus, tai yra daug pi­giau nu­va­žiuo­ti pa­čiu pra­ban­giau­siu tak­si, jei­gu du kar­tus, ir dėl to tu­rė­ti au­to­mo­bi­lį. Ma­nau, kad mes tu­ri­me kaip Sei­mo na­riai ir vien­man­da­ti­nin­kai kal­bė­tis su žmo­nė­mis, aiš­kin­ti ir aiš­kin­ti tar­šos pa­sek­mes pa­čiam žmo­gui, nes ne­sau­gus, se­nas au­to­mo­bi­lis vien dėl to ga­li kai­nuo­ti tam pa­čiam žmo­gui gy­vy­bę. Tai­gi sie­ji­mas su pir­ki­mu yra ma­žiau­sių ad­mi­nist­ra­vi­mo kaš­tų sie­ki­mas, kad ne­rei­kė­tų kur­ti sis­te­mų, kai no­rint<text:s/><text:span text:style-name="T4616">pri</text:span><text:span text:style-name="T4617">­riš</text:span><text:span text:style-name="T4618">­ti</text:span><text:s/>prie bet ku­rių ki­tų pa­ra­met­rų tai kai­nuo­tų ma­žiau­siai pu­sę mi­li­jo­no vien sis­te­mą su­kur­ti.</text:p>
        <text:p text:style-name="Roman">Kal­bant apie tai, iš kur yra pi­ni­gai,<text:s/>dėl ko, tai yra vi­dur­kis, kiek per me­tus yra įre­gist­ruo­ja­ma Lie­tu­vo­je au­to­mo­bi­lių, ko­kio ga­lin­gu­mo yra ma­tuo­jant pa­gal CO<text:span text:style-name="T4619">2</text:span>. Ir mes, tuos pa­ra­met­rus su­dė­ję, su­mo­de­lia­vo­me ke­le­tą mo­de­lių. Ti­kė­ti­na, jei­gu tas mo­kes­tis įsi­ga­lio­tų, at­ei­ty­je jis ga­lė­tų ma­žė­ti. Ti­kė­ki­mės, kad jis ga­lė­tų ma­žė­ti, nes žmo­nių pa­si­rin­ki­mas ga­lė­tų bū­ti ma­žiau tar­šes­ni au­to­mo­bi­liai. Tai bū­tų sie­kia­my­bė. Ir tie su­rink­ti pi­ni­gai ga­lė­tų ei­ti į ska­ti­ni­mo fon­dą, kur tūks­tan­čio eu­rų<text:s/>kom­pen­sa­ci­ja.<text:s/></text:p>
        <text:p text:style-name="Roman">Šian­dien tik­rai gau­na­me dau­gy­bę už­klau­si­mų, jau ir pa­raiš­kų, ti­kė­ki­mės, gau­si­me nuo lap­kri­čio, kai at­si­ras ga­li­my­bė su­si­grą­žin­ti lė­šas. At­ei­ty­je ant­ruo­ju, tre­čiuo­ju eta­pu pla­nuo­ja­ma, kad<text:s/><text:span text:style-name="T4620">įsi</text:span><text:span text:style-name="T4621">­jungs</text:span><text:s/>tūks­tan­tis eu­rų. Žmo­nės ga­lės ne­bū­ti­nai pirk­ti ki­tą, ma­žiau tar­šų,<text:s/>au­to­mo­bi­lį, bet ga­lės gau­ti kom­pen­sa­ci­ją vie­šo­jo trans­por­to bi­lie­tui, ar­ba net ne ku­ru va­ro­mai trans­por­to prie­mo­nei. Ga­li­my­bių iš­leis­ti tą tūks­tan­tį yra dau­giau, ne­bū­ti­nai per­kant au­to­mo­bi­lį. Čia ki­ti žings­niai, bet no­rint pir­miau­sia su­stab­dy­ti pa­te­ki­mą į Lie­tu­vą se­nų tar­šių au­to­mo­bi­lių, tas žings­nis yra bū­ti­nas, nes ki­taip mes vi­sa­da su­ksi­mės to­je pa­čio­je ka­ru­se­lė­je ir ne­tu­rė­si­me ga­limy­bės iš jos iš­ei­ti, o at­ėjus lai­kui rei­kės įves­ti vi­siems esa­miems au­to­mo­bi­liams mo­kes­tį. Ši­tą, ko­le­gos, tu­ri­me įsi­dė­mė­ti.</text:p>
        <text:p text:style-name="Roman"><text:span text:style-name="T4622">PIRMININKAS.</text:span><text:s/>Klau­sia J. Raz­ma.</text:p>
        <text:p text:style-name="Roman"><text:span text:style-name="T4623">J. RAZMA</text:span><text:span text:style-name="T4624"><text:s/></text:span><text:span text:style-name="T4625">(</text:span><text:span text:style-name="T4626">TS-LKDF</text:span><text:span text:style-name="T4627">)</text:span><text:span text:style-name="T4628">.<text:s/></text:span>Ger­bia­mas mi­nist­re, jūs čia taip nuo­šir­džiai aiš­ki­na­te…<text:s/></text:p>
        <text:p text:style-name="Roman"><text:span text:style-name="T4629">K. MAŽEIKA</text:span><text:s/><text:span text:style-name="T4630">(</text:span><text:span text:style-name="T4631">LVŽSF</text:span><text:span text:style-name="T4632">)</text:span>. La­bai.<text:s/></text:p>
        <text:p text:style-name="Roman"><text:span text:style-name="T4633">J. RAZMA</text:span><text:span text:style-name="T4634"><text:s/></text:span><text:span text:style-name="T4635">(</text:span><text:span text:style-name="T4636">TS-LKDF</text:span><text:span text:style-name="T4637">)</text:span><text:span text:style-name="T4638">.</text:span><text:s/>…lyg ne­su­pras­tu­mė­te, kad jū­sų tas pro­jek­tas tik­rai pre­ten­duo­ja į kvai­liau­sio mo­kes­čio pro­jek­tą šia­me biu­dže­ti­nia­me pa­ke­te. Nes jei­gu jūs pats sa­ko­te, kad no­ri­te ap­mo­kes­tin­ti CO<text:span text:style-name="T4639">2</text:span>, tai lyg ir iš­ei­tų, kad at­ei­na tas au­to­mo­bi­lis į re­gist­ra­ci­ją, vi­są CO<text:span text:style-name="T4640">2</text:span><text:s/>iš­pu­čia, ir jūs čia jį ap­mo­kes­ti­na­te. Jei­gu jau no­ri­te ap­mo­kes­tin­ti CO<text:span text:style-name="T4641">2</text:span><text:s/>ob­jek­ty­viai, tai rei­kė­tų per kiek­vie­ną tech­ni­nę ap­žiū­rą pa­si­žiū­rė­ti, kiek pa­si­su­ko skai­tik­lis, ir ap­mo­kes­tin­ti. Bet kam iš­vis tai da­ry­ti, jei­gu CO<text:span text:style-name="T4642">2</text:span><text:s/>yra pro­por­cin­gas su­de­gin­tiems de­ga­lams? Tie­siog di­din­ki­te ak­ci­zą ir ap­mo­kes­tin­si­te CO<text:span text:style-name="T4643">2</text:span>. Kam čia rei­kia pri­si­fan­ta­zuo­ti su nau­jais to­kiais keis­tais mo­kes­čiais ir vaiz­duo­ti, kad jūs čia CO<text:span text:style-name="T4644">2</text:span><text:s/>ap­mo­kes­ti­na­te?</text:p>
        <text:p text:style-name="Roman"><text:span text:style-name="T4645">K. MAŽEIKA</text:span><text:s/><text:span text:style-name="T4646">(</text:span><text:span text:style-name="T4647">LVŽSF</text:span><text:span text:style-name="T4648">)</text:span>. Ačiū, ko­le­ga, už jū­sų so­cia­li­nį jaut­ru­mą, jei­gu jau taip kal­bant, nes bu­vo tų min­čių. Ti­ki­mės to pa­siū­ly­mo iš jū­sų dėl ak­ci­zo di­di­ni­mo ati­tin­ka­mai, kad jis pa­si­jaus­tų žmo­nėms ir bū­tų reikš­min­gas pa­si­ren­kant. Bet jei­gu kal­ba­me apie bū­ti­ny­bes žmo­nių, ku­rie va­ži­nė­ja, už­tik­ri­na bū­ti­ną­sias sa­vo, šei­mos, vai­kų funk­ci­jas re­gio­nuo­se, ką jūs daž­nai ak­cen­tuo­ja­te, bet da­ro­te ki­taip, tai šiuo<text:s/>atveju<text:s/>aš tik­rai su ju­mis ne­su­tin­ku ir ma­nau, kad jūs esa­te ne­įsi­gi­li­nęs ir gal­būt tie­siog ban­do­te pa­šiep­ti. Ir apie tą kvai­lu­mą, ma­nau, rei­kė­tų šiek tiek nu­ty­lė­ti, gal­būt dau­giau pa­si­gi­lin­ti į si­tu­a­ci­ją. At­si­pra­šau.<text:s/></text:p>
        <text:p text:style-name="Roman"><text:span text:style-name="T4649">PIRMININKAS.</text:span><text:s/>Ge­rai. Ger­bia­mas E. Pu­pi­nis.</text:p>
        <text:p text:style-name="Roman"><text:span text:style-name="T4650">E. PUPINIS</text:span><text:s/><text:span text:style-name="T4651">(</text:span><text:span text:style-name="T4652">TS-LKDF</text:span><text:span text:style-name="T4653">)</text:span>. Ačiū, ger­bia­mas mi­nist­re. Su­pra­tau vie­na iš jū­sų pri­sta­ty­mo, kad se­ne­liams rei­kės va­ži­nė­ti tak­si. Iš tik­rų­jų juo­kai juo­kais, bet tak­si dar gau­ti rei­kia kai­me iš kaž­kur, kol jis at­va­žiuo­ja, ar­ba pa­pras­čiau­siai ne­va­žiuo­ja.<text:s/>(<text:span text:style-name="T4654">Balsai salėje</text:span>)<text:s/></text:p>
        <text:p text:style-name="Roman">Bet jei­gu rim­tai, tai vis dėl­to ar ne­svars­tė­te ki­tų va­rian­tų? Ir ar ne­svars­tė­te dar vie­no da­ly­ko, kad tai bus tam tik­ras smū­gis ir eko­no­mi­kai? Nes ne­ma­žai ma­ši­nų dar įve­ža­ma į Lie­tu­vą ir jos iš­va­žiuo­ja. Jos yra pa­re­mon­tuo­ja­mos, įre­gist­ruo­ja­mos ir vėl iš­ve­ža­mos iš Lie­tu­vos kad ir į Vo­kie­ti­ją. Ne­prog­no­za­vo­te, ko­kios ne­tek­tys ga­li bū­ti to ver­slo?</text:p>
        <text:p text:style-name="Roman"><text:span text:style-name="T4655">K. MAŽEIKA</text:span><text:s/><text:span text:style-name="T4656">(</text:span><text:span text:style-name="T4657">LVŽSF</text:span><text:span text:style-name="T4658">)</text:span>. Ger­bia­mas ko­le­ga, tik­rai prog­no­za­vo­me ir pla­na­vo­me, ir tie au­to­mo­bi­liai, ku­rie įve­ža­mi iš tre­čių­jų ša­lių, iš Va­ka­rų Eu­ro­pos ša­lių ir par­duo­da­mi tre­čio­sioms ša­lims ar­ba grįž­ta at­gal į Va­ka­rų Eu­ro­pą su­re­mon­tuo­ti, tos trans­por­to prie­mo­nės ne­bus ap­mo­kes­tin­tos, nes daž­niau­siai jos net nė­ra re­gist­ruo­ja­mos. Jos yra tie­siog su­re­mon­tuo­ja­mos.<text:s/></text:p>
        <text:p text:style-name="Roman">O kal­bant apie nau­jus au­to­mo­bi­lius, ku­rie įre­gist­ruo­ja­mi ke­lioms die­noms tur­būt dėl mo­kes­ti­nių niu­an­sų Eu­ro­pos Są­jun­gos kon­teks­te, ta iš­im­tis pla­nuo­ja­ma, kaip ir mi­nė­jau, kad ši si­tu­a­ci­ja bū­tų iš­tai­sy­ta ir kad eko­no­mi­ka ne­pa­tir­tų smū­gio.</text:p>
        <text:p text:style-name="Roman">O kal­bant apie tak­si, dar kar­tą pa­sa­ky­siu: na, rei­kia tur­būt ir ar­ti­mie­siems pa­si­rū­pin­ti se­ne­liais ir juos pa­vė­žin­ti kar­tais. (<text:span text:style-name="T4659">Bal</text:span><text:span text:style-name="T4660">­sai sa</text:span><text:span text:style-name="T4661">­lė</text:span><text:span text:style-name="T4662">­je</text:span>) Ne­bū­ti­nai tak­si.<text:s/></text:p>
        <text:p text:style-name="Roman"><text:span text:style-name="T4663">PIRMININKAS.</text:span><text:s/>Klau­sia A. Ne­kro­šius.</text:p>
        <text:p text:style-name="Roman"><text:span text:style-name="T4664">A. NEKROŠIUS</text:span><text:span text:style-name="T4665"><text:s/></text:span><text:span text:style-name="T4666">(</text:span><text:span text:style-name="T4667">LVŽSF</text:span><text:span text:style-name="T4668">)</text:span><text:span text:style-name="T4669">. Dė</text:span><text:span text:style-name="T4670">­ko</text:span><text:span text:style-name="T4671">­ju, pir</text:span><text:span text:style-name="T4672">­mi</text:span><text:span text:style-name="T4673">­nin</text:span><text:span text:style-name="T4674">­ke. Ger</text:span><text:span text:style-name="T4675">­bia</text:span><text:span text:style-name="T4676">­ma</text:span><text:span text:style-name="T4677">­sis pra</text:span><text:span text:style-name="T4678">­ne</text:span><text:span text:style-name="T4679">­šė</text:span><text:span text:style-name="T4680">­jau, ma</text:span><text:span text:style-name="T4681">­nau, kad in</text:span><text:span text:style-name="T4682">­ten</text:span><text:span text:style-name="T4683">­ci</text:span><text:span text:style-name="T4684">­jos tik</text:span><text:span text:style-name="T4685">­rai la</text:span><text:span text:style-name="T4686">­bai ge</text:span><text:span text:style-name="T4687">­ros, nes iš es</text:span><text:span text:style-name="T4688">­mės re</text:span><text:span text:style-name="T4689">­tas žmo</text:span><text:span text:style-name="T4690">­gus ga</text:span><text:span text:style-name="T4691">­lė</text:span><text:span text:style-name="T4692">­tų pa</text:span><text:span text:style-name="T4693">­si</text:span><text:span text:style-name="T4694">­gin</text:span><text:span text:style-name="T4695">­čy</text:span><text:span text:style-name="T4696">­ti, kad pas mus vis</text:span><text:span text:style-name="T4697">­kas yra šva</text:span><text:span text:style-name="T4698">­ru ir eko</text:span><text:span text:style-name="T4699">­lo</text:span><text:span text:style-name="T4700">­giš</text:span><text:span text:style-name="T4701">­ka. Ma</text:span><text:span text:style-name="T4702">­nau, trans</text:span><text:span text:style-name="T4703">­por</text:span><text:span text:style-name="T4704">­to sek</text:span><text:span text:style-name="T4705">­to</text:span><text:span text:style-name="T4706">­rius yra vie</text:span><text:span text:style-name="T4707">­nas iš tų, kur yra vie</text:span><text:span text:style-name="T4708">­na di</text:span><text:span text:style-name="T4709">­džiau</text:span><text:span text:style-name="T4710">­sių tar</text:span><text:span text:style-name="T4711">­šų. Aš no</text:span><text:span text:style-name="T4712">­rė</text:span><text:span text:style-name="T4713">­čiau šiek tiek ki</text:span><text:span text:style-name="T4714">­taip pa</text:span><text:span text:style-name="T4715">­klaus</text:span><text:span text:style-name="T4716">­ti jū</text:span><text:span text:style-name="T4717">­sų: kaip me</text:span><text:span text:style-name="T4718">­to</text:span><text:span text:style-name="T4719">­diš</text:span><text:span text:style-name="T4720">­kai ga</text:span><text:span text:style-name="T4721">­lė</text:span><text:span text:style-name="T4722">­tu</text:span><text:span text:style-name="T4723">­mė</text:span><text:span text:style-name="T4724">­te pa</text:span><text:span text:style-name="T4725">­aiš</text:span><text:span text:style-name="T4726">­kin</text:span><text:span text:style-name="T4727">­ti, ko</text:span><text:span text:style-name="T4728">­kią įta</text:span><text:span text:style-name="T4729">­ką šis mo</text:span><text:span text:style-name="T4730">­kes</text:span><text:span text:style-name="T4731">­tis da</text:span><text:span text:style-name="T4732">­rys eko</text:span><text:span text:style-name="T4733">­lo</text:span><text:span text:style-name="T4734">­gi</text:span><text:span text:style-name="T4735">­nei si</text:span><text:span text:style-name="T4736">­tu</text:span><text:span text:style-name="T4737">­a</text:span><text:span text:style-name="T4738">­ci</text:span><text:span text:style-name="T4739">­jai šia</text:span><text:span text:style-name="T4740">­me sek</text:span><text:span text:style-name="T4741">­to</text:span><text:span text:style-name="T4742">­riu</text:span><text:span text:style-name="T4743">­je po me</text:span><text:span text:style-name="T4744">­tų, po dve</text:span><text:span text:style-name="T4745">­jų, po tre</text:span><text:span text:style-name="T4746">­jų, ko</text:span><text:span text:style-name="T4747">­kie kri</text:span><text:span text:style-name="T4748">­te</text:span><text:span text:style-name="T4749">­ri</text:span><text:span text:style-name="T4750">­jai bus ver</text:span><text:span text:style-name="T4751">­ti</text:span><text:span text:style-name="T4752">­na</text:span><text:span text:style-name="T4753">­mi? Ačiū.</text:span></text:p>
        <text:p text:style-name="Roman"><text:span text:style-name="T4754">K. MAŽEIKA</text:span><text:span text:style-name="T4755"><text:s/></text:span><text:span text:style-name="T4756">(</text:span><text:span text:style-name="T4757">LVŽSF</text:span><text:span text:style-name="T4758">)</text:span><text:span text:style-name="T4759">. Ačiū už klau</text:span><text:span text:style-name="T4760">­si</text:span><text:span text:style-name="T4761">­mą. Kaip ir mi</text:span><text:span text:style-name="T4762">­nė</text:span><text:span text:style-name="T4763">­jau, pa</text:span><text:span text:style-name="T4764">­grin</text:span><text:span text:style-name="T4765">­di</text:span><text:span text:style-name="T4766">­nis tiks</text:span><text:span text:style-name="T4767">­las yra su</text:span><text:span text:style-name="T4768">­ma</text:span><text:span text:style-name="T4769">­žin</text:span><text:span text:style-name="T4770">­ti tar</text:span><text:span text:style-name="T4771">­šių au</text:span><text:span text:style-name="T4772">­to</text:span><text:span text:style-name="T4773">­mo</text:span><text:span text:style-name="T4774">­bi</text:span><text:span text:style-name="T4775">­lių pa</text:span><text:span text:style-name="T4776">­te</text:span><text:span text:style-name="T4777">­ki</text:span><text:span text:style-name="T4778">­mą į Lie</text:span><text:span text:style-name="T4779">­tu</text:span><text:span text:style-name="T4780">­vą. Ki</text:span><text:span text:style-name="T4781">­tos ša</text:span><text:span text:style-name="T4782">­lys, to</text:span><text:span text:style-name="T4783">­kios kaip Vo</text:span><text:span text:style-name="T4784">­kie</text:span><text:span text:style-name="T4785">­ti</text:span><text:span text:style-name="T4786">­ja, Olan</text:span><text:span text:style-name="T4787">­di</text:span><text:span text:style-name="T4788">­ja, ar</text:span><text:span text:style-name="T4789">­ti</text:span><text:span text:style-name="T4790">­miau</text:span><text:span text:style-name="T4791">­siu me</text:span><text:span text:style-name="T4792">­tu iki 2030 me</text:span><text:span text:style-name="T4793">­tų iš vi</text:span><text:span text:style-name="T4794">­so nu</text:span><text:span text:style-name="T4795">­si</text:span><text:span text:style-name="T4796">­ma</text:span><text:span text:style-name="T4797">­čiu</text:span><text:span text:style-name="T4798">­sios už</text:span><text:span text:style-name="T4799">­draus</text:span><text:span text:style-name="T4800">­ti pre</text:span><text:span text:style-name="T4801">­ky</text:span><text:span text:style-name="T4802">­bą ben</text:span><text:span text:style-name="T4803">­zi</text:span><text:span text:style-name="T4804">­nu ir dy</text:span><text:span text:style-name="T4805">­ze</text:span><text:span text:style-name="T4806">­li</text:span><text:span text:style-name="T4807">­nu va</text:span><text:span text:style-name="T4808">­ro</text:span><text:span text:style-name="T4809">­mais au</text:span><text:span text:style-name="T4810">­to</text:span><text:span text:style-name="T4811">­mo</text:span><text:span text:style-name="T4812">­bi</text:span><text:span text:style-name="T4813">­liais, jei</text:span><text:span text:style-name="T4814">­gu ne</text:span><text:span text:style-name="T4815">­klys</text:span><text:span text:style-name="T4816">­tu, nes dy</text:span><text:span text:style-name="T4817">­ze</text:span><text:span text:style-name="T4818">­li</text:span><text:span text:style-name="T4819">­nu tik</text:span><text:span text:style-name="T4820">­rai. Ti</text:span><text:span text:style-name="T4821">­kė</text:span><text:span text:style-name="T4822">­ti</text:span><text:span text:style-name="T4823">­na, kad tie au</text:span><text:span text:style-name="T4824">­to</text:span><text:span text:style-name="T4825">­mo</text:span><text:span text:style-name="T4826">­bi</text:span><text:span text:style-name="T4827">­liai, pir</text:span><text:span text:style-name="T4828">­miau</text:span><text:span text:style-name="T4829">­sia ypač ga</text:span><text:span text:style-name="T4830">­lin</text:span><text:span text:style-name="T4831">­gi, pa</text:span><text:span text:style-name="T4832">­teks į Lie</text:span><text:span text:style-name="T4833">­tu</text:span><text:span text:style-name="T4834">­vą, juo</text:span><text:span text:style-name="T4835">­lab Pa</text:span><text:span text:style-name="T4836">­ry</text:span><text:span text:style-name="T4837">­žius su prie</text:span><text:span text:style-name="T4838">­mies</text:span><text:span text:style-name="T4839">­čiais, kur gy</text:span><text:span text:style-name="T4840">­ve</text:span><text:span text:style-name="T4841">­na virš 5 mln. gy</text:span><text:span text:style-name="T4842">­ven</text:span><text:span text:style-name="T4843">­to</text:span><text:span text:style-name="T4844">­jų, jau da</text:span><text:span text:style-name="T4845">­bar yra už</text:span><text:span text:style-name="T4846">­drau</text:span><text:span text:style-name="T4847">­dęs 5 mln. gy</text:span><text:span text:style-name="T4848">­ven</text:span><text:span text:style-name="T4849">­to</text:span><text:span text:style-name="T4850">­jų pa</text:span><text:span text:style-name="T4851">­te</text:span><text:span text:style-name="T4852">­ki</text:span><text:span text:style-name="T4853">­mą į tą te</text:span><text:span text:style-name="T4854">­ri</text:span><text:span text:style-name="T4855">­to</text:span><text:span text:style-name="T4856">­ri</text:span><text:span text:style-name="T4857">­ją dy</text:span><text:span text:style-name="T4858">­ze</text:span><text:span text:style-name="T4859">­li</text:span><text:span text:style-name="T4860">­nu va</text:span><text:span text:style-name="T4861">­ro</text:span><text:span text:style-name="T4862">­mais au</text:span><text:span text:style-name="T4863">­to</text:span><text:span text:style-name="T4864">­mo</text:span><text:span text:style-name="T4865">­bi</text:span><text:span text:style-name="T4866">­liais, ki</text:span><text:span text:style-name="T4867">­tos sos</text:span><text:span text:style-name="T4868">­ti</text:span><text:span text:style-name="T4869">­nės, mies</text:span><text:span text:style-name="T4870">­tai taip pat žen</text:span><text:span text:style-name="T4871">­gia tuos žings</text:span><text:span text:style-name="T4872">­nius. To</text:span><text:span text:style-name="T4873">­dėl žmo</text:span><text:span text:style-name="T4874">­nės, at</text:span><text:span text:style-name="T4875">­si</text:span><text:span text:style-name="T4876">­kra</text:span><text:span text:style-name="T4877">­ty</text:span><text:span text:style-name="T4878">­da</text:span><text:span text:style-name="T4879">­mi au</text:span><text:span text:style-name="T4880">­to</text:span><text:span text:style-name="T4881">­mo</text:span><text:span text:style-name="T4882">­bi</text:span><text:span text:style-name="T4883">­lių, juos par</text:span><text:span text:style-name="T4884">­duo</text:span><text:span text:style-name="T4885">­da bū</text:span><text:span text:style-name="T4886">­tent į mū</text:span><text:span text:style-name="T4887">­sų ša</text:span><text:span text:style-name="T4888">­lį, į ki</text:span><text:span text:style-name="T4889">­tas ap</text:span><text:span text:style-name="T4890">­lin</text:span><text:span text:style-name="T4891">­ki</text:span><text:span text:style-name="T4892">­nes ša</text:span><text:span text:style-name="T4893">­lis. Žmo</text:span><text:span text:style-name="T4894">­nės, ma</text:span><text:span text:style-name="T4895">­ty</text:span><text:span text:style-name="T4896">­da</text:span><text:span text:style-name="T4897">­mi pa</text:span><text:span text:style-name="T4898">­trauk</text:span><text:span text:style-name="T4899">­lias kai</text:span><text:span text:style-name="T4900">­nas, ne</text:span><text:span text:style-name="T4901">­pai</text:span><text:span text:style-name="T4902">­sy</text:span><text:span text:style-name="T4903">­da</text:span><text:span text:style-name="T4904">­mi tar</text:span><text:span text:style-name="T4905">­šos ir eko</text:span><text:span text:style-name="T4906">­lo</text:span><text:span text:style-name="T4907">­gi</text:span><text:span text:style-name="T4908">­jos, šian</text:span><text:span text:style-name="T4909">­dien tik</text:span><text:span text:style-name="T4910">­rai su ma</text:span><text:span text:style-name="T4911">­lo</text:span><text:span text:style-name="T4912">­nu</text:span><text:span text:style-name="T4913">­mu per</text:span><text:span text:style-name="T4914">­ka tuos au</text:span><text:span text:style-name="T4915">­to</text:span><text:span text:style-name="T4916">­mo</text:span><text:span text:style-name="T4917">­bi</text:span><text:span text:style-name="T4918">­lius.<text:s/></text:span></text:p>
        <text:p text:style-name="P4919">Tai­gi mes ne­drau­džia­me im­por­tuo­ti, re­mon­tuo­ti ir par­duo­ti to­liau į Ry­tus, bet pa­sa­ko­me, siun­čia­me sig­na­lą, ži­nu­tę, kad Lie­tu­va nuo da­bar ren­ka­si ke­lią, siū­lo rink­tis ma­žiau tar­šes­nius au­to­mo­bi­lius – už la­biau tar­šes­nius rei­kės pa­pil­do­mai mo­kė­ti. Ta ži­nu­tė yra bū­tent to­kia. O kaip pa­ma­tuo­si­me? Pa­ma­tuo­si­me pa­gal re­gist­ruo­tų au­to­mo­bi­lių kie­kį, ko­kie kon­kre­čiai au­to­mo­bi­liai bus re­gist­ruo­ti. Ti­kiuo­si, kad iš tų 29 mln. pla­nuo­ja­mų, jei­gu vis­kas ge­rai sek­sis, gal­būt su­rink­si­me tik 2,9, nes žmo­nės rink­sis hib­ri­di­nius, ma­žiau tar­šius au­to­mo­bi­lius, ku­rie ati­tiks jų po­rei­kius, o ne ki­tus, pi­gu­mo kri­te­ri­jus.</text:p>
        <text:p text:style-name="Roman"><text:span text:style-name="T4920">PIRMININKAS.</text:span><text:span text:style-name="T4921"><text:s/>Ačiū, ger</text:span><text:span text:style-name="T4922">­bia</text:span><text:span text:style-name="T4923">­mas mi</text:span><text:span text:style-name="T4924">­nist</text:span><text:span text:style-name="T4925">­re, už pri</text:span><text:span text:style-name="T4926">­sta</text:span><text:span text:style-name="T4927">­ty</text:span><text:span text:style-name="T4928">­mą, klau</text:span><text:span text:style-name="T4929">­siu</text:span><text:span text:style-name="T4930">­siems – ir</text:span><text:span text:style-name="T4931">­gi. Dėl mo</text:span><text:span text:style-name="T4932">­ty</text:span><text:span text:style-name="T4933">­vų. J. Sa</text:span><text:span text:style-name="T4934">­ba</text:span><text:span text:style-name="T4935">­taus</text:span><text:span text:style-name="T4936">­ko ne</text:span><text:span text:style-name="T4937">­ma</text:span><text:span text:style-name="T4938">­tau. V. Ving</text:span><text:span text:style-name="T4939">­rie</text:span><text:span text:style-name="T4940">­nė.</text:span></text:p>
        <text:p text:style-name="Roman"><text:span text:style-name="T4941">V. VINGRIENĖ</text:span><text:span text:style-name="T4942"><text:s/></text:span><text:span text:style-name="T4943">(</text:span><text:span text:style-name="T4944">LVŽSF</text:span><text:span text:style-name="T4945">)</text:span><text:span text:style-name="T4946">. Dė</text:span><text:span text:style-name="T4947">­ko</text:span><text:span text:style-name="T4948">­ju, ger</text:span><text:span text:style-name="T4949">­bia</text:span><text:span text:style-name="T4950">­mas pir</text:span><text:span text:style-name="T4951">­mi</text:span><text:span text:style-name="T4952">­nin</text:span><text:span text:style-name="T4953">­ke. Pro</text:span><text:span text:style-name="T4954">­jek</text:span><text:span text:style-name="T4955">­tas yra tai</text:span><text:span text:style-name="T4956">­sy</text:span><text:span text:style-name="T4957">­ti</text:span><text:span text:style-name="T4958">­nas ir daug yra klau</text:span><text:span text:style-name="T4959">­si</text:span><text:span text:style-name="T4960">­mų, ma</text:span><text:span text:style-name="T4961">­nau, kad mes ko</text:span><text:span text:style-name="T4962">­mi</text:span><text:span text:style-name="T4963">­te</text:span><text:span text:style-name="T4964">­tuo</text:span><text:span text:style-name="T4965">­se to</text:span><text:span text:style-name="T4966">­liau dirb</text:span><text:span text:style-name="T4967">­si</text:span><text:span text:style-name="T4968">­me ir to</text:span><text:span text:style-name="T4969">­bu</text:span><text:span text:style-name="T4970">­lin</text:span><text:span text:style-name="T4971">­si</text:span><text:span text:style-name="T4972">­me, bet jis yra rei</text:span><text:span text:style-name="T4973">­ka</text:span><text:span text:style-name="T4974">­lin</text:span><text:span text:style-name="T4975">­gas ir iš</text:span><text:span text:style-name="T4976">­ties kom</text:span><text:span text:style-name="T4977">­pro</text:span><text:span text:style-name="T4978">­mi</text:span><text:span text:style-name="T4979">­si</text:span><text:span text:style-name="T4980">­nis spren</text:span><text:span text:style-name="T4981">­di</text:span><text:span text:style-name="T4982">­mas. Rei</text:span><text:span text:style-name="T4983">­kė</text:span><text:span text:style-name="T4984">­tų gal ne</text:span><text:span text:style-name="T4985">­klai</text:span><text:span text:style-name="T4986">­din</text:span><text:span text:style-name="T4987">­ti vi</text:span><text:span text:style-name="T4988">­suo</text:span><text:span text:style-name="T4989">­me</text:span><text:span text:style-name="T4990">­nės. Tik</text:span><text:span text:style-name="T4991">­rai ne</text:span><text:span text:style-name="T4992">­rei</text:span><text:span text:style-name="T4993">­kės mo</text:span><text:span text:style-name="T4994">­kė</text:span><text:span text:style-name="T4995">­ti mo</text:span><text:span text:style-name="T4996">­kes</text:span><text:span text:style-name="T4997">­čių gy</text:span><text:span text:style-name="T4998">­ven</text:span><text:span text:style-name="T4999">­to</text:span><text:span text:style-name="T5000">­jams, ku</text:span><text:span text:style-name="T5001">­rie va</text:span><text:span text:style-name="T5002">­ži</text:span><text:span text:style-name="T5003">­nė</text:span><text:span text:style-name="T5004">­ja sa</text:span><text:span text:style-name="T5005">­vo se</text:span><text:span text:style-name="T5006">­nais au</text:span><text:span text:style-name="T5007">­to</text:span><text:span text:style-name="T5008">­mo</text:span><text:span text:style-name="T5009">­bi</text:span><text:span text:style-name="T5010">­liais. Šis mo</text:span><text:span text:style-name="T5011">­kes</text:span><text:span text:style-name="T5012">­tis yra vien</text:span><text:span text:style-name="T5013">­kar</text:span><text:span text:style-name="T5014">­ti</text:span><text:span text:style-name="T5015">­nis mo</text:span><text:span text:style-name="T5016">­kes</text:span><text:span text:style-name="T5017">­tis re</text:span><text:span text:style-name="T5018">­gist</text:span><text:span text:style-name="T5019">­ruo</text:span><text:span text:style-name="T5020">­jant au</text:span><text:span text:style-name="T5021">­to</text:span><text:span text:style-name="T5022">­mo</text:span><text:span text:style-name="T5023">­bi</text:span><text:span text:style-name="T5024">­lį, pri</text:span><text:span text:style-name="T5025">­klau</text:span><text:span text:style-name="T5026">­so</text:span><text:span text:style-name="T5027">­mai nuo jo tar</text:span><text:span text:style-name="T5028">­šos. Su</text:span><text:span text:style-name="T5029">­skai</text:span><text:span text:style-name="T5030">­čia</text:span><text:span text:style-name="T5031">­vus net</text:span><text:span text:style-name="T5032">­gi yra at</text:span><text:span text:style-name="T5033">­ve</text:span><text:span text:style-name="T5034">­jų, kad už kai ku</text:span><text:span text:style-name="T5035">­riuos au</text:span><text:span text:style-name="T5036">­to</text:span><text:span text:style-name="T5037">­mo</text:span><text:span text:style-name="T5038">­bi</text:span><text:span text:style-name="T5039">­lius, be</text:span><text:span text:style-name="T5040">­je, tuos pa</text:span><text:span text:style-name="T5041">­čius gol</text:span><text:span text:style-name="T5042">­fus ar ope</text:span><text:span text:style-name="T5043">­lius, ku</text:span><text:span text:style-name="T5044">­rių tar</text:span><text:span text:style-name="T5045">­ša ma</text:span><text:span text:style-name="T5046">­žes</text:span><text:span text:style-name="T5047">­nė, tar</text:span><text:span text:style-name="T5048">­kim, nei ben</text:span><text:span text:style-name="T5049">­zi</text:span><text:span text:style-name="T5050">­ni</text:span><text:span text:style-name="T5051">­nių, net</text:span><text:span text:style-name="T5052">­gi vi</text:span><text:span text:style-name="T5053">­siš</text:span><text:span text:style-name="T5054">­kai ne</text:span><text:span text:style-name="T5055">­rei</text:span><text:span text:style-name="T5056">­kės mo</text:span><text:span text:style-name="T5057">­kė</text:span><text:span text:style-name="T5058">­ti, nes jų CO</text:span><text:span text:style-name="T5059">2<text:s/></text:span><text:span text:style-name="T5060">iš</text:span><text:span text:style-name="T5061">­me</text:span><text:span text:style-name="T5062">­ti</text:span><text:span text:style-name="T5063">­mas ne</text:span><text:span text:style-name="T5064">­vir</text:span><text:span text:style-name="T5065">­ši</text:span><text:span text:style-name="T5066">­ja nu</text:span><text:span text:style-name="T5067">­sta</text:span><text:span text:style-name="T5068">­ty</text:span><text:span text:style-name="T5069">­tų ri</text:span><text:span text:style-name="T5070">­bų.<text:s/></text:span></text:p>
        <text:p text:style-name="Roman"><text:span text:style-name="T5071">Kaip ir mi</text:span><text:span text:style-name="T5072">­nė</text:span><text:span text:style-name="T5073">­jo mi</text:span><text:span text:style-name="T5074">­nist</text:span><text:span text:style-name="T5075">­ras, tai dau</text:span><text:span text:style-name="T5076">­giau draus</text:span><text:span text:style-name="T5077">­min</text:span><text:span text:style-name="T5078">­tų pa</text:span><text:span text:style-name="T5079">­čius gy</text:span><text:span text:style-name="T5080">­ven</text:span><text:span text:style-name="T5081">­to</text:span><text:span text:style-name="T5082">­jus ne</text:span><text:span text:style-name="T5083">­įsi</text:span><text:span text:style-name="T5084">­gy</text:span><text:span text:style-name="T5085">­ti tar</text:span><text:span text:style-name="T5086">­šių au</text:span><text:span text:style-name="T5087">­to</text:span><text:span text:style-name="T5088">­mo</text:span><text:span text:style-name="T5089">­bi</text:span><text:span text:style-name="T5090">­lių, kaip tik rink</text:span><text:span text:style-name="T5091">­tis ma</text:span><text:span text:style-name="T5092">­žiau tar</text:span><text:span text:style-name="T5093">­šius, tai jau šian</text:span><text:span text:style-name="T5094">­die</text:span><text:span text:style-name="T5095">­ną fak</text:span><text:span text:style-name="T5096">­tiš</text:span><text:span text:style-name="T5097">­kai ir vyks</text:span><text:span text:style-name="T5098">­ta. Be abe</text:span><text:span text:style-name="T5099">­jo, se</text:span><text:span text:style-name="T5100">­nas au</text:span><text:span text:style-name="T5101">­to</text:span><text:span text:style-name="T5102">­mo</text:span><text:span text:style-name="T5103">­bi</text:span><text:span text:style-name="T5104">­lis bū</text:span><text:span text:style-name="T5105">­tų uti</text:span><text:span text:style-name="T5106">­li</text:span><text:span text:style-name="T5107">­zuo</text:span><text:span text:style-name="T5108">­ja</text:span><text:span text:style-name="T5109">­mas ir dar bū</text:span><text:span text:style-name="T5110">­tų gau</text:span><text:span text:style-name="T5111">­na</text:span><text:span text:style-name="T5112">­ma 1 tūkst. eu</text:span><text:span text:style-name="T5113">­rų kom</text:span><text:span text:style-name="T5114">­pen</text:span><text:span text:style-name="T5115">­sa</text:span><text:span text:style-name="T5116">­ci</text:span><text:span text:style-name="T5117">­ja įsi</text:span><text:span text:style-name="T5118">­gy</text:span><text:span text:style-name="T5119">­jant ma</text:span><text:span text:style-name="T5120">­žiau tar</text:span><text:span text:style-name="T5121">­šes</text:span><text:span text:style-name="T5122">­nį.<text:s/></text:span><text:span text:style-name="T5123">Klau</text:span><text:span text:style-name="T5124">­si</text:span><text:span text:style-name="T5125">­mas yra dis</text:span><text:span text:style-name="T5126">­ku</text:span><text:span text:style-name="T5127">­tuo</text:span><text:span text:style-name="T5128">­ti</text:span><text:span text:style-name="T5129">­nas, ar 1 tūkst. eu</text:span><text:span text:style-name="T5130">­rų ge</text:span><text:span text:style-name="T5131">­rai, ar ma</text:span><text:span text:style-name="T5132">­žai, aš ma</text:span><text:span text:style-name="T5133">­ny</text:span><text:span text:style-name="T5134">­čiau, kad kom</text:span><text:span text:style-name="T5135">­pen</text:span><text:span text:style-name="T5136">­suo</text:span><text:span text:style-name="T5137">­ti</text:span><text:span text:style-name="T5138">­na su</text:span><text:span text:style-name="T5139">­ma tu</text:span><text:span text:style-name="T5140">­rė</text:span><text:span text:style-name="T5141">­tų bū</text:span><text:span text:style-name="T5142">­t</text:span><text:span text:style-name="T5143">i</text:span><text:span text:style-name="T5144"><text:s/>di</text:span><text:span text:style-name="T5145">­des</text:span><text:span text:style-name="T5146">­nė, ir apie tai mes tik</text:span><text:span text:style-name="T5147">­rai kal</text:span><text:span text:style-name="T5148">­bė</text:span><text:span text:style-name="T5149">­si</text:span><text:span text:style-name="T5150">­me ir dis</text:span><text:span text:style-name="T5151">­ku</text:span><text:span text:style-name="T5152">­tuo</text:span><text:span text:style-name="T5153">­si</text:span><text:span text:style-name="T5154">­me. Juo la</text:span><text:span text:style-name="T5155">­biau kad mo</text:span><text:span text:style-name="T5156">­kes</text:span><text:span text:style-name="T5157">­tis, su</text:span><text:span text:style-name="T5158">­rink</text:span><text:span text:style-name="T5159">­tas už tar</text:span><text:span text:style-name="T5160">­šą, bū</text:span><text:span text:style-name="T5161">­tų skir</text:span><text:span text:style-name="T5162">­tas kaip tik ska</text:span><text:span text:style-name="T5163">­tin</text:span><text:span text:style-name="T5164">­ti ma</text:span><text:span text:style-name="T5165">­žiau tar</text:span><text:span text:style-name="T5166">­šius au</text:span><text:span text:style-name="T5167">­to</text:span><text:span text:style-name="T5168">­mo</text:span><text:span text:style-name="T5169">­bi</text:span><text:span text:style-name="T5170">­lius.<text:s/></text:span></text:p>
        <text:p text:style-name="Roman"><text:span text:style-name="T5171">Ki</text:span><text:span text:style-name="T5172">­ta draus</text:span><text:span text:style-name="T5173">­mi</text:span><text:span text:style-name="T5174">­ni</text:span><text:span text:style-name="T5175">­mo prie</text:span><text:span text:style-name="T5176">­mo</text:span><text:span text:style-name="T5177">­nė bū</text:span><text:span text:style-name="T5178">­tų dėl ga</text:span><text:span text:style-name="T5179">­lin</text:span><text:span text:style-name="T5180">­ges</text:span><text:span text:style-name="T5181">­nių au</text:span><text:span text:style-name="T5182">­to</text:span><text:span text:style-name="T5183">­mo</text:span><text:span text:style-name="T5184">­bi</text:span><text:span text:style-name="T5185">­lių, ku</text:span><text:span text:style-name="T5186">­rie ter</text:span><text:span text:style-name="T5187">­šia dau</text:span><text:span text:style-name="T5188">­giau, ne</text:span><text:span text:style-name="T5189">­pri</text:span><text:span text:style-name="T5190">­klau</text:span><text:span text:style-name="T5191">­so</text:span><text:span text:style-name="T5192">­mai, ko</text:span><text:span text:style-name="T5193">­kio am</text:span><text:span text:style-name="T5194">­žiaus ji</text:span><text:span text:style-name="T5195">e</text:span><text:span text:style-name="T5196"><text:s/>yra. Tar</text:span><text:span text:style-name="T5197">­ki</text:span><text:span text:style-name="T5198">­me, va</text:span><text:span text:style-name="T5199">­žiuo</text:span><text:span text:style-name="T5200">­jant ga</text:span><text:span text:style-name="T5201">­lin</text:span><text:span text:style-name="T5202">­ges</text:span><text:span text:style-name="T5203">­niu au</text:span><text:span text:style-name="T5204">­to</text:span><text:span text:style-name="T5205">­mo</text:span><text:span text:style-name="T5206">­bi</text:span><text:span text:style-name="T5207">­liu ir ter</text:span><text:span text:style-name="T5208">­šiant, be abe</text:span><text:span text:style-name="T5209">­jo, rei</text:span><text:span text:style-name="T5210">­kia pri</text:span><text:span text:style-name="T5211">­si</text:span><text:span text:style-name="T5212">­dė</text:span><text:span text:style-name="T5213">­ti prie tar</text:span><text:span text:style-name="T5214">­šos ma</text:span><text:span text:style-name="T5215">­ži</text:span><text:span text:style-name="T5216">­ni</text:span><text:span text:style-name="T5217">­mo ar</text:span><text:span text:style-name="T5218">­ba to</text:span><text:span text:style-name="T5219">­kiu at</text:span><text:span text:style-name="T5220">­ve</text:span><text:span text:style-name="T5221">­ju rink</text:span><text:span text:style-name="T5222">­tis ma</text:span><text:span text:style-name="T5223">­ža</text:span><text:span text:style-name="T5224">­lit</text:span><text:span text:style-name="T5225">­ra</text:span><text:span text:style-name="T5226">­žį au</text:span><text:span text:style-name="T5227">­to</text:span><text:span text:style-name="T5228">­mo</text:span><text:span text:style-name="T5229">­bi</text:span><text:span text:style-name="T5230">­lį, ar</text:span><text:span text:style-name="T5231">­ba elek</text:span><text:span text:style-name="T5232">­tro</text:span><text:span text:style-name="T5233">­mo</text:span><text:span text:style-name="T5234">­bi</text:span><text:span text:style-name="T5235">­lį, jei</text:span><text:span text:style-name="T5236">­gu tu</text:span><text:span text:style-name="T5237">­ri</text:span><text:span text:style-name="T5238">­ma pi</text:span><text:span text:style-name="T5239">­ni</text:span><text:span text:style-name="T5240">­gų ga</text:span><text:span text:style-name="T5241">­lin</text:span><text:span text:style-name="T5242">­gam tar</text:span><text:span text:style-name="T5243">­šiam au</text:span><text:span text:style-name="T5244">­to</text:span><text:span text:style-name="T5245">­mo</text:span><text:span text:style-name="T5246">­bi</text:span><text:span text:style-name="T5247">­liui. Ma</text:span><text:span text:style-name="T5248">­ny</text:span><text:span text:style-name="T5249">­čiau, kad čia yra<text:s/></text:span>ga­na tei­sin­ga, bet pro­jek­tas, be abe­jo, yra to­bu­lin­ti­nas, mes ko­mi­te­te tik­rai dirb­si­me…</text:p>
        <text:p text:style-name="Roman"><text:span text:style-name="T5250">PIRMININKAS.</text:span><text:s/>Ačiū. Lai­kas!<text:s/></text:p>
        <text:p text:style-name="Roman"><text:span text:style-name="T5251">V. VINGRIENĖ</text:span><text:s/><text:span text:style-name="T5252">(</text:span><text:span text:style-name="T5253">LVŽSF</text:span><text:span text:style-name="T5254">)</text:span>. …ir ra­si­me tin­ka­miau­sią spren­di­mą. Tai­gi pra­šau pa­lai­ky­ti šį pro­jek­tą.</text:p>
        <text:p text:style-name="Roman"><text:span text:style-name="T5255">PIRMININKAS.</text:span><text:s/>Ki­ta nuo­mo­nė – S. Gent­vi­las.<text:s/></text:p>
        <text:p text:style-name="Roman"><text:span text:style-name="T5256">S. GENTVILAS</text:span><text:span text:style-name="T5257"><text:s/></text:span><text:span text:style-name="T5258">(</text:span><text:span text:style-name="T5259">LSF</text:span><text:span text:style-name="T5260">)</text:span><text:span text:style-name="T5261">.</text:span><text:s/>Ger­bia­mi ko­le­gos, la­bai at­sa­kin­gai ir la­bai skaus­min­gai aš, kaip ap­lin­ko­sau­gos po­li­ti­kas, pri­imu sa­vo pa­si­sa­ky­mą prieš, bet ge­riau ne­gy­ven­ti iliu­zi­jo­je, kad mes, su­kū­rę to­kį me­cha­niz­mą, kaip mi­nis­te­ri­ja siū­lo, gel­bė­si­me Lie­tu­vos gam­tą. Be­veik nė­ra ga­ran­ti­jos, kad tar­šą tai kaip nors pa­veik­tų. Šią nak­tį sep­tin­tos di­džiau­sios naf­tos eks­por­tuo­to­jos – Ka­na­dos Vy­riau­sy­bė­je rin­ki­mus lai­mė­jo li­be­ra­las prem­je­ras Dž. Triu­do. Jis ak­ty­viai pa­si­sa­kė už vi­suo­ti­nį CO<text:span text:style-name="T5262">2</text:span><text:s/>įkai­no­ji­mą. Kon­ku­ren­tų bu­vo pla­ka­mas, kad tai nau­jas mo­kes­tis. Ne, tai yra tar­šos įkai­no­ji­mas. Šian­dien Eu­ro­po­je ap­lin­kos tar­šos lei­di­mų pre­ky­bo­je CO<text:span text:style-name="T5263">2<text:s/></text:span>to­na kai­nuo­ja 30 eu­rų. Tarp­tau­ti­nis va­liu­tos fon­das pa­sa­kė prieš sa­vai­tę, tam, kad kli­ma­tas nu­sto­tų šil­ti, rei­kė­tų CO<text:span text:style-name="T5264">2</text:span><text:s/>įkai­no­ti bent 75 eu­rais pa­sau­li­niu mas­tu. Lie­tu­vo­je mes, pri­ei­da­mi ir kur­da­mi ši­tą me­cha­niz­mą, už­si­im­si­me sa­viap­gau­le. Ne­iš­sprę­si­me. Ap­lin­kos mi­nis­te­ri­jos pa­reng­ta­me aiš­ki­na­ma­ja­me raš­te sa­ko­ma apie tai, kad tu­ri­me su­tau­py­ti 3 mln. to­nų CO<text:span text:style-name="T5265">2</text:span>. Ir tai nė­ra tik­tai trans­por­to sek­to­rius, tai yra ir du­jų, ku­rias im­por­tuo­ja­me per SGD ter­mi­na­lą, su­var­to­ji­mas, tai yra ir že­mės ūkis. Mil­ži­niš­ki kie­kiai me­ta­no, mil­ži­niš­ki kie­kiai ki­tų šilt­na­mio efek­tą su­ke­lian­čių du­jų.<text:s/></text:p>
        <text:p text:style-name="Roman">Rei­kia žiū­rė­ti kom­plek­siš­kai. Ši­tas jū­sų siū­lo­mas mo­kes­tis bū­tų sa­viap­gau­lė, kad mes kaž­ką da­ro­me. Taip, aš ga­liu va­din­ti tai gal ir kvai­liau­siu ar­ba kvai­lu pa­siū­ly­mu, nes tai nė­ra efek­ty­vu, mi­nist­re. Rei­kia ge­rų, tei­sin­gų me­cha­niz­mų, vi­suo­ti­nių CO<text:span text:style-name="T5266">2</text:span><text:s/>įkai­no­ji­mo ini­cia­ty­vų. Tai, ką da­ro Vo­kie­ti­ja, ką tik pa­skel­bu­si apie 50 mlrd. kli­ma­to eko­no­mi­kos pa­ke­tą.<text:span text:style-name="T5267"><text:s/>Apie mo</text:span><text:span text:style-name="T5268">­der</text:span><text:span text:style-name="T5269">­nias prie</text:span><text:span text:style-name="T5270">­mo</text:span><text:span text:style-name="T5271">­nes, nes re</text:span><text:span text:style-name="T5272">­gist</text:span><text:span text:style-name="T5273">­ra</text:span><text:span text:style-name="T5274">­vi</text:span><text:span text:style-name="T5275">­mo mo</text:span><text:span text:style-name="T5276">­kes</text:span><text:span text:style-name="T5277">­tis už</text:span><text:span text:style-name="T5278">­ra</text:span><text:span text:style-name="T5279">­kins skur</text:span><text:span text:style-name="T5280">­džiau</text:span><text:span text:style-name="T5281">­sius Lie</text:span><text:span text:style-name="T5282">­tu</text:span><text:span text:style-name="T5283">­vos gy</text:span><text:span text:style-name="T5284">­ven</text:span><text:span text:style-name="T5285">­to</text:span><text:span text:style-name="T5286">­jus su sa</text:span><text:span text:style-name="T5287">­vo tar</text:span><text:span text:style-name="T5288">­šiau</text:span><text:span text:style-name="T5289">­siais au</text:span><text:span text:style-name="T5290">­to</text:span><text:span text:style-name="T5291">­mo</text:span><text:span text:style-name="T5292">­bi</text:span><text:span text:style-name="T5293">­liais. Tai ne</text:span><text:span text:style-name="T5294">­spręs Lie</text:span><text:span text:style-name="T5295">­tu</text:span><text:span text:style-name="T5296">­vos tar</text:span><text:span text:style-name="T5297">­šos pro</text:span><text:span text:style-name="T5298">­ble</text:span><text:span text:style-name="T5299">­mų. Aš kvie</text:span><text:span text:style-name="T5300">­čiu mi</text:span><text:span text:style-name="T5301">­nis</text:span><text:span text:style-name="T5302">­te</text:span><text:span text:style-name="T5303">­ri</text:span><text:span text:style-name="T5304">­ją…</text:span></text:p>
        <text:p text:style-name="Roman"><text:span text:style-name="T5305">PIRMININKAS.</text:span><text:s/>Ger­bia­mi ko­le­gos, nuo­mo­nės iš­si­sky­rė, to­dėl dėl ši­tų pro­jek­tų pra­šom bal­suo­ti. Bal­suo­ja­me dėl Trans­por­to prie­mo­nių tar­šos mo­kes­čio įsta­ty­mo pro­jek­to ir Mo­kes­čių ad­mi­nist­ra­vi­mo įsta­ty­mo pro­jek­to.<text:s/></text:p>
        <text:p text:style-name="Roman">Už­si­re­gist­ra­vo 102, bal­sa­vo 100: už – 30, prieš – 36, su­si­lai­kė 34. (<text:span text:style-name="T5306">Plo</text:span><text:span text:style-name="T5307">­ji</text:span><text:span text:style-name="T5308">­mai</text:span>) Pro­jek­tui ne­pri­tar­ta. (<text:span text:style-name="T5309">Šur</text:span><text:span text:style-name="T5310">­mu</text:span><text:span text:style-name="T5311">­lys sa</text:span><text:span text:style-name="T5312">­lė</text:span><text:span text:style-name="T5313">­je</text:span>)</text:p>
        <text:p text:style-name="Roman">Ger­bia­mi ko­le­gos, gal baig­si­me ir ta­da, ge­rai? Ger­bia­mi ko­le­gos, yra nuo­mo­nė, ar grą­žin­ti ini­cia­to­riams to­bu­lin­ti, ar at­mes­ti.<text:s/>Jei­gu ini­cia­to­riams to­bu­lin­ti, bal­suo­ja­me už, už at­me­ti­mą – bal­suo­ja­me prieš. Al­ter­na­ty­vus bal­sa­vi­mas. Pra­šom.<text:s/></text:p>
        <text:p text:style-name="Roman">Už­si­re­gist­ra­vo 99, bal­sa­vo 99: už – 51, prieš – 48. Ski­ria­ma ini­cia­to­riams to­bu­lin­ti.<text:s/></text:p>
        <text:p text:style-name="Roman">Pir­mas – ger­bia­mas K. Ma­siu­lis. Pra­šom.</text:p>
        <text:p text:style-name="Roman"><text:span text:style-name="T5314">K. MASIULIS</text:span><text:span text:style-name="T5315"><text:s/></text:span><text:span text:style-name="T5316">(</text:span><text:span text:style-name="T5317">TS-LKDF</text:span><text:span text:style-name="T5318">)</text:span><text:span text:style-name="T5319">.<text:s/></text:span>Ačiū, ger­bia­mas pir­mi­nin­ke. Mi­nist­re, jūs įver­tin­ki­te, kaip čia bu­vo bal­suo­ja­ma. Iš tik­ro tas jū­sų mo­kes­tis yra ne­lo­giš­kas. Aš iš tik­ro la­bai no­rė­čiau pa­lai­ky­ti ža­lias idė­jas ir jas re­miu – pats va­ži­nė­ju tik hib­ri­di­niu au­to­mo­bi­liu, ir jau se­niai, bet jei­gu mes no­ri­me pri­si­dė­ti prie CO<text:span text:style-name="T5320">2</text:span><text:s/>ma­ži­ni­mo, tai tik­rai tu­ri­me ap­mo­kes­tin­ti ar­ba kaip nors veik­ti, kad bū­tų ma­žiau nau­do­ja­ma ku­ro, kai su­de­gi­na­ma CO<text:span text:style-name="T5321">2</text:span>.<text:s/>Ga­li­me ak­ci­zus įve­di­nė­ti, ga­li­me, ką Jur­gis sa­kė, ap­mo­kes­tin­ti la­bai di­de­lį va­ži­nė­ji­mą, bran­gų va­ži­nė­ji­mą, bet ne au­to­mo­bi­lį. Ji­sai ga­li bū­ti me­tų me­tais ne­va­ži­nė­ja­mas ir jo­kio CO<text:span text:style-name="T5322">2</text:span><text:s/>ne­iš­leis­ti. Tarp kit­ko, yra dar daug bū­dų, kaip tas CO<text:span text:style-name="T5323">2</text:span><text:s/>pa­ga­mi­na­mas, ne tik au­to­mo­bi­liai. O au­to­mo­bi­lio su­nau­do­ji­mas, su­nau­do­ji­mas – 30 me­tų, 40 me­tų yra la­bai nau­din­gas, nes jei­gu jūs ska­tin­si­te, ką da­bar da­rė­te per vi­so­kias sub­si­di­jas nau­jiems au­to­mo­bi­liams įsi­gy­ti, tai kas ket­ve­rius pen­ke­rius me­tus žmo­gus nau­ją au­to­mo­bi­lį pirks?! Čia yra ne­eko­lo­giš­kas el­ge­sys, ne­eko­lo­giš­kas! Su­nau­do­ti daik­tą, ve­ži­mė­lį duo­ti ki­tam vai­kui, su­nau­do­ti dra­bu­žė­lį ir pa­na­šiai yra eko­lo­giš­ka mąs­ty­se­na. Rei­kia ska­tin­ti su­nau­do­ji­mą, o ne vi­są lai­ką nau­jo au­to­mo­bi­lio pir­ki­mą, ką jūs da­ro­te.</text:p>
        <text:p text:style-name="Roman"><text:span text:style-name="T5324">PIRMININKAS.</text:span><text:span text:style-name="T5325"><text:s/>Ger</text:span><text:span text:style-name="T5326">­bia</text:span><text:span text:style-name="T5327">­ma</text:span><text:span text:style-name="T5328">­sis K. Ma</text:span><text:span text:style-name="T5329">­žei</text:span><text:span text:style-name="T5330">­ka. Pra</text:span><text:span text:style-name="T5331">­šom. Į jūs krei</text:span><text:span text:style-name="T5332">­pia</text:span><text:span text:style-name="T5333">­si, tai pra</text:span><text:span text:style-name="T5334">­šo</text:span><text:span text:style-name="T5335">­me at</text:span><text:span text:style-name="T5336">­sa</text:span><text:span text:style-name="T5337">­ky</text:span><text:span text:style-name="T5338">­ti</text:span><text:span text:style-name="T5339">,</text:span><text:span text:style-name="T5340"><text:s/>ir ta</text:span><text:span text:style-name="T5341">­da</text:span><text:span text:style-name="T5342">…</text:span></text:p>
        <text:p text:style-name="Roman"><text:span text:style-name="T5343">K. MAŽEIKA</text:span><text:span text:style-name="T5344"><text:s/></text:span><text:span text:style-name="T5345">(</text:span><text:span text:style-name="T5346">LVŽSF</text:span><text:span text:style-name="T5347">)</text:span><text:span text:style-name="T5348">. Ačiū, ger</text:span><text:span text:style-name="T5349">­bia</text:span><text:span text:style-name="T5350">­mas pir</text:span><text:span text:style-name="T5351">­mi</text:span><text:span text:style-name="T5352">­nin</text:span><text:span text:style-name="T5353">­ke. Aš tik vie</text:span><text:span text:style-name="T5354">­ną re</text:span><text:span text:style-name="T5355">­pli</text:span><text:span text:style-name="T5356">­ką ger</text:span><text:span text:style-name="T5357">­bia</text:span><text:span text:style-name="T5358">­mam Gab</text:span><text:span text:style-name="T5359">­rie</text:span><text:span text:style-name="T5360">­liui. Jis pa</text:span><text:span text:style-name="T5361">­ro</text:span><text:span text:style-name="T5362">­dė ges</text:span><text:span text:style-name="T5363">­tą na</text:span><text:span text:style-name="T5364">­mo, tai, ger</text:span><text:span text:style-name="T5365">­bia</text:span><text:span text:style-name="T5366">­mas Gab</text:span><text:span text:style-name="T5367">­rie</text:span><text:span text:style-name="T5368">­liau, aš jums tą pri</text:span><text:span text:style-name="T5369">­min</text:span><text:span text:style-name="T5370">­siu, net</text:span><text:span text:style-name="T5371">­gi bū</text:span><text:span text:style-name="T5372">­da</text:span><text:span text:style-name="T5373">­mas na</text:span><text:span text:style-name="T5374">­muo</text:span><text:span text:style-name="T5375">­se, kai jūs kal</text:span><text:span text:style-name="T5376">­bė</text:span><text:span text:style-name="T5377">­si</text:span><text:span text:style-name="T5378">­te apie vi</text:span><text:span text:style-name="T5379">­suo</text:span><text:span text:style-name="T5380">­ti</text:span><text:span text:style-name="T5381">­nį au</text:span><text:span text:style-name="T5382">­to</text:span><text:span text:style-name="T5383">­mo</text:span><text:span text:style-name="T5384">­bi</text:span><text:span text:style-name="T5385">­lių mo</text:span><text:span text:style-name="T5386">­kes</text:span><text:span text:style-name="T5387">­tį, apie tai ta</text:span><text:span text:style-name="T5388">­da ga</text:span><text:span text:style-name="T5389">­lė</text:span><text:span text:style-name="T5390">­si</text:span><text:span text:style-name="T5391">­me pa</text:span><text:span text:style-name="T5392">­dis</text:span><text:span text:style-name="T5393">­ku</text:span><text:span text:style-name="T5394">­tuo</text:span><text:span text:style-name="T5395">­ti. Ačiū jums, ger</text:span><text:span text:style-name="T5396">­bia</text:span><text:span text:style-name="T5397">­mie</text:span><text:span text:style-name="T5398">­ji, at</text:span><text:span text:style-name="T5399">­ne</text:span><text:span text:style-name="T5400">­ši</text:span><text:span text:style-name="T5401">­me, aiš</text:span><text:span text:style-name="T5402">­ku, pa</text:span><text:span text:style-name="T5403">­to</text:span><text:span text:style-name="T5404">­bu</text:span><text:span text:style-name="T5405">­li</text:span><text:span text:style-name="T5406">­nę šį pro</text:span><text:span text:style-name="T5407">­jek</text:span><text:span text:style-name="T5408">­tą, ta</text:span><text:span text:style-name="T5409">­da ga</text:span><text:span text:style-name="T5410">­lė</text:span><text:span text:style-name="T5411">­si</text:span><text:span text:style-name="T5412">­me dar pa</text:span><text:span text:style-name="T5413">­dis</text:span><text:span text:style-name="T5414">­ku</text:span><text:span text:style-name="T5415">­tuo</text:span><text:span text:style-name="T5416">­ti, bet to</text:span><text:span text:style-name="T5417">­kių ges</text:span><text:span text:style-name="T5418">­tų, ger</text:span><text:span text:style-name="T5419">­bia</text:span><text:span text:style-name="T5420">­mas Gab</text:span><text:span text:style-name="T5421">­rie</text:span><text:span text:style-name="T5422">­liau, tik</text:span><text:span text:style-name="T5423">­rai, sa</text:span><text:span text:style-name="T5424">­ky</text:span><text:span text:style-name="T5425">­čiau, veng</text:span><text:span text:style-name="T5426">­ti, nes tai tik</text:span><text:span text:style-name="T5427">­rai ne tik ne</text:span><text:span text:style-name="T5428">­eko</text:span><text:span text:style-name="T5429">­lo</text:span><text:span text:style-name="T5430">­giš</text:span><text:span text:style-name="T5431">­ka, bet ir ne</text:span><text:span text:style-name="T5432">­lo</text:span><text:span text:style-name="T5433">­giš</text:span><text:span text:style-name="T5434">­ka. (</text:span><text:span text:style-name="T5435">Bal</text:span><text:span text:style-name="T5436">­sai sa</text:span><text:span text:style-name="T5437">­lė</text:span><text:span text:style-name="T5438">­je</text:span><text:span text:style-name="T5439">)</text:span></text:p>
        <text:p text:style-name="Roman"><text:span text:style-name="T5440">PIRMININKAS.</text:span><text:span text:style-name="T5441"><text:s/>Pra</text:span><text:span text:style-name="T5442">­šau. Ger</text:span><text:span text:style-name="T5443">­bia</text:span><text:span text:style-name="T5444">­mas M. Ma</text:span><text:span text:style-name="T5445">­jaus</text:span><text:span text:style-name="T5446">­kas.<text:s/></text:span></text:p>
        <text:p text:style-name="Roman"><text:span text:style-name="T5447">M. MAJAUSKAS</text:span><text:span text:style-name="T5448"><text:s/></text:span><text:span text:style-name="T5449">(</text:span><text:span text:style-name="T5450">TS-LKDF</text:span><text:span text:style-name="T5451">)</text:span><text:span text:style-name="T5452">.</text:span><text:span text:style-name="T5453"><text:s/>Ger</text:span><text:span text:style-name="T5454">­bia</text:span><text:span text:style-name="T5455">­mas mi</text:span><text:span text:style-name="T5456">­nist</text:span><text:span text:style-name="T5457">­re, siū</text:span><text:span text:style-name="T5458">­lau taip emo</text:span><text:span text:style-name="T5459">­ciš</text:span><text:span text:style-name="T5460">­kai ne</text:span><text:span text:style-name="T5461">­re</text:span><text:span text:style-name="T5462">­a</text:span><text:span text:style-name="T5463">­guo</text:span><text:span text:style-name="T5464">­ti, gal net</text:span><text:span text:style-name="T5465"><text:s/>ir ne</text:span><text:span text:style-name="T5466">­to</text:span><text:span text:style-name="T5467">­bu</text:span><text:span text:style-name="T5468">­lin</text:span><text:span text:style-name="T5469">­ti to pro</text:span><text:span text:style-name="T5470">­jek</text:span><text:span text:style-name="T5471">­to, ne</text:span><text:span text:style-name="T5472">­gąs</text:span><text:span text:style-name="T5473">­din</text:span><text:span text:style-name="T5474">­ti dau</text:span><text:span text:style-name="T5475">­giau žmo</text:span><text:span text:style-name="T5476">­nių. Aš pa</text:span><text:span text:style-name="T5477">­ban</text:span><text:span text:style-name="T5478">­dy</text:span><text:span text:style-name="T5479">­siu gal tie</text:span><text:span text:style-name="T5480">­siog re</text:span><text:span text:style-name="T5481">­ziu</text:span><text:span text:style-name="T5482">­muo</text:span><text:span text:style-name="T5483">ti šios die</text:span><text:span text:style-name="T5484">­nos re</text:span><text:span text:style-name="T5485">­zul</text:span><text:span text:style-name="T5486">­ta</text:span><text:span text:style-name="T5487">­tą. Trans</text:span><text:span text:style-name="T5488">­por</text:span><text:span text:style-name="T5489">­to prie</text:span><text:span text:style-name="T5490">­mo</text:span><text:span text:style-name="T5491">­nių mo</text:span><text:span text:style-name="T5492">­kes</text:span><text:span text:style-name="T5493">­tis pra</text:span><text:span text:style-name="T5494">­skri</text:span><text:span text:style-name="T5495">­do –</text:span><text:span text:style-name="T5496"><text:s/></text:span><text:span text:style-name="T5497">mi</text:span><text:span text:style-name="T5498">­nus</text:span><text:span text:style-name="T5499"><text:s/>29 mln., ne</text:span><text:span text:style-name="T5500">­kil</text:span><text:span text:style-name="T5501">­no</text:span><text:span text:style-name="T5502">­ja</text:span><text:span text:style-name="T5503">­mo</text:span><text:span text:style-name="T5504">­jo tur</text:span><text:span text:style-name="T5505">­to mo</text:span><text:span text:style-name="T5506">­kes</text:span><text:span text:style-name="T5507">­tis pra</text:span><text:span text:style-name="T5508">­skri</text:span><text:span text:style-name="T5509">­do –<text:s/></text:span><text:span text:style-name="T5510">mi</text:span><text:span text:style-name="T5511">­nus</text:span><text:span text:style-name="T5512"><text:s/>8 mln., ban</text:span><text:span text:style-name="T5513">­kų mo</text:span><text:span text:style-name="T5514">­kes</text:span><text:span text:style-name="T5515">­tis net ne</text:span><text:span text:style-name="T5516">­at</text:span><text:span text:style-name="T5517">­ėjo į dar</text:span><text:span text:style-name="T5518">­bo</text:span><text:span text:style-name="T5519">­tvarkę, nes prieš</text:span><text:span text:style-name="T5520">­ta</text:span><text:span text:style-name="T5521">­ra</text:span><text:span text:style-name="T5522">­vo Kon</text:span><text:span text:style-name="T5523">­sti</text:span><text:span text:style-name="T5524">­tu</text:span><text:span text:style-name="T5525">­ci</text:span><text:span text:style-name="T5526">­jai –<text:s/></text:span><text:span text:style-name="T5527">mi</text:span><text:span text:style-name="T5528">­nus</text:span><text:span text:style-name="T5529"><text:s/>52 mln., že</text:span><text:span text:style-name="T5530">­mės mo</text:span><text:span text:style-name="T5531">­kes</text:span><text:span text:style-name="T5532">­tis bu</text:span><text:span text:style-name="T5533">­vo pri</text:span><text:span text:style-name="T5534">­im</text:span><text:span text:style-name="T5535">­tas vie</text:span><text:span text:style-name="T5536">­nu bal</text:span><text:span text:style-name="T5537">­su, tai yra opo</text:span><text:span text:style-name="T5538">­zi</text:span><text:span text:style-name="T5539">­ci</text:span><text:span text:style-name="T5540">­jos bal</text:span><text:span text:style-name="T5541">­sais, iš es</text:span><text:span text:style-name="T5542">­mės ji</text:span><text:span text:style-name="T5543">­sai ir</text:span><text:span text:style-name="T5544">­gi ne</text:span><text:span text:style-name="T5545">­bus pri</text:span><text:span text:style-name="T5546">­im</text:span><text:span text:style-name="T5547">­tas, dar<text:s/></text:span><text:span text:style-name="T5548">mi</text:span><text:span text:style-name="T5549">­nus</text:span><text:span text:style-name="T5550"><text:s/>7 </text:span><text:span text:style-name="T5551">mln</text:span><text:span text:style-name="T5552">.</text:span><text:span text:style-name="T5553">, tai iš vi</text:span><text:span text:style-name="T5554">­so be</text:span><text:span text:style-name="T5555">­veik 100 mln. mi</text:span><text:span text:style-name="T5556">­nu</text:span><text:span text:style-name="T5557">­so iš to, ką Vy</text:span><text:span text:style-name="T5558">­riau</text:span><text:span text:style-name="T5559">­sy</text:span><text:span text:style-name="T5560">­bė at</text:span><text:span text:style-name="T5561">­ne</text:span><text:span text:style-name="T5562">­šė šian</text:span><text:span text:style-name="T5563">­dien čia, į Sei</text:span><text:span text:style-name="T5564">­mą. Ma</text:span><text:span text:style-name="T5565">­no klau</text:span><text:span text:style-name="T5566">­si</text:span><text:span text:style-name="T5567">­mas ir krei</text:span><text:span text:style-name="T5568">­pi</text:span><text:span text:style-name="T5569">­ma</text:span><text:span text:style-name="T5570">­sis į Vy</text:span><text:span text:style-name="T5571">­riau</text:span><text:span text:style-name="T5572">­sy</text:span><text:span text:style-name="T5573">­bę, kaip jūs ši</text:span><text:span text:style-name="T5574">­tą biu</text:span><text:span text:style-name="T5575">­dže</text:span><text:span text:style-name="T5576">­tą ver</text:span><text:span text:style-name="T5577">­ti</text:span><text:span text:style-name="T5578">­na</text:span><text:span text:style-name="T5579">­te ir kaip jūs pla</text:span><text:span text:style-name="T5580">­nuo</text:span><text:span text:style-name="T5581">­ja</text:span><text:span text:style-name="T5582">­te su</text:span><text:span text:style-name="T5583">­dur</text:span><text:span text:style-name="T5584">­ti ga</text:span><text:span text:style-name="T5585">­lą su ga</text:span><text:span text:style-name="T5586">­lu? Nes jau šian</text:span><text:span text:style-name="T5587">­dien yra<text:s/></text:span><text:span text:style-name="T5588">mi</text:span><text:span text:style-name="T5589">­nus</text:span><text:span text:style-name="T5590"><text:s/>100 mln.<text:s/></text:span></text:p>
        <text:p text:style-name="Roman"><text:span text:style-name="T5591">PIRMININKAS.</text:span><text:span text:style-name="T5592"><text:s/>Ger</text:span><text:span text:style-name="T5593">­bia</text:span><text:span text:style-name="T5594">­mas P. Sau</text:span><text:span text:style-name="T5595">­dar</text:span><text:span text:style-name="T5596">­gas.</text:span></text:p>
        <text:p text:style-name="Roman"><text:span text:style-name="T5597">P. SAUDARGAS</text:span><text:span text:style-name="T5598"><text:s/></text:span><text:span text:style-name="T5599">(</text:span><text:span text:style-name="T5600">TS-LKDF</text:span><text:span text:style-name="T5601">)</text:span><text:span text:style-name="T5602">. Įjun</text:span><text:span text:style-name="T5603">­gė</text:span><text:span text:style-name="T5604">­te, ačiū. Ti</text:span><text:span text:style-name="T5605">­kiuo</text:span><text:span text:style-name="T5606">­si, kad val</text:span><text:span text:style-name="T5607">­džia iš</text:span><text:span text:style-name="T5608">­va</text:span><text:span text:style-name="T5609">­das pa</text:span><text:span text:style-name="T5610">­si</text:span><text:span text:style-name="T5611">­da</text:span><text:span text:style-name="T5612">­rys ir kad kar</text:span><text:span text:style-name="T5613">­tais rei</text:span><text:span text:style-name="T5614">­kia įsi</text:span><text:span text:style-name="T5615">­klau</text:span><text:span text:style-name="T5616">­sy</text:span><text:span text:style-name="T5617">­ti į tai, ką sa</text:span><text:span text:style-name="T5618">­ko vi</text:span><text:span text:style-name="T5619">­suo</text:span><text:span text:style-name="T5620">­me</text:span><text:span text:style-name="T5621">­nė, ir į tai, ką sa</text:span><text:span text:style-name="T5622">­ko opo</text:span><text:span text:style-name="T5623">­zi</text:span><text:span text:style-name="T5624">­ci</text:span><text:span text:style-name="T5625">­ja. Štai jums ele</text:span><text:span text:style-name="T5626">­men</text:span><text:span text:style-name="T5627">­ta</text:span><text:span text:style-name="T5628">­rus pa</text:span><text:span text:style-name="T5629">­vyz</text:span><text:span text:style-name="T5630">­dys. Kar</text:span><text:span text:style-name="T5631">­to</text:span><text:span text:style-name="T5632">­ja</text:span><text:span text:style-name="T5633">­me, kad au</text:span><text:span text:style-name="T5634">­to</text:span><text:span text:style-name="T5635">­mo</text:span><text:span text:style-name="T5636">­bi</text:span><text:span text:style-name="T5637">­lis pats sa</text:span><text:span text:style-name="T5638">­vai</text:span><text:span text:style-name="T5639">­me sto</text:span><text:span text:style-name="T5640">­vė</text:span><text:span text:style-name="T5641">­da</text:span><text:span text:style-name="T5642">­mas tik</text:span><text:span text:style-name="T5643">­rai ne</text:span><text:span text:style-name="T5644">­su</text:span><text:span text:style-name="T5645">­ku</text:span><text:span text:style-name="T5646">­ria tar</text:span><text:span text:style-name="T5647">­šos ir ap</text:span><text:span text:style-name="T5648">­mo</text:span><text:span text:style-name="T5649">­kes</text:span><text:span text:style-name="T5650">­tin</text:span><text:span text:style-name="T5651">­ti rei</text:span><text:span text:style-name="T5652">­kia tik</text:span><text:span text:style-name="T5653">­rai ne re</text:span><text:span text:style-name="T5654">­gist</text:span><text:span text:style-name="T5655">­ra</text:span><text:span text:style-name="T5656">­ci</text:span><text:span text:style-name="T5657">­ją. Ku</text:span><text:span text:style-name="T5658">­ras, ri</text:span><text:span text:style-name="T5659">­da, va</text:span><text:span text:style-name="T5660">­rik</text:span><text:span text:style-name="T5661">­lio dy</text:span><text:span text:style-name="T5662">­dis – yra apie ką gal</text:span><text:span text:style-name="T5663">­vo</text:span><text:span text:style-name="T5664">­ti, kai to</text:span><text:span text:style-name="T5665">­bu</text:span><text:span text:style-name="T5666">­lin</text:span><text:span text:style-name="T5667">­si</text:span><text:span text:style-name="T5668">­te įsta</text:span><text:span text:style-name="T5669">­ty</text:span><text:span text:style-name="T5670">­mą.<text:s/></text:span></text:p>
        <text:p text:style-name="Roman"><text:span text:style-name="T5671">PIRMININKAS.</text:span><text:span text:style-name="T5672"><text:s/>Ačiū. Ger</text:span><text:span text:style-name="T5673">­bia</text:span><text:span text:style-name="T5674">­mas G. Land</text:span><text:span text:style-name="T5675">­sber</text:span><text:span text:style-name="T5676">­gis.</text:span></text:p>
        <text:p text:style-name="Roman"><text:span text:style-name="T5677">G. LANDSBERGIS</text:span><text:span text:style-name="T5678"><text:s/></text:span><text:span text:style-name="T5679">(</text:span><text:span text:style-name="T5680">TS-LKDF</text:span><text:span text:style-name="T5681">)</text:span><text:span text:style-name="T5682">. La</text:span><text:span text:style-name="T5683">­bai ačiū. Ma</text:span><text:span text:style-name="T5684">­no pa</text:span><text:span text:style-name="T5685">­sa</text:span><text:span text:style-name="T5686">­ky</text:span><text:span text:style-name="T5687">­mas „na</text:span><text:span text:style-name="T5688">­mo“ bu</text:span><text:span text:style-name="T5689">­vo dau</text:span><text:span text:style-name="T5690">­giau re</text:span><text:span text:style-name="T5691">­to</text:span><text:span text:style-name="T5692">­ri</text:span><text:span text:style-name="T5693">­nis. Aš ne</text:span><text:span text:style-name="T5694">­si</text:span><text:span text:style-name="T5695">­ti</text:span><text:span text:style-name="T5696">­kė</text:span><text:span text:style-name="T5697">­jau, kad mi</text:span><text:span text:style-name="T5698">­nist</text:span><text:span text:style-name="T5699">­ras jį pri</text:span><text:span text:style-name="T5700">­ims tie</text:span><text:span text:style-name="T5701">­sio</text:span><text:span text:style-name="T5702">­giai ir iš kar</text:span><text:span text:style-name="T5703">­to iš</text:span><text:span text:style-name="T5704">­eis na</text:span><text:span text:style-name="T5705">­mo. Ki</text:span><text:span text:style-name="T5706">­ta ver</text:span><text:span text:style-name="T5707">­tus, aš kvie</text:span><text:span text:style-name="T5708">­čiu jį pir</text:span><text:span text:style-name="T5709">­miau</text:span><text:span text:style-name="T5710">­sia pri</text:span><text:span text:style-name="T5711">­skai</text:span><text:span text:style-name="T5712">­čiuo</text:span><text:span text:style-name="T5713">­jant opo</text:span><text:span text:style-name="T5714">­zi</text:span><text:span text:style-name="T5715">­ci</text:span><text:span text:style-name="T5716">­jos bal</text:span><text:span text:style-name="T5717">­sus ir pa</text:span><text:span text:style-name="T5718">­si</text:span><text:span text:style-name="T5719">­sa</text:span><text:span text:style-name="T5720">­ky</text:span><text:span text:style-name="T5721">­mus pa</text:span><text:span text:style-name="T5722">­žiū</text:span><text:span text:style-name="T5723">­rė</text:span><text:span text:style-name="T5724">­ti į sa</text:span><text:span text:style-name="T5725">­vus. Kai yra su</text:span><text:span text:style-name="T5726">­lau</text:span><text:span text:style-name="T5727">­kia</text:span><text:span text:style-name="T5728">­ma val</text:span><text:span text:style-name="T5729">­dan</text:span><text:span text:style-name="T5730">­čių</text:span><text:span text:style-name="T5731">­jų dvie</text:span><text:span text:style-name="T5732">­jų bal</text:span><text:span text:style-name="T5733">­sų pa</text:span><text:span text:style-name="T5734">­lai</text:span><text:span text:style-name="T5735">­ky</text:span><text:span text:style-name="T5736">­mo dėl ko</text:span><text:span text:style-name="T5737">­kio nors mo</text:span><text:span text:style-name="T5738">­kes</text:span><text:span text:style-name="T5739">­ti</text:span><text:span text:style-name="T5740">­nio pa</text:span><text:span text:style-name="T5741">­tai</text:span><text:span text:style-name="T5742">­sy</text:span><text:span text:style-name="T5743">­mo, vis dėl</text:span><text:span text:style-name="T5744">­to pro</text:span><text:span text:style-name="T5745">­ble</text:span><text:span text:style-name="T5746">­mos rei</text:span><text:span text:style-name="T5747">­kė</text:span><text:span text:style-name="T5748">­tų ieš</text:span><text:span text:style-name="T5749">­ko</text:span><text:span text:style-name="T5750">­ti sa</text:span><text:span text:style-name="T5751">­vo na</text:span><text:span text:style-name="T5752">­muo</text:span><text:span text:style-name="T5753">­se ar dar</text:span><text:span text:style-name="T5754">­že, ar ten, kas yra pri</text:span><text:span text:style-name="T5755">­im</text:span><text:span text:style-name="T5756">­ti</text:span><text:span text:style-name="T5757">­niau. Žiū</text:span><text:span text:style-name="T5758">­rė</text:span><text:span text:style-name="T5759">­ki</text:span><text:span text:style-name="T5760">­te, ko</text:span><text:span text:style-name="T5761">­le</text:span><text:span text:style-name="T5762">­gos, pa</text:span><text:span text:style-name="T5763">­žiū</text:span><text:span text:style-name="T5764">­rė</text:span><text:span text:style-name="T5765">­ki</text:span><text:span text:style-name="T5766">­te, ar jūs dar tu</text:span><text:span text:style-name="T5767">­ri</text:span><text:span text:style-name="T5768">­te ko</text:span><text:span text:style-name="T5769">­kią nors val</text:span><text:span text:style-name="T5770">­dan</text:span><text:span text:style-name="T5771">­či</text:span><text:span text:style-name="T5772">­ą</text:span><text:span text:style-name="T5773">­ją dau</text:span><text:span text:style-name="T5774">­gu</text:span><text:span text:style-name="T5775">­mą, ko</text:span><text:span text:style-name="T5776">­kią nors re</text:span><text:span text:style-name="T5777">­a</text:span><text:span text:style-name="T5778">­lią val</text:span><text:span text:style-name="T5779">­džią, ne</text:span><text:span text:style-name="T5780">­su</text:span><text:span text:style-name="T5781">­ge</text:span><text:span text:style-name="T5782">­bė</text:span><text:span text:style-name="T5783">­ję</text:span><text:span text:style-name="T5784"><text:s/></text:span><text:span text:style-name="T5785">nuim</text:span><text:span text:style-name="T5786">­ti</text:span><text:span text:style-name="T5787"><text:s/>Sei</text:span><text:span text:style-name="T5788">­mo Pir</text:span><text:span text:style-name="T5789">­mi</text:span><text:span text:style-name="T5790">­nin</text:span><text:span text:style-name="T5791">­ko, šian</text:span><text:span text:style-name="T5792">­dien 100 mln. iš biu</text:span><text:span text:style-name="T5793">­dže</text:span><text:span text:style-name="T5794">­to iš</text:span><text:span text:style-name="T5795">­si</text:span><text:span text:style-name="T5796">­brau</text:span><text:span text:style-name="T5797">­kė</text:span><text:span text:style-name="T5798">­te. Šyp</text:span><text:span text:style-name="T5799">­se</text:span><text:span text:style-name="T5800">­nos jū</text:span><text:span text:style-name="T5801">­sų vei</text:span><text:span text:style-name="T5802">­duo</text:span><text:span text:style-name="T5803">­se ro</text:span><text:span text:style-name="T5804">­do lyg dar ir pa</text:span><text:span text:style-name="T5805">­si</text:span><text:span text:style-name="T5806">­ti</text:span><text:span text:style-name="T5807">­kė</text:span><text:span text:style-name="T5808">­ji</text:span><text:span text:style-name="T5809">­mą, bet iš tik</text:span><text:span text:style-name="T5810">­rų</text:span><text:span text:style-name="T5811">­jų fi</text:span><text:span text:style-name="T5812">­nan</text:span><text:span text:style-name="T5813">­si</text:span><text:span text:style-name="T5814">­nio tva</text:span><text:span text:style-name="T5815">­ru</text:span><text:span text:style-name="T5816">­mo, man ro</text:span><text:span text:style-name="T5817">­dos, yra kur kas ma</text:span><text:span text:style-name="T5818">­žiau. Mie</text:span><text:span text:style-name="T5819">­lie</text:span><text:span text:style-name="T5820">­ji, pa</text:span><text:span text:style-name="T5821">­skai</text:span><text:span text:style-name="T5822">­čiuo</text:span><text:span text:style-name="T5823">­ki</text:span><text:span text:style-name="T5824">­te sa</text:span><text:span text:style-name="T5825">­viš</text:span><text:span text:style-name="T5826">­kius.<text:s/></text:span></text:p>
        <text:p text:style-name="Roman"><text:span text:style-name="T5827">PIRMININKAS.</text:span><text:span text:style-name="T5828"><text:s/>Ger</text:span><text:span text:style-name="T5829">­bia</text:span><text:span text:style-name="T5830">­ma</text:span><text:span text:style-name="T5831">­sis R. J. Da</text:span><text:span text:style-name="T5832">­gys.</text:span></text:p>
        <text:p text:style-name="Roman"><text:span text:style-name="T5833">R. J. DAGYS</text:span><text:span text:style-name="T5834"><text:s/></text:span><text:span text:style-name="T5835">(</text:span><text:span text:style-name="T5836">MSNG</text:span><text:span text:style-name="T5837">)</text:span><text:span text:style-name="T5838">. Aš pra</text:span><text:span text:style-name="T5839">­džio</text:span><text:span text:style-name="T5840">­je no</text:span><text:span text:style-name="T5841">­rė</text:span><text:span text:style-name="T5842">­jau tie</text:span><text:span text:style-name="T5843">­siog pa</text:span><text:span text:style-name="T5844">­sa</text:span><text:span text:style-name="T5845">­ky</text:span><text:span text:style-name="T5846">­ti, ne per pas</text:span><text:span text:style-name="T5847">­ku</text:span><text:span text:style-name="T5848">­ti</text:span><text:span text:style-name="T5849">­nį, o per prieš tai bu</text:span><text:span text:style-name="T5850">­vu</text:span><text:span text:style-name="T5851">­sį bal</text:span><text:span text:style-name="T5852">­sa</text:span><text:span text:style-name="T5853">­vi</text:span><text:span text:style-name="T5854">­mą ma</text:span><text:span text:style-name="T5855">­no bal</text:span><text:span text:style-name="T5856">­sas tu</text:span><text:span text:style-name="T5857">­ri bū</text:span><text:span text:style-name="T5858">­ti su</text:span><text:span text:style-name="T5859">­si</text:span><text:span text:style-name="T5860">­lai</text:span><text:span text:style-name="T5861">­kau ir ma</text:span><text:span text:style-name="T5862">­nau, kad ši</text:span><text:span text:style-name="T5863">­tas pro</text:span><text:span text:style-name="T5864">­jek</text:span><text:span text:style-name="T5865">­tas tu</text:span><text:span text:style-name="T5866">­ri bū</text:span><text:span text:style-name="T5867">­ti to</text:span><text:span text:style-name="T5868">­bu</text:span><text:span text:style-name="T5869">­li</text:span><text:span text:style-name="T5870">­na</text:span><text:span text:style-name="T5871">­mas. Aš bal</text:span><text:span text:style-name="T5872">­sa</text:span><text:span text:style-name="T5873">­vau už, bet tu</text:span><text:span text:style-name="T5874">­rė</text:span><text:span text:style-name="T5875">­jau su</text:span><text:span text:style-name="T5876">­si</text:span><text:span text:style-name="T5877">­lai</text:span><text:span text:style-name="T5878">­ky</text:span><text:span text:style-name="T5879">­ti. Iš tik</text:span><text:span text:style-name="T5880">­rų</text:span><text:span text:style-name="T5881">­jų rei</text:span><text:span text:style-name="T5882">­kia<text:s/></text:span><text:span text:style-name="T5883">ieš</text:span><text:span text:style-name="T5884">­ko</text:span><text:span text:style-name="T5885">­ti spren</text:span><text:span text:style-name="T5886">­di</text:span><text:span text:style-name="T5887">­mų, ką ko</text:span><text:span text:style-name="T5888">­le</text:span><text:span text:style-name="T5889">ga P. Sau</text:span><text:span text:style-name="T5890">­dar</text:span><text:span text:style-name="T5891">­gas kal</text:span><text:span text:style-name="T5892">­bė</text:span><text:span text:style-name="T5893">­jo. Toks ap</text:span><text:span text:style-name="T5894">­mo</text:span><text:span text:style-name="T5895">­kes</text:span><text:span text:style-name="T5896">­ti</text:span><text:span text:style-name="T5897">­ni</text:span><text:span text:style-name="T5898">­mo bū</text:span><text:span text:style-name="T5899">­das tik</text:span><text:span text:style-name="T5900">­rai nė</text:span><text:span text:style-name="T5901">­ra eko</text:span><text:span text:style-name="T5902">­lo</text:span><text:span text:style-name="T5903">­giš</text:span><text:span text:style-name="T5904">­kas ir ne</text:span><text:span text:style-name="T5905">­ska</text:span><text:span text:style-name="T5906">­ti</text:span><text:span text:style-name="T5907">­na eko</text:span><text:span text:style-name="T5908">­lo</text:span><text:span text:style-name="T5909">­gi</text:span><text:span text:style-name="T5910">­jos kaip to</text:span><text:span text:style-name="T5911">­kios, nes rei</text:span><text:span text:style-name="T5912">­kia įver</text:span><text:span text:style-name="T5913">­tin</text:span><text:span text:style-name="T5914">­ti vi</text:span><text:span text:style-name="T5915">­sas są</text:span><text:span text:style-name="T5916">­nau</text:span><text:span text:style-name="T5917">­das ir žiū</text:span><text:span text:style-name="T5918">­rė</text:span><text:span text:style-name="T5919">­ti, kaip ap</text:span><text:span text:style-name="T5920">­mo</text:span><text:span text:style-name="T5921">­kes</text:span><text:span text:style-name="T5922">­tin</text:span><text:span text:style-name="T5923">­ti bū</text:span><text:span text:style-name="T5924">­tent taip, kad mes ko</text:span><text:span text:style-name="T5925">­vo</text:span><text:span text:style-name="T5926">­tu</text:span><text:span text:style-name="T5927">­me su… už CO</text:span><text:span text:style-name="T5928">2</text:span><text:s/>su­ma­ži­ni­mą, bet (…) eks­plo­a­tuo­ti nau­jų au­to­mo­bi­lių, juos ga­min­ti, terš­ti ap­lin­ką ir taip to­liau.<text:span text:style-name="T5929"><text:s/>Bet pa</text:span><text:span text:style-name="T5930">­ja</text:span><text:span text:style-name="T5931">­mų šal</text:span><text:span text:style-name="T5932">­ti</text:span><text:span text:style-name="T5933">­nio, be jo</text:span><text:span text:style-name="T5934">­kios abe</text:span><text:span text:style-name="T5935">­jo</text:span><text:span text:style-name="T5936">­nės, mums rei</text:span><text:span text:style-name="T5937">­kia, nes ki</text:span><text:span text:style-name="T5938">­taip apie pen</text:span><text:span text:style-name="T5939">­si</text:span><text:span text:style-name="T5940">­jų ir ki</text:span><text:span text:style-name="T5941">­tų da</text:span><text:span text:style-name="T5942">­ly</text:span><text:span text:style-name="T5943">­kų in</text:span><text:span text:style-name="T5944">­dek</text:span><text:span text:style-name="T5945">­sa</text:span><text:span text:style-name="T5946">­vi</text:span><text:span text:style-name="T5947">­mą ga</text:span><text:span text:style-name="T5948">­lė</text:span><text:span text:style-name="T5949">­si</text:span><text:span text:style-name="T5950">­me pa</text:span><text:span text:style-name="T5951">­mirš</text:span><text:span text:style-name="T5952">­ti.<text:s/></text:span>Čia val­dan­tie­siems rei­kia gal­vo­ti, iš kur jūs da­bar tą pa­ke­tą pa­da­ry­si­te. Ne­bent iš tik­rų­jų pri­im­si­te Pre­zi­den­to pa­siū­ly­mus.<text:s/></text:p>
        <text:p text:style-name="Roman"><text:span text:style-name="T5953">PIRMININKAS.</text:span><text:s/>Ačiū. Bai­gia ger­bia­mas A. Skar­džius.<text:s/></text:p>
        <text:p text:style-name="Roman"><text:span text:style-name="T5954">A. SKARDŽIUS</text:span><text:span text:style-name="T5955"><text:s/></text:span><text:span text:style-name="T5956">(</text:span><text:span text:style-name="T5957">LSDDF</text:span><text:span text:style-name="T5958">)</text:span><text:span text:style-name="T5959">.<text:s/></text:span>Ačiū, ger­bia­mas pir­mi­nin­ke. Iš­ties klau­sy­ti mo­ra­li­nių pa­mo­kymų la­bai sma­gu iš da­bar­ti­nės opo­zi­ci­jos ir bu­vu­sios val­dan­čio­sios dau­gu­mos, ku­ri 2010–2012 me­tais pa­si­sko­li­no vi­so la­bo 7 mlrd., kur 2 mlrd. per­mo­ka­me pa­lū­ka­nų, tai 10 me­tų po 200 mln. rei­kia kiš­ti kaž­kur lo­bis­tams, sko­lai ap­tar­nau­ti. Štai mes da­bar kal­ba­me – 8 mln., dar kaž­kur ke­li mi­li­jo­nai, bet po 200 mln. kiek­vie­nais me­tais per 10 me­tų per­mo­ka­me. Po­nia Ši­mo­ny­te, 2 mlrd. – tai jū­sų ir ger­bia­mo­jo A. Ku­bi­liaus nuo­pel­nas. La­bai ačiū jums, vi­sų Lie­tu­vos žmo­nių var­du dė­ko­ju.<text:s/></text:p>
        <text:p text:style-name="Roman"><text:span text:style-name="T5960">PIRMININKAS.</text:span><text:s/>Tik­rai, ko­le­gos, dau­giau ne­duo­siu kal­bė­ti. Ger­bia­ma I. Ši­mo­ny­tė bai­gia. Pra­šau. I. Ši­mo­ny­tė.<text:s/></text:p>
        <text:p text:style-name="Roman"><text:span text:style-name="T5961">I. ŠIMONYTĖ</text:span><text:s/><text:span text:style-name="T5962">(</text:span><text:span text:style-name="T5963">TS-LKDF</text:span><text:span text:style-name="T5964">)</text:span>. La­bai ačiū, kad po­nas A. Skar­džius pa­mi­nė­jo ma­no pa­var­dę. Ger­bia­mas tė­vuk, pa­žiū­rė­ki­te jūs į biu­dže­tą: sko­los ap­tar­na­vi­mo iš­lai­dų san­ty­kis su BVP yra toks ma­žas, ko­kio nie­ka­da Lie­tu­vos is­to­ri­jo­je di­džiau­siais eko­no­mi­kos au­gi­mo lai­kais ne­bu­vo. Tai­gi ne­pai­nio­ki­te jūs, kaip sa­ko tau­ta…<text:s/></text:p>
        <text:p text:style-name="Roman"/>
        <text:p text:style-name="Laikas">17.16 val.</text:p>
        <text:p text:style-name="Roman12">Vals­ty­bi­nio so­cia­li­nio drau­di­mo fon­do biu­dže­to 2020 me­tų ro­dik­lių pa­tvir­ti­ni­mo įsta­ty­mo pro­jek­tas Nr. XIIIP-4038, Vals­ty­bi­nio so­cia­li­nio drau­di­mo įsta­ty­mo Nr. I-1336<text:s/><text:span text:style-name="T5965">6, 10, 11, 14, 23, 29, 30, 32 ir 34</text:span><text:span text:style-name="T5966">1</text:span><text:span text:style-name="T5967"><text:s/>straips</text:span><text:span text:style-name="T5968">­nių pa</text:span><text:span text:style-name="T5969">­kei</text:span><text:span text:style-name="T5970">­ti</text:span><text:span text:style-name="T5971">­mo įsta</text:span><text:span text:style-name="T5972">­ty</text:span><text:span text:style-name="T5973">­mo pro</text:span><text:span text:style-name="T5974">­jek</text:span><text:span text:style-name="T5975">­tas Nr. XIIIP-4039,</text:span><text:s/>So­cia­li­nio drau­di­mo pen­si­jų įsta­ty­mo Nr. I-549 2, 8 ir 40 straips­nių pa­kei­ti­mo įsta­ty­mo pro­jek­tas Nr. XIIIP-4040,<text:s/><text:span text:style-name="T5976">Ne</text:span><text:span text:style-name="T5977">­lai</text:span><text:span text:style-name="T5978">­min</text:span><text:span text:style-name="T5979">­gų at</text:span><text:span text:style-name="T5980">­si</text:span><text:span text:style-name="T5981">­ti</text:span><text:span text:style-name="T5982">­ki</text:span><text:span text:style-name="T5983">­mų dar</text:span><text:span text:style-name="T5984">­be ir pro</text:span><text:span text:style-name="T5985">­fe</text:span><text:span text:style-name="T5986">­si</text:span><text:span text:style-name="T5987">­nių li</text:span><text:span text:style-name="T5988">­gų so</text:span><text:span text:style-name="T5989">­cia</text:span><text:span text:style-name="T5990">­li</text:span><text:span text:style-name="T5991">­nio drau</text:span><text:span text:style-name="T5992">­di</text:span><text:span text:style-name="T5993">­mo įsta</text:span><text:span text:style-name="T5994">­ty</text:span><text:span text:style-name="T5995">­mo Nr. VIII-1509 29 straips</text:span><text:span text:style-name="T5996">­nio pa</text:span><text:span text:style-name="T5997">­kei</text:span><text:span text:style-name="T5998">­ti</text:span><text:span text:style-name="T5999">­mo įsta</text:span><text:span text:style-name="T6000">­ty</text:span><text:span text:style-name="T6001">­mo pro</text:span><text:span text:style-name="T6002">­jek</text:span><text:span text:style-name="T6003">­tas</text:span><text:s/>Nr. XIIIP-4041, Ne­dar­bo so­cia­li­nio drau­di­mo įsta­ty­mo Nr. IX-1904 8, 12, 13, 15, 17 ir 18 straips­nių pa­kei­ti­mo įsta­ty­mo pro­jek­tas Nr. XIIIP-4042 (<text:span text:style-name="T6004">pa</text:span><text:span text:style-name="T6005">­tei</text:span><text:span text:style-name="T6006">­ki</text:span><text:span text:style-name="T6007">­mas</text:span>)</text:p>
        <text:p text:style-name="Roman"/>
        <text:p text:style-name="Roman"><text:span text:style-name="T6008">PIRMININKAS.</text:span><text:s/>Ačiū. Ger­bia­mi ko­le­gos, tę­sia­me – Vals­ty­bi­nio so­cia­li­nio drau­di­mo fon­do biu­dže­to 2020 me­tų ro­dik­lių pa­tvir­ti­ni­mo įsta­ty­mo pro­jek­tas Nr. XIIIP-4038. Ger­bia­mas mi­nist­re, čia yra klau­si­mas, jūs kar­tu su ly­di­mai­siais pri­sta­to­te? Vi­sus kar­tu? La­bai ačiū. Ir ly­di­mie­ji pro­jek­tai Nr. XIIIP-4039, Nr. XIIIP-4040, Ne­lai­min­gų at­si­ti­ki­mų dar­be įsta­ty­mo pro­jek­tas Nr. XIIIP-4041 ir Ne­dar­bo so­cia­li­nio drau­di­mo įsta­ty­mo pro­jek­tas Nr. XIIIP-4042. Pra­šom, ger­bia­mas mi­nist­re.<text:s/></text:p>
        <text:p text:style-name="Roman"><text:span text:style-name="T6009">L. KUKURAITIS.</text:span><text:span text:style-name="T6010"><text:s/></text:span><text:span text:style-name="T6011">Dė</text:span><text:span text:style-name="T6012">­ko</text:span><text:span text:style-name="T6013">­ju, po</text:span><text:span text:style-name="T6014">­sė</text:span><text:span text:style-name="T6015">­džio pir</text:span><text:span text:style-name="T6016">­mi</text:span><text:span text:style-name="T6017">­nin</text:span><text:span text:style-name="T6018">­ke. Ger</text:span><text:span text:style-name="T6019">­bia</text:span><text:span text:style-name="T6020">­mie</text:span><text:span text:style-name="T6021">­ji Sei</text:span><text:span text:style-name="T6022">­mo na</text:span><text:span text:style-name="T6023">­riai, „Sod</text:span><text:span text:style-name="T6024">­ros“<text:s/></text:span>2020<text:s/>me­tų biu­dže­to pro­jek­tas pa­reng­tas at­si­žvel­giant į Fi­nan­sų mi­nis­te­ri­jos pa­skelb­tą ša­lies eko­no­mi­nės rai­dos 2020–2022 me­tais sce­na­ri­jų, va­do­vau­jan­tis ga­lio­jan­čio­mis tei­sės ak­tų nuo­sta­to­mis ir įver­ti­nus kar­tu su biu­dže­tu tei­kia­mus įsta­ty­mų pro­jek­tus.<text:s/></text:p>
        <text:p text:style-name="Roman">„Sod­ros“ biu­dže­to pro­jek­te įver­tin­ta: sa­va­ran­kiš­kai dir­ban­tiems as­me­nims įmo­kų lu­bų pa­di­di­ni­mas nuo 43 VDU iki 60 VDU, sam­do­mą dar­bą dir­ban­tiems so­cia­li­nio drau­di­mo lu­bų ma­žė­ji­mas iki 84 VDU, as­me­nų, pri­žiū­rin­čių ne­įga­lius as­me­nis, ku­riems yra spe­cia­lu­sis nuo­la­ti­nės prie­žiū­ros ir pa­gal­bos po­rei­kis, drau­di­mas vals­ty­bės lė­šo­mis, ko­man­di­ruo­čių, dien­pi­ni­gių ap­mo­kes­ti­ni­mas, da­li­nio dar­bo iš­mo­kų iš­lai­dos ir tai, kad 2020 me­tais so­cia­li­nio drau­di­mo įmo­kų ta­ri­fai ne­si­kei­čia.<text:s/></text:p>
        <text:p text:style-name="Roman">Pa­ja­mos. Prog­no­zuo­ja­ma, kad 2020 me­tais „Sod­ros“ biu­dže­to pa­ja­mos sieks 4 mlrd. 862,3 mln. eu­rų, tai yra bus 6 %<text:span text:style-name="T6025">,</text:span><text:s/>ar­ba 277 mln. eu­rų, di­des­nės, ne­gu 2019 me­tais lau­kia­ma.<text:s/><text:span text:style-name="T6026">Pa</text:span><text:span text:style-name="T6027">­ja</text:span><text:span text:style-name="T6028">­mų di</text:span><text:span text:style-name="T6029">­dė</text:span><text:span text:style-name="T6030">­ji</text:span><text:span text:style-name="T6031">­mui dau</text:span><text:span text:style-name="T6032">­giau</text:span><text:span text:style-name="T6033">­sia įta</text:span><text:span text:style-name="T6034">­kos tu</text:span><text:span text:style-name="T6035">­rės ap</text:span><text:span text:style-name="T6036">­draus</text:span><text:span text:style-name="T6037">­tų</text:span><text:span text:style-name="T6038">­jų skai</text:span><text:span text:style-name="T6039">­čiaus di</text:span><text:span text:style-name="T6040">­dė</text:span><text:span text:style-name="T6041">­ji</text:span><text:span text:style-name="T6042">­mas ir jų dar</text:span><text:span text:style-name="T6043">­bo už</text:span><text:span text:style-name="T6044">­mo</text:span><text:span text:style-name="T6045">­kes</text:span><text:span text:style-name="T6046">­čio di</text:span><text:span text:style-name="T6047">­dė</text:span><text:span text:style-name="T6048">­ji</text:span><text:span text:style-name="T6049">­mas. 21 mln. eu</text:span><text:span text:style-name="T6050">­rų nu</text:span><text:span text:style-name="T6051">­ma</text:span><text:span text:style-name="T6052">­ty</text:span><text:span text:style-name="T6053">­ta gau</text:span><text:span text:style-name="T6054">­ti iš dien</text:span><text:span text:style-name="T6055">­pi</text:span><text:span text:style-name="T6056">­ni</text:span><text:span text:style-name="T6057">­gių ap</text:span><text:span text:style-name="T6058">­mo</text:span><text:span text:style-name="T6059">­kes</text:span><text:span text:style-name="T6060">­ti</text:span><text:span text:style-name="T6061">­ni</text:span><text:span text:style-name="T6062">­mo pa</text:span><text:span text:style-name="T6063">­kei</text:span><text:span text:style-name="T6064">­ti</text:span><text:span text:style-name="T6065">­mo. Iš val</text:span><text:span text:style-name="T6066">­</text:span><text:span text:style-name="T6067">s</text:span><text:span text:style-name="T6068">­ty</text:span><text:span text:style-name="T6069">­bės biu</text:span><text:span text:style-name="T6070">­dže</text:span><text:span text:style-name="T6071">­to nu</text:span><text:span text:style-name="T6072">­ma</text:span><text:span text:style-name="T6073">­ty</text:span><text:span text:style-name="T6074">­ta gau</text:span><text:span text:style-name="T6075">­ti 1 mlrd. 878,9 mln. eu</text:span><text:span text:style-name="T6076">­rų ben</text:span><text:span text:style-name="T6077">­drai pen</text:span><text:span text:style-name="T6078">­si</text:span><text:span text:style-name="T6079">­jos da</text:span><text:span text:style-name="T6080">­liai kom</text:span><text:span text:style-name="T6081">­pen</text:span><text:span text:style-name="T6082">­suo</text:span><text:span text:style-name="T6083">­ti.<text:s/></text:span></text:p>
        <text:p text:style-name="Roman">Iš­lai­dos. Prog­no­zuo­ja­ma, kad 2020 me­tais „Sod­ros“ biu­dže­to iš­lai­dos sieks 4 mlrd. 515 mln. eu­rų ir bus 7,7 %, tai yra 322,3 mln. eu­rų, di­des­nės, ne­gu lau­kia­ma 2019 me­tais. Di­džiau­sią iš­lai­dų da­lį su­da­ro iš­lai­dos pen­si­joms. Joms nu­ma­ty­ta skir­ti 240 mln. eu­rų, ar­ba 7,5 % dau­giau, nei lau­kia­ma 2019 me­tais. Šių iš­lai­dų di­dė­ji­mą le­mia nu­ma­to­mas pen­si­jų di­di­ni­mas pa­gal ap­skai­čiuo­tą in­dek­sa­vi­mo ko­e­fi­cien­tą 2020 me­tams. Prog­no­zuo­ja­ma, kad 2020 me­tais vi­du­ti­nė me­ti­nė se­nat­vės pen­si­ja, tu­rint bū­ti­ną­jį sta­žą, sieks 395,16 eu­rų, tai yra 30,66 eu­ro, ar­ba 8,4 %, di­des­nė ne­gu 2019 me­tais.<text:s/></text:p>
        <text:p text:style-name="Roman">Li­gos so­cia­li­nio drau­di­mo iš­lai­dos sieks 358,8 mln. eu­rų, tai yra bus 28,3 mln. eu­rų, ar­ba 8,6 %, di­des­nės nei 2019 me­tų ati­tin­ka­mos iš­lai­dos. Mo­ti­nys­tės so­cia­li­nio drau­di­mo iš­mo­koms 2020 me­tais nu­ma­to­ma pa­nau­do­ti 375,1 mln. eu­rų, tai yra 24 mln. eu­rų, ar­ba 6,8 %, dau­giau ne­gu 2019 me­tais. Ne­dar­bo so­cia­li­niam drau­di­mui nu­ma­to­ma skir­ti 217 mln. eu­rų, iš­lai­dos bus 22 mln. eu­rų, ar­ba 11,3 %, di­des­nės, ne­gu lau­kia­ma 2019 me­tais, nes nu­ma­to­ma 6,2 mln. eu­rų skir­ti da­li­nio dar­bo iš­mo­koms.</text:p>
        <text:p text:style-name="Roman">Ne­lai­min­gų at­si­ti­ki­mų dar­be ir pro­fe­si­nių li­gų so­cia­li­nio drau­di­mo iš­lai­das su­da­rys 32,5 mln. eu­rų ir bus 9,7 %, ar­ba 2,9 mln. eu­rų, di­des­nės, nei lau­kia­ma 2019 me­tais.</text:p>
        <text:p text:style-name="Roman">Veik­los są­nau­das 2020 me­tais su­da­rys 85 mln. eu­rų, tai yra jos bus 5,3 mln. eu­rų, ar­ba 6,7 %, di­des­nės, nei lau­kia­me 2019 me­tais. Šių iš­lai­dų di­dė­ji­mą dau­giau­sia lė­mė iš­mo­kų mo­kė­ji­mo są­nau­dų dėl pen­si­jų in­dek­sa­vi­mo bei dar­bo už­mo­kes­čio fon­do dėl vals­ty­bės tar­ny­bos sta­žo ir pa­rei­gi­nės al­gos at­ly­gi­ni­mo ba­zi­nio dy­džio au­gi­mas.</text:p>
        <text:p text:style-name="Roman">Fon­do ad­mi­nist­ra­vi­mo įstai­gų są­nau­dų da­lis 2020 me­tais su­da­rys 1,8 % fon­do biu­dže­to iš­lai­dų, o ne­ver­ti­nant veik­los są­nau­dų, pa­ti­ria­mų vyk­dant ki­tas pa­ves­tas funk­ci­jas, tai yra 7,7 mln. eu­rų, – 1,6 % vi­sų fon­do iš­lai­dų.<text:s/></text:p>
        <text:p text:style-name="Roman">Ben­dras me­ti­nis re­zul­ta­tas. Ei­na­mų­jų me­tų pa­ja­mos vir­šys iš­lai­das 347,3 mln. eu­rų. Su­kaup­tos re­zer­vi­nio fon­do lė­šos sieks 509,5 mln. eu­rų. Iš jų 2019 me­tais per­ves­ta už 2018 me­tus 195 mln. eu­rų. 2019 me­tų lau­kia­mas re­zul­ta­tas, per­ves­ti­nas į Re­zer­vi­nį fon­dą 2020 me­tais, bus 314,5 mln. eu­rų.<text:s/></text:p>
        <text:p text:style-name="Roman">Kar­tu su „Sod­ros“ me­tų biu­dže­to ro­dik­lių pa­tvir­ti­ni­mo įsta­ty­mu<text:s/>–<text:s/>ly­di­mie­ji pro­jek­tai. Val­s­ty­bi­nio so­cia­li­nio drau­di­mo įsta­ty­mo pa­kei­ti­mo įsta­ty­mo pro­jek­tu siū­lo­ma nu­sta­ty­ti, kad so­cia­li­nio drau­di­mo įmo­kų ba­zė, ku­rią pri­va­lo tai­ky­ti kiek­vie­nas sa­va­ran­kiš­kai dir­ban­tis as­muo, ka­len­do­ri­niais me­tais ne­ga­li bū­ti di­des­nė ne­gu pra­ėju­sių me­tų 60 ša­lies vi­du­ti­nių dar­bo už­mo­kes­čių su­ma.<text:s/></text:p>
        <text:p text:style-name="Roman">Taip pat nu­sta­to­ma, kad iš vals­ty­bės biu­dže­to mo­ka­mos pa­grin­di­nės pen­si­jos da­lies ba­lan­sas vals­ty­bės ir Vals­ty­bi­nio so­cia­li­nio drau­di­mo fon­do biu­dže­tuo­se su­ve­da­mas pra­ėjus vie­niems me­tams nuo fak­tiš­kai at­lik­tų mo­kė­ji­mų. Taip pat siū­lo­ma nu­sta­ty­ti… siū­lo­ma to­bu­lin­ti Vals­ty­bi­nio so­cia­li­nio drau­di­mo fon­do ta­ry­bos su­da­ry­mą ir vyk­do­mų funk­ci­jų per­žiū­rą. Siū­lo­ma nu­sta­ty­ti, kad fon­do val­dy­ba, at­lik­da­ma ne­įga­lu­mo ly­gio lai­ki­no­jo ne­dar­bin­gu­mo ar dar­bin­gu­mo ly­gio prie­žiū­rą, pa­si­telks as­mens svei­ka­tos prie­žiū­ros įstai­gų, tei­kian­čių ant­ri­nio bei tre­ti­nio ly­gio spe­cia­li­zuo­tas as­mens svei­ka­tos prie­žiū­ros pa­slau­gas, su ku­rio­mis su­da­ry­ta pa­slau­gų tei­ki­mo su­tar­tis, gy­dy­to­jus, spe­cia­lis­tus klau­si­mams pa­gal jų kom­pe­ten­ci­jas spręs­ti.<text:s/></text:p>
        <text:p text:style-name="Roman">Ne­lai­min­gų at­si­ti­ki­mų dar­be ir pro­fe­si­nių li­gų įsta­ty­mo pro­jek­tu siū­lo­ma nu­sta­ty­ti, kad drau­dė­jų pri­sky­ri­mą ne­lai­min­gų at­si­ti­ki­mų dar­be so­cia­li­nio drau­di­mo įmo­kos ta­ri­fų gru­pėms tvir­ti­na fon­do val­dy­ba. So­cia­li­nio drau­di­mo pen­si­jų įsta­ty­mo pro­jek­tu siū­lo­ma nu­sta­ty­ti, kad in­dek­sa­vi­mo ko­e­fi­cien­tas ir pa­gal jį in­dek­suo­ti ba­zi­nės pen­si­jos ir ap­skai­tos vie­ne­to ver­tės dy­džiai, taip pat naš­lių pen­si­jos ba­zi­nis dy­dis eu­ro cen­to tiks­lu­mu tvir­ti­na­mi ati­tin­ka­mų me­tų Vals­ty­bi­nio so­cia­li­nio drau­di­mo fon­do biu­dže­to ro­dik­lių pa­tvir­ti­ni­mo įsta­ty­mu.<text:s/></text:p>
        <text:p text:style-name="Roman">Ne­dar­bo so­cia­li­nio drau­di­mo įsta­ty­mo pro­jek­tu siū­lo­ma su­vie­no­din­ti ne­dar­bo so­cia­li­nio drau­di­mo iš­mo­kos mo­kė­ji­mo kar­tu su ki­to­mis so­cia­li­nio po­bū­džio iš­mo­ko­mis tvar­ką, pa­pil­dant as­me­nų, ku­riems iš ne­dar­bo drau­di­mo lė­šų mo­ka­ma ne­dar­bo drau­di­mo iš­mo­kos da­lis, vir­ši­jan­ti gau­na­mą pen­si­jų, kom­pen­sa­ci­jų, ren­tų ar iš­mo­kų su­mą, są­ra­šą as­me­ni­mis, ku­rie gau­na bu­vu­siems spor­ti­nin­kams ski­ria­mas ren­tas, kom­pen­sa­ci­nes iš­mo­kas pro­fe­sio­na­lio­jo sce­nos me­no įstai­gų kū­ry­bi­niams dar­buo­to­jams, naš­lių, naš­lai­čių ir mai­tin­to­jų ne­te­ki­mo pen­si­jas, kom­pen­sa­ci­jas už ypa­tin­gas dar­bo są­ly­gas.</text:p>
        <text:p text:style-name="Roman">Taip pat siū­lo­ma su­vie­no­din­ti ne­dar­bo drau­di­mo iš­mo­kos mo­kė­ji­mo truk­mę pail­gi­nant iki 28 ka­len­do­ri­nių die­nų be­dar­biams, ku­rie as­mens svei­ka­tos prie­žiū­ros įstai­go­se, tei­kian­čio­se sta­cio­na­ri­nio pri­klau­so­my­bės li­gų gy­dy­mo pa­slau­gas, sa­va­no­riš­kai gy­do­si pa­to­lo­gi­nį po­trau­kį į azar­ti­nius lo­ši­mus, pri­klau­so­my­bės sin­dro­mą var­to­jant psi­cho­ak­ty­vi­ą­sias me­džia­gas. Nu­sta­ty­ti, kad ne­le­ga­laus dar­bo at­ve­ju as­muo tu­ri grą­žin­ti ne­dar­bo iš­mo­ką, jei­gu ne jis pra­ne­šė apie ne­le­ga­lų dar­bą, ne­svar­bu, ar ap­draus­tų­jų re­gist­rui pa­teik­ti duo­me­nys apie as­me­niui ap­skai­čiuo­tą dar­bo už­mo­kes­tį ir ar iš­mo­kė­tas at­ly­gi­ni­mas. Taip pat pa­to­bu­lin­ti da­li­nio dar­bo iš­mo­kų sky­ri­mo ir mo­kė­ji­mo tvar­ką. Pra­šo­me vi­sam pa­ke­tui pri­tar­ti.</text:p>
        <text:p text:style-name="Roman"><text:span text:style-name="T6084">PIRMININKAS.</text:span><text:s/>Ger­bia­mas mi­nist­re, jū­sų no­ri klaus­ti M. Ma­jaus­kas.<text:s/></text:p>
        <text:p text:style-name="Roman"><text:span text:style-name="T6085">M. MAJAUSKAS</text:span><text:s/><text:span text:style-name="T6086">(</text:span><text:span text:style-name="T6087">TS-LKDF</text:span><text:span text:style-name="T6088">)</text:span>. Ačiū, pir­mi­nin­ke. Ger­bia­mas mi­nist­re, aš grį­šiu prie pen­si­nin­kų skur­do te­mos ir pa­si­tai­sy­siu: ne tik per jū­sų ka­den­ci­ją bu­vo spren­džia­ma dėl pen­si­nin­kų skur­do, me­tai iš me­tų, bet jums esant mi­nist­ru jis ta­po di­džiau­sia pen­si­nin­kų skur­do ri­zi­ka ir jų yra net 40 %. Tai yra di­džiau­sias per bet ka­da, per Lie­tu­vos ne­pri­klau­so­my­bės is­to­ri­ją,<text:s/>di­džiau­sias skai­čius pen­si­nin­kų, esan­čių skur­do ri­zi­ko­je. Tai yra ab­so­liu­tus dug­nas vi­so­je Eu­ro­pos Są­jun­go­je. Kaip ir kal­bė­jau ry­ti­nio po­sė­džio me­tu, Sta­tis­ti­kos de­par­ta­men­to duo­me­ni­mis, 30 % ne­ga­li kas an­trą die­ną val­gy­ti mė­sos, su­si­mo­kė­ti ko­mu­na­li­nius mo­kes­čius, pa­kan­ka­mai pa­si­šil­dy­ti, 26 % ne­ga­li nu­si­pirk­ti nor­ma­lių dra­bu­žių ir vaikš­to su su­dė­vė­tais dra­bu­žiais. Pro­ble­ma vie­na – tai yra ne­pa­kan­ka­mas in­dek­sa­vi­mas. An­tra, ne­su tik­ras, ar su­pra­to­te iš mū­sų po­kal­bio per Vy­riau­sy­bės va­lan­dą, kad tai klai­din­gas mi­nis­te­ri­jos prog­no­za­vi­mas, nes mi­nis­te­ri­ja prog­no­za­vo pe­si­mis­tiš­ką dar­bo už­mo­kes­čio fon­dą, o jis fak­tiš­kai au­go di­des­nis, to­dėl pen­si­nin­kų in­dek­sa­vi­mas bu­vo ma­žes­nis 140 mln. Ar ne­ma­no­te, kad…</text:p>
        <text:p text:style-name="Roman"><text:span text:style-name="T6089">PIRMININKAS.</text:span><text:s/>Pra­šau, mi­nist­re, at­sa­ky­ti į klau­si­mą.<text:s/></text:p>
        <text:p text:style-name="Roman"><text:span text:style-name="T6090">L. KUKURAITIS.</text:span><text:s/>Aš ne­iš­gir­dau klau­si­mo.<text:s/></text:p>
        <text:p text:style-name="Roman"><text:span text:style-name="T6091">PIRMININKAS.</text:span><text:s/>Aš kar­to­ju, mi­nu­tė, skai­čiuo­ki­te lai­ką, kai klau­sia­te, tau­py­ki­te lai­ką ir sa­vo, ir ki­tų. Pra­šom, ger­bia­mas Ma­jaus­kai, bet ki­tiems… Aš įspė­jau.</text:p>
        <text:p text:style-name="Roman"><text:span text:style-name="T6092">M. MAJAUSKAS</text:span><text:s/><text:span text:style-name="T6093">(</text:span><text:span text:style-name="T6094">TS-LKDF</text:span><text:span text:style-name="T6095">)</text:span>. At­si­pra­šau, pir­mi­nin­ke, klau­si­mas. Sau di­di­na­te 600 eu­rų at­ly­gi­ni­mą, pen­si­nin­kams – 33 kar­tu su Pre­zi­den­tu. Ar ne­ma­no­te, kad rei­kia ap­keis­ti ši­tą pro­por­ci­ją? Ačiū.</text:p>
        <text:p text:style-name="Roman"><text:span text:style-name="T6096">L. KUKURAITIS.</text:span><text:s/>Dė­kui už klau­si­mą. Iš tie­sų so­cia­li­nė ri­zi­ka tarp pen­si­nin­kų au­ga ir tą tu­ri­me pri­pa­žin­ti. Ki­to­se gru­pė­se pa­vyks­ta ma­žin­ti, vai­kų, ne­įga­lių­jų, o tarp pen­si­nin­kų au­ga. Tai yra su­si­ję su tuo, kad iki šiol dar­bo už­mo­kes­tis au­go kur kas spar­čiau, ne­gu pen­si­jos bu­vo in­dek­suo­tos sep­ty­ne­rių me­tų lai­ko­tar­piu. Ką jūs tei­gia­te, kad ne­tei­sin­gai nu­ma­to­mas dar­bo už­mo­kes­čio au­gi­mas, tai jis įskai­čiuo­ja­mas į pen­si­jos in­dek­sa­vi­mo for­mu­lę tuo me­tu, kai mes skai­čiuo­ja­me fak­tą – dar­bo už­mo­kes­čio ly­gį sep­ty­ne­rių me­tų lai­ko­tar­piu. Ki­taip sa­kant, vi­si tie ta­ria­mi ne­įskai­čia­vi­mai įskai­čiuo­ja­mi ki­tais me­tais, kai yra nu­ma­to­mas ko­e­fi­cien­tas. To­dėl mes da­bar in­dek­sa­vi­mo for­mu­lė­je tu­ri­me di­des­nį ko­e­fi­cien­tą, di­des­nį in­dek­sa­vi­mo ko­e­fi­cien­tą ne­gu dar­bo už­mo­kes­čio au­gi­mas, ku­ris nu­ma­to­mas 6 %, o čia da­bar 8,11. Pri­de­du prie to – pen­si­nin­kų ab­so­liu­tus skur­das ir ki­ti ro­dik­liai ma­žė­ja, pa­ly­gin­ti su tuo lai­ko­tar­piu, ka­da jis bu­vo di­džiau­sias, o jis bu­vo di­džiau­sias per kri­zi­nį lai­ko­tar­pį jū­sų val­dy­mo me­tu.</text:p>
        <text:p text:style-name="Roman"><text:span text:style-name="T6097">PIRMININKAS.</text:span><text:s/>G. Skais­tė.</text:p>
        <text:p text:style-name="Roman"><text:span text:style-name="T6098">G. SKAISTĖ</text:span><text:s/><text:span text:style-name="T6099">(</text:span><text:span text:style-name="T6100">TS-LKDF</text:span><text:span text:style-name="T6101">)</text:span>. Ma­no klau­si­mas bū­tų apie ne­dar­bo so­cia­li­nio drau­di­mo lė­šas. 2019 me­tų pa­tvir­tin­ta­me biu­dže­te bu­vo nu­ma­ty­ta toms ne­dar­bo so­cia­li­nio drau­di­mo iš­mo­koms mo­kė­ti 144 mln. Da­bar­ti­nia­me biu­dže­te ma­tau 217 mln. ir au­gi­mas yra 73 mln., tai 50 % nuo 2019 me­tų pa­tvir­tin­to biu­dže­to, nors pen­si­jų so­cia­li­nio drau­di­mo au­gi­mas yra tik 10 % Ma­no klau­si­mas, kas čia nu­ti­ko per tuos 2019 me­tus? Ar be­dar­bių skai­čius iš­au­go taip be pro­to dėl mū­sų vyk­do­mos so­cia­li­nės po­li­ti­kos, ar pa­di­din­ta pa­ti iš­mo­ka, ar lai­ko­tar­pis, kai mo­ka­mos be­dar­bio pa­šal­pos? Kas at­si­ti­ko, kad rei­ka­lin­gas toks dras­tiš­kas lė­šų au­gi­mas?</text:p>
        <text:p text:style-name="Roman"><text:span text:style-name="T6102">L. KUKURAITIS.</text:span><text:s/>Dė­kui už klau­si­mą. Iš tie­sų pa­ja­mos au­ga pa­gal san­ty­kį su tuo, kaip au­ga dar­bo už­mo­kes­čio fon­das. Ka­dan­gi ta­ri­fai ne­si­kei­čia, va­di­na­si, pa­ja­mos au­ga pa­gal tą pa­tį ta­ri­fą, ku­ris bu­vo 2019 ir 2020 me­tais. Ka­dan­gi pla­nuo­ja­mas di­des­nis dar­bo už­mo­kes­čio fon­das, ati­tin­ka­mai au­ga ir ne­dar­bo drau­di­mas. Ap­skri­tai ba­lan­sas ne­dar­bo drau­di­mo,<text:s/>ly­gi­nant pa­ja­mas ir iš­lai­das,<text:s/>yra apie 50 mln. plius, o pen­si­jų drau­di­mo yra ki­toks ba­lan­sas tarp įmo­kų ir iš­mo­kų.<text:s/></text:p>
        <text:p text:style-name="Roman">Da­bar jū­sų klau­si­mas, ko­dėl, kas nu­ti­ko, kad tu­ri­me to­kį au­gi­mą, bet vis dar ba­lan­są ma­žes­nį ne­gu au­gi­mas? Va­di­na­si, iš­mo­kų yra iš­mo­ka­ma dau­giau, ir tai yra su­sie­ta. Dar so­cia­li­nio mo­de­lio kon­teks­te bu­vo pa­di­din­ta tiek iš­mo­ka iki aukš­tu­ti­nės ri­bos, tiek ir lai­ko­tar­pis iki de­vy­nių mė­ne­sių.</text:p>
        <text:p text:style-name="Roman"><text:span text:style-name="T6103">PIRMININKAS.</text:span><text:span text:style-name="T6104"><text:s/></text:span>Ger­bia­mas Al­gir­das…</text:p>
        <text:p text:style-name="Roman"><text:span text:style-name="T6105">L. KUKURAITIS.</text:span><text:span text:style-name="T6106"><text:s/></text:span>Be­dar­bių skai­čius kol kas lai­ko­si tas pats, bent jau pa­gal Už­im­tu­mo tar­ny­bos duo­me­nis.<text:s/></text:p>
        <text:p text:style-name="Roman"><text:span text:style-name="T6107">PIRMININKAS.</text:span><text:span text:style-name="T6108"><text:s/></text:span>Klau­sia A. Sy­sas.</text:p>
        <text:p text:style-name="Roman"><text:span text:style-name="T6109">A. SYSAS</text:span><text:span text:style-name="T6110"><text:s/></text:span><text:span text:style-name="T6111">(</text:span><text:span text:style-name="T6112">LSDPF</text:span><text:span text:style-name="T6113">)</text:span><text:span text:style-name="T6114">.<text:s/></text:span>Ačiū, pir­mi­nin­ke. Ger­bia­mas mi­nist­re, ap­skri­tai bet ku­ri Vy­riau­sy­bė ir jūs… Vi­siš­kai su­pran­tu, kad rei­kia pa­si­gir­ti, kad per jū­sų lai­ko­tar­pį pen­si­jos au­ga la­bai žen­kliai, bet čia ne jū­sų, ne Vy­riau­sy­bės įta­ka, o čia yra įsta­ty­mas, ku­ris pri­im­tas, aš ma­nau, tei­sin­gas. Ir ap­skri­tai Lie­tu­vos žmo­nių dė­ka au­ga dar­bo pa­ja­mos ir au­ga at­ly­gi­ni­mai. Ši­tą te­mą gal mes pa­li­ki­me vi­di­nėms dis­ku­si­joms, o ne po­psu už­si­im­ki­me.<text:s/></text:p>
        <text:p text:style-name="Roman">Ma­no klau­si­mas dėl sa­va­ran­kiš­kai be­si­drau­džian­čių, nes aki­vaiz­du, kad jų įmo­kos, pa­vyz­džiui, mo­ti­nys­tės drau­di­mui yra 5–6 kar­tus ma­žes­nės ne­gu iš­mo­kos. Aš ne­ma­tau, kad jūs<text:s/>­ką<text:s/>nors<text:s/>siū­ly­tu­mė­te, kad vis­gi da­lis žmo­nių, ku­rie nau­do­ja­si ben­dru gė­riu, mo­kė­tų ir di­des­nę įmo­ką. Čia yra aki­vaiz­dus „gy­vu­lių ūkio“ pa­vyz­dys so­cia­li­nia­me drau­di­me, kai at­bu­li­ne da­ta de­kla­ruo­ja pa­ja­mas, ku­rių ne­dek­la­ra­vo lai­ku. To­kiu bū­du pa­pras­čiau­siai…</text:p>
        <text:p text:style-name="Roman"><text:span text:style-name="T6115">PIRMININKAS.</text:span><text:span text:style-name="T6116"><text:s/></text:span>Ger­bia­mas Al­gir­dai, vi­są lai­ką žiū­rė­ki­te lai­ką.</text:p>
        <text:p text:style-name="Roman"><text:span text:style-name="T6117">A. SYSAS</text:span><text:span text:style-name="T6118"><text:s/></text:span><text:span text:style-name="T6119">(</text:span><text:span text:style-name="T6120">LSDPF</text:span><text:span text:style-name="T6121">)</text:span><text:span text:style-name="T6122">.<text:s/></text:span>Ma­tau. Ačiū. Jūs su­pra­to­te, apie ką kal­bu: ką da­ro­me su sa­va­ran­kiš­kai be­si­drau­džian­čiais, mo­ti­nys­tės drau­di­mu?</text:p>
        <text:p text:style-name="Roman"><text:span text:style-name="T6123">L. KUKURAITIS.</text:span><text:span text:style-name="T6124"><text:s/></text:span>Dė­ko­ju už klau­si­mą. Dėl sa­va­ran­kiš­kai dir­ban­čių iš tie­sų rei­kia pri­pa­žin­ti, kad ba­lan­sas jų įmo­kų ir gau­na­mų iš­mo­kų yra nei­gia­mas. Tai gru­pė žmo­nių, ku­rie įmo­ka ma­žiau ne­gu jiems yra iš­mo­ka­ma per „Sod­ros“ iš­mo­kas. Čia mes tu­ri­me ieš­ko­ti sis­te­mi­nių spren­di­mų. Mū­sų siū­ly­mas kol kas pra­dė­ti nuo dau­giau­sia pa­ja­mų už­dir­ban­čių. Di­din­ti įmo­kų lu­bas, kad jos pa­siek­tų tas, ku­rias 2021 me­tais pa­sieks sam­do­mi dar­buo­to­jai, nes sam­do­mų dar­buo­to­jų įmo­kų lu­bos lei­džia­si nuo vir­šu­ti­nių že­myn. Ati­tin­ka­mai šiuo at­ve­ju mes siū­lo­me sa­va­ran­kiš­kai dir­ban­tiems pa­di­din­ti iki 60 VDU. Tai pri­dė­tų „Sod­ros“ biu­dže­tui ar­ti 5 mln. eu­rų ir apie 1 tūkst. žmo­nių mo­kė­tų šias įmo­kas di­des­nes ne­gu mo­kė­jo iki šiol.</text:p>
        <text:p text:style-name="Roman"><text:span text:style-name="T6125">PIRMININKAS.</text:span><text:span text:style-name="T6126"><text:s/></text:span>K. Star­ke­vi­čius. Nė­ra. R. J. Da­gys. Pra­šau.</text:p>
        <text:p text:style-name="Roman"><text:span text:style-name="T6127">R. J. DAGYS</text:span><text:span text:style-name="T6128"><text:s/></text:span><text:span text:style-name="T6129">(</text:span><text:span text:style-name="T6130">MSNG</text:span><text:span text:style-name="T6131">)</text:span><text:span text:style-name="T6132">. Ma</text:span><text:span text:style-name="T6133">­no klau</text:span><text:span text:style-name="T6134">­si</text:span><text:span text:style-name="T6135">­mo pa</text:span><text:span text:style-name="T6136">­klau</text:span><text:span text:style-name="T6137">­sė.<text:s/></text:span></text:p>
        <text:p text:style-name="Roman"><text:span text:style-name="T6138">PIRMININKAS.</text:span><text:span text:style-name="T6139"><text:s/>At</text:span><text:span text:style-name="T6140">­sa</text:span><text:span text:style-name="T6141">­kė</text:span><text:span text:style-name="T6142">­te, ger</text:span><text:span text:style-name="T6143">­bia</text:span><text:span text:style-name="T6144">­mas mi</text:span><text:span text:style-name="T6145">­nist</text:span><text:span text:style-name="T6146">­re, į vi</text:span><text:span text:style-name="T6147">­sus klau</text:span><text:span text:style-name="T6148">­si</text:span><text:span text:style-name="T6149">­mus. Dė</text:span><text:span text:style-name="T6150">­ko</text:span><text:span text:style-name="T6151">­ju už pri</text:span><text:span text:style-name="T6152">­sta</text:span><text:span text:style-name="T6153">­ty</text:span><text:span text:style-name="T6154">­mą.<text:s/></text:span></text:p>
        <text:p text:style-name="P6155">Da­bar dėl mo­ty­vų – M. Ma­jaus­kas. Pra­šom.<text:s/></text:p>
        <text:p text:style-name="Roman"><text:span text:style-name="T6156">M. MAJAUSKAS</text:span><text:span text:style-name="T6157"><text:s/></text:span><text:span text:style-name="T6158">(</text:span><text:span text:style-name="T6159">TS-LKDF</text:span><text:span text:style-name="T6160">)</text:span><text:span text:style-name="T6161">. Ačiū, ger</text:span><text:span text:style-name="T6162">­bia</text:span><text:span text:style-name="T6163">­mas pir</text:span><text:span text:style-name="T6164">­mi</text:span><text:span text:style-name="T6165">­nin</text:span><text:span text:style-name="T6166">­ke. Ger</text:span><text:span text:style-name="T6167">­bia</text:span><text:span text:style-name="T6168">­mas mi</text:span><text:span text:style-name="T6169">­nist</text:span><text:span text:style-name="T6170">­re, man iš tik</text:span><text:span text:style-name="T6171">­rų</text:span><text:span text:style-name="T6172">­jų la</text:span><text:span text:style-name="T6173">­bai ap</text:span><text:span text:style-name="T6174">­mau</text:span><text:span text:style-name="T6175">­du, kad jūs, kaip mi</text:span><text:span text:style-name="T6176">­nist</text:span><text:span text:style-name="T6177">­ras, at</text:span><text:span text:style-name="T6178">­sa</text:span><text:span text:style-name="T6179">­kin</text:span><text:span text:style-name="T6180">­gas už pen</text:span><text:span text:style-name="T6181">­si</text:span><text:span text:style-name="T6182">­jų sri</text:span><text:span text:style-name="T6183">­tį, ne</text:span><text:span text:style-name="T6184">­su</text:span><text:span text:style-name="T6185">­pran</text:span><text:span text:style-name="T6186">­ta</text:span><text:span text:style-name="T6187">­te, kaip vei</text:span><text:span text:style-name="T6188">­kia in</text:span><text:span text:style-name="T6189">­dek</text:span><text:span text:style-name="T6190">­sa</text:span><text:span text:style-name="T6191">­vi</text:span><text:span text:style-name="T6192">­mo for</text:span><text:span text:style-name="T6193">­mu</text:span><text:span text:style-name="T6194">­lė. Jūs tei</text:span><text:span text:style-name="T6195">­gia</text:span><text:span text:style-name="T6196">­te, kad at</text:span><text:span text:style-name="T6197">­ei</text:span><text:span text:style-name="T6198">­ty</text:span><text:span text:style-name="T6199">­je pa</text:span><text:span text:style-name="T6200">­ko</text:span><text:span text:style-name="T6201">­re</text:span><text:span text:style-name="T6202">­ga</text:span><text:span text:style-name="T6203">­vus pra</text:span><text:span text:style-name="T6204">­ei</text:span><text:span text:style-name="T6205">­ties blo</text:span><text:span text:style-name="T6206">­gai su</text:span><text:span text:style-name="T6207">­prog</text:span><text:span text:style-name="T6208">­no</text:span><text:span text:style-name="T6209">­zuo</text:span><text:span text:style-name="T6210">­tą skai</text:span><text:span text:style-name="T6211">­čių ne</text:span><text:span text:style-name="T6212">­bus da</text:span><text:span text:style-name="T6213">­ro</text:span><text:span text:style-name="T6214">­ma klai</text:span><text:span text:style-name="T6215">­da į prie</text:span><text:span text:style-name="T6216">­kį, bet tai ne</text:span><text:span text:style-name="T6217">­pa</text:span><text:span text:style-name="T6218">­tai</text:span><text:span text:style-name="T6219">­sys jau pa</text:span><text:span text:style-name="T6220">­da</text:span><text:span text:style-name="T6221">­ry</text:span><text:span text:style-name="T6222">­tos klai</text:span><text:span text:style-name="T6223">­dos tais me</text:span><text:span text:style-name="T6224">­tais, kai pen</text:span><text:span text:style-name="T6225">­si</text:span><text:span text:style-name="T6226">­ja bu</text:span><text:span text:style-name="T6227">­vo pa</text:span><text:span text:style-name="T6228">­di</text:span><text:span text:style-name="T6229">­din</text:span><text:span text:style-name="T6230">­ta ma</text:span><text:span text:style-name="T6231">­žiau ne</text:span><text:span text:style-name="T6232">­gu kad ji tu</text:span><text:span text:style-name="T6233">­rė</text:span><text:span text:style-name="T6234">­jo bū</text:span><text:span text:style-name="T6235">­ti pa</text:span><text:span text:style-name="T6236">­di</text:span><text:span text:style-name="T6237">­din</text:span><text:span text:style-name="T6238">­ta, jei bū</text:span><text:span text:style-name="T6239">­tų tin</text:span><text:span text:style-name="T6240">­ka</text:span><text:span text:style-name="T6241">­mai su</text:span><text:span text:style-name="T6242">­prog</text:span><text:span text:style-name="T6243">­no</text:span><text:span text:style-name="T6244">­zuo</text:span><text:span text:style-name="T6245">­tas dar</text:span><text:span text:style-name="T6246">­bo už</text:span><text:span text:style-name="T6247">­mo</text:span><text:span text:style-name="T6248">­kes</text:span><text:span text:style-name="T6249">­čio au</text:span><text:span text:style-name="T6250">­gi</text:span><text:span text:style-name="T6251">­mas. Pen</text:span><text:span text:style-name="T6252">­si</text:span><text:span text:style-name="T6253">­nin</text:span><text:span text:style-name="T6254">­kai dėl šios prie</text:span><text:span text:style-name="T6255">­žas</text:span><text:span text:style-name="T6256">­ties (jūs grįž</text:span><text:span text:style-name="T6257">­ki</text:span><text:span text:style-name="T6258">­te na</text:span><text:span text:style-name="T6259">­mo, pa</text:span><text:span text:style-name="T6260">­si</text:span><text:span text:style-name="T6261">­da</text:span><text:span text:style-name="T6262">­ry</text:span><text:span text:style-name="T6263">­ki</text:span><text:span text:style-name="T6264">­te na</text:span><text:span text:style-name="T6265">­mų dar</text:span><text:span text:style-name="T6266">­bus) pra</text:span><text:span text:style-name="T6267">­ra</text:span><text:span text:style-name="T6268">­do 142 mln. eu</text:span><text:span text:style-name="T6269">­rų. Tai yra ga</text:span><text:span text:style-name="T6270">­nė</text:span><text:span text:style-name="T6271">­ti</text:span><text:span text:style-name="T6272">­nai reikš</text:span><text:span text:style-name="T6273">­min</text:span><text:span text:style-name="T6274">­ga su</text:span><text:span text:style-name="T6275">­ma – apie 157 eu</text:span><text:span text:style-name="T6276">­rus per mė</text:span><text:span text:style-name="T6277">­ne</text:span><text:span text:style-name="T6278">­sį.</text:span></text:p>
        <text:p text:style-name="Roman"><text:span text:style-name="T6279">Ger</text:span><text:span text:style-name="T6280">­bia</text:span><text:span text:style-name="T6281">­mas mi</text:span><text:span text:style-name="T6282">­nist</text:span><text:span text:style-name="T6283">­re, čia yra dėl Fi</text:span><text:span text:style-name="T6284">­nan</text:span><text:span text:style-name="T6285">­sų mi</text:span><text:span text:style-name="T6286">­nis</text:span><text:span text:style-name="T6287">­te</text:span><text:span text:style-name="T6288">­ri</text:span><text:span text:style-name="T6289">­jos prog</text:span><text:span text:style-name="T6290">­no</text:span><text:span text:style-name="T6291">­za</text:span><text:span text:style-name="T6292">­vi</text:span><text:span text:style-name="T6293">­mo klai</text:span><text:span text:style-name="T6294">­dos.<text:s/></text:span><text:span text:style-name="T6295">Aš su</text:span><text:span text:style-name="T6296">­pran</text:span><text:span text:style-name="T6297">­tu, kad mi</text:span><text:span text:style-name="T6298">­nis</text:span><text:span text:style-name="T6299">­te</text:span><text:span text:style-name="T6300">­ri</text:span><text:span text:style-name="T6301">­ja ne</text:span><text:span text:style-name="T6302">­tu</text:span><text:span text:style-name="T6303">­ri kriš</text:span><text:span text:style-name="T6304">­to</text:span><text:span text:style-name="T6305">­li</text:span><text:span text:style-name="T6306">­nio ru</text:span><text:span text:style-name="T6307">­tu</text:span><text:span text:style-name="T6308">­lio, ku</text:span><text:span text:style-name="T6309">­ris pa</text:span><text:span text:style-name="T6310">­sa</text:span><text:span text:style-name="T6311">­ky</text:span><text:span text:style-name="T6312">­tų tiks</text:span><text:span text:style-name="T6313">­liai, koks bus au</text:span><text:span text:style-name="T6314">­gi</text:span><text:span text:style-name="T6315">­mas, ir tiks</text:span><text:span text:style-name="T6316">­liai pa</text:span><text:span text:style-name="T6317">­tai</text:span><text:span text:style-name="T6318">­ky</text:span><text:span text:style-name="T6319">­tų, bet dėl to, kad ne</text:span><text:span text:style-name="T6320">­pa</text:span><text:span text:style-name="T6321">­tai</text:span><text:span text:style-name="T6322">­kė, pen</text:span><text:span text:style-name="T6323">­si</text:span><text:span text:style-name="T6324">­nin</text:span><text:span text:style-name="T6325">­kai ne</text:span><text:span text:style-name="T6326">­ga</text:span><text:span text:style-name="T6327">­vo la</text:span><text:span text:style-name="T6328">­bai reikš</text:span><text:span text:style-name="T6329">­min</text:span><text:span text:style-name="T6330">­gos su</text:span><text:span text:style-name="T6331">­mos. Ją rei</text:span><text:span text:style-name="T6332">­kia kom</text:span><text:span text:style-name="T6333">­pen</text:span><text:span text:style-name="T6334">­suo</text:span><text:span text:style-name="T6335">­ti, ją rei</text:span><text:span text:style-name="T6336">­kia grą</text:span><text:span text:style-name="T6337">­žin</text:span><text:span text:style-name="T6338">­ti.<text:s/></text:span></text:p>
        <text:p text:style-name="Roman"><text:span text:style-name="T6339">Ant</text:span><text:span text:style-name="T6340">­ras da</text:span><text:span text:style-name="T6341">­ly</text:span><text:span text:style-name="T6342">­kas. Šian</text:span><text:span text:style-name="T6343">­dien mes tu</text:span><text:span text:style-name="T6344">­ri</text:span><text:span text:style-name="T6345">­me skur</text:span><text:span text:style-name="T6346">­do ri</text:span><text:span text:style-name="T6347">­zi</text:span><text:span text:style-name="T6348">­ko</text:span><text:span text:style-name="T6349">­je, kaip mi</text:span><text:span text:style-name="T6350">­nė</text:span><text:span text:style-name="T6351">­jau, di</text:span><text:span text:style-name="T6352">­džiau</text:span><text:span text:style-name="T6353">­sią vi</text:span><text:span text:style-name="T6354">­suo</text:span><text:span text:style-name="T6355">­me</text:span><text:span text:style-name="T6356">­nės gru</text:span><text:span text:style-name="T6357">­pę, jos da</text:span><text:span text:style-name="T6358">­lis yra net 40 %. Man at</text:span><text:span text:style-name="T6359">­ro</text:span><text:span text:style-name="T6360">­do, kad tai yra vie</text:span><text:span text:style-name="T6361">­na iš svar</text:span><text:span text:style-name="T6362">­biau</text:span><text:span text:style-name="T6363">­sių pro</text:span><text:span text:style-name="T6364">­ble</text:span><text:span text:style-name="T6365">­mų mū</text:span><text:span text:style-name="T6366">­sų vi</text:span><text:span text:style-name="T6367">­suo</text:span><text:span text:style-name="T6368">­me</text:span><text:span text:style-name="T6369">­nė</text:span><text:span text:style-name="T6370">­je, spren</text:span><text:span text:style-name="T6371">­džiant so</text:span><text:span text:style-name="T6372">­cia</text:span><text:span text:style-name="T6373">­li</text:span><text:span text:style-name="T6374">­nę at</text:span><text:span text:style-name="T6375">­skir</text:span><text:span text:style-name="T6376">­tį, ir ją tu</text:span><text:span text:style-name="T6377">­ri</text:span><text:span text:style-name="T6378">­me spręs</text:span><text:span text:style-name="T6379">­ti ne in</text:span><text:span text:style-name="T6380">­dek</text:span><text:span text:style-name="T6381">­suo</text:span><text:span text:style-name="T6382">­jant, 30 eu</text:span><text:span text:style-name="T6383">­rų pa</text:span><text:span text:style-name="T6384">­di</text:span><text:span text:style-name="T6385">­di</text:span><text:span text:style-name="T6386">­nant, kas taip</text:span><text:s/>ge­rai yra, ir taip ge­rai, bet man at­ro­do, kad tai yra ne­pa­kan­ka­ma spręs­ti tą<text:s/>pro­b­le­mą, ku­rią mes šian­dien tu­ri­me. Pre­zi­den­to siū­ly­mas ge­ras, bet ne­spren­džia, jū­sų taip pat ge­ras, bet ne­spren­džia pro­ble­mos. Šian­dien jūs siū­lė­te sau pa­di­din­ti 600 eu­rų at­ly­gi­ni­mą, o pen­si­nin­kams – tik 30 eu­rų. Man at­ro­do, kad taip yra ne­tei­sin­ga, to­dėl bal­suo­siu prieš.<text:s/></text:p>
        <text:p text:style-name="Roman"><text:span text:style-name="T6387">PIRMININKAS.</text:span><text:s/>Ger­bia­ma­sis R. J. Da­gys.</text:p>
        <text:p text:style-name="Roman"><text:span text:style-name="T6388">R. J. DAGYS</text:span><text:span text:style-name="T6389"><text:s/></text:span><text:span text:style-name="T6390">(</text:span><text:span text:style-name="T6391">MSNG</text:span><text:span text:style-name="T6392">)</text:span><text:span text:style-name="T6393">.<text:s/></text:span>Pra­dė­siu gal nuo to, kad, de­ja, mū­sų Vy­riau­sy­bė pri­ėmė to­kią kvai­lą nuo­sta­tą, kai Fi­nan­sų mi­nis­te­ri­jos prog­no­zės, ku­rios nepa­si­tvir­ti­no… tu­rė­tų bū­ti amor­ti­zuo­ja­mos So­cia­li­nės ap­sau­gos ir dar­bo mi­nis­te­ri­jos biu­dže­tu iš ki­tų pro­gra­mų. Tam aš tuo me­tu prieš­ta­ra­vau, bet, de­ja, čia yra mū­sų še­dev­ras, to­dėl mū­sų mi­nist­ras da­bar yra įkai­tas.<text:s/></text:p>
        <text:p text:style-name="Roman">Kal­bant apie ši­tą įsta­ty­mą, mes pri­va­lo­me jį svars­ty­ti.<text:s/>Yra daug vi­so­kių siū­ly­mų, ku­riuos tik­rai bū­ti­na pri­im­ti ir su­tvar­ky­ti šią sis­te­mą, nes ki­taip mes da­bar vi­są lai­ką… Ji­nai yra pa­kan­ka­mai iš­ba­lan­suo­ta, ne­su­de­rin­ta ir ta naš­ta yra la­bai skir­tin­ga įvai­rioms gru­pėms. Mes kal­ba­me, kad rei­kės su­vie­no­din­ti, kad vi­si vi­suo­me­nės na­riai į so­cia­li­nį drau­di­mą ir ki­tas iš­mo­kas dė­tų tą pa­tį in­dė­lį, bet tai ap­skai­čiuo­ti ir tei­sin­gai įver­tin­ti (in­di­vi­du­a­lią veik­lą, ki­tas veik­las) nė­ra taip pa­pras­ta, bet ma­nau, kad tik­rai rei­kia svars­ty­ti, rim­tai svars­ty­ti ir dė­lio­ti. Tur­būt la­bai sun­ku įsi­vaiz­duo­ti be to­kio įsta­ty­mo biu­dže­to pri­ėmi­mą.<text:s/></text:p>
        <text:p text:style-name="Roman"><text:span text:style-name="T6394">PIRMININKAS.</text:span><text:s/>Ačiū. Ger­bia­mi ko­le­gos, nuo­mo­nės iš­si­sky­rė dėl šių pro­jek­tų. Pra­šom bal­suo­ti.<text:s/></text:p>
        <text:p text:style-name="Roman">Už­si­re­gist­ra­vo 91, bal­sa­vo 89: už – 71, prieš – 1, su­si­lai­kė 13. Pro­jek­tams pri­tar­ta.<text:s/></text:p>
        <text:p text:style-name="Roman">Ger­bia­mi ko­le­gos, dėl Vals­ty­bi­nio so­cia­li­nio drau­di­mo fon­do biu­dže­to įsta­ty­mo pa­grin­di­nis ko­mi­te­tas – So­cia­li­nių rei­ka­lų ir dar­bo ko­mi­te­tas, pa­pil­do­mi – Au­di­to ko­mi­te­tas ir Biu­dže­to ir fi­nan­sų ko­mi­te­tas. Svars­ty­si­me lap­kri­čio 21 die­ną.<text:s/></text:p>
        <text:p text:style-name="Roman">Vals­ty­bi­nio so­cia­li­nio drau­di­mo straips­nių pa­kei­ti­mo įsta­ty­mas. Pa­grin­di­nis – So­cia­li­nių rei­ka­lų ir dar­bo ko­mi­te­tas, pa­pil­do­mas – BFK. Svars­ty­si­me lap­kri­čio 21 die­ną.</text:p>
        <text:p text:style-name="Roman">Dėl So­cia­li­nio drau­di­mo pen­si­jų įsta­ty­mo pa­grin­di­nis<text:s/>–<text:s/>So­cia­li­nių rei­ka­lų ir dar­bo ko­mi­te­tas, pa­pil­do­mas – Biu­dže­to ir fi­nan­sų ko­mi­te­tas. Svars­ty­si­me lap­kri­čio 21 die­ną. (<text:span text:style-name="T6395">Šur</text:span><text:span text:style-name="T6396">­mu</text:span><text:span text:style-name="T6397">­lys sa</text:span><text:span text:style-name="T6398">­lė</text:span><text:span text:style-name="T6399">­je</text:span>) Se­kun­dė­lę!</text:p>
        <text:p text:style-name="Roman">Dėl Ne­lai­min­gų at­si­ti­ki­mų dar­be ir pro­fe­si­nių li­gų so­cia­li­nio drau­di­mo įsta­ty­mo pa­grin­di­nis<text:s/>–<text:s/>So­cia­li­nių rei­ka­lų ir dar­bo ko­mi­te­tas.<text:s/></text:p>
        <text:p text:style-name="Roman">Ir dėl Ne­dar­bo so­cia­li­nio drau­di­mo įsta­ty­mo pa­grin­di­nis<text:s/>–<text:s/>So­cia­li­nių rei­ka­lų ir dar­bo ko­mi­te­tas. Svars­ty­si­me taip pat lap­kri­čio 21 die­ną.<text:s/></text:p>
        <text:p text:style-name="Roman">Yra ki­tų pa­siū­ly­mų. Pra­šom.<text:s/></text:p>
        <text:p text:style-name="Roman"><text:span text:style-name="T6400">A. STANČIKAS</text:span><text:s/><text:span text:style-name="T6401">(</text:span><text:span text:style-name="T6402">LVŽSF</text:span><text:span text:style-name="T6403">)</text:span>. Dėl pro­jek­to Nr. XIIIP-4039 kaip pa­pil­do­mas no­rė­tu­me, kad bū­tų Kai­mo rei­ka­lų ko­mi­te­tas.<text:s/></text:p>
        <text:p text:style-name="Roman"><text:span text:style-name="T6404">PIRMININKAS.</text:span><text:s/>Su­tin­ka­me? Taip, pri­ta­ria­me. Ačiū. Dau­giau nė­ra pa­siū­ly­mų. Pri­tar­ta ir ko­mi­te­to nuo­mo­nei.<text:s/></text:p>
        <text:p text:style-name="Roman"/>
        <text:p text:style-name="Laikas">17.39 val.</text:p>
        <text:p text:style-name="Roman12">2020 me­tų Pri­va­lo­mo­jo svei­ka­tos drau­di­mo fon­do biu­dže­to ro­dik­lių pa­tvir­ti­ni­mo įsta­ty­mo pro­jek­tas Nr. XIIIP-4043,<text:span text:style-name="T6405"><text:s/>Svei</text:span><text:span text:style-name="T6406">­ka</text:span><text:span text:style-name="T6407">­tos drau</text:span><text:span text:style-name="T6408">­di</text:span><text:span text:style-name="T6409">­mo įsta</text:span><text:span text:style-name="T6410">­ty</text:span><text:span text:style-name="T6411">­mo Nr. I-1343 14 straips</text:span><text:span text:style-name="T6412">­nio pa</text:span><text:span text:style-name="T6413">­kei</text:span><text:span text:style-name="T6414">­ti</text:span><text:span text:style-name="T6415">­mo įsta</text:span><text:span text:style-name="T6416">­ty</text:span><text:span text:style-name="T6417">­mo pro</text:span><text:span text:style-name="T6418">­jek</text:span><text:span text:style-name="T6419">­tas Nr. XIIIP-4044</text:span><text:s/>(<text:span text:style-name="T6420">pa</text:span><text:span text:style-name="T6421">­tei</text:span><text:span text:style-name="T6422">­ki</text:span><text:span text:style-name="T6423">­mas</text:span>)</text:p>
        <text:p text:style-name="Roman"/>
        <text:p text:style-name="Roman">Kvie­čia­me į tri­bū­ną ger­bia­mą pra­ne­šė­ją A. Ve­ry­gą. 2020 me­tų Pri­va­lo­mo­jo svei­ka­tos drau­di­mo fon­do biu­dže­to ro­dik­lių pa­tvir­ti­ni­mo įsta­ty­mo pro­jek­tas<text:s/>ir Svei­ka­tos drau­di­mo įstaty­mo Nr. I-1343 14 straips­nio pa­kei­ti­mo įsta­ty­mo pro­jek­tas. Taip? La­bai ačiū. Pra­šom, minist­re.</text:p>
        <text:p text:style-name="Roman"><text:span text:style-name="T6424">A. VERYGA</text:span><text:s/><text:span text:style-name="T6425">(</text:span><text:span text:style-name="T6426">LVŽSF</text:span><text:span text:style-name="T6427">)</text:span>. La­bai ačiū, ger­bia­mas po­sė­džio pir­mi­nin­ke. Ger­bia­mi ko­le­gos, leis­ki­te pri­sta­ty­ti, kaip ir bu­vo mi­nė­ta, 2020 me­tų Pri­va­lo­mo­jo svei­ka­tos drau­di­mo fon­do biu­dže­to ro­dik­lių pa­tvir­ti­ni­mo įsta­ty­mo pa­kei­ti­mą ir Svei­ka­tos drau­di­mo įsta­ty­mo 14 straips­nio pa­kei­ti­mo įsta­ty­mo pro­jek­tą.<text:s/></text:p>
        <text:p text:style-name="Roman">Pra­dė­siu nuo Pri­va­lo­mo­jo svei­ka­tos drau­di­mo fon­do biu­dže­to įsta­ty­mo, jo 1 straips­nis skam­ba taip: „2020 me­tų Pri­va­lo­mo­jo svei­ka­tos drau­di­mo fon­do biu­dže­to įplau­kų, iš­lai­dų ir li­ku­sių pa­tvir­ti­ni­mas“. Juo sie­kia­ma pa­tvir­tin­ti 2020 me­tų Pri­va­lo­mo­jo svei­ka­tos drau­di­mo fon­do<text:s/>biu­dže­tą – 2 mlrd. 300 mln. 958 tūkst. eu­rų įplau­kų ir 2 mlrd. 300 mln. 958 tūkst. eu­rų iš­lai­dų, Pri­va­lo­mo­jo svei­ka­tos drau­di­mo fon­do biu­dže­to apy­var­tos lė­šų li­ku­tį – po 5 tūkst. 792 eu­rų pa­gal 2020 m. sau­sio 1 d. ir pa­gal 2020 m. gruo­džio 31 d. būk­lę, nu­ma­to­mą 2020 me­tų Pri­va­lo­mo­jo svei­ka­tos drau­di­mo fon­do biu­dže­to re­zer­vą – 400 mln. 732 tūkst. eu­rų pa­gal 2020 m. sau­sio 1 d. būk­lę.<text:s/></text:p>
        <text:p text:style-name="Roman">Leis­ki­te trum­pai pa­ko­men­tuo­ti tiek įplau­kas, tiek iš­lai­das at­ei­nan­čių me­tų Pri­va­lo­mo­jo svei­ka­tos drau­di­mo fon­do biu­dže­to. Pla­nuo­ja­ma, kad ki­tų me­tų Pri­va­lo­mo­jo svei­ka­tos drau­di­mo fon­do biu­dže­tas tu­rė­tų aug­ti 11,7 %, tai yra dau­giau ne­gu 241 mln. eu­rų. Di­dži­ą­ją da­lį to au­gi­mo tu­rė­tų su­da­ry­ti 9,7 % di­dė­jan­čios įmo­kos į Pri­va­lo­mo­jo svei­ka­tos drau­di­mo fon­dą, taip pat 15,6 % di­dė­jan­čios vals­ty­bės biu­dže­to įmo­kos už drau­džia­muo­sius vals­ty­bės lė­šo­mis, ku­rios tu­rė­tų su­da­ry­ti 438 eu­rus. Taip pat nu­ma­to­ma skir­ti iš vals­ty­bės biu­dže­to vals­ty­bės de­le­guo­toms funk­ci­joms vyk­dy­ti – 1,6 % au­gi­mas.<text:s/></text:p>
        <text:p text:style-name="Roman">Iš­lai­dų da­ly­je 6 %<text:span text:style-name="T6428">,</text:span><text:s/>ar­ba dau­giau ne­gu 80 mln. eu­rų, di­dė­tų iš­lai­dos as­mens svei­ka­tos prie­žiū­ros pa­slau­goms ap­mo­kė­ti. Taip ga­ran­tuo­ja­mas šiais me­tais įvy­kęs at­ly­gi­ni­mų pa­di­di­ni­mas, tai yra tie­siog pa­den­gia­ma tai, kas šie­met jau bu­vo pa­da­ry­ta – pa­di­din­tos iš­lai­dos as­mens svei­ka­tos prie­žiū­ros pa­slau­goms. Tu­rint gal­vo­je, kad šie­met tai vy­ko ne nuo me­tų pra­džios, ki­tais me­tais yra nu­ma­ty­tos pa­pil­do­mos lė­šos, ku­rios yra rei­ka­lin­gos tam tęs­ti­nu­mui už­tik­rin­ti.<text:s/></text:p>
        <text:p text:style-name="Roman">Taip pat pa­pil­do­mai yra nu­ma­ty­tos lė­šos nau­joms pa­slau­goms – tai ir tu­ber­ku­lio­zės ge­ne­ti­niams mo­le­ku­li­niams ty­ri­mams, klas­te­ri­nėms grei­to­sios me­di­ci­nos pa­gal­bos bri­ga­doms ir ki­toms pa­slau­goms. Taip pat dau­giau ne­gu 13 %, skai­ti­ne iš­raiš­ka – dau­giau ne­gu 46 mln. eu­rų, di­dė­ja iš­lai­dos vais­tams ir me­di­ci­nos pa­gal­bos prie­mo­nėms ap­mo­kė­ti. Čia įskai­čiuo­ja­mi ir tie nau­ji vais­tai, ku­rie dar šie­met yra įtrau­kia­mi į kom­pen­sa­vi­mą, ypač bran­gūs, on­ko­lo­gi­nėms li­goms skir­ti vais­tai. Prog­no­zuo­ja­ma, kad jų vi­sas au­gi­mas, kaip ir mi­nė­jau, ki­tais me­tais iš­lai­dos tu­rė­tų su­da­ry­ti pa­pil­do­mai dau­giau ne­gu 46 mln. eu­rų.<text:s/></text:p>
        <text:p text:style-name="Roman">Taip pat 5,1 % au­ga iš­lai­dos me­di­ci­ni­nei re­a­bi­li­ta­ci­jai, sa­na­to­ri­niam gy­dy­mui. Taip pat di­di­na­mos iš­lai­dos or­to­pe­di­jos tech­ni­nėms prie­mo­nėms. Di­dė­ja 9 % iš­lai­dos svei­ka­tos pro­gra­moms. Kaip ir mi­nė­jau, nu­ma­to­mas re­zer­vas me­tų pra­džio­je – 400 mln. 732 tūkst. eu­rų.<text:s/></text:p>
        <text:p text:style-name="Roman">Taip pat kar­tu yra tei­kia­mas, kaip ir bu­vo mi­nė­ta, Svei­ka­tos drau­di­mo įsta­ty­mo 14 straip­s­nio pa­kei­ti­mo įsta­ty­mo pro­jek­tas, ku­ria­me siū­lo­ma nu­sta­ty­ti: tuo at­ve­ju, jei­gu vyk­dant Pri­va­lo­mo­jo svei­ka­tos drau­di­mo fon­do biu­dže­tą jo iš­lai­dos pa­gal ati­tin­ka­mą iš­lai­dų straips­nį vir­ši­ja įsta­ty­me nu­ma­ty­tą tų me­tų lė­šų su­mą ir dėl to ne­ga­li bū­ti lai­ku įvyk­dy­ti šio fon­do įsi­pa­rei­go­ji­mai kre­di­to­riams, tuo­met mo­kė­ji­mai šio biu­dže­to lė­šo­mis ga­li bū­ti at­lie­ka­mi vir­ši­jant ati­tin­ka­mų iš­lai­dų straips­niui nu­ma­ty­tą lė­šų su­mą, ta­čiau ben­dros per­ves­tos Pri­va­lo­mo­jo svei­ka­tos drau­di­mo fon­do biu­dže­to lė­šos ne­ga­li vir­šy­ti ben­dros Pri­va­lo­mo­jo svei­ka­tos drau­di­mo fon­do biu­dže­to ro­dik­lių pa­tvir­ti­ni­mo įsta­ty­me nu­ma­ty­tos iš­lai­dų su­mos, iš­sky­rus at­ve­jį, kai pa­nau­do­ja­mos virš­pla­ni­nės ei­na­mų­jų me­tų pa­ja­mos. Tai­gi pa­gal vie­ną Pri­va­lo­mo­jo svei­ka­tos drau­di­mo fon­do biu­dže­to iš­lai­dų ei­lu­tę su­si­da­ręs lė­šų per­tek­lius ga­lės bū­ti pa­nau­do­ja­mas lė­šų trū­ku­mui pa­gal ki­tą Pri­va­lo­mo­jo svei­ka­tos drau­di­mo fon­do biu­dže­to iš­lai­dų ei­lu­tę pa­deng­ti ir lė­šų trū­ku­mas ga­lės bū­ti pa­deng­tas dar tais pa­čiais biu­dže­ti­niais me­tais.<text:s/></text:p>
        <text:p text:style-name="Roman">Pa­pras­tai kal­bant, ką tas pa­siū­ly­mas leis­tų re­a­li­zuo­ti, tai mums leis­tų tam tik­rą lanks­tu­mą ir ju­dė­ji­mą tarp ei­lu­čių. Ne­pai­sant tik­rai ga­nė­ti­nai efek­ty­vaus biu­dže­to pla­na­vi­mo, kai ku­rio­se ei­lu­tė­se įvyks­ta su­tau­py­mų, dėl pa­čių įvai­riau­sių prie­žas­čių gy­dy­mo įstai­gos ne­su­tei­kia pa­slau­gų ar yra ne­pa­nau­do­ja­mos tam tik­ros pro­fi­lak­ti­kos pro­gra­moms skir­tos lė­šos ir da­bar tos ei­lu­tės mums var­žo ga­li­my­bes tas lė­šas tais pa­čiais me­tais pa­nau­do­ti dar<text:s/>­kur<text:s/>nors<text:s/>ki­tur. Ne­pa­nau­do­tos lė­šos, jūs pui­kiai ži­no­te, pa­ten­ka į tą pa­tį re­zer­vą,<text:s/>ir mes vėl ki­tais me­tais jų ne­be­ga­li­me iš­leis­ti. Tai yra la­bai prak­ti­nis siū­ly­mas, ku­ris, aš ma­nau, leis­tų, bent jau ši­tų lė­šų,<text:s/>ku­rios su­si­tau­po<text:s/>tarp ei­lu­čių,<text:s/>ne­be­dė­ti į re­zer­vą ir pa­nau­do­ti dar ei­na­mai­siais me­tais.</text:p>
        <text:p text:style-name="Roman">Pra­šy­čiau pri­tar­ti šiam biu­dže­to pro­jek­tui.<text:s/></text:p>
        <text:p text:style-name="Roman"><text:span text:style-name="T6429">PIRMININKAS.</text:span><text:s/>Bet, ger­bia­mas mi­nist­re, jū­sų no­ri klaus­ti M. Ma­jaus­kas.</text:p>
        <text:p text:style-name="Roman"><text:span text:style-name="T6430">M. MAJAUSKAS</text:span><text:s/><text:span text:style-name="T6431">(</text:span><text:span text:style-name="T6432">TS-LKDF</text:span><text:span text:style-name="T6433">)</text:span>. Ačiū, pir­mi­nin­ke. Ger­bia­mas mi­nist­re, pra­šau at­sa­ky­ti, ko­dėl kau­pia­te 600 mln. eu­rų re­zer­vą, kai jau da­bar trūks­ta pi­ni­gų me­di­kų at­ly­gi­ni­mams? Ir ne­me­luo­ki­te, kad čia ruo­šia­tės juo­dai die­nai, nes, at­kreip­siu dė­me­sį, vi­sų vals­ty­bės re­zer­vų da­lį PSDF su­da­ro 40 % pa­gal tiek, kiek jūs nu­ma­to­te kaup­ti, tau tar­pu pa­ja­mų da­lį – vos 10 %. Tai ro­do mil­ži­niš­ką dis­pro­por­ci­ją pa­gal tai, ko­kią PSDF da­lį su­da­ro vi­sų pa­ja­mų, tuo tar­pu re­zer­vą jūs di­di­na­te iki 40 %. Ir tai 10 kar­tų dau­giau… dau­giau, net 20 ar 30 kar­tų, ne­gu rei­ka­lau­ja įsta­ty­mas. Ir nie­ka­da ne­bu­vo to­kio re­zer­vo. Grei­čiau­siai nie­ka­da ne­pa­vyks iš­leis­ti šių pi­ni­gų<text:s/>me­di­kų at­ly­gi­ni­mams, nes kon­sti­tu­ci­nis įsta­ty­mas aiš­kiai pa­sa­ko, kad PSDF biu­dže­tas tu­ri bū­ti su­ba­lan­suo­tas ar per­tek­li­nis. Jūs ar ga­li­te at­sa­ky­ti, ko­dėl kau­pia­te to­kį?..<text:s/>Tik­rai sun­ku pa­va­din­ti jį svei­ku re­zer­vu.</text:p>
        <text:p text:style-name="Roman"><text:span text:style-name="T6434">A. VERYGA</text:span><text:s/><text:span text:style-name="T6435">(</text:span><text:span text:style-name="T6436">LVŽSF</text:span><text:span text:style-name="T6437">)</text:span>. Ačiū už klau­si­mą. Iš tie­sų jis tik iš da­lies, aš ma­nau, yra skir­tas man. Tai, kas šian­dien vy­ko Sei­me su vi­sais bal­sa­vi­mas, su­si­ju­siais dėl pa­pil­do­mų pa­ja­mų į biu­dže­tą, ke­lia dar di­des­nę ri­zi­ką dėl įvai­rių re­zer­vų,<text:s/>ir jūs pui­kiai su­pran­ta­te, kad nors aš Pri­va­lo­mo­jo svei­ka­tos drau­di­mo fon­do biu­dže­tą tei­kiu at­ski­rai, bet vals­ty­bės iš­lai­dos yra skai­čiuo­ja­mos ben­drai ir fis­ka­li­nė draus­mė ga­lio­ja vi­siems. Tai kuo ne­efek­ty­viau mes pla­nuo­ja­me ki­tas sri­tis, tuo la­biau į kam­pą esu pa­sta­to­mas aš. To­dėl aš ir sa­kau, kad ką reiš­kia su­tin­ku ar ne­su­tin­ku, mes vi­si esa­me<text:s/><text:span text:style-name="T6438">in cor</text:span><text:span text:style-name="T6439">­po</text:span><text:span text:style-name="T6440">­re</text:span><text:s/>at­sa­kin­gi. Aš ma­nau, nu­sto­ki­me iš tik­rų­jų pa­tys sa­ve ap­gau­di­nė­ti. Ar­ba mes pa­sa­ko­me, kad kaž­ko­kių lė­šų kur nors at­si­sa­ko­me, ar­ba gau­na­me pa­pil­do­mų įplau­kų į biu­dže­tą,<text:s/>ir ta­da mes ga­li­me tie­siog dau­giau iš­leis­ti vi­sur, ne tik iš Pri­va­lo­mo­jo svei­ka­tos drau­di­mo fon­do biu­dže­to.<text:s/></text:p>
        <text:p text:style-name="Roman">Aš no­riu tik tą bai­sų pe­si­miz­mą šiek tiek<text:s/>nuim­ti. Taip, aš, ži­no­ma, no­rė­čiau tu­rė­ti dau­giau gal­būt iš­lai­dų,<text:s/>ir kiek­vie­nas mi­nist­ras no­rė­tų to­kį da­ly­ką tu­rė­ti, bet jei­gu vis­kas bus ge­rai su ap­skri­tai at­ei­nan­čių me­tų biu­dže­to pa­ja­mo­mis ir mes ne­pri­kvai­lio­si­me vi­si čia, Sei­me,<text:s/><text:span text:style-name="T6441">in cor</text:span><text:span text:style-name="T6442">­po</text:span><text:span text:style-name="T6443">­re</text:span>, tai ga­lė­si­me tą pa­tį re­zer­vą, da­lį jo, ma­ty­da­mi au­gi­mą, pra­šy­ti iš Fi­nan­sų mi­nis­te­ri­jos pa­pil­do­mai iš­leis­ti. Tą mes da­ro­me šie­met. Ma­tant, kad trūks­ta vėl­gi pi­ni­gų vais­tams, vais­tų ei­lu­tė au­ga, nes yra di­džiu­lis no­ras ir spau­di­mas įtrauk­ti nau­jų ir pa­pil­do­mų, ir iš tik­rų­jų tai vir­ši­ja pra­ėju­siais me­tais su­pla­nuo­tas iš­lai­das, aš ma­nau, kad mes tą lei­di­mą gau­si­me. Tu­rė­si­me, aš ti­kiuo­si, mes to­kį lei­di­mą ki­tais me­tais ir tiems pa­tiems at­ly­gi­ni­mams pi­ni­gų pa­im­ti, bet, sa­kau, nu­sto­ki­me vie­ni ki­tus ap­gau­di­nė­ti ir iš tik­rų­jų sta­ty­ti svei­ka­tos mi­nist­rą į kam­pą sa­kant, ko­dėl mes kaž­ko­kių pi­ni­gų ne­iš­lei­džia­me. To­dėl, kad apie iš­lai­das mes čia kal­ba­me Sei­me<text:s/><text:span text:style-name="T6444">in cor</text:span><text:span text:style-name="T6445">­po</text:span><text:span text:style-name="T6446">­re</text:span>.<text:s/></text:p>
        <text:p text:style-name="Roman"><text:span text:style-name="T6447">PIRMININKAS.</text:span><text:s/>Mi­nist­re, jū­sų no­ri klaus­ti A. Vin­kus.</text:p>
        <text:p text:style-name="Roman"><text:span text:style-name="T6448">A. VINKUS</text:span><text:span text:style-name="T6449"><text:s/></text:span><text:span text:style-name="T6450">(</text:span><text:span text:style-name="T6451">LSDDF</text:span><text:span text:style-name="T6452">)</text:span><text:span text:style-name="T6453">.<text:s/></text:span>Ger­bia­mas mi­nist­re, Pri­va­lo­mo­jo svei­ka­tos drau­di­mo fon­do biu­dže­to įsta­ty­mo pro­jek­tas da­ro ne­ma­žą įspū­dį, po­ky­čiai yra kar­di­na­lūs ir kar­tu la­bai ne­įpras­ti. Kaip mi­nė­jo po­nas M. Ma­jaus­kas, iš tie­sų ir ma­ne jau­di­na tie 600 mln. eu­rų re­zer­vo, tai yra 26 % biu­dže­to ap­im­ties. Ko­kia stra­te­gi­nė vi­zi­ja, dar kar­tą klau­siu, sle­pia­si po to­kiu spren­di­mu?</text:p>
        <text:p text:style-name="Roman">Ant­ras klau­si­mas. PSDF biu­dže­tas 2020 me­tais, pa­ly­gin­ti su 2019 me­tais, au­ga 8 %, o vals­ty­bės biu­dže­to asig­na­vi­mai ne­au­ga nė vie­nu eu­ru.<text:s/></text:p>
        <text:p text:style-name="Roman">Ir pas­ku­ti­nis. Ei­na­me prie iš­lai­dų da­lies. Svei­ka­tos prie­žiū­ros pa­slau­goms nu­ma­to­mos lė­šos di­di­na­mos 6 %, vais­tams – 13 %, or­to­pe­di­jos tech­ni­kai – 12 %. Ko­dėl vais­tams ir or­to­pe­di­jos prie­mo­nėms nu­ma­to­mas toks pri­ori­te­tas (vie­na ver­tus, tai yra ge­rai), pa­ly­gin­ti su pa­slau­gų fi­nan­sa­vi­mu, drįs­čiau pa­klaus­ti.</text:p>
        <text:p text:style-name="Roman"><text:span text:style-name="T6454">A. VERYGA</text:span><text:span text:style-name="T6455"><text:s/></text:span><text:span text:style-name="T6456">(</text:span><text:span text:style-name="T6457">LVŽSF</text:span><text:span text:style-name="T6458">)</text:span><text:span text:style-name="T6459">. La</text:span><text:span text:style-name="T6460">­bai ačiū už klau</text:span><text:span text:style-name="T6461">­si</text:span><text:span text:style-name="T6462">­mus. Grįž</text:span><text:span text:style-name="T6463">­tu prie re</text:span><text:span text:style-name="T6464">­zer</text:span><text:span text:style-name="T6465">­vo. Ne</text:span><text:span text:style-name="T6466">­ma</text:span><text:span text:style-name="T6467">­nau, kad yra blo</text:span><text:span text:style-name="T6468">­gai iš prin</text:span><text:span text:style-name="T6469">­ci</text:span><text:span text:style-name="T6470">­po tu</text:span><text:span text:style-name="T6471">­rė</text:span><text:span text:style-name="T6472">­ti re</text:span><text:span text:style-name="T6473">­zer</text:span><text:span text:style-name="T6474">­vą, ypač ži</text:span><text:span text:style-name="T6475">­nant ner</text:span><text:span text:style-name="T6476">­vin</text:span><text:span text:style-name="T6477">­gas nuo</text:span><text:span text:style-name="T6478">­tai</text:span><text:span text:style-name="T6479">­kas dėl pa</text:span><text:span text:style-name="T6480">­sau</text:span><text:span text:style-name="T6481">­lio eko</text:span><text:span text:style-name="T6482">­no</text:span><text:span text:style-name="T6483">­mi</text:span><text:span text:style-name="T6484">­kos. Aš drįs</text:span><text:span text:style-name="T6485">­čiau pri</text:span><text:span text:style-name="T6486">­min</text:span><text:span text:style-name="T6487">­ti, kad iš tie</text:span><text:span text:style-name="T6488">­sų mes esa</text:span><text:span text:style-name="T6489">­me iš</text:span><text:span text:style-name="T6490">­gy</text:span><text:span text:style-name="T6491">­ve</text:span><text:span text:style-name="T6492">­nę ne vie</text:span><text:span text:style-name="T6493">­ną eko</text:span><text:span text:style-name="T6494">­no</text:span><text:span text:style-name="T6495">­mi</text:span><text:span text:style-name="T6496">­nę kri</text:span><text:span text:style-name="T6497">­zę, kai la</text:span><text:span text:style-name="T6498">­bai skaus</text:span><text:span text:style-name="T6499">­min</text:span><text:span text:style-name="T6500">­gai bu</text:span><text:span text:style-name="T6501">­vo nu</text:span><text:span text:style-name="T6502">­rė</text:span><text:span text:style-name="T6503">­žia</text:span><text:span text:style-name="T6504">­mi pi</text:span><text:span text:style-name="T6505">­ni</text:span><text:span text:style-name="T6506">­gai, įve</text:span><text:span text:style-name="T6507">­da</text:span><text:span text:style-name="T6508">­mi tam tik</text:span><text:span text:style-name="T6509">­ri in</text:span><text:span text:style-name="T6510">­dek</text:span><text:span text:style-name="T6511">­sai ir įstai</text:span><text:span text:style-name="T6512">­gos iš tik</text:span><text:span text:style-name="T6513">­rų</text:span><text:span text:style-name="T6514">­jų pra</text:span><text:span text:style-name="T6515">­ras</text:span><text:span text:style-name="T6516">­da</text:span><text:span text:style-name="T6517">­vo di</text:span><text:span text:style-name="T6518">­džiu</text:span><text:span text:style-name="T6519">­lius pi</text:span><text:span text:style-name="T6520">­ni</text:span><text:span text:style-name="T6521">­gus, ta</text:span><text:span text:style-name="T6522">­da tek</text:span><text:span text:style-name="T6523">­da</text:span><text:span text:style-name="T6524">­vo ir at</text:span><text:span text:style-name="T6525">­ly</text:span><text:span text:style-name="T6526">­gi</text:span><text:span text:style-name="T6527">­ni</text:span><text:span text:style-name="T6528">­mus ma</text:span><text:span text:style-name="T6529">­žin</text:span><text:span text:style-name="T6530">­ti, ir ne</text:span><text:span text:style-name="T6531">­mo</text:span><text:span text:style-name="T6532">­ka</text:span><text:span text:style-name="T6533">­mų atos</text:span><text:span text:style-name="T6534">­to</text:span><text:span text:style-name="T6535">­gų ei</text:span><text:span text:style-name="T6536">­ti.<text:s/></text:span></text:p>
        <text:p text:style-name="P6537">Re­zer­vo tu­rė­ji­mas iš prin­ci­po leis­tų at­ei­ty­je ap­skri­tai to­kių da­ly­kų iš­veng­ti. Aiš­ku, ga­li­me gin­čy­tis ir dis­ku­tuo­ti, koks jis tu­rė­tų bū­ti. Na, ga­li­te ma­te­ma­tiš­kai ap­skai­čiuo­ti, jei­gu vis dėl­to įvyk­tų kri­zė, kiek mes ga­lė­tu­me su to­kiu re­zer­vu gy­ven­ti. Tu­rint gal­vo­je, kad mū­sų ben­dros iš­lai­dos pa­slau­goms yra apie 1,5 mlrd. eu­rų, tai tie 600 mln. net ne­pil­nus me­tus leis­tų mums gy­ven­ti. Sa­kau, ga­li­me gin­čy­tis, ar jis di­de­lis, ar ne­di­de­lis, aiš­ku, no­rė­tų­si jį iš­leis­ti, bet pa­gal­vę tu­rė­ti yra ne­blo­gai.</text:p>
        <text:p text:style-name="P6538">Da­bar dėl or­to­pe­di­jos prie­mo­nių. Aš ma­nau, kad la­biau akis ba­do pro­cen­tas, o ne ab­so­liu­ti iš­raiš­ka, nes ab­so­liu­čia iš­raiš­ka or­to­pe­di­jos prie­mo­nėms tas au­gi­mas nė­ra di­de­lis. Pro­cen­tais jis yra 12 % – di­de­lis ir tik­rai ba­do akis, bet ab­so­liu­tus au­gi­mas yra 1,5 mln., aš da­bar pa­si­žiū­rė­jau, tai nė­ra la­bai di­de­lė su­ma. Juo la­biau tu­rint gal­vo­je, kad mes iš tie­sų su ne­įga­lių­jų or­ga­ni­za­ci­jų at­sto­vais tu­ri­me dar­bo gru­pę. Jie iš­kė­lė daug klau­si­mų tiek dėl or­to­pe­di­jos ava­ly­nės ko­ky­bės, tiek dėl an­glies pluoš­to įtva­rų, tiek dėl pa­na­šių da­ly­kų, ku­rie yra įtrau­kia­mi da­bar į kom­pen­sa­vi­mą ge­ri­nant ko­ky­bę. Tai va čia gal bū­tų toks pa­aiš­ki­ni­mas. Pro­cen­ti­nė iš­raiš­ka ki­tą kar­tą gal su­klai­di­na, nes pi­ni­gi­ne, skai­ti­ne iš­raiš­ka tai nė­ra di­de­li pi­ni­gai.</text:p>
        <text:p text:style-name="Roman"><text:span text:style-name="T6539">PIRMININKAS.</text:span><text:span text:style-name="T6540"><text:s/>Ačiū. Ger</text:span><text:span text:style-name="T6541">­bia</text:span><text:span text:style-name="T6542">­mas R. Že</text:span><text:span text:style-name="T6543">­mai</text:span><text:span text:style-name="T6544">­tai</text:span><text:span text:style-name="T6545">­tis.</text:span></text:p>
        <text:p text:style-name="Roman"><text:span text:style-name="T6546">R. ŽEMAITAITIS</text:span><text:span text:style-name="T6547"><text:s/></text:span><text:span text:style-name="T6548">(</text:span><text:span text:style-name="T6549">MSNG</text:span><text:span text:style-name="T6550">)</text:span><text:span text:style-name="T6551">. Ačiū, ger</text:span><text:span text:style-name="T6552">­bia</text:span><text:span text:style-name="T6553">­mas pir</text:span><text:span text:style-name="T6554">­mi</text:span><text:span text:style-name="T6555">­nin</text:span><text:span text:style-name="T6556">­ke. Ger</text:span><text:span text:style-name="T6557">­bia</text:span><text:span text:style-name="T6558">­mas mi</text:span><text:span text:style-name="T6559">­nist</text:span><text:span text:style-name="T6560">­re, ma</text:span><text:span text:style-name="T6561">­ne vie</text:span><text:span text:style-name="T6562">­nas da</text:span><text:span text:style-name="T6563">­ly</text:span><text:span text:style-name="T6564">­kas la</text:span><text:span text:style-name="T6565">­bai su</text:span><text:span text:style-name="T6566">­glu</text:span><text:span text:style-name="T6567">­mi</text:span><text:span text:style-name="T6568">­no iš tei</text:span><text:span text:style-name="T6569">­si</text:span><text:span text:style-name="T6570">­nės pu</text:span><text:span text:style-name="T6571">­sės. Jūs, prieš tai at</text:span><text:span text:style-name="T6572">­sa</text:span><text:span text:style-name="T6573">­ky</text:span><text:span text:style-name="T6574">­da</text:span><text:span text:style-name="T6575">­mas į M. Ma</text:span><text:span text:style-name="T6576">­jaus</text:span><text:span text:style-name="T6577">­ko klau</text:span><text:span text:style-name="T6578">­si</text:span><text:span text:style-name="T6579">­mą, pa</text:span><text:span text:style-name="T6580">­sa</text:span><text:span text:style-name="T6581">­kė</text:span><text:span text:style-name="T6582">­te, kad jums da</text:span><text:span text:style-name="T6583">­ro mil</text:span><text:span text:style-name="T6584">­ži</text:span><text:span text:style-name="T6585">­niš</text:span><text:span text:style-name="T6586">­ką spau</text:span><text:span text:style-name="T6587">­di</text:span><text:span text:style-name="T6588">­mą kaž</text:span><text:span text:style-name="T6589">­ko</text:span><text:span text:style-name="T6590">­kios gru</text:span><text:span text:style-name="T6591">­pės, kad bū</text:span><text:span text:style-name="T6592">­tų įtrau</text:span><text:span text:style-name="T6593">­kia</text:span><text:span text:style-name="T6594">­mi vais</text:span><text:span text:style-name="T6595">­tai ir jie bū</text:span><text:span text:style-name="T6596">­tų kom</text:span><text:span text:style-name="T6597">­pen</text:span><text:span text:style-name="T6598">­suo</text:span><text:span text:style-name="T6599">­ja</text:span><text:span text:style-name="T6600">­mi. Gal ga</text:span><text:span text:style-name="T6601">­li</text:span><text:span text:style-name="T6602">­te įvar</text:span><text:span text:style-name="T6603">­din</text:span><text:span text:style-name="T6604">­ti, ko</text:span><text:span text:style-name="T6605">­kios gru</text:span><text:span text:style-name="T6606">­pės da</text:span><text:span text:style-name="T6607">­ro spau</text:span><text:span text:style-name="T6608">­di</text:span><text:span text:style-name="T6609">­mą ir ko</text:span><text:span text:style-name="T6610">­kią fi</text:span><text:span text:style-name="T6611">­nan</text:span><text:span text:style-name="T6612">­si</text:span><text:span text:style-name="T6613">­nę iš</text:span><text:span text:style-name="T6614">­raiš</text:span><text:span text:style-name="T6615">­ką pla</text:span><text:span text:style-name="T6616">­nuo</text:span><text:span text:style-name="T6617">­ja</text:span><text:span text:style-name="T6618">­ma</text:span><text:span text:style-name="T6619">­me biu</text:span><text:span text:style-name="T6620">­dže</text:span><text:span text:style-name="T6621">­te jų da</text:span><text:span text:style-name="T6622">­ro</text:span><text:span text:style-name="T6623">­mas spau</text:span><text:span text:style-name="T6624">­di</text:span><text:span text:style-name="T6625">­mas su</text:span><text:span text:style-name="T6626">­da</text:span><text:span text:style-name="T6627">­rys? Ne</text:span><text:span text:style-name="T6628">­ži</text:span><text:span text:style-name="T6629">­nau, ga</text:span><text:span text:style-name="T6630">­li</text:span><text:span text:style-name="T6631">­te at</text:span><text:span text:style-name="T6632">­sa</text:span><text:span text:style-name="T6633">­ky</text:span><text:span text:style-name="T6634">­ti, ga</text:span><text:span text:style-name="T6635">­li</text:span><text:span text:style-name="T6636">­te ne.<text:s/></text:span></text:p>
        <text:p text:style-name="P6637">Da­bar jūs sa­ko­te, kad mes, Sei­mas, ga­li­me per­svars­ty­ti re­zer­vą. Dar nie­ka­da is­to­ri­jo­je prie šios Vy­riau­sy­bės mes to­kios ga­li­my­bės ne­tu­rė­jo­me. Tai kam ta­da for­muo­ti to­kį di­de­lį re­zer­vą, jei­gu mes jo ne­pa­nau­do­ja­me? Mes ne­pa­nau­do­ja­me net tai pa­čiai re­a­bi­li­ta­ci­jai. Jūs įvar­di­jo­te 5,1 % me­di­ci­ni­nei re­a­bi­li­ta­ci­jai, tai 5,1… ar­ba 3,7 % iš tos re­a­bi­li­ta­ci­jos su­da­rys bū­ti­nie­ji kaš­tai – ko­mu­na­li­niai mo­kes­čiai ir dar­bo už­mo­kes­tis, ku­ris ga­li­mai ga­li kil­ti nuo 7 iki 12 %. Va­di­na­si, dau­giau žmo­nių re­a­bi­li­ta­ci­jos pa­slau­gų fak­tiš­kai ne­gaus.<text:s/></text:p>
        <text:p text:style-name="Roman"><text:span text:style-name="T6638">A. VERYGA</text:span><text:span text:style-name="T6639"><text:s/></text:span><text:span text:style-name="T6640">(</text:span><text:span text:style-name="T6641">LVŽSF</text:span><text:span text:style-name="T6642">)</text:span><text:span text:style-name="T6643">. Ačiū už klau</text:span><text:span text:style-name="T6644">­si</text:span><text:span text:style-name="T6645">­mą. Aš gal pa</text:span><text:span text:style-name="T6646">­si</text:span><text:span text:style-name="T6647">­tiks</text:span><text:span text:style-name="T6648">­lin</text:span><text:span text:style-name="T6649">­siu, kad tas jums taip bai</text:span><text:span text:style-name="T6650">­siai ne</text:span><text:span text:style-name="T6651">­skam</text:span><text:span text:style-name="T6652">­bė</text:span><text:span text:style-name="T6653">­tų kaip kaž</text:span><text:span text:style-name="T6654">­ko</text:span><text:span text:style-name="T6655">­kios mis</text:span><text:span text:style-name="T6656">­ti</text:span><text:span text:style-name="T6657">­nės in</text:span><text:span text:style-name="T6658">­te</text:span><text:span text:style-name="T6659">­re</text:span><text:span text:style-name="T6660">­sų gru</text:span><text:span text:style-name="T6661">­pės. At</text:span><text:span text:style-name="T6662">­si</text:span><text:span text:style-name="T6663">­pra</text:span><text:span text:style-name="T6664">­šau, jei</text:span><text:span text:style-name="T6665">­gu taip bai</text:span><text:span text:style-name="T6666">­siai nu</text:span><text:span text:style-name="T6667">­skam</text:span><text:span text:style-name="T6668">­bė</text:span><text:span text:style-name="T6669">­jo.<text:s/></text:span>Iš es­mės yra pa­cien­tų, ku­rie lau­kia tam tik­rų vais­tų. Tai yra at­ei­nan­tys nau­ji, mo­der­nūs vais­tai. Jie iš tik­rų­jų la­bai bran­giai kai­nuo­ja. Aš mi­nė­jau tą su­mą, kiek kai­nuos. Mes 2018 me­tais 38 to­kius nau­jus įtrau­kė­me, iš jų, jei­gu ne­klys­tu, apie 18 bu­vo skir­ta on­ko­lo­gi­jai. Šie­met vėl apie de­vy­nis įtrau­kė­me ir vėl pa­pil­do­mai dar šiek tiek įtrauk­si­me. Tai yra di­de­li pi­ni­gai. Ki­tais me­tais apie 46 mln. eu­rų rei­kia tam, kad vis­ką iš­lai­ky­tu­me. Vėl­gi mū­sų ap­si­spren­di­mas, to no­ri­me ar ne. Aš ma­nau, kad tei­sin­ga yra tuos vais­tus kom­pen­suo­ti.</text:p>
        <text:p text:style-name="Roman">Da­bar dėl re­zer­vo. Aš tik pri­min­siu, kad mums no­rint leis­ti nau­do­ti sa­vo re­zer­vo pi­ni­gus rei­kia pa­gal įsta­ty­mą at­si­klaus­ti Fi­nan­sų mi­nis­te­ri­jos. Čia, Sei­me, net ne­be­rei­kia nie­ko keis­ti. Mes vie­ną kar­tą to­kį lei­di­mą jau esa­me ga­vę 2018 me­tais, kai di­di­no­me me­di­kams at­ly­gi­ni­mus. Ta­da mes tai pa­da­rė­me iš re­zer­vo. Tam ne­be­rei­kia Sei­mo spren­di­mo.</text:p>
        <text:p text:style-name="Roman"><text:span text:style-name="T6670">PIRMININKAS.</text:span><text:s/>Ačiū. Ir klau­sia I. Ši­mo­ny­tė. Pra­šau.</text:p>
        <text:p text:style-name="Roman"><text:span text:style-name="T6671">I. ŠIMONYTĖ</text:span><text:span text:style-name="T6672"><text:s/></text:span><text:span text:style-name="T6673">(</text:span><text:span text:style-name="T6674">TS-LKDF</text:span><text:span text:style-name="T6675">)</text:span><text:span text:style-name="T6676">. Ačiū. Ka</text:span><text:span text:style-name="T6677">­dan</text:span><text:span text:style-name="T6678">­gi aš bu</text:span><text:span text:style-name="T6679">­vau už</text:span><text:span text:style-name="T6680">­si</text:span><text:span text:style-name="T6681">­ra</text:span><text:span text:style-name="T6682">­šiu</text:span><text:span text:style-name="T6683">­si pa</text:span><text:span text:style-name="T6684">­klaus</text:span><text:span text:style-name="T6685">­ti prie abie</text:span><text:span text:style-name="T6686">­jų, ne</text:span><text:span text:style-name="T6687">­ži</text:span><text:span text:style-name="T6688">­nau, ką da</text:span><text:span text:style-name="T6689">­bar da</text:span><text:span text:style-name="T6690">­ry</text:span><text:span text:style-name="T6691">­ti. Pir</text:span><text:span text:style-name="T6692">­mą to</text:span><text:span text:style-name="T6693">­kį trum</text:span><text:span text:style-name="T6694">­pą klau</text:span><text:span text:style-name="T6695">­si</text:span><text:span text:style-name="T6696">­mą mi</text:span><text:span text:style-name="T6697">­nist</text:span><text:span text:style-name="T6698">­rui už</text:span><text:span text:style-name="T6699">­duo</text:span><text:span text:style-name="T6700">­siu. Nuo to pri</text:span><text:span text:style-name="T6701">­klau</text:span><text:span text:style-name="T6702">­sys jau il</text:span><text:span text:style-name="T6703">­gas klau</text:span><text:span text:style-name="T6704">­si</text:span><text:span text:style-name="T6705">­mas. Kai jūs, mi</text:span><text:span text:style-name="T6706">­nist</text:span><text:span text:style-name="T6707">­re, ati</text:span><text:span text:style-name="T6708">­de</text:span><text:span text:style-name="T6709">­da</text:span><text:span text:style-name="T6710">­te 10 % sa</text:span><text:span text:style-name="T6711">­vo pa</text:span><text:span text:style-name="T6712">­ja</text:span><text:span text:style-name="T6713">­mų tau</text:span><text:span text:style-name="T6714">­py</text:span><text:span text:style-name="T6715">­ti, čia yra jū</text:span><text:span text:style-name="T6716">­sų iš</text:span><text:span text:style-name="T6717">­lai</text:span><text:span text:style-name="T6718">­dos?<text:s/></text:span></text:p>
        <text:p text:style-name="Roman"><text:span text:style-name="T6719">A. VERYGA</text:span><text:span text:style-name="T6720"><text:s/></text:span><text:span text:style-name="T6721">(</text:span><text:span text:style-name="T6722">LVŽSF</text:span><text:span text:style-name="T6723">)</text:span><text:span text:style-name="T6724">. Ne</text:span><text:span text:style-name="T6725">­la</text:span><text:span text:style-name="T6726">­bai su</text:span><text:span text:style-name="T6727">­pran</text:span><text:span text:style-name="T6728">­tu klau</text:span><text:span text:style-name="T6729">­si</text:span><text:span text:style-name="T6730">­mo, ku</text:span><text:span text:style-name="T6731">­ria pras</text:span><text:span text:style-name="T6732">­me iš</text:span><text:span text:style-name="T6733">­lai</text:span><text:span text:style-name="T6734">­dos.<text:s/></text:span></text:p>
        <text:p text:style-name="Roman"><text:span text:style-name="T6735">I. ŠIMONYTĖ</text:span><text:span text:style-name="T6736"><text:s/></text:span><text:span text:style-name="T6737">(</text:span><text:span text:style-name="T6738">TS-LKDF</text:span><text:span text:style-name="T6739">)</text:span><text:span text:style-name="T6740">. Tie</text:span><text:span text:style-name="T6741">­sio</text:span><text:span text:style-name="T6742">­gi</text:span><text:span text:style-name="T6743">­ne. Tai yra iš</text:span><text:span text:style-name="T6744">­lai</text:span><text:span text:style-name="T6745">­dos ar tai yra tau</text:span><text:span text:style-name="T6746">­py</text:span><text:span text:style-name="T6747">­mas?</text:span></text:p>
        <text:p text:style-name="Roman"><text:span text:style-name="T6748">PIRMININKAS.</text:span><text:span text:style-name="T6749"><text:s/>Ger</text:span><text:span text:style-name="T6750">­bia</text:span><text:span text:style-name="T6751">­mas mi</text:span><text:span text:style-name="T6752">­nist</text:span><text:span text:style-name="T6753">­re, jau jūs at</text:span><text:span text:style-name="T6754">­sa</text:span><text:span text:style-name="T6755">­kė</text:span><text:span text:style-name="T6756">­te, ma</text:span><text:span text:style-name="T6757">­tyt, į vi</text:span><text:span text:style-name="T6758">­sus klau</text:span><text:span text:style-name="T6759">­si</text:span><text:span text:style-name="T6760">­mus. Ar dar ne? (</text:span><text:span text:style-name="T6761">Bal</text:span><text:span text:style-name="T6762">­sai sa</text:span><text:span text:style-name="T6763">­lė</text:span><text:span text:style-name="T6764">­je</text:span><text:span text:style-name="T6765">) Pra</text:span><text:span text:style-name="T6766">­šau.</text:span></text:p>
        <text:p text:style-name="Roman"><text:span text:style-name="T6767">A. VERYGA</text:span><text:span text:style-name="T6768"><text:s/></text:span><text:span text:style-name="T6769">(</text:span><text:span text:style-name="T6770">LVŽSF</text:span><text:span text:style-name="T6771">)</text:span><text:span text:style-name="T6772">. Ne</text:span><text:span text:style-name="T6773">­la</text:span><text:span text:style-name="T6774">­bai su</text:span><text:span text:style-name="T6775">­pran</text:span><text:span text:style-name="T6776">­tu aš klau</text:span><text:span text:style-name="T6777">­si</text:span><text:span text:style-name="T6778">­mo es</text:span><text:span text:style-name="T6779">­mės.<text:s/></text:span></text:p>
        <text:p text:style-name="Roman"><text:span text:style-name="T6780">PIRMININKAS.</text:span><text:span text:style-name="T6781"><text:s/>Dar, Ši</text:span><text:span text:style-name="T6782">­mo</text:span><text:span text:style-name="T6783">­ny</text:span><text:span text:style-name="T6784">­te, pra</text:span><text:span text:style-name="T6785">­šau pa</text:span><text:span text:style-name="T6786">­kar</text:span><text:span text:style-name="T6787">­to</text:span><text:span text:style-name="T6788">­ti klau</text:span><text:span text:style-name="T6789">­si</text:span><text:span text:style-name="T6790">­mą. (</text:span><text:span text:style-name="T6791">Bal</text:span><text:span text:style-name="T6792">­sai sa</text:span><text:span text:style-name="T6793">­lė</text:span><text:span text:style-name="T6794">­je</text:span><text:span text:style-name="T6795">) Tuoj įjung</text:span><text:span text:style-name="T6796">­si</text:span><text:span text:style-name="T6797">­me. Se</text:span><text:span text:style-name="T6798">­kun</text:span><text:span text:style-name="T6799">­dė</text:span><text:span text:style-name="T6800">­lę! (</text:span><text:span text:style-name="T6801">Bal</text:span><text:span text:style-name="T6802">­sai sa</text:span><text:span text:style-name="T6803">­lė</text:span><text:span text:style-name="T6804">­je</text:span><text:span text:style-name="T6805">)<text:s/></text:span></text:p>
        <text:p text:style-name="Roman"><text:span text:style-name="T6806">I. ŠIMONYTĖ</text:span><text:span text:style-name="T6807"><text:s/></text:span><text:span text:style-name="T6808">(</text:span><text:span text:style-name="T6809">TS-LKDF</text:span><text:span text:style-name="T6810">)</text:span><text:span text:style-name="T6811">. Dėl to ir aiš</text:span><text:span text:style-name="T6812">­ku, kad jūs ne</text:span><text:span text:style-name="T6813">­la</text:span><text:span text:style-name="T6814">­bai su</text:span><text:span text:style-name="T6815">­pran</text:span><text:span text:style-name="T6816">­ta</text:span><text:span text:style-name="T6817">­te, nes jū</text:span><text:span text:style-name="T6818">­sų tei</text:span><text:span text:style-name="T6819">­kia</text:span><text:span text:style-name="T6820">­ma</text:span><text:span text:style-name="T6821">­me biu</text:span><text:span text:style-name="T6822">­dže</text:span><text:span text:style-name="T6823">­to pro</text:span><text:span text:style-name="T6824">­jek</text:span><text:span text:style-name="T6825">­te per</text:span><text:span text:style-name="T6826">­ve</text:span><text:span text:style-name="T6827">­di</text:span><text:span text:style-name="T6828">­mai į re</text:span><text:span text:style-name="T6829">­zer</text:span><text:span text:style-name="T6830">­vus yra ro</text:span><text:span text:style-name="T6831">­do</text:span><text:span text:style-name="T6832">­mi kaip iš</text:span><text:span text:style-name="T6833">­lai</text:span><text:span text:style-name="T6834">­dos. Nie</text:span><text:span text:style-name="T6835">­ko nė</text:span><text:span text:style-name="T6836">­ra kvai</text:span><text:span text:style-name="T6837">­liau, kaip tau</text:span><text:span text:style-name="T6838">­py</text:span><text:span text:style-name="T6839">­mą ro</text:span><text:span text:style-name="T6840">­dy</text:span><text:span text:style-name="T6841">­ti kaip iš</text:span><text:span text:style-name="T6842">­lai</text:span><text:span text:style-name="T6843">­das. Aš ne</text:span><text:span text:style-name="T6844">­ži</text:span><text:span text:style-name="T6845">­nau, ką jums da</text:span><text:span text:style-name="T6846">­ro fi</text:span><text:span text:style-name="T6847">­nan</text:span><text:span text:style-name="T6848">­sų mi</text:span><text:span text:style-name="T6849">­nist</text:span><text:span text:style-name="T6850">­ras, kad pri</text:span><text:span text:style-name="T6851">­ver</text:span><text:span text:style-name="T6852">­čia ati</text:span><text:span text:style-name="T6853">­dė</text:span><text:span text:style-name="T6854">­ti į šo</text:span><text:span text:style-name="T6855">­ną 200 mln. eu</text:span><text:span text:style-name="T6856">­rų pa</text:span><text:span text:style-name="T6857">­ja</text:span><text:span text:style-name="T6858">­mų, ku</text:span><text:span text:style-name="T6859">­rios at</text:span><text:span text:style-name="T6860">­ei</text:span><text:span text:style-name="T6861">­na į svei</text:span><text:span text:style-name="T6862">­ka</text:span><text:span text:style-name="T6863">­tos drau</text:span><text:span text:style-name="T6864">­di</text:span><text:span text:style-name="T6865">­mo biu</text:span><text:span text:style-name="T6866">­dže</text:span><text:span text:style-name="T6867">­tą. Man tie</text:span><text:span text:style-name="T6868">­siog ne</text:span><text:span text:style-name="T6869">­su</text:span><text:span text:style-name="T6870">­vo</text:span><text:span text:style-name="T6871">­kia</text:span><text:span text:style-name="T6872">­ma, nes jūs jau šių me</text:span><text:span text:style-name="T6873">­tų pa</text:span><text:span text:style-name="T6874">­bai</text:span><text:span text:style-name="T6875">­go</text:span><text:span text:style-name="T6876">­je tu</text:span><text:span text:style-name="T6877">­rė</text:span><text:span text:style-name="T6878">­si</text:span><text:span text:style-name="T6879">­te 400 mln. re</text:span><text:span text:style-name="T6880">­zer</text:span><text:span text:style-name="T6881">­ve. Ar jūs prog</text:span><text:span text:style-name="T6882">­no</text:span><text:span text:style-name="T6883">­zuo</text:span><text:span text:style-name="T6884">­ja</text:span><text:span text:style-name="T6885">­te, kad ga</text:span><text:span text:style-name="T6886">­li</text:span><text:span text:style-name="T6887">­ma kri</text:span><text:span text:style-name="T6888">­zė ga</text:span><text:span text:style-name="T6889">­li su</text:span><text:span text:style-name="T6890">­ma</text:span><text:span text:style-name="T6891">­žin</text:span><text:span text:style-name="T6892">­ti biu</text:span><text:span text:style-name="T6893">­dže</text:span><text:span text:style-name="T6894">­to pa</text:span><text:span text:style-name="T6895">­ja</text:span><text:span text:style-name="T6896">­mas penk</text:span><text:span text:style-name="T6897">­ta</text:span><text:span text:style-name="T6898">­da</text:span><text:span text:style-name="T6899">­liu, kad jums šis re</text:span><text:span text:style-name="T6900">­zer</text:span><text:span text:style-name="T6901">­vas at</text:span><text:span text:style-name="T6902">­ro</text:span><text:span text:style-name="T6903">­do ne</text:span><text:span text:style-name="T6904">­pa</text:span><text:span text:style-name="T6905">­kan</text:span><text:span text:style-name="T6906">­ka</text:span><text:span text:style-name="T6907">­mas už</text:span><text:span text:style-name="T6908">­tik</text:span><text:span text:style-name="T6909">­rin</text:span><text:span text:style-name="T6910">­ti Svei</text:span><text:span text:style-name="T6911">­ka</text:span><text:span text:style-name="T6912">­tos drau</text:span><text:span text:style-name="T6913">­di</text:span><text:span text:style-name="T6914">­mo fon</text:span><text:span text:style-name="T6915">­do tęs</text:span><text:span text:style-name="T6916">­ti</text:span><text:span text:style-name="T6917">­nu</text:span><text:span text:style-name="T6918">­mą at</text:span><text:span text:style-name="T6919">­ei</text:span><text:span text:style-name="T6920">­nan</text:span><text:span text:style-name="T6921">­čiais me</text:span><text:span text:style-name="T6922">­tais?</text:span></text:p>
        <text:p text:style-name="Roman"><text:span text:style-name="T6923">A. VERYGA</text:span><text:span text:style-name="T6924"><text:s/></text:span><text:span text:style-name="T6925">(</text:span><text:span text:style-name="T6926">LVŽSF</text:span><text:span text:style-name="T6927">)</text:span><text:span text:style-name="T6928">. Aš su</text:span><text:span text:style-name="T6929">­pran</text:span><text:span text:style-name="T6930">­tu jū</text:span><text:span text:style-name="T6931">­sų tą na</text:span><text:span text:style-name="T6932">­ra</text:span><text:span text:style-name="T6933">­ty</text:span><text:span text:style-name="T6934">­vą ir no</text:span><text:span text:style-name="T6935">­rą, kaip aš ir sa</text:span><text:span text:style-name="T6936">­kiau, pa</text:span><text:span text:style-name="T6937">­sta</text:span><text:span text:style-name="T6938">­ty</text:span><text:span text:style-name="T6939">­ti ma</text:span><text:span text:style-name="T6940">­ne į kam</text:span><text:span text:style-name="T6941">­pą, to</text:span><text:span text:style-name="T6942">­kiais bū</text:span><text:span text:style-name="T6943">­dais ban</text:span><text:span text:style-name="T6944">­dant pa</text:span><text:span text:style-name="T6945">­ro</text:span><text:span text:style-name="T6946">­dy</text:span><text:span text:style-name="T6947">­ti ma</text:span><text:span text:style-name="T6948">­ne kaip ne</text:span><text:span text:style-name="T6949">­si</text:span><text:span text:style-name="T6950">­rū</text:span><text:span text:style-name="T6951">­pi</text:span><text:span text:style-name="T6952">­nan</text:span><text:span text:style-name="T6953">­tį sa</text:span><text:span text:style-name="T6954">­vo sri</text:span><text:span text:style-name="T6955">­ti</text:span><text:span text:style-name="T6956">­mi, ir fi</text:span><text:span text:style-name="T6957">­nan</text:span><text:span text:style-name="T6958">­sų mi</text:span><text:span text:style-name="T6959">­nist</text:span><text:span text:style-name="T6960">­rą, ku</text:span><text:span text:style-name="T6961">­ris čia mus pri</text:span><text:span text:style-name="T6962">­spau</text:span><text:span text:style-name="T6963">­džia ar ne</text:span><text:span text:style-name="T6964">­pri</text:span><text:span text:style-name="T6965">­spau</text:span><text:span text:style-name="T6966">­džia. Ži</text:span><text:span text:style-name="T6967">­no</text:span><text:span text:style-name="T6968">­te, aš</text:span><text:span text:style-name="T6969">,</text:span><text:span text:style-name="T6970"><text:s/>prieš ruoš</text:span><text:span text:style-name="T6971">­da</text:span><text:span text:style-name="T6972">­ma</text:span><text:span text:style-name="T6973">­sis šiam pri</text:span><text:span text:style-name="T6974">­sta</text:span><text:span text:style-name="T6975">­ty</text:span><text:span text:style-name="T6976">­mui, iš</text:span><text:span text:style-name="T6977">­si</text:span><text:span text:style-name="T6978">­trau</text:span><text:span text:style-name="T6979">­kiau vi</text:span><text:span text:style-name="T6980">­sų, bal</text:span><text:span text:style-name="T6981">­sa</text:span><text:span text:style-name="T6982">­vu</text:span><text:span text:style-name="T6983">­sių už Fis</text:span><text:span text:style-name="T6984">­ka</text:span><text:span text:style-name="T6985">­li</text:span><text:span text:style-name="T6986">­nės draus</text:span><text:span text:style-name="T6987">­mės įsta</text:span><text:span text:style-name="T6988">­ty</text:span><text:span text:style-name="T6989">­mą, kon</text:span><text:span text:style-name="T6990">­sti</text:span><text:span text:style-name="T6991">­tu</text:span><text:span text:style-name="T6992">­ci</text:span><text:span text:style-name="T6993">­nį, len</text:span><text:span text:style-name="T6994">­te</text:span><text:span text:style-name="T6995">­lę. Ne</text:span><text:span text:style-name="T6996">­ma</text:span><text:span text:style-name="T6997">­ža da</text:span><text:span text:style-name="T6998">­lis tų, ku</text:span><text:span text:style-name="T6999">­rie man šian</text:span><text:span text:style-name="T7000">­dien už</text:span><text:span text:style-name="T7001">­duo</text:span><text:span text:style-name="T7002">­da klau</text:span><text:span text:style-name="T7003">­si</text:span><text:span text:style-name="T7004">­mus ir dėl ko nors prie</text:span><text:span text:style-name="T7005">­kaiš</text:span><text:span text:style-name="T7006">­tau</text:span><text:span text:style-name="T7007">­ja, bal</text:span><text:span text:style-name="T7008">­sa</text:span><text:span text:style-name="T7009">­vo už to</text:span><text:span text:style-name="T7010">­kį įsta</text:span><text:span text:style-name="T7011">­ty</text:span><text:span text:style-name="T7012">­mą. Aš ga</text:span><text:span text:style-name="T7013">­liu dar kar</text:span><text:span text:style-name="T7014">­tą pa</text:span><text:span text:style-name="T7015">­kar</text:span><text:span text:style-name="T7016">­to</text:span><text:span text:style-name="T7017">­ti, kad, ne</text:span><text:span text:style-name="T7018">­pai</text:span><text:span text:style-name="T7019">­sant to, kad tai yra at</text:span><text:span text:style-name="T7020">­ski</text:span><text:span text:style-name="T7021">­ras biu</text:span><text:span text:style-name="T7022">­dže</text:span><text:span text:style-name="T7023">­tas, vals</text:span><text:span text:style-name="T7024">­ty</text:span><text:span text:style-name="T7025">­bės iš</text:span><text:span text:style-name="T7026">­lai</text:span><text:span text:style-name="T7027">­dos yra skai</text:span><text:span text:style-name="T7028">­čiuo</text:span><text:span text:style-name="T7029">­ja</text:span><text:span text:style-name="T7030">­mos kar</text:span><text:span text:style-name="T7031">­tu. Jei</text:span><text:span text:style-name="T7032">­gu Sei</text:span><text:span text:style-name="T7033">­mas<text:s/></text:span><text:span text:style-name="T7034">in cor</text:span><text:span text:style-name="T7035">­po</text:span><text:span text:style-name="T7036">­re</text:span><text:span text:style-name="T7037"><text:s/>nu</text:span><text:span text:style-name="T7038">­spręs kur nors su</text:span><text:span text:style-name="T7039">­ma</text:span><text:span text:style-name="T7040">­žin</text:span><text:span text:style-name="T7041">­ti iš</text:span><text:span text:style-name="T7042">­lai</text:span><text:span text:style-name="T7043">­das, aš ma</text:span><text:span text:style-name="T7044">­nau, kad mes ga</text:span><text:span text:style-name="T7045">­lė</text:span><text:span text:style-name="T7046">­si</text:span><text:span text:style-name="T7047">­me dau</text:span><text:span text:style-name="T7048">­giau pa</text:span><text:span text:style-name="T7049">­nau</text:span><text:span text:style-name="T7050">­do</text:span><text:span text:style-name="T7051">­ti sa</text:span><text:span text:style-name="T7052">­vo re</text:span><text:span text:style-name="T7053">­zer</text:span><text:span text:style-name="T7054">­vo, bet vi</text:span><text:span text:style-name="T7055">­si ir nu</text:span><text:span text:style-name="T7056">­spręs</text:span><text:span text:style-name="T7057">­ki</text:span><text:span text:style-name="T7058">­me dėl to.<text:s/></text:span></text:p>
        <text:p text:style-name="Roman"><text:span text:style-name="T7059">PIRMININKAS.</text:span><text:span text:style-name="T7060"><text:s/>Ge</text:span><text:span text:style-name="T7061">­rai. Ačiū, ger</text:span><text:span text:style-name="T7062">­bia</text:span><text:span text:style-name="T7063">­mas mi</text:span><text:span text:style-name="T7064">­nist</text:span><text:span text:style-name="T7065">­re, už at</text:span><text:span text:style-name="T7066">­sa</text:span><text:span text:style-name="T7067">­ky</text:span><text:span text:style-name="T7068">­mus, už pa</text:span><text:span text:style-name="T7069">­teik</text:span><text:span text:style-name="T7070">­tus pro</text:span><text:span text:style-name="T7071">­jek</text:span><text:span text:style-name="T7072">­tus.<text:s/></text:span></text:p>
        <text:p text:style-name="P7073">Ko­le­gos, dėl mo­ty­vų. M. Ma­jaus­kas.</text:p>
        <text:p text:style-name="Roman"><text:span text:style-name="T7074">M. MAJAUSKAS</text:span><text:span text:style-name="T7075"><text:s/></text:span><text:span text:style-name="T7076">(</text:span><text:span text:style-name="T7077">TS-LKDF</text:span><text:span text:style-name="T7078">)</text:span><text:span text:style-name="T7079">. Ačiū, ger</text:span><text:span text:style-name="T7080">­bia</text:span><text:span text:style-name="T7081">­mas pir</text:span><text:span text:style-name="T7082">­mi</text:span><text:span text:style-name="T7083">­nin</text:span><text:span text:style-name="T7084">­ke. Iš tie</text:span><text:span text:style-name="T7085">­sų rei</text:span><text:span text:style-name="T7086">­kia nu</text:span><text:span text:style-name="T7087">­si</text:span><text:span text:style-name="T7088">­im</text:span><text:span text:style-name="T7089">­ti ke</text:span><text:span text:style-name="T7090">­pu</text:span><text:span text:style-name="T7091">­rę ir pa</text:span><text:span text:style-name="T7092">­dė</text:span><text:span text:style-name="T7093">­ko</text:span><text:span text:style-name="T7094">­ti ger</text:span><text:span text:style-name="T7095">­bia</text:span><text:span text:style-name="T7096">­mam svei</text:span><text:span text:style-name="T7097">­ka</text:span><text:span text:style-name="T7098">­tos ap</text:span><text:span text:style-name="T7099">­sau</text:span><text:span text:style-name="T7100">­gos mi</text:span><text:span text:style-name="T7101">­nist</text:span><text:span text:style-name="T7102">­rui už at</text:span><text:span text:style-name="T7103">­vi</text:span><text:span text:style-name="T7104">­ru</text:span><text:span text:style-name="T7105">­mą ir nuo</text:span><text:span text:style-name="T7106">­šir</text:span><text:span text:style-name="T7107">­du</text:span><text:span text:style-name="T7108">­mą. Mes, man at</text:span><text:span text:style-name="T7109">­ro</text:span><text:span text:style-name="T7110">­do, pir</text:span><text:span text:style-name="T7111">­mą kar</text:span><text:span text:style-name="T7112">­tą iš</text:span><text:span text:style-name="T7113">­gir</text:span><text:span text:style-name="T7114">­do</text:span><text:span text:style-name="T7115">­me tik</text:span><text:span text:style-name="T7116">­rai nuo</text:span><text:span text:style-name="T7117">­šir</text:span><text:span text:style-name="T7118">­džią po</text:span><text:span text:style-name="T7119">­zi</text:span><text:span text:style-name="T7120">­ci</text:span><text:span text:style-name="T7121">­ją, ką mi</text:span><text:span text:style-name="T7122">­nist</text:span><text:span text:style-name="T7123">­ras čia da</text:span><text:span text:style-name="T7124">­ro ir ką jis pla</text:span><text:span text:style-name="T7125">­nuo</text:span><text:span text:style-name="T7126">­ja da</text:span><text:span text:style-name="T7127">­ry</text:span><text:span text:style-name="T7128">­ti. Jis la</text:span><text:span text:style-name="T7129">­bai aiš</text:span><text:span text:style-name="T7130">­kiai pa</text:span><text:span text:style-name="T7131">­sa</text:span><text:span text:style-name="T7132">­kė, kad vi</text:span><text:span text:style-name="T7133">­są fis</text:span><text:span text:style-name="T7134">­ka</text:span><text:span text:style-name="T7135">­li</text:span><text:span text:style-name="T7136">­nės draus</text:span><text:span text:style-name="T7137">­mės rei</text:span><text:span text:style-name="T7138">­ka</text:span><text:span text:style-name="T7139">­la</text:span><text:span text:style-name="T7140">­vi</text:span><text:span text:style-name="T7141">­mą, įsta</text:span><text:span text:style-name="T7142">­ty</text:span><text:span text:style-name="T7143">­mą pla</text:span><text:span text:style-name="T7144">­nuo</text:span><text:span text:style-name="T7145">­ja</text:span><text:span text:style-name="T7146">­ma iš</text:span><text:span text:style-name="T7147">­vež</text:span><text:span text:style-name="T7148">­ti ant me</text:span><text:span text:style-name="T7149">­di</text:span><text:span text:style-name="T7150">­kų ir pa</text:span><text:span text:style-name="T7151">­cien</text:span><text:span text:style-name="T7152">­tų kup</text:span><text:span text:style-name="T7153">­ros. Svei</text:span><text:span text:style-name="T7154">­ka</text:span><text:span text:style-name="T7155">­tos ap</text:span><text:span text:style-name="T7156">­sau</text:span><text:span text:style-name="T7157">­gos mi</text:span><text:span text:style-name="T7158">­nist</text:span><text:span text:style-name="T7159">­ras bu</text:span><text:span text:style-name="T7160">­vo aiš</text:span><text:span text:style-name="T7161">­kiai pri</text:span><text:span text:style-name="T7162">­rem</text:span><text:span text:style-name="T7163">­tas prie sie</text:span><text:span text:style-name="T7164">­nos ir su</text:span><text:span text:style-name="T7165">­ti</text:span><text:span text:style-name="T7166">­ko vi</text:span><text:span text:style-name="T7167">­są fis</text:span><text:span text:style-name="T7168">­ka</text:span><text:span text:style-name="T7169">­li</text:span><text:span text:style-name="T7170">­nės draus</text:span><text:span text:style-name="T7171">­mės rei</text:span><text:span text:style-name="T7172">­ka</text:span><text:span text:style-name="T7173">­la</text:span><text:span text:style-name="T7174">­vi</text:span><text:span text:style-name="T7175">­mą su</text:span><text:span text:style-name="T7176">­tau</text:span><text:span text:style-name="T7177">­py</text:span><text:span text:style-name="T7178">­ti lė</text:span><text:span text:style-name="T7179">­šų pri</text:span><text:span text:style-name="T7180">­si</text:span><text:span text:style-name="T7181">­im</text:span><text:span text:style-name="T7182">­ti ant sa</text:span><text:span text:style-name="T7183">­vo, ant me</text:span><text:span text:style-name="T7184">­di</text:span><text:span text:style-name="T7185">­kų ir pa</text:span><text:span text:style-name="T7186">­cien</text:span><text:span text:style-name="T7187">­tų kup</text:span><text:span text:style-name="T7188">­rų. Man at</text:span><text:span text:style-name="T7189">­ro</text:span><text:span text:style-name="T7190">­do, kad nė</text:span><text:span text:style-name="T7191">­ra pri</text:span><text:span text:style-name="T7192">­im</text:span><text:span text:style-name="T7193">­ti</text:span><text:span text:style-name="T7194">­na to</text:span><text:span text:style-name="T7195">­kia po</text:span><text:span text:style-name="T7196">­zi</text:span><text:span text:style-name="T7197">­ci</text:span><text:span text:style-name="T7198">­ja. Iš tik</text:span><text:span text:style-name="T7199">­rų</text:span><text:span text:style-name="T7200">­jų rei</text:span><text:span text:style-name="T7201">­kė</text:span><text:span text:style-name="T7202">­tų dar ge</text:span><text:span text:style-name="T7203">­rai pa</text:span><text:span text:style-name="T7204">­dis</text:span><text:span text:style-name="T7205">­ku</text:span><text:span text:style-name="T7206">­tuo</text:span><text:span text:style-name="T7207">­ti, kaip ši naš</text:span><text:span text:style-name="T7208">­ta tu</text:span><text:span text:style-name="T7209">­rė</text:span><text:span text:style-name="T7210">­tų bū</text:span><text:span text:style-name="T7211">­ti pa</text:span><text:span text:style-name="T7212">­da</text:span><text:span text:style-name="T7213">­lin</text:span><text:span text:style-name="T7214">­ta tarp vi</text:span><text:span text:style-name="T7215">­sų so</text:span><text:span text:style-name="T7216">­li</text:span><text:span text:style-name="T7217">­da</text:span><text:span text:style-name="T7218">­riai, o ne tik ant me</text:span><text:span text:style-name="T7219">­di</text:span><text:span text:style-name="T7220">­kų, kaip mi</text:span><text:span text:style-name="T7221">­nė</text:span><text:span text:style-name="T7222">­jau, ir pa</text:span><text:span text:style-name="T7223">­cien</text:span><text:span text:style-name="T7224">­tų kup</text:span><text:span text:style-name="T7225">­ros</text:span><text:span text:style-name="T7226">.</text:span></text:p>
        <text:p text:style-name="Roman"><text:span text:style-name="T7227">PIRMININKAS.</text:span><text:span text:style-name="T7228"><text:s/>Ir ger</text:span><text:span text:style-name="T7229">­bia</text:span><text:span text:style-name="T7230">­mas A. </text:span>Ma­tu­las.<text:s/></text:p>
        <text:p text:style-name="Roman"><text:span text:style-name="T7231">A. MATULAS</text:span><text:span text:style-name="T7232"><text:s/></text:span><text:span text:style-name="T7233">(</text:span><text:span text:style-name="T7234">TS-LKDF</text:span><text:span text:style-name="T7235">)</text:span><text:span text:style-name="T7236">.<text:s/></text:span>Ko­le­gos, iš­ties nė­ra dar to bu­vę, kad vi­są vals­ty­bės de­fi­ci­tą pa­deng­ti, su­ba­lan­suo­ti pa­gal Eu­ro­pos Ko­mi­si­jos rei­ka­la­vi­mus siū­lo­ma iš es­mės vien tik svei­ka­tos drau­di­mo są­skai­ta. Ne vel­tui, ka­da ko­le­gė In­gri­da už­da­vė klau­si­mą, ar tai yra iš­lai­dos, jei­gu pa­si­de­di, ko­le­ga so­cia­li­nių rei­ka­lų mi­nist­ras nuo­šir­džiai šyp­so­jo­si.<text:s/>Aš gal­vo­jau, ko­le­ga, kad jūs sun­kiau­siai orien­tuo­ja­tės fi­nan­suo­se, bet, pa­si­ro­do, blo­gai gal­vo­jau, at­si­pra­šau, jūs šau­nuo­lis, nes iš jū­sų biu­dže­to 4,8 mlrd. jūs biu­dže­to re­zer­ve tu­ri­te 400 mln., čia mes iš 2,3 mlrd. tu­ri­me 600 mln.<text:s/></text:p>
        <text:p text:style-name="Roman">Ki­tas da­ly­kas. Žiū­rė­ki­te dėl vais­tų. Ne­ži­nau, kaip bal­suos A. Kir­ku­tis ir D. Ke­pe­nis, jūs čia kal­ba­te apie svei­ką gy­ven­se­ną, re­a­bi­li­ta­ci­ją, apie svei­ką mi­ty­bą. Žiū­rė­ki­te, pra­ei­tą sa­vai­tę iš re­zer­vo, po vi­sos vais­tų re­for­mos iš re­zer­vo PSDF su­ti­ko leis­ti pa­im­ti 36 mln., nes po tos vais­tų re­for­mos vir­šy­tos iš­lai­dos vais­tams 36 mln. Ki­tais me­tais ne re­a­bi­li­ta­ci­jai, ne svei­kai gy­ven­se­nai, ne pre­ven­ci­nėms pro­gra­moms au­ga dau­giau­siai, dau­giau­siai au­ga vais­tams – virš 13 %, ar­ba 46 mln. Tai yra bai­su, ko­le­gos. O per­spek­ty­va me­di­kams di­din­ti at­ly­gi­ni­mą, kaip bu­vo ža­dė­ta, yra nu­li­nė, nes pats mi­nist­ras pa­sa­kė, kad lė­šų pa­slau­goms ap­mo­kė­ti, o iš jų ga­li­ma kel­ti at­ly­gi­ni­mus, už­teks tik pa­deng­ti šių me­tų pa­kė­li­mą ki­tais me­tais vi­sus me­tus. Ma­no prog­no­zė to­kia:<text:s/>ki­tais me­tais,<text:s/>lie­pos mė­ne­sį,<text:s/>la­bai ge­ras mi­nist­ras kreip­sis į fi­nan­sų mi­nist­rą ir pra­šys leis­ti prieš rin­ki­mus iš re­zer­vo pa­im­ti ko­kius 100 mln.,<text:s/>ir pa­kels me­di­kams at­ly­gi­ni­mus nuo ko­kio rug­sė­jo ar spa­lio mė­ne­sio. Spa­lio mė­ne­sį ar­ba lap­kri­tį, nes spa­lio ar lap­kri­čio mė­ne­sį rin­ki­mai, ir, at­ro­do, ta­da žmo­nės at­si­mins, koks ge­ras mi­nist­ras me­tų pa­bai­go­je pa­pra­šė sa­vo ati­duo­tas lė­šas…</text:p>
        <text:p text:style-name="Roman"><text:span text:style-name="T7237">PIRMININKAS.</text:span><text:s/>Po­nas An­ta­nai, lai­kas!</text:p>
        <text:p text:style-name="Roman"><text:span text:style-name="T7238">A. MATULAS</text:span><text:span text:style-name="T7239"><text:s/></text:span><text:span text:style-name="T7240">(</text:span><text:span text:style-name="T7241">TS-LKDF</text:span><text:span text:style-name="T7242">)</text:span><text:span text:style-name="T7243">.<text:s/></text:span>…leis­ti pa­nau­do­ti me­di­kams, me­di­kų at­ly­gi­ni­mams…</text:p>
        <text:p text:style-name="Roman"><text:span text:style-name="T7244">PIRMININKAS.</text:span><text:s/>Ger­bia­mi ko­le­gos, ka­dan­gi nuo­mo­nės iš­si­sky­rė, siū­lau bal­suo­ti.<text:s/></text:p>
        <text:p text:style-name="Roman">Už­si­re­gist­ra­vo 96, bal­sa­vo 96: už – 59, prieš – 22, su­si­lai­kė 15. Pro­jek­tams pri­tar­ta. Kaip pa­grin­di­nis siū­lo­mas Svei­ka­tos rei­ka­lų ko­mi­te­tas, pa­pil­do­mas – Au­di­to ko­mi­te­tas. Dėl ly­di­mo­jo pro­jek­to – Svei­ka­tos drau­di­mo 14 straips­nio pa­kei­ti­mo pro­jek­to taip pat pa­grin­di­nis<text:s/>–<text:s/>Svei­ka­tos rei­ka­lų ko­mi­te­tas, pa­pil­do­mas – Au­di­to ko­mi­te­tas. Siū­lo­ma svars­ty­ti lap­kri­čio 21 die­ną. Ar ki­tų pa­siū­ly­mų nė­ra? Ne, nė­ra. Ačiū, tin­ka. (<text:span text:style-name="T7245">Bal</text:span><text:span text:style-name="T7246">­sai sa</text:span><text:span text:style-name="T7247">­lė</text:span><text:span text:style-name="T7248">­je</text:span>) Dėl pir­mo<text:s/>–<text:s/>ir Biu­dže­to ir fi­nan­sų ko­mi­te­tas.<text:s/></text:p>
        <text:p text:style-name="P7249">Ger­bia­mi ko­le­gos, to­liau pir­mi­nin­kau­ja Pir­mi­nin­ko pa­va­duo­to­jas ger­bia­mas R. Že­mai­tai­tis.</text:p>
        <text:p text:style-name="Roman"><text:span text:style-name="T7250">PIRMININKAS (R. ŽEMAITAITIS</text:span><text:span text:style-name="T7251">,<text:s/></text:span><text:span text:style-name="T7252">MSNG</text:span><text:span text:style-name="T7253">).</text:span><text:span text:style-name="T7254"><text:s/>Ge</text:span><text:span text:style-name="T7255">­rai, ačiū, ger</text:span><text:span text:style-name="T7256">­bia</text:span><text:span text:style-name="T7257">­mas Al</text:span><text:span text:style-name="T7258">­gir</text:span><text:span text:style-name="T7259">­dai. La</text:span><text:span text:style-name="T7260">­ba die</text:span><text:span text:style-name="T7261">­na, ger</text:span><text:span text:style-name="T7262">­bia</text:span><text:span text:style-name="T7263">­mi ko</text:span><text:span text:style-name="T7264">­le</text:span><text:span text:style-name="T7265">­gos.<text:s/></text:span></text:p>
        <text:p text:style-name="P7266"/>
        <text:p text:style-name="Laikas">18.03 val.</text:p>
        <text:p text:style-name="Roman12">Sei­mo nu­ta­ri­mo „Dėl pri­ta­ri­mo skir­ti Er­nes­tą Rim­še­lį Lie­tu­vos ape­lia­ci­nio teis­mo tei­sė­ju“ pro­jek­tas Nr. XIIIP-3946(2) (<text:span text:style-name="T7267">svars</text:span><text:span text:style-name="T7268">­ty</text:span><text:span text:style-name="T7269">­mas</text:span>)</text:p>
        <text:p text:style-name="P7270"/>
        <text:p text:style-name="Roman"><text:span text:style-name="T7271">Da</text:span><text:span text:style-name="T7272">­bar bus dar</text:span><text:span text:style-name="T7273">­bo</text:span><text:span text:style-name="T7274">­tvarkės 2-13 klau</text:span><text:span text:style-name="T7275">­si</text:span><text:span text:style-name="T7276">­mas, nes yra at</text:span><text:span text:style-name="T7277">­vy</text:span><text:span text:style-name="T7278">­kę ko</text:span><text:span text:style-name="T7279">­le</text:span><text:span text:style-name="T7280">­gos,<text:s/></text:span>Sei­mo nu­ta­ri­mo „Dėl pri­ta­ri­mo skir­ti Er­nes­tą Rim­še­lį Lie­tu­vos ape­lia­ci­nio teis­mo tei­sė­ju“ pro­jek­tas. Tei­sės ir tei­sė­tvar­kos ko­mi­te­to iš­va­da. Ger­bia­ma Ag­ne Ši­rins­kie­ne, ko­mi­te­to pir­mi­nin­ke, gal ga­li­te iš­va­dą pa­skai­ty­ti?<text:s/>Ger­bia­ma Ag­ne!</text:p>
        <text:p text:style-name="Roman"><text:span text:style-name="T7281">A. ŠIRINSKIENĖ</text:span> <text:span text:style-name="T7282">(</text:span><text:span text:style-name="T7283">LVŽSF</text:span><text:span text:style-name="T7284">)</text:span>. Ger­bia­mi ko­le­gos, Tei­sės ir tei­sėt­var­kos ko­mi­te­tas svars­tė po­no E. Rim­še­lio sky­ri­mo į Lie­tu­vos ape­lia­ci­nio teis­mo tei­sė­jus klau­si­mą ir vie­nin­gai šio tei­sė­jo sky­ri­mui pri­ta­rė.<text:s/></text:p>
        <text:p text:style-name="Roman"><text:span text:style-name="T7285">PIRMININKAS.</text:span><text:s/>Ačiū, ger­bia­ma ko­mi­te­to pir­mi­nin­ke. Svars­ty­mo sta­di­ja. Čia nu­ta­ri­mas. Ko­le­ga, gal no­rė­si­te ke­le­tą žo­džių? Ne. Ačiū. Ko­le­gos, dis­ku­tuo­ti nie­kas ne­už­si­ra­šė. Svars­ty­mas yra baig­tas.</text:p>
        <text:p text:style-name="Roman">Ki­tas mū­sų dar­bo­tvarkės klau­si­mas. Kvie­čiu į tri­bū­ną Sei­mo Pir­mi­nin­ką pri­sta­ty­ti lap­kri­čio 7 die­nos dar­bo­tvarkę. (<text:span text:style-name="T7286">Bal</text:span><text:span text:style-name="T7287">­sai sa</text:span><text:span text:style-name="T7288">­lė</text:span><text:span text:style-name="T7289">­je</text:span>) Gal R. Baš­kie­nė? Ar Pir­mi­nin­kas? Kaip su­pran­tu, Pir­mi­nin­kas. Jis ką tik bu­vo.<text:s/></text:p>
        <text:p text:style-name="Roman">Per šo­ni­nį mik­ro­fo­ną – S. Gent­vi­las. Pra­šau, Si­mo­nai.<text:s/></text:p>
        <text:p text:style-name="Roman"><text:span text:style-name="T7290">S. GENTVILAS</text:span><text:s/><text:span text:style-name="T7291">(</text:span><text:span text:style-name="T7292">LSF</text:span><text:span text:style-name="T7293">)</text:span>. Ger­bia­mas po­sė­džio pir­mi­nin­ke, mes Li­be­ra­lų są­jū­džio frak­ci­jos var­du no­rė­tu­me ši­to klau­si­mo per­trau­kos iki ki­to po­sė­džio, nes ji­sai yra vos už dvie­jų sa­vai­čių ir yra opo­zi­ci­nė dar­bo­tvarkė, mes vi­sus pro­jek­tus dar no­ri­me su­re­gist­ruo­ti. No­rė­tų­si, kad tvir­tin­tu­me ant­ra­die­nio ry­tą.<text:s/></text:p>
        <text:p text:style-name="Roman"><text:span text:style-name="T7294">PIRMININKAS.</text:span><text:s/>Sei­mo Pir­mi­nin­kas tu­ri dar pri­sta­ty­ti. Bet ko­kiu at­ve­ju jis tu­ri pri­sta­tyti, to­kios pro­ce­dū­ros. Ne­ma­tau. Ko­le­ge, jūs ir­gi no­rė­si­te?<text:s/></text:p>
        <text:p text:style-name="Roman"><text:s/></text:p>
        <text:p text:style-name="Laikas">18.06 val.</text:p>
        <text:p text:style-name="Roman12">Svei­ka­tos drau­di­mo įsta­ty­mo Nr. I-1343 2 ir 6 straips­nių pa­kei­ti­mo įsta­ty­mo projek­tas Nr. XIIIP-4048, Baus­mių vyk­dy­mo ko­dek­so 174 straips­nio pa­kei­ti­mo įsta­ty­mo pro­jek­tas Nr. XIIIP-4049,<text:s/><text:span text:style-name="T7295">Su</text:span><text:span text:style-name="T7296">­ėmi</text:span><text:span text:style-name="T7297">­mo vyk</text:span><text:span text:style-name="T7298">­dy</text:span><text:span text:style-name="T7299">­mo įsta</text:span><text:span text:style-name="T7300">­ty</text:span><text:span text:style-name="T7301">­mo Nr. I-1175 45 straips</text:span><text:span text:style-name="T7302">­nio pa</text:span><text:span text:style-name="T7303">­kei</text:span><text:span text:style-name="T7304">­ti</text:span><text:span text:style-name="T7305">­mo įsta</text:span><text:span text:style-name="T7306">­ty</text:span><text:span text:style-name="T7307">­mo pro</text:span><text:span text:style-name="T7308">­jek</text:span><text:span text:style-name="T7309">­tas Nr. XIIIP-4050</text:span>, Svei­ka­tos sis­te­mos įsta­ty­mo Nr. I-552 77 straips­nio pa­kei­ti­mo įsta­ty­mo pro­jek­tas Nr. XIIIP-4051, Svei­ka­tos prie­žiū­ros įstai­gų įsta­ty­mo Nr. I-1367 45 straips­nio pa­kei­ti­mo įsta­ty­mo pro­jek­tas Nr. XIIIP-4052 (<text:span text:style-name="T7310">pa</text:span><text:span text:style-name="T7311">­tei</text:span><text:span text:style-name="T7312">­ki</text:span><text:span text:style-name="T7313">­mas</text:span>)</text:p>
        <text:p text:style-name="Roman"/>
        <text:p text:style-name="Roman">Ko­le­gos, ta­da dar­bo­tvarkės 2-11 klau­si­mas – Svei­ka­tos drau­di­mo įsta­ty­mo pro­jek­tas Nr. XIIIP-4048 ir ly­di­mie­ji tei­sės ak­tai. Kvie­čiu vi­ce­mi­nist­rą. Kaip ma­tau, jis yra. E. Jur­ko­nis. Pra­šom, ger­bia­mas vi­ce­mi­nist­re. Gal vi­są blo­ką iš kar­to iki pro­jek­to Nr. XIIIP-4052. Pra­šom, tri­bū­na jū­sų.<text:s/></text:p>
        <text:p text:style-name="Roman"><text:span text:style-name="T7314">E. JURKONIS.</text:span><text:s/>Ačiū, pir­mi­nin­ke. Ger­bia­mie­ji Sei­mo na­riai, leis­ki­te pri­sta­ty­ti dar­bo gru­pės, ku­ri bu­vo su­da­ry­ta Tei­sin­gu­mo mi­nis­te­ri­jo­je ir Svei­ka­tos ap­sau­gos mi­nis­te­ri­jo­je, pa­reng­tą jung­ti­nį pro­jek­tą, ku­rio es­mė yra in­teg­ruo­ti nu­teis­tus ir su­im­tus as­me­nis į pri­va­lo­mo­jo svei­ka­tos drau­di­mo sis­te­mą.<text:s/></text:p>
        <text:p text:style-name="Roman">Pa­grin­di­niai pro­jek­tuo­se siū­lo­mi pa­kei­ti­mai yra to­kie, kad su­im­tie­ji ir nu­teis­tie­ji bū­tų vals­ty­bės lė­šo­mis drau­džia­mi pri­va­lo­muo­ju svei­ka­tos drau­di­mu. Taip pat pa­tei­kia­muo­se įsta­ty­mų pro­jek­tuo­se siū­lo­ma su­kur­ti prie­lai­das pa­kel­ti at­ly­gi­ni­mus už gau­na­mas pa­slau­gas iš Pri­va­lo­mo­jo svei­ka­tos drau­di­mo fon­do įka­li­ni­mo įstai­go­se dir­ban­tiems me­di­ci­nos dar­buo­to­jams. Ir tre­čias punk­tas – įtvir­tin­ti lai­ki­nai ne­san­čių lais­vės at­ėmi­mo įstai­go­se dir­ban­čių spe­cia­lis­tų pa­va­da­vi­mo me­cha­niz­mus.<text:s/></text:p>
        <text:p text:style-name="Roman">Įsta­ty­mų pa­kei­ti­muo­se yra nu­ma­ty­tas me­cha­niz­mas, kad te­ri­to­ri­nės sa­vi­val­dy­bės tu­rė­tų su jų veik­los te­ri­to­ri­jo­je vei­kian­čio­mis įka­li­ni­mo įstai­go­mis su­da­ry­ti su­tar­tis. Ir kai įka­li­ni­mo įstai­go­je dėl ob­jek­ty­vių prie­žas­čių ne­ga­li­ma su­teik­ti pir­mi­nės me­di­ci­ni­nės pa­gal­bos nu­teis­tie­siems, to­kią pa­gal­bą ga­lė­tų už­tik­rin­ti sa­vi­val­dy­bių vie­šos įtai­gos.<text:s/></text:p>
        <text:p text:style-name="Roman">Iš es­mės to­kie bū­tų pa­grin­di­niai pa­kei­ti­mai, nu­ma­ty­ti įsta­ty­muo­se. At­si­žvel­giant į tei­sės tech­ni­ką, siū­ly­ti­na nu­ma­ty­ti to­kią or­ga­ni­za­vi­mo miš­rią fi­nan­sa­vi­mo for­mą spe­cia­lia­ja­me Baus­mių vyk­dy­mo ko­dek­se. Tai trum­pai tiek. Lau­kiu jū­sų klau­si­mų.<text:s/></text:p>
        <text:p text:style-name="Roman"><text:span text:style-name="T7315">PIRMININKAS.</text:span><text:s/>Vi­ce­mi­nist­re, jū­sų no­ri pa­klaus­ti 3 Sei­mo na­riai. Pir­mas klau­sia A. Ma­tu­las. Pra­šau, ko­le­ga. Ger­bia­mas An­ta­nai Ma­tu­lai, jūs klau­sia­te. Mi­nu­tė klaus­ti, jau pra­ėjo 19 se­kun­džių.</text:p>
        <text:p text:style-name="P7316"><text:span text:style-name="T7317">A. MATULAS</text:span><text:span text:style-name="T7318"><text:s/></text:span><text:span text:style-name="T7319">(</text:span><text:span text:style-name="T7320">TS-LKDF</text:span><text:span text:style-name="T7321">)</text:span><text:span text:style-name="T7322">. At</text:span><text:span text:style-name="T7323">­si</text:span><text:span text:style-name="T7324">­pra</text:span><text:span text:style-name="T7325">­šau, klau</text:span><text:span text:style-name="T7326">­si</text:span><text:span text:style-name="T7327">­mą at</text:span><text:span text:style-name="T7328">­si</text:span><text:span text:style-name="T7329">­i</text:span><text:span text:style-name="T7330">­mu.<text:s/></text:span></text:p>
        <text:p text:style-name="P7331"><text:span text:style-name="T7332">PIRMININKAS.</text:span><text:span text:style-name="T7333"><text:s/>Ge</text:span><text:span text:style-name="T7334">­rai. Klau</text:span><text:span text:style-name="T7335">­sia G. Va</text:span><text:span text:style-name="T7336">­si</text:span><text:span text:style-name="T7337">­liaus</text:span><text:span text:style-name="T7338">­kas. Pra</text:span><text:span text:style-name="T7339">­šom, Ge</text:span><text:span text:style-name="T7340">­di</text:span><text:span text:style-name="T7341">­mi</text:span><text:span text:style-name="T7342">­nai.<text:s/></text:span></text:p>
        <text:p text:style-name="P7343"><text:span text:style-name="T7344">G. VASILIAUSKAS</text:span><text:span text:style-name="T7345"><text:s/></text:span><text:span text:style-name="T7346">(</text:span><text:span text:style-name="T7347">LVŽSF</text:span><text:span text:style-name="T7348">)</text:span><text:span text:style-name="T7349">. Dė</text:span><text:span text:style-name="T7350">­ko</text:span><text:span text:style-name="T7351">­ju, po</text:span><text:span text:style-name="T7352">­sė</text:span><text:span text:style-name="T7353">­džio pir</text:span><text:span text:style-name="T7354">­mi</text:span><text:span text:style-name="T7355">­nin</text:span><text:span text:style-name="T7356">­ke. Svei</text:span><text:span text:style-name="T7357">­ka</text:span><text:span text:style-name="T7358">­tos sis</text:span><text:span text:style-name="T7359">­te</text:span><text:span text:style-name="T7360">­mos įsta</text:span><text:span text:style-name="T7361">­ty</text:span><text:span text:style-name="T7362">­mo pro</text:span><text:span text:style-name="T7363">­jek</text:span><text:span text:style-name="T7364">­to tiks</text:span><text:span text:style-name="T7365">­las su</text:span><text:span text:style-name="T7366">­im</text:span><text:span text:style-name="T7367">­tuo</text:span><text:span text:style-name="T7368">­sius ir nu</text:span><text:span text:style-name="T7369">­teis</text:span><text:span text:style-name="T7370">­tuo</text:span><text:span text:style-name="T7371">­sius in</text:span><text:span text:style-name="T7372">­teg</text:span><text:span text:style-name="T7373">­ruo</text:span><text:span text:style-name="T7374">­ti į na</text:span><text:span text:style-name="T7375">­cio</text:span><text:span text:style-name="T7376">­na</text:span><text:span text:style-name="T7377">­li</text:span><text:span text:style-name="T7378">­nę svei</text:span><text:span text:style-name="T7379">­ka</text:span><text:span text:style-name="T7380">­tos sis</text:span><text:span text:style-name="T7381">­te</text:span><text:span text:style-name="T7382">­mą yra svei</text:span><text:span text:style-name="T7383">­kin</text:span><text:span text:style-name="T7384">­ti</text:span><text:span text:style-name="T7385">­nas. Ta</text:span><text:span text:style-name="T7386">­čiau ar ga</text:span><text:span text:style-name="T7387">­lė</text:span><text:span text:style-name="T7388">­tu</text:span><text:span text:style-name="T7389">­mė</text:span><text:span text:style-name="T7390">­te pla</text:span><text:span text:style-name="T7391">­čiau pa</text:span><text:span text:style-name="T7392">­ko</text:span><text:span text:style-name="T7393">­men</text:span><text:span text:style-name="T7394">­tuo</text:span><text:span text:style-name="T7395">­ti tai</text:span><text:span text:style-name="T7396">­ky</text:span><text:span text:style-name="T7397">­mą nu</text:span><text:span text:style-name="T7398">­ma</text:span><text:span text:style-name="T7399">­to</text:span><text:span text:style-name="T7400">­mų me</text:span><text:span text:style-name="T7401">­cha</text:span><text:span text:style-name="T7402">­niz</text:span><text:span text:style-name="T7403">­mų, pa</text:span><text:span text:style-name="T7404">­gal ku</text:span><text:span text:style-name="T7405">­riuos sa</text:span><text:span text:style-name="T7406">­vi</text:span><text:span text:style-name="T7407">­val</text:span><text:span text:style-name="T7408">­dy</text:span><text:span text:style-name="T7409">­bių svei</text:span><text:span text:style-name="T7410">­ka</text:span><text:span text:style-name="T7411">­tos prie</text:span><text:span text:style-name="T7412">­žiū</text:span><text:span text:style-name="T7413">­ros įstai</text:span><text:span text:style-name="T7414">­gos bū</text:span><text:span text:style-name="T7415">­tų įpa</text:span><text:span text:style-name="T7416">­rei</text:span><text:span text:style-name="T7417">­go</text:span><text:span text:style-name="T7418">­tos už</text:span><text:span text:style-name="T7419">­tik</text:span><text:span text:style-name="T7420">­rin</text:span><text:span text:style-name="T7421">­ti pir</text:span><text:span text:style-name="T7422">­mi</text:span><text:span text:style-name="T7423">­nių as</text:span><text:span text:style-name="T7424">­mens svei</text:span><text:span text:style-name="T7425">­ka</text:span><text:span text:style-name="T7426">­tos prie</text:span><text:span text:style-name="T7427">­žiū</text:span><text:span text:style-name="T7428">­ros pa</text:span><text:span text:style-name="T7429">­slau</text:span><text:span text:style-name="T7430">­gų tei</text:span><text:span text:style-name="T7431">­ki</text:span><text:span text:style-name="T7432">­mą to</text:span><text:span text:style-name="T7433">­kiems as</text:span><text:span text:style-name="T7434">­me</text:span><text:span text:style-name="T7435">­nims, kai to ne</text:span><text:span text:style-name="T7436">­ga</text:span><text:span text:style-name="T7437">­li su</text:span><text:span text:style-name="T7438">­teik</text:span><text:span text:style-name="T7439">­ti pa</text:span><text:span text:style-name="T7440">­tys lais</text:span><text:span text:style-name="T7441">­vės at</text:span><text:span text:style-name="T7442">­ėmi</text:span><text:span text:style-name="T7443">­mo įstai</text:span><text:span text:style-name="T7444">­gų svei</text:span><text:span text:style-name="T7445">­ka</text:span><text:span text:style-name="T7446">­tos prie</text:span><text:span text:style-name="T7447">­žiū</text:span><text:span text:style-name="T7448">­ros spe</text:span><text:span text:style-name="T7449">­cia</text:span><text:span text:style-name="T7450">­lis</text:span><text:span text:style-name="T7451">­tai?<text:s/></text:span></text:p>
        <text:p text:style-name="Roman"><text:span text:style-name="T7452">Klau</text:span><text:span text:style-name="T7453">­si</text:span><text:span text:style-name="T7454">­mą pa</text:span><text:span text:style-name="T7455">­tiks</text:span><text:span text:style-name="T7456">­li</text:span><text:span text:style-name="T7457">­nu. Tei</text:span><text:span text:style-name="T7458">­sės ak</text:span><text:span text:style-name="T7459">­tai ne</text:span><text:span text:style-name="T7460">­reg</text:span><text:span text:style-name="T7461">­la</text:span><text:span text:style-name="T7462">­men</text:span><text:span text:style-name="T7463">­tuo</text:span><text:span text:style-name="T7464">­ja lais</text:span><text:span text:style-name="T7465">­vės at</text:span><text:span text:style-name="T7466">­ėmi</text:span><text:span text:style-name="T7467">­mo vie</text:span><text:span text:style-name="T7468">­to</text:span><text:span text:style-name="T7469">­se svei</text:span><text:span text:style-name="T7470">­ka</text:span><text:span text:style-name="T7471">­tos<text:s/></text:span><text:span text:style-name="T7472">prie</text:span><text:span text:style-name="T7473">­žiū</text:span><text:span text:style-name="T7474">­ros į</text:span><text:span text:style-name="T7475">s</text:span><text:span text:style-name="T7476">tai</text:span><text:span text:style-name="T7477">­gų kū</text:span><text:span text:style-name="T7478">­ri</text:span><text:span text:style-name="T7479">­mo ar</text:span><text:span text:style-name="T7480">­ba lais</text:span><text:span text:style-name="T7481">­vės at</text:span><text:span text:style-name="T7482">­ėmi</text:span><text:span text:style-name="T7483">­mo įstai</text:span><text:span text:style-name="T7484">­gų as</text:span><text:span text:style-name="T7485">­mens svei</text:span><text:span text:style-name="T7486">­ka</text:span><text:span text:style-name="T7487">­tos prie</text:span><text:span text:style-name="T7488">­žiū</text:span><text:span text:style-name="T7489">­ros<text:s/></text:span>pa­da­li­nių stei­gi­mo. Kaip to­kiu at­ve­ju bus vyk­do­ma svei­ka­tos prie­žiū­ra?</text:p>
        <text:p text:style-name="Roman"><text:span text:style-name="T7490">E. JURKONIS.</text:span><text:s/>Siū­lo­mais pa­kei­ti­mais yra nu­ma­ty­ta, kad įstai­go­se pir­mi­nę svei­ka­tos prie­žiū­rą ir ant­ri­nę svei­ka­tos prie­žiū­rą už­tik­ri­na ar­ba lais­vės at­ėmi­mo li­go­ni­nė, ar­ba ga­li bū­ti stei­gia­mi spe­cia­lūs svei­ka­tos prie­žiū­ros pa­da­li­niai. Jie tu­rės at­lik­ti svei­ka­tos prie­žiū­rą pa­čio­je įstai­go­je. Jei­gu dėl ob­jek­ty­vių prie­žas­čių to­kios pa­gal­bos su­teik­ti ne­ga­li­ma, pa­vyz­džiui, gy­dy­to­jas su­sir­go, iš­vy­ko, lai­ki­nai yra ne­su­kom­plek­tuo­ta pa­rei­gy­bė, sa­vi­val­dy­bė, ku­rios te­ri­to­ri­jo­je dir­ba įka­li­ni­mo įstai­ga, per tris mė­ne­sius tu­rė­tų bū­ti su­da­riu­si su­tar­tį su įka­li­ni­mo įstai­ga ir esant to­kioms ap­lin­ky­bėms su­da­ry­ti ga­li­my­bes jos ži­nio­je esan­čių įstai­gų me­di­ci­nos dar­buo­to­jams su­teik­ti pir­mi­nio ly­gio pa­slau­gas. Kal­ba­ma apie gy­dy­to­jo psi­chiat­ro, sto­ma­to­lo­go ar­ba šei­mos gy­dy­to­jo pa­slau­gas. Va­di­na­ma­sis mi­ni­ma­lus bū­ti­nas pir­mi­nės pa­gal­bos pa­ke­tas. Šios pa­slau­gos bus ap­mo­ka­mos tei­sin­gu­mo mi­nist­ro ir svei­ka­tos mi­nist­ro ben­dra nu­sta­ty­ta tvar­ka.</text:p>
        <text:p text:style-name="Roman"><text:span text:style-name="T7491">PIRMININKAS.</text:span><text:s/>Ačiū, vi­ce­mi­nist­re. Dar jū­sų no­ri pa­klaus­ti D. Ka­mins­kas. Pra­šom, ko­le­ga Da­riau, jū­sų klau­si­mas.<text:s/></text:p>
        <text:p text:style-name="Roman"><text:span text:style-name="T7492">D. KAMINSKAS</text:span><text:s/><text:span text:style-name="T7493">(</text:span><text:span text:style-name="T7494">LVŽSF</text:span><text:span text:style-name="T7495">)</text:span>. Ačiū, po­sė­džio pir­mi­nin­ke. Ger­bia­mas pre­le­gen­te, man klau­si­mas ky­la, jei­gu da­bar tos įstai­gos bus įka­li­ni­mo įstai­go­je, taip, me­di­ci­ni­nės? Ir jos teiks tas pa­slau­gas, jūs da­bar no­ri­te vi­są šią sis­te­mą per­kel­ti į Pri­va­lo­mo­jo svei­ka­tos drau­di­mo fon­dą?</text:p>
        <text:p text:style-name="Roman"><text:span text:style-name="T7496">E. JURKONIS.</text:span><text:s/>Tai yra miš­ru­sis mo­de­lis, nes ir da­bar da­lis iš­lai­dų yra fi­nan­suo­ja­ma iš Pri­va­lo­mo­jo svei­ka­tos drau­di­mo fon­do. Tai yra vais­tų pa­vo­jin­goms už­kre­čia­mo­sioms li­goms kom­pen­suo­ti iš­lai­dos. Mes jau da­bar tu­ri­me miš­rų­jį fi­nan­sa­vi­mo mo­de­lį.<text:s/></text:p>
        <text:p text:style-name="Roman"><text:span text:style-name="T7497">D. KAMINSKAS</text:span><text:s/><text:span text:style-name="T7498">(</text:span><text:span text:style-name="T7499">LVŽSF</text:span><text:span text:style-name="T7500">)</text:span>. Ta­da dar no­riu pa­tiks­lin­ti. Jie bū­tų kaip vals­ty­bės įka­lin­tie­ji ar, sa­ky­si­me, su­im­tie­ji, drau­džia­mi vals­ty­bės lė­šo­mis?</text:p>
        <text:p text:style-name="Roman"><text:span text:style-name="T7501">E. JURKONIS.</text:span><text:s/>Tik­rai taip.<text:s/></text:p>
        <text:p text:style-name="Roman"><text:span text:style-name="T7502">PIRMININKAS.</text:span><text:s/>Ga­lė­si­me ko­mi­te­te pa­dis­ku­tuo­ti. Ačiū, ger­bia­mas vi­ce­mi­nist­re. Mo­ty­vai už, prieš. Se­kun­dė­lę. Prieš – A. Ma­tu­las.</text:p>
        <text:p text:style-name="Roman"><text:span text:style-name="T7503">A. MATULAS</text:span><text:s/><text:span text:style-name="T7504">(</text:span><text:span text:style-name="T7505">TS-LKDF</text:span><text:span text:style-name="T7506">)</text:span>. Ko­le­gos, ne­iš­ei­na bū­ti vi­siš­kai prieš. Be abe­jo, ka­lė­ji­mų me­di­kų pro­ble­mos yra di­džiu­lės. Ban­dy­ta čia da­ry­ti kaž­ko­kią re­or­ga­ni­za­ci­ją, mes bu­vo­me iš­va­žiuo­ja­ma­ja­me po­sė­dy­je ir ma­tė­me, kad iš es­mės ban­do­ma kaž­ko­kius ad­mi­nist­ra­ci­nius eta­tus ma­žin­ti, bet si­tu­a­ci­ja la­bai su­dė­tin­ga, nie­kas ne­no­ri dirbti, at­ly­gi­ni­mai ma­ži. Bet taip, kaip da­bar<text:s/>da­ro­ma, ne­tu­ri taip, ko­le­gos, bū­ti.<text:s/></text:p>
        <text:p text:style-name="Roman">Ka­den­ci­jos pra­džio­je bu­vo 19 gru­pių žmo­nių, ku­rie iš Pri­va­lo­mo­jo svei­ka­tos drau­di­mo fon­do biu­dže­to tu­rė­jo tam tik­ras mo­kes­ti­nes leng­va­tas ar­ba nuo­lai­das. Da­bar mes jau tu­ri­me 22 gru­pes. Da­bar no­ri ati­duo­ti ka­lė­ji­mų me­di­kų fi­nan­sa­vi­mą PSDF biu­dže­tui.<text:s/></text:p>
        <text:p text:style-name="Roman">Ko­le­gos, vi­sos funk­ci­jos, ku­rias pa­ve­da Sei­mas, Vy­riau­sy­bė PSDF biu­dže­tui, tu­ri bū­ti kom­pen­suo­ja­ma per asig­na­vi­mus. Jau pri­sta­tant PSDF biu­dže­tą kaž­kas pa­sa­kė: šian­dien vals­ty­bė pa­ve­dė PSDF biu­dže­tui fi­nan­suo­ti įvai­rių pa­slau­gų ir leng­va­tų už 150 mln.<text:s/>eu­rų, kom­pen­sa­vo šiais me­tais 36 mln., ki­tais me­tais – ly­giai tiek pat,<text:s/>ly­giai tiek pat. Nė vie­no eu­ro ne­pri­dė­jo. Ko­le­gos, 600 mln.<text:s/>pa­de­da į re­zer­vą, 150 mln.<text:s/>vals­ty­bė ati­duo­da, pa­ve­da funk­ci­jas vy­k­dy­ti, bet ne­ati­duo­da pi­ni­gų. Tai ko­kį mes čia gy­vu­lių ūkį tu­ri­me?<text:s/></text:p>
        <text:p text:style-name="Roman">Jei­gu da­bar da­ro­me ko­kias nors leng­va­tas ne­įga­lie­siems ar ku­riai nors ka­te­go­ri­jai žmo­nių, gal­būt tu­ri kom­pen­suo­ti So­cia­li­nių rei­ka­lų mi­nis­te­ri­ja, Tei­sin­gu­mo mi­nis­te­ri­ja? Da­bar pi­ni­gai lie­ka Tei­sin­gu­mo mi­nis­te­ri­jo­je, mes to­liau me­di­kų dar­bą ap­mo­kė­si­me iš PSDF biu­dže­to. Be abe­jo, rei­kia tą pro­ble­mą spręs­ti, bet ta­da ati­duo­ki­te tuos pi­ni­gus PSDF biu­dže­tui.<text:s/>Ne­ga­li­ma to­liau kur­ti to­kio gy­vu­lių ūkio, kaip da­bar PSDF biu­dže­tas.<text:s/></text:p>
        <text:p text:style-name="Roman"><text:span text:style-name="T7507">PIRMININKAS.</text:span><text:s/>Ko­le­gos, bal­suo­ja­me. Nuo­mo­nės iš­sa­ky­tos, bal­suo­ja­te, ko­le­gos. Kas už tai, kad bū­tų pri­tar­ta įsta­ty­mo pro­jek­tui po pa­tei­ki­mo, bal­suo­ja­te už, kas ma­no­te ki­taip – prieš ar­ba su­si­lai­ko­te.</text:p>
        <text:p text:style-name="Roman">Bal­sa­vo 86 Sei­mo na­riai: už – 70, prieš – 1, su­si­lai­kė 15. Po pa­tei­ki­mo pri­tar­ta.</text:p>
        <text:p text:style-name="Roman">Kaip pa­grin­di­nis ko­mi­te­tas dėl įsta­ty­mo pro­jek­to<text:s/>Nr. XIIIP-4048 – Svei­ka­tos rei­ka­lų ko­mi­te­tas, dėl Baus­mių vyk­dy­mo įsta­ty­mo pro­jek­to<text:s/>Nr. XIIIP-4049 – kaip pa­grin­di­nis Tei­sės ir tei­sėt­var­kos ko­mi­te­tas, kaip pa­pil­do­mas – Svei­ka­tos rei­ka­lų ko­mi­te­tas, dėl Su­ėmi­mo vyk­dy­mo įsta­ty­mo pro­jek­to – kaip pa­grin­di­nis Tei­sės ir tei­sėt­var­kos ko­mi­te­tas,<text:s/>kaip pa­pil­do­mas – Svei­ka­tos rei­ka­lų ko­mi­te­tas, dėl Svei­ka­tos sis­te­mos įsta­ty­mo pro­jek­to – kaip pa­grin­di­nis Svei­ka­tos rei­ka­lų ko­mi­te­tas, dėl Svei­ka­tos prie­žiū­ros įstai­gų įsta­ty­mo pro­jek­to – kaip pa­grin­di­nis Svei­ka­tos rei­ka­lų ko­mi­te­tas. Nu­ma­to­mas svars­ty­mas lap­kri­čio 11 die­ną.</text:p>
        <text:p text:style-name="Roman"/>
        <text:p text:style-name="Laikas">18.16 val.</text:p>
        <text:p text:style-name="Roman12">Lie­tu­vos Res­pub­li­kos Sei­mo 2019 m.<text:s/>lap­kri­čio 7 d.<text:s/>(ket­vir­ta­die­nio) po­sė­džių darbotvarkės pa­tei­ki­mas ir tvir­ti­ni­mas</text:p>
        <text:p text:style-name="Roman"/>
        <text:p text:style-name="Roman">Kvie­čiu į tri­bū­ną Sei­mo Pir­mi­nin­ką V. Pranc­kie­tį pri­sta­ty­ti lap­kri­čio 7 die­nos dar­bo­tvar­kę. Pra­šau, ger­bia­mas Pir­mi­nin­ke.</text:p>
        <text:p text:style-name="Roman"><text:span text:style-name="T7508">V. PRANCKIETIS.</text:span><text:s/>Dė­ko­ju. Ger­bia­mi ko­le­gos, lap­kri­čio 7 die­ną, tai yra po per­trau­kos, po biu­dže­to svars­ty­mo ko­mi­te­tuo­se,<text:s/>yra la­bai daug įsta­ty­mų, ku­riuos at­ei­na lai­kas jau pri­im­ti. Tai yra ir Kon­ven­ci­jos dėl as­me­nų ap­sau­gos ry­šium su as­mens duo­me­nų au­to­ma­ti­za­vi­mu ra­ti­fi­ka­vi­mas, ir As­mens duo­me­nų tei­si­nės ap­sau­gos įsta­ty­mo pa­tai­sos. Dėl Sei­mo sta­tu­to jau bu­vo pa­teik­ta ir svars­ty­ta. Bau­džia­mo­jo ko­dek­so 79 straips­nio pa­kei­ti­mo pri­ėmi­mas tu­rė­tų bū­ti įgy­ven­din­tas. To­liau, daug įvai­rių įsta­ty­mų svars­ty­mų. Grįž­ta į svars­ty­mą Urė­di­jų įsta­ty­mas ir ly­di­mie­ji. Yra svar­bi Miš­kų įsta­ty­mo 4 ir 11 straips­nių pa­tai­sa dėl že­mės pa­skir­ties, kur po pa­sta­tais miš­ke. To­liau, nu­ma­to­ma Vy­riau­sy­bės<text:s/>va­lan­da, o po per­trau­kos bus opo­zi­ci­nių Li­be­ra­lų są­jū­džio frak­ci­jos ir Lie­tu­vos so­cial­de­mok­ra­tų par­ti­jos frak­ci­jos dar­bo­tvarkė, ku­rio­je taip pat siū­lo­ma daug įsta­ty­mų. Tai Gy­vū­nų ge­ro­vės ir ap­sau­gos, At­si­nau­ji­nan­čių iš­tek­lių, Pa­kuo­čių ir pa­kuo­čių at­lie­kų tvar­ky­mo, Vals­ty­bės ir sa­vi­val­dy­bės įmo­nių ir dar dau­ge­lis ki­tų įsta­ty­mų, Ūki­nin­ko ūkio įsta­ty­mo 11 straips­nio pa­tai­sa. To­liau ei­na daug pa­tei­ki­mų iš opo­zi­ci­nės dar­bo­tvarkės. Tai bū­tų to­kie. Ir dar ti­kė­ti­na, kad tie pro­jek­tai, dėl ku­rių šian­dien bu­vo nu­bal­suo­ta to­bu­lin­ti, ma­tyt, bent jau du iš jų taip pat su­grįš į<text:s/>ket­vir­ta­die­nio dar­bo­tvarkę.<text:s/></text:p>
        <text:p text:style-name="Roman"><text:span text:style-name="T7509">PIRMININKAS.</text:span><text:s/>Ačiū, ger­bia­mas Pir­mi­nin­ke. No­ri pa­klaus­ti trys Sei­mo na­riai. Pir­ma­sis klau­sia M. Ma­jaus­kas. Pra­šau, ko­le­ga.</text:p>
        <text:p text:style-name="Roman"><text:span text:style-name="T7510">M. MAJAUSKAS</text:span><text:s/><text:span text:style-name="T7511">(</text:span><text:span text:style-name="T7512">TS-LKDF</text:span><text:span text:style-name="T7513">)</text:span>. Ger­bia­mas Sei­mo Pir­mi­nin­ke, ar ga­li­te pa­aiš­kin­ti, ko­kiu pa­grin­du tie įsta­ty­mų pro­jek­tai su­grįš į dar­bo­tvarkę, nes Mo­kes­čių<text:s/>ad­mi­nist­ra­vi­mo įsta­ty­mas la­bai aiš­kiai sa­ko, kad mo­kes­ti­niams įsta­ty­mams įsi­ga­lio­ti tu­ri bū­ti ma­žiau­siai pu­sė me­tų, ne­bent jie yra tei­kia­mi su biu­dže­tu. Tie įsta­ty­mų pro­jek­tai bu­vo pa­teik­ti su biu­dže­tu ir bu­vo at­mes­ti. Tai ar ga­li­te pa­aiš­kin­ti, ko­kiu pa­grin­du jie grįš, nes jei­gu grįš, jie nie­kaip ne­ga­li bū­ti<text:s/><text:span text:style-name="T7514">trak</text:span><text:span text:style-name="T7515">­tuo</text:span><text:span text:style-name="T7516">­ja</text:span><text:span text:style-name="T7517">­mi kaip kar</text:span><text:span text:style-name="T7518">­tu su biu</text:span><text:span text:style-name="T7519">­dže</text:span><text:span text:style-name="T7520">­tu tei</text:span><text:span text:style-name="T7521">­kia</text:span><text:span text:style-name="T7522">­mi, to</text:span><text:span text:style-name="T7523">­dėl jų įsi</text:span><text:span text:style-name="T7524">­ga</text:span><text:span text:style-name="T7525">­lio</text:span><text:span text:style-name="T7526">­ji</text:span><text:span text:style-name="T7527">­mas nuo sau</text:span><text:span text:style-name="T7528">­sio 1 die</text:span><text:span text:style-name="T7529">­nos nie</text:span><text:span text:style-name="T7530">­kaip nė</text:span><text:span text:style-name="T7531">­ra įma</text:span><text:span text:style-name="T7532">­no</text:span><text:span text:style-name="T7533">­mas. Tai pa</text:span><text:span text:style-name="T7534">­sa</text:span><text:span text:style-name="T7535">­kys bet ku</text:span><text:span text:style-name="T7536">­ris Kon</text:span><text:span text:style-name="T7537">­sti</text:span><text:span text:style-name="T7538">­tu</text:span><text:span text:style-name="T7539">­ci</text:span><text:span text:style-name="T7540">­nis Teis</text:span><text:span text:style-name="T7541">­mas, ma</text:span><text:span text:style-name="T7542">­nau, tai la</text:span><text:span text:style-name="T7543">­bai ne</text:span><text:span text:style-name="T7544">­su</text:span><text:span text:style-name="T7545">­dė</text:span><text:span text:style-name="T7546">­tin</text:span><text:span text:style-name="T7547">­gai iš</text:span><text:span text:style-name="T7548">­aiš</text:span><text:span text:style-name="T7549">­kins.</text:span></text:p>
        <text:p text:style-name="Roman"><text:span text:style-name="T7550">V. PRANCKIETIS.</text:span><text:s/>Tur­būt ke­lias nė­ra vi­siš­kai už­da­ry­tas. Tei­kia­mi<text:s/>–<text:s/>tai ne­reiš­kia, kad jie tu­rė­jo bū­ti jau pa­teik­ti iš kar­to, bet, ma­tyt, tai tei­si­ne for­ma tu­rė­tų bū­ti pa­aiš­kin­ta. Bet jei­gu Vy­riau­sy­bė<text:s/>ap­si­spręs juos at­nau­jin­ti ir pa­teik­ti, tai, ma­tyt, mes ga­lė­tu­me svars­ty­ti, o įsi­ga­lio­ji­mas ga­li bū­ti nu­kel­tas ir pu­sei me­tų.</text:p>
        <text:p text:style-name="Roman"><text:span text:style-name="T7551">PIRMININKAS.</text:span><text:s/>Pa­gal Sei­mo sta­tu­tą ga­li, ger­bia­mas ko­le­ga. Klau­sia S. Jo­vai­ša. Pra­šau.</text:p>
        <text:p text:style-name="Roman"><text:span text:style-name="T7552">S. JOVAIŠA</text:span><text:s/><text:span text:style-name="T7553">(</text:span><text:span text:style-name="T7554">TS-LKDF</text:span><text:span text:style-name="T7555">)</text:span>. Ger­bia­mas Pir­mi­nin­ke, pir­miau­sia leis­ki­te pa­svei­kin­ti lai­mė­jus jau da­bar ne mū­šį, bet vi­są ka­rą. Bu­vo gir­dė­ti kal­bų, kad nuo ant­ra­die­nio jū­sų ka­bi­ne­tas bus lais­vas, tai pa­sa­ky­ki­te, nuo ku­rios va­lan­dos, kad bū­tų ga­li­ma už­ei­ti pa­gei­dau­jan­tiems. Ir pas­ku­ti­nis toks jau rim­tas klau­si­mas. Ka­da jūs pa­sa­ky­si­te, kie­no jūs Sei­mo Pir­mi­nin­kas da­bar esa­te – po­zi­ci­jos ar opo­zi­ci­jos?<text:s/></text:p>
        <text:p text:style-name="Roman"><text:span text:style-name="T7556">V. PRANCKIETIS.</text:span><text:s/>Pra­dė­siu nuo tre­čio. Kaip jūs ir pa­sa­kė­te, Sei­mo Pir­mi­nin­kas, tai aš ir no­rė­čiau bū­ti Sei­mo Pir­mi­nin­kas, ne po­zi­ci­jos ar opo­zi­ci­jos. Dėl ka­bi­ne­to lais­vu­mo, tai jis vi­sa­da yra at­vi­ras vi­siems. Ryt iš­va­žiuo­ju į Stras­bū­rą,<text:s/>į Eu­ro­pos par­la­men­tų pir­mi­nin­kų dvie­jų die­nų kon­fe­ren­ci­ją, tai dvi die­nas bus vi­siš­kai lais­vas, ma­lo­niai pra­šo­me ir tuo me­tu už­ei­ti. O pir­mo­ji jū­sų klau­si­mo da­lis tur­būt at­sa­ky­mo ne­rei­ka­lau­ja. Ačiū.</text:p>
        <text:p text:style-name="Roman"><text:span text:style-name="T7557">PIRMININKAS.</text:span><text:span text:style-name="T7558"><text:s/></text:span>Jū­sų klau­sia A. Ma­tu­las. Pra­šau, ko­le­ga.</text:p>
        <text:p text:style-name="Roman"><text:span text:style-name="T7559">A. MATULAS</text:span><text:s/><text:span text:style-name="T7560">(</text:span><text:span text:style-name="T7561">TS-LKDF</text:span><text:span text:style-name="T7562">)</text:span>. Ger­bia­mas Pir­mi­nin­ke, ir­gi svei­ki­nu. Žiū­rė­ki­te, ši­to­je ka­den­ci­jo­je ypač yra ryš­kus pla­gia­to fe­no­me­nas tarp Sei­mo na­rių. Štai aš tris kar­tus su ko­le­go­mis tei­kiau įsta­ty­mo pa­tai­sas, kad įtei­sin­tu­me far­ma­ci­jos rū­py­bos pa­slau­gą – vak­ci­na­vi­mą vais­ti­nė­se. Vi­są lai­ką at­mes­ta. Pra­ei­tą sa­vai­tę mes gal še­ši re­gist­ra­vo­me vėl ši­tą ini­cia­ty­vą, kad bū­tų leis­ta vak­ci­nuo­ti žmo­nes vais­ti­nė­se, bet štai, ro­dos, va­kar mi­nist­ras A. Ve­ry­ga pa­skel­bė, kad tai yra jo ini­cia­ty­va, tei­kia įsta­ty­mų pro­jek­tus ir kad rei­kia įtei­sin­ti tą idė­ją ir leis­ti vais­ti­nė­se skie­py­ti žmo­nes. Aki­vaiz­du, yra pro­jek­tų ir idė­jų pla­gia­tas.<text:s/></text:p>
        <text:p text:style-name="Roman">Kaip jūs, kaip da­bar vi­so Sei­mo, par­la­men­to Pir­mi­nin­kas, ku­ris pu­sę me­tų ga­li­te ra­miai sau gy­ven­ti ir sa­ky­ti, reikš­ti lais­vai sa­vo min­tis, ver­ti­na­te to­kį at­ve­jį? Tarp kit­ko, tai yra jau gal šeš­tas ar sep­tin­tas ma­no idė­jos nu­pla­gi­ja­vi­mas.</text:p>
        <text:p text:style-name="Roman"><text:span text:style-name="T7563">V. PRANCKIETIS.</text:span><text:s/>Tur­būt ga­lė­tu­me pa­da­ry­ti pa­ra­le­lę su aka­de­mi­nės eti­kos kon­tro­lie­riaus dar­bu – mū­sų Eti­kos ir pro­ce­dū­rų ko­mi­si­ja<text:s/>ga­lė­tų pri­si­im­ti, pa­da­ry­ki­me jai to­kią funk­ci­ją dėl pla­gia­to tik­ri­ni­mo. Tai nė­ra la­bai su­dė­tin­ga ir ta­da bū­tų ga­li­ma… Jei­gu Eti­kos ir pro­ce­dū­rų ko­mi­si­ja kon­sta­tuo­tų, kad tai yra pla­gia­tas, bent jau rei­kė­tų pri­si­im­ti į au­to­rys­tę ir tuos žmo­nes, ku­rie bu­vo kū­rę prieš tai. Ke­liai at­vi­ri.</text:p>
        <text:p text:style-name="Roman"><text:span text:style-name="T7564">PIRMININKAS.</text:span><text:span text:style-name="T7565"><text:s/>Ačiū, ger</text:span><text:span text:style-name="T7566">­bia</text:span><text:span text:style-name="T7567">­mas Pir</text:span><text:span text:style-name="T7568">­mi</text:span><text:span text:style-name="T7569">­nin</text:span><text:span text:style-name="T7570">­ke.</text:span></text:p>
        <text:p text:style-name="P7571">Už, prieš nė­ra. Ko­le­gos, ga­li­me ben­dru su­ta­ri­mu? Ga­li­me, ko­le­gos.</text:p>
        <text:p text:style-name="P7572"/>
        <text:p text:style-name="Laikas">18.22 val.</text:p>
        <text:p text:style-name="Roman12">Bau­džia­mo­jo ko­dek­so 79 straips­nio pa­kei­ti­mo įsta­ty­mo pro­jek­tas<text:s/>Nr. XIIIP-3991(2) (<text:span text:style-name="T7573">svars</text:span><text:span text:style-name="T7574">­ty</text:span><text:span text:style-name="T7575">­mas</text:span>)</text:p>
        <text:p text:style-name="P7576"/>
        <text:p text:style-name="P7577">Ki­tas mū­sų dar­bo­tvarkės klau­si­mas – Bau­džia­mo­jo ko­dek­so 79 straips­nio pa­kei­ti­mo įsta­ty­mo pro­jek­tas<text:s/>Nr. XIIIP-3991. Pra­ne­šė­ja – A. Ši­rins­kie­nė, Tei­sės ir tei­sėt­var­kos ko­mi­te­tas. Pra­šau, ko­le­ge.</text:p>
        <text:p text:style-name="Roman"><text:span text:style-name="T7578">A. ŠIRINSKIENĖ</text:span><text:span text:style-name="T7579"><text:s/></text:span><text:span text:style-name="T7580">(</text:span><text:span text:style-name="T7581">LVŽSF</text:span><text:span text:style-name="T7582">)</text:span><text:span text:style-name="T7583">. Ger</text:span><text:span text:style-name="T7584">­bia</text:span><text:span text:style-name="T7585">­mi ko</text:span><text:span text:style-name="T7586">­le</text:span><text:span text:style-name="T7587">­gos, svars</text:span><text:span text:style-name="T7588">­tė</text:span><text:span text:style-name="T7589">­me įsta</text:span><text:span text:style-name="T7590">­ty</text:span><text:span text:style-name="T7591">­mo pro</text:span><text:span text:style-name="T7592">­jek</text:span><text:span text:style-name="T7593">­tą ke</text:span><text:span text:style-name="T7594">­liuo</text:span><text:span text:style-name="T7595">­se Tei</text:span><text:span text:style-name="T7596">­sės ir tei</text:span><text:span text:style-name="T7597">­sėt</text:span><text:span text:style-name="T7598">­var</text:span><text:span text:style-name="T7599">­kos ko</text:span><text:span text:style-name="T7600">­mi</text:span><text:span text:style-name="T7601">­te</text:span><text:span text:style-name="T7602">­to po</text:span><text:span text:style-name="T7603">­sė</text:span><text:span text:style-name="T7604">­džiuo</text:span><text:span text:style-name="T7605">­se. Pas</text:span><text:span text:style-name="T7606">­ku</text:span><text:span text:style-name="T7607">­ti</text:span><text:span text:style-name="T7608">­nis dėl po</text:span><text:span text:style-name="T7609">­no A. Anu</text:span><text:span text:style-name="T7610">­šaus</text:span><text:span text:style-name="T7611">­ko pa</text:span><text:span text:style-name="T7612">­tai</text:span><text:span text:style-name="T7613">­sų bu</text:span><text:span text:style-name="T7614">­vo su</text:span><text:span text:style-name="T7615">­reng</text:span><text:span text:style-name="T7616">­tas šian</text:span><text:span text:style-name="T7617">­dien. Ben</text:span><text:span text:style-name="T7618">­drai pir</text:span><text:span text:style-name="T7619">­mo</text:span><text:span text:style-name="T7620">­jo po</text:span><text:span text:style-name="T7621">­sė</text:span><text:span text:style-name="T7622">­džio me</text:span><text:span text:style-name="T7623">­tu, tai yra spa</text:span><text:span text:style-name="T7624">­lio 17 die</text:span><text:span text:style-name="T7625">­ną, pri</text:span><text:span text:style-name="T7626">­ta</text:span><text:span text:style-name="T7627">­rė</text:span><text:span text:style-name="T7628">­me pa</text:span><text:span text:style-name="T7629">­to</text:span><text:span text:style-name="T7630">­bu</text:span><text:span text:style-name="T7631">­lin</text:span><text:span text:style-name="T7632">­tam va</text:span><text:span text:style-name="T7633">­rian</text:span><text:span text:style-name="T7634">­tui 7 bal</text:span><text:span text:style-name="T7635">­sais už, prieš Sei</text:span><text:span text:style-name="T7636">­mo na</text:span><text:span text:style-name="T7637">­rių ne</text:span><text:span text:style-name="T7638">­bu</text:span><text:span text:style-name="T7639">­vo ir su</text:span><text:span text:style-name="T7640">­si</text:span><text:span text:style-name="T7641">­lai</text:span><text:span text:style-name="T7642">­kė 2.<text:s/></text:span></text:p>
        <text:p text:style-name="Roman"><text:span text:style-name="T7643">PIRMININKAS.</text:span><text:span text:style-name="T7644"><text:s/>Ačiū, ger</text:span><text:span text:style-name="T7645">­bia</text:span><text:span text:style-name="T7646">­ma pir</text:span><text:span text:style-name="T7647">­mi</text:span><text:span text:style-name="T7648">­nin</text:span><text:span text:style-name="T7649">­ke. Dis</text:span><text:span text:style-name="T7650">­ku</text:span><text:span text:style-name="T7651">­si</text:span><text:span text:style-name="T7652">­ja. A. Anu</text:span><text:span text:style-name="T7653">­šaus</text:span><text:span text:style-name="T7654">­kas. Pra</text:span><text:span text:style-name="T7655">­šau, ko</text:span><text:span text:style-name="T7656">­le</text:span><text:span text:style-name="T7657">­ga.</text:span></text:p>
        <text:p text:style-name="Roman"><text:span text:style-name="T7658">A. ANUŠAUSKAS</text:span><text:span text:style-name="T7659"><text:s/></text:span><text:span text:style-name="T7660">(</text:span><text:span text:style-name="T7661">TS-LKDF</text:span><text:span text:style-name="T7662">)</text:span><text:span text:style-name="T7663">. Ger</text:span><text:span text:style-name="T7664">­bia</text:span><text:span text:style-name="T7665">­mi ko</text:span><text:span text:style-name="T7666">­le</text:span><text:span text:style-name="T7667">­gos, iš tik</text:span><text:span text:style-name="T7668">­rų</text:span><text:span text:style-name="T7669">­jų jau da</text:span><text:span text:style-name="T7670">­bar yra ant</text:span><text:span text:style-name="T7671">­ra</text:span><text:span text:style-name="T7672">­sis šio pro</text:span><text:span text:style-name="T7673">­jek</text:span><text:span text:style-name="T7674">­to va</text:span><text:span text:style-name="T7675">­rian</text:span><text:span text:style-name="T7676">­tas, kur pa</text:span><text:span text:style-name="T7677">­keis</text:span><text:span text:style-name="T7678">­ti žo</text:span><text:span text:style-name="T7679">­džiai, da</text:span><text:span text:style-name="T7680">­bar li</text:span><text:span text:style-name="T7681">­ko tik</text:span><text:span text:style-name="T7682">­tai „as</text:span><text:span text:style-name="T7683">­muo, vei</text:span><text:span text:style-name="T7684">­kęs vals</text:span><text:span text:style-name="T7685">­ty</text:span><text:span text:style-name="T7686">­bės in</text:span><text:span text:style-name="T7687">­te</text:span><text:span text:style-name="T7688">­re</text:span><text:span text:style-name="T7689">­sais“. Ta</text:span><text:span text:style-name="T7690">­čiau ar įma</text:span><text:span text:style-name="T7691">­no</text:span><text:span text:style-name="T7692">­ma vis dėl</text:span><text:span text:style-name="T7693">­to nu</text:span><text:span text:style-name="T7694">­spė</text:span><text:span text:style-name="T7695">­ti ir ki</text:span><text:span text:style-name="T7696">­tos pu</text:span><text:span text:style-name="T7697">­sės veiks</text:span><text:span text:style-name="T7698">­mus, nes, su</text:span><text:span text:style-name="T7699">­ti</text:span><text:span text:style-name="T7700">­ki</text:span><text:span text:style-name="T7701">­me, ši pa</text:span><text:span text:style-name="T7702">­tai</text:span><text:span text:style-name="T7703">­sa lie</text:span><text:span text:style-name="T7704">­čia ne NATO ša</text:span><text:span text:style-name="T7705">­lis, mū</text:span><text:span text:style-name="T7706">­sų part</text:span><text:span text:style-name="T7707">­ne</text:span><text:span text:style-name="T7708">­rius, ne ki</text:span><text:span text:style-name="T7709">­tas vals</text:span><text:span text:style-name="T7710">­ty</text:span><text:span text:style-name="T7711">­bes, su ku</text:span><text:span text:style-name="T7712">­rio</text:span><text:span text:style-name="T7713">­mis mes tu</text:span><text:span text:style-name="T7714">­ri</text:span><text:span text:style-name="T7715">­me nor</text:span><text:span text:style-name="T7716">­ma</text:span><text:span text:style-name="T7717">­lias tei</text:span><text:span text:style-name="T7718">­si</text:span><text:span text:style-name="T7719">­nės pa</text:span><text:span text:style-name="T7720">­gal</text:span><text:span text:style-name="T7721">­bos, eks</text:span><text:span text:style-name="T7722">­tra</text:span><text:span text:style-name="T7723">­di</text:span><text:span text:style-name="T7724">­ci</text:span><text:span text:style-name="T7725">­jos su</text:span><text:span text:style-name="T7726">­tar</text:span><text:span text:style-name="T7727">­tis, ir, tie</text:span><text:span text:style-name="T7728">­są sa</text:span><text:span text:style-name="T7729">­kant, ir su Ru</text:span><text:span text:style-name="T7730">­si</text:span><text:span text:style-name="T7731">­ja tu</text:span><text:span text:style-name="T7732">­ri</text:span><text:span text:style-name="T7733">­me ben</text:span><text:span text:style-name="T7734">­dra</text:span><text:span text:style-name="T7735">­vi</text:span><text:span text:style-name="T7736">­mą ši</text:span><text:span text:style-name="T7737">­to</text:span><text:span text:style-name="T7738">­je sri</text:span><text:span text:style-name="T7739">­ty</text:span><text:span text:style-name="T7740">­je, lie</text:span><text:span text:style-name="T7741">­čia ga</text:span><text:span text:style-name="T7742">­na spe</text:span><text:span text:style-name="T7743">­ci</text:span><text:span text:style-name="T7744">­fi</text:span><text:span text:style-name="T7745">­nę sfe</text:span><text:span text:style-name="T7746">­rą.<text:s/></text:span></text:p>
        <text:p text:style-name="Roman"><text:span text:style-name="T7747">Pa</text:span><text:span text:style-name="T7748">­teik</text:span><text:span text:style-name="T7749">­siu pa</text:span><text:span text:style-name="T7750">­vyz</text:span><text:span text:style-name="T7751">­dį, kas bū</text:span><text:span text:style-name="T7752">­tų, jei</text:span><text:span text:style-name="T7753">­gu at</text:span><text:span text:style-name="T7754">­si</text:span><text:span text:style-name="T7755">­ras</text:span><text:span text:style-name="T7756">­tų lie</text:span><text:span text:style-name="T7757">­tu</text:span><text:span text:style-name="T7758">­viš</text:span><text:span text:style-name="T7759">­kas re</text:span><text:span text:style-name="T7760">­ži</text:span><text:span text:style-name="T7761">­sie</text:span><text:span text:style-name="T7762">­rius O. Sen</text:span><text:span text:style-name="T7763">­co</text:span><text:span text:style-name="T7764">­vas kaip Uk</text:span><text:span text:style-name="T7765">­rai</text:span><text:span text:style-name="T7766">­no</text:span><text:span text:style-name="T7767">­je. Jis bu</text:span><text:span text:style-name="T7768">­vo su</text:span><text:span text:style-name="T7769">­lai</text:span><text:span text:style-name="T7770">­ky</text:span><text:span text:style-name="T7771">­tas, jei</text:span><text:span text:style-name="T7772">­gu ne</text:span><text:span text:style-name="T7773">­klys</text:span><text:span text:style-name="T7774">­tu, Kry</text:span><text:span text:style-name="T7775">­me, iš</text:span><text:span text:style-name="T7776">­ka</text:span><text:span text:style-name="T7777">­lė</text:span><text:span text:style-name="T7778">­jęs pen</text:span><text:span text:style-name="T7779">­ke</text:span><text:span text:style-name="T7780">­rius me</text:span><text:span text:style-name="T7781">­tus, iš</text:span><text:span text:style-name="T7782">­keis</text:span><text:span text:style-name="T7783">­tas į Uk</text:span><text:span text:style-name="T7784">­rai</text:span><text:span text:style-name="T7785">­nos pu</text:span><text:span text:style-name="T7786">­sė</text:span><text:span text:style-name="T7787">­je su</text:span><text:span text:style-name="T7788">­lai</text:span><text:span text:style-name="T7789">­ky</text:span><text:span text:style-name="T7790">­tus ar nu</text:span><text:span text:style-name="T7791">­teis</text:span><text:span text:style-name="T7792">­tus as</text:span><text:span text:style-name="T7793">­me</text:span><text:span text:style-name="T7794">­nis Ru</text:span><text:span text:style-name="T7795">­si</text:span><text:span text:style-name="T7796">­jos pi</text:span><text:span text:style-name="T7797">­lie</text:span><text:span text:style-name="T7798">­čius, bet kuo jis bu</text:span><text:span text:style-name="T7799">­vo ap</text:span><text:span text:style-name="T7800">­kal</text:span><text:span text:style-name="T7801">­tin</text:span><text:span text:style-name="T7802">­tas? Te</text:span><text:span text:style-name="T7803">­ro</text:span><text:span text:style-name="T7804">­ro ak</text:span><text:span text:style-name="T7805">­tų ren</text:span><text:span text:style-name="T7806">­gi</text:span><text:span text:style-name="T7807">­mu. Nu</text:span><text:span text:style-name="T7808">­teis</text:span><text:span text:style-name="T7809">­tas 20 me</text:span><text:span text:style-name="T7810">­tų. Fik</text:span><text:span text:style-name="T7811">­ty</text:span><text:span text:style-name="T7812">­vūs kal</text:span><text:span text:style-name="T7813">­ti</text:span><text:span text:style-name="T7814">­ni</text:span><text:span text:style-name="T7815">­mai, ta</text:span><text:span text:style-name="T7816">­čiau taip bu</text:span><text:span text:style-name="T7817">­vo. Šiuo at</text:span><text:span text:style-name="T7818">­ve</text:span><text:span text:style-name="T7819">­ju mes tu</text:span><text:span text:style-name="T7820">­ri</text:span><text:span text:style-name="T7821">­me kal</text:span><text:span text:style-name="T7822">­bė</text:span><text:span text:style-name="T7823">­ti ne tik apie ko</text:span><text:span text:style-name="T7824">­kius nors tik</text:span><text:span text:style-name="T7825">­rus kal</text:span><text:span text:style-name="T7826">­ti</text:span><text:span text:style-name="T7827">­ni</text:span><text:span text:style-name="T7828">­mus, ku</text:span><text:span text:style-name="T7829">­rie ga</text:span><text:span text:style-name="T7830">­li bū</text:span><text:span text:style-name="T7831">­ti iš</text:span><text:span text:style-name="T7832">­kel</text:span><text:span text:style-name="T7833">­ti as</text:span><text:span text:style-name="T7834">­me</text:span><text:span text:style-name="T7835">­nims, ku</text:span><text:span text:style-name="T7836">­rie ga</text:span><text:span text:style-name="T7837">­lė</text:span><text:span text:style-name="T7838">­tų vyk</text:span><text:span text:style-name="T7839">­dy</text:span><text:span text:style-name="T7840">­ti ki</text:span><text:span text:style-name="T7841">­to</text:span><text:span text:style-name="T7842">­je vals</text:span><text:span text:style-name="T7843">­ty</text:span><text:span text:style-name="T7844">­bė</text:span><text:span text:style-name="T7845">­je<text:s/></text:span>žval­gy­bi­nes už­duo­tis, ta­čiau ga­li­me ti­kė­tis, kad ir Ru­si­jos veiks­mai bū­tų skir­ti įkai­tams pa­im­ti, sie­kiant iš­keis­ti į sa­vo su­lai­ky­tus sau­gu­mo agen­tus.<text:s/></text:p>
        <text:p text:style-name="Roman">Aš ma­nau, kad siū­lo­mą pro­jek­tą rei­kia pri­im­ti vis dėl­to su pa­tai­sa. Aš tą pa­tai­są esu pa­tei­kęs, jai ne­pri­tar­ta, bet vis dėl­to pro­jek­tas su šia pa­tai­sa tik­rai iš­lai­kys sa­vo tu­rė­tą pras­mę ir tuo pro­jek­tu bus ga­li­ma nau­do­tis esant rei­ka­lui ap­si­keis­ti as­me­ni­mis su kai­my­ni­ne vals­ty­be.<text:s/></text:p>
        <text:p text:style-name="Roman"><text:span text:style-name="T7846">PIRMININKAS.</text:span><text:s/>Ger­bia­mas pra­ne­šė­jau, ga­li­te iš kar­to pa­tai­są pri­sta­ty­ti ir dėl jos ga­lė­si­me bal­suo­ti.</text:p>
        <text:p text:style-name="Roman"><text:span text:style-name="T7847">A. ANUŠAUSKAS</text:span><text:s/><text:span text:style-name="T7848">(</text:span><text:span text:style-name="T7849">TS-LKDF</text:span><text:span text:style-name="T7850">)</text:span>. Aš jau pa­mi­nė­jau, kad įsta­ty­mo pro­jek­te siū­lau tie­siog iš­brauk­ti vie­ną fra­zę „vei­kęs vals­ty­bės in­te­re­sais“.</text:p>
        <text:p text:style-name="Roman"><text:span text:style-name="T7851">PIRMININKAS.</text:span><text:s/>Ko­le­gos, pa­grin­di­nis ko­mi­te­tas ne­pri­ta­rė: už – 3, prieš ne­bu­vo, su­si­lai­kė 5. Ga­li­me bal­suo­ti, vis tiek rei­kia bal­suo­ti. Bal­suo­ja­me, ko­le­gos, kas…<text:s/>Mo­ty­vai už, prieš. Už – ko­le­gė V. Alek­nai­tė-Ab­ra­mi­kie­nė. Pra­šau, ko­le­ge. (<text:span text:style-name="T7852">Šur</text:span><text:span text:style-name="T7853">­mu</text:span><text:span text:style-name="T7854">­lys sa</text:span><text:span text:style-name="T7855">­lė</text:span><text:span text:style-name="T7856">­je</text:span>) Se­kun­dė­lę! Jei­gu ga­li­ma, per šo­ni­nį mik­ro­fo­ną, mes iš kar­to įjung­si­me jums. La­bai at­si­pra­šo­me, ma­tyt, tech­ni­niai ne­sklan­du­mai. Ne­rei­kia kor­te­lės, ge­rai.</text:p>
        <text:p text:style-name="Roman"><text:span text:style-name="T7857">V. ALEKNAITĖ-ABRAMIKIENĖ</text:span><text:s/><text:span text:style-name="T7858">(</text:span><text:span text:style-name="T7859">TS-LKDF</text:span><text:span text:style-name="T7860">)</text:span>. Ger­bia­mi ko­le­gos, iš tie­sų aš siū­lau pri­tar­ti šiai A. Anu­šaus­ko pa­tai­sai, nes for­mu­luo­tės pa­ti pra­džia nu­sa­ko ap­lin­ky­bes, ku­rio­mis ši nor­ma bū­tų tai­ko­ma: bū­tent kai mū­sų vals­ty­bė ren­gia­si iš­keis­ti žmo­nes, su­lai­ky­tus ar­ba įka­lin­tus ki­to­je vals­ty­bė­je, į tos ki­tos vals­ty­bės as­me­nį, ku­ris įka­lin­tas ar­ba su­lai­ky­mas pas mus. To­dėl ne­kil­tų klau­si­mų dėl tu­ri­nio. Ta­čiau tai, kad jis ne­apib­rė­žia as­mens kal­tės ar jo in­ten­ci­jų, sa­vo­tiš­kai yra ge­rai, nes su­tei­kia tam tik­ro kon­fi­den­cia­lu­mo ir šiai pro­ce­dū­rai, ir as­me­niui, ir, svar­biau­sia, to as­mens ar­ti­mie­siems, tas jiems iš tik­rų­jų ga­li bū­ti svar­bu. Pa­gal­vo­ki­me apie tai. Tik­rai ji ne­iš­krei­pia nei tiks­lo, nei tu­ri­nio. Pri­tar­ki­me tai pa­tai­sai ir tik­rai ga­lė­si­me, Pre­zi­den­tas tu­rės vi­siš­ką dis­kre­ci­ją tai­ky­ti ją pa­gal po­rei­kį ir pa­gal ap­lin­ky­bes.<text:s/></text:p>
        <text:p text:style-name="Roman"><text:span text:style-name="T7861">PIRMININKAS.</text:span><text:s/>Ger­bia­ma ko­mi­te­to pir­mi­nin­ke, pra­šau.</text:p>
        <text:p text:style-name="Roman"><text:span text:style-name="T7862">A. ŠIRINSKIENĖ</text:span> <text:span text:style-name="T7863">(</text:span><text:span text:style-name="T7864">LVŽSF</text:span><text:span text:style-name="T7865">)</text:span>. Ka­dan­gi jau per šo­ni­nį mik­ro­fo­ną mes sa­ko­me bal­sa­vi­mo mo­ty­vus, tai aš tie­siog pa­sa­ky­siu, ko­dėl ko­mi­te­tas…</text:p>
        <text:p text:style-name="Roman"><text:span text:style-name="T7866">PIRMININKAS.</text:span><text:s/>Ne­vei­kia mik­ro­fo­nas te­nai. (<text:span text:style-name="T7867">Bal</text:span><text:span text:style-name="T7868">­sai sa</text:span><text:span text:style-name="T7869">­lė</text:span><text:span text:style-name="T7870">­je</text:span>)<text:s/></text:p>
        <text:p text:style-name="Roman"><text:span text:style-name="T7871">A. ŠIRINSKIENĖ</text:span> <text:span text:style-name="T7872">(</text:span><text:span text:style-name="T7873">LVŽSF</text:span><text:span text:style-name="T7874">)</text:span>.<text:s/>…nes ko­mi­te­to nuo­mo­nė ne­bu­vo iš­klau­sy­ta, ne­pri­ta­rė po­no A. Anu­šaus­ko pa­siū­ly­mui. Iš tie­sų mes la­bai il­gai dis­ku­ta­vo­me ir mū­sų ta są­vo­ka, ku­ri da­bar yra pro­jek­te, yra kom­pro­mi­si­nė, su­de­rin­ta tiek su Pre­zi­den­to pa­ta­rė­jais, tiek bu­vo ki­tų ko­mi­te­tų at­vy­kę at­sto­vai, ir šiuo at­ve­ju lie­ka vals­ty­bės in­te­re­sas kaip sau­gik­lis. Są­vo­ka iš tie­sų ap­im­tų tuos tei­sė­jus, ku­rie, ne­duok Die­ve, pa­kliū­tų į Ru­si­jos ran­kas at­sto­vau­da­mi Lie­tu­vai ir Sau­sio 13-osios by­lo­je, ir ly­giai taip pat ap­sau­go­tų Sei­mo na­rius ar ki­tus sub­jek­tus. Tik­rai ko­mi­te­tas po­no A. Anu­šaus­ko pa­siū­ly­mui ne­pri­ta­rė.<text:s/></text:p>
        <text:p text:style-name="Roman"><text:span text:style-name="T7875">PIRMININKAS.</text:span><text:s/>Ger­bia­ma pir­mi­nin­ke, aš tie­siog dar kar­tą pa­kar­to­siu.<text:s/>Ko­mi­te­tas bu­vo iš­klau­sy­tas, nes aš in­for­ma­vau, kad už A. Anu­šaus­ko pa­siū­ly­mą bal­sa­vo 3, prieš ne­bu­vo, su­si­lai­kė 5. Tie­siog dar kar­tą dėl ben­dro ži­no­ji­mo pa­sa­kau.<text:s/></text:p>
        <text:p text:style-name="Roman">Ko­le­gos, vis tiek bal­suo­ja­me. Nuo­mo­nės yra iš­sa­ky­tos. Už pa­si­sa­ky­ta. Pra­šau, ko­le­gos, bal­suo­ti. Kas už tai, kad bū­tų pri­tar­ta ko­le­gos A. Anu­šaus­ko pa­siū­ly­mui, bal­suo­ja­te už, kas ma­no­te ki­taip, – prieš ar­ba su­si­lai­ko­te.<text:s/></text:p>
        <text:p text:style-name="Roman">Ko­le­gos, bal­sa­vo 87 Sei­mo na­riai: už – 31, prieš – 25, su­si­lai­kė 31. Po svars­ty­mo ne­pritar­ta.<text:s/></text:p>
        <text:p text:style-name="Roman">Dėl vi­so nuo­mo­nės iš­si­sky­rė. Ben­dru su­ta­ri­mu, ko ge­ro, ne­pri­tar­si­me. Už – D. Gai­žaus­kas. Pra­šau, ko­le­ga, už vi­są įsta­ty­mo pro­jek­tą.<text:s/></text:p>
        <text:p text:style-name="Roman"><text:span text:style-name="T7876">D. GAIŽAUSKAS</text:span><text:s/><text:span text:style-name="T7877">(</text:span><text:span text:style-name="T7878">LVŽSF</text:span><text:span text:style-name="T7879">)</text:span>. Ačiū, ger­bia­ma­sis po­sė­džio pir­mi­nin­ke. Ko­le­gos, tik­rai la­bai pra­šau pa­lai­ky­ti šį įsta­ty­mo pro­jek­tą, nes jis tik­rai jau pa­tai­sy­tas ir pa­tai­sy­tas at­si­žvel­giant į vi­sas pa­sta­bas. La­bai lauk­tas pro­jek­tas ir iš tie­sų dar pa­da­ro aiš­kes­nį bū­tent ma­lo­nės ins­ti­tu­to tai­ky­mą to­kiais at­ve­jais. No­rint iš­lai­ky­ti slap­tu­mą, iš tik­rų­jų bu­vo ga­li­ma ma­lo­nę tai­ky­ti pa­gal pir­mą­ją da­lį, o at­si­ti­kus tam tik­roms si­tu­a­ci­joms, kaip ir da­bar jos api­bū­din­tos, kai rei­kia keis­tis<text:s/>pi­lie­čiais,<text:s/>iš tie­sų ši pa­tai­sa iš­spręs vi­sas pro­ble­mas. Tik­rai la­bai pra­šau pa­lai­ky­ti, nes tik dar dau­giau pra­ple­čia ma­lo­nės ins­ti­tu­tą. La­bai ačiū už pa­lai­ky­mą.<text:s/></text:p>
        <text:p text:style-name="Roman"><text:span text:style-name="T7880">PIRMININKAS.</text:span><text:s/>Prieš – ko­le­ga A. Anu­šaus­kas. Pra­šau, ko­le­ga.<text:s/></text:p>
        <text:p text:style-name="Roman"><text:span text:style-name="T7881">A. ANUŠAUSKAS</text:span><text:s/><text:span text:style-name="T7882">(</text:span><text:span text:style-name="T7883">TS-LKDF</text:span><text:span text:style-name="T7884">)</text:span>. Tie­są sa­kant, ma­lo­nės ins­ti­tu­tą ga­li­ma tai­ky­ti ir be šio pa­pil­dy­mo, ta­čiau te­gu jums su­ke­lia min­čių hi­po­te­ti­nė si­tu­a­ci­ja. Įsi­vaiz­duo­ki­te, kad jūs da­bar, iš anks­to įvar­di­ję žmo­gų, ku­ris ta­ria­mai vei­kia vals­ty­bės in­te­re­sais, su­si­grą­ži­na­te į Lie­tu­vą, bet re­a­liai jis jau bu­vo ap­kal­tin­tas fik­ty­viai, gal bu­vo kaip koks įkai­tas. Bet ka­dan­gi jis jau ofi­cia­liai pri­pa­žin­tas kaip vei­kęs vals­ty­bės in­te­re­sais,<text:s/>ma­nau, už tuos iš­ka­lė­tus me­tus kur nors Ru­si­jo­je tu­rės vi­siš­kai pa­grįs­tą, net­gi tei­siš­kai, pa­grin­dą rei­ka­lau­ti iš Lie­tu­vos,<text:s/>ne iš Ru­si­jos, o iš Lie­tu­vos vals­ty­bės kom­pen­suo­ti už tuos iš­gy­ve­ni­mus. Aš ma­nau, kad vis dėl­to rei­kia žiū­rė­ti, kad tei­si­nė nor­ma bū­tų kuo uni­ver­sa­les­nė.<text:s/></text:p>
        <text:p text:style-name="Roman"><text:span text:style-name="T7885">PIRMININKAS.</text:span><text:s/>Ko­le­gos, nuo­mo­nės už ir prieš iš­sa­ky­tos. Bal­suo­ja­me. Kas už tai, kad po svars­ty­mo bū­tų pri­tar­ta įsta­ty­mo pro­jek­tui, bal­suo­ja­te už, kas ma­no­te ki­taip,<text:s/>– prieš ar­ba su­silai­ko­te.<text:s/></text:p>
        <text:p text:style-name="Roman">Ko­le­gos, bal­sa­vo 90 Sei­mo na­rių: už – 73, prieš nė­ra, su­si­lai­kė 17. Po svars­ty­mo įsta­ty­mui pri­tar­ta.<text:s/></text:p>
        <text:p text:style-name="Roman">Taip pat, ko­le­gos, no­riu trum­pą in­for­ma­ci­ją…<text:s/>Kai svars­tė­me Svei­ka­tos prie­žiū­ros įsta­tymo pa­ke­tą, pa­sa­kiau, kad svars­ty­mas nu­ma­ty­tas lap­kri­čio 11 die­ną,<text:s/>o<text:s/>iš tik­rų­jų lap­kri­čio 21 die­ną.<text:s/></text:p>
        <text:p text:style-name="Roman"/>
        <text:p text:style-name="Laikas">18.32 val.</text:p>
        <text:p text:style-name="Roman12"><text:span text:style-name="T7886">Sei</text:span><text:span text:style-name="T7887">­mo nu</text:span><text:span text:style-name="T7888">­ta</text:span><text:span text:style-name="T7889">­ri</text:span><text:span text:style-name="T7890">­mo „Dėl Lie</text:span><text:span text:style-name="T7891">­tu</text:span><text:span text:style-name="T7892">­vos ra</text:span><text:span text:style-name="T7893">­di</text:span><text:span text:style-name="T7894">­jo ir te</text:span><text:span text:style-name="T7895">­le</text:span><text:span text:style-name="T7896">­vi</text:span><text:span text:style-name="T7897">­zi</text:span><text:span text:style-name="T7898">­jos ko</text:span><text:span text:style-name="T7899">­mi</text:span><text:span text:style-name="T7900">­si</text:span><text:span text:style-name="T7901">­jos pir</text:span><text:span text:style-name="T7902">­mi</text:span><text:span text:style-name="T7903">­nin</text:span><text:span text:style-name="T7904">­ko pa</text:span><text:span text:style-name="T7905">­va</text:span><text:span text:style-name="T7906">­duo</text:span><text:span text:style-name="T7907">­to</text:span><text:span text:style-name="T7908">­jo pa</text:span><text:span text:style-name="T7909">­sky</text:span><text:span text:style-name="T7910">­ri</text:span><text:span text:style-name="T7911">­mo“ pro</text:span><text:span text:style-name="T7912">­jek</text:span><text:span text:style-name="T7913">­tas Nr. XIIIP-4011<text:s/></text:span>(<text:span text:style-name="T7914">svars</text:span><text:span text:style-name="T7915">­ty</text:span><text:span text:style-name="T7916">­mas</text:span>)</text:p>
        <text:p text:style-name="Roman"/>
        <text:p text:style-name="Roman">Ki­tas mū­sų dar­bo­tvarkės klau­si­mas – Sei­mo nu­ta­ri­mo „Dėl Lie­tu­vos ra­di­jo ir te­le­vi­zi­jos ko­mi­si­jos pir­mi­nin­ko pa­va­duo­to­jo pa­sky­ri­mo“ pro­jek­tas<text:s/>Nr. XIIIP-4011. Kvie­čiu R. Šar­knic­ką. Pra­šau, ko­le­ga, tri­bū­na jū­sų.<text:s/></text:p>
        <text:p text:style-name="Roman"><text:span text:style-name="T7917">R. ŠARKNICKAS</text:span><text:s/><text:span text:style-name="T7918">(</text:span><text:span text:style-name="T7919">LVŽSF</text:span><text:span text:style-name="T7920">)</text:span>. Pa­grin­di­nė Kul­tū­ros ko­mi­te­to iš­va­da dėl Lie­tu­vos Res­pub­li­kos Sei­mo nu­ta­ri­mo „Dėl Lie­tu­vos ra­di­jo ir te­le­vi­zi­jos ko­mi­si­jos pir­mi­nin­ko pa­va­duo­to­jo pa­sky­ri­mo“ pro­jek­to<text:s/>Nr. XIIIP-4011. Ko­mi­te­to ben­dras su­ta­ri­mas pri­tar­ti. Sei­mo kan­ce­lia­ri­jos Tei­sės de­par­ta­men­tas pa­sta­bų ne­tu­ri.<text:s/></text:p>
        <text:p text:style-name="Roman"><text:span text:style-name="T7921">PIRMININKAS.</text:span><text:s/>Ačiū, ger­bia­mas pra­ne­šė­jau. Už ir prieš nė­ra. Gal ga­li­me pri­tar­ti ben­dru su­ta­ri­mu? Ga­li­me. (<text:span text:style-name="T7922">Bal</text:span><text:span text:style-name="T7923">­sai sa</text:span><text:span text:style-name="T7924">­lė</text:span><text:span text:style-name="T7925">­je</text:span>) Bal­suo­ja­me? Pra­šau,<text:s/>ko­le­gos, nuo­mo­nė yra. Bal­suo­ja­te. Kas už tai, kad bū­tų pri­tar­ta Sei­mo nu­ta­ri­mo pro­jek­tui po svars­ty­mo, bal­suo­ja­te už, kas ma­no­te ki­taip,<text:s/>– prieš ar­ba su­si­lai­ko­te. Ko­le­gos, bal­suo­ja­me.<text:s/></text:p>
        <text:p text:style-name="P7926">Ko­le­gos, bal­sa­vo 85 Sei­mo na­riai: už – 73, prieš nė­ra, su­si­lai­kė 12. Po svars­ty­mo pri­tar­ta.</text:p>
        <text:p text:style-name="Roman"/>
        <text:p text:style-name="Laikas">18.34 val.</text:p>
        <text:p text:style-name="Roman12">Sta­ty­bos įsta­ty­mo<text:s/>Nr. I-1240 pa­pil­dy­mo 22<text:span text:style-name="T7927">1</text:span><text:s/>straips­niu ir Įsta­ty­mo ket­vir­to­jo skirsnio pa­va­di­ni­mo pa­kei­ti­mo įsta­ty­mo pro­jek­tas<text:s/>Nr. XIIIP-4053, Už­im­tu­mo įsta­ty­mo<text:s/>Nr. XII-2470 55, 56, 57 ir 60 straips­nių pa­kei­ti­mo, Įsta­ty­mo pa­pil­dy­mo 59<text:span text:style-name="T7928">1</text:span><text:s/>ir 59<text:span text:style-name="T7929">2</text:span><text:s/>straipsniais bei IV sky­riaus pa­va­di­ni­mo pa­kei­ti­mo įsta­ty­mo pro­jek­tas<text:s/>Nr. XIIIP-4054, Administ­ra­ci­nių nu­si­žen­gi­mų ko­dek­so 589 straips­nio pa­kei­ti­mo ir Ko­dek­so pa­pil­dy­mo 362<text:span text:style-name="T7930">1</text:span><text:s/>straips­niu įsta­ty­mo pro­jek­tas<text:s/>Nr. XIIIP-4055, Mo­kes­čių ad­mi­nist­ra­vi­mo įsta­ty­mo<text:s/>Nr. IX-2112 40<text:span text:style-name="T7931">1</text:span><text:s/>straips­nio pa­kei­ti­mo įsta­ty­mo pro­jek­tas<text:s/>Nr. XIIIP-4056 (<text:span text:style-name="T7932">pa</text:span><text:span text:style-name="T7933">­tei</text:span><text:span text:style-name="T7934">­ki</text:span><text:span text:style-name="T7935">­mas</text:span>)</text:p>
        <text:p text:style-name="Roman"/>
        <text:p text:style-name="Roman">Ki­tas mū­sų įsta­ty­mo pro­jek­tas ir ly­di­mie­ji tei­sės ak­tai, tai yra Sta­ty­bos įsta­ty­mo pro­jek­tas<text:s/>Nr. XIIIP-4053, pro­jek­tas<text:s/>Nr. XIIIP-4054,<text:s/>Nr. XIIIP-4055,<text:s/>Nr. XIIIP-4056,<text:s/>Nr. XIIIP-3988…<text:s/>At­si­pra­šau, čia at­ski­rai. Kvie­čiu mi­nist­rą L. Ku­ku­rai­tį. Pra­šau, ko­le­ga. Ir ly­di­mie­ji tei­sės ak­tai kar­tu. Pra­šau, mi­nist­re.<text:s/></text:p>
        <text:p text:style-name="Roman"><text:span text:style-name="T7936">L. KUKURAITIS.</text:span><text:s/>Dė­ko­ju, po­sė­džio pir­mi­nin­ke. Ger­bia­mie­ji Sei­mo na­riai, tei­sės ak­to pro­jek­to ren­gi­mo prie­žas­tys. Vy­riau­sy­bė pa­ren­gė sta­ty­bi­nin­ko ID kor­te­lės kon­cep­ci­ją, pa­grįs­tą pir­miau­sia ID ko­do su­tei­ki­mu, su­da­rant ga­li­my­bes pa­gal jį iden­ti­fi­kuo­ti sta­tyb­vie­tė­je dir­ban­čius as­me­nis, taip pat su­sie­ti su jų dar­bi­ne veik­la sta­tyb­vie­tė­je su­si­ju­sius duo­me­nis. Fi­zi­nė kor­te­lė yra tik vie­na iš ga­li­my­bių pa­teik­ti su­teik­tą ID. At­si­žvel­giant į tai įsta­ty­mo pro­jek­tuo­se var­to­ja­ma są­vo­ka yra „Sta­ty­bi­nin­ko ID ko­das“, o ne „Sta­ty­bi­nin­ko iden­ti­fi­ka­vi­mo kor­te­lė“. Įdie­gus sta­ty­bi­nin­ko ID ko­dą, vals­ty­bės ins­ti­tu­ci­joms, vyk­dan­čioms sta­ty­bi­nin­kų ID kon­tro­lę, bus grei­čiau ir leng­viau nu­sta­ty­ti sta­tyb­vie­tė­je dir­ban­čio fi­zi­nio as­mens ta­pa­ty­bę ir darb­da­vį, taip bus už­tik­rin­ta, kad sta­ty­bi­nin­ko ID ko­do tu­rė­to­jas dir­ba le­ga­liai, ati­tin­ka­mai ope­ra­ty­vus ne­le­ga­liai dir­ban­čių ir pa­ša­li­nių as­me­nų sta­tyb­vie­tė­je iden­ti­fi­ka­vi­mas. Taip pat bus ga­li­ma leng­viau ir grei­čiau nu­sta­ty­ti sta­tyb­vie­tės ir dar­buo­to­jų dar­bo vie­tą re­a­liu lai­ku, pa­nai­ki­nant ga­li­my­bę tu­rė­ti še­šė­li­nius ob­jek­tus, nuo­to­li­niu bū­du bus vyk­do­ma kon­tro­lė, ar su­reng­ti rei­kia­mi in­struk­ta­žai, gau­ti vi­si lei­di­mai ir ki­ta.<text:s/></text:p>
        <text:p text:style-name="Roman">Taip pat bus ga­li­ma leng­viau ir grei­čiau nu­sta­ty­ti re­a­lią dar­bo lai­ko ap­skai­tą, ma­ži­nant ga­li­my­bes ne­dek­la­ruo­ti da­lies dar­bo lai­ko ir dar­bo už­mo­kes­čio, re­a­lias prie­lai­das kon­tro­liuo­ti dar­bų sau­gą ir ap­lin­ko­sau­gą. Bus ži­no­mi vi­si ob­jek­tai, ku­rie ga­li bū­ti ins­pek­tuo­ja­mi.</text:p>
        <text:p text:style-name="Roman">Tei­sės ak­to pro­jek­tu siū­lo­mi nu­sta­ty­ti tei­si­nio re­gu­lia­vi­mo tiks­lai. Įsta­ty­mo pro­jek­to tiks­las – sie­kiant skaid­raus ver­slo ir tei­sės ak­tų nuo­sta­tų lai­ky­mo­si sta­ty­bos sek­to­riu­je įtei­sin­ti še­šė­li­nės eko­no­mi­kos ma­ži­ni­mo prie­mo­nes, tu­rint gal­vo­je, kad vi­so mū­sų eko­no­mi­kos še­šė­lio penk­ta­da­lį su­da­ro sta­ty­bos sek­to­rius. Šia prie­mo­ne siū­lo­mas sta­ty­bi­nin­ko ID ko­do pri­va­lo­mu­mas fi­zi­niam as­me­niui, ku­ris at­lie­ka sta­ty­bos dar­bus sta­tyb­vie­tė­je dar­bo su­tar­ties ar pa­slau­gų tei­ki­mo su­tar­ties pa­grin­du. Taip pat siū­lo­ma su­teik­ti lai­ki­ną, iki 18 mė­ne­sių, sta­ty­bi­nin­ko ID ko­dą sta­tyb­vie­tė­je sta­ty­bos dar­bus at­lie­kan­tiems as­me­nims, ko­man­di­ruo­tiems dar­buo­to­jams.<text:s/></text:p>
        <text:p text:style-name="Roman">Taip pat su­kur­ta dar­bo są­ly­gų dar­bo vie­to­se nuo­la­ti­nės ste­bė­se­nos in­for­ma­ci­nė sis­te­ma, ku­ri su­teiks iden­ti­fi­ka­ci­nį ko­dą. In­for­ma­ci­nės sis­te­mos val­dy­to­ja bus So­cia­li­nės ap­sau­gos ir dar­bo mi­nis­te­ri­ja, o tvar­ky­to­ja – Vals­ty­bi­nė dar­bo ins­pek­ci­ja.<text:s/></text:p>
        <text:p text:style-name="Roman">Už­im­tu­mo įsta­ty­mo pro­jek­te ir Ad­mi­nist­ra­ci­nių nu­si­žen­gi­mų ko­dek­so pro­jek­te yra nu­sta­ty­ta at­sa­ko­my­bė už Sta­ty­bos įsta­ty­mo pro­jek­te nu­sta­ty­tų rei­ka­la­vi­mų dėl sta­ty­bi­nin­kų sau­gos, ta­pa­ty­bės iden­ti­fi­ka­vi­mo ne­vyk­dy­mą. Mo­kes­čių ad­mi­nist­ra­vi­mo įsta­ty­mo pa­kei­ti­muo­se nu­sta­to­ma, kad mo­kes­čių mo­kė­to­jas taip pat ga­li bū­ti įtrauk­tas į ne­ati­tin­kan­čių mi­ni­ma­lių pa­ti­ki­mo mo­kes­čių mo­kė­to­jo kri­te­ri­jų są­ra­šą.</text:p>
        <text:p text:style-name="Roman">Tar­pins­ti­tu­ci­nės sta­ty­bi­nin­kų iden­ti­fi­ka­vi­mo in­for­ma­ci­nės sis­te­mos kū­ri­mo, įgi­ji­mo ir mo­der­ni­za­vi­mo prie­žiū­ros ko­mi­si­ja šių me­tų spa­lio 14 die­nos po­sė­džio me­tu iš­nag­ri­nė­jo pa­teik­tas nag­ri­nė­ti al­ter­na­ty­vas, to­kias kaip Vals­ty­bi­nės dar­bo ins­pek­ci­jos in­for­ma­ci­nių sis­te­mų mo­der­ni­za­vi­mą, su­ku­riant sta­ty­bi­nin­kų ta­pa­ty­bės in­for­ma­ci­nę po­sis­te­mę, nau­jos sta­ty­bi­nin­kų ta­pa­ty­bės in­for­ma­ci­jos sis­te­mos su­kū­ri­mą, nau­jos sta­ty­bi­nin­kų ta­pa­ty­bės in­for­ma­ci­nės sis­te­mos nu­omą, pir­ki­mą ar nau­do­ji­mą Lie­tu­vos sta­ty­bi­nin­kų aso­cia­ci­jai pri­klau­san­čią STATREG in­for­ma­ci­nę sis­te­mą, ir pri­ta­rė šiai tei­kia­mai al­ter­na­ty­vai, tai yra Vals­ty­bi­nės dar­bo ins­pek­ci­jos in­for­ma­ci­nių sis­te­mų mo­der­ni­za­vi­mui, su­ku­riant sta­ty­bi­nin­kų ta­pa­ty­bės in­for­ma­ci­nę po­sis­te­mę per­kant IT die­gi­mo pa­slau­gas iš tie­kė­jų.</text:p>
        <text:p text:style-name="Roman">Ka­dan­gi šis pro­jek­tas tei­kia­mas kar­tu su biu­dže­tu, pra­šo­me pri­tar­ti.</text:p>
        <text:p text:style-name="Roman"><text:span text:style-name="T7937">PIRMININKAS.</text:span><text:s/>Ačiū, mi­nist­re. Pir­mas klau­sia S. Gent­vi­las. Pra­šom, ko­le­ga.</text:p>
        <text:p text:style-name="Roman"><text:span text:style-name="T7938">S. GENTVILAS</text:span><text:s/><text:span text:style-name="T7939">(</text:span><text:span text:style-name="T7940">LSF</text:span><text:span text:style-name="T7941">)</text:span>. Ger­bia­mas mi­nist­re, svei­ki­nu su ini­cia­ty­va. Tik na­tū­ra­lūs klau­si­mai yra bent ke­li. Jau rin­ko­je yra al­ter­na­ty­va, ku­rią jūs tik­rai dis­ku­ta­vo­te ir Vy­riau­sy­bė­je. Kas yra pa­grin­di­niai ar­gu­men­tai, ko­dėl jūs ne­si­i­ma­te 11 pro­fe­si­nių in­ži­ne­ri­nių sta­ty­bi­nių aso­cia­ci­jų jau su­kur­tos sis­te­mos pa­da­ry­ti vei­kian­čios ir pla­nuo­ja­te iš­leis­ti 1,5 mln.<text:s/>eu­rų nau­jai sis­te­mai kur­ti? In­for­ma­ci­nių iš­tek­lių įsta­ty­me yra ai­bė žings­nių, ką rei­kė­tų pa­da­ry­ti prieš iman­tis nau­jos in­for­ma­ci­nės sis­te­mos kū­ri­mo. Kaip ma­tau aiš­ki­na­ma­ja­me raš­te, jie dar ne­pa­da­ry­ti jū­sų at­ve­ju, o jūs sa­ko­te, kad su­kur­si­te jau ki­tais me­tais. Tai ko­dėl ne­ga­li­ma pa­im­ti vei­kian­čio in­stru­men­to, jį pri­tai­ky­ti, įga­lin­ti aso­cia­ci­jas, kas yra va­ka­rie­tiš­ka, ir ei­ti pir­myn, ir teik­ti įsta­ty­mų pro­jek­tus, ku­rie ga­li­mai le­ga­li­zuo­tų aso­cia­ci­jų tu­ri­mą in­fra­struk­tū­rą, pri­tai­kius ir duo­me­nų ap­sau­gą? Kas yra pa­grin­di­nis trik­dis, ko­dėl ne­pa­si­rink­ta esa­ma al­ter­na­ty­va?<text:s/></text:p>
        <text:p text:style-name="Roman"><text:span text:style-name="T7942">L. KUKURAITIS.</text:span><text:s/>Dė­kui. Iš tie­sų ši­tas klau­si­mas vi­są lai­ką ly­dė­jo ši­to pro­jek­to ren­gi­mo pro­ce­są. Pa­grin­di­niai ar­gu­men­tai tiek dis­ku­tuo­jant su Vie­šų­jų pir­ki­mų tar­ny­ba ir ki­to­mis tar­ny­bo­mis, taip pat ir su part­ne­riais Vy­riau­sy­bės vi­du­je, bu­vo to­kie, kad tai, ko sie­kia­ma su sta­ty­bi­nin­ko ID kor­te­le, yra vie­šo­jo ad­mi­nist­ra­vi­mo funk­ci­ja ir tai tu­rė­tų už­tik­rin­ti vie­šo­jo ad­mi­nist­ra­vi­mo funk­ci­ją at­lie­kan­ti įstai­ga.<text:s/></text:p>
        <text:p text:style-name="Roman">Ant­ra­sis ar­gu­men­tas bū­tų in­te­re­sų kon­flik­to pro­ble­ma, kad LSA jun­gia tik da­lį įmo­nių, virš 8 tūkst.<text:s/>įmo­nių šia­me sek­to­riu­je. Pa­gal LSA pa­teik­tus duo­me­nis, kor­te­lę nau­do­ja 146 ben­dro­vės ir 4 aso­cia­ci­jos. Jei­gu tai teik­tų aso­cia­ci­ja, ku­rio­je ne vi­si na­riai sek­to­riu­je yra aso­ci­juo­ti na­riai, at­si­ras­tų tam tik­ro in­te­re­sų kon­flik­to, ga­li­mo in­te­re­sų kon­flik­to, ga­li­my­bė, kai aso­cia­ci­ja tu­rė­tų tam tik­rų kon­ku­ren­ci­nių pri­va­lu­mų dėl to, kad dis­po­nuo­ja duo­me­ni­mis, ku­rių ne­tu­ri ki­ti kon­ku­ren­tai, ne­pri­klau­san­tys aso­cia­ci­jai.<text:s/></text:p>
        <text:p text:style-name="Roman">Taip pat ad­mi­nist­ra­ci­niai ar­gu­men­tai. Sta­ty­bi­nin­kų ID ko­dą, tai yra duo­me­nų sis­te­mą, yra pla­nuo­ja­ma jung­ti su 16 re­gist­rų, ku­rie šiuo me­tu eg­zis­tuo­ja Lie­tu­vo­je, ir tai ad­mi­nist­ra­ciš­kai bū­tų pa­to­giau ir ge­riau pa­da­ry­ti nau­do­jant vie­šo­jo sek­to­riaus re­gist­rus, dis­po­nuo­jant to­kiu prie Vals­ty­bi­nės dar­bo ins­pek­ci­jos.<text:s/></text:p>
        <text:p text:style-name="Roman">Ir as­mens duo­me­nų ap­sau­ga. Bu­vo ver­tin­ta taip pat ir šiuo as­pek­tu.<text:s/></text:p>
        <text:p text:style-name="Roman">Dar at­sa­kau jums apie pi­ni­gus. Įver­ti­nus vi­sas al­ter­na­ty­vas, bu­vo pa­si­rink­ta pa­ti pi­giau­sia, tai yra dirb­ti su Vals­ty­bi­nės dar­bo ins­pek­ci­jos duo­me­nų sis­te­ma, ku­ri<text:s/>jau eg­zis­tuo­ja, ir ją vys­ty­ti. Tam rei­kė­tų 0,5 mln.<text:s/>lė­šų ir tos sis­te­mos at­nau­ji­ni­mo, vys­ty­mo pa­slau­gos bū­tų per­ka­mos iš pri­va­čių tei­kė­jų. Jei­gu aso­cia­ci­ja no­rė­tų da­ly­vau­ti ir sa­vo kom­pe­ten­ci­ją per­duo­ti, tik­rai ga­lė­tų bū­ti ši­tų pir­ki­mų da­ly­vė.</text:p>
        <text:p text:style-name="Roman"><text:span text:style-name="T7943">PIRMININKAS.</text:span><text:s/>Klau­sia A. But­ke­vi­čius. Pra­šau, ko­le­ga.<text:s/></text:p>
        <text:p text:style-name="Roman"><text:span text:style-name="T7944">A. BUTKEVIČIUS</text:span><text:span text:style-name="T7945"><text:s/></text:span><text:span text:style-name="T7946">(</text:span><text:span text:style-name="T7947">LGF</text:span><text:span text:style-name="T7948">)</text:span><text:span text:style-name="T7949">.</text:span><text:s/>Dė­ko­ju, po­sė­džio pir­mi­nin­ke. Ger­bia­mas mi­nist­re, bu­vo or­ga­ni­zuo­ja­ma Sei­me kon­fe­ren­ci­ja kaip tik dėl sta­ty­bi­nin­ko kor­te­lės pri­sta­ty­mo. Ten da­ly­va­vo Vals­ty­bi­nės mo­kes­čių ins­pek­ci­jos at­sto­vai, Dar­bo ins­pek­ci­jos at­sto­vai, Vie­šų­jų pir­ki­mų tar­ny­bos dar­buo­to­jai. Ir kaip tik tam mo­de­liui, ku­ris bu­vo pa­teik­tas tuo me­tu Sei­me ir dėl ku­rio bu­vo dis­ku­tuo­ja­ma, tik­rai vi­sos ins­ti­tu­ci­jos pri­ta­rė.<text:s/></text:p>
        <text:p text:style-name="Roman">Aš jums ga­liu pa­sa­ky­ti kaip bu­vęs prem­je­ras. Jau 2015 me­tais mes pra­dė­jo­me dis­ku­tuo­ti, kaip su­ma­žin­ti še­šė­lį sta­ty­bos sek­to­riu­je. Ir tik­rai esa­me tru­pu­tį nu­ste­bę dėl jū­sų to­kių op­ti­mis­ti­nių pro­jek­tų pri­sta­ty­mo. Ži­no­ki­te, to, ką jūs šian­dien čia esa­te pa­tei­kęs, aš ga­liu pa­sa­ky­ti, šim­tu pro­cen­tų per ki­tus me­tus jūs ne­įgy­ven­din­si­te. In­for­ma­ci­nė sis­te­ma, stu­di­ja dėl vie­šo­jo ad­mi­nist­ra­vi­mo įver­ti­ni­mo kiek kai­nuos, ko­kie kaš­tai bus? Man yra vi­siš­kai ne­su­pran­ta­mi to­kie da­ly­kai, ko­dėl taip da­ro­ma, nors Mi­nist­ras Pir­mi­nin­kas 2017 me­tais kaip tik yra pa­si­ra­šęs su Ver­slo kon­fe­de­ra­ci­jos va­do­vais, su pro­fe­si­nių są­jun­gų va­do­vais tam tik­rą me­mo­ran­du­mą, kad da­lį vie­šo­jo ad­mi­nist­ra­vi­mo funk­ci­jų kaip tik rei­kia jiems per­duo­ti. Tai rei­kė­tų svei­kin­ti, koks yra at­lik­tas dar­bas, o ne kon­ku­ruo­ti ar bi­jo­ti. Ne­ži­nau, kaip tai ver­tin­ti.</text:p>
        <text:p text:style-name="Roman"><text:span text:style-name="T7950">L. KUKURAITIS.</text:span><text:s/>Dė­ko­ju už kvie­ti­mą ir siū­ly­mus, kar­tu ir klau­si­mą. Sa­kau, tik­rai tai nėra pa­pras­tas spren­di­mas. Bu­vo dė­lio­tos pen­kios al­ter­na­ty­vos ir bu­vo ap­si­spręs­ta dėl ši­tos, ku­riai pri­ta­rė Vy­riau­sy­bė ir Mi­nist­ras Pir­mi­nin­kas, ku­rią mes at­ne­ša­me į Sei­mą. Kaš­tai yra įver­tin­ti, am­bi­ci­ja yra di­de­lė, kad jau nuo ki­tų me­tų lap­kri­čio 1 die­nos sta­ty­bi­nin­ko<text:s/>ID ko­das star­tuo­tų.</text:p>
        <text:p text:style-name="Roman"><text:span text:style-name="T7951">PIRMININKAS.</text:span><text:s/>Klau­sia G. Skais­tė. Pra­šau.</text:p>
        <text:p text:style-name="Roman"><text:span text:style-name="T7952">G. SKAISTĖ</text:span><text:s/><text:span text:style-name="T7953">(</text:span><text:span text:style-name="T7954">TS-LKDF</text:span><text:span text:style-name="T7955">)</text:span>. Iš­ties sta­ty­bų sek­to­riu­je še­šė­lis yra ga­na di­de­lis ir<text:s/><text:span text:style-name="T7956">aki</text:span><text:span text:style-name="T7957">­vaiz</text:span><text:span text:style-name="T7958">­du, kad sis</text:span><text:span text:style-name="T7959">­te</text:span><text:span text:style-name="T7960">­mi</text:span><text:span text:style-name="T7961">­nius spren</text:span><text:span text:style-name="T7962">­di</text:span><text:span text:style-name="T7963">­mus da</text:span><text:span text:style-name="T7964">­ry</text:span><text:span text:style-name="T7965">­ti rei</text:span><text:span text:style-name="T7966">­kia.<text:s/></text:span></text:p>
        <text:p text:style-name="Roman"><text:span text:style-name="T7967">Ma</text:span><text:span text:style-name="T7968">­no klau</text:span><text:span text:style-name="T7969">­si</text:span><text:span text:style-name="T7970">­mas bū</text:span><text:span text:style-name="T7971">­tų, kas, jū</text:span><text:span text:style-name="T7972">­sų nuo</text:span><text:span text:style-name="T7973">­mo</text:span><text:span text:style-name="T7974">­ne, lau</text:span><text:span text:style-name="T7975">­kia ver</text:span><text:span text:style-name="T7976">­slo liu</text:span><text:span text:style-name="T7977">­di</text:span><text:span text:style-name="T7978">­ji</text:span><text:span text:style-name="T7979">­mų sta</text:span><text:span text:style-name="T7980">­ty</text:span><text:span text:style-name="T7981">­bos sek</text:span><text:span text:style-name="T7982">­to</text:span><text:span text:style-name="T7983">­riu</text:span><text:span text:style-name="T7984">­je, nes Vy</text:span><text:span text:style-name="T7985">­riau</text:span><text:span text:style-name="T7986">­sy</text:span><text:span text:style-name="T7987">­bė yra įre</text:span><text:span text:style-name="T7988">­gist</text:span><text:span text:style-name="T7989">­ra</text:span><text:span text:style-name="T7990">­vu</text:span><text:span text:style-name="T7991">­si, kaip su</text:span><text:span text:style-name="T7992">­pra</text:span><text:span text:style-name="T7993">­tau, pro</text:span><text:span text:style-name="T7994">­jek</text:span><text:span text:style-name="T7995">­tą, kad jų ne</text:span><text:span text:style-name="T7996">­be</text:span><text:span text:style-name="T7997">­lik</text:span><text:span text:style-name="T7998">­tų? Kas iš tik</text:span><text:span text:style-name="T7999">­rų</text:span><text:span text:style-name="T8000">­jų nu</text:span><text:span text:style-name="T8001">­tiks</text:span><text:span text:style-name="T8002">,</text:span><text:span text:style-name="T8003"><text:s/>ar jų tik</text:span><text:span text:style-name="T8004">­rai ne</text:span><text:span text:style-name="T8005">­be</text:span><text:span text:style-name="T8006">­liks? Ka</text:span><text:span text:style-name="T8007">­dan</text:span><text:span text:style-name="T8008">­gi pla</text:span><text:span text:style-name="T8009">­nuo</text:span><text:span text:style-name="T8010">­ja</text:span><text:span text:style-name="T8011">­mos tik</text:span><text:span text:style-name="T8012">­rai ne</text:span><text:span text:style-name="T8013">­ma</text:span><text:span text:style-name="T8014">­žos lė</text:span><text:span text:style-name="T8015">­šos šiam kon</text:span><text:span text:style-name="T8016">­kre</text:span><text:span text:style-name="T8017">­čiam pro</text:span><text:span text:style-name="T8018">­jek</text:span><text:span text:style-name="T8019">­tui įgy</text:span><text:span text:style-name="T8020">­ven</text:span><text:span text:style-name="T8021">­din</text:span><text:span text:style-name="T8022">­ti, vi</text:span><text:span text:style-name="T8023">­są lai</text:span><text:span text:style-name="T8024">­ką įdo</text:span><text:span text:style-name="T8025">­mu, koks pla</text:span><text:span text:style-name="T8026">­nuo</text:span><text:span text:style-name="T8027">­ja</text:span><text:span text:style-name="T8028">­mas at</text:span><text:span text:style-name="T8029">­si</text:span><text:span text:style-name="T8030">­pir</text:span><text:span text:style-name="T8031">­ki</text:span><text:span text:style-name="T8032">­mas ir per<text:s/></text:span>kiek lai­ko pla­nuo­ja­te iš­trauk­ti iš še­šė­lio, tar­kim, per me­tus, kad šios lė­šos at­si­pirk­tų?</text:p>
        <text:p text:style-name="Roman"><text:span text:style-name="T8033">L. KUKURAITIS.</text:span><text:span text:style-name="T8034"><text:s/></text:span>Dė­ko­ju už klau­si­mą. Kas lau­kia ver­slo liu­di­ji­mų, at­sa­kys… Tuo me­tu, kai bus pri­im­ti spren­di­mai, tai ir at­sa­ky­si­me, nes kol kas tai yra svars­to­ma. O pats efek­tas…<text:s/>Iš tie­sų lau­kia­ma pa­kan­ka­mai di­de­lio efek­to. Ži­no­ma, šio­je ka­den­ci­jo­je mes to ne­pa­jau­si­me, bet tai bus, jei­gu bus įgy­ven­din­tas pro­jek­tas, jei­gu jam bus pri­tar­ta ir mes tu­rė­si­me ga­li­my­bę jį pa­leis­ti. Suo­miai per 18 mė­ne­sių iš biu­dže­to lė­šas pa­di­di­no 500 mln.<text:s/>eu­rų ir tai pri­ski­ria bū­tent ši­tai prie­mo­nei. Mes ti­ki­mės, kad žen­kliai pri­si­dės prie še­šė­lio ma­ži­ni­mo bū­tent sta­ty­bų sek­to­riu­je, kaip ir sa­kiau, jis su­da­ro penk­ta­da­lį mū­sų vi­sos eko­no­mi­kos še­šė­lio.</text:p>
        <text:p text:style-name="Roman"><text:span text:style-name="T8035">PIRMININKAS.</text:span><text:span text:style-name="T8036"><text:s/></text:span>Klau­sia A. Sy­sas.</text:p>
        <text:p text:style-name="Roman"><text:span text:style-name="T8037">A. SYSAS</text:span><text:span text:style-name="T8038"><text:s/></text:span><text:span text:style-name="T8039">(</text:span><text:span text:style-name="T8040">LSDPF</text:span><text:span text:style-name="T8041">)</text:span><text:span text:style-name="T8042">.<text:s/></text:span>Ačiū, pir­mi­nin­ke. Pa­ti kor­te­lė še­šė­lio ne­ma­ži­na. Ma­ži­na žmo­nės, ku­rie tu­ri tą kor­te­lę ar­ba są­ži­nin­gai dir­ba.<text:s/></text:p>
        <text:p text:style-name="Roman">Ger­bia­mas mi­nist­re, tai – an­tra kor­te­lė, ku­rią jūs su­gal­vo­jo­te. Pir­ma bu­vo šei­mos kor­te­lė. Ma­no klau­si­mas: ku­ri duos di­des­nį efek­tą, nes mes daug gir­dė­jo­me apie šei­mos kor­te­lę, da­bar kaž­kaip nu­ti­lo, nors, ži­nau, vis­kas vyks­ta. Jū­sų gal­va, ku­ri kor­te­lė vals­ty­bės mas­tu duos di­des­nį efek­tą? Ačiū.</text:p>
        <text:p text:style-name="Roman"><text:span text:style-name="T8043">L. KUKURAITIS.</text:span><text:span text:style-name="T8044"><text:s/></text:span>Dė­ko­ju už klau­si­mą. Šiuo at­ve­ju, kaip ir sa­kė­me, ne­bū­ti­nai tai tu­rė­tų bū­ti fi­zi­nė kor­te­lė. Už­tek­tų sta­ty­bi­nin­ko ID ko­do. Va­di­na­si, elek­tro­ni­nis ko­das. To ga­lė­tų už­tek­ti. Pa­čių kor­te­lių tik­rai ne­ga­li­ma pa­ly­gin­ti. Šiek tiek in­for­muo­jant apie šei­mos kor­te­lę, pa­kan­ka­mai spar­čiai au­ga ir šei­mų, ku­rios jau nau­do­ja kor­te­lę, ku­rioms yra at­siųs­ta į na­mus. Jau tu­ri­me link 15 tūkst.<text:s/>šei­mų. Tai yra pa­kan­ka­mai gau­sus skai­čius. Taip pat au­ga ir tei­kian­čių nuo­lai­das skai­čius.</text:p>
        <text:p text:style-name="Roman">Dėl sta­ty­bų kor­te­lės. Iš tie­sų la­bai pri­klau­sys nuo to, kaip bus kon­tro­liuo­ja­ma sis­te­ma ir kiek mū­sų tar­ny­bos, tai yra VDI, ku­ri dis­po­nuos vi­sa in­for­ma­ci­ja, veiks efek­ty­viai, kad ši kor­te­lė bū­tų kiek­vie­no sta­ty­bi­nin­ko kas­die­ny­bė.<text:s/></text:p>
        <text:p text:style-name="Roman"><text:span text:style-name="T8045">PIRMININKAS.</text:span><text:span text:style-name="T8046"><text:s/></text:span>Klau­sia A. Ne­kro­šius.<text:s/></text:p>
        <text:p text:style-name="Roman"><text:span text:style-name="T8047">A. NEKROŠIUS</text:span><text:span text:style-name="T8048"><text:s/></text:span><text:span text:style-name="T8049">(</text:span><text:span text:style-name="T8050">LVŽSF</text:span><text:span text:style-name="T8051">)</text:span><text:span text:style-name="T8052">.<text:s/></text:span>Dė­ko­ju, pir­mi­nin­ke. Ger­bia­mas pra­ne­šė­jau, ma­no klau­si­mas iš dvie­jų da­lių. Pir­mo­ji bū­tų, kas sis­te­mo­je pri­va­lės re­gist­ruo­tis, tai yra ar pri­va­lės tik stam­bie­ji, ar tu­rės re­gist­ruo­tis ir smul­kie­ji, va­din­kim, ama­ti­nin­kai, ku­rie ten pa­da­žo sie­ną ir taip to­liau?</text:p>
        <text:p text:style-name="P8053">Ant­ro­ji klau­si­mo da­lis yra apie kva­li­fi­ka­ci­ją, nes pa­gal esa­mą sis­te­mą, ku­rią da­bar nau­do­ja Sta­ty­bi­nin­kų aso­cia­ci­ja, jie ten už­si­i­ma ir ver­ti­ni­mu, nes na­tū­ra­lu, kad bai­gę uni­ver­si­te­tą ne vi­si spe­cia­lis­tai ga­li ir ge­ba dirb­ti tam tik­rus dar­bus. Ar šio­je sis­te­mo­je taip pat bus nu­ma­ty­ti ko­kie nors kva­li­fi­ka­ci­jos ver­ti­ni­mai, kiek tai ga­li­mai ga­lė­tų kai­nuo­ti ir kas vi­sa tai ad­mi­nist­ruos?</text:p>
        <text:p text:style-name="Roman"><text:span text:style-name="T8054">L. KUKURAITIS.</text:span><text:span text:style-name="T8055"><text:s/>Dė</text:span><text:span text:style-name="T8056">­ko</text:span><text:span text:style-name="T8057">­ju už klau</text:span><text:span text:style-name="T8058">­si</text:span><text:span text:style-name="T8059">­mą. Sta</text:span><text:span text:style-name="T8060">­ty</text:span><text:span text:style-name="T8061">­bi</text:span><text:span text:style-name="T8062">­nin</text:span><text:span text:style-name="T8063">­ko ID ko</text:span><text:span text:style-name="T8064">­dą tu</text:span><text:span text:style-name="T8065">­rė</text:span><text:span text:style-name="T8066">­tų tu</text:span><text:span text:style-name="T8067">­rė</text:span><text:span text:style-name="T8068">­ti vi</text:span><text:span text:style-name="T8069">­si, ku</text:span><text:span text:style-name="T8070">­rie dir</text:span><text:span text:style-name="T8071">­ba sta</text:span><text:span text:style-name="T8072">­ty</text:span><text:span text:style-name="T8073">­bų sek</text:span><text:span text:style-name="T8074">­to</text:span><text:span text:style-name="T8075">­riu</text:span><text:span text:style-name="T8076">­je. Va</text:span><text:span text:style-name="T8077">­di</text:span><text:span text:style-name="T8078">­na</text:span><text:span text:style-name="T8079">­si, ar sam</text:span><text:span text:style-name="T8080">­do</text:span><text:span text:style-name="T8081">­mą dar</text:span><text:span text:style-name="T8082">­bą, ar sa</text:span><text:span text:style-name="T8083">­va</text:span><text:span text:style-name="T8084">­ran</text:span><text:span text:style-name="T8085">­kiš</text:span><text:span text:style-name="T8086">­kai dir</text:span><text:span text:style-name="T8087">­ban</text:span><text:span text:style-name="T8088">­tys.<text:s/></text:span></text:p>
        <text:p text:style-name="P8089">Kal­bant apie kva­li­fi­ka­ci­nį rei­ka­la­vi­mą, kol kas per ID kor­te­lę tai ne­bū­tų die­gia­ma, bet čia tik­rai ga­lė­tų bū­ti ge­ro ben­dra­dar­bia­vi­mo su Sta­ty­bi­nin­kų aso­cia­ci­ja lau­kas į ki­tus eta­pus, kai bus jau pa­leis­ta kor­te­lė, kai mes vys­ty­si­me jos ga­li­my­bes, įtrauk­ti ir kva­li­fi­ka­ci­jos kė­li­mo rei­ka­la­vi­mo as­pek­tus.</text:p>
        <text:p text:style-name="Roman"><text:span text:style-name="T8090">PIRMININKAS.</text:span><text:span text:style-name="T8091"><text:s/>Vis</text:span><text:span text:style-name="T8092">­kas. Lai</text:span><text:span text:style-name="T8093">­kas klaus</text:span><text:span text:style-name="T8094">­ti bai</text:span><text:span text:style-name="T8095">­gė</text:span><text:span text:style-name="T8096">­si. Ačiū, ger</text:span><text:span text:style-name="T8097">­bia</text:span><text:span text:style-name="T8098">­mas mi</text:span><text:span text:style-name="T8099">­nist</text:span><text:span text:style-name="T8100">­re. Nors daug įsta</text:span><text:span text:style-name="T8101">­ty</text:span><text:span text:style-name="T8102">­mų pro</text:span><text:span text:style-name="T8103">­jek</text:span><text:span text:style-name="T8104">­tų, iš tik</text:span><text:span text:style-name="T8105">­rų</text:span><text:span text:style-name="T8106">­jų dar bu</text:span><text:span text:style-name="T8107">­vo A. </text:span>Skar­džius dėl mo­ty­vų už­si­ra­šęs. Pra­šom ta­da, ger­bia­mas ko­le­ga. La­bai at­si­pra­šau, ne­žiū­rė­jau…</text:p>
        <text:p text:style-name="Roman"><text:span text:style-name="T8108">A. SKARDŽIUS</text:span><text:s/><text:span text:style-name="T8109">(</text:span><text:span text:style-name="T8110">LSDDF</text:span><text:span text:style-name="T8111">)</text:span>. Ger­bia­mas mi­nist­re, jei­gu ga­li­ma, at­sa­ky­ki­te dar į klau­si­mą, nes jū­sų dia­met­ra­liai prie­šin­gi tiks­lai yra su Sta­ty­bi­nin­kų aso­cia­ci­ja. Sta­ty­bi­nin­kų aso­cia­ci­ja pir­miau­sia ke­lia kva­li­fi­ka­ci­nius rei­ka­la­vi­mus, kad štai at­ėjo sta­ty­bi­nin­kas pas jus sta­ty­ti na­mą, re­mon­tuo­ti bu­tą, ne­svar­bu, štai ga­li už­sa­ko­vas pa­si­tik­rin­ti, ko­kie yra jo ge­bė­ji­mai, ko­kie at­lik­ti pro­jek­tai, ko­kia at­lik­to dar­bo ko­ky­bė. Jūs šian­dien spren­džia­te ki­tus, mo­kes­čių ad­mi­nist­ra­vi­mo, klau­si­mus. Kaip, sa­ky­ki­me, su­jung­ti tuos du es­mi­nius da­ly­kus, ku­rie svar­būs, ne ma­žiau svar­būs yra ma­ži­nant ir še­šė­lį, bet ir, kal­bant apie sta­ty­bi­nin­ko kor­te­lę, – pri­ei­na­ma ta in­for­ma­ci­ja apie ge­bė­ji­mus to sta­ty­bi­nin­ko. Ir ko­dėl ne­ga­li­ma pa­lik­ti aso­ci­juo­toms struk­tū­roms šios vie­šo­sios funk­ci­jos ad­mi­nist­ra­vi­mo?<text:s/></text:p>
        <text:p text:style-name="Roman"><text:span text:style-name="T8112">PIRMININKAS.</text:span><text:s/>Mi­nist­re, trum­pai.</text:p>
        <text:p text:style-name="Roman"><text:span text:style-name="T8113">L. KUKURAITIS.</text:span><text:s/><text:span text:style-name="T8114">Dė</text:span><text:span text:style-name="T8115">­kui už klau</text:span><text:span text:style-name="T8116">­si</text:span><text:span text:style-name="T8117">­mą. Iš tie</text:span><text:span text:style-name="T8118">­sų jūs tei</text:span><text:span text:style-name="T8119">­sin</text:span><text:span text:style-name="T8120">­gai pa</text:span><text:span text:style-name="T8121">­ste</text:span><text:span text:style-name="T8122">­bi</text:span><text:span text:style-name="T8123">­te, kad bent jau da</text:span><text:span text:style-name="T8124">­bar</text:span><text:span text:style-name="T8125">­ti</text:span><text:span text:style-name="T8126">­nia</text:span><text:span text:style-name="T8127">­me eta</text:span><text:span text:style-name="T8128">­pe, ku</text:span><text:span text:style-name="T8129">­ris yra siū</text:span><text:span text:style-name="T8130">­lo</text:span><text:span text:style-name="T8131">­mas, sta</text:span><text:span text:style-name="T8132">­ty</text:span><text:span text:style-name="T8133">­bi</text:span><text:span text:style-name="T8134">­nin</text:span><text:span text:style-name="T8135">­ko ID yra sie</text:span><text:span text:style-name="T8136">­kia</text:span><text:span text:style-name="T8137">­ma ma</text:span><text:span text:style-name="T8138">­žin</text:span><text:span text:style-name="T8139">­ti še</text:span><text:span text:style-name="T8140">­šė</text:span><text:span text:style-name="T8141">­lį, kad bū</text:span><text:span text:style-name="T8142">­tų aiš</text:span><text:span text:style-name="T8143">­ku, kur žmo</text:span><text:span text:style-name="T8144">­gus dir</text:span><text:span text:style-name="T8145">­ba, koks žmo</text:span><text:span text:style-name="T8146">­gus dir</text:span><text:span text:style-name="T8147">­ba ir ar jis yra to</text:span><text:span text:style-name="T8148">­je vie</text:span><text:span text:style-name="T8149">­to</text:span><text:span text:style-name="T8150">­je.<text:s/></text:span>Tu­rint šiuos duo­me­nis ga­li­ma žen­kliai su­ma­žin­ti še­šė­lį sta­ty­bi­nia­me sek­to­riu­je. Tam rei­ka­lin­gas re­gist­rų jun­gi­mas, tam rei­ka­lin­ga duo­me­nų ap­sau­ga, tam rei­ka­lin­gas vie­ša­sis ad­mi­nist­ra­to­rius, kad ši­tą funk­ci­ją už­tik­rin­tų.<text:s/></text:p>
        <text:p text:style-name="Roman">Kal­bant apie kva­li­fi­ka­ci­jos ko­ky­bės as­pek­tą, ar sta­ty­bi­nin­kas yra kva­li­fi­kuo­tas, ar ne, tai tik­rai tuo tu­rė­tų rū­pin­tis, ir tei­sin­gai, kad aso­cia­ci­ja tuo rū­pi­na­si. Klau­si­mas, ar mes to ne­ga­lė­tu­me in­teg­ruo­ti ID ko­do sis­te­mo­je ki­ta­me eta­pe, kai jau ve­si­me pa­tį ID ko­dą, ta­da tik­rai bus ple­čia­ma, ar­ba tai ga­lė­tų bū­ti<text:s/>pa­ra­le­li­niai pro­ce­sai, ku­rie ga­lė­tų vyk­ti, vie­šo­jo ad­mi­nist­ra­vi­mo bū­du už­tik­rin­tu­me, kad bū­tų dir­ba­ma to­je vie­to­je, re­gist­ruo­to­je vie­to­je, ir dirb­tų žmo­nės, ku­rie tu­ri ID ko­dą, o Sta­ty­bi­nin­kų aso­cia­ci­ja rū­pin­tų­si kom­pe­ten­ci­ja. Ga­li bū­ti, kad bus su­jun­gia­ma, ta­čiau tai yra ki­to eta­po klau­si­mas. Čia mes tik­rai kar­tu su Sta­ty­bi­nin­kų aso­cia­ci­ja apie tai kal­bė­si­me ir ieš­ko­si­me bū­dų, kaip pa­da­ry­ti var­to­to­jui mak­si­ma­liai pa­to­gų in­stru­men­tą.<text:s/></text:p>
        <text:p text:style-name="Roman"><text:span text:style-name="T8151">Dar pa</text:span><text:span text:style-name="T8152">­pil</text:span><text:span text:style-name="T8153">­do</text:span><text:span text:style-name="T8154">­mai pa</text:span><text:span text:style-name="T8155">­sa</text:span><text:span text:style-name="T8156">­ky</text:span><text:span text:style-name="T8157">­siu, kad to</text:span><text:span text:style-name="T8158">­kie ko</text:span><text:span text:style-name="T8159">­dai, ID ko</text:span><text:span text:style-name="T8160">­dai, ir to</text:span><text:span text:style-name="T8161">­kios kor</text:span><text:span text:style-name="T8162">­te</text:span><text:span text:style-name="T8163">­lės rei</text:span><text:span text:style-name="T8164">­ka</text:span><text:span text:style-name="T8165">­lin</text:span><text:span text:style-name="T8166">­gos ne tik<text:s/></text:span>sta­ty­bi­nia­me sek­to­riu­je, jos plės­ti­nos ir į ki­tas sri­tis. Ir ki­tos ša­lys tą da­ro. Dėl to taip pat mums<text:s/>ne­si­no­ri<text:s/>pri­si­riš­ti<text:s/>prie Sta­ty­bi­nin­kų aso­cia­ci­jos, nes bū­tent ši­tą duo­me­nų sis­te­mą no­ri­me iš­plės­ti ir į ki­tas pa­slau­gas, su­kū­rus duo­me­nų sis­te­mą bus ga­li­ma tai pa­da­ry­ti ga­na ne­sun­kiai ir ki­tuo­se sek­to­riuo­se.</text:p>
        <text:p text:style-name="Roman"><text:span text:style-name="T8167">PIRMININKAS.</text:span><text:s/>Prieš – S. Gent­vi­las. Pra­šau, ger­bia­mas ko­le­ga.</text:p>
        <text:p text:style-name="Roman"><text:span text:style-name="T8168">S. GENTVILAS</text:span><text:s/><text:span text:style-name="T8169">(</text:span><text:span text:style-name="T8170">LSF</text:span><text:span text:style-name="T8171">)</text:span>. Ger­bia­mi ko­le­gos, šiek tiek per­sū­dy­tas en­tu­ziaz­mo pro­jek­tas. Kaip mi­nist­ras sa­ko, kad ji­sai lap­kri­čio 1 die­ną, ly­giai po me­tų, jau veiks. Vien vie­šų­jų pir­ki­mų pro­ce­dū­ros, at­rin­ki­mas, ap­skun­di­mai, tai jau ir sa­ko, kad ne­įma­no­mas pro­ce­sas. 1,5 mln.<text:s/>ši­tai sis­te­mai nu­ma­ty­ta, kai yra…<text:s/>ge­rai, gal 0,5 mln., at­si­pra­šau, kai yra iš es­mės jau vei­kian­ti al­ter­na­ty­va. Mi­nist­re, ne vi­siš­kai jūs tei­sus, kad nė­ra aso­cia­ci­jų, ku­rios at­lie­ka vie­šo­jo ad­mi­nist­ra­vi­mo funk­ci­ją. Tai ir Že­mės ūkio rū­mai, ir Pre­ky­bos, pra­mo­nės ir ama­tų rū­mai, ku­rie tu­ri vie­šo­jo ad­mi­nist­ra­vi­mo funk­ci­jas. Taip, jie tu­ri at­ski­rus įsta­ty­mus, bet tai sa­ko apie ką? Kal­ba­ma apie tai, kad rei­kia pa­si­ti­kė­ti pro­fe­si­nė­mis aso­cia­ci­jo­mis ir joms su­teik­ti da­lį sa­vi­val­dos funk­ci­jų. Lie­tu­vo­je pro­fe­si­nė sa­vi­val­da vis plė­to­ja­ma ar­chi­tek­tū­ro­je, ad­vo­ka­tū­ro­je, odon­to­lo­gi­jo­je ir taip to­liau, tai čia ir­gi rei­kė­tų ei­ti, ypač kai sek­to­rius pa­ro­dė ly­de­rys­tę gy­dy­ti sa­ve nuo chro­niš­ko še­šė­lio ir no­ri kon­ku­ruo­ti ne slėp­da­mi mo­kes­čius, bet iš es­mės ro­dy­da­mi ir kon­ku­ruo­da­mi<text:s/>pil­nais<text:s/>kaš­tais. Man at­ro­do, mi­nis­te­ri­ja ne­pa­ro­dė to­kio pa­žan­gu­mo, va­ka­rie­tiš­ku­mo, kad aso­cia­ci­jos ga­lė­tų pri­si­im­ti ši­tą funk­ci­ją.<text:s/></text:p>
        <text:p text:style-name="Roman">Taip, dėl duo­me­nų ap­sau­gos, dėl kon­ku­ren­ci­jos, vie­šo­jo in­te­re­so su­si­kryž­mi­ni­mo – šie klau­si­mai tei­sin­gai ke­lia­mi, bet ei­ga ir spren­di­mas tu­rė­tų bū­ti ne mi­nis­te­ri­jai ir vals­ty­bei pri­si­im­ti šias funk­ci­jas, o ati­duo­ti jas pa­čioms aso­cia­ci­joms, kai jos jau ro­do ly­de­rys­tę. Čia no­rė­tų­si ti­kė­ti, kad bu­vo pa­si­ti­ki­ma sek­to­riu­mi, bet ši­tuo kon­kre­čiu pro­jek­tu ei­na­ma at­ga­lios. Ko­dėl aš taip kal­bu? Yra įre­gist­ruo­tas Vie­šo­jo ad­mi­nist­ra­vi­mo įsta­ty­mo pro­jek­tas, ku­ris iš es­mės iki 2025 me­tų siū­lo at­im­ti vi­sas vie­šo­jo ad­mi­nist­ra­vi­mo funk­ci­jas iš pri­va­čių pro­fe­si­nių sa­vi­val­dų ar aso­cia­ci­jų. Tai yra žings­nis at­gal link stip­res­nės vals­ty­bės, ku­ri vis­ką ži­nos ir vis­ką kon­tro­liuos. Aš kri­tiš­kai ver­ti­nu pro­jek­tą.<text:s/></text:p>
        <text:p text:style-name="Roman"><text:span text:style-name="T8172">PIRMININKAS.</text:span><text:s/>Ačiū, ger­bia­mas ko­le­ga. Nuo­mo­nės iš­si­sky­rė. Už ir prieš. Ko­le­gos, bal­suo­ja­me. Kas už tai, kad po pa­tei­ki­mo bū­tų pri­tar­ta įsta­ty­mo pro­jek­tui, bal­suo­ja­te už, kas mano­te ki­taip, prieš ar­ba su­si­lai­ko­te. Ko­le­gos, bal­suo­ja­te. Ir ly­di­mie­ji tei­sės ak­tai, bal­suo­ja­me už vi­sus.<text:s/></text:p>
        <text:p text:style-name="Roman">Bal­sa­vo 77 Sei­mo na­riai: už – 63, prieš – 3, su­si­lai­kė 11. Pri­tar­ta po pa­tei­ki­mo.<text:s/></text:p>
        <text:p text:style-name="Roman">Dėl Sta­ty­bos įsta­ty­mo pa­grin­di­nis ko­mi­te­tas – Ap­lin­kos ap­sau­gos ko­mi­te­tas, pa­pil­do­mas – So­cia­li­nių rei­ka­lų ir dar­bo ko­mi­te­tas,<text:s/>dėl Už­im­tu­mo įsta­ty­mo kaip pa­grin­di­nis – So­cia­li­nių rei­ka­lų ir dar­bo ko­mi­te­tas, dėl Ad­mi­nist­ra­ci­nių nu­sižen­gi­mų – Tei­sės ir tei­sėt­var­kos ko­mi­te­tas, dėl Mo­kes­čių ad­mi­nist­ra­vi­mo kaip pa­grin­di­nis – Biu­dže­to ir fi­nan­sų ko­mi­te­tas. Pla­nuo­ja­ma svars­ty­ti lap­kri­čio 21 die­ną.<text:s/></text:p>
        <text:p text:style-name="Roman">Ki­tas mū­sų dar­bo­tvarkės klau­si­mas – Sta­ty­bos įsta­ty­mo pro­jek­tas<text:s/>Nr. XIIIP-3988. Au­to­rius – A. But­ke­vi­čius. Bet ka­dan­gi ne­su­rink­ta pa­ra­šų, ko­le­ga, ne­ga­li­me pri­sta­ty­ti. Rei­kė­jo 29 pa­ra­šų. Ir dėl ki­to jū­sų – Ad­mi­nist­ra­ci­nių nu­si­žen­gi­mų ko­dek­so ir­gi, de­ja,<text:s/>nė­ra su­rink­ta 29 pa­ra­šų.<text:s/></text:p>
        <text:p text:style-name="P8173">18.57 val.</text:p>
        <text:p text:style-name="Roman12">Sei­mo nu­ta­ri­mo „Dėl Lie­tu­vos Res­pub­li­kos Sei­mo 2019 m.<text:s/>rug­sė­jo 19 d.<text:s/>nu­ta­ri­mo<text:s/>Nr. XIII-2426 „Dėl Lie­tu­vos Res­pub­li­kos Sei­mo VII (ru­dens) se­si­jos dar­bų pro­gra­mos“ pa­kei­ti­mo“ pro­jek­tas<text:s/>Nr. XIIIP-4058 (<text:span text:style-name="T8174">pa</text:span><text:span text:style-name="T8175">­tei</text:span><text:span text:style-name="T8176">­ki</text:span><text:span text:style-name="T8177">­mas, svars</text:span><text:span text:style-name="T8178">­ty</text:span><text:span text:style-name="T8179">­mas ir pri</text:span><text:span text:style-name="T8180">­ėmi</text:span><text:span text:style-name="T8181">­mas</text:span>)</text:p>
        <text:p text:style-name="Roman"/>
        <text:p text:style-name="Roman">Mū­sų dar­bo­tvarkės 2-17 klau­si­mas – Sei­mo nu­ta­ri­mo „Dėl Lie­tu­vos Res­pub­li­kos Sei­mo 2019 m.<text:s/>rug­sė­jo 19 d.<text:s/>nu­ta­ri­mo<text:s/>Nr. XIII-2426 „Dėl Lie­tu­vos Res­pub­li­kos Sei­mo VII (ru­dens) se­si­jos dar­bų pro­gra­mos“ pa­kei­ti­mo“ pro­jek­tas<text:s/>Nr. XIIIP-4058<text:s/>ir jo ly­di­ma­sis tei­sės ak­tas – Stam­bios pre­ky­bos mo­kes­čio įsta­ty­mo pro­jek­tas. Kvie­čiu T. To­mi­li­ną. Pra­šau. Pir­ma dėl įtrau­ki­mo, jei­gu pri­tars ko­le­gos, o ta­da dėl svars­ty­mo.<text:s/></text:p>
        <text:p text:style-name="Roman"><text:span text:style-name="T8182">T. TOMILINAS</text:span><text:s/><text:span text:style-name="T8183">(</text:span><text:span text:style-name="T8184">LVŽSF</text:span><text:span text:style-name="T8185">)</text:span>. Ger­bia­mi ko­le­gos, gal leis­ki­te pri­sta­ty­ti įsta­ty­mo pro­jek­tą tie­sio­gi­nė­je da­ly­je, tie­siog pri­im­ki­me tą nu­ta­ri­mą…<text:s/>Aš da­bar ne­no­rė­čiau pri­sta­ty­ti vi­so įsta­ty­mo es­mės, nes bus skir­tas lai­kas bū­tent svars­tant įsta­ty­mą. Tie­siog leis­ki­te pri­im­ti nu­ta­ri­mą dėl įtrau­ki­mo į se­si­ją, nes du kar­tus…<text:s/></text:p>
        <text:p text:style-name="Roman"><text:span text:style-name="T8186">PIRMININKAS.</text:span><text:s/>Su­pra­tau. Ko­le­gos, dėl įtrau­ki­mo į se­si­ją M. Ma­jaus­kas no­ri klau­si­mą. M. Ma­jaus­ko ne­ma­tau. S. Gent­vi­las dėl įtrau­ki­mo ar dėl pro­jek­to? Dėl įtrau­ki­mo?<text:s/></text:p>
        <text:p text:style-name="Roman"><text:span text:style-name="T8187">S. GENTVILAS</text:span><text:s/><text:span text:style-name="T8188">(</text:span><text:span text:style-name="T8189">LSF</text:span><text:span text:style-name="T8190">)</text:span>. Dėl įtrau­ki­mo. Tei­sė­kū­ros pa­grin­dų įsta­ty­mas sa­ko – mo­kes­čiai tu­ri bū­ti įve­da­mi še­ši mė­ne­siai iki jų įsi­ga­lio­ji­mo, ypač toks kri­ti­nis mo­kes­tis, ku­rį Eu­ro­pos Ko­mi­si­ja tu­ri su­de­rin­ti. Kaip jūs dėl ši­tos nuo­sta­tos? Ačiū.<text:s/></text:p>
        <text:p text:style-name="Roman"><text:span text:style-name="T8191">PIRMININKAS.</text:span><text:s/>Ko­le­ga, čia ne dėl įtrau­ki­mo, dėl pa­ties pro­jek­to.<text:s/></text:p>
        <text:p text:style-name="Roman"><text:span text:style-name="T8192">T. TOMILINAS</text:span><text:s/><text:span text:style-name="T8193">(</text:span><text:span text:style-name="T8194">LVŽSF</text:span><text:span text:style-name="T8195">)</text:span>. Ger­bia­mas ko­le­ga, Tei­sė­kū­ros įsta­ty­mas ne­sa­ko nei ypač, nei la­bai, ten nė­ra to­kių api­brė­ži­mų, mes tie­siog tu­ri­me tei­si­nį pa­grin­dą kal­bė­ti apie šį mo­kes­tį bū­tent dėl to, kad svars­to­me biu­dže­tą, ir tuo nau­do­ja­mės. Ar ga­lė­tu­me mes tą dis­ku­si­ją pra­tęs­ti po nu­ta­ri­mo pri­ėmi­mo?<text:s/></text:p>
        <text:p text:style-name="Roman"><text:span text:style-name="T8196">PIRMININKAS.</text:span><text:s/>Ko­le­gos, dėl įtrau­ki­mo į ru­dens se­si­jos dar­bų pro­gra­mą bal­suo­ja­me, ar ga­li­me ben­dru su­ta­ri­mu? (<text:span text:style-name="T8197">Bal</text:span><text:span text:style-name="T8198">­sai sa</text:span><text:span text:style-name="T8199">­lė</text:span><text:span text:style-name="T8200">­je</text:span>) Bal­suo­ja­me. Ko­le­gos, bal­suo­ja­me. Kas už tai, kad bū­tų pri­tar­ta po pa­tei­ki­mo, bal­suo­ja­te už.<text:s/></text:p>
        <text:p text:style-name="Roman">Bal­sa­vo 76 Sei­mo na­riai: už – 59, prieš – 6, su­si­lai­kė 11.<text:s/>Po pa­tei­ki­mo pri­tar­ta.<text:s/></text:p>
        <text:p text:style-name="Roman">Svars­ty­mas. Dėl svars­ty­mo už ir prieš nė­ra. Bal­suo­ja­me. Kas už tai, kad bū­tų pri­tar­ta po svars­ty­mo dėl įtrau­ki­mo į ru­dens se­si­jos dar­bų pro­gra­mą, bal­suo­ja­te už, kas ma­no­te ki­taip,<text:s/>–<text:s/>prieš ar­ba su­si­lai­ko­te.<text:s/></text:p>
        <text:p text:style-name="Roman">Bal­sa­vo 71 Sei­mo na­rys: už – 55, prieš – 5, su­si­lai­kė 11. Pri­tar­ta.<text:s/></text:p>
        <text:p text:style-name="Roman">Pri­ėmi­mas. Už, prieš taip pat ne­ma­tau. Bal­suo­ja­me. Kas už tai, ko­le­gos, kad bū­tų pri­im­tas Sei­mo nu­ta­ri­mas dėl įtrau­ki­mo į ru­dens se­si­jos dar­bų pro­gra­mą, bal­suo­ja­te už, kas ma­no­te ki­taip, – prieš ar­ba su­si­lai­ko­te.</text:p>
        <text:p text:style-name="Roman"/>
        <text:p text:style-name="Priemimas">Šio nu­ta­ri­mo pri­ėmi­mas</text:p>
        <text:p text:style-name="Roman"/>
        <text:p text:style-name="Roman">Bal­sa­vo 77: už – 60, prieš – 5, su­si­lai­kė 12. Sei­mo nu­ta­ri­mas (pro­jek­tas<text:s/>Nr. XIII-4058) pri­im­tas. (<text:span text:style-name="T8201">Gon</text:span><text:span text:style-name="T8202">­gas</text:span>)<text:s/></text:p>
        <text:p text:style-name="Roman"/>
        <text:p text:style-name="Laikas">19.01 val.</text:p>
        <text:p text:style-name="Roman12">Stam­bios pre­ky­bos mo­kes­čio įsta­ty­mo pro­jek­tas Nr. XIIIP-3950, Mo­kes­čių administ­ra­vi­mo įsta­ty­mo Nr. IX-2112 13 straips­nio pa­kei­ti­mo įsta­ty­mo pro­jek­tas<text:s/>Nr. XIIIP-3951 (<text:span text:style-name="T8203">pa</text:span><text:span text:style-name="T8204">­tei</text:span><text:span text:style-name="T8205">­ki</text:span><text:span text:style-name="T8206">­mas</text:span>)</text:p>
        <text:p text:style-name="Roman"/>
        <text:p text:style-name="Roman">Į tri­bū­ną kvie­čiu ger­bia­mą­jį T. To­mi­li­ną. Stam­bios pre­ky­bos mo­kes­čio įsta­ty­mo pro­jek­tas ir ly­di­ma­sis tei­sės ak­tas – Mo­kes­čių ad­mi­nist­ra­vi­mo įsta­ty­mo pro­jek­tas.</text:p>
        <text:p text:style-name="Roman"><text:span text:style-name="T8207">T. TOMILINAS</text:span><text:s/><text:span text:style-name="T8208">(</text:span><text:span text:style-name="T8209">LVŽSF</text:span><text:span text:style-name="T8210">)</text:span>. Ger­bia­mi ko­le­gos, šian­dien Sei­me pra­de­da­me dis­ku­si­ją dėl Stam­bios pre­ky­bos mo­kes­čio įsta­ty­mo pro­jek­to. Mo­kes­tį mo­kės ypač stam­bios pre­ky­bos įmo­nės, ku­rių mė­ne­si­nė apy­var­ta vir­ši­ja 2 mln.<text:s/>eu­rų, ir bū­tent ta 2 mln.<text:s/>eu­rų vir­ši­jan­ti da­lis bus ap­mo­kes­tin­ta 1 %<text:s/>ta­ri­fu.<text:s/></text:p>
        <text:p text:style-name="Roman">Kaip pa­ly­gi­ni­mą pa­teik­siu jums pa­pras­tą pa­vyz­dį. Ypač stam­bus pre­ky­bos tin­klas X per­nai ga­vo 116 mln.<text:s/>eu­rų pel­no. O iš vi­sų ypač stam­bių pre­ky­bos tin­klų ben­dra su­rink­tų mo­kes­čių pla­nuo­ja­ma su­ma, jau įver­ti­nus pel­no mo­kes­čio nuos­to­lius, bus 31 mln.<text:s/>Mo­kes­tis ne­bus ren­ka­mas už vais­tus, de­ga­lus. Ga­li­mai mes ga­lė­si­me tar­tis ir dėl ki­tų iš­im­čių, kad ir eko­lo­gi­nei pro­duk­ci­jai. Maž­me­ni­nė­je rin­ko­je mes tu­ri­me tūks­tan­čius da­ly­vių, o šį so­li­da­ru­mo mo­kes­tį mo­kės vie­ne­tai.<text:s/></text:p>
        <text:p text:style-name="Roman">Ži­no­te, aš ne­sto­vė­čiau Sei­mo tri­bū­no­je, jei­gu mes ne­tu­rė­tu­me sėk­min­gos, au­gan­čios, so­cia­liai orien­tuo­tos kai­my­ni­nės vals­ty­bės Len­ki­jos pa­vyz­džio, ku­riuo mes ir se­ka­me. Tai tik­rai ne pir­mas kar­tas, yra ko pa­si­mo­ky­ti iš kai­my­nų ir ki­to­se sri­ty­se, mes tai sėk­min­gai da­ro­me.</text:p>
        <text:p text:style-name="Roman">Svar­biau­sia šiuo at­ve­ju yra Len­ki­jos lai­mė­ta by­la 2019 m.<text:s/>ge­gu­žės 16 d.<text:s/>Eu­ro­pos Tei­sin­gu­mo Teis­mas pri­pa­ži­no, kad Len­ki­jos vy­riau­sy­bė yra tei­si sa­vo se­na­me gin­če su<text:s/>Eu­ro­pos Ko­mi­si­ja ir maž­me­ni­nės pre­ky­bos ypač stam­biems sub­jek­tams mo­kes­tis yra tei­sė­tas, ati­tin­ka Eu­ro­pos Są­jun­gos tei­sę. Bū­tent šis Teis­mo spren­di­mas ir bu­vo rim­čiau­sias po­stū­mis iš vi­so re­a­liai pra­dė­ti kal­bė­ti apie ana­lo­giš­ką pro­jek­tą Lie­tu­vo­je.<text:s/></text:p>
        <text:p text:style-name="Roman">Aš ne­ži­nau, kiek man už­teks lai­ko, bet aš mie­lai jums pa­ci­tuo­siu ir pa­čią by­lą, ir by­los es­mę. Tur­būt klau­si­mais bus la­bai daug ban­do­ma kves­tio­nuo­ti ši­tos by­los spren­di­mą, bet es­mė yra pa­pras­ta.<text:s/></text:p>
        <text:p text:style-name="Roman">Su­ve­re­ni vals­ty­bė XXI am­žiu­je tu­ri mo­kes­ti­nės sis­te­mos lais­vę ir toks mo­kes­tis tam tik­riems,<text:s/>ypač stam­biems,<text:s/>sub­jek­tams pa­grįs­tas tam tik­ra rin­kos spe­ci­fi­ka, ne­pri­eš­ta­rau­ja Eu­ro­pos tei­sei to­dėl, kad stam­būs sub­jek­tai tu­ri ne­pro­por­cin­gai di­de­lę ga­lią rin­ko­je, ga­li nau­do­tis mas­to eko­no­mi­ja, to­dėl toks mo­kes­tis tu­ri ei­li­nio nor­ma­laus mo­kes­čio vi­sus po­žy­mius ir ga­li bū­ti įpras­tos mo­kes­ti­nės sis­te­mos da­lis. Aš ne­kal­bu pats, aš ci­tuo­ju Eu­ro­pos Tei­sin­gu­mo Teis­mo spren­di­mus.<text:s/></text:p>
        <text:p text:style-name="Roman">Be­je, aiš­ku, mums rei­kė­tų pa­grįs­ti pa­tiems, ko­dėl mes ei­na­me link to. Tai tik­rai nė­ra biu­dže­to lo­py­mas, mes tik­rai ga­li­me iš­gy­ven­ti be to mo­kes­čio. Šian­dien bu­vo pri­im­ta ne­ma­žai klai­din­gų spren­di­mų, bet, tu­rint min­ty, kad vie­naip ar ki­taip biu­dže­ti­niai spren­di­mai bus pri­im­ti,<text:s/>mums svar­bu kal­bė­ti, ko­dėl mums rei­ka­lin­gas pa­pil­do­mas mo­kes­tis, ko­dėl mums rei­kia plės­ti mo­kes­ti­nę<text:s/>ba­zę. Pir­miau­sia to­dėl, kad pa­ti Eu­ro­pos Ko­mi­si­ja tur­būt penk­tus me­tus iš ei­lės mums kar­to­ja: plės­ki­te mo­kes­ti­nę ba­zę. Tai ne­bū­ti­nai reiš­kia au­to­mo­bi­lių mo­kes­tį. Kas pa­sa­kė, kad tai tu­ri bū­ti au­to­mo­bi­lių mo­kes­tis? Mes ple­čia­me mo­kes­ti­nę ba­zę dėl to, kad ku­ria­me ge­ro­vės vals­ty­bę, ne dėl ko nors ki­to, mes tu­ri­me to­kį tiks­lą. Jei­gu ne­tu­ri­me ben­drų am­bi­cin­gų so­cia­li­nių tiks­lų, mums tik­rai ne­rei­kia jo­kių nau­jų mo­kes­čių, mus vis­kas ten­ki­na, gy­ve­na­me, kaip gy­ve­no­me. Bet jūs gi pir­mi sa­ko­te, kad rei­kia tos ge­ro­vės vals­ty­bės, tei­sin­gus žo­džius kal­ba Pre­zi­den­tas, tei­sin­gi yra Eu­ro­pos Ko­mi­si­jos<text:s/>baks­no­ji­mai ir tei­sin­gos pa­sta­bos. Tai­gi šian­dien mes svars­to­me bū­tent rim­tos, so­li­džios prie­mo­nės įve­di­mą.<text:s/></text:p>
        <text:p text:style-name="Roman">Mū­sų Vy­riau­sy­bė tre­jus me­tus iš ei­lės smar­kiai di­di­no iš­mo­kas so­cia­li­nei po­li­ti­kai. Au­go pen­si­ja, 115 eu­rų pa­augs nuo ka­den­ci­jos pra­džios. Pui­kiai ži­no­te, kad vai­ko pi­ni­gai dau­gia­vai­kėms šei­mos ki­tais me­tais jau pa­sieks 100 eu­rų. Mes tu­ri­me au­gan­čius at­ly­gi­ni­mus vie­ša­ja­me sek­to­riu­je. Bet aš bū­čiau tik­rai ne­są­ži­nin­gas, jei­gu ne­siū­ly­čiau kon­kre­čių mo­kes­ti­nių pa­ja­mų šal­ti­nių, kai<text:s/>tu­ri­me to­kią vi­sai ne­blo­gą si­tu­a­ci­ją so­cia­li­nės po­li­ti­kos sri­ty­je. To­dėl ir re­miu ko­le­gų ini­cia­ty­vą dėl ban­kų mo­kes­čių ir siū­lau to­kį spren­di­mą. Tai, aiš­ku, nė­ra ga­lu­ti­nis<text:s/>siū­ly­mas. Mes ga­li­me kal­bė­ti apie mo­kes­čių di­zai­ną, bet aš siū­ly­čiau rem­tis kai­my­nų… trys mi­nu­tės dar, ko­le­gos…<text:s/>kai­my­nų pa­tir­ti­mi, ne­iš­ra­di­nė­ti dvi­ra­čio ir įves­ti to­kį ar pa­na­šų mo­kes­tį. (<text:span text:style-name="T8211">Bal</text:span><text:span text:style-name="T8212">­sai sa</text:span><text:span text:style-name="T8213">­lė</text:span><text:span text:style-name="T8214">­je</text:span>)<text:s/></text:p>
        <text:p text:style-name="Roman">Aš su­pran­tu, kad yra la­bai daug ar­gu­men­tų, kad šis mo­kes­tis ga­li pa­kenk­ti var­to­to­jams, bet tai teig­da­mi jūs da­ro­te vie­ną es­mi­nę klai­din­gą prie­lai­dą. Taip teig­da­mi jūs nei­gia­te lais­vos rin­kos eg­zis­ta­vi­mą šia­me sek­to­riu­je. Ne, lais­va rin­ka vei­kia, blo­gai, ge­rai, yra pro­ble­mų, ži­no­ma, yra do­mi­na­vi­mo, bet lais­va rin­ka vei­kia ir joks sub­jek­tas ne­ri­zi­kuos sa­vo klien­tais kel­da­mas kai­nas, ne­pa­grįs­tai kel­da­mas kai­nas. Ly­giai taip pat, jei­gu jūs bi­jo­te kar­te­li­nio su­si­ta­ri­mo, tai tie­siog pri­me­nu, kad mes tu­ri­me Kon­ku­ren­ci­jos ta­ry­bą, mes tu­ri­me la­bai griež­tus kon­ku­ren­ci­jos įsta­ty­mus, mes tu­ri­me…<text:s/>Šian­dien yra pre­ce­den­tas, vie­nas di­de­lis pre­ky­bos tin­klas ga­vo mil­ži­niš­ką bau­dą už ga­na smul­kų pa­žei­di­mą, o kal­bant apie kai­nų de­ri­ni­mą,<text:s/>mū­sų bau­dos yra 10 %<text:s/>me­ti­nės apy­var­tos. Tai yra la­bai rim­tos bau­dos ir kal­bė­ti apie leng­vą kar­te­lį šio­je sri­ty­je taip pat nė­ra pa­grįs­ta.<text:s/></text:p>
        <text:p text:style-name="Roman">Gal­būt baig­da­mas, api­ben­drin­da­mas no­riu pa­ra­gin­ti jus taip iš es­mės pa­žiū­rė­ti į šį pa­siū­ly­mą. Pro­gre­si­niai mo­kes­čiai at­si­ra­do mo­der­niais lai­kais An­gli­jo­je, XVIII am­žiaus<text:s/>pa­bai­go­je. Bu­vo la­bai re­vo­liu­ci­nė idė­ja, kaip tur­tin­ges­nis žmo­gus ga­li mo­kė­ti di­des­nį ta­ri­fą ne­gu tas, ku­ris už­dir­ba ma­žiau. Pas­kui, XX am­žiu­je, pro­gre­si­niai mo­kes­čiai ta­po vi­sų Va­ka­rų vals­ty­bių mo­kes­ti­nės sis­te­mos pa­grin­du, ir mū­sų tai vi­sai ne­ste­bi­na. Pa­sau­lis vys­to­si ir mo­kes­ti­nė sis­te­ma vys­to­si. XXI am­žiu­je tar­šos mo­kes­čiai, CO<text:span text:style-name="T8215">2<text:s/></text:span>mo­kes­čiai yra tai, kas ati­tin­ka nū­die­nos iš­šū­kius. Pa­sau­lis dis­ku­tuo­ja apie feis­bu­ko, gug­lo ir ki­tų skait­me­ni­nių da­ri­nių, glo­ba­lių da­ri­nių, mo­kes­čius, ir tai yra nor­ma­lu. Tai ne­reiš­kia, kad pa­sau­lio žmo­nės ne­mėgs­ta gug­lo ar feis­bu­ko, vis­kas yra ge­rai, tie­siog ieš­ko­ma tų sri­čių, ku­rios už­ima di­de­lę rin­ką, yra įma­no­ma tuos mo­kes­čius su­rink­ti, yra aiš­ku­mas dėl to, kad tuos mo­kes­čius tie sub­jek­tai mo­kė­ti ga­li, o pa­sau­lis tu­ri la­bai daug so­cia­li­nių ir vie­šo­jo in­te­re­so tiks­lų. Mums rei­kia spręs­ti kli­ma­to kai­tos, ne­ly­gy­bės, skur­do pro­ble­mą, tai­kos pro­ble­mas ir tam rei­kia vie­šų­jų pi­ni­gų. Šian­dien Lie­tu­vo­je aki­vaiz­du, kad ir ban­kų sek­to­rius, ir pre­ky­bos sek­to­rius, ypač stam­bios pre­ky­bos sek­to­rius, ga­li ro­dy­ti di­des­nį so­li­da­ru­mą ir tik nuo jū­sų spren­di­mo pri­klau­so, ar jis tai da­rys. Ačiū.</text:p>
        <text:p text:style-name="Roman"><text:span text:style-name="T8216">PIRMININKAS.</text:span><text:s/>Ačiū. Jū­sų no­ri pa­klaus­ti… Pir­mas klau­sia S. Jo­vai­ša. Pra­šau, ko­le­ga.</text:p>
        <text:p text:style-name="Roman"><text:span text:style-name="T8217">S. JOVAIŠA</text:span><text:s/><text:span text:style-name="T8218">(</text:span><text:span text:style-name="T8219">TS-LKDF</text:span><text:span text:style-name="T8220">)</text:span>. Ačiū. Ger­bia­mas ko­le­ga, jūs vėl sa­vo sti­chi­jo­je, ku­riai aš ne­pri­eš­ta­rau­ju, at­im­ti iš ki­tų ir pa­da­lin­ti tiems, kas ne­tu­ri. Bet žiū­rė­ki­te, kiek bu­vo ban­dy­mų pri­sik­vies­ti ki­tas pre­ky­bos kom­pa­ni­jas čia, į Lie­tu­vą, ra­šy­ti laiš­kai. Ne­at­ėjo. Su­ma­žin­ti pro­duk­tų kai­nas. Ne­pa­vy­ko. Vis tiek šiek tiek, bet di­dė­ja. Sa­ky­ki­te, kaip jūs už­tik­rin­si­te, kad mi­li­jo­nai lan­ky­to­jų, ku­rie kas­dien lan­ko­si tuo­se pre­ky­bos cen­truo­se, ne­pa­liks dviem, trim ar pen­kiais cen­tais dau­giau, ne­gu kad iki da­bar pa­lie­ka? Juk tik­rai pre­ky­bos ryk­liai ne­no­rės su­ma­žin­ti sa­vo pel­no ir jo­kia Kon­ku­ren­ci­jos tar­ny­ba ne­pa­dės. Kas ten yra tie du, trys, pen­ki cen­tai, ku­rių ne­ma­ty­ti, bet per apy­var­tą vėl mo­kės tie, ku­riems jūs tar­si iš­da­lin­si­te ki­tu pa­vi­da­lu. Už­tik­rin­ki­te man ši­tą fak­tą, kad taip ne­bus, ir ta­da bus ga­li­ma gal­vo­ti, kaip bal­suo­ti.</text:p>
        <text:p text:style-name="Roman"><text:span text:style-name="T8221">T. TOMILINAS</text:span><text:s/><text:span text:style-name="T8222">(</text:span><text:span text:style-name="T8223">LVŽSF</text:span><text:span text:style-name="T8224">)</text:span>. Aš su­tin­ku su ju­mis, kad maž­me­ni­nė­je pre­ky­bos rin­ko­je kai­nų elas­tin­gu­mas yra di­de­lė pro­ble­ma, ta­čiau kai jūs kal­ba­te, kad paims ir taip leng­vai pa­kels, tai aš žiū­riu į li­be­ra­lus ir sa­kau: jūs nei­gia­te, kad Lie­tu­vo­je yra lais­vo­ji rin­ka ir kad jų kon­ku­ren­tai ne­pa­si­nau­dos ga­li­my­be per­im­ti klien­tus. Tai yra es­mė. Mes gy­ve­na­me XXI am­žiu­je,<text:s/>ka­pi­ta­lis­ti­nė­je eko­no­mi­ko­je. Kai­nų kė­li­mas nė­ra sa­vai­me su­pran­ta­mas da­ly­kas ir, be vals­ty­bės spau­di­mo, rin­ka yra svar­biau­sias veiks­nys, už­tik­ri­nan­tis tei­sin­gas kai­nas. Aš ti­kiu lais­vą­ja rin­ka, ti­kiu jos ga­lia. Tai yra pir­mas da­ly­kas.</text:p>
        <text:p text:style-name="Roman">Ant­ras da­ly­kas. Aš tik­rai no­rė­čiau pa­neig­ti jū­sų tei­gi­nį, kad mū­sų kon­ku­ren­ci­jos prie­žiū­ra yra sil­pna. Jei­gu ji sil­pna, rei­kia keis­ti jos na­rius, bet aš taip ne­ma­nau. Ji yra la­bai stip­ri. Mes ma­to­me… Mi­nė­jau, dar šian­dien yra pa­vyz­dys vie­šo­jo­je erd­vė­je, kad pre­ky­bos tin­klams taip pat yra la­bai pa­vo­jin­ga kal­bė­ti apie kaž­ko­kį ne­pa­grįs­tą kai­nų di­di­ni­mą. Mes ga­li­me su­stip­rin­ti tą prie­žiū­rą.<text:s/></text:p>
        <text:p text:style-name="Roman"><text:span text:style-name="T8225">PIRMININKAS.</text:span><text:s/>Ko­le­gos, trum­piau at­sa­ki­nė­ki­te. Jau prieš tai pri­sta­tė­te<text:s/>dešimt<text:s/>mi­nu­čių.<text:s/>Dvi mi­nu­tės at­sa­ky­ti.<text:s/></text:p>
        <text:p text:style-name="Roman"><text:span text:style-name="T8226">T. TOMILINAS</text:span><text:s/><text:span text:style-name="T8227">(</text:span><text:span text:style-name="T8228">LVŽSF</text:span><text:span text:style-name="T8229">)</text:span>. At­si­pra­šau, nu­trau­ki­te ma­ne. Aš ne­ma­tau, kur…</text:p>
        <text:p text:style-name="Roman"><text:span text:style-name="T8230">PIRMININKAS.</text:span><text:s/>Jei­gu ga­li­ma, ta­da pa­spaus­ki­te „Da­bar kal­ba­ma“ ir ta­da ma­ty­si­te.<text:s/></text:p>
        <text:p text:style-name="Roman">Klau­sia S. Gent­vi­las.</text:p>
        <text:p text:style-name="Roman"><text:span text:style-name="T8231">S. GENTVILAS</text:span><text:s/><text:span text:style-name="T8232">(</text:span><text:span text:style-name="T8233">LSF</text:span><text:span text:style-name="T8234">)</text:span>. Ger­bia­mas To­mai To­mi­li­nai, ka­dan­gi A. Gu­mu­liaus­kas da­vė pa­sta­bą, kad daug šū­kau­ju, tai pra­dė­siu nuo kom­pli­men­to, ku­rį ką tik pa­sa­kė­te, kad ti­ki­te lais­vą­ja rin­ka. Aš ši­tą ti­kė­ji­mą tik­rai jums dar kar­tą pri­min­siu iki sau­sio 19 die­nos prieš­lai­ki­nių rin­ki­mų ne kar­tą.<text:s/></text:p>
        <text:p text:style-name="P8235">Da­bar iš es­mės apie…</text:p>
        <text:p text:style-name="P8236"><text:span text:style-name="T8237">T. TOMILINAS</text:span><text:s/><text:span text:style-name="T8238">(</text:span><text:span text:style-name="T8239">LVŽSF</text:span><text:span text:style-name="T8240">)</text:span>. Ge­ras juo­ke­lis.</text:p>
        <text:p text:style-name="Roman"><text:span text:style-name="T8241">S. GENTVILAS</text:span><text:s/><text:span text:style-name="T8242">(</text:span><text:span text:style-name="T8243">LSF</text:span><text:span text:style-name="T8244">)</text:span>. Man at­ro­do, jei­gu jūs ieš­ko­tu­mė­te pa­ja­mų kaž­kur iš pre­ky­bos tin­klų, tai rei­kė­tų ieš­ko­ti mo­kes­čio už rin­kos dy­dį. To­kie mo­kes­čiai eg­zis­tuo­ja įvai­rio­se vals­ty­bė­se, nes skait­me­ni­nis mo­kes­tis, ku­rį ką tik įve­dė Pran­cū­zi­ja, jau yra be­veik nu­gin­či­ja­mas ir Eu­ro­pos Tei­sin­gu­mo Teis­me.<text:s/></text:p>
        <text:p text:style-name="Roman"><text:span text:style-name="T8245">Bet aš apie ką ki</text:span><text:span text:style-name="T8246">­ta. Ar jūs su</text:span><text:span text:style-name="T8247">­vo</text:span><text:span text:style-name="T8248">­kia</text:span><text:span text:style-name="T8249">­te, kad jūs įve</text:span><text:span text:style-name="T8250">­da</text:span><text:span text:style-name="T8251">­te apy</text:span><text:span text:style-name="T8252">­var</text:span><text:span text:style-name="T8253">­tos mo</text:span><text:span text:style-name="T8254">­kes</text:span><text:span text:style-name="T8255">­tį kny</text:span><text:span text:style-name="T8256">­gy</text:span><text:span text:style-name="T8257">­nams, ar jūs su</text:span><text:span text:style-name="T8258">­vo</text:span><text:span text:style-name="T8259">­kia</text:span><text:span text:style-name="T8260">­te, kad įve</text:span><text:span text:style-name="T8261">­da</text:span><text:span text:style-name="T8262">­te mo</text:span><text:span text:style-name="T8263">­kes</text:span><text:span text:style-name="T8264">­tį ke</text:span><text:span text:style-name="T8265">­pyk</text:span><text:span text:style-name="T8266">­loms ir taip to</text:span><text:span text:style-name="T8267">­liau, nes vie</text:span><text:span text:style-name="T8268">­nin</text:span><text:span text:style-name="T8269">­te</text:span><text:span text:style-name="T8270">­lės iš</text:span><text:span text:style-name="T8271">­im</text:span><text:span text:style-name="T8272">­tys, ku</text:span><text:span text:style-name="T8273">­rias jūs<text:s/></text:span>tai­ko­te, yra vais­tai ir ener­ge­ti­niai pro­duk­tai taip, kaip jūs ap­ra­šė­te pre­kę? Jūs įve­da­te mo­kes­tį ir ve­te­ri­na­ri­jos pa­slau­goms. Ki­taip sa­kant, nuo–­iki. Tai yra mo­kes­tis, ku­rio ne­iš­vengs nie­kas, to­dėl kai­nos Lie­tu­vo­je kils. Ar jūs su­vo­kia­te, kad jū­sų pa­siū­ly­mas iš es­mės yra PVM di­di­ni­mas?</text:p>
        <text:p text:style-name="Roman"><text:span text:style-name="T8274">T. TOMILINAS</text:span><text:s/><text:span text:style-name="T8275">(</text:span><text:span text:style-name="T8276">LVŽSF</text:span><text:span text:style-name="T8277">)</text:span>. Ger­bia­mas ko­le­ga, nei ke­pyk­loms, nei ve­te­ri­na­ri­jos sub­jek­tams mes ne­įve­da­me jo­kio mo­kes­čio. Man te­ko do­mė­tis, ana­li­zuo­ti tą bū­si­mų mo­kė­to­jų struk­tū­rą, ten yra tik­rai ke­lio­li­ka įmo­nių ir jo­kiu bū­du ne­pa­ten­ka jo­kios ke­pyk­los, jo­kie kny­gy­nai, nes jie tie­siog ele­men­ta­riai ne­pa­sie­kia tos ri­bos. Jei­gu jūs kal­ba­te apie stam­bų pre­ky­bos tin­klą, ku­ris par­duo­da ke­ba­bus, ir jo pa­da­li­niai yra vi­suo­se mies­tuo­se, vi­suo­se pre­ky­bos cen­truo­se, tai taip, tur­būt pa­kils, bet tai nie­ko ben­dro ne­tu­ri su tais sub­jek­tais, ką jūs da­bar ban­do­te emo­ciš­kai spaus­ti, kad mo­kės kny­gy­nai ar­ba ke­pyk­los. Ne­mo­kės, ne­mo­kės net vi­du­ti­nio dy­džio pre­kei­viai. Mes kal­ba­me apie ke­lio­li­ka įmo­nių ir tiek. Rin­ka yra mil­ži­niš­ka, rin­kos jė­gos veiks ir kai­nos ne­di­dės, o mes tu­ri­me kon­ku­ren­ci­jos prie­žiū­rą. Aš jau apie tai kal­bė­jau.<text:s/></text:p>
        <text:p text:style-name="Roman"><text:span text:style-name="T8278">PIRMININKAS.</text:span><text:s/>Klau­sia J. Raz­ma.</text:p>
        <text:p text:style-name="Roman"><text:span text:style-name="T8279">J. RAZMA</text:span><text:s/><text:span text:style-name="T8280">(</text:span><text:span text:style-name="T8281">TS-LKDF</text:span><text:span text:style-name="T8282">)</text:span>. Ger­bia­mas ko­le­ga, tur­būt su­tik­si­te, kad la­biau­siai nau­din­gas var­to­to­jams bū­tų<text:s/>nau­jų pre­ky­bos cen­trų at­ėji­mas, di­des­nė kon­ku­ren­ci­ja ta­me sek­to­riu­je ir ti­kė­ti­nas kai­nų ma­žė­ji­mas. Ar ne­ma­no­te, kad ži­nia apie nau­jus ap­mo­kes­ti­ni­mus ma­ži­na to­kią ti­ki­my­bę at­ei­ti nau­jiems tin­klams, ne­pai­sant prem­je­ro kaž­ka­da iš­kil­min­gai iš­siųs­tų kvie­ti­mo raš­tų?<text:s/></text:p>
        <text:p text:style-name="Roman">Ant­ras da­ly­kas, ar ne­ma­no­te, kad tas pa­pil­do­mas ap­mo­kes­ti­ni­mas tie­siog at­si­lieps šiek tiek di­des­nė­mis kai­no­mis ir ga­liau­siai tai su­mo­kės var­to­to­jas? Ir ar ne­ma­no­te, kad ši­tai ini­cia­ty­vai rei­ka­lin­gas iš­anks­ti­nis Eu­ro­pos Ko­mi­si­jos pri­ta­ri­mas, ka­dan­gi tai se­lek­ty­vus mo­kes­tis ir ga­li bū­ti pra­dė­ta pa­žei­di­mo pro­ce­dū­ra?<text:s/></text:p>
        <text:p text:style-name="Roman"><text:span text:style-name="T8283">T. TOMILINAS</text:span><text:s/><text:span text:style-name="T8284">(</text:span><text:span text:style-name="T8285">LVŽSF</text:span><text:span text:style-name="T8286">)</text:span>. Ka­dan­gi yra du klau­si­mai, jei­gu ga­li­ma, aš šiek tiek pla­čiau at­sa­ky­siu. Aš ne­at­sa­ki­nė­siu į tą da­lį dėl kai­nų au­gi­mo, nes at­sa­kiau į ly­giai to­kį pa­tį ko­le­gos klau­si­mą, bet ma­ne tik­rai už­ka­bi­no jū­sų pa­sa­ky­mas, kad tai ga­li­mai yra se­lek­ty­vus ar­ba at­ran­kų­jį pra­na­šu­mą su­tei­kian­tis mo­kes­tis, kaip ra­šo mū­sų Tei­sės de­par­ta­men­tas, bet jis kaž­ko­dėl pa­mirš­ta pa­ci­tuo­ti pa­čią by­lą.<text:s/></text:p>
        <text:p text:style-name="Roman">To­je by­lo­je kaip tik dėl to ir pa­si­sa­ko­ma la­bai aiš­kiai, kad ypač stam­bių įmo­nių ir smul­kių įmo­nių pa­dė­tis nė­ra ly­gia­ver­tė, stam­bi pre­ky­ba ga­li nau­do­tis mas­to eko­no­mi­jos pri­va­lu­mais ir žen­kliai su­ma­žin­ti kaš­tus. To­dėl ši­tas mo­kes­tis yra per­skirs­to­ma­sis, o tai ati­tin­ka nor­ma­lios, ci­vi­li­zuo­tos mo­kes­ti­nės sis­te­mos tei­si­nį pa­grin­dą, to­dėl Eu­ro­pos Są­jun­ga ne­tu­ri ga­li­my­bių kiš­tis į su­ve­re­nios vals­ty­bės rei­ka­lus, ir vals­ty­bė tu­ri tei­sę nu­sta­ty­ti to­kį mo­kes­tį. Be­je, šio­je by­lo­je tre­či­ą­ja pu­se bu­vo Veng­ri­ja, ku­ri ir­gi tu­rė­jo pro­ble­mų su Eu­ro­pos Ko­mi­si­ja ank­sčiau, iki brek­si­to, iki vi­sų da­ly­kų, kai bu­vo ma­din­ga dik­tuo­ti vals­ty­bėms, ką jos ga­li da­ry­ti mo­kes­ti­nė­je sis­te­mo­je. Da­bar tai nė­ra ma­din­ga, ir aš la­bai abe­jo­ju, kad Eu­ro­pos Ko­mi­si­ja ry­šis by­li­nė­tis su dar vie­na vals­ty­be.<text:s/></text:p>
        <text:p text:style-name="Roman">Ži­no­ma, kon­sul­tuo­tis su Eu­ro­pos Ko­mi­si­ja mes tik­rai pra­dė­jo­me. Aš jau kal­bė­jau apie tai su mū­sų bū­si­mu ko­mi­sa­ru ir kal­bė­si­me to­liau. Jo­kių pro­ble­mų.</text:p>
        <text:p text:style-name="Roman"><text:span text:style-name="T8287">PIRMININKAS.</text:span><text:s/>Klau­sia A. Ar­mo­nai­tė. Pra­šau, ko­le­ge.</text:p>
        <text:p text:style-name="Roman"><text:span text:style-name="T8288">A. ARMONAITĖ</text:span><text:s/><text:span text:style-name="T8289">(</text:span><text:span text:style-name="T8290">MSNG</text:span><text:span text:style-name="T8291">)</text:span>. Jūs mi­nė­jo­te Len­ki­jos pa­vyz­dį, ta­čiau Len­ki­ja yra sus­pen­davusi šio mo­kes­čio tai­ky­mą iki 2020 me­tų. Jūs pats da­bar pa­si­sa­ky­me pa­mi­nė­jo­te Veng­ri­ją, ta­čiau Veng­ri­ja šiuo me­tu tu­ri kom­pen­suo­ti ver­slui pa­da­ry­tus tam tik­ra pras­me, jei­gu ga­li­ma taip pa­sa­ky­ti, fi­nan­si­nius pra­ra­di­mus ir ža­lą, nes 2010–2012 me­tais, ro­dos, ir pra­lai­mė­jo tą gin­čą Eu­ro­pos Ko­mi­si­jai. Ar ne­pa­tek­si­me mes į to­kią ne­la­bai gar­bin­gą kom­pa­ni­ją? Ir aš vi­siš­kai pri­ta­riu, kad in­ves­ti­ci­nei ap­lin­kai tai ga­li pa­kenk­ti. Juk dar vi­sai ne­se­niai prem­je­ras, kaip ku­ni­gaikš­tis Ge­di­mi­nas, siun­tė laiš­kus kvies­da­mas Eu­ro­pos pre­ky­bi­nin­kus at­ei­ti į Lie­tu­vą, o štai da­bar tas mo­kes­tis. Gal ga­lė­tu­mė­te pa­ko­men­tuo­ti?</text:p>
        <text:p text:style-name="Roman"><text:span text:style-name="T8292">T. TOMILINAS</text:span><text:s/><text:span text:style-name="T8293">(</text:span><text:span text:style-name="T8294">LVŽSF</text:span><text:span text:style-name="T8295">)</text:span>. La­bai ačiū už klau­si­mą. Aš at­si­pra­šau J. Raz­mos, ne­at­sa­kiau į an­trą da­lį, kaip tik jūs pa­kar­to­jo­te tą klau­si­mą. Aš tik­rai bū­čiau lai­min­gas ir siųs­čiau kiek no­ri­te laiš­kų, jei­gu mū­sų ver­slas in­ves­tuo­tų į smul­kes­nės pre­ky­bos tin­klus, prie­mo­nes, ga­li­my­bes ir ei­tų link to var­to­to­jo. Ir bū­tent tas ver­slas ir ne­leis­tų kai­noms aug­ti. To­dėl aš tik­rai ne­lau­kiu kaip iš­ga­ny­mo nau­jo pre­ky­bos tin­klo at­ėji­mo, o ši­tas mo­kes­tis ga­li ne<text:s/>­pa­kenk­ti, o pa­ska­tin­ti at­ei­ti tuos pre­ky­bos tin­klus, ku­rie gal­būt ten­kin­sis ma­žes­ne mar­ža, bet no­rės už­im­ti rin­kos da­lį. Bet aš tai sva­jo­čiau apie Lie­tu­vos smul­kes­nio ir vi­du­ti­nio ver­slo, stip­raus vi­du­ti­nio ver­slo, mes­tą iš­šū­kį do­mi­nuo­jan­tiems tin­klams.<text:s/></text:p>
        <text:p text:style-name="Roman">Apie tai aš sva­jo­ju, ir bū­tent tas pa­grin­di­mas ir lei­do Len­ki­jai lai­mė­ti by­lą Eu­ro­pos Tei­sin­gu­mo Teis­me prieš Eu­ro­pos Ko­mi­si­ją. Ir bū­tent Veng­ri­ja ši­to­je by­lo­je at­si­dū­rė ne šiaip sau, nes tu­rė­jo pa­tir­ties gal­būt dėl anks­tes­nių spren­di­mų. Jūs tei­sin­gai pa­mi­nė­jo­te 2011–2012 me­tus, ta­da bu­vo vi­sai ki­tos ma­dos. Kaip mi­nė­jau, ne­bu­vo jo­kių brek­si­tų, Eu­ro­pos Ko­mi­si­ja po­li­tiš­kai la­bai lais­va jau­tė­si dik­tuo­ti ša­lims, ką jos ga­li da­ry­ti. Šian­dien lai­kai pa­si­kei­tė, šian­dien Len­ki­ja nė­ra už­kam­pis ar kaž­kaip blo­ga kom­pa­ni­ja. Len­ki­ja yra eko­no­miš­kai la­bai stip­ri vals­ty­bė, ji pri­ima su­ve­re­nius spren­di­mus ir da­ro tai la­bai są­mo­nin­gai ir dar lai­mi by­las Eu­ro­pos Tei­sin­gu­mo Teis­me.<text:s/></text:p>
        <text:p text:style-name="Roman"><text:span text:style-name="T8296">PIRMININKAS.</text:span><text:s/>Ge­rai, de­šimt mi­nu­čių jau bai­gė­si, (…), tik­rai bai­gė­si. Pra­ne­šė­jui tik­rai. (<text:span text:style-name="T8297">Bal</text:span><text:span text:style-name="T8298">­sai sa</text:span><text:span text:style-name="T8299">­lė</text:span><text:span text:style-name="T8300">­je</text:span>) Tik­rai, pra­ne­šė­jau. Nie­ko to­kio, mes, po­li­ti­kai, kar­tais tik­rai dau­giau kal­ba­me.<text:s/></text:p>
        <text:p text:style-name="Roman">Ko­le­gos, už ir prieš. N. Pu­tei­kis – už. Ne­ma­tau. J. Ja­ru­tis. At­si­pra­šau, N. Pu­tei­kis yra. At­si­pra­šau, Jo­nai. Ne­ma­čiau, kad iš šo­no Nag­lis par­ei­na.<text:s/></text:p>
        <text:p text:style-name="Roman"><text:span text:style-name="T8301">N. PUTEIKIS</text:span><text:s/><text:span text:style-name="T8302">(</text:span><text:span text:style-name="T8303">LVŽSF</text:span><text:span text:style-name="T8304">)</text:span>. Tu­ri bū­ti dau­giau so­cia­li­nio tei­sin­gu­mo, žmo­nės iš mū­sų Sei­mo to ti­ki­si. Ne­nu­vil­ki­me žmo­nių, bal­suo­ki­me už šį mo­kes­tį.<text:s/></text:p>
        <text:p text:style-name="Roman"><text:span text:style-name="T8305">PIRMININKAS.</text:span><text:s/>S. Gent­vi­las – prieš. Pra­šom, ger­bia­mas ko­le­ga.<text:s/></text:p>
        <text:p text:style-name="Roman"><text:span text:style-name="T8306">S. GENTVILAS</text:span><text:s/><text:span text:style-name="T8307">(</text:span><text:span text:style-name="T8308">LSF</text:span><text:span text:style-name="T8309">)</text:span>. Ger­bia­mi ko­le­gos, pu­sė aš­tuo­nių va­ka­ro, ir aš ši­tą įsta­ty­mą pa­va­din­čiau biu­dže­to pa­tei­ki­mo kul­mi­na­ci­ja, nes jis at­spin­di val­dan­čių­jų fi­nan­si­nio<text:s/>­raš­tin­gu­mo sto­ką. At­ei­na T. To­mi­li­nas ir be jo­kios eko­no­mi­nės ci­ta­tos pri­sta­to pro­jek­tą, pats kal­bė­da­mas apie vie­nus tiks­lus, bet vi­siš­kai ne­su­vok­da­mas, ką da­ro. T. To­mi­li­nas ką tik pa­siū­lė di­din­ti PVM nuo 21 %<text:s/>iki 22 %. Ko­dėl? Da­bar aš jums, To­mai To­mi­li­nai, ci­tuo­ju jū­sų įsta­ty­mo pro­jek­tą. Jūs siū­lo­te ap­mo­kes­tin­ti pre­kes taip, kaip pa­va­din­ta jū­sų įsta­ty­me. Vis­ką – tai yra bet koks daik­tas, par­duo­tas var­to­to­jui, iš­sky­rus vais­tus, ener­ge­ti­nius pro­duk­tus bei ko­mu­na­li­niais in­ži­ne­ri­niais tin­klais tie­kia­mas du­jas, van­de­nį ir vi­są ki­tą ener­gi­ją.<text:s/></text:p>
        <text:p text:style-name="Roman">Taip, To­mai To­mi­li­nai, jūs ža­da­te ap­mo­kes­tin­ti ir kny­gy­nus. Aš ne­no­riu kon­kre­čių var­dų pirk­ti ir sa­ky­ti, tai nė­ra pre­ky­bos cen­trai, tai yra kny­gy­nai, ke­pyk­los, bet ko­kia ag­rop­ro­duk­ci­ja, tai yra net ne­kil­no­ja­ma­sis tur­tas. Bet kas, nes par­da­vė­ju, kaip pa­gal jū­sų įsta­ty­mą yra pa­tei­k­ta, yra bet kas – fi­zi­nis ar­ba ju­ri­di­nis as­muo, sa­vo ver­slo, ama­to ar­ba pro­fe­si­jos tiks­lais sa­vo var­du par­duo­dan­tis pre­kes var­to­to­jams. Pre­ky­bo­je 2 mln.<text:s/>apy­var­ta – tai ne pa­slau­gų ver­slas, tai ne no­ta­ras, ar­chi­tek­tas, tai yra pre­ky­ba, ku­ri tu­ri su­kaup­ti di­de­lę apy­var­tą tam, kad su­ge­bė­tu­me iš­mo­kė­ti kaž­kam al­gą ir tu­rė­ti pa­tal­pas. Jūs ke­lia­te PVM vie­nu pro­cen­ti­niu punk­tu. Tai yra tas pats, ir jūs su sa­vo fi­nan­si­niu ne­raš­tin­gu­mu šian­dien tie­siog<text:s/><text:span text:style-name="T8310">kul</text:span><text:span text:style-name="T8311">­mi</text:span><text:span text:style-name="T8312">­nuo</text:span><text:span text:style-name="T8313">­ja</text:span><text:span text:style-name="T8314">­te</text:span><text:s/>vi­są šią biu­dže­to pa­tei­ki­mo epo­pė­ją.<text:s/></text:p>
        <text:p text:style-name="Roman">Kvie­čiu ne­pri­tar­ti, nes Eu­ro­pos Ko­mi­si­ja grei­tai mus įpa­rei­gos ne tik grą­žin­ti pi­ni­gus vi­siems kny­gy­nams ar dar kaž­kam, bet ir nuos­to­lius. Pra­šom pa­si­telk­ti nor­ma­lius eko­no­mis­tus.<text:s/></text:p>
        <text:p text:style-name="Roman"><text:span text:style-name="T8315">PIRMININKAS.</text:span><text:s/>Nuo­mo­nės už ir prieš iš­sa­ky­tos, kaip ma­tau, kar­di­na­liai ski­ria­si. Ko­le­gos, bal­suo­ja­me. Po bal­sa­vi­mo, To­mai To­mi­li­nai, lei­siu re­pli­kuo­ti. Tei­sė yra, jū­sų pa­var­dė pa­mi­nė­ta. Ko­le­gos, bal­suo­ja­me.<text:s/></text:p>
        <text:p text:style-name="Roman">Ko­le­gos, bal­sa­vo 76 Sei­mo na­riai: už – 46, prieš – 11, su­si­lai­kė 19. Pri­tar­ta po pa­tei­ki­mo.<text:s/></text:p>
        <text:p text:style-name="Roman">Pra­šom, To­mai To­mi­li­nai, per šo­ni­nį mik­ro­fo­ną. Re­pli­ka.<text:s/></text:p>
        <text:p text:style-name="Roman"><text:span text:style-name="T8316">T. TOMILINAS</text:span><text:s/><text:span text:style-name="T8317">(</text:span><text:span text:style-name="T8318">LVŽSF</text:span><text:span text:style-name="T8319">)</text:span>. Aš tik re­pli­kuo­siu ger­bia­mam S. Gent­vi­lui. Ger­bia­mas Si­mo­nai, jūs me­luo­ja­te Lie­tu­vos žmo­nėms. Aš pa­tvir­ti­nu dar kar­tą, kad kal­ba­ma apie ke­lio­li­ka įmo­nių. Fi­nan­sų mi­nis­te­ri­ja pui­kiau­siai ži­no, ko­kios įmo­nės, kur, ir Vy­riau­sy­bė yra pre­li­mi­na­riai ap­svars­čiu­si, kad šis mo­kes­tis ga­li ei­ti į biu­dže­to pro­jek­tą. Tai pa­da­rė ne To­mas, o Vy­riau­sy­bė. To­dėl pra­šau ne­me­luo­ti Lie­tu­vos žmo­nėms. Nei kny­gy­nai, nei kir­pyk­los ne­bus nie­kaip ap­mo­kes­tin­ti net vi­du­ti­niu dy­džiu.</text:p>
        <text:p text:style-name="Roman"><text:span text:style-name="T8320">PIRMININKAS.</text:span><text:s/>Ačiū. Jū­sų klau­si­mas, ger­bia­mas Al­gir­dai, bus da­bar iš kar­to.</text:p>
        <text:p text:style-name="Roman"><text:span text:style-name="T8321">A. BUTKEVIČIUS</text:span><text:s/><text:span text:style-name="T8322">(</text:span><text:span text:style-name="T8323">LGF</text:span><text:span text:style-name="T8324">)</text:span>. Ge­rai. Jei­gu ga­li­ma, dėl mo­ty­vų po bal­sa­vi­mo.<text:s/></text:p>
        <text:p text:style-name="Roman"><text:span text:style-name="T8325">PIRMININKAS.</text:span><text:s/>Pra­šom, pra­šom, ger­bia­mas ko­le­ga.</text:p>
        <text:p text:style-name="Roman"><text:span text:style-name="T8326">A. BUTKEVIČIUS</text:span><text:s/><text:span text:style-name="T8327">(</text:span><text:span text:style-name="T8328">LGF</text:span><text:span text:style-name="T8329">)</text:span>. Ko­le­gos, aš no­rė­čiau dėl no­ro įves­ti apy­var­tos mo­kes­tį Lie­tu­vo­je. Aš at­si­me­nu 2004 me­tus. Tuo me­tu aš bu­vau Biu­dže­to ir fi­nan­sų ko­mi­te­to pir­mi­nin­kas. Lie­tu­va tu­rė­jo apy­var­tos mo­kes­tį iki sto­ji­mo į Eu­ro­pos Są­jun­gą. Vy­ko la­bai di­de­lė dis­ku­si­ja ir po­li­ti­niu lyg­me­niu, ir su Eu­ro­pos Ko­mi­si­ja. Kai ku­rie po­li­ti­kai, kaip V. Us­pas­ki­chas, no­rė­jo, kad jis iš­lik­tų. Ir kai bu­vo ne­su­ta­ri­mas net val­dan­čio­jo­je dau­gu­mo­je, mes bu­vo­me už­klau­sę Eu­ro­pos Ko­mi­si­ją. Eu­ro­pos Ko­mi­si­ja la­bai griež­tai at­sa­kė, la­bai trum­pai pa­aiš­ki­no: jei­gu Lie­tu­va no­ri įsto­ti į Eu­ro­pos Są­jun­gą, apy­var­tos mo­kes­tį tu­ri­te pa­nai­kin­ti, nes yra PVM mo­kes­tis, spręs­ki­te per PVM mo­kes­tį. Tai vie­na, ger­bia­mas To­mi­li­nai.</text:p>
        <text:p text:style-name="Roman">Ant­ras da­ly­kas, apy­var­tos mo­kes­tis Len­ki­jo­je įšal­dy­tas iki 2020 me­tų. Aš nie­ko ne­no­riu gin­ti, bet no­riu tam tik­ro aiš­ku­mo su­teik­ti. Ki­tas da­ly­kas, Eu­ro­pos Ko­mi­si­ja pra­lai­mė­jo ne prieš Eu­ro­pos Są­jun­gos Tei­sin­gu­mo Teis­mą, bet prieš Ben­drą­jį Teis­mą. Ir da­bar Ben­dro­jo Teis­mo spren­di­mą Eu­ro­pos Ko­mi­si­ja ap­skun­dė Tei­sin­gu­mo Teis­mui. Veng­ri­ja, Ru­mu­ni­ja ir­gi apy­var­tos mo­kes­tį bu­vo pri­ėmu­sios, bet jos ir­gi yra įšal­džiu­sios, o kai ku­rios vals­ty­bės yra at­si­sa­kiu­sios. Nė vie­no­je Eu­ro­pos Są­jun­gos ša­ly­je apy­var­tos mo­kes­tis ne­ga­lio­ja.<text:s/></text:p>
        <text:p text:style-name="Roman">Ki­tas da­ly­kas, kad bū­tų<text:s/><text:span text:style-name="T8330">pil</text:span><text:span text:style-name="T8331">­nas</text:span><text:s/>su­pra­ti­mas, apy­var­tos mo­kes­tis yra var­to­ji­mo mo­kes­tis ir šį mo­kes­tį su­si­mo­kės var­to­to­jai.</text:p>
        <text:p text:style-name="Roman"><text:span text:style-name="T8332">PIRMININKAS.</text:span><text:s/>S. Gent­vi­las. Ir­gi pa­mi­nė­ta pa­var­dė. Pra­šom.<text:s/></text:p>
        <text:p text:style-name="Roman"><text:span text:style-name="T8333">S. GENTVILAS</text:span><text:s/><text:span text:style-name="T8334">(</text:span><text:span text:style-name="T8335">LSF</text:span><text:span text:style-name="T8336">)</text:span>. Ger­bia­mas To­mai, gal aš ir me­luo­ju, bet, ži­no­te, jūs ir­gi ne eko­no­mis­tas au­to­ri­te­tas. Jei­gu yra bent ma­žiau­sia ti­ki­my­bė, kad tai yra ne 14 įmo­nių, o ba­tų par­duo­tu­vės, kny­gy­nai, nes aš taip skai­tau įsta­ty­mą, tai bū­tų ver­ta pa­da­ry­ti nor­ma­lų šio įsta­ty­mo pro­jek­to po­vei­kio ver­ti­ni­mo ty­ri­mą, to­dėl mes, kaip opo­zi­ci­ja, pra­šy­si­me šio įsta­ty­mo eks­per­ti­nio ver­ti­ni­mo.<text:s/></text:p>
        <text:p text:style-name="Roman"><text:span text:style-name="T8337">PIRMININKAS.</text:span><text:s/>Vy­riau­sy­bės iš­va­dos, kaip su­pran­tu, ir eks­per­ti­nio.<text:s/></text:p>
        <text:p text:style-name="Roman">Ko­le­gė I. Ši­mo­ny­tė. Pra­šom, ko­le­ge.</text:p>
        <text:p text:style-name="Roman"><text:span text:style-name="T8338">I. ŠIMONYTĖ</text:span><text:s/><text:span text:style-name="T8339">(</text:span><text:span text:style-name="T8340">TS-LKDF</text:span><text:span text:style-name="T8341">)</text:span>. La­bai ačiū, po­sė­džio pir­mi­nin­ke. Aš su­pran­tu, kad yra la­bai ma­din­ga žmo­nėms pa­ro­dy­ti, kad mes tar­si ap­mo­kes­ti­na­me kaž­ko­kius ne­gy­vus daik­tus. Bet, man at­ro­do, jus jau tu­rė­jo eko­no­mis­tai, ku­rie ga­na daž­nai vie­šo­jo­je erd­vė­je pa­si­sa­ko, ir aš tą pa­tį ga­liu pa­kar­to­ti, kad mo­kes­čius mo­ka tik žmo­nės. Įmo­nės nei val­go, nei mie­ga, nei kvė­puo­ja, nei mo­ka mo­kes­čius. Klau­si­mas yra, ko­kie žmo­nės? Į ši­tą klau­si­mą jūs pir­miau­sia sau ir at­sa­ky­ki­te. Taip to­je gran­di­nė­je yra: var­to­to­jai, tie­kė­jai, dar­buo­to­jai ir ak­ci­nin­kai, ku­rie teoriš­kai ga­li ši­tą mo­kes­čio naš­tą pri­si­im­ti, bet, pa­ti­kė­ki­te ma­ni­mi, ak­ci­nin­kai ši­tą naš­tą pri­si­ims pas­ku­ti­niai.<text:s/></text:p>
        <text:p text:style-name="Roman"><text:span text:style-name="T8342">PIRMININKAS.</text:span><text:s/>Ko ge­ro, vis­kas, bai­gia­me dis­ku­si­jas, nes nuo­mo­nės iš­sa­ky­tos. To­mai, ir­gi iš­si­sa­kė­te. Dėl Vy­riau­sy­bės iš­va­dos ga­li­me ben­dru su­ta­ri­mu pri­tar­ti? Ga­li­me. (<text:span text:style-name="T8343">Bal</text:span><text:span text:style-name="T8344">­sai sa</text:span><text:span text:style-name="T8345">­lė</text:span><text:span text:style-name="T8346">­je</text:span>) Ne! Nag­lis gar­siai su­šu­ko. Ge­rai, ko­le­gos, bal­suo­ja­me dėl Vy­riau­sy­bės iš­va­dos. Bal­suo­ja­me. (<text:span text:style-name="T8347">Bal</text:span><text:span text:style-name="T8348">­sai sa</text:span><text:span text:style-name="T8349">­lė</text:span><text:span text:style-name="T8350">­je</text:span>) Vy­riau­sy­bės iš­va­da tik­rai rei­ka­lin­ga, nes tai yra mo­kes­ti­nis da­ly­kas ir tai yra su­si­ję su…<text:s/>tai yra tie­siog su mo­kes­čiais su­si­ję, ko­le­gos, kad pas­kui dvi­pras­my­bių ne­kil­tų. (<text:span text:style-name="T8351">Bal</text:span><text:span text:style-name="T8352">­sai sa</text:span><text:span text:style-name="T8353">­lė</text:span><text:span text:style-name="T8354">­je</text:span>) Ne­svar­bu, Vy­riau­sy­bės iš­va­da tu­ri bū­ti, nes tai yra mo­kes­ti­nis da­ly­kas, nau­jas mo­kes­tis. (<text:span text:style-name="T8355">Bal</text:span><text:span text:style-name="T8356">­sai sa</text:span><text:span text:style-name="T8357">­lė</text:span><text:span text:style-name="T8358">­je</text:span>) To­mai To­mi­li­nai, jei bū­tų…<text:s/>Ger­bia­mas To­mai, ger­bia­mas To­mai! Jei­gu tai bū­tų Vy­riau­sy­bės pro­jek­tas, bū­tų vis­kas ki­taip, de­ja, tai yra Sei­mo na­rių ini­cia­ty­va, tai lai­ky­ki­mės pro­ce­dū­ros.</text:p>
        <text:p text:style-name="P8359">Už – 47, prieš – 12, su­si­lai­kė 21. Dėl Vy­riau­sy­bės iš­va­dos yra pri­tar­ta.<text:s/></text:p>
        <text:p text:style-name="Roman">Ki­tas mū­sų dar­bo­tvarkės klau­si­mas, grįž­ta­me į prieš tai, ka­dan­gi mū­sų ko­le­ga A. But­kevi­čius…<text:s/></text:p>
        <text:p text:style-name="Roman">At­si­pra­šau. Pa­grin­di­nis ko­mi­te­tas – Biu­dže­to ir fi­nan­sų ko­mi­te­tas, pa­pil­do­mas – Eko­no­mi­kos ko­mi­te­tas. Yra nu­ma­ty­ta svar­ty­ti lap­kri­čio 21 die­ną. Ir dėl ly­di­mo­jo Mo­kes­čių ad­mi­nist­ra­vi­mo pro­jek­to – Biu­dže­to ir fi­nan­sų ko­mi­te­tas.</text:p>
        <text:p text:style-name="Roman"/>
        <text:p text:style-name="P8360">19.30 val.</text:p>
        <text:p text:style-name="Roman12">Sta­ty­bos įsta­ty­mo<text:s/>Nr. I-1240 2 ir 18 straips­nių pa­kei­ti­mo ir Įsta­ty­mo pa­pil­dy­mo 18<text:span text:style-name="T8361">1</text:span> ir 18<text:span text:style-name="T8362">2</text:span><text:s/>straips­niais įsta­ty­mo pro­jek­tas<text:s/>Nr. XIIIP-3988, Ad­mi­nist­ra­ci­nių nu­si­žen­gi­mų ko­dek­so 589 straips­nio pa­kei­ti­mo ir Ko­dek­so pa­pil­dy­mo 357<text:span text:style-name="T8363">2</text:span><text:s/>straips­niu įsta­ty­mo projek­tas<text:s/>Nr. XIIIP-3989 (<text:span text:style-name="T8364">pa</text:span><text:span text:style-name="T8365">­tei</text:span><text:span text:style-name="T8366">­ki</text:span><text:span text:style-name="T8367">­mas</text:span>)</text:p>
        <text:p text:style-name="Roman"/>
        <text:p text:style-name="Roman">Kvie­čiu A. But­ke­vi­čių į tri­bū­ną. Du tei­sės ak­tai, tai yra Sta­ty­bos įsta­ty­mo pro­jek­tas ir Ad­mi­nist­ra­ci­nių nu­si­žen­gi­mų ko­dek­so įsta­ty­mo pro­jek­tas. Pra­šom, ger­bia­mas ko­le­ga.</text:p>
        <text:p text:style-name="Roman"><text:span text:style-name="T8368">A. BUTKEVIČIUS</text:span><text:s/><text:span text:style-name="T8369">(</text:span><text:span text:style-name="T8370">LGF</text:span><text:span text:style-name="T8371">)</text:span>. Dė­ko­ju, po­sė­džio pir­mi­nin­ke. Pir­miau­sia no­rė­čiau pa­dė­ko­ti ir Vy­riau­sy­bei, ir so­cia­li­nės ap­sau­gos ir dar­bo mi­nist­rui, ku­rie la­bai grei­tai su­re­a­ga­vo<text:span text:style-name="T8372"><text:s/>į il</text:span><text:span text:style-name="T8373">­gą dis</text:span><text:span text:style-name="T8374">­ku</text:span><text:span text:style-name="T8375">­si</text:span><text:span text:style-name="T8376">­ją, ku</text:span><text:span text:style-name="T8377">­ri tę</text:span><text:span text:style-name="T8378">­sia</text:span><text:span text:style-name="T8379">­si nuo 2015 me</text:span><text:span text:style-name="T8380">­tų su Lie</text:span><text:span text:style-name="T8381">­tu</text:span><text:span text:style-name="T8382">­vos sta</text:span><text:span text:style-name="T8383">­ty</text:span><text:span text:style-name="T8384">­bi</text:span><text:span text:style-name="T8385">­nin</text:span><text:span text:style-name="T8386">­kų aso</text:span><text:span text:style-name="T8387">­cia</text:span><text:span text:style-name="T8388">­ci</text:span><text:span text:style-name="T8389">­ja, su eks</text:span><text:span text:style-name="T8390">­per</text:span><text:span text:style-name="T8391">­tais, o jie</text:span><text:span text:style-name="T8392"><text:s/></text:span><text:span text:style-name="T8393">kal</text:span><text:span text:style-name="T8394">­ba apie še</text:span><text:span text:style-name="T8395">­šė</text:span><text:span text:style-name="T8396">­li</text:span><text:span text:style-name="T8397">­nės eko</text:span><text:span text:style-name="T8398">­no</text:span><text:span text:style-name="T8399">­mi</text:span><text:span text:style-name="T8400">­kos ma</text:span><text:span text:style-name="T8401">­ži</text:span><text:span text:style-name="T8402">­ni</text:span><text:span text:style-name="T8403">­mą Lie</text:span><text:span text:style-name="T8404">­tu</text:span><text:span text:style-name="T8405">­vo</text:span><text:span text:style-name="T8406">­je.</text:span><text:span text:style-name="T8407"><text:s/></text:span></text:p>
        <text:p text:style-name="P8408">Pas­ta­ruo­ju me­tu yra at­lik­ti<text:s/>­skai­čia­vi­mai, ku­rie sa­ko, kad sta­ty­bų sek­to­riu­je še­šė­lis su­da­ro nuo 500 iki 700 mln.<text:s/>eu­rų. Aš no­rė­čiau už­duo­ti klau­si­mą, ar jūs ti­ki­te? Ta in­for­ma­ci­ja, ku­ri pa­teik­ta, yra tei­sin­ga, bet ar re­a­liai ti­ki­te, kad, pa­vyz­džiui, sta­ty­bos sek­to­riu­je vi­du­ti­nis dar­bo už­mo­kes­tis II ket­vir­ty­je bu­vo ma­žes­nis ne­gu Lie­tu­vos vi­du­ti­nis dar­bo už­mo­kes­tis<text:s/>ir kad 19 %<text:s/>dir­ban­čių­jų sta­ty­bos sek­to­riu­je gau­na ma­žiau ne­gu mi­ni­ma­li mė­ne­si­nė al­ga? Na, aš ne­gir­dė­jau pas­ta­ruo­ju me­tu, kad bet koks sta­ty­bi­nin­kas dirb­tų Lie­tu­vo­je už ma­žes­nį ne­gu mi­ni­ma­li mė­ne­si­nė al­ga.<text:s/></text:p>
        <text:p text:style-name="P8409">Ki­tas da­ly­kas, ko ne­bu­vo pa­mi­nė­ta Vy­riau­sy­bės pro­jek­te, tai, kad ši­tie įsta­ty­mų pro­jek­tai, ku­rie šian­dien yra tei­kia­mi,<text:s/>bu­vo ren­gia­mi va­do­vau­jan­tis at­lik­ta stu­di­ja. Stu­di­jos bu­vo at­lik­tos tie­siog pa­si­nau­do­jant ki­tų vals­ty­bių pa­tir­ti­mi, kur yra vie­šo­jo ad­mi­nist­ra­vi­mo pa­slau­ga, įgy­ven­di­na­ma Sta­ty­bi­nin­kų aso­cia­ci­jos. Tai ga­liu įvar­din­ti: Bel­gi­ja, Da­ni­ja, Is­pa­ni­ja, Ita­li­ja, Pran­cū­zi­ja, Suo­mi­ja, Šve­di­ja ir ki­tos ša­lys, kur bu­vo ap­si­lan­ky­ta ir iš­ana­li­zuo­ta. Mie­lie­ji, no­riu pa­sa­ky­ti iš tam tik­ros pa­tir­ties, kad su še­šė­liu ge­riau­sia ko­va<text:s/>vyks­ta ta­da, ka­da ta­me pa­čia­me sek­to­riu­je da­ly­vau­ja tos or­ga­ni­za­ci­jos, ku­riuos yra su­in­te­re­suo­tos ir kon­ku­ren­ci­niu po­žiū­riu, kad bū­tų są­ly­gos vie­no­dos, ir vie­šų­jų pir­ki­mų kon­kur­suo­se da­ly­vau­da­mos, kad ne­bū­tų<text:s/>ma­žų įmo­nių, ku­rios įsi­re­gist­ruo­ja, čia A. Skar­džiui no­riu pa­sa­ky­ti, pa­gal kom­pe­ten­ci­ją dar­buo­to­jų ne­tu­ri, o da­ly­vau­ja kon­kur­suo­se, su­ma­ži­na kai­nas ir po to tos kom­pa­ni­jos, ku­rios nuo­la­tos da­ly­vau­ja sta­ty­bos sek­to­riu­je, daž­nai ir pra­lai­mi.<text:s/></text:p>
        <text:p text:style-name="P8410">Bet pir­mas tiks­las yra ne kom­pe­ten­ci­jos pa­tvir­ti­ni­mas, kas yra la­bai svar­bu, bet lai­ko truk­mės nu­sta­ty­mas sta­tyb­vie­tė­je. At­ėjai į ob­jek­tą, už­re­gist­ra­vo, bai­gei dar­bą ir iš­ei­da­mas vėl už­si­re­gist­ruo­ji. Kaip kon­fe­ren­ci­jo­je Kon­sti­tu­ci­jos sa­lė­je bu­vo pa­sa­ky­ta Dar­bo ins­pek­ci­jos dar­buo­to­jų, ku­rie bu­vo pa­ruo­šę la­bai ko­ky­biš­kai ir at­sa­kin­gai pra­ne­ši­mus, bu­vo nu­sta­ty­ti fak­tai, kad iš Uk­mer­gės ve­žio­ja­mi sta­ty­bi­nin­kai į Vil­niaus mies­tą ir ro­do­ma, kad jie dir­ba Vil­niaus mies­te, sta­tyb­vie­tė­je tik dvi va­lan­das. Pa­ti­kė­tu­mė­te? Iš Uk­mer­gės at­vež­ti į Vil­nių, tik­riau­siai at­ve­ži­mo, trans­por­to kaš­tai bū­tų daug di­des­ni.<text:s/></text:p>
        <text:p text:style-name="P8411">Ma­nau, tuos pro­jek­tus bū­tų ga­li­ma su­jung­ti, jei­gu rei­kia, nes kai ku­rių vie­šo­jo ad­mi­nist­ra­vi­mo pa­slau­gų kaip tik vals­ty­bės val­dy­me rei­kia steng­tis<text:s/>at­si­sa­ky­ti,<text:s/>per­duo­ti Pra­mo­nės, pre­ky­bos ama­tų rū­mams, aso­cia­ci­joms ar­ba ki­toms ver­slo or­ga­ni­za­ci­joms su­tau­pant lė­šas, ku­rias bū­tų ga­li­ma nau­do­ti ir so­cia­li­nėms pro­ble­moms spręs­ti.<text:s/></text:p>
        <text:p text:style-name="P8412">Su ko­kiu ar­gu­men­tu ne­su­tik­čiau? Pui­kiai su­pran­ta­me, kad in­for­ma­ci­nę sis­te­mą įdieg­ti vie­šo­jo ad­mi­nist­ra­vi­mo sek­to­riu­je už­trun­ka iki me­tų lai­ko, vien vie­ša­sis kon­kur­sas – še­ši mė­ne­siai. Rin­ki­mai ka­da? Ki­tų me­tų ru­de­nį. Tai klau­si­mas yra, ar ge­riau pa­si­nau­do­ti tuo, kas yra su­kur­ta, aiš­ku, ran­dant kom­pro­mi­są ir vie­nos, ir ki­tos pu­sės, kad jau pra­dė­tų veik­ti ge­gu­žės mė­ne­sį. Sei­mo na­riai ga­li nu­va­žiuo­ti ir pa­si­žiū­rė­ti, kai ku­rios sta­ty­bi­nės or­ga­ni­za­ci­jos ši­tą me­to­di­ką tai­ko. Gal aš tiek. Ačiū.</text:p>
        <text:p text:style-name="Roman"><text:span text:style-name="T8413">PIRMININKAS.</text:span><text:span text:style-name="T8414"><text:s/>Jū</text:span><text:span text:style-name="T8415">­sų no</text:span><text:span text:style-name="T8416">­ri pa</text:span><text:span text:style-name="T8417">­klaus</text:span><text:span text:style-name="T8418">­ti du Sei</text:span><text:span text:style-name="T8419">­mo na</text:span><text:span text:style-name="T8420">­riai. Klau</text:span><text:span text:style-name="T8421">­sia A. Skar</text:span><text:span text:style-name="T8422">­džius. Pra</text:span><text:span text:style-name="T8423">­šau, ger</text:span><text:span text:style-name="T8424">­bia</text:span><text:span text:style-name="T8425">­mas ko</text:span><text:span text:style-name="T8426">­le</text:span><text:span text:style-name="T8427">­ga</text:span><text:span text:style-name="T8428">.</text:span></text:p>
        <text:p text:style-name="Roman"><text:span text:style-name="T8429">A. SKARDŽIUS</text:span><text:span text:style-name="T8430"><text:s/></text:span><text:span text:style-name="T8431">(</text:span><text:span text:style-name="T8432">LSDDF</text:span><text:span text:style-name="T8433">)</text:span><text:span text:style-name="T8434">. Ačiū, ger</text:span><text:span text:style-name="T8435">­bia</text:span><text:span text:style-name="T8436">­mas pir</text:span><text:span text:style-name="T8437">­mi</text:span><text:span text:style-name="T8438">­nin</text:span><text:span text:style-name="T8439">­ke.</text:span><text:span text:style-name="T8440"><text:s/></text:span><text:span text:style-name="T8441">Prieš tai pri</text:span><text:span text:style-name="T8442">­sta</text:span><text:span text:style-name="T8443">­tęs pro</text:span><text:span text:style-name="T8444">­jek</text:span><text:span text:style-name="T8445">­tą so</text:span><text:span text:style-name="T8446">­cia</text:span><text:span text:style-name="T8447">­li</text:span><text:span text:style-name="T8448">­nės ap</text:span><text:span text:style-name="T8449">­sau</text:span><text:span text:style-name="T8450">­gos mi</text:span><text:span text:style-name="T8451">­nist</text:span><text:span text:style-name="T8452">­ras L. Ku</text:span><text:span text:style-name="T8453">­ku</text:span><text:span text:style-name="T8454">­rai</text:span><text:span text:style-name="T8455">­tis mi</text:span><text:span text:style-name="T8456">­nė</text:span><text:span text:style-name="T8457">­jo, kad tiks</text:span><text:span text:style-name="T8458">­las yra ad</text:span><text:span text:style-name="T8459">­mi</text:span><text:span text:style-name="T8460">­nist</text:span><text:span text:style-name="T8461">­ruo</text:span><text:span text:style-name="T8462">­ti ne</text:span><text:span text:style-name="T8463">­su</text:span><text:span text:style-name="T8464">­ren</text:span><text:span text:style-name="T8465">­ka</text:span><text:span text:style-name="T8466">­mus mo</text:span><text:span text:style-name="T8467">­kes</text:span><text:span text:style-name="T8468">­čius, ku</text:span><text:span text:style-name="T8469">­rių ne</text:span><text:span text:style-name="T8470">­va ne</text:span><text:span text:style-name="T8471">­mo</text:span><text:span text:style-name="T8472">­ka sta</text:span><text:span text:style-name="T8473">­ty</text:span><text:span text:style-name="T8474">­bi</text:span><text:span text:style-name="T8475">­nin</text:span><text:span text:style-name="T8476">­kai, ku</text:span><text:span text:style-name="T8477">­rie, be</text:span><text:span text:style-name="T8478">­je, ger</text:span><text:span text:style-name="T8479">­bia</text:span><text:span text:style-name="T8480">­mas prem</text:span><text:span text:style-name="T8481">­je</text:span><text:span text:style-name="T8482">­re, mo</text:span><text:span text:style-name="T8483">­ka at</text:span><text:span text:style-name="T8484">­ei</text:span><text:span text:style-name="T8485">­da</text:span><text:span text:style-name="T8486">­mi į pre</text:span><text:span text:style-name="T8487">­ky</text:span><text:span text:style-name="T8488">­bos cen</text:span><text:span text:style-name="T8489">­trus ir pirk</text:span><text:span text:style-name="T8490">­da</text:span><text:span text:style-name="T8491">­mi pie</text:span><text:span text:style-name="T8492">­ną, svies</text:span><text:span text:style-name="T8493">­tą ir ba</text:span><text:span text:style-name="T8494">­to</text:span><text:span text:style-name="T8495">­ną. Kaip jūs pui</text:span><text:span text:style-name="T8496">­kiai ži</text:span><text:span text:style-name="T8497">­no</text:span><text:span text:style-name="T8498">­te, tie mo</text:span><text:span text:style-name="T8499">­kes</text:span><text:span text:style-name="T8500">­čiai ir su</text:span><text:span text:style-name="T8501">­da</text:span><text:span text:style-name="T8502">­ro liū</text:span><text:span text:style-name="T8503">­to da</text:span><text:span text:style-name="T8504">­lį mū</text:span><text:span text:style-name="T8505">­sų su</text:span><text:span text:style-name="T8506">­ren</text:span><text:span text:style-name="T8507">­ka</text:span><text:span text:style-name="T8508">­mo biu</text:span><text:span text:style-name="T8509">­dže</text:span><text:span text:style-name="T8510">­to pa</text:span><text:span text:style-name="T8511">­ja</text:span><text:span text:style-name="T8512">­mų, tai yra PVM. Ne</text:span><text:span text:style-name="T8513">­svar</text:span><text:span text:style-name="T8514">­bu, kur tas sta</text:span><text:span text:style-name="T8515">­ty</text:span><text:span text:style-name="T8516">­bi</text:span><text:span text:style-name="T8517">­nin</text:span><text:span text:style-name="T8518">­kas dir</text:span><text:span text:style-name="T8519">­ba, Ai</text:span><text:span text:style-name="T8520">­ri</text:span><text:span text:style-name="T8521">­jo</text:span><text:span text:style-name="T8522">­je, An</text:span><text:span text:style-name="T8523">­gli</text:span><text:span text:style-name="T8524">­jo</text:span><text:span text:style-name="T8525">­je, ar siun</text:span><text:span text:style-name="T8526">­čia tuos pi</text:span><text:span text:style-name="T8527">­ni</text:span><text:span text:style-name="T8528">­gu</text:span><text:span text:style-name="T8529">­čius, tai yra<text:s/></text:span>šian­die­ną, de­ja, yra taip su­konst­ruo­tas pa­ja­mų me­cha­niz­mas vals­ty­bė­je – per ne­tie­sio­gi­nius mo­kes­čius. Ar šis jū­sų siū­ly­mas nė­ra su­si­jęs, ger­bia­mas eks­prem­je­re, su no­ru pa­dė­ti stam­biems sta­ty­bi­nin­kams, ir kaip pre­ky­bos cen­trai su­nai­ki­no smul­kų­jį ver­slą, kad su­nai­kin­tų smul­kius sta­ty­bi­nin­kus, ku­rie iš­lai­ko sa­vo šei­mą, tu­rė­da­mi ver­slo liu­di­ji­mus, ir są­ži­nin­gai su­mo­ka mo­kes­čius? Mes vi­sų tur­būt ne­ga­li­me kal­tin­ti, kad yra ne­są­ži­nin­gi mo­kes­čių ne­mo­kė­to­jai. Ačiū.</text:p>
        <text:p text:style-name="Roman"><text:span text:style-name="T8530">A. BUTKEVIČIUS</text:span><text:s/><text:span text:style-name="T8531">(</text:span><text:span text:style-name="T8532">LGF</text:span><text:span text:style-name="T8533">)</text:span>. Mes kal­ba­me apie še­šė­li­nės eko­no­mi­kos ma­ži­ni­mą. Tik­riau­siai jūs pui­kiai ži­no­te, kad nuo tų pa­ja­mų, ne­pa­sa­ky­čiau, kad pa­ja­mų, – pi­ni­gų, ku­rie yra gau­na­mi iš še­šė­lio, jo­kie mo­kes­čiai ne­mo­ka­mi, nes jie nė­ra nie­kur de­kla­ruo­ja­mi. Aš ma­nau, kad tu­ri bū­ti tiks­las vi­sų, kaip su­kur­ti me­cha­niz­mą. At­lik­ti ty­ri­mai ro­do, kur pir­miau­sia, ne­no­riu var­din­ti ki­tų, ga­li­ma pa­si­skai­ty­ti įvai­rias stu­di­jas ir da­bar pri­ei­na­ma<text:s/><text:span text:style-name="T8534">on</text:span><text:span text:style-name="T8535">­li</text:span><text:span text:style-name="T8536">­ne</text:span>, ko jūs no­ri­te Lie­tu­vo­je, Mo­kes­čių ins­pek­ci­ja pa­tei­ku­si, Dar­bo ins­pek­ci­ja pa­tei­ku­si, kad di­džiau­sias še­šė­lis sta­ty­bų sek­to­riu­je. Tai kaip tik tu­rė­tų bū­ti mū­sų, po­li­ti­kų, tiks­las nu­me­ris vie­nas, kaip dė­ti pa­stan­gas, kaip grei­čiau ši­tą sek­to­rių su­val­dy­ti, pa­da­ry­ti tvar­ką, nu­sta­tant at­sa­ko­my­bę, ir kad vie­šuo­siuo­se kon­kur­suo­se per kom­pe­ten­ci­jos nu­sta­ty­mą ir­gi bū­tų ga­li­ma są­ži­nin­gai kon­ku­ruo­ti są­ži­nin­giems ver­sli­nin­kams.<text:s/></text:p>
        <text:p text:style-name="Roman"><text:span text:style-name="T8537">PIRMININKAS.</text:span><text:s/>A. Ne­kro­šius.</text:p>
        <text:p text:style-name="Roman"><text:span text:style-name="T8538">A. NEKROŠIUS</text:span><text:s/><text:span text:style-name="T8539">(</text:span><text:span text:style-name="T8540">LVŽSF</text:span><text:span text:style-name="T8541">)</text:span>. Dė­ko­ju, pir­mi­nin­ke. Ger­bia­mas pra­ne­šė­jau, skai­ty­da­mas pro­jek­to ap­ra­šy­mą, iš es­mės ma­tau prieš tai bu­vu­sį pro­jek­tą, ku­rį ger­bia­mas mi­nist­ras pri­sta­tė. Ten bu­vo kal­ba­ma apie sta­ty­bi­nin­ko kor­te­lę. Iš es­mės mes tą kor­te­lę da­bar įvel­ka­me į nau­ją rū­bą ir čia yra kal­ba­ma apie jau lai­mė­tus kon­kur­sus. Įstai­gos ar įmo­nės, ku­rios tos kor­te­lės ne­tu­ri, iš es­mės ne­ga­lė­tų da­ly­vau­ti kon­kur­se? Ar tei­sin­gai su­pran­tu?</text:p>
        <text:p text:style-name="Roman"><text:span text:style-name="T8542">A. BUTKEVIČIUS</text:span><text:s/><text:span text:style-name="T8543">(</text:span><text:span text:style-name="T8544">LGF</text:span><text:span text:style-name="T8545">)</text:span>. Ne. Apie vie­šuo­sius kon­kur­sus ši­tuo­se pro­jek­tuo­se ap­skri­tai ne­kal­ba­ma. Tik yra kal­ba­ma, kad kai ma­to­ma dar­buo­to­jų kom­pe­ten­ci­ja, ta­da aiš­kiai ma­ty­ti, ar ta įmo­nė yra at­ėju­si dėl to, kad no­ri da­ly­vau­ti kon­kur­suo­se ir dem­pin­guo­ti kai­nas, ar­ba kai lai­mi<text:s/>kon­kur­sus, sa­vai­me su­pran­ta­ma, pra­de­da ieš­ko­ti sta­ty­bi­nių or­ga­ni­za­ci­jų, ku­rios ga­lė­tų at­lik­ti tuos dar­bus. Bet tai bū­tų ki­tas eta­pas. Vie­šų­jų pir­ki­mų tar­ny­ba pa­siū­lė, kad rei­kė­tų pa­to­bu­lin­ti ir kai ku­riuos Vie­šų­jų pir­ki­mų įsta­ty­mo straips­nius, kad bū­tų ga­li­ma ir ši­tam blo­giui už­kirs­ti ke­lią.<text:s/></text:p>
        <text:p text:style-name="Roman"><text:span text:style-name="T8546">PIRMININKAS.</text:span><text:s/>Vis­kas, ko­le­gos. Dau­giau ne­bė­ra no­rin­čių klaus­ti. Ger­bia­mas Al­gir­dai, ačiū jums.<text:s/></text:p>
        <text:p text:style-name="Roman">Už, prieš. Se­kun­dė­lę, pa­žiū­rė­ki­me. Ne­ma­tau. Gal ga­li­me ben­dru su­ta­ri­mu, ko­le­gos, pri­tar­ti? (<text:span text:style-name="T8547">Bal</text:span><text:span text:style-name="T8548">­sai sa</text:span><text:span text:style-name="T8549">­lė</text:span><text:span text:style-name="T8550">­je</text:span>) Ga­li­me. Ačiū, ko­le­gos. Pri­ta­ria­me. Pri­ta­ria­me, Jur­gi. (<text:span text:style-name="T8551">Bal</text:span><text:span text:style-name="T8552">­sai sa</text:span><text:span text:style-name="T8553">­lė</text:span><text:span text:style-name="T8554">­je</text:span>) Bal­sa­vi­mas yra. Sei­mo na­rys pra­šo. Bal­suo­ja­me. Kas už tai, kad po pa­tei­ki­mo bū­tų pri­tar­ta, bal­suo­ja­te už, kas ma­no­te ki­taip, – prieš ar­ba su­si­lai­ko­te.</text:p>
        <text:p text:style-name="Roman">Bal­sa­vo 76 Sei­mo na­riai: už – 69, su­si­lai­kė 7. Dėl Sta­ty­bos įsta­ty­mo pa­grin­di­niu ko­mi­te­tu siū­ly­čiau Ap­lin­kos ap­sau­gos ko­mi­te­tą, dėl Ad­mi­nist­ra­ci­nių nu­si­žen­gi­mų – Tei­sės ir tei­sė­tvar­kos ko­mi­te­tą. Ga­li­me, ko­le­gos, pri­tar­ti? Ka­dan­gi ne­bu­vo nu­ma­ty­ta, ko­kie ko­mi­te­tai, tai tie­siog taip.<text:s/></text:p>
        <text:p text:style-name="Roman">Ki­tas dar­bo­tvarkės klau­si­mas. At­si­pra­šau, tuo­jau, se­kun­dė­lę, pa­tik­rin­si­me vis­ką. Svars­ty­ti nė­ra nu­ma­ty­ta. Yra nu­ma­ty­ta, kur bu­vo L. Ku­ku­rai­čio, lap­kri­čio 21 die­ną. Gal ir­gi taip pat, jei­gu spės ko­mi­te­tas, tai svars­tys. Ga­li­me lap­kri­čio 21 die­ną? Ačiū, ko­le­gos.<text:s/></text:p>
        <text:p text:style-name="Roman">Ki­tas dar­bo­tvarkės klau­si­mas tu­rė­tų bū­ti Iš­mo­kų vai­kams įsta­ty­mo pro­jek­tas<text:s/>Nr. XIIIP-3738, ta­čiau jo svars­ty­ti ne­ga­li­me, nes vėl­gi ne­su­rink­ti 29 pa­ra­šai.<text:s/></text:p>
        <text:p text:style-name="Roman"/>
        <text:p text:style-name="Laikas">19.39 val.</text:p>
        <text:p text:style-name="Roman12">So­cia­li­nio drau­di­mo pen­si­jų įsta­ty­mo<text:s/>Nr. I-549 23 straips­nio pa­kei­ti­mo įsta­ty­mo pro­jek­tas<text:s/>Nr. XIIIP-3443(2) (<text:span text:style-name="T8555">pa</text:span><text:span text:style-name="T8556">­tei</text:span><text:span text:style-name="T8557">­ki</text:span><text:span text:style-name="T8558">­mas</text:span>)</text:p>
        <text:p text:style-name="Roman"/>
        <text:p text:style-name="Roman">Ki­tas dar­bo­tvarkės klau­si­mas – So­cia­li­nio drau­di­mo pen­si­jų įsta­ty­mo pro­jek­tas<text:s/>Nr. XIIIP-3443. A. Dumb­ra­va. Pra­šau, ko­le­ga. (<text:span text:style-name="T8559">Bal</text:span><text:span text:style-name="T8560">­sai sa</text:span><text:span text:style-name="T8561">­lė</text:span><text:span text:style-name="T8562">­je</text:span>)<text:s/></text:p>
        <text:p text:style-name="Roman"><text:span text:style-name="T8563">A. DUMBRAVA</text:span><text:s/><text:span text:style-name="T8564">(</text:span><text:span text:style-name="T8565">LGF</text:span><text:span text:style-name="T8566">)</text:span>. Ačiū, ger­bia­mas pir­mi­nin­ke. Ger­bia­mi ko­le­gos, tik­rai jau vė­lus va­ka­ras, to­dėl pa­si­steng­siu trum­piau pri­sta­ty­ti sa­vo įsta­ty­mo pro­jek­tą dėl tų žmo­nių, ku­rie no­ri iš­ei­ti į iš­anks­ti­nę se­nat­vės pen­si­ją ir ku­rie tu­ri 40 me­tų dar­bo sta­žą, siū­ly­ti jiems, kad iš­ėjus jau<text:s/>į se­nat­vės pen­si­ją jų pen­si­ja ne­bū­tų ma­ži­na­ma. Mes ga­li­me su­ma­žin­ti pen­si­ją, kaip ir da­bar yra<text:s/>–<text:s/>pen­ke­rius me­tus lei­džia­ma ir kas mė­ne­sį ma­ži­na­mas 0,4 %<text:s/>pen­si­jos dy­dis. Šiuo at­ve­ju siū­lo­mi tre­ji me­tai, ne pen­ke­ri, tai ka­te­go­ri­jai žmo­nių siū­lo­ma, kad bū­tų ne dau­giau kaip tre­ji me­tai iš­anks­ti­nė se­nat­vės pen­si­ja ir kad taip pat ji bū­tų ma­ži­na­ma, ta­čiau kai žmo­gus jau su­lau­kia se­nat­vės pen­si­jos, kad jam bū­tų iš­mo­ka­ma vi­sa pri­skai­čiuo­ta pen­si­ja. Toks bū­tų ma­no siū­ly­mas. Rei­kė­tų, ma­nau, pa­gerb­ti tuos žmo­nes, įver­tin­ti tuos žmo­nes. To­kių žmo­nių Lie­tu­vo­je nė­ra daug – 890 žmo­nių šiuo me­tu. Ta­čiau tik­rai rei­kia, ma­nau, pa­leng­vin­ti tų žmo­nių, ku­rie są­ži­nin­gai dir­bo Lie­tu­vai, tė­vy­nei, da­lią. Mes ski­ria­me ga­na daug lė­šų, ne vie­ną de­šim­tį mi­li­jo­nų eu­rų ski­ria­me tiems žmo­nėms, ku­rie ne­tu­ri bū­ti­no­jo sta­žo – 15 me­tų, 10 me­tų. Ta­čiau mes no­ri­me pa­kel­ti jų pra­gy­ve­ni­mo ly­gį ir mes ski­ria­me tas lė­šas, kad pa­ge­rin­tu­me jų gy­ve­ni­mą. Ta­čiau tie žmo­nės, ku­rie ati­da­vė tė­vy­nei di­de­lę sa­vo gy­ve­ni­mo da­lį, lie­ka ne­įver­tin­ti ir iki gy­ve­ni­mo pa­bai­gos gau­na su­ma­žin­tą pen­si­ją. La­bai ačiū.<text:s/></text:p>
        <text:p text:style-name="Roman"><text:span text:style-name="T8567">PIRMININKAS.</text:span><text:s/>No­ri pa­klaus­ti pen­ki Sei­mo na­riai. Pir­mas klau­sia A. Sy­sas. Pra­šau, ger­bia­mas ko­le­ga.<text:s/></text:p>
        <text:p text:style-name="Roman"><text:span text:style-name="T8568">A. SYSAS</text:span><text:s/><text:span text:style-name="T8569">(</text:span><text:span text:style-name="T8570">LSDPF</text:span><text:span text:style-name="T8571">)</text:span>. Ačiū, pir­mi­nin­ke. Ger­bia­mas Al­gi­man­tai, su­pran­tu jū­sų už­si­spy­ri­mą, jūs jau šį įsta­ty­mą tei­kia­te tur­būt 201 kar­tą.</text:p>
        <text:p text:style-name="Roman"><text:span text:style-name="T8572">A. DUMBRAVA</text:span><text:s/><text:span text:style-name="T8573">(</text:span><text:span text:style-name="T8574">LGF</text:span><text:span text:style-name="T8575">)</text:span>. Ne, ne, ne.</text:p>
        <text:p text:style-name="Roman"><text:span text:style-name="T8576">A. SYSAS</text:span><text:s/><text:span text:style-name="T8577">(</text:span><text:span text:style-name="T8578">LSDPF</text:span><text:span text:style-name="T8579">)</text:span>. Ir kiek­vie­ną kar­tą gau­na­te nei­gia­mą at­sa­ky­mą. Ne vie­ną kar­tą mes apie tai dis­ku­ta­vo­me, tai yra sa­va­no­riš­kas žmo­nių ap­si­spren­di­mas. Ko­dėl jūs da­bar siū­lo­te, kad žmo­nės, ku­rie ne­mo­kė­jo įmo­kų, gau­tų vals­ty­bi­nio so­cia­li­nio drau­di­mo pen­si­ją už tą lai­ką? Ma­ža to, jūs no­ri­te ki­tų są­skai­ta grą­žin­ti jiems tai, ko jie ne­už­dir­bo. O ką da­ry­si­me su tais, ku­rie tu­ri 40 me­tų ir jau iš­ėjo? Kom­pen­suo­si­te?<text:s/></text:p>
        <text:p text:style-name="Roman"><text:span text:style-name="T8580">A. DUMBRAVA</text:span><text:s/><text:span text:style-name="T8581">(</text:span><text:span text:style-name="T8582">LGF</text:span><text:span text:style-name="T8583">)</text:span>. Ne.</text:p>
        <text:p text:style-name="Roman"><text:span text:style-name="T8584">A. SYSAS</text:span><text:s/><text:span text:style-name="T8585">(</text:span><text:span text:style-name="T8586">LSDPF</text:span><text:span text:style-name="T8587">)</text:span>. Tai pa­lau­ki­te! O ko­dėl? Ly­gia­tei­siš­ku­mo prin­ci­pas, ger­bia­ma­sis?</text:p>
        <text:p text:style-name="Roman"><text:span text:style-name="T8588">A. DUMBRAVA</text:span><text:s/><text:span text:style-name="T8589">(</text:span><text:span text:style-name="T8590">LGF</text:span><text:span text:style-name="T8591">)</text:span>. To­dėl, kad įsta­ty­mas įsi­ga­lio­ja nuo jo pri­ėmi­mo.</text:p>
        <text:p text:style-name="Roman"><text:span text:style-name="T8592">A. SYSAS</text:span><text:s/><text:span text:style-name="T8593">(</text:span><text:span text:style-name="T8594">LSDPF</text:span><text:span text:style-name="T8595">)</text:span>. Tai ma­no klau­si­mas, ko­dėl jūs ei­li­nį kar­tą, ži­no­da­mas, kad Sei­mas ir Vy­riau­sy­bė tam ne­pri­ta­ria, siū­lo­te šį įsta­ty­mo pro­jek­tą?</text:p>
        <text:p text:style-name="Roman"><text:span text:style-name="T8596">A. DUMBRAVA</text:span><text:s/><text:span text:style-name="T8597">(</text:span><text:span text:style-name="T8598">LGF</text:span><text:span text:style-name="T8599">)</text:span>. Ger­bia­mas mie­las Al­gir­dai, aš šį įsta­ty­mo pro­jek­tą siū­lau pir­mą kar­tą. Ma­no siū­ly­mas bu­vo dėl vi­sų. Tie, ku­rie tu­ri pen­ke­rius me­tus iš­anks­ti­nę se­nat­vės pen­si­ją, yra vi­sai ki­ta ka­te­go­ri­ja žmo­nių. Tie, ku­rie tu­ri 40 me­tų dar­bo sta­žą, pra­šau įsi­dė­mė­ti tą da­ly­ką, ir mo­kė­jo mo­kes­čius, vi­siš­kai tei­sin­gai pa­sa­kė­te, jie mo­kė­jo mo­kes­čius ir są­ži­nin­gai mo­kė­jo mo­kes­čius. Vien tik dėl to aš ir siū­lau. O kad tai nė­ra jų pa­si­rin­ki­mas, čia ki­tas da­ly­kas. Jei­gu žmo­gus tu­ri dar­bą, jis tą dar­bą dir­ba, bet su­si­da­ro to­kios ap­lin­ky­bės, kad ar­ba dar­bo vie­tos su­ma­ži­na­mos, ar­ba žmo­gus su­ser­ga, na, vi­so­kių bū­na si­tu­a­ci­jų gy­ve­ni­me.<text:s/></text:p>
        <text:p text:style-name="P8600"><text:span text:style-name="T8601">PIRMININKAS.</text:span><text:s/>Klau­sia G. Va­si­liaus­kas.</text:p>
        <text:p text:style-name="P8602"><text:span text:style-name="T8603">G. VASILIAUSKAS</text:span><text:s/><text:span text:style-name="T8604">(</text:span><text:span text:style-name="T8605">LVŽSF</text:span><text:span text:style-name="T8606">)</text:span>. Ačiū, po­sė­džio pir­mi­nin­ke. Pir­mą da­lį jau ger­bia­mas Al­gir­das pa­klau­sė, aš no­rė­čiau dar už­duo­ti tru­pu­tį ki­tą klau­si­mą. Ar įsta­ty­mo pro­jek­te ne­tu­rė­tų bū­ti įtvir­tin­tos tai­syk­lės, api­brė­žian­čios, kaip po šio įsta­ty­mo įsi­ga­lio­ji­mo bū­tų per­skai­čiuo­ja­mos jau pa­skir­tos se­nat­vės pen­si­jos as­me­nims, ga­vu­siems iš­anks­ti­nę se­nat­vės pen­si­ją?</text:p>
        <text:p text:style-name="Roman"><text:span text:style-name="T8607">A. DUMBRAVA</text:span><text:s/><text:span text:style-name="T8608">(</text:span><text:span text:style-name="T8609">LGF</text:span><text:span text:style-name="T8610">)</text:span>. Aš ma­ny­čiau,<text:s/>no­rė­čiau pra­šy­ti ko­le­gų pri­tar­ti po pa­tei­ki­mo, o po to ban­dy­tu­me kar­tu su Vy­riau­sy­be…<text:s/>Aš ži­nau, kad Vy­riau­sy­bė, kon­kre­čiai So­cia­li­nės ap­sau­gos ir dar­bo mi­nis­te­ri­ja, nė­ra ka­te­go­riš­kai prieš,<text:s/>daug kur pri­ta­ria, ta­čiau ga­lė­tu­me su­si­tik­ti ir ap­tar­ti tuos klau­si­mus, kad ga­li­ma bū­tų nu­ma­ty­ti tuos da­ly­kus, apie ku­riuos jūs kal­ba­te.<text:s/></text:p>
        <text:p text:style-name="Roman"><text:span text:style-name="T8611">PIRMININKAS.</text:span><text:s/>Klau­sia E. Pu­pi­nis.</text:p>
        <text:p text:style-name="Roman"><text:span text:style-name="T8612">E. PUPINIS</text:span><text:s/><text:span text:style-name="T8613">(</text:span><text:span text:style-name="T8614">TS-LKDF</text:span><text:span text:style-name="T8615">)</text:span>. Ačiū, ger­bia­mas ko­le­ga. Čia jau daug pro­tin­gų klau­si­mų bu­vo už­duo­ta. Iš tik­rų­jų mes vis tiek tu­rė­tu­me mąs­ty­ti pla­čiau nei apie 90 žmo­nių, nes vie­toj tų 90 žmo­nių…</text:p>
        <text:p text:style-name="Roman"><text:span text:style-name="T8616">A. DUMBRAVA</text:span><text:s/><text:span text:style-name="T8617">(</text:span><text:span text:style-name="T8618">LGF</text:span><text:span text:style-name="T8619">)</text:span>. Ne 90, at­si­pra­šau, 890.<text:s/></text:p>
        <text:p text:style-name="Roman"><text:span text:style-name="T8620">E. PUPINIS</text:span><text:s/><text:span text:style-name="T8621">(</text:span><text:span text:style-name="T8622">TS-LKDF</text:span><text:span text:style-name="T8623">)</text:span>. 890. Vie­toj 890 ga­li at­si­ras­ti, pa­vyz­džiui,<text:s/>89 tūkst.<text:s/>Vis tiek nie­ko ne­pra­ran­di iš­ėjęs, nors, aiš­ku, dėl sta­žo pen­si­ja šiek tiek pa­ma­žės. Bet ki­tos ša­lys ap­skri­tai ska­ti­na žmo­nes il­giau dirb­ti, nes dar­bo ran­kų šiek tiek trūks­ta. Ko­kia­me nors Tai­va­ne, sa­ko,<text:s/>net 80 me­tų ei­na šiek tiek pa­dir­bė­ti. Ar tai tik­rai tas ke­lias, ku­rio mes no­ri­me vals­ty­biš­kiau mąs­ty­da­mi ko­kiu nors bū­du spręs­ti ne tik dėl žmo­nių ge­res­nio gy­ve­ni­mo, bet ir ap­skri­tai dėl dar­bo žmo­nių po­rei­kio rin­ko­je.</text:p>
        <text:p text:style-name="Roman"><text:span text:style-name="T8624">A. DUMBRAVA</text:span><text:s/><text:span text:style-name="T8625">(</text:span><text:span text:style-name="T8626">LGF</text:span><text:span text:style-name="T8627">)</text:span>. Pa­gal ši­tą įsta­ty­mo pro­jek­tą, no­riu pa­sa­ky­ti, vėl pa­kar­to­siu, kad mū­sų pa­grin­di­nia­me įsta­ty­me yra pen­ke­ri me­tai iš­anks­ti­nės se­nat­vės pen­si­jos ga­li­my­bė. Ši­to­je vie­to­je mes pa­lie­ka­me il­ges­nę ga­li­my­bę da­ly­vau­ti dar­bo rin­ko­je, yra tik tre­ji me­tai. Tai tiek ga­liu at­sa­ky­ti. Aš ma­nau, kad tie žmo­nės, ku­rie dir­bo, ku­rie tik­rai ati­da­vė vals­ty­bei tiek me­tų,<text:s/><text:span text:style-name="T8628">yra nu</text:span><text:span text:style-name="T8629">­si</text:span><text:span text:style-name="T8630">­pel</text:span><text:span text:style-name="T8631">­nę, kad mes kaž</text:span><text:span text:style-name="T8632">­kaip į juos ga</text:span><text:span text:style-name="T8633">­lė</text:span><text:span text:style-name="T8634">­tu</text:span><text:span text:style-name="T8635">­me at</text:span><text:span text:style-name="T8636">­kreip</text:span><text:span text:style-name="T8637">­ti dė</text:span><text:span text:style-name="T8638">­me</text:span><text:span text:style-name="T8639">­sį ir su</text:span><text:span text:style-name="T8640">­teik</text:span><text:span text:style-name="T8641">­ti<text:s/></text:span><text:span text:style-name="T8642">tam tikr</text:span><text:span text:style-name="T8643">as leng</text:span><text:span text:style-name="T8644">­va</text:span><text:span text:style-name="T8645">­tas.<text:s/></text:span></text:p>
        <text:p text:style-name="Roman"><text:span text:style-name="T8646">PIRMININKAS.</text:span><text:s/>R. J. Da­gys.<text:s/></text:p>
        <text:p text:style-name="Roman"><text:span text:style-name="T8647">R. J. DAGYS</text:span><text:s/><text:span text:style-name="T8648">(</text:span><text:span text:style-name="T8649">MSNG</text:span><text:span text:style-name="T8650">)</text:span>. At­si­pra­šau, klau­si­mo ne­be­klau­siu.<text:s/></text:p>
        <text:p text:style-name="Roman"><text:span text:style-name="T8651">PIRMININKAS.</text:span><text:s/>V. Rin­ke­vi­čius.<text:s/></text:p>
        <text:p text:style-name="Roman"><text:span text:style-name="T8652">V. RINKEVIČIUS</text:span><text:s/><text:span text:style-name="T8653">(</text:span><text:span text:style-name="T8654">LVŽSF</text:span><text:span text:style-name="T8655">)</text:span>. Ačiū, pir­mi­nin­ke. Kiek tai kai­nuo­tų „Sod­ros“ biu­dže­tui?<text:s/>Jūs ši­ta­me raš­te sa­ko­te, kad ne­žy­mią da­lį. Bet,<text:s/>ži­no­te, nuo 1 mlrd.<text:s/>kokių<text:s/>20 mln.<text:s/>tai nė­ra žy­mi da­lis. Bet vis dėl­to tai di­de­li pi­ni­gai. Apy­tik­riai, kiek ga­lė­tų kai­nuo­ti?<text:s/></text:p>
        <text:p text:style-name="Roman"><text:span text:style-name="T8656">A. DUMBRAVA</text:span><text:s/><text:span text:style-name="T8657">(</text:span><text:span text:style-name="T8658">LGF</text:span><text:span text:style-name="T8659">)</text:span>. Aš da­bar tik­rai ne­ga­liu pa­sa­ky­ti. Yra daug veiks­nių, nuo ku­rių tai pri­klau­so. Tai nuo žmo­nių il­ga­am­žiš­ku­mo, kiek jie gy­ve­na iš­ėję į pen­si­ją, ko­kie yra pen­si­jų dy­džiai. Aš ma­nau, tai ne­bū­tų di­de­lė su­ma, įskai­tant tą po­žiū­rį, įskai­tant tą žmo­nių skai­čių, kad tik­rai ne­bū­tų daug tų žmo­nių. Tie žmo­nės daž­niau­siai pra­dė­jo sa­vo gy­ve­ni­mo dar­bo kar­je­rą la­bai anks­ti, gal nuo 16 me­tų, ir tų žmo­nių, kad tik­rai tu­rė­tų 40 me­tų dar­bo sta­žą ir dar ne­bū­tų su­lau­kę se­nat­vės pen­si­jos,<text:s/>nė­ra daug. To­kių žmo­nių, aš tik­rai ma­nau, ma­žės. Aš ma­nau, bū­tų tik­rai iki 10 mln.<text:s/>eu­rų. Iki tiek tik­rai. Bet bū­tų ga­li­ma pa­klaus­ti Vy­riau­sy­bės. Aš ma­nau, mes mi­nis­te­ri­jo­je, be abe­jo, tuos skai­čius su­ži­no­tu­me.<text:s/></text:p>
        <text:p text:style-name="Roman"><text:span text:style-name="T8660">PIRMININKAS.</text:span><text:s/>Ačiū, ko­le­gos. Jū­sų pa­klau­sė vi­si ko­le­gos. Nuo­mo­nės už ir prieš. Se­kun­dė­lę, rei­kia su­žiū­rė­ti. Prieš – G. Skais­tė. Pra­šau, ko­le­ge.<text:s/></text:p>
        <text:p text:style-name="Roman"><text:span text:style-name="T8661">G. SKAISTĖ</text:span><text:s/><text:span text:style-name="T8662">(</text:span><text:span text:style-name="T8663">TS-LKDF</text:span><text:span text:style-name="T8664">)</text:span>. Iš­ties ir esant vi­sų ge­riau­siems no­rams ne­ga­lė­čiau pri­tar­ti to­kiam įsta­ty­mo pro­jek­tui. Vi­sos tarp­tau­ti­nės or­ga­ni­za­ci­jos re­ko­men­duo­ja, žiū­rė­da­mos į dar­bo rin­kos po­ky­čius, ska­tin­ti vy­res­nio am­žiaus žmo­nes kuo il­giau dirb­ti ir ne­iš­ei­ti į pen­si­ją. O šiuo įsta­ty­mu mes tie­siog vi­sus žmo­nes, ku­rie tu­ri 40 me­tų sta­žą, pa­pra­šo­me iš­ei­ti į pen­si­ją, nes jie vis tiek tą pen­si­ją gaus ir nie­kas jiems jos ne­su­ma­žins. O kiek kai­nuo­tų, tai aš ga­liu pa­sa­ky­ti taip, grei­tai pa­skai­čia­vu­si, apie 5 mln.<text:s/>eu­rų per me­tus.<text:s/></text:p>
        <text:p text:style-name="Roman"><text:span text:style-name="T8665">PIRMININKAS.</text:span><text:s/>Ko­le­gos, nuo­mo­nės iš­sa­ky­tos. Bal­suo­ja­me. Kas už tai, kad po pa­tei­ki­mo bū­tų pri­tar­ta įsta­ty­mo pro­jek­tui, bal­suo­ja­te už, kas ma­no­te ki­taip – prieš ar­ba su­si­lai­ko­te.<text:s/></text:p>
        <text:p text:style-name="Roman">Ko­le­gos, bal­sa­vo 71 Sei­mo na­rys: už – 48, prieš – 2, su­si­lai­kė 21. Pri­tar­ta po pa­tei­ki­mo. Svars­ty­ti nu­ma­to­ma gruo­džio 5 die­ną. Pa­grin­di­nis ko­mi­te­tas – So­cia­li­nių rei­ka­lų ir dar­bo ko­mi­te­tas, pa­pil­do­mas – Biu­dže­to ir fi­nan­sų ko­mi­te­tas. A. Sy­sas. Pra­šau.<text:s/></text:p>
        <text:p text:style-name="Roman"><text:span text:style-name="T8666">A. SYSAS</text:span><text:s/><text:span text:style-name="T8667">(</text:span><text:span text:style-name="T8668">LSDPF</text:span><text:span text:style-name="T8669">)</text:span>. Ačiū, pir­mi­nin­ke. Ka­dan­gi im­si­me pi­ni­gus iš ki­tų pen­si­nin­kų, tai aš la­bai no­riu pa­pra­šy­ti Vy­riau­sy­bės iš­va­dos dėl ši­to įsta­ty­mo.<text:s/></text:p>
        <text:p text:style-name="Roman"><text:span text:style-name="T8670">PIRMININKAS.</text:span><text:s/>Ga­li­me ben­dru su­ta­ri­mu? Ma­tau, Al­gir­das ir­gi pri­ta­ria. Ko­le­gos, pri­tar­ta dėl Vy­riau­sy­bės iš­va­dos.<text:s/></text:p>
        <text:p text:style-name="P8671">19.49 val.</text:p>
        <text:p text:style-name="Roman12">Vals­ty­bi­nių so­cia­li­nio drau­di­mo pen­si­jų įsta­ty­mo<text:s/>Nr. XII-2512 pa­pil­dy­mo 7<text:span text:style-name="T8672">1</text:span> straips­niu pa­kei­ti­mo įsta­ty­mo pro­jek­tas<text:s/>Nr. XIIIP-3003 (<text:span text:style-name="T8673">pa</text:span><text:span text:style-name="T8674">­tei</text:span><text:span text:style-name="T8675">­ki</text:span><text:span text:style-name="T8676">­mas</text:span>)</text:p>
        <text:p text:style-name="Roman"/>
        <text:p text:style-name="Roman">Ki­tas mū­sų įsta­ty­mo pro­jek­tas – Vals­ty­bi­nių so­cia­li­nio drau­di­mo pen­si­jų įsta­ty­mas. V. Bu­kaus­kas. Pra­šau, ger­bia­mas Va­len­ti­nai.<text:s/></text:p>
        <text:p text:style-name="Roman"><text:span text:style-name="T8677">V. BUKAUSKAS</text:span><text:s/><text:span text:style-name="T8678">(</text:span><text:span text:style-name="T8679">MSNG</text:span><text:span text:style-name="T8680">)</text:span>. Ačiū, ger­bia­mas po­sė­džio pir­mi­nin­ke. Ger­bia­mi ko­le­gos, iš tie­sų vė­ly­vas va­ka­ras, aš pa­si­steng­siu la­bai trum­pai. Pra­šau pri­tar­ti po pa­tei­ki­mo bū­tent So­cia­li­nio drau­di­mo pen­si­jų įsta­ty­mo 7<text:span text:style-name="T8681">1</text:span><text:s/>straips­niui, ku­riuo siū­lo­ma, kad vi­du­ti­nė se­nat­vės drau­di­mo pen­si­ja su­da­ry­tų ne ma­žiau kaip 50 %<text:s/>ša­lies vi­du­ti­nio dar­bo už­mo­kes­čio. Iš tie­sų pas­ta­ruo­ju mo­men­tu mes la­bai daug kal­ba­me apie vals­ty­bės ge­ro­vę, bū­tent apie mū­sų vi­suo­me­nės sen­jo­rų orų gy­ve­ni­mą. Pa­žiū­rė­ję šian­dien, ką mes gau­na­me iš Sta­tis­ti­kos de­par­ta­men­to, tai per 40 %<text:s/>mū­sų sen­jo­rų iš tie­sų yra ant skur­do ri­bos. Bū­tent ki­lo to­kia ini­cia­ty­va, ką šian­dien ir pri­sta­to­me. Pri­tai­kius In­dek­sa­vi­mo įsta­ty­mą, ku­ris įsi­ga­lio­jo nuo 2017 m.<text:s/>lie­pos 1 d., iš da­lies vi­du­ti­nė se­nat­vės pen­si­ja yra di­dė­jan­ti, bet to iš tie­sų ne­pa­kan­ka, ko­kia ga­lė­tų bū­ti.<text:s/></text:p>
        <text:p text:style-name="Roman">Lie­tu­vos Res­pub­li­kos Pre­zi­den­tas, teik­da­mas mo­kes­ti­nius įsta­ty­mus su šių me­tų biu­dže­tu, taip pat kal­ba apie aš­tuo­nių pro­cen­ti­nių punk­tų di­dė­ji­mą, ne­gu vi­du­ti­nis dar­bo už­mo­kes­tis. Tai­gi, pra­šau po pa­tei­ki­mo pri­tar­ti ir lau­kiu klau­si­mų. Ačiū už dė­me­sį.</text:p>
        <text:p text:style-name="Roman"><text:span text:style-name="T8682">PIRMININKAS.</text:span><text:s/>Ko­le­ga, jū­sų no­ri pa­klaus­ti pen­ki Sei­mo na­riai. Klau­sia G. Skais­tė. Pra­šom, ko­le­ge.<text:s/></text:p>
        <text:p text:style-name="Roman"><text:span text:style-name="T8683">G. SKAISTĖ</text:span><text:s/><text:span text:style-name="T8684">(</text:span><text:span text:style-name="T8685">TS-LKDF</text:span><text:span text:style-name="T8686">)</text:span>. Ka­dan­gi šian­dien Sei­mas jau trykš­ta po­zi­ty­vu ir no­ri vis­kam pri­tar­ti, tai aš tie­siog pa­tiks­lin­siu, ką reiš­kia jū­sų įsta­ty­mas. Pu­sė bru­to at­ly­gi­ni­mo. Šian­dien vi­du­ti­nis bru­to at­ly­gi­ni­mas yra 1 tūkst.<text:s/>289 eu­rai, pa­da­li­nus per pu­sę, tai bus 645 eu­rai, to­kia bū­tų siū­lo­ma pen­si­ja. Šian­dien vi­du­ti­nė pen­si­ja yra 345 eu­rai.<text:s/></text:p>
        <text:p text:style-name="Roman"><text:span text:style-name="T8687">V. BUKAUSKAS</text:span><text:s/><text:span text:style-name="T8688">(</text:span><text:span text:style-name="T8689">MSNG</text:span><text:span text:style-name="T8690">)</text:span>. 365.<text:s/></text:p>
        <text:p text:style-name="Roman"><text:span text:style-name="T8691">G. SKAISTĖ</text:span><text:s/><text:span text:style-name="T8692">(</text:span><text:span text:style-name="T8693">TS-LKDF</text:span><text:span text:style-name="T8694">)</text:span>. Tai rei­kė­tų pa­di­din­ti vie­ną pen­si­ją 300 eu­rų. Pa­dau­gi­nu­si iš pen­si­nin­kų skai­čiaus ir iš 12 mė­ne­sių, aš su­skai­čiuo­ju, kad tai pa­pil­do­mai bū­tų 2,5 mlrd.<text:s/>eu­rų. Kvie­čiu vi­sus pri­tar­ti. Ir dar siū­lau nu­sta­ty­ti vi­du­ti­nę lie­taus iš­kri­ti­mo nor­mą, nes mes ją ly­giai taip pat sėk­min­gai ga­li­me už­tik­rin­ti.</text:p>
        <text:p text:style-name="Roman"><text:span text:style-name="T8695">V. BUKAUSKAS</text:span><text:s/><text:span text:style-name="T8696">(</text:span><text:span text:style-name="T8697">MSNG</text:span><text:span text:style-name="T8698">)</text:span>. La­bai ačiū už pri­ta­ri­mą.</text:p>
        <text:p text:style-name="Roman"><text:span text:style-name="T8699">PIRMININKAS.</text:span><text:s/>A. Sy­sas klau­sia.</text:p>
        <text:p text:style-name="Roman"><text:span text:style-name="T8700">A. SYSAS</text:span><text:s/><text:span text:style-name="T8701">(</text:span><text:span text:style-name="T8702">LSDPF</text:span><text:span text:style-name="T8703">)</text:span>. Ma­no klau­si­mas la­bai pa­na­šus. Ger­bia­mas Va­len­ti­nai, jūs ne pir­mą die­ną Sei­me, to­dėl ži­no­te, kad rei­kia aiš­ki­na­ma­ja­me raš­te ra­šy­ti, kiek pi­ni­gė­lių rei­kia. Rei­kia pa­dė­ko­ti mū­sų ko­le­gei, ku­ri su­skai­čia­vo, Gin­ta­rė su­skai­čia­vo, kiek kai­nuos. Tai iš kur tie šal­ti­niai – 2,5 mlrd.? Mes 100 mln.<text:s/>ne­ga­li­me su­krapš­ty­ti, vis­ką at­me­ta­me. Tai iš kur pa­im­si­me 2,5 mlrd.?<text:s/></text:p>
        <text:p text:style-name="Roman"><text:span text:style-name="T8704">V. BUKAUSKAS</text:span><text:s/><text:span text:style-name="T8705">(</text:span><text:span text:style-name="T8706">MSNG</text:span><text:span text:style-name="T8707">)</text:span>. La­bai ačiū, ko­le­ga, už pa­teik­tą klau­si­mą. No­riu pa­sa­ky­ti, kad šian­dien tei­kiant biu­dže­tą tam tik­ri mo­kes­ti­niai Vy­riau­sy­bės pa­teik­ti įsta­ty­mai bu­vo ne­pri­tar­ti Sei­mo, bu­vo grą­žin­ti pa­to­bu­lin­ti ar­ba at­mes­ti. Aš ma­nau, jei­gu po pa­tei­ki­mo bū­tų pri­tar­ta, tai ne­iš­ven­gia­mai rei­kė­tų Vy­riau­sy­bės iš­va­dos.<text:s/></text:p>
        <text:p text:style-name="Roman">Šian­dien mes pui­kiai ma­to­me ir gir­di­me, kaip Vals­ty­bės kon­tro­lė kal­ba apie 2018 me­tus, mū­sų esa­mą ne­nau­do­ja­mą vals­ty­bės tur­tą, ku­rio tu­ri­me per 3 mlrd., ku­rio ad­mi­nist­ra­vi­mas kai­nuo­ja šim­tus mi­li­jo­nų, ir jo­kių veiks­mų mes ne­da­ro­me. Taip pat vie­šų­jų pir­ki­mų yra per 5 mlrd.<text:s/>da­ro­ma, ir minkš­tų­jų pro­jek­tų, ma­žos ver­tės pro­jek­tų apie mi­li­jar­dą, dėl to taip pat daug pa­sta­bų ir ma­ty­mų.<text:s/></text:p>
        <text:p text:style-name="Roman">Aš ma­nau, kad iš tos po­zi­ci­jos mes tu­ri­me žiū­rė­ti, ir ma­nau, kad Sei­mo prie­der­mė už­duo­ti to­ną ir to­nu­są. Ko­dėl ki­to­se ša­ly­se vi­du­ti­nė se­nat­vės pen­si­ja yra pri­trau­kia­ma prie VMDU, o mes ei­na­me at­virkš­ti­ne pu­se?<text:s/>Tai dis­ku­tuo­ki­me, ana­li­zuo­ki­me, kon­sul­tuo­ki­mės, žiū­rė­ki­me, ką mes ga­li­me ir iš ko mes ga­li­me. Jei­gu ne­bus pa­tei­ki­mų, ne­bus dis­ku­si­jų, aš ma­nau, ne­bus ir ra­cio­na­lių spren­di­mų.<text:s/></text:p>
        <text:p text:style-name="P8708"><text:span text:style-name="T8709">PIRMININKAS.</text:span><text:s/>R. J. Da­gys.<text:s/></text:p>
        <text:p text:style-name="P8710"><text:span text:style-name="T8711">R. J. DAGYS</text:span><text:s/><text:span text:style-name="T8712">(</text:span><text:span text:style-name="T8713">MSNG</text:span><text:span text:style-name="T8714">)</text:span>. Aiš­ku, fan­ta­zi­ja čia yra la­bai<text:s/><text:span text:style-name="T8715">įsi</text:span><text:span text:style-name="T8716">­bu</text:span><text:span text:style-name="T8717">­jo</text:span><text:span text:style-name="T8718">­ju</text:span><text:span text:style-name="T8719">­si</text:span>, vis­kas aiš­ku. Vie­nu eu­ru<text:s/>pa­kel­ti pen­si­ją per mė­ne­sį kai­nuo­ja 8 mln.<text:s/>eu­rų per me­tus. La­bai leng­vai skai­čiuo­ja­ma, tu­rė­ki­te ome­ny­je. Tai čia da­bar yra taip. O Gin­ta­rė su­skai­čia­vo, kiek da­bar mums rei­kė­tų pi­ni­gų. O ži­nant, kad pa­kei­ti­mo nor­ma at­ei­ty­je dar ir ma­žės net pa­gal da­bar­ti­nę in­dek­sa­vi­mo tvar­ką, tai dar dau­giau rei­kės per me­tus. Po 15 me­tų per­lips be­veik dvi­gu­bai tą su­mą. Vis dėl­to tai skai­čiai yra di­džiu­liai ir ne­re­a­lūs. Ir jei­gu kal­bė­tu­me apie Eu­ro­pos Są­jun­gos pa­kei­ti­mo nor­mą, ką kal­ba Pre­zi­den­tas, tai ten yra sie­kis pa­siek­ti 40 %, nes da­bar yra 32 tie 8 punk­tai.<text:span text:style-name="T8720"><text:s/></text:span><text:span text:style-name="T8721">Jūs siū</text:span><text:span text:style-name="T8722">­lo</text:span><text:span text:style-name="T8723">te ne 8 punk</text:span><text:span text:style-name="T8724">­tus, o 18. No</text:span><text:span text:style-name="T8725">­rė</text:span><text:span text:style-name="T8726">­čiau pa</text:span><text:span text:style-name="T8727">­klaus</text:span><text:span text:style-name="T8728">­ti, kur jū</text:span><text:span text:style-name="T8729">­sų fan</text:span><text:span text:style-name="T8730">­ta</text:span><text:span text:style-name="T8731">­zi</text:span><text:span text:style-name="T8732">­jos lu</text:span><text:span text:style-name="T8733">­bos bus ki</text:span><text:span text:style-name="T8734">­tą kar</text:span><text:span text:style-name="T8735">­tą tei</text:span><text:span text:style-name="T8736">­kiant pro</text:span><text:span text:style-name="T8737">­jek</text:span><text:span text:style-name="T8738">­tą?<text:s/></text:span></text:p>
        <text:p text:style-name="Roman"><text:span text:style-name="T8739">V. BUKAUSKAS</text:span><text:s/><text:span text:style-name="T8740">(</text:span><text:span text:style-name="T8741">MSNG</text:span><text:span text:style-name="T8742">)</text:span>. Ačiū, ko­le­ga. Aš tik no­rė­čiau pa­sa­ky­ti, kad kal­bu apie bru­to. Ga­li­me kal­bė­ti ir apie ne­to, nes Eu­ro­pos Są­jun­go­je yra tam tik­rų ša­lių, vals­ty­bių – Suo­mi­ja, Pran­cū­zi­ja, Vo­kie­ti­ja, ku­rios taip pat pri­tai­ko prie ne­to ar­ba bru­to. Kaip ir kal­bu, jei­gu po pa­tei­ki­mo yra pri­tar­ta, tai ko­mi­te­tas, lauk­da­mas Vy­riau­sy­bės iš­va­dos ir pa­sta­bų, ga­li pa­teik­ti pa­siū­ly­mą, kad 50 %<text:s/>pri­trau­kia­me prie ne­to, kas šian­dien yra 42 %, no­riu pa­brėž­ti, su ki­tų me­tų nu­ma­to­mu in­dek­sa­vi­mu ir vi­su ki­tu. Mes te­siū­lė­me tik 50, tas,<text:s/>kas yra Eu­ro­pos Są­jun­gos vidur­kis.</text:p>
        <text:p text:style-name="Roman"><text:span text:style-name="T8743">PIRMININKAS.</text:span><text:s/>Klau­sia E. Pu­pi­nis.</text:p>
        <text:p text:style-name="Roman"><text:span text:style-name="T8744">E. PUPINIS</text:span><text:span text:style-name="T8745"><text:s/></text:span><text:span text:style-name="T8746">(</text:span><text:span text:style-name="T8747">TS-LKDF</text:span><text:span text:style-name="T8748">)</text:span><text:span text:style-name="T8749">.</text:span><text:s/>Ačiū. Čia daug klau­si­mų už­duo­ta bu­vo ir jūs jau at­sa­kė­te, kad tur­tą par­da­vi­nė­si­te, bet ten vi­sur baig­ti­niai pi­ni­gai. Įdo­mu su­ži­no­ti, koks bū­tų fi­nan­sa­vi­mo me­cha­niz­mas, ar siū­ly­tu­mė­te kaip nors di­din­ti „Sod­ros“ įmo­kas, ar iš biu­dže­to, bet jei­gu iš biu­dže­to, gal rei­kė­tų pa­siū­ly­ti iš ko nors at­im­ti. Ar ko­kį nors me­cha­niz­mą jūs tu­ri­te, ar taip paė­mė­te ir pa­pras­čiau­siai pa­ra­šė­te 50 %? Šian­dien jau Jur­gis įvar­di­jo, kad vie­nas bu­vo toks įdo­mus įsta­ty­mas, o šis įsta­ty­mas tur­būt bū­tų kon­ku­ren­cin­gas sa­vo įdo­mu­mu.</text:p>
        <text:p text:style-name="Roman"><text:span text:style-name="T8750">V. BUKAUSKAS</text:span><text:s/><text:span text:style-name="T8751">(</text:span><text:span text:style-name="T8752">MSNG</text:span><text:span text:style-name="T8753">)</text:span>. Ačiū, ko­le­ga, už klau­si­mą. Aš jau mi­nė­jau pri­sta­ty­da­mas, kad<text:s/>Vy­riau­sy­bės iš­va­da yra ne­iš­ven­gia­ma, ma­nau, kad Vy­riau­sy­bė, jei­gu bū­tų po pa­tei­ki­mo, ir pa­teik­tų, kaip jie tai ma­to, kaip įsi­vaiz­duo­ja, ir ne­bū­tų ki­to­kių al­ter­na­ty­vių pa­siū­ly­mų. Es­mė yra, aš ma­nau, kad bū­tų vyk­do­ma dis­ku­si­ja, kad mes ne tik kal­bė­da­mi žo­džiais ar frak­ci­jų pa­va­di­ni­mais, ar dar kuo nors, bet re­a­liai ga­lė­tu­me pa­dė­ti ir pri­ar­tin­ti, pri­ar­tin­ti bū­tent žmo­nių<text:s/>gau­na­mas pa­jamas, kad ne­bū­tų tos skur­do ri­bos. Šian­dien vi­si kal­ba­me, vi­si ma­to­me, kad esa­me be­veik pas­ku­ti­niai Eu­ro­pos Są­jun­go­je. Di­džiau­sias skur­das mū­sų sen­jo­rų.<text:s/></text:p>
        <text:p text:style-name="Roman"><text:span text:style-name="T8754">PIRMININKAS.</text:span><text:s/>Ačiū, ger­bia­mas ko­le­ga. Nuo­mo­nė prieš – A. Sy­sas. Pra­šom.<text:s/></text:p>
        <text:p text:style-name="Roman"><text:span text:style-name="T8755">A. SYSAS</text:span><text:s/><text:span text:style-name="T8756">(</text:span><text:span text:style-name="T8757">LSDPF</text:span><text:span text:style-name="T8758">)</text:span>. Ačiū, pir­mi­nin­ke. Su vi­sa pa­gar­ba Va­len­ti­nui su­pran­tu, kad at­me­ta­me vi­sus įsta­ty­mus, ku­rie kaž­kiek į biu­dže­tą at­neš­tų pi­ni­gė­lių, ir siū­lo­me įsta­ty­mus, ku­rie pa­leis­tų vė­jais vi­są ša­lį. Su vi­sa pa­gar­ba teik­da­mi pro­jek­tus to­kiu rim­tu vei­du, mes su­tei­kia­me žmo­nėms ne­pa­ma­tuo­tus lū­kes­čius. Kas nors iš­gir­do šian­dien va to­kį ga­ba­liu­ką to­kiu lais­vu…<text:s/>kas čia yra dvi­gu­bai pa­di­din­ti pen­si­jas vi­siems Lie­tu­vos pi­lie­čiams, ku­rių ma­žos pen­si­jos, o ma­žos be­veik vi­sų. Aš ma­nau, kad Sei­mo prie­der­mė, juo la­biau kad tai – ne vien­kar­ti­nė iš­mo­ka, nes Va­len­ti­nas kal­bė­jo apie vals­ty­bės tur­tą – 3 mlrd., tad vie­ną kar­tą par­duo­si­me, ati­duo­si­me, ir vis­kas, o rei­kia kiek­vie­nais me­tais. Iš kur dar 3 mlrd., po to dar?<text:s/></text:p>
        <text:p text:style-name="Roman">Ma­no gal­va, Sei­mas ne­ga­lė­tų taip…<text:s/>Aš su­pran­tu, kad po me­tų rin­ki­mai, ir vi­si no­ri­me my­lė­ti rin­kė­jus la­bai stip­riai, bet yra pro­to ri­bos. Šia­me įsta­ty­me jo­kių pro­to ri­bų nė­ra, to­dėl, ger­bia­mi ko­le­gos, pa­gal­vo­ki­te, nors žiū­riu į kai­rę pu­sę ir ma­tau, kaip bal­suo­ja­te, tad ga­li­te pa­da­ry­ti sau ir sa­vo Vy­riau­sy­bei šven­tę. (<text:span text:style-name="T8759">Bal</text:span><text:span text:style-name="T8760">­sai sa</text:span><text:span text:style-name="T8761">­lė</text:span><text:span text:style-name="T8762">­je</text:span>)<text:s/></text:p>
        <text:p text:style-name="Roman"><text:span text:style-name="T8763">PIRMININKAS.</text:span><text:s/>Nuo­mo­nės iš­sa­ky­tos. Ben­dru su­ta­ri­mu, ko ge­ro, nai­vu ti­kė­tis, kaip ma­tau. Bal­suo­ja­me, ko­le­gos. Kas už tai, kad po pa­tei­ki­mo bū­tų pri­tar­ta, bal­suo­ja už, kas ma­no ki­taip,<text:s/>– prieš ar­ba su­si­lai­ko.</text:p>
        <text:p text:style-name="Roman">Bal­sa­vo 70 Sei­mo na­rių: už – 11, prieš – 21, su­si­lai­kė 38. Po pa­tei­ki­mo ne­pri­tar­ta.</text:p>
        <text:p text:style-name="Roman">Ger­bia­mas R. J. Da­gys. Pra­šom.</text:p>
        <text:p text:style-name="Roman"><text:span text:style-name="T8764">R. J. DAGYS</text:span><text:s/><text:span text:style-name="T8765">(</text:span><text:span text:style-name="T8766">MSNG</text:span><text:span text:style-name="T8767">)</text:span>. Ger­bia­mi ko­le­gos, ka­dan­gi jau vė­lus va­ka­ras, aš no­riu pa­siū­ly­ti pa­pras­čiau­sią arit­me­ti­ką. 2030 me­tais pen­si­nin­kų ir dir­ban­čių san­ty­kis pa­gal da­bar­ti­nę de­mo­gra­finę si­tu­a­ci­ją bus vie­nas<text:s/>su<text:s/>vie­nu. Pen­si­jas mo­ka dir­ban­tie­ji per mo­kes­čius. 50 %<text:s/>al­gos – kad iš­mo­kė­tu­me vie­nam pen­si­nin­kui, tad vi­są tą da­lį rei­kės pa­im­ti iš mū­sų dir­ban­čių vien so­cia­li­niam drau­di­mui. Kas no­rės to­kio­je vals­ty­bė­je gy­ven­ti?</text:p>
        <text:p text:style-name="Roman"><text:span text:style-name="T8768">PIRMININKAS.</text:span><text:s/>Ko­le­gos, bal­sa­vi­mas. Kas už tai, kad to­bu­lin­tu­me, bal­suo­ja už, kas už at­me­ti­mą, bal­suo­ja prieš. (<text:span text:style-name="T8769">Bal</text:span><text:span text:style-name="T8770">­sai sa</text:span><text:span text:style-name="T8771">­lė</text:span><text:span text:style-name="T8772">­je</text:span>) Ne­dis­ku­tuo­ki­me, jau nu­spren­dė­me.<text:s/></text:p>
        <text:p text:style-name="Roman">Ko­le­gos, bal­sa­vo 68: už – 26, prieš – 42. At­mes­ta.<text:s/></text:p>
        <text:p text:style-name="Roman">Ki­tas įsta­ty­mo pro­jek­tas… (<text:span text:style-name="T8773">Bal</text:span><text:span text:style-name="T8774">­sai sa</text:span><text:span text:style-name="T8775">­lė</text:span><text:span text:style-name="T8776">­je</text:span>) Kaip? (<text:span text:style-name="T8777">Bal</text:span><text:span text:style-name="T8778">­sai sa</text:span><text:span text:style-name="T8779">­lė</text:span><text:span text:style-name="T8780">­je</text:span>) Žiū­rė­ki­te, li­ko ke­tu­ri klau­si­mai. Pa­bai­ki­me, nes tai yra… Tai ga­li­me pra­tęs­ti? Ben­dru su­ta­ri­mu pra­tę­sia­me dėl ke­tu­rių klau­si­mų. (<text:span text:style-name="T8781">Bal</text:span><text:span text:style-name="T8782">­sai sa</text:span><text:span text:style-name="T8783">­lė</text:span><text:span text:style-name="T8784">­je</text:span>) Se­kun­dė­lę! Vals­ty­bės po­li­ti­kų ir vals­ty­bės pa­rei­gū­nų įsta­ty­mo pro­jek­to ne­svars­to­me, nes nė­ra su­rink­ta 29-ių.<text:s/></text:p>
        <text:p text:style-name="Roman"/>
        <text:p text:style-name="Laikas">20.00 val.</text:p>
        <text:p text:style-name="Roman12">Vals­ty­bės po­li­ti­kų ir vals­ty­bės pa­rei­gū­nų dar­bo ap­mo­kė­ji­mo įsta­ty­mo<text:s/>Nr. VIII-1904 prie­dė­lio pa­kei­ti­mo įsta­ty­mo pro­jek­tas<text:s/>Nr. XIIIP-3514 (<text:span text:style-name="T8785">pa</text:span><text:span text:style-name="T8786">­tei</text:span><text:span text:style-name="T8787">­ki</text:span><text:span text:style-name="T8788">­mas</text:span>)</text:p>
        <text:p text:style-name="Roman"/>
        <text:p text:style-name="Roman">Da­bar Vals­ty­bės po­li­ti­kų ir vals­ty­bės pa­rei­gū­nų…<text:s/>įsta­ty­mo pro­jek­tas<text:s/>Nr. XIIIP-3514. V. Si­mu­li­kas. Pra­šau, ger­bia­mas Va­le­ri­jau. Ma­žiau klau­si­mų, trum­pes­ni at­sa­ky­mai ir grei­čiau baig­si­me. Aš ma­nau, 20 mi­nu­čių. (<text:span text:style-name="T8789">Bal</text:span><text:span text:style-name="T8790">­sai sa</text:span><text:span text:style-name="T8791">­lė</text:span><text:span text:style-name="T8792">­je</text:span>)<text:s/></text:p>
        <text:p text:style-name="Roman"><text:span text:style-name="T8793">V. SIMULIK</text:span><text:s/><text:span text:style-name="T8794">(</text:span><text:span text:style-name="T8795">LVŽSF</text:span><text:span text:style-name="T8796">)</text:span>. Ger­bia­mas pir­mi­nin­ke, mie­li ko­le­gos, aš pa­si­steng­siu la­bai trum­pai. Ka­dan­gi Vy­riau­sy­bė da­rė tei­ki­mą vi­sų om­bud­sme­nų ins­ti­tu­ci­jų va­do­vų at­ly­gi­ni­mus tru­pu­tį pa­di­din­ti – iki<text:s/>ko­e­fi­cien­to 19, Žmo­gaus tei­sių ko­mi­te­tas, ma­ty­da­mas si­tu­a­ci­ją, kad tri­jų om­bud­sme­nų ins­ti­tu­ci­jų dar­buo­to­jai,<text:s/>ve­dan­tys<text:s/>vai­ko tei­sių, ly­gių ga­li­my­bių klau­si­mus, ir Sei­mo kon­tro­lie­riai yra di­fe­ren­ci­juo­ti…<text:s/>Mes, Žmo­gaus tei­sių ko­mi­te­tas, siū­lo­me, kad tiek Vai­ko tei­sių, tiek Ly­gių ga­li­my­bių va­do­vai gau­tų adek­va­tų at­ly­gi­ni­mą kaip ir Sei­mo kon­tro­lie­rių va­do­vas. Tai yra ko­e­fi­cien­tas 15,5. Lo­giš­ka, nes jie at­lie­ka par­la­men­ti­nę kon­tro­lę, yra om­bud­sme­nų ins­ti­tu­ci­jos, at­lie­kan­čios ne tik­tai mū­sų nu­ro­dy­mus, bet ir eu­ro­pi­nių spren­di­nių įgy­ven­di­ni­mą Lie­tu­vos Res­pub­li­ko­je. Dė­ko­ju.</text:p>
        <text:p text:style-name="Roman"><text:span text:style-name="T8797">PIRMININKAS.</text:span><text:s/>No­ri pa­klaus­ti du Sei­mo na­riai. A. Sy­sas. Pra­šau, ko­le­ga.</text:p>
        <text:p text:style-name="Roman"><text:span text:style-name="T8798">A. SYSAS</text:span><text:s/><text:span text:style-name="T8799">(</text:span><text:span text:style-name="T8800">LSDPF</text:span><text:span text:style-name="T8801">)</text:span>. Ačiū, pir­mi­nin­ke. Ger­bia­mas ko­le­ga, ma­no klau­si­mas. Prieš daug­maž po­rą va­lan­dų jūs bal­sa­vo­te prieš įsta­ty­mą, ku­riuo bu­vo siū­lo­ma pa­di­din­ti ši­tiems dar­buo­to­jams dar­bo už­mo­kes­tį, ir dar di­des­niu ko­e­fi­cien­tu, o da­bar at­ei­na­te su sa­vo įsta­ty­mo pro­jek­tu. Kas bu­vo prieš dvi va­lan­das? Ko­dėl ne­pa­ti­ko?</text:p>
        <text:p text:style-name="Roman"><text:span text:style-name="T8802">V. SIMULIK</text:span><text:s/><text:span text:style-name="T8803">(</text:span><text:span text:style-name="T8804">LVŽSF</text:span><text:span text:style-name="T8805">)</text:span>. Ko­le­ga, aš jums pa­pras­tai at­sa­ky­siu. Jei­gu bū­tų tie du kom­po­nen­tai iš­skir­ti at­ski­rai, aš bū­čiau bal­sa­vęs už. Už 19, ką Vy­riau­sy­bė ir siū­lė.<text:s/></text:p>
        <text:p text:style-name="Roman"><text:span text:style-name="T8806">PIRMININKAS.</text:span><text:s/>R. J. Da­gys. Pra­šau.</text:p>
        <text:p text:style-name="Roman"><text:span text:style-name="T8807">R. J. DAGYS</text:span><text:s/><text:span text:style-name="T8808">(</text:span><text:span text:style-name="T8809">MSNG</text:span><text:span text:style-name="T8810">)</text:span>. Ger­bia­mas ko­le­ga, siū­lo­te pa­di­din­ti vie­nai ins­ti­tu­ci­jai at­ly­gi­ni­mus. Gal jūs pa­da­rė­te ana­li­zę, ko­kį ati­tin­ka­mai at­ly­gi­ni­mą gau­na pa­na­šios reikš­mės ins­ti­tu­ci­jų va­do­vai,<text:span text:style-name="T8811"><text:s/>ne ma</text:span><text:span text:style-name="T8812">­žiau reikš</text:span><text:span text:style-name="T8813">­min</text:span><text:span text:style-name="T8814">­ges</text:span><text:span text:style-name="T8815">­ni, ku</text:span><text:span text:style-name="T8816">­rie at</text:span><text:span text:style-name="T8817">­lie</text:span><text:span text:style-name="T8818">­ka ne ma</text:span><text:span text:style-name="T8819">­žiau svar</text:span><text:span text:style-name="T8820">­bias funk</text:span><text:span text:style-name="T8821">­ci</text:span><text:span text:style-name="T8822">­jas mū</text:span><text:span text:style-name="T8823">­sų ins</text:span><text:span text:style-name="T8824">­ti</text:span><text:span text:style-name="T8825">­tu</text:span><text:span text:style-name="T8826">­ci</text:span><text:span text:style-name="T8827">­jo</text:span><text:span text:style-name="T8828">­se?</text:span></text:p>
        <text:p text:style-name="Roman"><text:span text:style-name="T8829">V. SIMULIK</text:span><text:s/><text:span text:style-name="T8830">(</text:span><text:span text:style-name="T8831">LVŽSF</text:span><text:span text:style-name="T8832">)</text:span>. Ger­bia­mas ko­le­ga, pa­kar­to­siu, ką jau mi­nė­jau. Sei­mo kon­tro­lie­riai yra ly­gia­ver­tė om­bud­sme­nų ins­ti­tu­ci­ja, jos va­do­vas gau­na 15,5, ei­li­nis Sei­mo kon­tro­lie­rius gau­na 14,5. O ka­dan­gi vai­ko tei­sių kon­tro­lie­rius yra vie­nas, jam dau­giau dir­ba apa­ra­tas, tai jis pats yra ir va­do­vas, jam siū­lo­me adek­va­tų – 15,5. Ly­gių ga­li­my­bių taip pat yra om­bud­sme­nų lyg­mens va­do­vas, plius yra ad­mi­nist­ra­ci­ja, tai jam ir­gi siū­lo­me taip, kaip ir Sei­mo kon­tro­lie­riams. Aš tai jau mi­nė­jau, bet pa­kar­to­jau. Ačiū.<text:s/></text:p>
        <text:p text:style-name="Roman"><text:span text:style-name="T8833">PIRMININKAS.</text:span><text:s/>Už, prieš nė­ra. Ga­li­me ben­dru su­ta­ri­mu? (<text:span text:style-name="T8834">Bal</text:span><text:span text:style-name="T8835">­sai sa</text:span><text:span text:style-name="T8836">­lė</text:span><text:span text:style-name="T8837">­je</text:span>) Ga­li­me. Pri­tar­ta. (<text:span text:style-name="T8838">Bal</text:span><text:span text:style-name="T8839">­sas sa</text:span><text:span text:style-name="T8840">­lė</text:span><text:span text:style-name="T8841">­je: „Bal</text:span><text:span text:style-name="T8842">­suo</text:span><text:span text:style-name="T8843">­ja</text:span><text:span text:style-name="T8844">­me!“</text:span>) Šau­kia – bal­suo­ja­me. Bal­suo­ja­me. Kas už tai, kad po pa­tei­ki­mo bū­tų pri­tar­ta, bal­suo­ja­te už, kas ma­no­te ki­taip, – prieš ar­ba su­si­lai­ko­te.<text:s/></text:p>
        <text:p text:style-name="Roman">Bal­sa­vo 73: už – 63, prieš – 2, su­si­lai­kė 8. Po pa­tei­ki­mo pri­tar­ta. Pa­grin­di­nis ko­mi­te­tas – So­cia­li­nių rei­ka­lų ir dar­bo ko­mi­te­tas, pa­pil­do­mas – Vals­ty­bės val­dy­mo ir sa­vi­val­dy­bių<text:s/>ko­mi­te­tas. Nu­ma­to­ma svars­ty­ti gruo­džio 5 die­ną.<text:s/></text:p>
        <text:p text:style-name="Roman"/>
        <text:p text:style-name="Laikas">20.04 val.</text:p>
        <text:p text:style-name="Roman12">Ne­kil­no­ja­mo­jo tur­to mo­kes­čio įsta­ty­mo<text:s/>Nr. X-233 7 straips­nio pa­kei­ti­mo įsta­ty­mo pro­jek­tas<text:s/>Nr. XIIIP-3994,<text:span text:style-name="T8845"><text:s/>Ne</text:span><text:span text:style-name="T8846">­kil</text:span><text:span text:style-name="T8847">­no</text:span><text:span text:style-name="T8848">­ja</text:span><text:span text:style-name="T8849">­mo</text:span><text:span text:style-name="T8850">­jo tur</text:span><text:span text:style-name="T8851">­to mo</text:span><text:span text:style-name="T8852">­kes</text:span><text:span text:style-name="T8853">­čio įsta</text:span><text:span text:style-name="T8854">­ty</text:span><text:span text:style-name="T8855">­mo Nr. X-233 pa</text:span><text:span text:style-name="T8856">­kei</text:span><text:span text:style-name="T8857">­ti</text:span><text:span text:style-name="T8858">­mo įsta</text:span><text:span text:style-name="T8859">­ty</text:span><text:span text:style-name="T8860">­mo XIII-2244 2 straips</text:span><text:span text:style-name="T8861">­nio pa</text:span><text:span text:style-name="T8862">­kei</text:span><text:span text:style-name="T8863">­ti</text:span><text:span text:style-name="T8864">­mo įsta</text:span><text:span text:style-name="T8865">­ty</text:span><text:span text:style-name="T8866">­mo pro</text:span><text:span text:style-name="T8867">­jek</text:span><text:span text:style-name="T8868">­tas Nr. XIIIP-3995<text:s/></text:span>(<text:span text:style-name="T8869">pa</text:span><text:span text:style-name="T8870">­tei</text:span><text:span text:style-name="T8871">­ki</text:span><text:span text:style-name="T8872">­mas</text:span>)</text:p>
        <text:p text:style-name="Roman"/>
        <text:p text:style-name="Roman">Ki­tas įsta­ty­mo pro­jek­tas – Ne­kil­no­ja­mo­jo tur­to mo­kes­čio įsta­ty­mo 7 straips­nio pa­kei­ti­mo įsta­ty­mo pro­jek­tas<text:s/>Nr. XIIIP-3994. Ir ly­di­ma­sis įsta­ty­mo pro­jek­tas<text:s/>Nr. XIIIP-3995. Kvie­čiu A. Ar­mo­nai­tę pri­sta­ty­ti įsta­ty­mo pro­jek­tą. Pra­šau, ko­le­ge.</text:p>
        <text:p text:style-name="Roman"><text:span text:style-name="T8873">A. ARMONAITĖ</text:span><text:span text:style-name="T8874"><text:s/></text:span><text:span text:style-name="T8875">(</text:span><text:span text:style-name="T8876">MSNG</text:span><text:span text:style-name="T8877">)</text:span><text:span text:style-name="T8878">. Dė</text:span><text:span text:style-name="T8879">­ko</text:span><text:span text:style-name="T8880">­ju. Ger</text:span><text:span text:style-name="T8881">­bia</text:span><text:span text:style-name="T8882">­mi ko</text:span><text:span text:style-name="T8883">­le</text:span><text:span text:style-name="T8884">­gos, la</text:span><text:span text:style-name="T8885">­bas va</text:span><text:span text:style-name="T8886">­ka</text:span><text:span text:style-name="T8887">­ras. Aš no</text:span><text:span text:style-name="T8888">­riu pa</text:span><text:span text:style-name="T8889">­siū</text:span><text:span text:style-name="T8890">­ly</text:span><text:span text:style-name="T8891">­ti šal</text:span><text:span text:style-name="T8892">­ti</text:span><text:span text:style-name="T8893">­nį, kur gau</text:span><text:span text:style-name="T8894">­ti pi</text:span><text:span text:style-name="T8895">­ni</text:span><text:span text:style-name="T8896">­gų vi</text:span><text:span text:style-name="T8897">­soms gė</text:span><text:span text:style-name="T8898">­ry</text:span><text:span text:style-name="T8899">­bėms, ku</text:span><text:span text:style-name="T8900">­rias čia no</text:span><text:span text:style-name="T8901">­ri</text:span><text:span text:style-name="T8902">­me da</text:span><text:span text:style-name="T8903">­lin</text:span><text:span text:style-name="T8904">­ti. Pa</text:span><text:span text:style-name="T8905">­siū</text:span><text:span text:style-name="T8906">­ly</text:span><text:span text:style-name="T8907">­mas šiais įsta</text:span><text:span text:style-name="T8908">­ty</text:span><text:span text:style-name="T8909">­mų pro</text:span><text:span text:style-name="T8910">­jek</text:span><text:span text:style-name="T8911">­tais yra ap</text:span><text:span text:style-name="T8912">­mo</text:span><text:span text:style-name="T8913">­kes</text:span><text:span text:style-name="T8914">­tin</text:span><text:span text:style-name="T8915">­ti vals</text:span><text:span text:style-name="T8916">­ty</text:span><text:span text:style-name="T8917">­bės bei sa</text:span><text:span text:style-name="T8918">­vi</text:span><text:span text:style-name="T8919">­val</text:span><text:span text:style-name="T8920">­dy</text:span><text:span text:style-name="T8921">­bės įmo</text:span><text:span text:style-name="T8922">­nes, biu</text:span><text:span text:style-name="T8923">­dže</text:span><text:span text:style-name="T8924">­ti</text:span><text:span text:style-name="T8925">­nes įstai</text:span><text:span text:style-name="T8926">­gas ne</text:span><text:span text:style-name="T8927">­kil</text:span><text:span text:style-name="T8928">­no</text:span><text:span text:style-name="T8929">­ja</text:span><text:span text:style-name="T8930">­mo</text:span><text:span text:style-name="T8931">­jo tur</text:span><text:span text:style-name="T8932">­to mo</text:span><text:span text:style-name="T8933">­kes</text:span><text:span text:style-name="T8934">­čiu. Kaip mes ži</text:span><text:span text:style-name="T8935">­no</text:span><text:span text:style-name="T8936">­me, šian</text:span><text:span text:style-name="T8937">­dien Ne</text:span><text:span text:style-name="T8938">­kil</text:span><text:span text:style-name="T8939">­no</text:span><text:span text:style-name="T8940">­ja</text:span><text:span text:style-name="T8941">­mo</text:span><text:span text:style-name="T8942">­jo tur</text:span><text:span text:style-name="T8943">­to įsta</text:span><text:span text:style-name="T8944">­ty</text:span><text:span text:style-name="T8945">­me yra daug iš</text:span><text:span text:style-name="T8946">­im</text:span><text:span text:style-name="T8947">­čių. Kaip ži</text:span><text:span text:style-name="T8948">­no</text:span><text:span text:style-name="T8949">­me, Fi</text:span><text:span text:style-name="T8950">­nan</text:span><text:span text:style-name="T8951">­sų mi</text:span><text:span text:style-name="T8952">­nis</text:span><text:span text:style-name="T8953">­te</text:span><text:span text:style-name="T8954">­ri</text:span><text:span text:style-name="T8955">­ja pa</text:span><text:span text:style-name="T8956">­tei</text:span><text:span text:style-name="T8957">­kė ne</text:span><text:span text:style-name="T8958">­kil</text:span><text:span text:style-name="T8959">­no</text:span><text:span text:style-name="T8960">­ja</text:span><text:span text:style-name="T8961">­mo</text:span><text:span text:style-name="T8962">­jo tur</text:span><text:span text:style-name="T8963">­to pa</text:span><text:span text:style-name="T8964">­siū</text:span><text:span text:style-name="T8965">­ly</text:span><text:span text:style-name="T8966">­mą nu</text:span><text:span text:style-name="T8967">­leis</text:span><text:span text:style-name="T8968">­ti kar</text:span><text:span text:style-name="T8969">­te</text:span><text:span text:style-name="T8970">­lę žmo</text:span><text:span text:style-name="T8971">­nėms. Mes čia jį at</text:span><text:span text:style-name="T8972">­me</text:span><text:span text:style-name="T8973">­tė</text:span><text:span text:style-name="T8974">­me. Aš siū</text:span><text:span text:style-name="T8975">­lau<text:s/></text:span>at­si­gręž­ti vals­ty­bei į sa­ve, pa­si­žiū­rė­ti, ko­kio ji tur­to tu­ri, ir su­si­mo­kė­ti ne­kil­no­ja­mo­jo tur­to mo­kes­tį. Kaip ži­no­te, da­bar Ne­kil­no­ja­mo­jo tur­to įsta­ty­me yra nu­ma­ty­tas in­ter­va­las nuo 0,3 %<text:s/>iki 3 %<text:s/>ne­kil­no­ja­mo­jo tur­to mo­kes­čio ir jį nu­sta­to bei ren­ka sa­vi­val­da.<text:s/></text:p>
        <text:p text:style-name="Roman">Iš tie­sų pa­grin­di­nis tiks­las yra efek­ty­ves­nis tur­to pa­nau­do­ji­mas, efek­ty­ves­nis tur­to val­dy­mas, jo op­ti­mi­za­vi­mas ir at­si­sa­ky­mas ar­ba pri­va­ti­za­ci­ja to ne­rei­ka­lin­go tur­to, tų ne­rei­ka­lin­gų, tuš­čių pa­sta­tų ar­ba ap­leis­tų tam tik­rų pa­sta­tų. Tai taip pat pa­ska­tin­tų sa­vi­val­dą ir sa­vi­val­dy­bes su­rink­ti dau­giau pi­ni­gų į biu­dže­tą.<text:s/></text:p>
        <text:p text:style-name="Roman">Vals­ty­bės kon­tro­lė pra­ei­tą sa­vai­tę pa­skel­bė, jog šiuo me­tu vals­ty­bė val­do tur­to už 2,8 mlrd.<text:s/>eu­rų, iš vi­so tu­ri 28 tūkst.<text:s/>ne­kil­no­ja­mo­jo tur­to ob­jek­tų, dau­giau ne­gu 700 jo val­dy­to­jų ir ap­tar­na­vi­mo iš­lai­dos mums kai­nuo­ja 180 mln.<text:s/>eu­rų. Ta pa­ti Vals­ty­bės kon­tro­lė<text:s/>su­skai­čia­vo, kad jei­gu bū­tų rin­ko­je nuo­mo­ja­mos tos pa­tal­pos, ku­rias tu­ri vals­ty­bi­nės įstai­gos, bū­tų ga­li­ma su­rink­ti 7,5 mln.<text:s/>eu­rų. Mes ap­skai­čia­vo­me, kad jei­gu vals­ty­bė par­duo­tų bent 10 %<text:s/>šiuo me­tu tu­ri­mo ne­kil­no­ja­mo­jo tur­to, vien iš­lai­ky­ti su­tau­py­tu­me 20 mln.<text:s/>eu­rų.<text:s/></text:p>
        <text:p text:style-name="Roman">Aš su­tin­ku, kad ne­kil­no­ja­mo­jo tur­to mo­kes­tis tik­rai to­li gra­žu nė­ra sa­vai­me tiks­las. Ne­kil­no­ja­mo­jo tur­to mo­kes­tis vals­ty­bi­niam ir sa­vi­val­dy­bių tur­tui nė­ra sa­vai­mi­nis tiks­las, tai yra prie­mo­nė efek­ty­viau val­dy­ti tur­tą, tai yra vie­na iš prie­mo­nių, nes yra, kaip ži­no­me, ir tur­to val­dy­mo cen­tra­li­za­vi­mas. Vi­sai sėk­min­gas yra Tur­to ban­ko pa­vyz­dys, ta­čiau to­li gra­žu ne vi­so­se sri­ty­se mes tu­ri­me tų pa­vyz­džių ir vis dar tu­ri­me kur to­bu­lė­ti.<text:s/></text:p>
        <text:p text:style-name="Roman">Tai­gi, mo­kes­tis pa­ska­tin­tų drą­siau at­si­sa­ky­ti ne­nau­do­ja­mo, ne­rei­ka­lin­go ne­kil­no­ja­mo­jo tur­to. Ži­no­ma, jam rei­kia ge­ros Fi­nan­sų mi­nis­te­ri­jos prie­žiū­ros.<text:s/>Ap­skri­tai, ko ge­ro, ir idė­jiš­kai, prieš neš­da­mi mo­kes­ti­nius įsta­ty­mus, ku­rie pa­ima iš žmo­nių, tu­rė­tu­me pa­si­žiū­rė­ti kaip vals­ty­bė, kaip vals­ty­bės ins­ti­tu­ci­jos,<text:s/>į veid­ro­dį ir su­si­skai­čiuo­ti, o kiek gi to tur­to mes tu­ri­me ir ar ne­ga­lė­tu­me vis dėl­to mes pa­tys pa­da­ry­ti tam tik­rų žings­nių, ar ne­ga­lė­tu­me pa­pil­dy­ti biu­dže­to be tų pa­pil­do­mų mo­kes­čių žmo­nėms.</text:p>
        <text:p text:style-name="Roman">Mie­lai at­sa­ky­siu į jū­sų klau­si­mus.<text:s/></text:p>
        <text:p text:style-name="Roman"><text:span text:style-name="T8976">PIRMININKAS.</text:span><text:s/>Klau­sia E. Pu­pi­nis. Pra­šau, ko­le­ga.</text:p>
        <text:p text:style-name="Roman"><text:span text:style-name="T8977">E. PUPINIS</text:span><text:s/><text:span text:style-name="T8978">(</text:span><text:span text:style-name="T8979">TS-LKDF</text:span><text:span text:style-name="T8980">)</text:span>. Ačiū. Ger­bia­ma ko­le­ge, jūs tur­būt skai­tė­te de­par­ta­men­to iš­va­das, ten ne­ma­žai ra­šo­ma, kad sa­vi­val­dy­bės iš es­mės su­si­mo­kės mo­kes­tį, vėl pra­suks tą mo­kes­tį ir ga­lės tą tur­tą pa­lai­ky­ti. O da­bar<text:s/>čia, kiek su­pran­tu, vals­ty­bė mo­kės ne­ma­žai mo­kes­čių į sa­vi­val­dy­bės biu­dže­tą už tą tur­tą, tai jūs tur­būt maž­daug tai­ko­te į ko­le­gos R. Ši­ma­šiaus biu­dže­tą, ka­dan­gi Vil­niaus sa­vi­val­dy­bės te­ri­to­ri­jo­je yra daug vals­ty­bi­nių pa­sta­bų, mi­nis­te­ri­jų ir pa­na­šiai.<text:s/>Vil­niaus sa­vi­val­dy­bei gal­būt ir ne­blo­gai bus, bet Ute­nos sa­vi­val­dy­bei, ne­ži­nau, ko­kių ten ke­le­tą, gal iš po­li­ci­jos ko­kios šiek tiek nu­gvelbs. Iš tik­rų­jų ar ma­to­te, kad sa­vi­val­dy­bės ra­cio­na­liai tvar­ky­sis, ar tik­tai už­si­dirbs iš vals­ty­bės tur­to? Ačiū.</text:p>
        <text:p text:style-name="Roman"><text:span text:style-name="T8981">A. ARMONAITĖ</text:span><text:s/><text:span text:style-name="T8982">(</text:span><text:span text:style-name="T8983">MSNG</text:span><text:span text:style-name="T8984">)</text:span>.<text:s/>Dė­ko­ju už klau­si­mą. Iš tik­rų­jų tik da­lis tie­sos čia nu­skam­bė­jo. Tie­sa yra tai, kad daug vals­ty­bi­nių įstai­gų yra Vil­niu­je, ta­čiau tie­sa yra ir tai, kad sa­vi­val­da, įvai­rios sa­vi­val­dy­bės val­do ne­įti­kė­ti­nus da­ly­kus. Gal­būt gir­dė­jo­te, čia ir ži­niask­lai­do­je skam­bė­jo: pir­tys, ka­pi­nių ver­slas, vi­so­kie ki­to­kie da­ly­kai, tu­ri ir vieš­bu­tį vie­na sa­vi­val­dy­bė, tai nė­ra sa­vi­val­dy­bei bū­din­ga funk­ci­ja, ar ne? Tas pa­slau­gas, tą tur­tą…<text:s/>Tas pa­slau­gas ga­li teik­ti pri­va­tus ver­slas, tą tur­tą ga­li val­dy­ti pri­va­tūs sa­vi­nin­kai. Aš tie­siog siū­lau efek­ty­viau val­dy­ti ši­tą tur­tą. Ma­no nuo­mo­ne, mo­kes­tis pa­ska­tin­tų tai pa­da­ry­ti. Da­bar kiek­vie­na sa­vi­val­dy­bė ga­li nu­si­sta­ty­ti tą mo­kes­tį. Tie­są sa­kant, aš net ži­nau at­ve­jų, kai vie­na sa­vi­val­dy­bė tu­ri ne­nau­do­ja­mo tur­to ki­to­je sa­vi­val­dy­bė­je. Ma­tyt, ši­tas mo­kes­tis ga­lė­tų bū­ti ge­ra prie­mo­nė vis dėl­to at­si­sa­ky­ti to ne­rei­ka­lin­go tur­to.<text:s/></text:p>
        <text:p text:style-name="Roman"><text:span text:style-name="T8985">PIRMININKAS.</text:span><text:s/>Klau­sia A. Ma­zu­ro­nis. Ne­ma­tau. Klau­sia R. J. Da­gys. Pra­šau, ko­le­ga.<text:s/></text:p>
        <text:p text:style-name="Roman"><text:span text:style-name="T8986">R. J. DAGYS</text:span><text:s/><text:span text:style-name="T8987">(</text:span><text:span text:style-name="T8988">MSNG</text:span><text:span text:style-name="T8989">)</text:span>. Ne­kil­no­ja­mo­jo tur­to mo­kes­tis yra vie­na iš prie­mo­nių re­gu­liuo­ti mū­sų tur­tą, taip pat bū­tų ga­li­ma svars­ty­ti kaž­kiek ir vals­ty­bi­nį, bet jū­sų ke­lios prie­lai­dos ke­lia tam tik­rų abe­jo­nių. Jūs iš kar­to ma­no­te, kad vi­sas tur­tas, ku­rį įvar­di­no Vals­ty­bės kon­tro­lė, yra ne­efek­ty­viai nau­do­ja­mas. Šiaip jis pa­nau­do­ja­mas vi­suo­me­nės po­rei­kiams – įvai­rios įstai­gos ap­tar­nau­ja mū­sų or­ga­ni­za­ci­jas. Iš­eis taip, kad, užuot iš­lai­kę jas ne­mo­ka­mai ir ap­tar­na­vę mū­sų žmo­nes, im­si­me pa­pil­do­mus mo­kes­čius ir už tuos pa­pil­do­mus mo­kes­čius tu­rė­si­me nuo­mo­ti ki­tas pa­tal­pas. Čia ne vi­sur tas efek­ty­vu­mas. Efek­ty­vu­mą rei­kia ge­rai pa­sver­ti. Jei­gu kal­bė­tu­me apie ne­efek­ty­vius da­ly­kus, pir­tis ir pa­na­šiai, tai su­da­ro tik ne­žy­mią da­lį įmo­nių, ku­rioms rei­kė­tų to tur­to at­si­kra­ty­ti.<text:s/></text:p>
        <text:p text:style-name="Roman">Kaip jūs ma­no­te, ar vis dėl­to čia tu­ri bū­ti vi­suo­ti­nis da­ly­kas, ar vis dėl­to vi­suo­me­nės po­rei­kiai tu­ri bū­ti ten­ki­na­mi pi­ges­niu bū­du? Sa­ky­kim, mū­sų ga­ra­žas ap­tar­nau­ja pi­giau ne­gu Vy­riau­sy­bės, ka­dan­gi nuo­mo­ja­si, Vy­riau­sy­bė nuo­mi­nin­kui mo­ka kur kas dau­giau, ne­gu mes iš­leis­tu­me pa­tys.<text:s/></text:p>
        <text:p text:style-name="Roman"><text:span text:style-name="T8990">A. ARMONAITĖ</text:span><text:s/><text:span text:style-name="T8991">(</text:span><text:span text:style-name="T8992">MSNG</text:span><text:span text:style-name="T8993">)</text:span>. Iš tik­rų­jų Vals­ty­bės kon­tro­lė kal­ba apie tai, jog mums rei­kia efek­ty­viau val­dy­ti tur­tą. Jūs esa­te tei­sus – da­lies to tur­to rei­kia vals­ty­bės ins­ti­tu­ci­joms funk­cio­nuo­ti, vi­siš­kai tei­sin­gai. Ta­čiau ar vis dėl­to nor­ma­lu, kad yra 700 val­dy­to­jų, aš ne­su tuo tik­ra. Kiek vien ad­mi­nist­ra­vi­mui ir pa­na­šiems da­ly­kams mes iš­lei­džia­me. Tie­siog pa­siū­ly­mas yra efek­ty­viau tvar­ky­tis.<text:s/></text:p>
        <text:p text:style-name="Roman"><text:span text:style-name="T8994">PIRMININKAS.</text:span><text:s/>Klau­sia A. Skar­džius.<text:s/></text:p>
        <text:p text:style-name="Roman"><text:span text:style-name="T8995">A. SKARDŽIUS</text:span><text:s/><text:span text:style-name="T8996">(</text:span><text:span text:style-name="T8997">LSDDF</text:span><text:span text:style-name="T8998">)</text:span>. Ačiū, pir­mi­nin­ke. Iš­ties pri­tar­da­mas jū­sų ini­cia­ty­vai, no­rė­čiau jū­sų pa­klaus­ti, kaip jūs ver­ti­na­te skep­ti­kų, Lais­vo­sios rin­kos ins­ti­tu­to eks­per­tų,<text:s/>ver­ti­ni­mą,<text:span text:style-name="T8999"><text:s/>kad tas mo</text:span><text:span text:style-name="T9000">­kes</text:span><text:span text:style-name="T9001">­tis ga</text:span><text:span text:style-name="T9002">­lų ga</text:span><text:span text:style-name="T9003">­le vėl guls ant mo</text:span><text:span text:style-name="T9004">­kes</text:span><text:span text:style-name="T9005">­čių mo</text:span><text:span text:style-name="T9006">­kė</text:span><text:span text:style-name="T9007">­to</text:span><text:span text:style-name="T9008">­jų pe</text:span><text:span text:style-name="T9009">­čių, tu</text:span><text:span text:style-name="T9010">­rės bū</text:span><text:span text:style-name="T9011">­ti mo</text:span><text:span text:style-name="T9012">­ka</text:span><text:span text:style-name="T9013">­mas iš jų ki</text:span><text:span text:style-name="T9014">­še</text:span><text:span text:style-name="T9015">­nės?<text:s/></text:span></text:p>
        <text:p text:style-name="Roman"><text:span text:style-name="T9016">A. ARMONAITĖ</text:span><text:s/><text:span text:style-name="T9017">(</text:span><text:span text:style-name="T9018">MSNG</text:span><text:span text:style-name="T9019">)</text:span>. Aš su­tin­ku, kad ga­li taip nu­tik­ti. Jei­gu ne­bus ly­de­rys­tės Fi­nan­sų mi­nis­te­ri­jo­je, ga­li taip nu­tik­ti, kad įstai­gos pra­šys pa­pil­do­mų asig­na­vi­mų mo­ty­vuo­da­mos, jog joms rei­kia su­mo­kė­ti ši­tą mo­kes­tį.<text:span text:style-name="T9020"><text:s/>Bet čia ir yra rei</text:span><text:span text:style-name="T9021">­ka</text:span><text:span text:style-name="T9022">­lin</text:span><text:span text:style-name="T9023">­ga Fi</text:span><text:span text:style-name="T9024">­nan</text:span><text:span text:style-name="T9025">­sų mi</text:span><text:span text:style-name="T9026">­nis</text:span><text:span text:style-name="T9027">­te</text:span><text:span text:style-name="T9028">­ri</text:span><text:span text:style-name="T9029">­jos ir ap</text:span><text:span text:style-name="T9030">­skri</text:span><text:span text:style-name="T9031">­tai Vy</text:span><text:span text:style-name="T9032">­riau</text:span><text:span text:style-name="T9033">­sy</text:span><text:span text:style-name="T9034">­bės po</text:span><text:span text:style-name="T9035">­li</text:span><text:span text:style-name="T9036">­ti</text:span><text:span text:style-name="T9037">­ka:<text:s/></text:span>sa­kys, žiū­rė­ki­te, tvar­ky­ki­tės sa­vo kie­mą, gal­būt, jei­gu tu­ri­te ne­nau­do­ja­mo ne­kil­no­ja­mo­jo tur­to, jį par­duo­ki­te ar­ba, ne­ži­nau, nuo­mo­ki­te ir taip mo­kė­ki­te mo­kes­tį. Bet čia la­bai svar­bi Fi­nan­sų mi­nis­te­ri­jos kon­tro­lė. Ši­tas įsta­ty­mas veiks tik ta­da, kai bus kon­tro­lė.<text:s/></text:p>
        <text:p text:style-name="Roman"><text:span text:style-name="T9038">PIRMININKAS.</text:span><text:s/>A. Sy­sas.<text:s/></text:p>
        <text:p text:style-name="Roman"><text:span text:style-name="T9039">A. SYSAS</text:span><text:s/><text:span text:style-name="T9040">(</text:span><text:span text:style-name="T9041">LSDPF</text:span><text:span text:style-name="T9042">)</text:span>. Ačiū, po­sė­džio pir­mi­nin­ke. Ger­bia­ma ko­le­ge, jūs tur­būt ži­no­te, kad šiais me­tais kul­tū­ros įstai­goms pri­trū­ko tu­a­le­ti­nio po­pie­riaus vi­du­ry­je me­tų, nes ne­bu­vo skir­ta lė­šų, tu­rė­jo per­skirs­ty­ti. Kai ku­rios įstai­gos su siau­bu lau­kia gruo­džio mė­ne­sio, nes dar­bo už­mo­kes­čio dvy­lik­tam mė­ne­siui nė­ra skir­ta. Jūs siū­lo­te, kad ši­tas įsta­ty­mas įsi­ga­lio­tų ki­tų me­tų sau­sio 1 die­ną. Ma­no klau­si­mas: jei­gu trūks­ta pi­ni­gų tu­a­le­ti­niam po­pie­riui, ar ga­li už­tek­ti pi­ni­gų ne­kil­no­ja­ma­jam tur­tui ap­mo­kė­ti? La­bai ačiū.<text:s/></text:p>
        <text:p text:style-name="Roman"><text:span text:style-name="T9043">A. ARMONAITĖ</text:span><text:s/><text:span text:style-name="T9044">(</text:span><text:span text:style-name="T9045">MSNG</text:span><text:span text:style-name="T9046">)</text:span>. Dė­ko­ju už klau­si­mą. Jūs pa­mi­nė­jo­te kaip pa­vyz­dį tar­si kul­tū­ros įtai­gas. Aš at­kreip­čiau dė­me­sį, kad Ne­kil­no­ja­mo­jo tur­to mo­kes­čio įsta­ty­me yra iš­im­čių, jūs tik­riau­siai pui­kiai ži­no­te, esa­te pa­ty­ręs po­li­ti­kas. Tai čia ne­pa­ten­ka kai ku­rios įstai­gos.<text:s/></text:p>
        <text:p text:style-name="Roman">O ką aš ga­liu at­sa­ky­ti dėl tu­a­le­ti­nio po­pie­riaus? Iš tik­rų­jų ap­gai­lė­ti­na, kad nė­ra pa­ma­ti­nių re­sur­sų. Esu gir­dė­ju­si is­to­ri­jų, kad net va­gia­mas tas tu­a­le­ti­nis po­pie­rius iki šiol, 2019 me­tais. Mes tu­ri­me da­ry­ti vis­ką, kad pa­keis­tu­me to­kią vis dar 1980 me­tus, So­vie­tų Są­jun­gą pri­me­nan­čią prak­ti­ką.<text:s/></text:p>
        <text:p text:style-name="P9047"><text:span text:style-name="T9048">PIRMININKAS.</text:span><text:s/>Klau­sia S. Gent­vi­las.<text:s/></text:p>
        <text:p text:style-name="P9049"><text:span text:style-name="T9050">S. GENTVILAS</text:span><text:s/><text:span text:style-name="T9051">(</text:span><text:span text:style-name="T9052">LSF</text:span><text:span text:style-name="T9053">)</text:span>. Svei­ki­nu ini­cia­ty­vą ir pri­tar­siu jai. Ma­nau, pras­tas pa­si­tei­si­ni­mas Fi­nan­sų mi­nis­te­ri­jai, kad ji ne­su­ge­bės grei­tai įver­tin­ti vi­di­nių kaš­tų. Aš tik, ger­bia­ma Auš­ri­ne, no­rė­jau pa­klaus­ti. Šia­me straips­ny­je yra 20 ei­lu­čių, kas gau­na leng­va­tą ne­mo­kė­ti ne­kil­no­ja­mo­jo tur­to mo­kes­čio. Per­žiū­rė­jus tas ei­lu­tes, man pats pir­miau­sias, ku­ris iš vals­ty­bi­nių ins­ti­tu­ci­jų…<text:s/>20-oje ei­lu­tė­je yra Lie­tu­vos ban­kas. Jis ne­mo­ka ne­kil­no­ja­mo­jo tur­to mo­kes­čio ir po jū­sų tei­ki­mo jis vis dar ne­mo­kė­tų. Aš bent įsi­vaiz­duo­ju, kad ga­lė­tu­me pa­pil­dy­ti, nes iš tik­rų­jų –<text:s/>ins­ti­tu­ci­ja, sa­va­ran­kiš­kas biu­dže­tas, vi­siš­kai sa­va­ran­kiš­kas iž­das. Ar ne­mąs­tė­te apie tai? Ačiū.</text:p>
        <text:p text:style-name="Roman"><text:span text:style-name="T9054">A. ARMONAITĖ</text:span><text:s/><text:span text:style-name="T9055">(</text:span><text:span text:style-name="T9056">MSNG</text:span><text:span text:style-name="T9057">)</text:span>. Ma­nau, kad ge­ra kryp­tis. Jei­gu pa­vyks pa­tei­ki­mas, ma­nau, ga­li­me svars­ty­ti. Ten ir dau­giau<text:s/>iš­im­čių yra, tik rei­kia ge­rai įver­tin­ti vis­ką.</text:p>
        <text:p text:style-name="Roman"><text:span text:style-name="T9058">PIRMININKAS.</text:span><text:s/>J. Ja­ru­tis.</text:p>
        <text:p text:style-name="Roman"><text:span text:style-name="T9059">J. JARUTIS</text:span><text:s/><text:span text:style-name="T9060">(</text:span><text:span text:style-name="T9061">LVŽSF</text:span><text:span text:style-name="T9062">)</text:span>. Ačiū, pir­mi­nin­ke. Ger­bia­ma ko­le­ge, Lie­tu­vos ban­kas, li­go­ni­nės, sa­vi­val­dy­bės tur­būt yra prie tų iš­im­čių, ku­rios…<text:s/>Jūs<text:s/>tur­būt mies­te gy­ve­na­te, Vil­niu­je, ar ne? Vil­nie­tė? Ga­lė­si­te at­sa­ky­ti vė­liau. Gal­būt jums sun­ku įsi­vaiz­duo­ti, kiek ir ko­kio tur­to tu­ri sa­vival­dy­bės ir kiek jis yra lik­vi­dus. Man te­ko dirb­ti ir pui­kiai ži­nau šią si­tu­a­ci­ją. Kaip jūs ma­no­te, koks prin­ci­pas bus pa­im­ti iš vals­ty­bės ir vėl ati­duo­ti? Ko­kia čia es­mė? Mo­kes­tis, taip, rei­kia tvar­ky­tis su ne­kil­no­ja­muo­ju tur­tu, bet kar­tais tą ne­kil­no­ja­mą­jį tur­tą, ku­rį val­do įvai­rios or­ga­ni­za­ci­jos, sa­vi­val­dy­bė ir vals­ty­bė, tie­siog bū­tų pa­pras­čiau nu­griau­ti,<text:s/>ne­gu kam nors par­duo­ti, nes jo nie­kas ne­per­ka. Tie­siog<text:s/>bus dar pa­pil­do­ma mo­kes­ti­nė naš­ta vie­tos sa­vi­val­dai ir toms įmo­nėms, ne Vil­niu­je esan­čioms. Vil­niu­je vis­kas ge­rai, čia vyks­ta muš­ty­nės dėl įvai­rių pa­sta­tų. Bet pro­vin­ci­jo­je tai tik­rai ne­re­a­lu.</text:p>
        <text:p text:style-name="Roman"><text:span text:style-name="T9063">A. ARMONAITĖ</text:span><text:s/><text:span text:style-name="T9064">(</text:span><text:span text:style-name="T9065">MSNG</text:span><text:span text:style-name="T9066">)</text:span>. Aš vis dėl­to ma­tau kaip tik kaip ga­li­my­bę sa­vi­val­dai. Ir jei­gu jūs il­gai dir­bo­te sa­vi­val­dy­bė­je, va­do­va­vo­te vie­nai iš sa­vi­val­dy­bių, tik­riau­siai ži­no­te, kad vis dėl­to ge­riau yra, kai ne griu­vė­siai ra­jo­ne sto­vi, o tas tur­tas yra įveik­li­na­mas. Ma­tyt, jei­gu…<text:s/>Ne­la­bai su­pra­tau, tie­są sa­kant, ir klau­si­mo. Es­mė yra efek­ty­viau val­dy­ti. Jei­gu sto­vi griu­vė­siai, va­di­na­si, rei­kės už tuos griu­vė­sius mo­kė­ti mo­kes­tį. Jei­gu rei­kės mo­kė­ti mo­kes­tį, pra­dė­si­me tvar­ky­tis su griu­vė­siais. Štai to­kia yra šio įsta­ty­mo lo­gi­ka.</text:p>
        <text:p text:style-name="Roman"><text:span text:style-name="T9067">PIRMININKAS.</text:span><text:s/>Klau­sia J. Sa­ba­taus­kas.</text:p>
        <text:p text:style-name="Roman"><text:span text:style-name="T9068">J. SABATAUSKAS</text:span><text:s/><text:span text:style-name="T9069">(</text:span><text:span text:style-name="T9070">LSDPF</text:span><text:span text:style-name="T9071">)</text:span>. Ačiū, ger­bia­mas pir­mi­nin­ke. Ger­bia­ma ko­le­ge, aš su­pran­tu, kad aiš­ki­na­ma­jame<text:s/>raš­te jūs ra­šo­te, kad štai dėl to su­si­tau­pys, nes eko­no­miš­kai ir ūkiš­kai val­dys sa­vo tur­tą, kai ku­rio tur­to at­si­sa­kys, re­a­li­zuos ir pa­na­šiai. Nu­ma­to­te net­gi iš to…<text:s/>kad ne­rei­kės lė­šų, at­virkš­čiai, mes dau­giau su­ge­ne­ruo­si­me. Bet jei­gu žiū­rė­tu­me pa­pras­tai, biu­dže­ti­nė įstai­ga, tar­ki­me, gau­na…<text:s/>rei­kės su­mo­kė­ti ne­kil­no­ja­mo­jo tur­to mo­kes­tį. Tam, kad jį su­mo­kė­tų, tu­rės gau­ti iš sa­vi­val­dy­bės do­ta­ci­ją, at­si­pra­šau, iš vals­ty­bės do­ta­ci­ją. Per­ve­di­mas į są­skai­tą, ad­mi­nist­ra­vi­mo kaš­tai. Su­mo­kės tą mo­kes­tį, kaž­kiek ir ban­kams nu­by­rės, tai ko­kia čia lo­gi­ka.</text:p>
        <text:p text:style-name="Roman"><text:span text:style-name="T9072">PIRMININKAS.</text:span><text:s/>Ko­le­ga, vis­kas, lai­kas!</text:p>
        <text:p text:style-name="Roman"><text:span text:style-name="T9073">J. SABATAUSKAS</text:span><text:s/><text:span text:style-name="T9074">(</text:span><text:span text:style-name="T9075">LSDPF</text:span><text:span text:style-name="T9076">)</text:span>. Mes vien dėl per­ve­di­mo iš vie­nos są­skai­tos į ki­tą pra­ran­da­me pi­ni­gus.</text:p>
        <text:p text:style-name="Roman"><text:span text:style-name="T9077">PIRMININKAS.</text:span><text:s/>Klau­si­mas, ko­le­ga.</text:p>
        <text:p text:style-name="Roman"><text:span text:style-name="T9078">J. SABATAUSKAS</text:span><text:s/><text:span text:style-name="T9079">(</text:span><text:span text:style-name="T9080">LSDPF</text:span><text:span text:style-name="T9081">)</text:span>. Tai aš klau­siu. Ko­kia čia lo­gi­ka…<text:s/>iš to pa­pras­čiau­sio? Ko­le­ga J. Ja­ru­tis pa­tei­kė…</text:p>
        <text:p text:style-name="Roman"><text:span text:style-name="T9082">PIRMININKAS.</text:span><text:span text:style-name="T9083"><text:s/></text:span>(…)</text:p>
        <text:p text:style-name="Roman"><text:span text:style-name="T9084">A. ARMONAITĖ</text:span><text:s/><text:span text:style-name="T9085">(</text:span><text:span text:style-name="T9086">MSNG</text:span><text:span text:style-name="T9087">)</text:span>. Šis pro­jek­tas, nuo to aš ir pra­dė­jau sa­vo pri­sta­ty­mą, sie­kia vis dėl­to efek­ty­viau pa­nau­do­ti šiuo me­tu vals­ty­bės ir sa­vi­val­dy­bių val­do­mą tur­tą. Tai yra pa­g­rindi­nė šio įsta­ty­mo lo­gi­ka. Taip, at­si­tiks taip, kaip aš jau at­sa­kiau į ger­bia­mo A. Skar­džiaus klau­si­mą, ga­li at­si­tik­ti taip, kad da­lis biu­dže­ti­nių įstai­gų pra­šys pa­pil­do­mų asig­na­vi­mų. Kaip aš ir at­sa­kiau, rei­kia Fi­nan­sų mi­nis­te­ri­jos kon­tro­lės. Bet es­mi­nė lo­gi­ka yra tvar­ky­tis su tur­tu. Yra ke­le­tas tų įran­kių. Pir­mas yra tur­to val­dy­mas ir jo cen­tra­li­za­vi­mas, ant­ras yra da­lies ne­rei­ka­lin­go tur­to at­si­sa­ky­mas. Tai ši­tas pro­jek­tas kal­ba apie tą an­trą da­lį. Kvie­čiu pa­lai­ky­ti.</text:p>
        <text:p text:style-name="Roman"><text:span text:style-name="T9088">PIRMININKAS.</text:span><text:s/>Ačiū, ko­le­ge. Ma­tau, nuo­mo­nės ski­ria­si. Už – A. Skar­džius. Pra­šau, kole­ga.</text:p>
        <text:p text:style-name="Roman"><text:span text:style-name="T9089">A. SKARDŽIUS</text:span><text:s/><text:span text:style-name="T9090">(</text:span><text:span text:style-name="T9091">LSDDF</text:span><text:span text:style-name="T9092">)</text:span>. Ačiū, pir­mi­nin­ke. Prie to pa­ties rei­kė­tų pa­mi­nė­ti, ger­bia­mie­ji ko­le­gos, kad tur­tą rei­kia eks­plo­a­tuo­ti, tur­tas ne­ga­li bū­ti ne­eksp­lo­a­tuo­ja­mas. Tai yra di­džiu­lės są­skai­tos už ener­ge­ti­nius iš­tek­lius, ei­na­ma­sis ka­pi­ta­li­nis šių sta­ti­nių re­mon­tas, ga­lų ga­le ad­mi­nist­ruo­ja­mi pa­sta­tai, kai jie nau­do­ja­mi tam tik­roms funk­ci­joms, daž­nai nė­ra su­ba­lan­suo­ti, pri­tai­ky­ti toms funk­ci­joms at­lik­ti. Tai yra per di­de­lis plo­tas, ne­su­ba­lan­suo­tas pa­gal žmo­nių skai­čių, pa­gal tas funk­ci­jas. Mes ma­to­me di­džiu­lę sky­lę, ką tei­sin­gai pa­ste­bi Vals­ty­bės kon­tro­lė, kai vie­šie­ji fi­nan­sai yra taš­ko­mi. Fi­nan­sų mi­nis­te­ri­ja kiek­vie­nais me­tais kaip šei­mi­nin­kė tu­rė­tų įver­tin­ti, kiek tur­to tu­ri, kaip tas tur­tas bu­vo efek­ty­viai eks­plo­a­tuo­ja­mas, kiek jo rei­kia pa­si­lik­ti, ir taip kiek­vie­nas asig­na­vi­mų val­dy­to­jas tu­rė­tų ap­si­gin­ti Fi­nan­sų mi­nis­te­ri­jo­je. Bet, de­ja, šios funk­ci­jos nuo ne­pri­klau­so­my­bės vi­si kra­tė­si. Ta pa­ti Fi­nan­sų mi­nis­te­ri­ja ne­se­niai per­me­tė šią funk­ci­ją Tur­to ban­kui, ne­va Tur­to ban­kas, sa­ky­ki­me, pri­ims spren­di­mus, bet jis ne­ski­ria asig­na­vi­mų tur­tui eks­plo­a­tuo­ti. Šian­dien, eks­per­tų ver­ti­ni­mu, mes ma­to­me, kad pats ne­efek­ty­viau­sias tur­tas, nau­do­ja­mas vie­nam dar­buo­to­jui, ad­mi­nist­ra­ci­jos dar­buo­to­jui, yra Vy­riau­sy­bės, kur ten­ka mil­ži­niš­ki ener­ge­ti­niai iš­tek­liai vie­nai dar­bo vie­tai, taip pat<text:s/>ir plo­tas, ku­ris vir­ši­ja 70<text:s/>kv. met­rų vie­nam dar­buo­to­jui. Tai štai, ko no­rė­ti, kad Fi­nan­sų mi­nis­te­ri­ja elg­tų­si kaip šei­mi­nin­kė? To­dėl rei­kia re­a­liai…<text:s/>Sa­ky­ki­me, tas spau­di­mas, kad kiek­vie­nas iš sa­vo asig­na­vi­mų su­si­mąs­ty­tų, ar<text:s/>skir­ti tur­tui, ar jį re­a­li­zuo­ti, ar nu­griau­ti, ar jį op­ti­mi­zuo­ti. O dar plius re­no­va­ci­ja. Mes ne­op­ti­mi­za­vę tur­to ne­ga­li­me per­ei­ti prie re­no­va­ci­jos, dar mė­ty­ti pi­ni­gus. Pa­si­sa­kau už.</text:p>
        <text:p text:style-name="Roman"><text:span text:style-name="T9093">PIRMININKAS.</text:span><text:s/>Ačiū, ko­le­ga. Dar A. Ne­kro­šius. Pra­šau, ko­le­ga.</text:p>
        <text:p text:style-name="Roman"><text:span text:style-name="T9094">A. NEKROŠIUS</text:span><text:s/><text:span text:style-name="T9095">(</text:span><text:span text:style-name="T9096">LVŽSF</text:span><text:span text:style-name="T9097">)</text:span>. Dė­ko­ju, pir­mi­nin­ke. Ger­bia­mi ko­le­gos, iš es­mės aš pri­ta­riu da­liai min­čių, kur kal­ba­ma apie efek­ty­vų tur­to val­dy­mą, ta­čiau J. Ja­ru­tis iš es­mės pa­sa­kė es­mi­nę šio pro­jek­to pro­ble­mą. Tai yra re­gio­ni­nės sa­vi­val­dy­bės, kur iš es­mės tam tik­ras tur­tas vi­siš­kai nė­ra lik­vi­dus ir iš es­mės iš vie­nos ki­še­nės per­de­da­ma į ki­tą ki­še­nę dar su­mo­kant ten ban­ko mo­kes­tį, dar kaž­ko­kį už per­ve­di­mą ir pa­na­šiai. Aš ma­nau, kad ši­tas pro­jek­tas tai­sy­ti­nas, ir jam ne­pri­ta­riu.</text:p>
        <text:p text:style-name="Roman"><text:span text:style-name="T9098">PIRMININKAS.</text:span><text:s/>Nuo­mo­nės iš­si­sky­rė. Bal­suo­ja­me. Ko­le­gos, kas už tai, kad po pa­tei­ki­mo bū­tų pri­tar­ta, bal­suo­ja­te už, kas ma­no­te ki­taip,<text:s/>– prieš ar­ba su­si­lai­ko­te.</text:p>
        <text:p text:style-name="Roman">Bal­sa­vo 69 Sei­mo na­riai: už – 22, prieš – 14, su­si­lai­kė 33. Ne­pri­tar­ta.<text:s/></text:p>
        <text:p text:style-name="Roman">Gal ga­li­me ben­dru su­ta­ri­mu grą­žin­ti ini­cia­to­riams to­bu­lin­ti? (<text:span text:style-name="T9099">Bal</text:span><text:span text:style-name="T9100">­sai sa</text:span><text:span text:style-name="T9101">­lė</text:span><text:span text:style-name="T9102">­je</text:span>) Ga­li­me. Grą­žin­ta ini­cia­to­riams to­bu­lin­ti. (<text:span text:style-name="T9103">Bal</text:span><text:span text:style-name="T9104">­sai sa</text:span><text:span text:style-name="T9105">­lė</text:span><text:span text:style-name="T9106">­je</text:span>) Ne? At­si­pra­šau. Tai ar ga­li­me, ar ne? (<text:span text:style-name="T9107">Bal</text:span><text:span text:style-name="T9108">­sai sa</text:span><text:span text:style-name="T9109">­lė</text:span><text:span text:style-name="T9110">­je</text:span>) Bal­suo­ja­me. Kas už tai, kad bū­tų ini­cia­to­riams grą­žin­ta to­bu­lin­ti, bal­suo­ja­te už, kas ma­no­te ki­taip,<text:s/>– prieš ar­ba su­si­lai­ko­te. Nu­trau­kia­me. Kas už tai, kad bū­tų to­bu­li­na­ma,<text:s/>– už, kas ma­no­te, kad bū­tų at­mes­ta,<text:s/>– prieš.</text:p>
        <text:p text:style-name="Roman">Bal­sa­vo 61: už – 39, prieš – 22. Grą­žin­ta ini­cia­to­riams to­bu­lin­ti.<text:s/></text:p>
        <text:p text:style-name="Roman"/>
        <text:p text:style-name="Laikas">20.25 val.</text:p>
        <text:p text:style-name="Roman12">Sei­mo na­rių pa­reiš­ki­mai</text:p>
        <text:p text:style-name="Roman"/>
        <text:p text:style-name="Roman">Sei­mo na­rių pa­reiš­ki­mai. Yra R. Šar­knic­ko pra­ne­ši­mas. Pra­šau, ko­le­ga.<text:s/></text:p>
        <text:p text:style-name="Roman"><text:span text:style-name="T9111">R. ŠARKNICKAS</text:span><text:s/><text:span text:style-name="T9112">(</text:span><text:span text:style-name="T9113">LVŽSF</text:span><text:span text:style-name="T9114">)</text:span>. Ger­bia­mi Sei­mo na­riai, tur­būt vi­si ži­no­te apie šiuo me­tu esa­mą pa­dė­tį Aly­taus mies­te. Sep­tin­ta die­na, kai vyks­ta ge­si­ni­mo dar­bai. Tur­būt grei­čiau­siai da­bar pa­gal tuos esa­mus ver­ti­ni­mus, ku­riuos at­li­ko Na­cio­na­li­nė eks­tre­ma­lių si­tu­a­ci­jų ko­mi­si­ja ir tei­gė, kad vis dėl­to tai yra vie­tos reikš­mės pa­vo­jus. Aiš­ku, ga­li­ma svars­ty­ti, jei­gu bū­tų bu­vę pa­skelb­ta na­cio­na­li­niu lyg­me­niu, gal­būt tas gais­ras bū­tų už­ge­sin­tas per ko­kias dvi, tris, ke­tu­rias die­nas, o ne per sep­ty­nias. Ti­ki­ma­si, kad ry­toj gais­ras bus už­ge­sin­tas, lo­ka­li­zuo­tas, ta­čiau Aly­taus mies­tas pa­ty­rė ne tik mo­ra­li­nę ža­lą dėl vie­no go­daus niek­še­lio, ku­ris ne­žiū­rė­jo, ko­kios ga­li bū­ti pa­sek­mės, nes se­ni vaiz­do įra­šai ro­do, kad tie pa­žei­di­mai, de­ga­ma bu­vo kas 4–5 mė­ne­sius. Tai grei­čiau­siai pro­ku­ra­tū­rai bus tur­tin­ga me­džia­ga ir ne­bus il­gai už­tę­sia­ma pa­ti ti­riamo­ji by­la. Aly­tu­je taip pat vi­są sa­vai­tę ne­dir­bo ga­myk­los, įmo­nės Pra­mo­nės ra­jo­ne. Pa­ty­rė mi­li­jo­ni­nę ža­lą ne tik oro tar­šos, jau vir­ši­ja 5 mln.<text:s/>Tai­gi ir biu­dže­tui, ir la­bai smo­gė per fi­nan­sus. Aly­tui šiuo me­tu tik­rai rei­kės pa­pil­do­mo biu­dže­to.<text:s/></text:p>
        <text:p text:style-name="Roman">Aš no­riu pa­dė­ko­ti 45 Sei­mo na­riams, ku­rie pa­si­ra­šė dėl fi­nan­si­nės pa­gal­bos Aly­tui. Šiuo do­ku­men­tu, ku­rį ini­ci­ja­vau, kreip­siuo­si tuo­jau pat į Vy­riau­sy­bę. Tai­gi dar kar­tą ačiū jums vi­siems, kad ne­pa­li­ko­te Aly­taus vie­no. O Aly­tui – lai­ky­kis, sėk­mės.</text:p>
        <text:p text:style-name="Roman"><text:span text:style-name="T9115">PIRMININKAS.</text:span><text:s/>Ko­le­gos, re­gist­ruo­ja­mės.</text:p>
        <text:p text:style-name="Roman">Ko­le­gos, už­si­re­gist­ra­vo 70 Sei­mo na­rių. Va­ka­ri­nį po­sė­dį bai­gė­me. (<text:span text:style-name="T9116">Gon</text:span><text:span text:style-name="T9117">­gas</text:span>) Ačiū, ko­le­gos, už ben­drą dar­bą. Sėk­mės!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42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spali</text:span><text:span text:style-name="T17">o</text:span><text:span text:style-name="T18"><text:s/></text:span><text:span text:style-name="T19">22</text:span><text:span text:style-name="T20"><text:s/>d.<text:s/></text:span><text:span text:style-name="T21"><text:tab/></text:span><text:span text:style-name="T22"><text:tab/></text:span><text:span text:style-name="T23"><text:page-number text:fixed="false">26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1-06T06:59:00Z</meta:creation-date>
    <dc:date>2019-11-06T06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3100" meta:word-count="40656" meta:character-count="338009" meta:row-count="6259" meta:non-whitespace-character-count="300453"/>
  </office:meta>
</office:document-meta>
</file>