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weight-complex="bold" fo:font-size="12pt" style:font-size-asian="12pt" style:font-size-complex="12pt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0.5083in"/>
    </style:style>
    <style:style style:name="TableColumn14" style:family="table-column">
      <style:table-column-properties style:column-width="4.7798in"/>
    </style:style>
    <style:style style:name="Table9" style:family="table">
      <style:table-properties style:width="6.8298in" style:rel-width="99.8%" fo:margin-left="0in" table:align="center"/>
    </style:style>
    <style:style style:name="TableRow15" style:family="table-row">
      <style:table-row-properties style:min-row-height="0.3277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min-row-height="0.2958in" fo:keep-together="always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min-row-height="2.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line-height="100%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P59" style:parent-style-name="Normal" style:family="paragraph">
      <style:paragraph-properties fo:line-height="100%"/>
    </style:style>
    <style:style style:name="P60" style:parent-style-name="Normal" style:family="paragraph">
      <style:paragraph-properties fo:line-height="100%"/>
    </style:style>
    <style:style style:name="P61" style:parent-style-name="Normal" style:family="paragraph">
      <style:paragraph-properties fo:line-height="100%"/>
    </style:style>
    <style:style style:name="P62" style:parent-style-name="Normal" style:family="paragraph">
      <style:paragraph-properties fo:line-height="100%"/>
    </style:style>
    <style:style style:name="P6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weight-complex="bold" fo:font-size="12pt" style:font-size-asian="12pt" style:font-size-complex="12pt"/>
    </style:style>
    <style:style style:name="T150" style:parent-style-name="DefaultParagraphFont" style:family="text">
      <style:text-properties style:font-weight-complex="bold" fo:font-size="12pt" style:font-size-asian="12pt" style:font-size-complex="12pt"/>
    </style:style>
    <style:style style:name="T151" style:parent-style-name="DefaultParagraphFont" style:family="text">
      <style:text-properties style:font-weight-complex="bold" fo:font-size="12pt" style:font-size-asian="12pt" style:font-size-complex="12pt"/>
    </style:style>
    <style:style style:name="T152" style:parent-style-name="DefaultParagraphFont" style:family="text">
      <style:text-properties style:font-weight-complex="bold" fo:font-size="12pt" style:font-size-asian="12pt" style:font-size-complex="12pt"/>
    </style:style>
    <style:style style:name="T153" style:parent-style-name="DefaultParagraphFont" style:family="text">
      <style:text-properties style:font-weight-complex="bold" fo:font-size="12pt" style:font-size-asian="12pt" style:font-size-complex="12pt"/>
    </style:style>
    <style:style style:name="T154" style:parent-style-name="DefaultParagraphFont" style:family="text">
      <style:text-properties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 fo:margin-right="0.3347in" fo:text-indent="0.4923in" fo:background-color="#FFFFFF"/>
    </style:style>
    <style:style style:name="T1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62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1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71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1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 fo:line-height="100%" fo:text-indent="0.4923in" fo:background-color="#FFFFFF"/>
    </style:style>
    <style:style style:name="T1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92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1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0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7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0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(W1)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(W1)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4" style:parent-style-name="Normal" style:family="paragraph">
      <style:paragraph-properties fo:text-align="justify" fo:margin-bottom="0in" fo:line-height="100%" fo:margin-right="-0.0201in" fo:text-indent="0.4923in" fo:background-color="#FFFFFF"/>
    </style:style>
    <style:style style:name="T2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(W1)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text-align="justify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222" style:parent-style-name="Normal" style:family="paragraph">
      <style:paragraph-properties fo:text-align="justify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fo:line-height="100%"/>
      <style:text-properties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3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3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36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37" style:parent-style-name="Normal" style:master-page-name="MP1" style:family="paragraph">
      <style:paragraph-properties fo:break-before="page"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DĖL<text:s/>LOTERIJŲ IR LOŠIMŲ MOKESČIO ĮSTATYMO NR. IX-326 4 IR 5 STRAIPSNIŲ PAKEITIMO ĮSTATYMO PROJEKTO NR. <text:s/>XIIIP-1191</text:p>
      <text:p text:style-name="P4"/>
      <text:p text:style-name="P5"><text:span text:style-name="T6">2017-11-09</text:span>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2.<text:s/></text:p>
            <text:p text:style-name="P63"/>
            <text:p text:style-name="P64"/>
            <text:p text:style-name="P65"/>
          </table:table-cell>
          <table:table-cell table:style-name="TableCell66">
            <text:p text:style-name="P67">2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3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<text:span text:style-name="T148">Argumentai:<text:s/></text:span><text:span text:style-name="T149">pasiūlymas teikiamas</text:span><text:span text:style-name="T150"><text:s/></text:span><text:span text:style-name="T151">pritariant projekto aiškinamajame rašte išdėstytiems argumentams</text:span><text:span text:style-name="T152">, tačiau praplečiant</text:span><text:span text:style-name="T153"><text:s/></text:span><text:span text:style-name="T154">teisinio reguliavimo tikslą – ne tik padidinti loterijų ir lošimų apmokestinimą, bet ir užtikrinti tikslingą ir skaidrų surinktų lėšų paskirstymą.</text:span></text:p>
            <text:p text:style-name="P155">Siūlome nustatyti vienodą<text:s/>15 procentų<text:s/>mokesčio<text:s/>tarifą<text:s/>loterijų, bingo, totalizatorių, lažybų ir nuotolinių lošimų organizatoriams. Taip pat nustatyti, kad<text:s/>dar 2 procentai būtų<text:s/>skiriami<text:s/>labdarai arba paramai. Įtvirtinus šią nuostatą,<text:s/>Lietuvos Respublikos loterijų įstatymo<text:s/>Nr.<text:s/>IX-326<text:s/>7 straipsnį pripažinti netekusiu galios.</text:p>
            <text:p text:style-name="P156"/>
            <text:p text:style-name="P157">Pasiūlymas:<text:s/>pakeisti Įstatymo projekto 2 straipsniu keičiamą Įstatymo 5 straipsnį<text:s/>ir jį<text:s/>išdėstyti taip:</text:p>
            <text:p text:style-name="P158"/>
            <text:p text:style-name="P159"><text:span text:style-name="T160">„</text:span><text:span text:style-name="T161">5 straipsnis. Loterijų ir lošimų mokesčio tarifas ir dydis</text:span></text:p>
            <text:p text:style-name="P162"><text:span text:style-name="T163">1. Organizuojant loterijas, loterijų ir lošimų mokesčio bazei taikomas</text:span><text:span text:style-name="T164"> </text:span><text:span text:style-name="T165">7</text:span><text:span text:style-name="T166"> 15<text:s/></text:span><text:span text:style-name="T167">procentų mokesčio tarifas.<text:s/></text:span><text:span text:style-name="T168">Loterijų organizatoriai</text:span><text:span text:style-name="T169"><text:s/>dar</text:span><text:span text:style-name="T170"><text:s/>2 procentus nominalios išplatintų loterijos bilietų vertės privalo skirti labdarai arba paramai Labdaros ir paramos įstatyme nustatytiems labdaros arba paramos gavėjams.</text:span></text:p>
            <text:p text:style-name="P171"><text:span text:style-name="T172">2. Organizuojant bingą, totalizatorių ir lažybas, loterijų ir lošimų mokesčio bazei taikomas<text:s/></text:span><text:span text:style-name="T173">20</text:span><text:span text:style-name="T174"> </text:span><text:span text:style-name="T175">15</text:span><text:span text:style-name="T176"><text:s/>procentų mokesčio tarifas.<text:s/></text:span><text:span text:style-name="T177">Bingo, totalizatorių ir lažybų organizatoriai<text:s/></text:span><text:span text:style-name="T178">dar<text:s/></text:span><text:span text:style-name="T179">2 procentus sumos, gautos iš lošėjų statomų sumų, atėmus lošėjams faktiškai išmokėtą laimėjimų sumą, privalo skirti labdarai arba paramai Labdaros ir paramos įstatyme nustatytiems labdaros arba paramos gavėjams.</text:span></text:p>
            <text:p text:style-name="P180"><text:span text:style-name="T181">2</text:span><text:span text:style-name="T182">1</text:span><text:span text:style-name="T183">. Organizuojant nuotolinius lošimus, loterijų ir lošimų mokesčio bazei taikomas </text:span><text:span text:style-name="T184">15</text:span><text:span text:style-name="T185"> </text:span><text:span text:style-name="T186">procentų mokesčio tarifas.</text:span><text:span text:style-name="T187"><text:s/></text:span><text:span text:style-name="T188">Nuotolinių lošimų organizatoriai<text:s/></text:span><text:span text:style-name="T189">dar<text:s/></text:span><text:span text:style-name="T190">2 procentus</text:span><text:span text:style-name="T191"><text:s/>sumos, gautos iš lošėjų statomų sumų, atėmus lošėjams faktiškai išmokėtą laimėjimų sumą, privalo skirti labdarai arba paramai Labdaros ir paramos įstatyme nustatytiems labdaros arba paramos gavėjams.<text:s/></text:span></text:p>
            <text:p text:style-name="P192"><text:span text:style-name="T193">3.</text:span><text:span text:style-name="T194"> </text:span><text:span text:style-name="T195">Organizuojant lošimus</text:span><text:span text:style-name="T196"> </text:span><text:span text:style-name="T197">lošimo automatais ir stalo lošimus</text:span><text:span text:style-name="T198">,<text:s/></text:span><text:span text:style-name="T199">loterijų ir lošimų mokesčio bazei – lošėjų statomų sumų ir lošėjams faktiškai išmokėtų laimėjimų sumų skirtumui – taikomas 5 procentų mokesčio tarifas. Taip pat</text:span><text:span text:style-name="T200"> </text:span><text:span text:style-name="T201">nustatomas fiksuotas loterijų ir lošimų mokesčio dydis už kiekvieną lošimų veiklos leidime nurodytą lošimo<text:s/></text:span><text:soft-page-break/><text:span text:style-name="T202">įrenginį:</text:span></text:p>
            <text:p text:style-name="P203"><text:span text:style-name="T204">1) už A kategorijos lošimo automatą – 232 eurai </text:span><text:span text:style-name="T205">per </text:span><text:span text:style-name="T206">kalendorinių metų mėnesį (toliau – mėnuo);</text:span></text:p>
            <text:p text:style-name="P207"><text:span text:style-name="T208">2) už B kategorijos lošimo automatą – </text:span><text:span text:style-name="T209"> </text:span><text:span text:style-name="T210">111 </text:span><text:span text:style-name="T211">eur</text:span><text:span text:style-name="T212">ų</text:span><text:span text:style-name="T213"> per mėnesį;</text:span></text:p>
            <text:p text:style-name="P214"><text:span text:style-name="T215">3) už ruletės, kortų </text:span><text:span text:style-name="T216">arba</text:span><text:span text:style-name="T217"> kauliukų stalą – </text:span><text:span text:style-name="T218">2027</text:span><text:span text:style-name="T219"> </text:span><text:span text:style-name="T220">eurai per mėnesį.“</text:span></text:p>
            <text:p text:style-name="P221"/>
            <text:p text:style-name="P222">Pasiūlymas: pakeisti Įstatymo projekto 3 straipsnį ir jį išdėstyti taip:</text:p>
            <text:p text:style-name="P223"><text:span text:style-name="T224">„</text:span><text:span text:style-name="T225">3 straipsnis. Įstatymo įsigaliojimas</text:span></text:p>
            <text:p text:style-name="P226"><text:span text:style-name="T227">Šis įstatymas įsigalioja 2018 m.<text:s/></text:span><text:span text:style-name="T228">sausio</text:span><text:span text:style-name="T229"><text:s/></text:span><text:span text:style-name="T230">liepos</text:span><text:span text:style-name="T231"><text:s/>1 d.“</text:span></text:p>
            <text:p text:style-name="P232"/>
          </table:table-cell>
        </table:table-row>
      </table:table>
      <text:p text:style-name="P233"/>
      <text:p text:style-name="P234">Teikia</text:p>
      <text:p text:style-name="P235"/>
      <text:p text:style-name="P236">Seimo narys<text:tab/><text:tab/><text:tab/><text:tab/><text:tab/><text:tab/>Sergejus<text:s/>Jovaiša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VIČIŪTĖ Eglė</meta:initial-creator>
    <dc:creator>adlibuser</dc:creator>
    <meta:creation-date>2017-11-09T09:34:00Z</meta:creation-date>
    <dc:date>2017-11-09T09:34:00Z</dc:date>
    <meta:print-date>2017-11-09T09:1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60" meta:character-count="2890" meta:row-count="94" meta:non-whitespace-character-count="2545"/>
  </office:meta>
</office:document-meta>
</file>