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1465in" style:use-optimal-column-width="false"/>
    </style:style>
    <style:style style:name="TableColumn3" style:family="table-column">
      <style:table-column-properties style:column-width="3.35in" style:use-optimal-column-width="false"/>
    </style:style>
    <style:style style:name="Table1" style:family="table" style:master-page-name="MPF0">
      <style:table-properties style:width="6.4965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T48" style:parent-style-name="DefaultParagraphFont" style:family="text">
      <style:text-properties fo:font-weight="bold" style:font-weight-asian="bold" style:font-weight-complex="bold" fo:text-transform="uppercase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T50" style:parent-style-name="DefaultParagraphFont" style:family="text">
      <style:text-properties fo:font-weight="bold" style:font-weight-asian="bold" style:font-weight-complex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9" style:parent-style-name="Normal" style:family="paragraph">
      <style:paragraph-properties style:text-autospace="none" fo:text-align="justify" fo:text-indent="0.5in"/>
      <style:text-properties fo:hyphenate="false"/>
    </style:style>
    <style:style style:name="T60" style:parent-style-name="Hyperlink" style:family="text">
      <style:text-properties fo:text-transform="uppercase"/>
    </style:style>
    <style:style style:name="P61" style:parent-style-name="Normal" style:family="paragraph">
      <style:paragraph-properties style:text-autospace="none" fo:text-align="justify" fo:text-indent="0.5in"/>
      <style:text-properties fo:hyphenate="false"/>
    </style:style>
    <style:style style:name="P62" style:parent-style-name="Normal" style:family="paragraph">
      <style:paragraph-properties style:text-autospace="none" fo:text-align="justify"/>
      <style:text-properties fo:hyphenate="false"/>
    </style:style>
    <style:style style:name="P63" style:parent-style-name="Normal" style:family="paragraph">
      <style:paragraph-properties style:text-autospace="none" fo:text-align="justify"/>
      <style:text-properties fo:hyphenate="false"/>
    </style:style>
    <style:style style:name="TableColumn65" style:family="table-column">
      <style:table-column-properties style:column-width="3.7375in"/>
    </style:style>
    <style:style style:name="TableColumn66" style:family="table-column">
      <style:table-column-properties style:column-width="2.8298in"/>
    </style:style>
    <style:style style:name="Table64" style:family="table">
      <style:table-properties style:width="6.567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7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8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9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0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1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Hyperlink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<text:s text:c="2"/>2023-06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4"/>Į 2023-05-26<text:s text:c="4"/>Nr.<text:s/>S-2023-2480-XIVP-2789</text:p>
          </table:table-cell>
        </table:table-row>
      </table:table>
      <text:p text:style-name="P13"/>
      <text:p text:style-name="P42"/>
      <text:p text:style-name="P43"/>
      <text:p text:style-name="P44"><text:span text:style-name="T45">Dėl</text:span><text:span text:style-name="T46"><text:s/>lietuvos respublikos<text:s/></text:span><text:span text:style-name="T47">Vietos savivaldos įstatymo Nr. I-533 6 ir 7</text:span><text:span text:style-name="T48"> </text:span><text:span text:style-name="T49">straipsnių pakeitimo</text:span><text:span text:style-name="T50"><text:s/></text:span><text:span text:style-name="T51">įstatymo projekt</text:span><text:span text:style-name="T52">o Nr.</text:span><text:span text:style-name="T53"> </text:span><text:span text:style-name="T54">XIVP-27</text:span><text:span text:style-name="T55">89</text:span><text:span text:style-name="T56"><text:s/></text:span><text:span text:style-name="T57">ATITIKTIES EUROPOS SĄJUNGOS TEISEI</text:span></text:p>
      <text:p text:style-name="P58"/>
      <text:p text:style-name="P59">Įvertinę<text:s/>Lietuvos Respublikos Seimo<text:s/>pateikto derinti<text:s/><text:a xlink:href="https://e-seimas.lrs.lt/portal/legalAct/lt/TAP/e5bc0950f95711edbc0bd16e3a4d3b97?positionInSearchResults=1&amp;searchModelUUID=a72a9851-4723-4a7d-bb92-e95898bea280" office:target-frame-name="_top" xlink:show="replace"><text:span text:style-name="Hyperlink">Lietuvos Respublikos</text:span><text:span text:style-name="T60"><text:s/></text:span><text:span text:style-name="Hyperlink">v</text:span><text:span text:style-name="Hyperlink">ietos savivaldos įstatymo Nr. I-533 6 ir 7 straipsnių pakeitimo įstatymo projekto Nr. XIVP-2789</text:span></text:a><text:s/>atitiktį Europos Sąjungos<text:s/>teisei<text:s/>pažymime, kad pastabų ir pasiūlymų neturime.</text:p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/>
            <text:p text:style-name="P71">Teisingumo ministerijos kancleris</text:p>
            <text:p text:style-name="P72"/>
            <text:p text:style-name="P73"/>
            <text:p text:style-name="P74"/>
          </table:table-cell>
          <table:table-cell table:style-name="TableCell75">
            <text:p text:style-name="P76"/>
            <text:p text:style-name="P77"/>
            <text:p text:style-name="P78">Augustas Ručinskas</text:p>
            <text:p text:style-name="P79"/>
            <text:p text:style-name="P80"/>
            <text:p text:style-name="P81"> </text:p>
          </table:table-cell>
        </table:table-row>
      </table:table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Viktorija Vasiliauskienė,<text:s/></text:span><text:span text:style-name="T92">8<text:s/></text:span><text:span text:style-name="T93">614</text:span><text:span text:style-name="T94"><text:s/></text:span><text:span text:style-name="T95">31 340,</text:span><text:span text:style-name="T96"><text:s/>el. p.<text:s/></text:span><text:a xlink:href="mailto:viktorija.vasiliauskiene@tm.lt" office:target-frame-name="_top" xlink:show="replace"><text:span text:style-name="T97">viktorija.vasiliauskiene@tm.lt</text:span></text:a><text:span text:style-name="T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07T05:00:00Z</meta:creation-date>
    <dc:date>2023-06-07T05:00:00Z</dc:date>
    <meta:template xlink:href="Normal.dotm" xlink:type="simple"/>
    <meta:editing-cycles>1</meta:editing-cycles>
    <meta:editing-duration>PT0S</meta:editing-duration>
    <meta:document-statistic meta:page-count="2" meta:paragraph-count="2" meta:word-count="114" meta:character-count="894" meta:row-count="15" meta:non-whitespace-character-count="782"/>
  </office:meta>
</office:document-meta>
</file>