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style:line-height-at-least="0.25in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text-position="super 62.5%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32" style:parent-style-name="Normal" style:family="paragraph">
      <style:paragraph-properties fo:widows="0" fo:orphans="0" fo:margin-left="3.8388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margin-left="3.8388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margin-left="3.8388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43in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 fo:text-indent="0.5in"/>
    </style:style>
    <style:style style:name="P240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5in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P33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>LIETUVOS RESPUBLIkos</text:p>
      <text:p text:style-name="P11"><text:span text:style-name="T12">INFORMUOTIESIEMS INVESTUOTOJAMS SKIRTŲ KOLEKTYVINIO INVESTAVIMO SUBJEKTŲ ĮSTATYMO NR. XII-376 52,<text:s/></text:span><text:span text:style-name="T13">61, 65</text:span><text:span text:style-name="T14"><text:s/>STRAIPSNIŲ, PRIEDO PAKEITIMO ir ĮSTATYMO papildymo 5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 <text:s text:c="7"/>d. Nr.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Įstatymo III skyriaus papildymas 50</text:span><text:span text:style-name="T29">1</text:span><text:span text:style-name="T30"><text:s/>straipsniu</text:span></text:p>
      <text:p text:style-name="P31"><text:span text:style-name="T32">1</text:span><text:span text:style-name="T33">.</text:span><text:span text:style-name="T34"><text:tab/>Papildyti Įstatymo III skyrių 50</text:span><text:span text:style-name="T35">1</text:span><text:span text:style-name="T36"><text:s/>straipsniu:</text:span></text:p>
      <text:p text:style-name="P37"><text:span text:style-name="T38">„</text:span><text:span text:style-name="T39">50</text:span><text:span text:style-name="T40">1</text:span><text:span text:style-name="T41"><text:s/>straipsnis.<text:s/></text:span><text:span text:style-name="T42">Su tvarumu susijusios informacijos teikimo investuotojams tvarka</text:span></text:p>
      <text:p text:style-name="P43"><text:span text:style-name="T44">Prieš pradedant<text:s/></text:span><text:span text:style-name="T45">investuoti</text:span><text:span text:style-name="T46"><text:s/>valdymo įmonė investuotojams<text:s/></text:span><text:span text:style-name="T47">turi pateikti<text:s/></text:span><text:span text:style-name="T48">informaciją, nurodytą Reglamente<text:s/></text:span><text:a xlink:href="http://eur-lex.europa.eu/legal-content/LIT/TXT/?uri=CELEX:32088R2019&amp;locale=lt" office:target-frame-name="_blank" xlink:show="new"><text:span text:style-name="T49">(ES) 2019/2088</text:span></text:a><text:span text:style-name="T50">.</text:span><text:span text:style-name="T51">“</text:span></text:p>
      <text:p text:style-name="P52"><text:span text:style-name="T53">2</text:span><text:span text:style-name="T54">.</text:span><text:span text:style-name="T55"><text:tab/>Pakeisti 50</text:span><text:span text:style-name="T56">1</text:span><text:span text:style-name="T57"><text:s/>straipsnį ir jį išdėstyti</text:span><text:span text:style-name="T58"><text:s/>taip:</text:span></text:p>
      <text:p text:style-name="P59"><text:span text:style-name="T60">„</text:span><text:span text:style-name="T61">50</text:span><text:span text:style-name="T62">1</text:span><text:span text:style-name="T63"><text:s/>straipsnis.<text:s/></text:span><text:span text:style-name="T64">Su tvarumu susijusios informacijos teikimo investuotojams tvarka</text:span></text:p>
      <text:p text:style-name="P65"><text:span text:style-name="T66">Prieš pradedant investuoti</text:span><text:span text:style-name="T67"><text:s/>valdymo įmonė investuotojams<text:s/></text:span><text:span text:style-name="T68">turi pateikti<text:s/></text:span><text:span text:style-name="T69">informaciją, nurodytą Reglamente<text:s/></text:span><text:a xlink:href="http://eur-lex.europa.eu/legal-content/LIT/TXT/?uri=CELEX:32088R2019&amp;locale=lt" office:target-frame-name="_blank" xlink:show="new"><text:span text:style-name="T70">(ES) 2019/2088</text:span></text:a><text:span text:style-name="T71"><text:s/>ir Reglamento<text:s/></text:span><text:a xlink:href="http://eur-lex.europa.eu/legal-content/LIT/TXT/?uri=CELEX:3852R2020&amp;locale=lt" office:target-frame-name="_blank" xlink:show="new"><text:span text:style-name="T72">(ES) 2020/852</text:span></text:a><text:span text:style-name="T73"><text:s/>5, 6 ir 7 straipsniuose</text:span><text:span text:style-name="T74">.“</text:span></text:p>
      <text:p text:style-name="P75"/>
      <text:p text:style-name="P76"><text:span text:style-name="T77">2</text:span><text:span text:style-name="T78"><text:s/>straipsnis.<text:s/></text:span><text:span text:style-name="T79">52 straipsnio pakeiti</text:span><text:span text:style-name="T80">mas</text:span></text:p>
      <text:p text:style-name="P81"><text:span text:style-name="T82">1</text:span><text:span text:style-name="T83">.</text:span><text:span text:style-name="T84"><text:tab/></text:span><text:span text:style-name="T85">Papildyti 52 straipsnio 2 dalį 4</text:span><text:span text:style-name="T86">1</text:span><text:span text:style-name="T87"><text:s/>punktu:</text:span></text:p>
      <text:p text:style-name="P88"><text:span text:style-name="T89">„</text:span><text:span text:style-name="T90">4</text:span><text:span text:style-name="T91">1</text:span><text:span text:style-name="T92">)<text:s/></text:span><text:span text:style-name="T93">informacija, nurodyta Reglamente<text:s/></text:span><text:a xlink:href="http://eur-lex.europa.eu/legal-content/LIT/TXT/?uri=CELEX:32088R2019&amp;locale=lt" office:target-frame-name="_blank" xlink:show="new"><text:span text:style-name="T94">(ES) 2019/2088</text:span></text:a><text:span text:style-name="T95">.</text:span><text:span text:style-name="T96">“</text:span></text:p>
      <text:p text:style-name="P97"><text:span text:style-name="T98">2</text:span><text:span text:style-name="T99">.</text:span><text:span text:style-name="T100"><text:tab/></text:span><text:span text:style-name="T101">Pakeisti 52 straipsnio 2 dalies 4</text:span><text:span text:style-name="T102">1</text:span><text:span text:style-name="T103"><text:s/>punktą ir jį išdėstyti taip:</text:span></text:p>
      <text:p text:style-name="P104"><text:span text:style-name="T105">„</text:span><text:span text:style-name="T106">4</text:span><text:span text:style-name="T107">1</text:span><text:span text:style-name="T108">)<text:s/></text:span><text:span text:style-name="T109">informacija, nurodyta Reglamente<text:s/></text:span><text:a xlink:href="http://eur-lex.europa.eu/legal-content/LIT/TXT/?uri=CELEX:32088R2019&amp;locale=lt" office:target-frame-name="_blank" xlink:show="new"><text:span text:style-name="T110">(ES) 2019/2088</text:span></text:a><text:span text:style-name="T111"><text:s/>ir Reglamento<text:s/></text:span><text:a xlink:href="http://eur-lex.europa.eu/legal-content/LIT/TXT/?uri=CELEX:3852R2020&amp;locale=lt" office:target-frame-name="_blank" xlink:show="new"><text:span text:style-name="T112">(ES) 2020/852</text:span></text:a><text:span text:style-name="T113"><text:s/>5, 6 ir 7 straipsniuose</text:span><text:span text:style-name="T114">.“</text:span></text:p>
      <text:p text:style-name="P115">3.<text:tab/><text:span text:style-name="T116">Papildyti 52 straipsnio 3 dalį 2</text:span><text:span text:style-name="T117">1</text:span><text:span text:style-name="T118"><text:s/>punktu:</text:span></text:p>
      <text:p text:style-name="P119"><text:span text:style-name="T120">„</text:span><text:span text:style-name="T121">2</text:span><text:span text:style-name="T122">1</text:span><text:span text:style-name="T123">) informacija, nurodyta Reglamente<text:s/></text:span><text:a xlink:href="http://eur-lex.europa.eu/legal-content/LIT/TXT/?uri=CELEX:32088R2019&amp;locale=lt" office:target-frame-name="_blank" xlink:show="new"><text:span text:style-name="T124">(ES) 2019/2088</text:span></text:a><text:span text:style-name="T125">.</text:span><text:span text:style-name="T126">“</text:span></text:p>
      <text:p text:style-name="P127"><text:span text:style-name="T128">4</text:span><text:span text:style-name="T129">.</text:span><text:span text:style-name="T130"><text:tab/>Pakeisti 52 straipsnio 3 dalies 2</text:span><text:span text:style-name="T131">1</text:span><text:span text:style-name="T132"><text:s/>punktą ir jį išdėstyti taip:</text:span></text:p>
      <text:p text:style-name="P133"><text:span text:style-name="T134">„</text:span><text:span text:style-name="T135">2</text:span><text:span text:style-name="T136">1</text:span><text:span text:style-name="T137">) informacija, nurodyta Reglamente<text:s/></text:span><text:a xlink:href="http://eur-lex.europa.eu/legal-content/LIT/TXT/?uri=CELEX:32088R2019&amp;locale=lt" office:target-frame-name="_blank" xlink:show="new"><text:span text:style-name="T138">(ES) 2019/2088</text:span></text:a><text:span text:style-name="T139"><text:s/>ir Reglamento<text:s/></text:span><text:a xlink:href="http://eur-lex.europa.eu/legal-content/LIT/TXT/?uri=CELEX:3852R2020&amp;locale=lt" office:target-frame-name="_blank" xlink:show="new"><text:span text:style-name="T140">(ES) 2020/852</text:span></text:a><text:span text:style-name="T141"><text:s/>5, 6 ir 7 straipsniuose</text:span><text:span text:style-name="T142">.“</text:span></text:p>
      <text:p text:style-name="P143"/>
      <text:p text:style-name="P144"><text:span text:style-name="T145">3</text:span><text:span text:style-name="T146"><text:s/>straipsnis.<text:s/></text:span><text:span text:style-name="T147">61 straipsnio pakeitimas</text:span></text:p>
      <text:p text:style-name="P148"><text:span text:style-name="T149">1</text:span><text:span text:style-name="T150">. Pakeisti 61 straipsnio 1 dalie</text:span><text:span text:style-name="T151">s 4 punktą ir jį išdėstyti taip:</text:span></text:p>
      <text:p text:style-name="P152"><text:span text:style-name="T153">„</text:span><text:span text:style-name="T154">4</text:span><text:span text:style-name="T155">)<text:s/></text:span><text:span text:style-name="T156">atlieka kitas šiame įstatyme</text:span><text:span text:style-name="T157">,</text:span><text:span text:style-name="T158"><text:s/></text:span><text:span text:style-name="T159">ir</text:span><text:span text:style-name="T160"><text:s/>kituose Lietuvos Respublikos teisės aktuose<text:s/></text:span><text:span text:style-name="T161">ir Reglamente<text:s/></text:span><text:a xlink:href="http://eur-lex.europa.eu/legal-content/LIT/TXT/?uri=CELEX:32088R2019&amp;locale=lt" office:target-frame-name="_blank" xlink:show="new"><text:span text:style-name="T162">(ES) 2019/2088</text:span></text:a><text:span text:style-name="T163"><text:s/></text:span><text:span text:style-name="T164">kompetenti</text:span><text:span text:style-name="T165">ngai institucijai</text:span><text:span text:style-name="T166"><text:s/>nustatytas funkcijas.“</text:span></text:p>
      <text:p text:style-name="P167"><text:span text:style-name="T168">2</text:span><text:span text:style-name="T169">.<text:s/></text:span><text:span text:style-name="T170">Pakeisti 61 straipsnio 1 dalies 4 punktą ir jį išdėstyti taip:</text:span></text:p>
      <text:p text:style-name="P171"><text:span text:style-name="T172">„</text:span><text:span text:style-name="T173">4</text:span><text:span text:style-name="T174">)<text:s/></text:span><text:span text:style-name="T175">atlieka kitas šiame įstatyme, kituose Lietuvos Respublikos teisės aktuose</text:span><text:span text:style-name="T176">,<text:s/></text:span><text:span text:style-name="T177">ir</text:span><text:span text:style-name="T178"><text:s/></text:span><text:span text:style-name="T179">Reglamente<text:s/></text:span><text:a xlink:href="http://eur-lex.europa.eu/legal-content/LIT/TXT/?uri=CELEX:32088R2019&amp;locale=lt" office:target-frame-name="_blank" xlink:show="new"><text:span text:style-name="T180">(ES) 2019/2088</text:span></text:a><text:span text:style-name="T181"><text:s/></text:span><text:span text:style-name="T182">ir Reglamente<text:s/></text:span><text:a xlink:href="http://eur-lex.europa.eu/legal-content/LIT/TXT/?uri=CELEX:3852R2020&amp;locale=lt" office:target-frame-name="_blank" xlink:show="new"><text:span text:style-name="T183">(ES) 2020/852</text:span></text:a><text:span text:style-name="T184"><text:s/>kompetentingai</text:span><text:span text:style-name="T185"><text:s/>institucijai nustatytas funkcijas.“</text:span></text:p>
      <text:p text:style-name="P186"/>
      <text:p text:style-name="P187"><text:span text:style-name="T188">4</text:span><text:span text:style-name="T189"><text:s/>straipsnis.<text:s/></text:span><text:span text:style-name="T190">65 straipsnio pakeitimas</text:span></text:p>
      <text:p text:style-name="P191"><text:span text:style-name="T192">1</text:span><text:span text:style-name="T193">.</text:span><text:span text:style-name="T194"><text:tab/>Pakeisti 65 straipsnio 1 dalies 7 punktą ir jį išdėstyti taip:<text:s/></text:span></text:p>
      <text:p text:style-name="P195"><text:span text:style-name="T196">„</text:span><text:span text:style-name="T197">7</text:span><text:span text:style-name="T198">) pažeidžiami Reglamente<text:s/></text:span><text:a xlink:href="http://eur-lex.europa.eu/legal-content/LIT/TXT/?uri=CELEX:32014R1286&amp;locale=lt" office:target-frame-name="_blank" xlink:show="new"><text:span text:style-name="T199">(ES) Nr. 1286/2014</text:span></text:a><text:span text:style-name="T200"><text:s/></text:span><text:span text:style-name="T201">ir Reglamente<text:s/></text:span><text:a xlink:href="http://eur-lex.europa.eu/legal-content/LIT/TXT/?uri=CELEX:32088R2019&amp;locale=lt" office:target-frame-name="_blank" xlink:show="new"><text:span text:style-name="T202">(ES) 2019/2088</text:span></text:a><text:span text:style-name="T203"><text:s/>nustatyti reikalavimai;“.</text:span></text:p>
      <text:p text:style-name="P204"><text:span text:style-name="T205">2</text:span><text:span text:style-name="T206">.</text:span><text:span text:style-name="T207"><text:tab/>Pakeisti 65 straipsnio 1 dalies 7 punk</text:span><text:span text:style-name="T208">tą ir jį išdėstyti taip:<text:s/></text:span></text:p>
      <text:p text:style-name="P209"><text:span text:style-name="T210">„</text:span><text:span text:style-name="T211">7</text:span><text:span text:style-name="T212">) pažeidžiami Reglamente<text:s/></text:span><text:a xlink:href="http://eur-lex.europa.eu/legal-content/LIT/TXT/?uri=CELEX:32014R1286&amp;locale=lt" office:target-frame-name="_blank" xlink:show="new"><text:span text:style-name="T213">(ES) Nr. 1286/2014</text:span></text:a><text:span text:style-name="T214">,<text:s/></text:span><text:span text:style-name="T215">ir</text:span><text:span text:style-name="T216"><text:s/>Reglamente<text:s/></text:span><text:a xlink:href="http://eur-lex.europa.eu/legal-content/LIT/TXT/?uri=CELEX:32088R2019&amp;locale=lt" office:target-frame-name="_blank" xlink:show="new"><text:span text:style-name="T217">(ES) 2019/2088</text:span></text:a><text:span text:style-name="T218"><text:s/></text:span><text:span text:style-name="T219">ir Reglamento<text:s/></text:span><text:a xlink:href="http://eur-lex.europa.eu/legal-content/LIT/TXT/?uri=CELEX:3852R2020&amp;locale=lt" office:target-frame-name="_blank" xlink:show="new"><text:span text:style-name="T220">(ES) 2020/852</text:span></text:a><text:span text:style-name="T221"><text:s/></text:span><text:span text:style-name="T222">5, 6 ir 7 straipsniuose</text:span><text:span text:style-name="T223"><text:s/>nustatyti reikalavimai;“.</text:span></text:p>
      <text:p text:style-name="P224"/>
      <text:p text:style-name="P225"><text:span text:style-name="T226">5</text:span><text:span text:style-name="T227"><text:s/>straipsnis.<text:s/></text:span><text:span text:style-name="T228">Įstatymo priedo pakeitimas</text:span></text:p>
      <text:p text:style-name="P229"><text:span text:style-name="T230">Pakeisti Įstatymo priedą ir jį išdėstyti taip:<text:s/></text:span></text:p>
      <text:p text:style-name="P231"/>
      <text:p text:style-name="P232">„<text:span text:style-name="T233">Lietuvos Respublikos</text:span></text:p>
      <text:p text:style-name="P234">informuotiesiems investuotojams skirtų<text:s/></text:p>
      <text:p text:style-name="P235">kolektyvinio investavimo subjektų<text:s/></text:p>
      <text:p text:style-name="P236">įstatymo</text:p>
      <text:p text:style-name="P237">priedas</text:p>
      <text:p text:style-name="P238"/>
      <text:p text:style-name="P239">ĮGYVENDINAMI EUROPOS SĄJUNGOS TEISĖS AKTAI</text:p>
      <text:p text:style-name="P240"/>
      <text:p text:style-name="P241"><text:span text:style-name="T242">1</text:span><text:span text:style-name="T243">. 2009 m. liepos 13 d. Europos Parlamento ir Tarybos direktyva<text:s/></text:span><text:a xlink:href="http://eur-lex.europa.eu/legal-content/LIT/TXT/?uri=CELEX:32009L0065&amp;locale=lt" office:target-frame-name="_blank" xlink:show="new"><text:span text:style-name="T244">2009/65/EB</text:span></text:a><text:span text:style-name="T245"><text:s/>dėl įstatymų ir kitų teisės aktų, susijusių su kolektyvinio investavimo į perleid</text:span><text:span text:style-name="T246">žiamuosius vertybinius popierius subjektais (KIPVPS), derinimo<text:s/></text:span><text:span text:style-name="T247">(OL 2009 L 302, p. 32)</text:span><text:span text:style-name="T248"><text:s/>su paskutiniais pakeitimais, padarytais<text:s/></text:span><text:span text:style-name="T249">2014 m. liepos 23 d</text:span><text:span text:style-name="T250">.<text:s/></text:span><text:span text:style-name="T251">2019 m. lapkričio 27 d.</text:span><text:span text:style-name="T252"><text:s/>Europos Parlamento ir Tarybos direktyva<text:s/></text:span><text:span text:style-name="T253">(</text:span><text:span text:style-name="T254">ES</text:span><text:span text:style-name="T255">) 2019/2162</text:span><text:span text:style-name="T256"><text:s/></text:span><text:span text:style-name="T257">(OL 2014 L 257, p. 186)</text:span><text:span text:style-name="T258">.</text:span></text:p>
      <text:p text:style-name="P259"><text:span text:style-name="T260">2</text:span><text:span text:style-name="T261">.<text:s/></text:span><text:span text:style-name="T262">2014 m. lapkričio 26 d. Europos Parlamento ir Tarybos reglamentas<text:s/></text:span><text:a xlink:href="http://eur-lex.europa.eu/legal-content/LIT/TXT/?uri=CELEX:32014R1286&amp;locale=lt" office:target-frame-name="_blank" xlink:show="new"><text:span text:style-name="T263">(ES) Nr. 1286/2014</text:span></text:a><text:span text:style-name="T264"><text:s/>dėl mažmeninių investicinių produktų paketų ir draudimo principu pag</text:span><text:span text:style-name="T265">rįstų investicinių produktų (MIPP ir DIP) pagrindinės informacijos dokumentų<text:s/></text:span><text:span text:style-name="T266">(OL 2014 L 352, p. 1)</text:span><text:span text:style-name="T267"><text:s/>su</text:span><text:span text:style-name="T268"><text:s/>paskutiniais pakeitimais, padarytais 2019 m. birželio 20 d. Europos Parlamento ir Tarybos reglamentu<text:s/></text:span><text:a xlink:href="http://eur-lex.europa.eu/legal-content/LIT/TXT/?uri=CELEX:31156R2019&amp;locale=lt" office:target-frame-name="_blank" xlink:show="new"><text:span text:style-name="T269">(ES) 2019/1156</text:span></text:a><text:span text:style-name="T270"><text:s/></text:span><text:span text:style-name="T271">(</text:span><text:span text:style-name="T272">OL 2019 L 188, p. 55</text:span><text:span text:style-name="T273">)</text:span><text:span text:style-name="T274">.</text:span><text:s/></text:p>
      <text:p text:style-name="P275"><text:span text:style-name="T276">3</text:span><text:span text:style-name="T277">.</text:span><text:span text:style-name="T278"><text:s/></text:span><text:span text:style-name="T279">2019 m. lapkričio 2</text:span><text:span text:style-name="T280">7</text:span><text:span text:style-name="T281"><text:s/>d. Europos Parlamento ir Tarybos reglamentas<text:s/></text:span><text:a xlink:href="http://eur-lex.europa.eu/legal-content/LIT/TXT/?uri=CELEX:32088R2019&amp;locale=lt" office:target-frame-name="_blank" xlink:show="new"><text:span text:style-name="T282">(ES) 2019/</text:span><text:span text:style-name="T283">2088</text:span></text:a><text:span text:style-name="T284"><text:s/></text:span><text:span text:style-name="T285">dėl su tvarumu susijusios informacijos atskleidimo finansinių paslaugų sektoriuje</text:span><text:span text:style-name="T286"><text:s/>su paskutiniais pakeitimais, padarytais<text:s/></text:span><text:span text:style-name="T287">2020 m. birželio 18 d.<text:s/></text:span><text:span text:style-name="T288">Europos Parlamento ir Tarybos reglamentu<text:s/></text:span><text:a xlink:href="http://eur-lex.europa.eu/legal-content/LIT/TXT/?uri=CELEX:3852R2020&amp;locale=lt" office:target-frame-name="_blank" xlink:show="new"><text:span text:style-name="T289">(ES)<text:s/></text:span><text:span text:style-name="T290">2020/852</text:span></text:a><text:span text:style-name="T291">.</text:span><text:span text:style-name="T292">“</text:span></text:p>
      <text:p text:style-name="P293"/>
      <text:p text:style-name="P294"><text:span text:style-name="T295">6</text:span><text:span text:style-name="T296"><text:s/>straipsnis.<text:s/></text:span><text:span text:style-name="T297">Įstatymo priedo pakeitimas</text:span></text:p>
      <text:p text:style-name="P298"><text:span text:style-name="T299">Papildyti Įstatymo priedą 4 punktu:<text:s/></text:span></text:p>
      <text:p text:style-name="P300"><text:span text:style-name="T301">„</text:span><text:span text:style-name="T302">4</text:span><text:span text:style-name="T303">. 2020 m. birželio 18 d.<text:s/></text:span><text:span text:style-name="T304">Europos Parlamento i</text:span><text:span text:style-name="T305">r Tarybos reglamentas<text:s/></text:span><text:a xlink:href="http://eur-lex.europa.eu/legal-content/LIT/TXT/?uri=CELEX:3852R2020&amp;locale=lt" office:target-frame-name="_blank" xlink:show="new"><text:span text:style-name="T306">(ES)<text:s/></text:span><text:span text:style-name="T307">2020/852</text:span></text:a><text:span text:style-name="T308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309">(ES) 2019/</text:span><text:span text:style-name="T310">2088</text:span></text:a><text:span text:style-name="T311">.</text:span><text:span text:style-name="T312">“<text:s/></text:span></text:p>
      <text:p text:style-name="P313"/>
      <text:p text:style-name="P314"><text:span text:style-name="T315">7</text:span><text:span text:style-name="T316"><text:s/>straipsnis.<text:s/></text:span><text:span text:style-name="T317">Įstatymo įsigaliojimas ir taikymas</text:span></text:p>
      <text:p text:style-name="P318"><text:span text:style-name="T319">1</text:span><text:span text:style-name="T320">.</text:span><text:span text:style-name="T321"><text:tab/>Šio įstatymo 1 straipsnio 2 dalis, 2 straipsnio 2 ir 4 dalys, 3 straipsnio 2 dalis, 4 straipsni</text:span><text:span text:style-name="T322">o 2 dalis ir 6 straipsnis įsigalioja 2022 m. sausio 1 d.</text:span></text:p>
      <text:p text:style-name="P323"><text:span text:style-name="T324">2</text:span><text:span text:style-name="T325">.</text:span><text:span text:style-name="T326"><text:tab/>Šio įstatymo 2 straipsnio 1 ir 3 dalys taikomos rengiant 2021 metų informuotiesiems investuotojams skirtų kolektyvinio investavimo subjektų metų veiklos ataskaitas.</text:span></text:p>
      <text:p text:style-name="P327"><text:span text:style-name="T328">3</text:span><text:span text:style-name="T329">.</text:span><text:span text:style-name="T330"><text:tab/>Šio įstatymo 2<text:s/></text:span><text:span text:style-name="T331">straipsnio 2 ir 4 dalys taikomos rengiant 2022 metų ir vėlesnių metų informuotiesiems investuotojams skirtų kolektyvinio investavimo subjektų metų veiklos ataskaitas.</text:span></text:p>
      <text:p text:style-name="P332"/>
      <text:p text:style-name="P333"><text:span text:style-name="T334">Skelbiu šį Lietuvos Respublikos Seimo priimtą įstatymą.</text:span></text:p>
      <text:p text:style-name="P335"/>
      <text:p text:style-name="P336">Respublikos Prezidentas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21-11-15T06:42:00Z</meta:creation-date>
    <dc:date>2021-11-15T06:42:00Z</dc:date>
    <meta:template xlink:href="Normal.dotm" xlink:type="simple"/>
    <meta:editing-cycles>2</meta:editing-cycles>
    <meta:editing-duration>PT0S</meta:editing-duration>
    <meta:document-statistic meta:page-count="2" meta:paragraph-count="97" meta:word-count="982" meta:character-count="7191" meta:row-count="331" meta:non-whitespace-character-count="6306"/>
  </office:meta>
</office:document-meta>
</file>