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tyle:font-face style:name="DejaVu Sans Mono" svg:font-family="DejaVu Sans Mono" style:font-family-generic="modern" style:font-pitch="fixed" svg:panose-1="2 11 6 9 3 8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6" style:parent-style-name="Normal" style:family="paragraph">
      <style:paragraph-properties fo:text-align="justify" fo:margin-left="4.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2.5%"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2.5%"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justify"/>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keep-with-next="always" fo:text-align="justify" fo:text-indent="0.5in"/>
      <style:text-properties fo:font-weight="bold" style:font-weight-asian="bold" style:font-size-complex="12pt"/>
    </style:style>
    <style:style style:name="P27" style:parent-style-name="Normal" style:family="paragraph">
      <style:paragraph-properties fo:keep-with-next="alway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fo:language="en" fo:country="US" style:language-asian="lt" style:country-asian="LT"/>
    </style:style>
    <style:style style:name="T34" style:parent-style-name="DefaultParagraphFont" style:family="text">
      <style:text-properties fo:font-weight="bold" style:font-weight-asian="bold" style:text-position="super 62.5%" style:font-size-complex="12pt" fo:language="en" fo:country="US" style:language-asian="lt" style:country-asian="LT"/>
    </style:style>
    <style:style style:name="T35" style:parent-style-name="DefaultParagraphFont" style:family="text">
      <style:text-properties fo:font-weight="bold" style:font-weight-asian="bold" style:font-size-complex="12pt" fo:language="en" fo:country="US" style:language-asian="lt" style:country-asian="L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keep-with-next="alway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keep-with-next="alway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keep-with-next="alway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keep-with-next="alway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text-position="super 62.5%"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size-complex="12pt" fo:background-color="#FFFFFF"/>
    </style:style>
    <style:style style:name="T84" style:parent-style-name="DefaultParagraphFont" style:family="text">
      <style:text-properties fo:font-weight="bold" style:font-weight-asian="bold" style:font-size-complex="12pt" fo:background-color="#FFFFFF"/>
    </style:style>
    <style:style style:name="T85" style:parent-style-name="DefaultParagraphFont" style:family="text">
      <style:text-properties fo:font-weight="bold" style:font-weight-asian="bold" style:font-size-complex="12pt" fo:background-color="#FFFFFF"/>
    </style:style>
    <style:style style:name="T86" style:parent-style-name="DefaultParagraphFont" style:family="text">
      <style:text-properties fo:font-weight="bold" style:font-weight-asian="bold" style:font-size-complex="12pt" fo:background-color="#FFFFFF"/>
    </style:style>
    <style:style style:name="T87" style:parent-style-name="DefaultParagraphFont" style:family="text">
      <style:text-properties fo:font-weight="bold" style:font-weight-asian="bold" style:font-size-complex="12pt" fo:background-color="#FFFFFF"/>
    </style:style>
    <style:style style:name="T88" style:parent-style-name="DefaultParagraphFont" style:family="text">
      <style:text-properties fo:font-weight="bold" style:font-weight-asian="bold"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2.5%"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keep-with-next="alway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text-position="super 62.5%"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keep-with-next="alway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color="#000000" style:text-position="super 62.5%"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keep-with-next="alway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keep-with-next="alway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keep-with-next="alway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keep-with-next="always" fo:text-align="justify" fo:text-indent="0.5in"/>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keep-with-next="always" fo:text-align="justify" fo:text-indent="0.5in"/>
      <style:text-properties style:font-size-complex="12pt"/>
    </style:style>
    <style:style style:name="P169" style:parent-style-name="Normal" style:family="paragraph">
      <style:paragraph-properties fo:keep-with-next="alway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margin-left="1.6666in">
        <style:tab-stops/>
      </style:paragraph-properties>
      <style:text-properties fo:font-size="11pt" style:font-size-asian="11pt"/>
    </style:style>
    <style:style style:name="P192" style:parent-style-name="ListParagraph" style:list-style-name="LFO3" style:family="paragraph">
      <style:paragraph-properties fo:margin-left="1.6666in" fo:text-indent="0in">
        <style:tab-stops>
          <style:tab-stop style:type="left" style:position="-0.9722in"/>
        </style:tab-stops>
      </style:paragraph-properties>
    </style:style>
    <style:style style:name="T1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94" style:parent-style-name="Normal" style:family="paragraph">
      <style:paragraph-properties fo:keep-with-next="always" fo:margin-left="1.6666in">
        <style:tab-stops/>
      </style:paragraph-properties>
      <style:text-properties fo:font-size="11pt" style:font-size-asian="11pt" style:font-size-complex="11pt"/>
    </style:style>
    <style:style style:name="P195" style:parent-style-name="Normal" style:family="paragraph">
      <style:paragraph-properties fo:keep-with-next="always" fo:margin-left="1.6666in">
        <style:tab-stops/>
      </style:paragraph-properties>
      <style:text-properties fo:font-size="11pt" style:font-size-asian="11pt" style:font-size-complex="11pt"/>
    </style:style>
    <style:style style:name="P196" style:parent-style-name="Normal" style:family="paragraph">
      <style:paragraph-properties fo:margin-left="1.6666in">
        <style:tab-stops/>
      </style:paragraph-properties>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margin-left="1.6666in">
        <style:tab-stops/>
      </style:paragraph-properties>
    </style:style>
    <style:style style:name="T227" style:parent-style-name="DefaultParagraphFont" style:family="text">
      <style:text-properties fo:font-weight="bold" style:font-weight-asian="bold" fo:color="#008000" fo:font-size="11pt" style:font-size-asian="11pt" fo:language="en" fo:country="US"/>
    </style:style>
    <style:style style:name="T2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en" fo:country="US"/>
    </style:style>
    <style:style style:name="T229" style:parent-style-name="DefaultParagraphFont" style:family="text">
      <style:text-properties fo:font-weight="bold" style:font-weight-asian="bold" fo:color="#008000" fo:font-size="11pt" style:font-size-asian="11pt" fo:language="en" fo:country="US"/>
    </style:style>
    <style:style style:name="P230" style:parent-style-name="Normal" style:family="paragraph">
      <style:paragraph-properties fo:keep-with-next="always" fo:margin-left="1.6666in">
        <style:tab-stops/>
      </style:paragraph-properties>
    </style:style>
    <style:style style:name="T231" style:parent-style-name="DefaultParagraphFont" style:family="text">
      <style:text-properties fo:font-weight="bold" style:font-weight-asian="bold" fo:color="#008000" fo:font-size="11pt" style:font-size-asian="11pt" style:font-size-complex="12pt" fo:language="en" fo:country="US"/>
    </style:style>
    <style:style style:name="P232" style:parent-style-name="Normal" style:family="paragraph">
      <style:paragraph-properties fo:margin-left="1.6666in">
        <style:tab-stops/>
      </style:paragraph-properties>
      <style:text-properties fo:color="#000000" fo:font-size="11pt" style:font-size-asian="11pt" style:font-size-complex="11pt"/>
    </style:style>
    <style:style style:name="P233" style:parent-style-name="Normal" style:family="paragraph">
      <style:paragraph-properties fo:margin-left="1.6666in">
        <style:tab-stops/>
      </style:paragraph-properties>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2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text-properties fo:language="en" fo:country="US"/>
    </style:style>
    <style:style style:name="P250" style:parent-style-name="Normal" style:family="paragraph">
      <style:paragraph-properties fo:keep-with-next="always" fo:text-align="justify" fo:text-indent="0.5in"/>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ext-properties fo:font-weight="bold" style:font-weight-asian="bold" style:font-size-complex="12pt"/>
    </style:style>
    <style:style style:name="P256" style:parent-style-name="Normal" style:family="paragraph">
      <style:paragraph-properties fo:text-align="justify" fo:text-indent="0.5in"/>
      <style:text-properties fo:font-weight="bold" style:font-weight-asian="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TimesNewRomanPSMT" style:font-weight-complex="bold" style:letter-kerning="true" style:font-size-complex="12pt"/>
    </style:style>
    <style:style style:name="P259" style:parent-style-name="Normal" style:family="paragraph">
      <style:paragraph-properties fo:text-align="justify" fo:text-indent="0.5in"/>
      <style:text-properties style:font-size-complex="12pt"/>
    </style:style>
    <style:style style:name="P260" style:parent-style-name="Normal" style:family="paragraph">
      <style:paragraph-properties fo:text-align="justify" fo:text-indent="0.5in"/>
      <style:text-properties fo:font-weight="bold" style:font-weight-asian="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text-position="super 62.5%"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TimesNewRomanPSMT" style:font-weight-complex="bold" style:letter-kerning="true" style:font-size-complex="12pt"/>
    </style:style>
    <style:style style:name="T267" style:parent-style-name="DefaultParagraphFont" style:family="text">
      <style:text-properties style:font-name-asian="TimesNewRomanPSMT" style:font-weight-complex="bold" style:letter-kerning="true" style:text-position="super 62.5%" style:font-size-complex="12pt"/>
    </style:style>
    <style:style style:name="T268" style:parent-style-name="DefaultParagraphFont" style:family="text">
      <style:text-properties style:font-name-asian="TimesNewRomanPSMT" style:font-weight-complex="bold" style:letter-kerning="true" style:font-size-complex="12pt"/>
    </style:style>
    <style:style style:name="P269" style:parent-style-name="Normal" style:family="paragraph">
      <style:paragraph-properties fo:text-align="justify" fo:text-indent="0.5in"/>
      <style:text-properties style:font-size-complex="12pt"/>
    </style:style>
    <style:style style:name="P270" style:parent-style-name="Normal" style:family="paragraph">
      <style:paragraph-properties fo:text-align="justify" fo:text-indent="0.5in"/>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in"/>
      <style:text-properties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margin-left="1.6666in">
        <style:tab-stops/>
      </style:paragraph-properties>
      <style:text-properties fo:font-size="11pt" style:font-size-asian="11pt"/>
    </style:style>
    <style:style style:name="P336" style:parent-style-name="ListParagraph" style:list-style-name="LFO3" style:family="paragraph">
      <style:paragraph-properties fo:margin-left="1.6666in" fo:text-indent="0in">
        <style:tab-stops>
          <style:tab-stop style:type="left" style:position="-0.9722in"/>
        </style:tab-stops>
      </style:paragraph-properties>
    </style:style>
    <style:style style:name="T3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38" style:parent-style-name="DefaultParagraphFont" style:family="text">
      <style:text-properties style:font-name="DejaVu Sans Mono" style:font-name-complex="DejaVu Sans Mono"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3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0" style:parent-style-name="DefaultParagraphFont" style:family="text">
      <style:text-properties style:font-name="DejaVu Sans Mono" style:font-name-complex="DejaVu Sans Mono"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42" style:parent-style-name="Normal" style:family="paragraph">
      <style:paragraph-properties fo:margin-left="1.6666in">
        <style:tab-stops/>
      </style:paragraph-properties>
      <style:text-properties fo:font-size="11pt" style:font-size-asian="11pt" style:font-size-complex="11pt"/>
    </style:style>
    <style:style style:name="P343" style:parent-style-name="Normal" style:family="paragraph">
      <style:paragraph-properties fo:margin-left="1.6666in">
        <style:tab-stops/>
      </style:paragraph-properties>
      <style:text-properties fo:font-size="11pt" style:font-size-asian="11pt" style:font-size-complex="11pt"/>
    </style:style>
    <style:style style:name="P344" style:parent-style-name="Normal" style:family="paragraph">
      <style:paragraph-properties fo:margin-left="1.6666in">
        <style:tab-stops/>
      </style:paragraph-propertie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language-asian="lt" style:country-asian="L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margin-left="1.6666in">
        <style:tab-stops/>
      </style:paragraph-properties>
    </style:style>
    <style:style style:name="T366" style:parent-style-name="DefaultParagraphFont" style:family="text">
      <style:text-properties fo:font-weight="bold" style:font-weight-asian="bold" fo:color="#008000" fo:font-size="11pt" style:font-size-asian="11pt"/>
    </style:style>
    <style:style style:name="T3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68" style:parent-style-name="DefaultParagraphFont" style:family="text">
      <style:text-properties fo:font-weight="bold" style:font-weight-asian="bold" fo:color="#008000" fo:font-size="11pt" style:font-size-asian="11pt"/>
    </style:style>
    <style:style style:name="P369" style:parent-style-name="Normal" style:family="paragraph">
      <style:paragraph-properties fo:margin-left="1.6666in">
        <style:tab-stops/>
      </style:paragraph-properties>
    </style:style>
    <style:style style:name="T370" style:parent-style-name="DefaultParagraphFont" style:family="text">
      <style:text-properties fo:font-weight="bold" style:font-weight-asian="bold" fo:color="#008000" fo:font-size="11pt" style:font-size-asian="11pt" style:font-size-complex="12pt"/>
    </style:style>
    <style:style style:name="P371" style:parent-style-name="Normal" style:family="paragraph">
      <style:paragraph-properties fo:margin-left="1.6666in">
        <style:tab-stops/>
      </style:paragraph-properties>
    </style:style>
    <style:style style:name="T372" style:parent-style-name="DefaultParagraphFont" style:family="text">
      <style:text-properties fo:letter-spacing="0.0006in" fo:font-size="11pt" style:font-size-asian="11pt" style:font-size-complex="12pt"/>
    </style:style>
    <style:style style:name="T373" style:parent-style-name="DefaultParagraphFont" style:family="text">
      <style:text-properties fo:letter-spacing="0.0006in" style:text-position="super 68.1%" fo:font-size="11pt" style:font-size-asian="11pt" style:font-size-complex="12pt"/>
    </style:style>
    <style:style style:name="T374" style:parent-style-name="DefaultParagraphFont" style:family="text">
      <style:text-properties fo:letter-spacing="0.0006in" fo:font-size="11pt" style:font-size-asian="11pt" style:font-size-complex="12pt"/>
    </style:style>
    <style:style style:name="T375" style:parent-style-name="DefaultParagraphFont" style:family="text">
      <style:text-properties fo:letter-spacing="0.0006in" style:text-position="super 68.1%" fo:font-size="11pt" style:font-size-asian="11pt" style:font-size-complex="12pt"/>
    </style:style>
    <style:style style:name="T376" style:parent-style-name="DefaultParagraphFont" style:family="text">
      <style:text-properties fo:letter-spacing="0.0006in" fo:font-size="11pt" style:font-size-asian="11pt" style:font-size-complex="12pt"/>
    </style:style>
    <style:style style:name="P377" style:parent-style-name="Normal" style:family="paragraph">
      <style:paragraph-properties fo:text-align="justify" fo:text-indent="0.5in"/>
      <style:text-properties fo:font-weight="bold" style:font-weight-asian="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fo:letter-spacing="0.0006in" style:font-size-complex="12pt"/>
    </style:style>
    <style:style style:name="P381" style:parent-style-name="Normal" style:family="paragraph">
      <style:paragraph-properties fo:text-align="justify" fo:text-indent="0.5in"/>
      <style:text-properties style:font-name-asian="TimesNewRomanPSMT" style:font-weight-complex="bold" style:letter-kerning="true"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TimesNewRomanPSMT" style:font-weight-complex="bold" style:letter-kerning="true"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margin-left="1.6666in">
        <style:tab-stops/>
      </style:paragraph-properties>
      <style:text-properties fo:font-size="11pt" style:font-size-asian="11pt" style:language-asian="lt" style:country-asian="LT"/>
    </style:style>
    <style:style style:name="P388" style:parent-style-name="ListParagraph" style:list-style-name="LFO2" style:family="paragraph">
      <style:paragraph-properties fo:margin-left="1.6666in" fo:text-indent="0in">
        <style:tab-stops>
          <style:tab-stop style:type="left" style:position="-0.9722in"/>
        </style:tab-stops>
      </style:paragraph-properties>
    </style:style>
    <style:style style:name="T38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90" style:parent-style-name="Normal" style:family="paragraph">
      <style:paragraph-properties fo:margin-left="1.6666in">
        <style:tab-stops/>
      </style:paragraph-properties>
      <style:text-properties fo:font-size="11pt" style:font-size-asian="11pt" style:font-size-complex="11pt"/>
    </style:style>
    <style:style style:name="P391" style:parent-style-name="Normal" style:family="paragraph">
      <style:paragraph-properties fo:margin-left="1.6666in">
        <style:tab-stops/>
      </style:paragraph-properties>
      <style:text-properties style:font-name-asian="TimesNewRomanPSMT" style:letter-kerning="true" fo:font-size="11pt" style:font-size-asian="11pt" style:font-size-complex="11pt"/>
    </style:style>
    <style:style style:name="P392" style:parent-style-name="Normal" style:family="paragraph">
      <style:paragraph-properties fo:margin-left="1.6666in">
        <style:tab-stops/>
      </style:paragraph-properties>
    </style:style>
    <style:style style:name="T393" style:parent-style-name="DefaultParagraphFont" style:family="text">
      <style:text-properties style:font-name-asian="TimesNewRomanPSMT" style:letter-kerning="true"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margin-left="1.6666in">
        <style:tab-stops/>
      </style:paragraph-properties>
    </style:style>
    <style:style style:name="T398" style:parent-style-name="DefaultParagraphFont" style:family="text">
      <style:text-properties style:font-name-asian="TimesNewRomanPSMT" fo:font-weight="bold" style:font-weight-asian="bold" fo:color="#008000" fo:font-size="11pt" style:font-size-asian="11pt"/>
    </style:style>
    <style:style style:name="T399"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00" style:parent-style-name="DefaultParagraphFont" style:family="text">
      <style:text-properties style:font-name-asian="TimesNewRomanPSMT" fo:font-weight="bold" style:font-weight-asian="bold" fo:color="#008000" fo:font-size="11pt" style:font-size-asian="11pt"/>
    </style:style>
    <style:style style:name="P401" style:parent-style-name="Normal" style:family="paragraph">
      <style:paragraph-properties fo:margin-left="1.6666in">
        <style:tab-stops/>
      </style:paragraph-properties>
    </style:style>
    <style:style style:name="T402" style:parent-style-name="DefaultParagraphFont" style:family="text">
      <style:text-properties style:font-name-asian="TimesNewRomanPSMT" fo:font-weight="bold" style:font-weight-asian="bold" style:font-weight-complex="bold" fo:color="#008000" style:letter-kerning="true" fo:font-size="11pt" style:font-size-asian="11pt" style:font-size-complex="12pt"/>
    </style:style>
    <style:style style:name="P403" style:parent-style-name="Normal" style:family="paragraph">
      <style:paragraph-properties fo:margin-left="1.6666in">
        <style:tab-stops/>
      </style:paragraph-properties>
    </style:style>
    <style:style style:name="T404" style:parent-style-name="DefaultParagraphFont" style:family="text">
      <style:text-properties fo:letter-spacing="0.0006in" fo:font-size="11pt" style:font-size-asian="11pt" style:font-size-complex="12pt"/>
    </style:style>
    <style:style style:name="T405" style:parent-style-name="DefaultParagraphFont" style:family="text">
      <style:text-properties fo:font-size="11pt" style:font-size-asian="11pt" style:font-size-complex="12pt"/>
    </style:style>
    <style:style style:name="P406" style:parent-style-name="Normal" style:family="paragraph">
      <style:paragraph-properties fo:margin-left="1.6666in">
        <style:tab-stops/>
      </style:paragraph-properties>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TimesNewRomanPSMT"/>
    </style:style>
    <style:style style:name="P411" style:parent-style-name="ListParagraph" style:list-style-name="LFO2" style:family="paragraph">
      <style:paragraph-properties fo:margin-left="1.6666in" fo:text-indent="0in">
        <style:tab-stops>
          <style:tab-stop style:type="left" style:position="-0.9722in"/>
        </style:tab-stops>
      </style:paragraph-properties>
    </style:style>
    <style:style style:name="T412"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413" style:parent-style-name="Normal" style:family="paragraph">
      <style:paragraph-properties fo:margin-left="1.6666in">
        <style:tab-stops>
          <style:tab-stop style:type="left" style:position="1.7916in"/>
        </style:tab-stops>
      </style:paragraph-properties>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fo:margin-left="1.6666in">
        <style:tab-stops>
          <style:tab-stop style:type="left" style:position="1.7916in"/>
        </style:tab-stops>
      </style:paragraph-properties>
      <style:text-properties fo:color="#000000" fo:font-size="11pt" style:font-size-asian="11pt" style:font-size-complex="11pt"/>
    </style:style>
    <style:style style:name="P418" style:parent-style-name="Normal" style:family="paragraph">
      <style:paragraph-properties fo:margin-left="1.6666in">
        <style:tab-stops/>
      </style:paragraph-properties>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weight="bold" style:font-weight-asian="bold" fo:color="#000000"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Normal" style:family="paragraph">
      <style:paragraph-properties fo:margin-left="1.6666in">
        <style:tab-stops/>
      </style:paragraph-properties>
    </style:style>
    <style:style style:name="T427" style:parent-style-name="DefaultParagraphFont" style:family="text">
      <style:text-properties style:font-name-asian="TimesNewRomanPSMT" fo:font-weight="bold" style:font-weight-asian="bold" fo:color="#008000" fo:font-size="11pt" style:font-size-asian="11pt"/>
    </style:style>
    <style:style style:name="T428"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429" style:parent-style-name="DefaultParagraphFont" style:family="text">
      <style:text-properties style:font-name-asian="TimesNewRomanPSMT" fo:font-weight="bold" style:font-weight-asian="bold" fo:color="#008000" fo:font-size="11pt" style:font-size-asian="11pt"/>
    </style:style>
    <style:style style:name="P430" style:parent-style-name="Normal" style:family="paragraph">
      <style:text-properties style:font-name-asian="TimesNewRomanPSMT"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asian="TimesNewRomanPSMT" style:font-weight-complex="bold" style:letter-kerning="true"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TimesNewRomanPSMT" style:font-weight-complex="bold" style:letter-kerning="true"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TimesNewRomanPSMT" style:font-weight-complex="bold" style:letter-kerning="true"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2.5%"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margin-left="1.6666in">
        <style:tab-stops/>
      </style:paragraph-properties>
      <style:text-properties fo:font-size="11pt" style:font-size-asian="11pt" style:language-asian="lt" style:country-asian="LT"/>
    </style:style>
    <style:style style:name="P582" style:parent-style-name="ListParagraph" style:list-style-name="LFO1" style:family="paragraph">
      <style:paragraph-properties fo:margin-left="1.6666in" fo:text-indent="0in">
        <style:tab-stops>
          <style:tab-stop style:type="left" style:position="-0.9722in"/>
        </style:tab-stops>
      </style:paragraph-properties>
    </style:style>
    <style:style style:name="T58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584" style:parent-style-name="Normal" style:family="paragraph">
      <style:paragraph-properties fo:margin-left="1.6666in">
        <style:tab-stops/>
      </style:paragraph-properties>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margin-left="1.6666in">
        <style:tab-stops/>
      </style:paragraph-properties>
    </style:style>
    <style:style style:name="T587" style:parent-style-name="DefaultParagraphFont" style:family="text">
      <style:text-properties fo:font-weight="bold" style:font-weight-asian="bold" fo:color="#008000" fo:font-size="11pt" style:font-size-asian="11pt" style:language-asian="lt" style:country-asian="LT"/>
    </style:style>
    <style:style style:name="T5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589" style:parent-style-name="DefaultParagraphFont" style:family="text">
      <style:text-properties fo:font-weight="bold" style:font-weight-asian="bold" fo:color="#008000" fo:font-size="11pt" style:font-size-asian="11pt" style:language-asian="lt" style:country-asian="LT"/>
    </style:style>
    <style:style style:name="P590" style:parent-style-name="Normal" style:family="paragraph">
      <style:paragraph-properties fo:margin-left="1.6666in">
        <style:tab-stops/>
      </style:paragraph-properties>
    </style:style>
    <style:style style:name="T591" style:parent-style-name="DefaultParagraphFont" style:family="text">
      <style:text-properties style:font-name-asian="TimesNewRomanPSMT" fo:font-weight="bold" style:font-weight-asian="bold" style:font-weight-complex="bold" fo:color="#008000" style:letter-kerning="true" fo:font-size="11pt" style:font-size-asian="11pt" style:font-size-complex="12pt"/>
    </style:style>
    <style:style style:name="P592" style:parent-style-name="Normal" style:family="paragraph">
      <style:paragraph-properties fo:margin-left="1.6666in">
        <style:tab-stops/>
      </style:paragraph-properties>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style:font-name-asian="TimesNewRomanPSMT" style:font-weight-complex="bold" style:letter-kerning="true" fo:font-size="11pt" style:font-size-asian="11pt" style:font-size-complex="12pt"/>
    </style:style>
    <style:style style:name="P595" style:parent-style-name="Normal" style:family="paragraph">
      <style:paragraph-properties fo:margin-left="1.6666in">
        <style:tab-stops/>
      </style:paragraph-properties>
    </style:style>
    <style:style style:name="T596" style:parent-style-name="DefaultParagraphFont" style:family="text">
      <style:text-properties fo:font-size="11pt" style:font-size-asian="11pt" style:font-size-complex="12pt" style:language-asian="lt" style:country-asian="LT"/>
    </style:style>
    <style:style style:name="T597" style:parent-style-name="DefaultParagraphFont" style:family="text">
      <style:text-properties fo:font-weight="bold" style:font-weight-asian="bold" fo:font-size="11pt" style:font-size-asian="11pt" style:font-size-complex="12pt" style:language-asian="lt" style:country-asian="LT"/>
    </style:style>
    <style:style style:name="T598" style:parent-style-name="DefaultParagraphFont" style:family="text">
      <style:text-properties fo:font-size="11pt" style:font-size-asian="11pt" style:font-size-complex="12pt" style:language-asian="lt" style:country-asian="LT"/>
    </style:style>
    <style:style style:name="P599" style:parent-style-name="Normal" style:family="paragraph">
      <style:paragraph-properties fo:margin-left="1.6666in">
        <style:tab-stops/>
      </style:paragraph-properties>
    </style:style>
    <style:style style:name="T600" style:parent-style-name="DefaultParagraphFont" style:family="text">
      <style:text-properties fo:font-size="11pt" style:font-size-asian="11pt" style:font-size-complex="12pt" style:language-asian="lt" style:country-asian="LT"/>
    </style:style>
    <style:style style:name="T601" style:parent-style-name="DefaultParagraphFont" style:family="text">
      <style:text-properties fo:font-size="11pt" style:font-size-asian="11pt" style:font-size-complex="12pt" style:language-asian="lt" style:country-asian="LT"/>
    </style:style>
    <style:style style:name="T6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03" style:parent-style-name="DefaultParagraphFont" style:family="text">
      <style:text-properties fo:font-weight="bold" style:font-weight-asian="bold" fo:font-size="11pt" style:font-size-asian="11pt" style:font-size-complex="12pt" style:language-asian="lt" style:country-asian="LT"/>
    </style:style>
    <style:style style:name="T604" style:parent-style-name="DefaultParagraphFont" style:family="text">
      <style:text-properties fo:font-size="11pt" style:font-size-asian="11pt" style:font-size-complex="12pt" style:language-asian="lt" style:country-asian="LT"/>
    </style:style>
    <style:style style:name="T6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606" style:parent-style-name="DefaultParagraphFont" style:family="text">
      <style:text-properties fo:font-weight="bold" style:font-weight-asian="bold" fo:font-size="11pt" style:font-size-asian="11pt" style:font-size-complex="12pt" style:language-asian="lt" style:country-asian="LT"/>
    </style:style>
    <style:style style:name="T607" style:parent-style-name="DefaultParagraphFont" style:family="text">
      <style:text-properties fo:font-size="11pt" style:font-size-asian="11pt" style:font-size-complex="12pt" style:language-asian="lt" style:country-asian="LT"/>
    </style:style>
    <style:style style:name="P608" style:parent-style-name="Normal" style:family="paragraph">
      <style:paragraph-properties fo:margin-left="1.6666in">
        <style:tab-stops/>
      </style:paragraph-properties>
    </style:style>
    <style:style style:name="T609" style:parent-style-name="DefaultParagraphFont" style:family="text">
      <style:text-properties fo:font-size="11pt" style:font-size-asian="11pt" style:font-size-complex="12pt"/>
    </style:style>
    <style:style style:name="P610" style:parent-style-name="Normal" style:family="paragraph">
      <style:text-properties style:font-name-asian="TimesNewRomanPSMT"/>
    </style:style>
    <style:style style:name="P611" style:parent-style-name="ListParagraph" style:list-style-name="LFO1" style:family="paragraph">
      <style:paragraph-properties fo:margin-left="1.6666in" fo:text-indent="0in">
        <style:tab-stops>
          <style:tab-stop style:type="left" style:position="-0.9722in"/>
        </style:tab-stops>
      </style:paragraph-properties>
    </style:style>
    <style:style style:name="T612"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13" style:parent-style-name="Normal" style:family="paragraph">
      <style:paragraph-properties fo:margin-left="1.6666in">
        <style:tab-stops/>
      </style:paragraph-properties>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margin-left="1.6666in">
        <style:tab-stops/>
      </style:paragraph-properties>
    </style:style>
    <style:style style:name="T616" style:parent-style-name="DefaultParagraphFont" style:family="text">
      <style:text-properties style:font-name-asian="TimesNewRomanPSMT" fo:font-weight="bold" style:font-weight-asian="bold" fo:color="#008000" fo:font-size="11pt" style:font-size-asian="11pt"/>
    </style:style>
    <style:style style:name="T617"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18" style:parent-style-name="DefaultParagraphFont" style:family="text">
      <style:text-properties style:font-name-asian="TimesNewRomanPSMT" fo:font-weight="bold" style:font-weight-asian="bold" fo:color="#008000" fo:font-size="11pt" style:font-size-asian="11pt"/>
    </style:style>
    <style:style style:name="P619" style:parent-style-name="Normal" style:family="paragraph">
      <style:paragraph-properties fo:margin-left="1.6666in">
        <style:tab-stops/>
      </style:paragraph-properties>
    </style:style>
    <style:style style:name="T620" style:parent-style-name="DefaultParagraphFont" style:family="text">
      <style:text-properties style:font-name-asian="TimesNewRomanPSMT" fo:font-weight="bold" style:font-weight-asian="bold" style:font-weight-complex="bold" fo:color="#008000" style:letter-kerning="true" fo:font-size="11pt" style:font-size-asian="11pt" style:font-size-complex="12pt"/>
    </style:style>
    <style:style style:name="P621" style:parent-style-name="Normal" style:family="paragraph">
      <style:paragraph-properties fo:margin-left="1.6666in">
        <style:tab-stops/>
      </style:paragraph-properties>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style:font-name-asian="TimesNewRomanPSMT" style:font-weight-complex="bold" style:letter-kerning="true" fo:font-size="11pt" style:font-size-asian="11pt" style:font-size-complex="12pt"/>
    </style:style>
    <style:style style:name="P624" style:parent-style-name="Normal" style:family="paragraph">
      <style:paragraph-properties fo:margin-left="1.6666in">
        <style:tab-stops/>
      </style:paragraph-properties>
    </style:style>
    <style:style style:name="T625" style:parent-style-name="DefaultParagraphFont" style:family="text">
      <style:text-properties fo:font-size="11pt" style:font-size-asian="11pt" style:font-size-complex="12pt" style:language-asian="lt" style:country-asian="LT"/>
    </style:style>
    <style:style style:name="T626" style:parent-style-name="DefaultParagraphFont" style:family="text">
      <style:text-properties fo:font-weight="bold" style:font-weight-asian="bold" fo:font-size="11pt" style:font-size-asian="11pt" style:font-size-complex="12pt" style:language-asian="lt" style:country-asian="LT"/>
    </style:style>
    <style:style style:name="T627" style:parent-style-name="DefaultParagraphFont" style:family="text">
      <style:text-properties fo:font-size="11pt" style:font-size-asian="11pt" style:font-size-complex="12pt" style:language-asian="lt" style:country-asian="LT"/>
    </style:style>
    <style:style style:name="P628" style:parent-style-name="Normal" style:family="paragraph">
      <style:paragraph-properties fo:margin-left="1.6666in">
        <style:tab-stops/>
      </style:paragraph-properties>
      <style:text-properties style:font-weight-complex="bold" fo:font-size="11pt" style:font-size-asian="11pt" style:font-size-complex="11pt"/>
    </style:style>
    <style:style style:name="P629" style:parent-style-name="Normal" style:family="paragraph">
      <style:paragraph-properties fo:margin-left="1.6666in">
        <style:tab-stops/>
      </style:paragraph-properties>
    </style:style>
    <style:style style:name="T630" style:parent-style-name="DefaultParagraphFont" style:family="text">
      <style:text-properties fo:font-size="11pt" style:font-size-asian="11pt" style:font-size-complex="12pt" style:language-asian="lt" style:country-asian="L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language-asian="lt" style:country-asian="LT"/>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language-asian="lt" style:country-asian="L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size="11pt" style:font-size-asian="11pt" style:font-size-complex="12pt" style:language-asian="lt" style:country-asian="LT"/>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size="11pt" style:font-size-asian="11pt" style:font-size-complex="12pt" style:language-asian="lt" style:country-asian="LT"/>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font-size="11pt" style:font-size-asian="11pt" style:font-size-complex="12pt" style:language-asian="lt" style:country-asian="LT"/>
    </style:style>
    <style:style style:name="T641" style:parent-style-name="DefaultParagraphFont" style:family="text">
      <style:text-properties fo:font-weight="bold" style:font-weight-asian="bold" fo:font-size="11pt" style:font-size-asian="11pt" style:font-size-complex="12pt" style:language-asian="lt" style:country-asian="LT"/>
    </style:style>
    <style:style style:name="T642" style:parent-style-name="DefaultParagraphFont" style:family="text">
      <style:text-properties fo:font-size="11pt" style:font-size-asian="11pt" style:font-size-complex="12pt" style:language-asian="lt" style:country-asian="L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language-asian="lt" style:country-asian="LT"/>
    </style:style>
    <style:style style:name="T645" style:parent-style-name="DefaultParagraphFont" style:family="text">
      <style:text-properties fo:font-size="11pt" style:font-size-asian="11pt" style:font-size-complex="12pt"/>
    </style:style>
    <style:style style:name="T646" style:parent-style-name="DefaultParagraphFont" style:family="text">
      <style:text-properties fo:font-size="11pt" style:font-size-asian="11pt" style:font-size-complex="12pt" style:language-asian="lt" style:country-asian="LT"/>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size="11pt" style:font-size-asian="11pt" style:font-size-complex="12pt" style:language-asian="lt" style:country-asian="LT"/>
    </style:style>
    <style:style style:name="T649" style:parent-style-name="DefaultParagraphFont" style:family="text">
      <style:text-properties fo:font-weight="bold" style:font-weight-asian="bold" fo:font-size="11pt" style:font-size-asian="11pt" style:font-size-complex="12pt" style:language-asian="lt" style:country-asian="LT"/>
    </style:style>
    <style:style style:name="T650" style:parent-style-name="DefaultParagraphFont" style:family="text">
      <style:text-properties fo:font-size="11pt" style:font-size-asian="11pt" style:font-size-complex="12pt" style:language-asian="lt" style:country-asian="LT"/>
    </style:style>
    <style:style style:name="P651" style:parent-style-name="Normal" style:family="paragraph">
      <style:text-properties style:font-name-asian="TimesNewRomanPSMT"/>
    </style:style>
    <style:style style:name="P652" style:parent-style-name="ListParagraph" style:list-style-name="LFO1" style:family="paragraph">
      <style:paragraph-properties fo:margin-left="1.6666in" fo:text-indent="0in">
        <style:tab-stops>
          <style:tab-stop style:type="left" style:position="-0.9722in"/>
        </style:tab-stops>
      </style:paragraph-properties>
    </style:style>
    <style:style style:name="T653"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54" style:parent-style-name="Normal" style:family="paragraph">
      <style:paragraph-properties fo:margin-left="1.6666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text-position="super 68.1%"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text-position="super 68.1%"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text-position="super 68.1%"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margin-left="1.6666in">
        <style:tab-stops/>
      </style:paragraph-properties>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margin-left="1.6666in">
        <style:tab-stops/>
      </style:paragraph-properties>
    </style:style>
    <style:style style:name="T665" style:parent-style-name="DefaultParagraphFont" style:family="text">
      <style:text-properties style:font-name-asian="TimesNewRomanPSMT" fo:font-weight="bold" style:font-weight-asian="bold" fo:color="#008000" fo:font-size="11pt" style:font-size-asian="11pt"/>
    </style:style>
    <style:style style:name="T666"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67" style:parent-style-name="DefaultParagraphFont" style:family="text">
      <style:text-properties style:font-name-asian="TimesNewRomanPSMT" fo:font-weight="bold" style:font-weight-asian="bold" fo:color="#008000" fo:font-size="11pt" style:font-size-asian="11pt"/>
    </style:style>
    <style:style style:name="P668" style:parent-style-name="Normal" style:family="paragraph">
      <style:paragraph-properties fo:margin-left="1.6666in">
        <style:tab-stops/>
      </style:paragraph-properties>
    </style:style>
    <style:style style:name="T669" style:parent-style-name="DefaultParagraphFont" style:family="text">
      <style:text-properties style:font-name-asian="TimesNewRomanPSMT" fo:font-weight="bold" style:font-weight-asian="bold" style:font-weight-complex="bold" fo:color="#008000" style:letter-kerning="true" fo:font-size="11pt" style:font-size-asian="11pt" style:font-size-complex="12pt"/>
    </style:style>
    <style:style style:name="P670" style:parent-style-name="Normal" style:family="paragraph">
      <style:paragraph-properties fo:margin-left="1.6666in">
        <style:tab-stops/>
      </style:paragraph-properties>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style:font-name-asian="TimesNewRomanPSMT" style:font-weight-complex="bold" style:letter-kerning="true" fo:font-size="11pt" style:font-size-asian="11pt" style:font-size-complex="12pt"/>
    </style:style>
    <style:style style:name="P673" style:parent-style-name="Normal" style:family="paragraph">
      <style:paragraph-properties fo:margin-left="1.6666in">
        <style:tab-stops/>
      </style:paragraph-properties>
    </style:style>
    <style:style style:name="T674" style:parent-style-name="DefaultParagraphFont" style:family="text">
      <style:text-properties fo:font-size="11pt" style:font-size-asian="11pt" style:font-size-complex="12pt" style:language-asian="lt" style:country-asian="LT"/>
    </style:style>
    <style:style style:name="T675" style:parent-style-name="DefaultParagraphFont" style:family="text">
      <style:text-properties fo:font-weight="bold" style:font-weight-asian="bold" fo:font-size="11pt" style:font-size-asian="11pt" style:font-size-complex="12pt" style:language-asian="lt" style:country-asian="LT"/>
    </style:style>
    <style:style style:name="T676" style:parent-style-name="DefaultParagraphFont" style:family="text">
      <style:text-properties fo:font-size="11pt" style:font-size-asian="11pt" style:font-size-complex="12pt" style:language-asian="lt" style:country-asian="LT"/>
    </style:style>
    <style:style style:name="P677" style:parent-style-name="Normal" style:family="paragraph">
      <style:paragraph-properties fo:margin-left="1.6666in">
        <style:tab-stops/>
      </style:paragraph-properties>
      <style:text-properties style:font-weight-complex="bold" fo:font-size="11pt" style:font-size-asian="11pt" style:font-size-complex="11pt"/>
    </style:style>
    <style:style style:name="P678" style:parent-style-name="Normal" style:family="paragraph">
      <style:paragraph-properties fo:margin-left="1.6666in">
        <style:tab-stops/>
      </style:paragraph-properties>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style:font-name-asian="TimesNewRomanPSMT" style:font-weight-complex="bold" style:letter-kerning="true"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text-position="super 68.1%"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T7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margin-left="1.6666in">
        <style:tab-stops/>
      </style:paragraph-properties>
      <style:text-properties style:font-weight-complex="bold" fo:font-size="11pt" style:font-size-asian="11pt" style:font-size-complex="11pt" style:language-asian="lt" style:country-asian="LT"/>
    </style:style>
    <style:style style:name="P710" style:parent-style-name="Normal" style:family="paragraph">
      <style:paragraph-properties fo:margin-left="1.6666in">
        <style:tab-stops/>
      </style:paragraph-properties>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style:font-weight-complex="bold" fo:font-size="11pt" style:font-size-asian="11pt" style:font-size-complex="11pt"/>
    </style:style>
    <style:style style:name="P713" style:parent-style-name="Normal" style:family="paragraph">
      <style:paragraph-properties fo:margin-left="1.6666in">
        <style:tab-stops/>
      </style:paragraph-properties>
    </style:style>
    <style:style style:name="T714" style:parent-style-name="DefaultParagraphFont" style:family="text">
      <style:text-properties fo:font-size="11pt" style:font-size-asian="11pt" style:font-size-complex="12pt" style:language-asian="lt" style:country-asian="LT"/>
    </style:style>
    <style:style style:name="T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7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719" style:parent-style-name="DefaultParagraphFont" style:family="text">
      <style:text-properties fo:font-size="11pt" style:font-size-asian="11pt" style:font-size-complex="12pt" style:language-asian="lt" style:country-asian="LT"/>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size="11pt" style:font-size-asian="11pt" style:font-size-complex="12pt" style:language-asian="lt" style:country-asian="LT"/>
    </style:style>
    <style:style style:name="T722" style:parent-style-name="DefaultParagraphFont" style:family="text">
      <style:text-properties style:font-name-asian="TimesNewRomanPSMT" style:font-weight-complex="bold" style:letter-kerning="true" fo:font-size="11pt" style:font-size-asian="11pt" style:font-size-complex="12pt"/>
    </style:style>
    <style:style style:name="T723" style:parent-style-name="DefaultParagraphFont" style:family="text">
      <style:text-properties fo:font-size="11pt" style:font-size-asian="11pt" style:font-size-complex="12pt" style:language-asian="lt" style:country-asian="LT"/>
    </style:style>
    <style:style style:name="T724" style:parent-style-name="DefaultParagraphFont" style:family="text">
      <style:text-properties fo:font-weight="bold" style:font-weight-asian="bold" fo:font-size="11pt" style:font-size-asian="11pt" style:font-size-complex="11pt" style:language-asian="lt" style:country-asian="LT"/>
    </style:style>
    <style:style style:name="T725" style:parent-style-name="DefaultParagraphFont" style:family="text">
      <style:text-properties fo:font-size="11pt" style:font-size-asian="11pt" style:font-size-complex="12pt" style:language-asian="lt" style:country-asian="LT"/>
    </style:style>
    <style:style style:name="T726" style:parent-style-name="DefaultParagraphFont" style:family="text">
      <style:text-properties style:text-position="super 68.1%" fo:font-size="11pt" style:font-size-asian="11pt" style:font-size-complex="12pt" style:language-asian="lt" style:country-asian="LT"/>
    </style:style>
    <style:style style:name="T727" style:parent-style-name="DefaultParagraphFont" style:family="text">
      <style:text-properties fo:font-size="11pt" style:font-size-asian="11pt" style:font-size-complex="12pt" style:language-asian="lt" style:country-asian="LT"/>
    </style:style>
    <style:style style:name="T728" style:parent-style-name="DefaultParagraphFont" style:family="text">
      <style:text-properties fo:font-weight="bold" style:font-weight-asian="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31" style:parent-style-name="DefaultParagraphFont" style:family="text">
      <style:text-properties fo:font-weight="bold" style:font-weight-asian="bold" fo:font-size="11pt" style:font-size-asian="11pt" style:font-size-complex="11pt" style:language-asian="lt" style:country-asian="LT"/>
    </style:style>
    <style:style style:name="T7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33" style:parent-style-name="DefaultParagraphFont" style:family="text">
      <style:text-properties fo:font-size="11pt" style:font-size-asian="11pt" style:font-size-complex="12pt" style:language-asian="lt" style:country-asian="LT"/>
    </style:style>
    <style:style style:name="P734" style:parent-style-name="Normal" style:family="paragraph">
      <style:text-properties style:font-name-asian="TimesNewRomanPSMT"/>
    </style:style>
    <style:style style:name="P735" style:parent-style-name="Normal" style:family="paragraph">
      <style:text-properties style:font-name-asian="TimesNewRomanPSMT"/>
    </style:style>
    <style:style style:name="P736" style:parent-style-name="ListParagraph" style:list-style-name="LFO1" style:family="paragraph">
      <style:paragraph-properties fo:margin-left="1.6666in" fo:text-indent="0in">
        <style:tab-stops>
          <style:tab-stop style:type="left" style:position="-0.9722in"/>
        </style:tab-stops>
      </style:paragraph-properties>
    </style:style>
    <style:style style:name="T737"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38" style:parent-style-name="Normal" style:family="paragraph">
      <style:paragraph-properties fo:margin-left="1.6666in">
        <style:tab-stops/>
      </style:paragraph-properties>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margin-left="1.6666in">
        <style:tab-stops/>
      </style:paragraph-properties>
    </style:style>
    <style:style style:name="T741" style:parent-style-name="DefaultParagraphFont" style:family="text">
      <style:text-properties style:font-name-asian="TimesNewRomanPSMT" fo:font-weight="bold" style:font-weight-asian="bold" fo:color="#008000" fo:font-size="11pt" style:font-size-asian="11pt"/>
    </style:style>
    <style:style style:name="T742"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43" style:parent-style-name="DefaultParagraphFont" style:family="text">
      <style:text-properties style:font-name-asian="TimesNewRomanPSMT" fo:font-weight="bold" style:font-weight-asian="bold" fo:color="#008000" fo:font-size="11pt" style:font-size-asian="11pt"/>
    </style:style>
    <style:style style:name="P744" style:parent-style-name="Normal" style:family="paragraph">
      <style:paragraph-properties fo:margin-left="1.6666in">
        <style:tab-stops/>
      </style:paragraph-properties>
    </style:style>
    <style:style style:name="T745" style:parent-style-name="DefaultParagraphFont" style:family="text">
      <style:text-properties style:font-name-asian="TimesNewRomanPSMT" fo:font-weight="bold" style:font-weight-asian="bold" style:font-weight-complex="bold" fo:color="#008000" style:letter-kerning="true" fo:font-size="11pt" style:font-size-asian="11pt" style:font-size-complex="12pt"/>
    </style:style>
    <style:style style:name="P746" style:parent-style-name="Normal" style:family="paragraph">
      <style:paragraph-properties fo:margin-left="1.6666in">
        <style:tab-stops/>
      </style:paragraph-properties>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style:font-name-asian="TimesNewRomanPSMT" style:font-weight-complex="bold" style:letter-kerning="true" fo:font-size="11pt" style:font-size-asian="11pt" style:font-size-complex="12pt"/>
    </style:style>
    <style:style style:name="P749" style:parent-style-name="Normal" style:family="paragraph">
      <style:paragraph-properties fo:margin-left="1.6666in">
        <style:tab-stops/>
      </style:paragraph-properties>
    </style:style>
    <style:style style:name="T750" style:parent-style-name="DefaultParagraphFont" style:family="text">
      <style:text-properties fo:font-size="11pt" style:font-size-asian="11pt" style:font-size-complex="12pt" style:language-asian="lt" style:country-asian="LT"/>
    </style:style>
    <style:style style:name="T751" style:parent-style-name="DefaultParagraphFont" style:family="text">
      <style:text-properties fo:font-weight="bold" style:font-weight-asian="bold" fo:font-size="11pt" style:font-size-asian="11pt" style:font-size-complex="12pt" style:language-asian="lt" style:country-asian="LT"/>
    </style:style>
    <style:style style:name="T752" style:parent-style-name="DefaultParagraphFont" style:family="text">
      <style:text-properties fo:font-size="11pt" style:font-size-asian="11pt" style:font-size-complex="12pt" style:language-asian="lt" style:country-asian="LT"/>
    </style:style>
    <style:style style:name="P753" style:parent-style-name="Normal" style:family="paragraph">
      <style:paragraph-properties fo:margin-left="1.6666in">
        <style:tab-stops/>
      </style:paragraph-properties>
      <style:text-properties style:font-weight-complex="bold" fo:font-size="11pt" style:font-size-asian="11pt" style:font-size-complex="11pt"/>
    </style:style>
    <style:style style:name="P754" style:parent-style-name="Normal" style:family="paragraph">
      <style:paragraph-properties fo:margin-left="1.6666in">
        <style:tab-stops/>
      </style:paragraph-properties>
    </style:style>
    <style:style style:name="T755" style:parent-style-name="DefaultParagraphFont" style:family="text">
      <style:text-properties fo:font-size="11pt" style:font-size-asian="11pt" style:font-size-complex="12pt" style:language-asian="lt" style:country-asian="L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language-asian="lt" style:country-asian="L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language-asian="lt" style:country-asian="L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language-asian="lt" style:country-asian="L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weight="bold" style:font-weight-asian="bold" fo:font-size="11pt" style:font-size-asian="11pt" style:font-size-complex="12pt"/>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language-asian="lt" style:country-asian="L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weight="bold" style:font-weight-asian="bold"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language-asian="lt" style:country-asian="LT"/>
    </style:style>
    <style:style style:name="T771" style:parent-style-name="DefaultParagraphFont" style:family="text">
      <style:text-properties fo:font-weight="bold" style:font-weight-asian="bold" fo:font-size="11pt" style:font-size-asian="11pt" style:font-size-complex="12pt" style:language-asian="lt" style:country-asian="LT"/>
    </style:style>
    <style:style style:name="T772" style:parent-style-name="DefaultParagraphFont" style:family="text">
      <style:text-properties fo:font-size="11pt" style:font-size-asian="11pt" style:font-size-complex="12pt" style:language-asian="lt" style:country-asian="LT"/>
    </style:style>
    <style:style style:name="T773" style:parent-style-name="DefaultParagraphFont" style:family="text">
      <style:text-properties fo:font-weight="bold" style:font-weight-asian="bold" fo:font-size="11pt" style:font-size-asian="11pt" style:font-size-complex="12pt" style:language-asian="lt" style:country-asian="LT"/>
    </style:style>
    <style:style style:name="T774" style:parent-style-name="DefaultParagraphFont" style:family="text">
      <style:text-properties fo:font-size="11pt" style:font-size-asian="11pt" style:font-size-complex="12pt" style:language-asian="lt" style:country-asian="LT"/>
    </style:style>
    <style:style style:name="T775" style:parent-style-name="DefaultParagraphFont" style:family="text">
      <style:text-properties fo:font-weight="bold" style:font-weight-asian="bold" fo:font-size="11pt" style:font-size-asian="11pt" style:font-size-complex="12pt" style:language-asian="lt" style:country-asian="LT"/>
    </style:style>
    <style:style style:name="T776" style:parent-style-name="DefaultParagraphFont" style:family="text">
      <style:text-properties fo:font-size="11pt" style:font-size-asian="11pt" style:font-size-complex="12pt" style:language-asian="lt" style:country-asian="LT"/>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fo:font-size="11pt" style:font-size-asian="11pt" style:font-size-complex="12pt" style:language-asian="lt" style:country-asian="L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language-asian="lt" style:country-asian="LT"/>
    </style:style>
    <style:style style:name="T781" style:parent-style-name="DefaultParagraphFont" style:family="text">
      <style:text-properties fo:font-size="11pt" style:font-size-asian="11pt" style:font-size-complex="12pt"/>
    </style:style>
    <style:style style:name="T782" style:parent-style-name="DefaultParagraphFont" style:family="text">
      <style:text-properties fo:font-weight="bold" style:font-weight-asian="bold" fo:font-size="11pt" style:font-size-asian="11pt" style:font-size-complex="12pt"/>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ize="11pt" style:font-size-asian="11pt" style:font-size-complex="12pt" style:language-asian="lt" style:country-asian="LT"/>
    </style:style>
    <style:style style:name="T785" style:parent-style-name="DefaultParagraphFont" style:family="text">
      <style:text-properties fo:font-weight="bold" style:font-weight-asian="bold" fo:font-size="11pt" style:font-size-asian="11pt" style:font-size-complex="12pt" style:language-asian="lt" style:country-asian="LT"/>
    </style:style>
    <style:style style:name="T786" style:parent-style-name="DefaultParagraphFont" style:family="text">
      <style:text-properties fo:font-size="11pt" style:font-size-asian="11pt" style:font-size-complex="12pt" style:language-asian="lt" style:country-asian="LT"/>
    </style:style>
    <style:style style:name="T787" style:parent-style-name="DefaultParagraphFont" style:family="text">
      <style:text-properties fo:font-weight="bold" style:font-weight-asian="bold" fo:font-size="11pt" style:font-size-asian="11pt" style:font-size-complex="12pt" style:language-asian="lt" style:country-asian="LT"/>
    </style:style>
    <style:style style:name="T788" style:parent-style-name="DefaultParagraphFont" style:family="text">
      <style:text-properties fo:font-size="11pt" style:font-size-asian="11pt" style:font-size-complex="12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font-name-asian="TimesNewRomanPSMT" style:font-weight-complex="bold" style:letter-kerning="true" fo:font-size="11pt" style:font-size-asian="11pt" style:font-size-complex="11p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text-position="super 68.1%"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T8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margin-left="1.6666in">
        <style:tab-stops/>
      </style:paragraph-properties>
    </style:style>
    <style:style style:name="T820" style:parent-style-name="DefaultParagraphFont" style:family="text">
      <style:text-properties fo:font-size="11pt" style:font-size-asian="11pt" style:font-size-complex="12pt" style:language-asian="lt" style:country-asian="LT"/>
    </style:style>
    <style:style style:name="T821" style:parent-style-name="DefaultParagraphFont" style:family="text">
      <style:text-properties fo:font-weight="bold" style:font-weight-asian="bold" fo:font-size="11pt" style:font-size-asian="11pt" style:font-size-complex="12pt" style:language-asian="lt" style:country-asian="LT"/>
    </style:style>
    <style:style style:name="T822" style:parent-style-name="DefaultParagraphFont" style:family="text">
      <style:text-properties fo:font-size="11pt" style:font-size-asian="11pt" style:font-size-complex="12pt" style:language-asian="lt" style:country-asian="LT"/>
    </style:style>
    <style:style style:name="T823" style:parent-style-name="DefaultParagraphFont" style:family="text">
      <style:text-properties fo:font-weight="bold" style:font-weight-asian="bold" fo:font-size="11pt" style:font-size-asian="11pt" style:font-size-complex="12pt" style:language-asian="lt" style:country-asian="LT"/>
    </style:style>
    <style:style style:name="T824" style:parent-style-name="DefaultParagraphFont" style:family="text">
      <style:text-properties fo:font-size="11pt" style:font-size-asian="11pt" style:font-size-complex="12pt" style:language-asian="lt" style:country-asian="LT"/>
    </style:style>
    <style:style style:name="T825" style:parent-style-name="DefaultParagraphFont" style:family="text">
      <style:text-properties fo:font-weight="bold" style:font-weight-asian="bold" fo:font-size="11pt" style:font-size-asian="11pt" style:font-size-complex="12pt" style:language-asian="lt" style:country-asian="LT"/>
    </style:style>
    <style:style style:name="T826" style:parent-style-name="DefaultParagraphFont" style:family="text">
      <style:text-properties fo:font-size="11pt" style:font-size-asian="11pt" style:font-size-complex="12pt" style:language-asian="lt" style:country-asian="LT"/>
    </style:style>
    <style:style style:name="T8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8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8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8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831" style:parent-style-name="DefaultParagraphFont" style:family="text">
      <style:text-properties fo:font-size="11pt" style:font-size-asian="11pt" style:font-size-complex="12pt" style:language-asian="lt" style:country-asian="L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language-asian="lt" style:country-asian="LT"/>
    </style:style>
    <style:style style:name="T834" style:parent-style-name="DefaultParagraphFont" style:family="text">
      <style:text-properties fo:font-size="11pt" style:font-size-asian="11pt" style:font-size-complex="12pt" style:language-asian="lt" style:country-asian="LT"/>
    </style:style>
    <style:style style:name="T835" style:parent-style-name="DefaultParagraphFont" style:family="text">
      <style:text-properties style:font-name-asian="TimesNewRomanPSMT" style:letter-kerning="true" fo:font-size="11pt" style:font-size-asian="11pt" style:font-size-complex="12pt"/>
    </style:style>
    <style:style style:name="T836" style:parent-style-name="DefaultParagraphFont" style:family="text">
      <style:text-properties fo:font-size="11pt" style:font-size-asian="11pt" style:font-size-complex="12pt" style:language-asian="lt" style:country-asian="LT"/>
    </style:style>
    <style:style style:name="T837" style:parent-style-name="DefaultParagraphFont" style:family="text">
      <style:text-properties fo:font-weight="bold" style:font-weight-asian="bold" fo:font-size="11pt" style:font-size-asian="11pt" style:font-size-complex="12pt" style:language-asian="lt" style:country-asian="LT"/>
    </style:style>
    <style:style style:name="T838" style:parent-style-name="DefaultParagraphFont" style:family="text">
      <style:text-properties fo:font-size="11pt" style:font-size-asian="11pt" style:font-size-complex="12pt" style:language-asian="lt" style:country-asian="LT"/>
    </style:style>
    <style:style style:name="T839" style:parent-style-name="DefaultParagraphFont" style:family="text">
      <style:text-properties style:text-position="super 68.1%" fo:font-size="11pt" style:font-size-asian="11pt" style:font-size-complex="12pt" style:language-asian="lt" style:country-asian="LT"/>
    </style:style>
    <style:style style:name="T840" style:parent-style-name="DefaultParagraphFont" style:family="text">
      <style:text-properties fo:font-size="11pt" style:font-size-asian="11pt" style:font-size-complex="12pt" style:language-asian="lt" style:country-asian="LT"/>
    </style:style>
    <style:style style:name="T841" style:parent-style-name="DefaultParagraphFont" style:family="text">
      <style:text-properties fo:font-weight="bold" style:font-weight-asian="bold" fo:font-size="11pt" style:font-size-asian="11pt" style:font-size-complex="12pt" style:language-asian="lt" style:country-asian="LT"/>
    </style:style>
    <style:style style:name="T842" style:parent-style-name="DefaultParagraphFont" style:family="text">
      <style:text-properties fo:font-size="11pt" style:font-size-asian="11pt" style:font-size-complex="12pt" style:language-asian="lt" style:country-asian="LT"/>
    </style:style>
    <style:style style:name="T8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844" style:parent-style-name="DefaultParagraphFont" style:family="text">
      <style:text-properties fo:font-weight="bold" style:font-weight-asian="bold" fo:font-size="11pt" style:font-size-asian="11pt" style:font-size-complex="12pt" style:language-asian="lt" style:country-asian="LT"/>
    </style:style>
    <style:style style:name="T8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846" style:parent-style-name="DefaultParagraphFont" style:family="text">
      <style:text-properties fo:font-size="11pt" style:font-size-asian="11pt" style:font-size-complex="12pt" style:language-asian="lt" style:country-asian="LT"/>
    </style:style>
    <style:style style:name="P847" style:parent-style-name="Normal" style:family="paragraph">
      <style:text-properties style:font-name-asian="TimesNewRomanPSMT"/>
    </style:style>
    <style:style style:name="P848" style:parent-style-name="Normal" style:family="paragraph">
      <style:text-properties style:font-name-asian="TimesNewRomanPSMT"/>
    </style:style>
    <style:style style:name="P849" style:parent-style-name="ListParagraph" style:list-style-name="LFO1" style:family="paragraph">
      <style:paragraph-properties fo:margin-left="1.6666in" fo:text-indent="0in">
        <style:tab-stops>
          <style:tab-stop style:type="left" style:position="-0.9722in"/>
        </style:tab-stops>
      </style:paragraph-properties>
    </style:style>
    <style:style style:name="T850"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51" style:parent-style-name="DefaultParagraphFont" style:family="text">
      <style:text-properties style:font-name="DejaVu Sans Mono" style:font-name-asian="TimesNewRomanPSMT" style:font-name-complex="DejaVu Sans Mono"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52"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853" style:parent-style-name="Normal" style:family="paragraph">
      <style:paragraph-properties fo:margin-left="1.6666in">
        <style:tab-stops/>
      </style:paragraph-properties>
      <style:text-properties style:font-name-asian="TimesNewRomanPSMT" style:font-weight-complex="bold" style:letter-kerning="true" fo:font-size="11pt" style:font-size-asian="11pt" style:font-size-complex="11pt"/>
    </style:style>
    <style:style style:name="P854" style:parent-style-name="Normal" style:family="paragraph">
      <style:paragraph-properties fo:margin-left="1.6666in">
        <style:tab-stops/>
      </style:paragraph-properties>
      <style:text-properties style:font-name-asian="TimesNewRomanPSMT" style:font-weight-complex="bold" style:letter-kerning="true" fo:font-size="11pt" style:font-size-asian="11pt" style:font-size-complex="11pt"/>
    </style:style>
    <style:style style:name="P855" style:parent-style-name="Normal" style:family="paragraph">
      <style:paragraph-properties fo:margin-left="1.6666in">
        <style:tab-stops/>
      </style:paragraph-properties>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weight="bold" style:font-weight-asian="bold"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weight="bold" style:font-weight-asian="bold" fo:font-size="11pt" style:font-size-asian="11pt" style:font-size-complex="11pt" style:language-asian="lt" style:country-asian="LT"/>
    </style:style>
    <style:style style:name="T8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margin-left="1.6666in">
        <style:tab-stops/>
      </style:paragraph-properties>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weight="bold" style:font-weight-asian="bold" fo:color="#000000"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color="#000000"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T889" style:parent-style-name="DefaultParagraphFont" style:family="text">
      <style:text-properties fo:font-weight="bold" style:font-weight-asian="bold" fo:color="#000000"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T891" style:parent-style-name="DefaultParagraphFont" style:family="text">
      <style:text-properties fo:font-weight="bold" style:font-weight-asian="bold" fo:color="#000000"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fo:font-weight="bold" style:font-weight-asian="bold" fo:color="#000000"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weight="bold" style:font-weight-asian="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weight="bold" style:font-weight-asian="bold"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weight="bold" style:font-weight-asian="bold" fo:font-size="11pt" style:font-size-asian="11pt" style:font-size-complex="11pt" style:language-asian="lt" style:country-asian="LT"/>
    </style:style>
    <style:style style:name="T9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0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03" style:parent-style-name="DefaultParagraphFont" style:family="text">
      <style:text-properties fo:font-weight="bold" style:font-weight-asian="bold"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06" style:parent-style-name="DefaultParagraphFont" style:family="text">
      <style:text-properties fo:font-weight="bold" style:font-weight-asian="bold"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9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10" style:parent-style-name="DefaultParagraphFont" style:family="text">
      <style:text-properties fo:font-weight="bold" style:font-weight-asian="bold" fo:color="#000000"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color="#000000"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fo:color="#000000"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color="#000000" fo:font-size="11pt" style:font-size-asian="11pt" style:font-size-complex="11pt"/>
    </style:style>
    <style:style style:name="T917" style:parent-style-name="DefaultParagraphFont" style:family="text">
      <style:text-properties fo:font-weight="bold" style:font-weight-asian="bold"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font-weight="bold" style:font-weight-asian="bold" fo:color="#000000"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923" style:parent-style-name="DefaultParagraphFont" style:family="text">
      <style:text-properties fo:font-weight="bold" style:font-weight-asian="bold"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weight="bold" style:font-weight-asian="bold"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33" style:parent-style-name="DefaultParagraphFont" style:family="text">
      <style:text-properties fo:font-weight="bold" style:font-weight-asian="bold"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T941" style:parent-style-name="DefaultParagraphFont" style:family="text">
      <style:text-properties fo:font-weight="bold" style:font-weight-asian="bold" fo:color="#000000"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language-asian="lt" style:country-asian="LT"/>
    </style:style>
    <style:style style:name="T943" style:parent-style-name="DefaultParagraphFont" style:family="text">
      <style:text-properties fo:font-weight="bold" style:font-weight-asian="bold"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T946" style:parent-style-name="DefaultParagraphFont" style:family="text">
      <style:text-properties fo:font-weight="bold" style:font-weight-asian="bold" fo:color="#000000"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T948" style:parent-style-name="DefaultParagraphFont" style:family="text">
      <style:text-properties fo:font-weight="bold" style:font-weight-asian="bold" fo:color="#000000"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T950" style:parent-style-name="DefaultParagraphFont" style:family="text">
      <style:text-properties fo:font-weight="bold" style:font-weight-asian="bold" fo:color="#000000"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language-asian="lt" style:country-asian="LT"/>
    </style:style>
    <style:style style:name="T952" style:parent-style-name="DefaultParagraphFont" style:family="text">
      <style:text-properties fo:font-weight="bold" style:font-weight-asian="bold" fo:color="#000000"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language-asian="lt" style:country-asian="LT"/>
    </style:style>
    <style:style style:name="T954" style:parent-style-name="DefaultParagraphFont" style:family="text">
      <style:text-properties style:font-name-asian="TimesNewRomanPSMT" fo:font-weight="bold" style:font-weight-asian="bold" style:font-weight-complex="bold" style:letter-kerning="true"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language-asian="lt" style:country-asian="LT"/>
    </style:style>
    <style:style style:name="T956"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margin-left="1.6666in">
        <style:tab-stops/>
      </style:paragraph-properties>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T964"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P966" style:parent-style-name="Normal" style:family="paragraph">
      <style:paragraph-properties fo:margin-left="1.6666in">
        <style:tab-stops/>
      </style:paragraph-properties>
    </style:style>
    <style:style style:name="T9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68" style:parent-style-name="DefaultParagraphFont" style:family="text">
      <style:text-properties fo:font-weight="bold" style:font-weight-asian="bold"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weight="bold" style:font-weight-asian="bold"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weight="bold" style:font-weight-asian="bold"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weight="bold" style:font-weight-asian="bold"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92" style:parent-style-name="DefaultParagraphFont" style:family="text">
      <style:text-properties fo:font-weight="bold" style:font-weight-asian="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margin-left="1.6666in">
        <style:tab-stops/>
      </style:paragraph-properties>
    </style:style>
    <style:style style:name="T995" style:parent-style-name="DefaultParagraphFont" style:family="text">
      <style:text-properties style:font-name-asian="TimesNewRomanPSMT" fo:font-weight="bold" style:font-weight-asian="bold" fo:color="#008000" fo:font-size="11pt" style:font-size-asian="11pt"/>
    </style:style>
    <style:style style:name="T996"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997" style:parent-style-name="DefaultParagraphFont" style:family="text">
      <style:text-properties style:font-name-asian="TimesNewRomanPSMT" fo:font-weight="bold" style:font-weight-asian="bold" fo:color="#008000" fo:font-size="11pt" style:font-size-asian="11pt"/>
    </style:style>
    <style:style style:name="P998" style:parent-style-name="Normal" style:family="paragraph">
      <style:paragraph-properties fo:margin-left="1.6666in">
        <style:tab-stops/>
      </style:paragraph-properties>
    </style:style>
    <style:style style:name="T999" style:parent-style-name="DefaultParagraphFont" style:family="text">
      <style:text-properties style:font-name-asian="TimesNewRomanPSMT" fo:font-weight="bold" style:font-weight-asian="bold" style:font-weight-complex="bold" fo:color="#008000" style:letter-kerning="true" fo:font-size="11pt" style:font-size-asian="11pt" style:font-size-complex="12pt"/>
    </style:style>
    <style:style style:name="P1000" style:parent-style-name="Normal" style:family="paragraph">
      <style:paragraph-properties fo:margin-left="1.6666in">
        <style:tab-stops/>
      </style:paragraph-properties>
      <style:text-properties fo:color="#000000" fo:font-size="11pt" style:font-size-asian="11pt" style:font-size-complex="11pt"/>
    </style:style>
    <style:style style:name="P1001" style:parent-style-name="Normal" style:family="paragraph">
      <style:paragraph-properties fo:margin-left="1.6666in">
        <style:tab-stops/>
      </style:paragraph-properties>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style:font-weight-complex="bold"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P1005" style:parent-style-name="Normal" style:family="paragraph">
      <style:paragraph-properties fo:margin-left="1.6666in">
        <style:tab-stops/>
      </style:paragraph-properties>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font-weight="bold" style:font-weight-asian="bold"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weight="bold" style:font-weight-asian="bold" fo:color="#000000" fo:font-size="11pt" style:font-size-asian="11pt" style:font-size-complex="11pt"/>
    </style:style>
    <style:style style:name="T10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font-weight="bold" style:font-weight-asian="bold" fo:color="#000000" fo:font-size="11pt" style:font-size-asian="11pt" style:font-size-complex="11pt"/>
    </style:style>
    <style:style style:name="T10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weight="bold" style:font-weight-asian="bold"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margin-left="1.6666in">
        <style:tab-stops/>
      </style:paragraph-properties>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weight="bold" style:font-weight-asian="bold" fo:font-size="11pt" style:font-size-asian="11pt" style:font-size-complex="12pt" style:language-asian="lt" style:country-asian="LT"/>
    </style:style>
    <style:style style:name="T1026" style:parent-style-name="DefaultParagraphFont" style:family="text">
      <style:text-properties fo:font-weight="bold" style:font-weight-asian="bold" fo:font-size="11pt" style:font-size-asian="11pt" style:font-size-complex="11pt" style:language-asian="lt" style:country-asian="LT"/>
    </style:style>
    <style:style style:name="T1027" style:parent-style-name="DefaultParagraphFont" style:family="text">
      <style:text-properties fo:font-weight="bold" style:font-weight-asian="bold"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font-weight="bold" style:font-weight-asian="bold"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font-weight="bold" style:font-weight-asian="bold"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weight="bold" style:font-weight-asian="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font-weight="bold" style:font-weight-asian="bold" style:font-weight-complex="bold"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font-weight="bold" style:font-weight-asian="bold"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font-weight="bold" style:font-weight-asian="bold" fo:font-size="11pt" style:font-size-asian="11pt" style:font-size-complex="12pt" style:language-asian="lt" style:country-asian="L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weight="bold" style:font-weight-asian="bold"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weight="bold" style:font-weight-asian="bold" fo:font-size="11pt" style:font-size-asian="11pt" style:font-size-complex="12pt"/>
    </style:style>
    <style:style style:name="T10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weight="bold" style:font-weight-asian="bold"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weight="bold" style:font-weight-asian="bold" fo:font-size="11pt" style:font-size-asian="11pt" style:font-size-complex="12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weight="bold" style:font-weight-asian="bold" fo:font-size="11pt" style:font-size-asian="11pt" style:font-size-complex="12pt" style:language-asian="lt" style:country-asian="L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font-weight="bold" style:font-weight-asian="bold"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font-weight="bold" style:font-weight-asian="bold"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weight="bold" style:font-weight-asian="bold"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font-weight="bold" style:font-weight-asian="bold" fo:font-size="11pt" style:font-size-asian="11pt" style:font-size-complex="12pt" style:language-asian="lt" style:country-asian="LT"/>
    </style:style>
    <style:style style:name="T10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font-weight="bold" style:font-weight-asian="bold" fo:font-size="11pt" style:font-size-asian="11pt" style:font-size-complex="12pt" style:language-asian="lt" style:country-asian="LT"/>
    </style:style>
    <style:style style:name="T10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style:text-position="super 68.1%"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T10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margin-left="1.6666in">
        <style:tab-stops/>
      </style:paragraph-properties>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text-properties style:font-name-asian="TimesNewRomanPSM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TimesNewRomanPSMT" style:font-weight-complex="bold" style:letter-kerning="true"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per 62.5%"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position="super 62.5%"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margin-left="1.6666in">
        <style:tab-stops/>
      </style:paragraph-properties>
      <style:text-properties fo:font-size="11pt" style:font-size-asian="11pt"/>
    </style:style>
    <style:style style:name="P1106" style:parent-style-name="ListParagraph" style:list-style-name="LFO1" style:family="paragraph">
      <style:paragraph-properties fo:margin-left="1.6666in" fo:text-indent="0in">
        <style:tab-stops>
          <style:tab-stop style:type="left" style:position="-0.9722in"/>
        </style:tab-stops>
      </style:paragraph-properties>
    </style:style>
    <style:style style:name="T110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08" style:parent-style-name="Normal" style:family="paragraph">
      <style:paragraph-properties fo:margin-left="1.6666in">
        <style:tab-stops/>
      </style:paragraph-properties>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text-position="super 68.1%"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tyle="italic" style:font-style-asian="italic"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text-position="super 68.1%"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text-position="super 68.1%"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text-position="super 68.1%"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text-position="super 68.1%"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text-position="super 68.1%"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text-position="super 68.1%"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text-position="super 68.1%"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text-position="super 68.1%"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text-position="super 68.1%"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text-position="super 68.1%"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text-position="super 68.1%"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text-position="super 68.1%"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text-position="super 68.1%"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text-position="super 68.1%"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text-position="super 68.1%"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text-position="super 68.1%"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text-position="super 68.1%"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text-position="super 68.1%"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text-position="super 68.1%"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margin-left="1.6666in">
        <style:tab-stops/>
      </style:paragraph-properties>
    </style:style>
    <style:style style:name="T1154" style:parent-style-name="DefaultParagraphFont" style:family="text">
      <style:text-properties style:font-name-asian="TimesNewRomanPSMT" fo:font-weight="bold" style:font-weight-asian="bold" fo:color="#008000" fo:font-size="11pt" style:font-size-asian="11pt"/>
    </style:style>
    <style:style style:name="T1155"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56" style:parent-style-name="DefaultParagraphFont" style:family="text">
      <style:text-properties style:font-name-asian="TimesNewRomanPSMT" fo:font-weight="bold" style:font-weight-asian="bold" fo:color="#008000" fo:font-size="11pt" style:font-size-asian="11pt"/>
    </style:style>
    <style:style style:name="P1157" style:parent-style-name="Normal" style:family="paragraph">
      <style:paragraph-properties fo:margin-left="1.6666in">
        <style:tab-stops/>
      </style:paragraph-properties>
    </style:style>
    <style:style style:name="T1158" style:parent-style-name="DefaultParagraphFont" style:family="text">
      <style:text-properties style:font-name-asian="TimesNewRomanPSMT" fo:font-weight="bold" style:font-weight-asian="bold" style:font-weight-complex="bold" fo:color="#008000" style:letter-kerning="true" fo:font-size="11pt" style:font-size-asian="11pt" style:font-size-complex="12pt"/>
    </style:style>
    <style:style style:name="P1159" style:parent-style-name="Normal" style:family="paragraph">
      <style:paragraph-properties fo:margin-left="1.6666in">
        <style:tab-stops/>
      </style:paragraph-properties>
      <style:text-properties style:font-name-asian="TimesNewRomanPSMT" style:font-weight-complex="bold" style:letter-kerning="true" fo:font-size="11pt" style:font-size-asian="11pt" style:font-size-complex="11pt"/>
    </style:style>
    <style:style style:name="P1160" style:parent-style-name="Normal" style:family="paragraph">
      <style:paragraph-properties fo:margin-left="1.6666in">
        <style:tab-stops/>
      </style:paragraph-properties>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weight="bold" style:font-weight-asian="bold"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style:font-name-asian="TimesNewRomanPSMT" style:font-weight-complex="bold" style:letter-kerning="true" fo:font-size="11pt" style:font-size-asian="11pt" style:font-size-complex="11pt"/>
    </style:style>
    <style:style style:name="P1167" style:parent-style-name="Normal" style:family="paragraph">
      <style:text-properties style:font-name-asian="TimesNewRomanPSMT"/>
    </style:style>
    <style:style style:name="P1168" style:parent-style-name="ListParagraph" style:list-style-name="LFO1" style:family="paragraph">
      <style:paragraph-properties fo:margin-left="1.6666in" fo:text-indent="0in">
        <style:tab-stops>
          <style:tab-stop style:type="left" style:position="-0.9722in"/>
        </style:tab-stops>
      </style:paragraph-properties>
    </style:style>
    <style:style style:name="T1169"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70" style:parent-style-name="DefaultParagraphFont" style:family="text">
      <style:text-properties style:font-name="DejaVu Sans Mono" style:font-name-asian="TimesNewRomanPSMT" style:font-name-complex="DejaVu Sans Mono"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71"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72" style:parent-style-name="DefaultParagraphFont" style:family="text">
      <style:text-properties style:font-name="DejaVu Sans Mono" style:font-name-asian="TimesNewRomanPSMT" style:font-name-complex="DejaVu Sans Mono"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73"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174" style:parent-style-name="Normal" style:family="paragraph">
      <style:paragraph-properties fo:margin-left="1.6666in">
        <style:tab-stops/>
      </style:paragraph-properties>
      <style:text-properties fo:font-size="11pt" style:font-size-asian="11pt" style:font-size-complex="11pt" style:language-asian="lt" style:country-asian="LT"/>
    </style:style>
    <style:style style:name="P1175" style:parent-style-name="Normal" style:family="paragraph">
      <style:paragraph-properties fo:margin-left="1.6666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text-position="super 68.1%"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margin-left="1.6666in">
        <style:tab-stops/>
      </style:paragraph-properties>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style:text-position="super 68.1%"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margin-left="1.6666in">
        <style:tab-stops/>
      </style:paragraph-properties>
    </style:style>
    <style:style style:name="T1191" style:parent-style-name="DefaultParagraphFont" style:family="text">
      <style:text-properties style:font-name-asian="TimesNewRomanPSMT" fo:font-weight="bold" style:font-weight-asian="bold" fo:color="#008000" fo:font-size="11pt" style:font-size-asian="11pt"/>
    </style:style>
    <style:style style:name="T1192"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193" style:parent-style-name="DefaultParagraphFont" style:family="text">
      <style:text-properties style:font-name-asian="TimesNewRomanPSMT" fo:font-weight="bold" style:font-weight-asian="bold" fo:color="#008000" fo:font-size="11pt" style:font-size-asian="11pt"/>
    </style:style>
    <style:style style:name="P1194" style:parent-style-name="Normal" style:family="paragraph">
      <style:paragraph-properties fo:margin-left="1.6666in">
        <style:tab-stops/>
      </style:paragraph-properties>
    </style:style>
    <style:style style:name="T1195" style:parent-style-name="DefaultParagraphFont" style:family="text">
      <style:text-properties style:font-name-asian="TimesNewRomanPSMT" fo:font-weight="bold" style:font-weight-asian="bold" style:font-weight-complex="bold" fo:color="#008000" style:letter-kerning="true" fo:font-size="11pt" style:font-size-asian="11pt" style:font-size-complex="12pt"/>
    </style:style>
    <style:style style:name="P1196" style:parent-style-name="Normal" style:family="paragraph">
      <style:paragraph-properties fo:margin-left="1.6666in">
        <style:tab-stops/>
      </style:paragraph-properties>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style:text-position="super 68.1%"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margin-left="1.6666in">
        <style:tab-stops/>
      </style:paragraph-properties>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style:text-position="super 68.1%"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weight="bold" style:font-weight-asian="bold" fo:font-size="11pt" style:font-size-asian="11pt" style:font-size-complex="12pt" style:language-asian="lt" style:country-asian="L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07" style:parent-style-name="DefaultParagraphFont" style:family="text">
      <style:text-properties fo:font-weight="bold" style:font-weight-asian="bold" fo:font-size="11pt" style:font-size-asian="11pt" style:font-size-complex="12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weight="bold" style:font-weight-asian="bold" fo:color="#000000" fo:font-size="11pt" style:font-size-asian="11pt" style:font-size-complex="11pt"/>
    </style:style>
    <style:style style:name="T1210" style:parent-style-name="DefaultParagraphFont" style:family="text">
      <style:text-properties fo:font-weight="bold" style:font-weight-asian="bold" fo:font-size="11pt" style:font-size-asian="11pt" style:font-size-complex="12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text-properties style:font-name-asian="TimesNewRomanPSMT"/>
    </style:style>
    <style:style style:name="P1213" style:parent-style-name="Normal" style:family="paragraph">
      <style:paragraph-properties fo:text-align="justify" fo:text-indent="0.5in"/>
      <style:text-properties style:font-name-asian="TimesNewRomanPSMT" style:font-weight-complex="bold" style:letter-kerning="true" style:font-size-complex="12pt"/>
    </style:style>
    <style:style style:name="P1214" style:parent-style-name="Normal" style:family="paragraph">
      <style:paragraph-properties fo:text-align="justify" fo:text-indent="0.5in">
        <style:tab-stops>
          <style:tab-stop style:type="left" style:position="3.9854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name-asian="TimesNewRomanPSMT" style:font-weight-complex="bold" style:letter-kerning="true" style:font-size-complex="12pt"/>
    </style:style>
    <style:style style:name="T1224" style:parent-style-name="DefaultParagraphFont" style:family="text">
      <style:text-properties style:font-name-asian="TimesNewRomanPSMT" style:font-weight-complex="bold" style:letter-kerning="true" style:font-size-complex="12pt"/>
    </style:style>
    <style:style style:name="P1225" style:parent-style-name="Normal" style:family="paragraph">
      <style:paragraph-properties fo:text-align="justify" fo:text-indent="0.5in">
        <style:tab-stops>
          <style:tab-stop style:type="left" style:position="3.9854in"/>
        </style:tab-stops>
      </style:paragraph-properties>
      <style:text-properties style:font-name-asian="TimesNewRomanPSMT" style:font-weight-complex="bold" style:letter-kerning="true" style:font-size-complex="12pt"/>
    </style:style>
    <style:style style:name="P1226" style:parent-style-name="ListParagraph" style:list-style-name="LFO1" style:family="paragraph">
      <style:paragraph-properties fo:margin-left="1.6666in" fo:text-indent="0in">
        <style:tab-stops>
          <style:tab-stop style:type="left" style:position="-0.9722in"/>
        </style:tab-stops>
      </style:paragraph-properties>
    </style:style>
    <style:style style:name="T1227"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28" style:parent-style-name="Normal" style:family="paragraph">
      <style:paragraph-properties fo:margin-left="1.6666in">
        <style:tab-stops/>
      </style:paragraph-propertie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text-position="super 68.1%"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tyle="italic" style:font-style-asian="italic"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text-position="super 68.1%"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text-position="super 68.1%"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text-position="super 68.1%"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text-position="super 68.1%"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text-position="super 68.1%"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text-position="super 68.1%"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text-position="super 68.1%"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text-position="super 68.1%"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text-position="super 68.1%"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text-position="super 68.1%"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text-position="super 68.1%"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text-position="super 68.1%"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text-position="super 68.1%"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text-position="super 68.1%"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text-position="super 68.1%"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text-position="super 68.1%"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text-position="super 68.1%"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text-position="super 68.1%"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text-position="super 68.1%"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color="#FF0000"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margin-left="1.6666in">
        <style:tab-stops/>
      </style:paragraph-properties>
    </style:style>
    <style:style style:name="T1275" style:parent-style-name="DefaultParagraphFont" style:family="text">
      <style:text-properties style:font-name-asian="TimesNewRomanPSMT" fo:font-weight="bold" style:font-weight-asian="bold" fo:color="#008000" fo:font-size="11pt" style:font-size-asian="11pt"/>
    </style:style>
    <style:style style:name="T1276"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77" style:parent-style-name="DefaultParagraphFont" style:family="text">
      <style:text-properties style:font-name-asian="TimesNewRomanPSMT" fo:font-weight="bold" style:font-weight-asian="bold" fo:color="#008000" fo:font-size="11pt" style:font-size-asian="11pt"/>
    </style:style>
    <style:style style:name="P1278" style:parent-style-name="Normal" style:family="paragraph">
      <style:paragraph-properties fo:margin-left="1.6666in">
        <style:tab-stops/>
      </style:paragraph-properties>
    </style:style>
    <style:style style:name="T1279" style:parent-style-name="DefaultParagraphFont" style:family="text">
      <style:text-properties style:font-name-asian="TimesNewRomanPSMT" fo:font-weight="bold" style:font-weight-asian="bold" style:font-weight-complex="bold" fo:color="#008000" style:letter-kerning="true" fo:font-size="11pt" style:font-size-asian="11pt" style:font-size-complex="12pt"/>
    </style:style>
    <style:style style:name="P1280" style:parent-style-name="Normal" style:family="paragraph">
      <style:paragraph-properties fo:margin-left="1.6666in">
        <style:tab-stops/>
      </style:paragraph-properties>
      <style:text-properties style:font-name-asian="TimesNewRomanPSMT" style:font-weight-complex="bold" style:letter-kerning="true" fo:font-size="11pt" style:font-size-asian="11pt" style:font-size-complex="11pt"/>
    </style:style>
    <style:style style:name="P1281" style:parent-style-name="Normal" style:family="paragraph">
      <style:paragraph-properties fo:margin-left="1.6666in">
        <style:tab-stops/>
      </style:paragraph-properties>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weight="bold" style:font-weight-asian="bold"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style:font-name-asian="TimesNewRomanPSMT" style:font-weight-complex="bold" style:letter-kerning="true" fo:font-size="11pt" style:font-size-asian="11pt" style:font-size-complex="11pt"/>
    </style:style>
    <style:style style:name="P1288" style:parent-style-name="Normal" style:family="paragraph">
      <style:paragraph-properties fo:text-align="justify" fo:text-indent="0.5in">
        <style:tab-stops>
          <style:tab-stop style:type="left" style:position="3.9854in"/>
        </style:tab-stops>
      </style:paragraph-properties>
      <style:text-properties style:font-name-asian="TimesNewRomanPSMT" style:font-weight-complex="bold" style:letter-kerning="true" style:font-size-complex="12pt"/>
    </style:style>
    <style:style style:name="P1289" style:parent-style-name="Normal" style:family="paragraph">
      <style:paragraph-properties fo:margin-left="1.6666in">
        <style:tab-stops/>
      </style:paragraph-properties>
      <style:text-properties style:font-name-asian="TimesNewRomanPSMT" fo:font-size="11pt" style:font-size-asian="11pt"/>
    </style:style>
    <style:style style:name="P1290" style:parent-style-name="ListParagraph" style:list-style-name="LFO1" style:family="paragraph">
      <style:paragraph-properties fo:margin-left="1.6666in" fo:text-indent="0in">
        <style:tab-stops>
          <style:tab-stop style:type="left" style:position="-0.9722in"/>
        </style:tab-stops>
      </style:paragraph-properties>
    </style:style>
    <style:style style:name="T1291"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92" style:parent-style-name="DefaultParagraphFont" style:family="text">
      <style:text-properties style:font-name="DejaVu Sans Mono" style:font-name-asian="TimesNewRomanPSMT" style:font-name-complex="DejaVu Sans Mono"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93"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94" style:parent-style-name="DefaultParagraphFont" style:family="text">
      <style:text-properties style:font-name="DejaVu Sans Mono" style:font-name-asian="TimesNewRomanPSMT" style:font-name-complex="DejaVu Sans Mono"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95"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96" style:parent-style-name="Normal" style:family="paragraph">
      <style:paragraph-properties fo:margin-left="1.6666in">
        <style:tab-stops/>
      </style:paragraph-properties>
      <style:text-properties style:font-name-asian="TimesNewRomanPSMT" style:font-weight-complex="bold" style:letter-kerning="true" fo:font-size="11pt" style:font-size-asian="11pt" style:font-size-complex="11pt"/>
    </style:style>
    <style:style style:name="P1297" style:parent-style-name="Normal" style:family="paragraph">
      <style:paragraph-properties fo:margin-left="1.6666in">
        <style:tab-stops/>
      </style:paragraph-properties>
      <style:text-properties style:font-name-asian="TimesNewRomanPSMT" style:font-weight-complex="bold" style:letter-kerning="true" fo:font-size="11pt" style:font-size-asian="11pt" style:font-size-complex="11pt"/>
    </style:style>
    <style:style style:name="P1298" style:parent-style-name="Normal" style:family="paragraph">
      <style:paragraph-properties fo:margin-left="1.6666in">
        <style:tab-stops/>
      </style:paragraph-properties>
    </style:style>
    <style:style style:name="T1299" style:parent-style-name="DefaultParagraphFont" style:family="text">
      <style:text-properties style:font-name-asian="TimesNewRomanPSMT" style:font-weight-complex="bold" style:letter-kerning="true"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font-weight="bold" style:font-weight-asian="bold" fo:color="#000000" fo:font-size="11pt" style:font-size-asian="11pt" style:font-size-complex="11pt"/>
    </style:style>
    <style:style style:name="T13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03" style:parent-style-name="DefaultParagraphFont" style:family="text">
      <style:text-properties fo:font-weight="bold" style:font-weight-asian="bold"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font-weight="bold" style:font-weight-asian="bold" style:font-weight-complex="bold"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font-weight="bold" style:font-weight-asian="bold"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weight="bold" style:font-weight-asian="bold"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style:font-weight-complex="bold"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style:font-name-asian="TimesNewRomanPSMT" style:font-weight-complex="bold" style:letter-kerning="true" fo:font-size="11pt" style:font-size-asian="11pt" style:font-size-complex="11pt"/>
    </style:style>
    <style:style style:name="P1315" style:parent-style-name="Normal" style:family="paragraph">
      <style:paragraph-properties fo:margin-left="1.6666in">
        <style:tab-stops/>
      </style:paragraph-properties>
    </style:style>
    <style:style style:name="T1316" style:parent-style-name="DefaultParagraphFont" style:family="text">
      <style:text-properties style:font-name-asian="TimesNewRomanPSMT" fo:font-weight="bold" style:font-weight-asian="bold" fo:color="#008000" fo:font-size="11pt" style:font-size-asian="11pt"/>
    </style:style>
    <style:style style:name="T1317"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18" style:parent-style-name="DefaultParagraphFont" style:family="text">
      <style:text-properties style:font-name-asian="TimesNewRomanPSMT" fo:font-weight="bold" style:font-weight-asian="bold" fo:color="#008000" fo:font-size="11pt" style:font-size-asian="11pt"/>
    </style:style>
    <style:style style:name="P1319" style:parent-style-name="Normal" style:family="paragraph">
      <style:paragraph-properties fo:margin-left="1.6666in">
        <style:tab-stops>
          <style:tab-stop style:type="left" style:position="2.3187in"/>
        </style:tab-stops>
      </style:paragraph-properties>
    </style:style>
    <style:style style:name="T1320" style:parent-style-name="DefaultParagraphFont" style:family="text">
      <style:text-properties fo:font-weight="bold" style:font-weight-asian="bold" fo:color="#008000" fo:font-size="11pt" style:font-size-asian="11pt" style:font-size-complex="12pt"/>
    </style:style>
    <style:style style:name="P1321" style:parent-style-name="Normal" style:family="paragraph">
      <style:paragraph-properties fo:margin-left="1.6666in">
        <style:tab-stops/>
      </style:paragraph-properties>
    </style:style>
    <style:style style:name="T1322" style:parent-style-name="DefaultParagraphFont" style:family="text">
      <style:text-properties fo:letter-spacing="0.0006in"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margin-left="1.6666in">
        <style:tab-stops/>
      </style:paragraph-properties>
    </style:style>
    <style:style style:name="T1325" style:parent-style-name="DefaultParagraphFont" style:family="text">
      <style:text-properties fo:color="#000000" fo:font-size="11pt" style:font-size-asian="11pt" style:font-size-complex="12pt"/>
    </style:style>
    <style:style style:name="T1326" style:parent-style-name="DefaultParagraphFont" style:family="text">
      <style:text-properties fo:font-weight="bold" style:font-weight-asian="bold" fo:color="#000000" fo:font-size="11pt" style:font-size-asian="11pt" style:font-size-complex="12pt"/>
    </style:style>
    <style:style style:name="T1327" style:parent-style-name="DefaultParagraphFont" style:family="text">
      <style:text-properties fo:color="#000000" fo:font-size="11pt" style:font-size-asian="11pt" style:font-size-complex="12pt"/>
    </style:style>
    <style:style style:name="T13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3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330" style:parent-style-name="DefaultParagraphFont" style:family="text">
      <style:text-properties fo:font-weight="bold" style:font-weight-asian="bold" fo:font-size="11pt" style:font-size-asian="11pt" style:font-size-complex="12pt"/>
    </style:style>
    <style:style style:name="T1331" style:parent-style-name="DefaultParagraphFont" style:family="text">
      <style:text-properties fo:color="#000000" fo:font-size="11pt" style:font-size-asian="11pt" style:font-size-complex="12pt"/>
    </style:style>
    <style:style style:name="T1332" style:parent-style-name="DefaultParagraphFont" style:family="text">
      <style:text-properties fo:font-weight="bold" style:font-weight-asian="bold" fo:color="#000000" fo:font-size="11pt" style:font-size-asian="11pt" style:font-size-complex="12pt"/>
    </style:style>
    <style:style style:name="T1333" style:parent-style-name="DefaultParagraphFont" style:family="text">
      <style:text-properties fo:color="#000000" fo:font-size="11pt" style:font-size-asian="11pt" style:font-size-complex="12pt"/>
    </style:style>
    <style:style style:name="T13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335" style:parent-style-name="DefaultParagraphFont" style:family="text">
      <style:text-properties fo:color="#000000" fo:font-size="11pt" style:font-size-asian="11pt" style:font-size-complex="12pt"/>
    </style:style>
    <style:style style:name="T1336" style:parent-style-name="DefaultParagraphFont" style:family="text">
      <style:text-properties fo:font-weight="bold" style:font-weight-asian="bold" style:font-weight-complex="bold" fo:color="#000000" fo:font-size="11pt" style:font-size-asian="11pt" style:font-size-complex="12pt"/>
    </style:style>
    <style:style style:name="T1337" style:parent-style-name="DefaultParagraphFont" style:family="text">
      <style:text-properties fo:color="#000000" fo:font-size="11pt" style:font-size-asian="11pt" style:font-size-complex="12pt"/>
    </style:style>
    <style:style style:name="P1338" style:parent-style-name="Normal" style:family="paragraph">
      <style:paragraph-properties fo:text-align="justify" fo:text-indent="0.5in">
        <style:tab-stops>
          <style:tab-stop style:type="left" style:position="3.9854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2.5%"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3.9854in"/>
        </style:tab-stops>
      </style:paragraph-properties>
    </style:style>
    <style:style style:name="T1344" style:parent-style-name="DefaultParagraphFont" style:family="text">
      <style:text-properties style:font-name-asian="TimesNewRomanPSMT" style:font-weight-complex="bold" style:letter-kerning="true" style:font-size-complex="12pt"/>
    </style:style>
    <style:style style:name="T1345" style:parent-style-name="DefaultParagraphFont" style:family="text">
      <style:text-properties style:font-name-asian="TimesNewRomanPSMT" style:font-weight-complex="bold" style:letter-kerning="true" style:text-position="super 62.5%" style:font-size-complex="12pt"/>
    </style:style>
    <style:style style:name="T1346" style:parent-style-name="DefaultParagraphFont" style:family="text">
      <style:text-properties style:font-name-asian="TimesNewRomanPSMT" style:font-weight-complex="bold" style:letter-kerning="true"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background-color="#FAF9F8"/>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asian="TimesNewRomanPSMT" style:font-weight-complex="bold" style:letter-kerning="true"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3.9854in"/>
        </style:tab-stops>
      </style:paragraph-properties>
      <style:text-properties style:font-size-complex="12pt" style:language-asian="lt" style:country-asian="LT"/>
    </style:style>
    <style:style style:name="P1362" style:parent-style-name="Normal" style:family="paragraph">
      <style:paragraph-properties fo:text-align="justify" fo:text-indent="0.5in">
        <style:tab-stops>
          <style:tab-stop style:type="left" style:position="3.9854in"/>
        </style:tab-stops>
      </style:paragraph-properties>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3.9854in"/>
        </style:tab-stops>
      </style:paragraph-properties>
      <style:text-properties style:font-size-complex="12pt" style:language-asian="lt" style:country-asian="LT"/>
    </style:style>
    <style:style style:name="P1364" style:parent-style-name="Normal" style:family="paragraph">
      <style:paragraph-properties fo:margin-left="1.6666in">
        <style:tab-stops/>
      </style:paragraph-properties>
      <style:text-properties fo:font-size="11pt" style:font-size-asian="11pt" style:language-asian="lt" style:country-asian="LT"/>
    </style:style>
    <style:style style:name="P1365" style:parent-style-name="ListParagraph" style:list-style-name="LFO1" style:family="paragraph">
      <style:paragraph-properties fo:margin-left="1.6666in" fo:text-indent="0in">
        <style:tab-stops>
          <style:tab-stop style:type="left" style:position="-0.9722in"/>
        </style:tab-stops>
      </style:paragraph-properties>
    </style:style>
    <style:style style:name="T13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367" style:parent-style-name="Normal" style:family="paragraph">
      <style:paragraph-properties fo:margin-left="1.6666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8.1%"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margin-left="1.6666in">
        <style:tab-stops/>
      </style:paragraph-properties>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margin-left="1.6666in">
        <style:tab-stops/>
      </style:paragraph-properties>
    </style:style>
    <style:style style:name="T1374" style:parent-style-name="DefaultParagraphFont" style:family="text">
      <style:text-properties style:font-name-asian="TimesNewRomanPSMT" fo:font-weight="bold" style:font-weight-asian="bold" fo:color="#008000" fo:font-size="11pt" style:font-size-asian="11pt"/>
    </style:style>
    <style:style style:name="T1375"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76" style:parent-style-name="DefaultParagraphFont" style:family="text">
      <style:text-properties style:font-name-asian="TimesNewRomanPSMT" fo:font-weight="bold" style:font-weight-asian="bold" fo:color="#008000" fo:font-size="11pt" style:font-size-asian="11pt"/>
    </style:style>
    <style:style style:name="P1377" style:parent-style-name="Normal" style:family="paragraph">
      <style:paragraph-properties fo:margin-left="1.6666in">
        <style:tab-stops/>
      </style:paragraph-properties>
    </style:style>
    <style:style style:name="T1378" style:parent-style-name="DefaultParagraphFont" style:family="text">
      <style:text-properties style:font-name-asian="TimesNewRomanPSMT" fo:font-weight="bold" style:font-weight-asian="bold" style:font-weight-complex="bold" fo:color="#008000" style:letter-kerning="true" fo:font-size="11pt" style:font-size-asian="11pt" style:font-size-complex="12pt"/>
    </style:style>
    <style:style style:name="P1379" style:parent-style-name="Normal" style:family="paragraph">
      <style:paragraph-properties fo:margin-left="1.6666in">
        <style:tab-stops>
          <style:tab-stop style:type="left" style:position="2.3187in"/>
        </style:tab-stops>
      </style:paragraph-properties>
    </style:style>
    <style:style style:name="T1380" style:parent-style-name="DefaultParagraphFont" style:family="text">
      <style:text-properties fo:font-size="11pt" style:font-size-asian="11pt" style:font-size-complex="12pt"/>
    </style:style>
    <style:style style:name="T1381" style:parent-style-name="DefaultParagraphFont" style:family="text">
      <style:text-properties style:text-position="super 68.1%" fo:font-size="11pt" style:font-size-asian="11pt" style:font-size-complex="12pt"/>
    </style:style>
    <style:style style:name="T1382" style:parent-style-name="DefaultParagraphFont" style:family="text">
      <style:text-properties fo:font-size="11pt" style:font-size-asian="11pt" style:font-size-complex="12pt"/>
    </style:style>
    <style:style style:name="P1383" style:parent-style-name="Normal" style:family="paragraph">
      <style:paragraph-properties fo:margin-left="1.6666in">
        <style:tab-stops>
          <style:tab-stop style:type="left" style:position="2.3187in"/>
        </style:tab-stops>
      </style:paragraph-properties>
    </style:style>
    <style:style style:name="T1384" style:parent-style-name="DefaultParagraphFont" style:family="text">
      <style:text-properties style:font-name-asian="TimesNewRomanPSMT" style:font-weight-complex="bold" style:letter-kerning="true" fo:font-size="11pt" style:font-size-asian="11pt" style:font-size-complex="12pt"/>
    </style:style>
    <style:style style:name="T1385" style:parent-style-name="DefaultParagraphFont" style:family="text">
      <style:text-properties style:font-name-asian="TimesNewRomanPSMT" style:font-weight-complex="bold" style:letter-kerning="true" style:text-position="super 68.1%" fo:font-size="11pt" style:font-size-asian="11pt" style:font-size-complex="12pt"/>
    </style:style>
    <style:style style:name="T1386" style:parent-style-name="DefaultParagraphFont" style:family="text">
      <style:text-properties style:font-name-asian="TimesNewRomanPSMT" style:font-weight-complex="bold" style:letter-kerning="true" fo:font-size="11pt" style:font-size-asian="11pt" style:font-size-complex="12pt"/>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fo:font-weight="bold" style:font-weight-asian="bold" fo:font-size="11pt" style:font-size-asian="11pt" style:font-size-complex="12pt"/>
    </style:style>
    <style:style style:name="T1389" style:parent-style-name="DefaultParagraphFont" style:family="text">
      <style:text-properties fo:font-size="11pt" style:font-size-asian="11pt" style:font-size-complex="12pt"/>
    </style:style>
    <style:style style:name="T1390" style:parent-style-name="DefaultParagraphFont" style:family="text">
      <style:text-properties fo:font-size="11pt" style:font-size-asian="11pt" style:font-size-complex="12pt" fo:background-color="#FAF9F8"/>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size="11pt" style:font-size-asian="11pt" style:font-size-complex="12pt"/>
    </style:style>
    <style:style style:name="T1393" style:parent-style-name="DefaultParagraphFont" style:family="text">
      <style:text-properties style:font-name-asian="TimesNewRomanPSMT" style:font-weight-complex="bold" style:letter-kerning="true"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margin-left="1.6666in">
        <style:tab-stops>
          <style:tab-stop style:type="left" style:position="2.3187in"/>
        </style:tab-stops>
      </style:paragraph-properties>
      <style:text-properties fo:font-size="11pt" style:font-size-asian="11pt" style:font-size-complex="12pt"/>
    </style:style>
    <style:style style:name="P1396" style:parent-style-name="Normal" style:family="paragraph">
      <style:text-properties style:font-name-asian="TimesNewRomanPSMT"/>
    </style:style>
    <style:style style:name="P1397" style:parent-style-name="ListParagraph" style:list-style-name="LFO1" style:family="paragraph">
      <style:paragraph-properties fo:margin-left="1.6666in" fo:text-indent="0in">
        <style:tab-stops>
          <style:tab-stop style:type="left" style:position="-0.9722in"/>
        </style:tab-stops>
      </style:paragraph-properties>
    </style:style>
    <style:style style:name="T1398"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399" style:parent-style-name="DefaultParagraphFont" style:family="text">
      <style:text-properties style:font-name="DejaVu Sans Mono" style:font-name-asian="TimesNewRomanPSMT" style:font-name-complex="DejaVu Sans Mono"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00"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01" style:parent-style-name="DefaultParagraphFont" style:family="text">
      <style:text-properties style:font-name="DejaVu Sans Mono" style:font-name-asian="TimesNewRomanPSMT" style:font-name-complex="DejaVu Sans Mono"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02"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03" style:parent-style-name="Normal" style:family="paragraph">
      <style:paragraph-properties fo:margin-left="1.6666in">
        <style:tab-stops>
          <style:tab-stop style:type="left" style:position="2.3187in"/>
        </style:tab-stops>
      </style:paragraph-properties>
      <style:text-properties fo:font-size="11pt" style:font-size-asian="11pt" style:font-size-complex="11pt"/>
    </style:style>
    <style:style style:name="P1404" style:parent-style-name="Normal" style:family="paragraph">
      <style:paragraph-properties fo:margin-left="1.6666in">
        <style:tab-stops>
          <style:tab-stop style:type="left" style:position="2.3187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text-position="super 68.1%"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margin-left="1.6666in">
        <style:tab-stops/>
      </style:paragraph-properties>
    </style:style>
    <style:style style:name="T1410" style:parent-style-name="DefaultParagraphFont" style:family="text">
      <style:text-properties style:font-name-asian="TimesNewRomanPSMT" style:font-weight-complex="bold" style:letter-kerning="true" fo:font-size="11pt" style:font-size-asian="11pt" style:font-size-complex="11pt"/>
    </style:style>
    <style:style style:name="T1411" style:parent-style-name="DefaultParagraphFont" style:family="text">
      <style:text-properties style:font-name-asian="TimesNewRomanPSMT" fo:font-weight="bold" style:font-weight-asian="bold" style:font-weight-complex="bold" style:letter-kerning="true" fo:font-size="11pt" style:font-size-asian="11pt" style:font-size-complex="11pt"/>
    </style:style>
    <style:style style:name="T1412" style:parent-style-name="DefaultParagraphFont" style:family="text">
      <style:text-properties style:font-name-asian="TimesNewRomanPSMT" fo:font-weight="bold" style:font-weight-asian="bold" style:font-weight-complex="bold" style:letter-kerning="true" style:text-position="super 68.1%" fo:font-size="11pt" style:font-size-asian="11pt" style:font-size-complex="11pt"/>
    </style:style>
    <style:style style:name="T1413" style:parent-style-name="DefaultParagraphFont" style:family="text">
      <style:text-properties style:font-name-asian="TimesNewRomanPSMT" fo:font-weight="bold" style:font-weight-asian="bold" style:font-weight-complex="bold" style:letter-kerning="true" fo:font-size="11pt" style:font-size-asian="11pt" style:font-size-complex="11pt"/>
    </style:style>
    <style:style style:name="T1414" style:parent-style-name="DefaultParagraphFont" style:family="text">
      <style:text-properties fo:font-weight="bold" style:font-weight-asian="bold" fo:color="#000000"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fo:background-color="#FAF9F8"/>
    </style:style>
    <style:style style:name="T1416" style:parent-style-name="DefaultParagraphFont" style:family="text">
      <style:text-properties fo:font-weight="bold" style:font-weight-asian="bold" fo:color="#000000" fo:font-size="11pt" style:font-size-asian="11pt" style:font-size-complex="11pt"/>
    </style:style>
    <style:style style:name="T1417" style:parent-style-name="DefaultParagraphFont" style:family="text">
      <style:text-properties style:font-name-asian="TimesNewRomanPSMT" fo:font-weight="bold" style:font-weight-asian="bold" style:font-weight-complex="bold" style:letter-kerning="true" fo:font-size="11pt" style:font-size-asian="11pt" style:font-size-complex="11pt"/>
    </style:style>
    <style:style style:name="T1418" style:parent-style-name="DefaultParagraphFont" style:family="text">
      <style:text-properties style:font-name-asian="TimesNewRomanPSMT" style:font-weight-complex="bold" style:letter-kerning="true" fo:font-size="11pt" style:font-size-asian="11pt" style:font-size-complex="11pt"/>
    </style:style>
    <style:style style:name="P1419" style:parent-style-name="Normal" style:family="paragraph">
      <style:paragraph-properties fo:margin-left="1.6666in">
        <style:tab-stops/>
      </style:paragraph-properties>
    </style:style>
    <style:style style:name="T1420" style:parent-style-name="DefaultParagraphFont" style:family="text">
      <style:text-properties style:font-name-asian="TimesNewRomanPSMT" fo:font-weight="bold" style:font-weight-asian="bold" fo:color="#008000" fo:font-size="11pt" style:font-size-asian="11pt"/>
    </style:style>
    <style:style style:name="T1421"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422" style:parent-style-name="DefaultParagraphFont" style:family="text">
      <style:text-properties style:font-name-asian="TimesNewRomanPSMT" fo:font-weight="bold" style:font-weight-asian="bold" fo:color="#008000" fo:font-size="11pt" style:font-size-asian="11pt"/>
    </style:style>
    <style:style style:name="P1423" style:parent-style-name="Normal" style:family="paragraph">
      <style:paragraph-properties fo:margin-left="1.6666in">
        <style:tab-stops/>
      </style:paragraph-properties>
    </style:style>
    <style:style style:name="T1424" style:parent-style-name="DefaultParagraphFont" style:family="text">
      <style:text-properties style:font-name-asian="TimesNewRomanPSMT" fo:font-weight="bold" style:font-weight-asian="bold" style:font-weight-complex="bold" fo:color="#008000" style:letter-kerning="true" fo:font-size="11pt" style:font-size-asian="11pt" style:font-size-complex="12pt"/>
    </style:style>
    <style:style style:name="P1425" style:parent-style-name="Normal" style:family="paragraph">
      <style:paragraph-properties fo:margin-left="1.6666in">
        <style:tab-stops/>
      </style:paragraph-properties>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style:text-position="super 68.1%"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margin-left="1.6666in">
        <style:tab-stops/>
      </style:paragraph-properties>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style:text-position="super 68.1%"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weight="bold" style:font-weight-asian="bold" fo:font-size="11pt" style:font-size-asian="11pt" style:font-size-complex="12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weight="bold" style:font-weight-asian="bold"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fo:background-color="#FAF9F8"/>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text-properties style:font-name-asian="TimesNewRomanPSMT"/>
    </style:style>
    <style:style style:name="P1440" style:parent-style-name="Normal" style:family="paragraph">
      <style:paragraph-properties fo:text-align="justify" fo:text-indent="0.5in"/>
      <style:text-properties style:font-name-asian="TimesNewRomanPSMT" style:font-weight-complex="bold" style:letter-kerning="true" style:font-size-complex="12pt"/>
    </style:style>
    <style:style style:name="P1441" style:parent-style-name="Normal" style:family="paragraph">
      <style:paragraph-properties fo:text-align="justify" fo:text-indent="0.5in">
        <style:tab-stops>
          <style:tab-stop style:type="left" style:position="0.375in"/>
        </style:tab-stops>
      </style:paragraph-properties>
    </style:style>
    <style:style style:name="T1442" style:parent-style-name="DefaultParagraphFont" style:family="text">
      <style:text-properties style:font-name-asian="TimesNewRomanPSMT" style:font-weight-complex="bold" style:letter-kerning="true" style:font-size-complex="12pt"/>
    </style:style>
    <style:style style:name="T1443" style:parent-style-name="DefaultParagraphFont" style:family="text">
      <style:text-properties style:font-name-asian="TimesNewRomanPSMT" style:font-weight-complex="bold" style:letter-kerning="true"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ext-properties style:font-name-asian="TimesNewRomanPSMT" style:font-weight-complex="bold" style:letter-kerning="true" style:font-size-complex="12pt"/>
    </style:style>
    <style:style style:name="P1453" style:parent-style-name="Normal" style:family="paragraph">
      <style:paragraph-properties fo:text-align="justify" fo:text-indent="0.5in">
        <style:tab-stops>
          <style:tab-stop style:type="left" style:position="0.375in"/>
        </style:tab-stops>
      </style:paragraph-properties>
    </style:style>
    <style:style style:name="T1454" style:parent-style-name="DefaultParagraphFont" style:family="text">
      <style:text-properties style:font-name-asian="TimesNewRomanPSMT" style:font-weight-complex="bold" style:letter-kerning="true" style:font-size-complex="12pt"/>
    </style:style>
    <style:style style:name="T1455" style:parent-style-name="DefaultParagraphFont" style:family="text">
      <style:text-properties style:font-name-asian="TimesNewRomanPSMT" style:font-weight-complex="bold" style:letter-kerning="true" style:font-size-complex="12pt"/>
    </style:style>
    <style:style style:name="T1456" style:parent-style-name="DefaultParagraphFont" style:family="text">
      <style:text-properties style:font-size-complex="12pt" style:language-asian="lt" style:country-asian="LT"/>
    </style:style>
    <style:style style:name="T1457" style:parent-style-name="clear3" style:family="text">
      <style:text-properties fo:color="#000000" style:font-size-complex="12pt"/>
    </style:style>
    <style:style style:name="T1458" style:parent-style-name="clear3" style:family="text">
      <style:text-properties fo:color="#000000" style:font-size-complex="12pt"/>
    </style:style>
    <style:style style:name="T1459" style:parent-style-name="clear3" style:family="text">
      <style:text-properties fo:color="#000000" style:font-size-complex="12pt"/>
    </style:style>
    <style:style style:name="T1460" style:parent-style-name="clear3" style:family="text">
      <style:text-properties fo:color="#000000" style:font-size-complex="12pt"/>
    </style:style>
    <style:style style:name="T1461" style:parent-style-name="DefaultParagraphFont" style:family="text">
      <style:text-properties style:font-name-asian="TimesNewRomanPSMT" style:font-weight-complex="bold" style:letter-kerning="true"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TimesNewRomanPSMT" style:font-weight-complex="bold" style:letter-kerning="true"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375in"/>
        </style:tab-stops>
      </style:paragraph-properties>
      <style:text-properties style:font-size-complex="12pt"/>
    </style:style>
    <style:style style:name="P1472" style:parent-style-name="Normal" style:family="paragraph">
      <style:paragraph-properties fo:text-align="justify" fo:text-indent="0.5in">
        <style:tab-stops>
          <style:tab-stop style:type="left" style:position="0.375in"/>
        </style:tab-stops>
      </style:paragraph-properties>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text-position="super 62.5%"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justify" fo:text-indent="0.5in">
        <style:tab-stops>
          <style:tab-stop style:type="left" style:position="0.3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text-position="super 62.5%"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3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en" style:country-asian="GB"/>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en" style:country-asian="GB"/>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3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text-position="super 62.5%"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3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P1508" style:parent-style-name="Normal" style:family="paragraph">
      <style:paragraph-properties fo:margin-left="1.6666in">
        <style:tab-stops/>
      </style:paragraph-properties>
      <style:text-properties fo:font-size="11pt" style:font-size-asian="11pt"/>
    </style:style>
    <style:style style:name="P1509" style:parent-style-name="ListParagraph" style:list-style-name="LFO1" style:family="paragraph">
      <style:paragraph-properties fo:margin-left="1.6666in" fo:text-indent="0in">
        <style:tab-stops>
          <style:tab-stop style:type="left" style:position="-0.9722in"/>
        </style:tab-stops>
      </style:paragraph-properties>
    </style:style>
    <style:style style:name="T15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11" style:parent-style-name="Normal" style:family="paragraph">
      <style:paragraph-properties fo:margin-left="1.6666in">
        <style:tab-stops/>
      </style:paragraph-properties>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text-position="super 68.1%"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text-position="super 68.1%"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margin-left="1.6666in">
        <style:tab-stops/>
      </style:paragraph-properties>
    </style:style>
    <style:style style:name="T1518" style:parent-style-name="DefaultParagraphFont" style:family="text">
      <style:text-properties fo:font-weight="bold" style:font-weight-asian="bold" fo:color="#008000" fo:font-size="11pt" style:font-size-asian="11pt"/>
    </style:style>
    <style:style style:name="T151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20" style:parent-style-name="DefaultParagraphFont" style:family="text">
      <style:text-properties fo:font-weight="bold" style:font-weight-asian="bold" fo:color="#008000" fo:font-size="11pt" style:font-size-asian="11pt"/>
    </style:style>
    <style:style style:name="P1521" style:parent-style-name="Normal" style:family="paragraph">
      <style:paragraph-properties fo:margin-left="1.6666in">
        <style:tab-stops/>
      </style:paragraph-properties>
    </style:style>
    <style:style style:name="T1522" style:parent-style-name="DefaultParagraphFont" style:family="text">
      <style:text-properties fo:font-weight="bold" style:font-weight-asian="bold" fo:color="#008000" fo:font-size="11pt" style:font-size-asian="11pt" style:font-size-complex="12pt"/>
    </style:style>
    <style:style style:name="P1523" style:parent-style-name="Normal" style:family="paragraph">
      <style:paragraph-properties fo:margin-left="1.6666in">
        <style:tab-stops>
          <style:tab-stop style:type="left" style:position="-1.2916in"/>
        </style:tab-stops>
      </style:paragraph-properties>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style:text-position="super 68.1%" fo:font-size="11pt" style:font-size-asian="11pt" style:font-size-complex="12pt"/>
    </style:style>
    <style:style style:name="T1526" style:parent-style-name="DefaultParagraphFont" style:family="text">
      <style:text-properties fo:font-size="11pt" style:font-size-asian="11pt" style:font-size-complex="12pt"/>
    </style:style>
    <style:style style:name="P1527" style:parent-style-name="Normal" style:family="paragraph">
      <style:paragraph-properties fo:margin-left="1.6666in">
        <style:tab-stops>
          <style:tab-stop style:type="left" style:position="-1.2916in"/>
        </style:tab-stops>
      </style:paragraph-properties>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color="#000000" fo:font-size="11pt" style:font-size-asian="11pt" style:font-size-complex="12pt"/>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532" style:parent-style-name="DefaultParagraphFont" style:family="text">
      <style:text-properties fo:font-size="11pt" style:font-size-asian="11pt" style:font-size-complex="12pt"/>
    </style:style>
    <style:style style:name="T1533" style:parent-style-name="DefaultParagraphFont" style:family="text">
      <style:text-properties fo:color="#000000" fo:font-size="11pt" style:font-size-asian="11pt" style:font-size-complex="12pt"/>
    </style:style>
    <style:style style:name="T1534" style:parent-style-name="DefaultParagraphFont" style:family="text">
      <style:text-properties fo:font-size="11pt" style:font-size-asian="11pt" style:font-size-complex="12pt"/>
    </style:style>
    <style:style style:name="P1535" style:parent-style-name="Normal" style:family="paragraph">
      <style:paragraph-properties fo:text-align="justify" fo:text-indent="0.5in"/>
      <style:text-properties style:font-size-complex="12pt"/>
    </style:style>
    <style:style style:name="P1536" style:parent-style-name="Normal" style:family="paragraph">
      <style:paragraph-properties fo:text-align="justify" fo:text-indent="0.5in"/>
      <style:text-properties fo:font-weight="bold" style:font-weight-asian="bold" style:font-size-complex="12pt"/>
    </style:style>
    <style:style style:name="P1537" style:parent-style-name="Normal" style:family="paragraph">
      <style:paragraph-properties fo:text-align="justify" fo:text-indent="0.5in"/>
      <style:text-properties style:font-size-complex="12pt"/>
    </style:style>
    <style:style style:name="P1538" style:parent-style-name="Normal" style:family="paragraph">
      <style:paragraph-properties fo:text-align="justify" fo:text-indent="4.4298in"/>
      <style:text-properties fo:color="#000000" style:font-size-complex="12pt"/>
    </style:style>
    <style:style style:name="P1539" style:parent-style-name="Normal" style:family="paragraph">
      <style:paragraph-properties fo:text-align="justify" fo:text-indent="4.4298in"/>
      <style:text-properties fo:color="#000000" style:font-size-complex="12pt"/>
    </style:style>
    <style:style style:name="P1540" style:parent-style-name="Normal" style:family="paragraph">
      <style:paragraph-properties fo:text-align="justify" fo:text-indent="4.4298in"/>
      <style:text-properties fo:color="#000000" style:font-size-complex="12pt"/>
    </style:style>
    <style:style style:name="P1541" style:parent-style-name="Normal" style:family="paragraph">
      <style:paragraph-properties fo:text-align="justify" fo:text-indent="4.4298in"/>
      <style:text-properties fo:color="#000000" style:font-size-complex="12pt"/>
    </style:style>
    <style:style style:name="P1542" style:parent-style-name="Normal" style:family="paragraph">
      <style:paragraph-properties fo:text-align="justify" fo:text-indent="4.4298in"/>
      <style:text-properties style:font-size-complex="12pt"/>
    </style:style>
    <style:style style:name="P1543" style:parent-style-name="ListParagraph" style:family="paragraph">
      <style:paragraph-properties fo:text-align="justify" fo:margin-left="1.1812in" fo:text-indent="0.0986in">
        <style:tab-stops/>
      </style:paragraph-properties>
      <style:text-properties fo:font-weight="bold" style:font-weight-asian="bold" style:font-weight-complex="bold" style:font-size-complex="12pt"/>
    </style:style>
    <style:style style:name="P1544" style:parent-style-name="Normal" style:family="paragraph">
      <style:paragraph-properties fo:text-align="justify" fo:text-indent="0.5in"/>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font-weight="bold" style:font-weight-asian="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text-properties fo:font-weight="bold" style:font-weight-asian="bold" style:font-size-complex="12pt"/>
    </style:style>
    <style:style style:name="P1566" style:parent-style-name="Normal" style:family="paragraph">
      <style:paragraph-properties fo:text-align="justify" fo:text-indent="0.5in"/>
      <style:text-properties fo:font-weight="bold" style:font-weight-asian="bold"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margin-left="1.6666in">
        <style:tab-stops/>
      </style:paragraph-properties>
      <style:text-properties fo:font-size="11pt" style:font-size-asian="11pt" style:language-asian="lt" style:country-asian="LT"/>
    </style:style>
    <style:style style:name="P1593" style:parent-style-name="ListParagraph" style:list-style-name="LFO1" style:family="paragraph">
      <style:paragraph-properties fo:margin-left="1.6666in" fo:text-indent="0in">
        <style:tab-stops>
          <style:tab-stop style:type="left" style:position="-0.9722in"/>
        </style:tab-stops>
      </style:paragraph-properties>
    </style:style>
    <style:style style:name="T15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595" style:parent-style-name="Normal" style:family="paragraph">
      <style:paragraph-properties fo:margin-left="1.6666in">
        <style:tab-stops/>
      </style:paragraph-properties>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margin-left="1.6666in">
        <style:tab-stops/>
      </style:paragraph-properties>
    </style:style>
    <style:style style:name="T1598" style:parent-style-name="DefaultParagraphFont" style:family="text">
      <style:text-properties fo:font-weight="bold" style:font-weight-asian="bold" fo:color="#008000" fo:font-size="11pt" style:font-size-asian="11pt" style:language-asian="lt" style:country-asian="LT"/>
    </style:style>
    <style:style style:name="T159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600" style:parent-style-name="DefaultParagraphFont" style:family="text">
      <style:text-properties fo:font-weight="bold" style:font-weight-asian="bold" fo:color="#008000" fo:font-size="11pt" style:font-size-asian="11pt" style:language-asian="lt" style:country-asian="LT"/>
    </style:style>
    <style:style style:name="P1601" style:parent-style-name="Normal" style:family="paragraph">
      <style:paragraph-properties fo:margin-left="1.6666in">
        <style:tab-stops/>
      </style:paragraph-properties>
    </style:style>
    <style:style style:name="T1602" style:parent-style-name="DefaultParagraphFont" style:family="text">
      <style:text-properties fo:font-weight="bold" style:font-weight-asian="bold" fo:color="#008000" fo:font-size="11pt" style:font-size-asian="11pt" style:font-size-complex="12pt"/>
    </style:style>
    <style:style style:name="P1603" style:parent-style-name="Normal" style:family="paragraph">
      <style:paragraph-properties fo:margin-left="1.6666in">
        <style:tab-stops/>
      </style:paragraph-properties>
    </style:style>
    <style:style style:name="T1604" style:parent-style-name="DefaultParagraphFont" style:family="text">
      <style:text-properties fo:font-size="11pt" style:font-size-asian="11pt" style:font-size-complex="12pt"/>
    </style:style>
    <style:style style:name="T1605" style:parent-style-name="DefaultParagraphFont" style:family="text">
      <style:text-properties fo:font-size="11pt" style:font-size-asian="11pt" style:font-size-complex="12pt" style:language-asian="lt" style:country-asian="LT"/>
    </style:style>
    <style:style style:name="T1606" style:parent-style-name="DefaultParagraphFont" style:family="text">
      <style:text-properties fo:font-weight="bold" style:font-weight-asian="bold" fo:font-size="11pt" style:font-size-asian="11pt" style:font-size-complex="12pt" style:language-asian="lt" style:country-asian="LT"/>
    </style:style>
    <style:style style:name="T1607" style:parent-style-name="DefaultParagraphFont" style:family="text">
      <style:text-properties fo:font-size="11pt" style:font-size-asian="11pt" style:font-size-complex="12pt" style:language-asian="lt" style:country-asian="LT"/>
    </style:style>
    <style:style style:name="T1608" style:parent-style-name="DefaultParagraphFont" style:family="text">
      <style:text-properties fo:font-size="11pt" style:font-size-asian="11pt" style:font-size-complex="12pt"/>
    </style:style>
    <style:style style:name="P1609" style:parent-style-name="Normal" style:family="paragraph">
      <style:paragraph-properties fo:text-align="justify" fo:text-indent="0.5in"/>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text-transform="uppercase"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2.5%"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position="super 62.5%"/>
    </style:style>
    <style:style style:name="P1654" style:parent-style-name="Normal" style:family="paragraph">
      <style:paragraph-properties fo:text-align="justify" fo:text-indent="0.5in"/>
    </style:style>
    <style:style style:name="P1655" style:parent-style-name="ListParagraph" style:list-style-name="LFO1" style:family="paragraph">
      <style:paragraph-properties fo:margin-left="1.6666in" fo:text-indent="0in">
        <style:tab-stops>
          <style:tab-stop style:type="left" style:position="-0.9722in"/>
        </style:tab-stops>
      </style:paragraph-properties>
    </style:style>
    <style:style style:name="T1656"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57" style:parent-style-name="Normal" style:family="paragraph">
      <style:paragraph-properties fo:margin-left="1.6666in">
        <style:tab-stops/>
      </style:paragraph-properties>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tyle="italic" style:font-style-asian="italic"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margin-left="1.6666in">
        <style:tab-stops/>
      </style:paragraph-properties>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margin-left="1.6666in">
        <style:tab-stops/>
      </style:paragraph-properties>
    </style:style>
    <style:style style:name="T1664" style:parent-style-name="DefaultParagraphFont" style:family="text">
      <style:text-properties style:font-name-asian="TimesNewRomanPSMT" fo:font-weight="bold" style:font-weight-asian="bold" fo:color="#008000" fo:font-size="11pt" style:font-size-asian="11pt"/>
    </style:style>
    <style:style style:name="T1665" style:parent-style-name="DefaultParagraphFont" style:family="text">
      <style:text-properties style:font-name-asian="TimesNewRomanPSMT"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66" style:parent-style-name="DefaultParagraphFont" style:family="text">
      <style:text-properties style:font-name-asian="TimesNewRomanPSMT" fo:font-weight="bold" style:font-weight-asian="bold" fo:color="#008000" fo:font-size="11pt" style:font-size-asian="11pt"/>
    </style:style>
    <style:style style:name="P1667" style:parent-style-name="Normal" style:family="paragraph">
      <style:paragraph-properties fo:margin-left="1.6666in">
        <style:tab-stops/>
      </style:paragraph-properties>
    </style:style>
    <style:style style:name="T1668" style:parent-style-name="DefaultParagraphFont" style:family="text">
      <style:text-properties style:font-name-asian="TimesNewRomanPSMT" fo:font-weight="bold" style:font-weight-asian="bold" style:font-weight-complex="bold" fo:color="#008000" style:letter-kerning="true" fo:font-size="11pt" style:font-size-asian="11pt" style:font-size-complex="12pt"/>
    </style:style>
    <style:style style:name="P1669" style:parent-style-name="Normal" style:family="paragraph">
      <style:paragraph-properties fo:margin-left="1.6666in">
        <style:tab-stops/>
      </style:paragraph-properties>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fo:color="#FF0000"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P1673" style:parent-style-name="Normal" style:family="paragraph">
      <style:paragraph-properties fo:margin-left="1.6666in">
        <style:tab-stops/>
      </style:paragraph-properties>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weight="bold" style:font-weight-asian="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weight="bold" style:font-weight-asian="bold" fo:font-size="11pt" style:font-size-asian="11pt" style:font-size-complex="11pt" style:language-asian="lt" style:country-asian="LT"/>
    </style:style>
    <style:style style:name="T1685" style:parent-style-name="DefaultParagraphFont" style:family="text">
      <style:text-properties fo:font-weight="bold" style:font-weight-asian="bold" fo:font-size="11pt" style:font-size-asian="11pt" style:font-size-complex="12pt" style:language-asian="lt" style:country-asian="L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language-asian="lt" style:country-asian="L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language-asian="lt" style:country-asian="LT"/>
    </style:style>
    <style:style style:name="T1690" style:parent-style-name="DefaultParagraphFont" style:family="text">
      <style:text-properties fo:font-weight="bold" style:font-weight-asian="bold" fo:font-size="11pt" style:font-size-asian="11pt" style:font-size-complex="12pt" style:language-asian="lt" style:country-asian="LT"/>
    </style:style>
    <style:style style:name="T1691" style:parent-style-name="DefaultParagraphFont" style:family="text">
      <style:text-properties fo:font-weight="bold" style:font-weight-asian="bold" fo:font-size="11pt" style:font-size-asian="11pt" style:font-size-complex="12pt"/>
    </style:style>
    <style:style style:name="T1692" style:parent-style-name="DefaultParagraphFont" style:family="text">
      <style:text-properties fo:font-weight="bold" style:font-weight-asian="bold" fo:font-size="11pt" style:font-size-asian="11pt" style:font-size-complex="12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P1696" style:parent-style-name="ListParagraph" style:list-style-name="LFO1" style:family="paragraph">
      <style:paragraph-properties fo:margin-left="1.6666in" fo:text-indent="0in">
        <style:tab-stops>
          <style:tab-stop style:type="left" style:position="-0.9722in"/>
        </style:tab-stops>
      </style:paragraph-properties>
    </style:style>
    <style:style style:name="T16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98" style:parent-style-name="Normal" style:family="paragraph">
      <style:paragraph-properties fo:margin-left="1.6666in">
        <style:tab-stops/>
      </style:paragraph-properties>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text-position="super 68.1%"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margin-left="1.6666in">
        <style:tab-stops/>
      </style:paragraph-properties>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FF0000"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margin-left="1.6666in">
        <style:tab-stops/>
      </style:paragraph-properties>
    </style:style>
    <style:style style:name="T1707" style:parent-style-name="DefaultParagraphFont" style:family="text">
      <style:text-properties fo:font-weight="bold" style:font-weight-asian="bold" fo:color="#008000" fo:font-size="11pt" style:font-size-asian="11pt"/>
    </style:style>
    <style:style style:name="T17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09" style:parent-style-name="DefaultParagraphFont" style:family="text">
      <style:text-properties fo:font-weight="bold" style:font-weight-asian="bold" fo:color="#008000" fo:font-size="11pt" style:font-size-asian="11pt"/>
    </style:style>
    <style:style style:name="P1710" style:parent-style-name="Normal" style:family="paragraph">
      <style:paragraph-properties fo:margin-left="1.6666in">
        <style:tab-stops/>
      </style:paragraph-properties>
    </style:style>
    <style:style style:name="T1711" style:parent-style-name="DefaultParagraphFont" style:family="text">
      <style:text-properties fo:font-weight="bold" style:font-weight-asian="bold" fo:color="#008000" fo:font-size="11pt" style:font-size-asian="11pt" style:font-size-complex="12pt"/>
    </style:style>
    <style:style style:name="P1712" style:parent-style-name="Normal" style:family="paragraph">
      <style:paragraph-properties fo:margin-left="1.6666in">
        <style:tab-stops>
          <style:tab-stop style:type="left" style:position="2.3187in"/>
        </style:tab-stops>
      </style:paragraph-properties>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fo:margin-left="1.6666in">
        <style:tab-stops/>
      </style:paragraph-properties>
    </style:style>
    <style:style style:name="T1717" style:parent-style-name="DefaultParagraphFont" style:family="text">
      <style:text-properties style:font-name-asian="TimesNewRomanPSMT" style:font-weight-complex="bold" style:letter-kerning="true" fo:font-size="11pt" style:font-size-asian="11pt" style:font-size-complex="12pt"/>
    </style:style>
    <style:style style:name="T1718" style:parent-style-name="DefaultParagraphFont" style:family="text">
      <style:text-properties fo:font-size="11pt" style:font-size-asian="11pt" style:font-size-complex="12pt" style:language-asian="lt" style:country-asian="LT"/>
    </style:style>
    <style:style style:name="T1719" style:parent-style-name="DefaultParagraphFont" style:family="text">
      <style:text-properties fo:font-size="11pt" style:font-size-asian="11pt" style:font-size-complex="12pt"/>
    </style:style>
    <style:style style:name="T1720" style:parent-style-name="DefaultParagraphFont" style:family="text">
      <style:text-properties style:text-position="super 68.1%" fo:font-size="11pt" style:font-size-asian="11pt" style:font-size-complex="12pt"/>
    </style:style>
    <style:style style:name="T1721" style:parent-style-name="DefaultParagraphFont" style:family="text">
      <style:text-properties fo:font-size="11pt" style:font-size-asian="11pt" style:font-size-complex="12pt"/>
    </style:style>
    <style:style style:name="T1722" style:parent-style-name="DefaultParagraphFont" style:family="text">
      <style:text-properties fo:font-size="11pt" style:font-size-asian="11pt" style:font-size-complex="12pt"/>
    </style:style>
    <style:style style:name="T1723" style:parent-style-name="DefaultParagraphFont" style:family="text">
      <style:text-properties fo:font-size="11pt" style:font-size-asian="11pt" style:font-size-complex="12pt"/>
    </style:style>
    <style:style style:name="T1724" style:parent-style-name="DefaultParagraphFont" style:family="text">
      <style:text-properties fo:font-weight="bold" style:font-weight-asian="bold" fo:font-size="11pt" style:font-size-asian="11pt" style:font-size-complex="12pt"/>
    </style:style>
    <style:style style:name="T1725" style:parent-style-name="DefaultParagraphFont" style:family="text">
      <style:text-properties fo:font-size="11pt" style:font-size-asian="11pt" style:font-size-complex="12pt"/>
    </style:style>
    <style:style style:name="T1726" style:parent-style-name="DefaultParagraphFont" style:family="text">
      <style:text-properties style:font-name-asian="TimesNewRomanPSMT" style:font-weight-complex="bold" style:letter-kerning="true" fo:font-size="11pt" style:font-size-asian="11pt" style:font-size-complex="12pt"/>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margin-left="1.6666in">
        <style:tab-stops/>
      </style:paragraph-properties>
      <style:text-properties fo:font-size="11pt" style:font-size-asian="11pt" style:language-asian="lt" style:country-asian="LT"/>
    </style:style>
    <style:style style:name="P1754" style:parent-style-name="ListParagraph" style:list-style-name="LFO1" style:family="paragraph">
      <style:paragraph-properties fo:margin-left="1.6666in" fo:text-indent="0in">
        <style:tab-stops>
          <style:tab-stop style:type="left" style:position="-0.9722in"/>
        </style:tab-stops>
      </style:paragraph-properties>
    </style:style>
    <style:style style:name="T17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756" style:parent-style-name="Normal" style:family="paragraph">
      <style:paragraph-properties fo:margin-left="1.6666in">
        <style:tab-stops/>
      </style:paragraph-properties>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margin-left="1.6666in">
        <style:tab-stops/>
      </style:paragraph-properties>
    </style:style>
    <style:style style:name="T1760" style:parent-style-name="DefaultParagraphFont" style:family="text">
      <style:text-properties fo:font-weight="bold" style:font-weight-asian="bold" fo:color="#008000" fo:font-size="11pt" style:font-size-asian="11pt"/>
    </style:style>
    <style:style style:name="T17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62" style:parent-style-name="DefaultParagraphFont" style:family="text">
      <style:text-properties fo:font-weight="bold" style:font-weight-asian="bold" fo:color="#008000" fo:font-size="11pt" style:font-size-asian="11pt"/>
    </style:style>
    <style:style style:name="P1763" style:parent-style-name="Normal" style:family="paragraph">
      <style:paragraph-properties fo:margin-left="1.6666in">
        <style:tab-stops/>
      </style:paragraph-properties>
    </style:style>
    <style:style style:name="T1764" style:parent-style-name="DefaultParagraphFont" style:family="text">
      <style:text-properties fo:font-weight="bold" style:font-weight-asian="bold" fo:color="#008000" fo:font-size="11pt" style:font-size-asian="11pt" style:font-size-complex="12pt"/>
    </style:style>
    <style:style style:name="P1765" style:parent-style-name="Normal" style:family="paragraph">
      <style:paragraph-properties fo:margin-left="1.6666in">
        <style:tab-stops/>
      </style:paragraph-properties>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weight="bold" style:font-weight-asian="bold"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text-properties fo:color="#000000" style:font-size-complex="12pt"/>
    </style:style>
    <style:style style:name="P1777" style:parent-style-name="Normal" style:family="paragraph">
      <style:paragraph-properties fo:margin-left="1.6666in">
        <style:tab-stops/>
      </style:paragraph-properties>
      <style:text-properties fo:font-size="11pt" style:font-size-asian="11pt"/>
    </style:style>
    <style:style style:name="P1778" style:parent-style-name="ListParagraph" style:list-style-name="LFO1" style:family="paragraph">
      <style:paragraph-properties fo:margin-left="1.6666in" fo:text-indent="0in">
        <style:tab-stops>
          <style:tab-stop style:type="left" style:position="-0.9722in"/>
        </style:tab-stops>
      </style:paragraph-properties>
    </style:style>
    <style:style style:name="T177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780" style:parent-style-name="Normal" style:family="paragraph">
      <style:paragraph-properties fo:margin-left="1.6666in">
        <style:tab-stops/>
      </style:paragraph-properties>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margin-left="1.6666in">
        <style:tab-stops/>
      </style:paragraph-properties>
    </style:style>
    <style:style style:name="T1783" style:parent-style-name="DefaultParagraphFont" style:family="text">
      <style:text-properties fo:font-weight="bold" style:font-weight-asian="bold" fo:color="#008000" fo:font-size="11pt" style:font-size-asian="11pt"/>
    </style:style>
    <style:style style:name="T17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85" style:parent-style-name="DefaultParagraphFont" style:family="text">
      <style:text-properties fo:font-weight="bold" style:font-weight-asian="bold" fo:color="#008000" fo:font-size="11pt" style:font-size-asian="11pt"/>
    </style:style>
    <style:style style:name="P1786" style:parent-style-name="Normal" style:family="paragraph">
      <style:paragraph-properties fo:margin-left="1.6666in">
        <style:tab-stops/>
      </style:paragraph-properties>
    </style:style>
    <style:style style:name="T1787" style:parent-style-name="DefaultParagraphFont" style:family="text">
      <style:text-properties fo:font-weight="bold" style:font-weight-asian="bold" fo:color="#008000" fo:font-size="11pt" style:font-size-asian="11pt" style:font-size-complex="12pt"/>
    </style:style>
    <style:style style:name="P1788" style:parent-style-name="Normal" style:family="paragraph">
      <style:paragraph-properties fo:margin-left="1.6666in">
        <style:tab-stops/>
      </style:paragraph-properties>
    </style:style>
    <style:style style:name="T1789" style:parent-style-name="DefaultParagraphFont" style:family="text">
      <style:text-properties fo:font-size="11pt" style:font-size-asian="11pt" style:font-size-complex="12pt"/>
    </style:style>
    <style:style style:name="T1790" style:parent-style-name="DefaultParagraphFont" style:family="text">
      <style:text-properties fo:color="#000000" fo:font-size="11pt" style:font-size-asian="11pt" style:font-size-complex="12pt"/>
    </style:style>
    <style:style style:name="T1791" style:parent-style-name="DefaultParagraphFont" style:family="text">
      <style:text-properties fo:font-weight="bold" style:font-weight-asian="bold" fo:color="#000000" fo:font-size="11pt" style:font-size-asian="11pt" style:font-size-complex="12pt"/>
    </style:style>
    <style:style style:name="T1792" style:parent-style-name="DefaultParagraphFont" style:family="text">
      <style:text-properties fo:color="#000000" fo:font-size="11pt" style:font-size-asian="11pt" style:font-size-complex="12pt"/>
    </style:style>
    <style:style style:name="T1793" style:parent-style-name="DefaultParagraphFont" style:family="text">
      <style:text-properties fo:font-weight="bold" style:font-weight-asian="bold" fo:color="#000000" fo:font-size="11pt" style:font-size-asian="11pt" style:font-size-complex="12pt"/>
    </style:style>
    <style:style style:name="T1794" style:parent-style-name="DefaultParagraphFont" style:family="text">
      <style:text-properties fo:color="#000000" fo:font-size="11pt" style:font-size-asian="11pt" style:font-size-complex="12pt"/>
    </style:style>
    <style:style style:name="T1795" style:parent-style-name="DefaultParagraphFont" style:family="text">
      <style:text-properties fo:font-weight="bold" style:font-weight-asian="bold" fo:color="#000000" fo:font-size="11pt" style:font-size-asian="11pt" style:font-size-complex="12pt"/>
    </style:style>
    <style:style style:name="T1796" style:parent-style-name="DefaultParagraphFont" style:family="text">
      <style:text-properties fo:color="#000000" fo:font-size="11pt" style:font-size-asian="11pt" style:font-size-complex="12pt"/>
    </style:style>
    <style:style style:name="T1797" style:parent-style-name="DefaultParagraphFont" style:family="text">
      <style:text-properties fo:font-weight="bold" style:font-weight-asian="bold" fo:color="#000000" fo:font-size="11pt" style:font-size-asian="11pt" style:font-size-complex="12pt"/>
    </style:style>
    <style:style style:name="T1798" style:parent-style-name="DefaultParagraphFont" style:family="text">
      <style:text-properties fo:color="#000000" fo:font-size="11pt" style:font-size-asian="11pt" style:font-size-complex="12pt"/>
    </style:style>
    <style:style style:name="T1799" style:parent-style-name="DefaultParagraphFont" style:family="text">
      <style:text-properties fo:font-size="11pt" style:font-size-asian="11pt"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margin-left="1.6666in">
        <style:tab-stops/>
      </style:paragraph-properties>
      <style:text-properties fo:font-size="11pt" style:font-size-asian="11pt"/>
    </style:style>
    <style:style style:name="P1824" style:parent-style-name="ListParagraph" style:list-style-name="LFO1" style:family="paragraph">
      <style:paragraph-properties fo:margin-left="1.6666in" fo:text-indent="0in">
        <style:tab-stops>
          <style:tab-stop style:type="left" style:position="-0.9722in"/>
        </style:tab-stops>
      </style:paragraph-properties>
    </style:style>
    <style:style style:name="T182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26" style:parent-style-name="DefaultParagraphFont" style:family="text">
      <style:text-properties style:font-name="DejaVu Sans Mono" style:font-name-complex="DejaVu Sans Mono"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2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28" style:parent-style-name="DefaultParagraphFont" style:family="text">
      <style:text-properties style:font-name="DejaVu Sans Mono" style:font-name-complex="DejaVu Sans Mono"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2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30" style:parent-style-name="Normal" style:family="paragraph">
      <style:paragraph-properties fo:margin-left="1.6666in">
        <style:tab-stops/>
      </style:paragraph-properties>
      <style:text-properties style:font-weight-complex="bold" fo:font-size="11pt" style:font-size-asian="11pt" style:font-size-complex="11pt"/>
    </style:style>
    <style:style style:name="P1831" style:parent-style-name="Normal" style:family="paragraph">
      <style:paragraph-properties fo:margin-left="1.6666in">
        <style:tab-stops/>
      </style:paragraph-properties>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margin-left="1.6666in">
        <style:tab-stops/>
      </style:paragraph-properties>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font-weight="bold" style:font-weight-asian="bold"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P1846" style:parent-style-name="Normal" style:family="paragraph">
      <style:paragraph-properties fo:margin-left="1.6666in">
        <style:tab-stops/>
      </style:paragraph-properties>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margin-left="1.6666in">
        <style:tab-stops/>
      </style:paragraph-properties>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text-transform="uppercase"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style:text-position="super 68.1%"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P1860" style:parent-style-name="Normal" style:family="paragraph">
      <style:paragraph-properties fo:margin-left="1.6666in">
        <style:tab-stops/>
      </style:paragraph-properties>
    </style:style>
    <style:style style:name="T1861" style:parent-style-name="DefaultParagraphFont" style:family="text">
      <style:text-properties style:font-name-asian="Calibri" fo:font-weight="bold" style:font-weight-asian="bold" fo:color="#000000"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margin-left="1.6666in">
        <style:tab-stops/>
      </style:paragraph-properties>
      <style:text-properties fo:font-weight="bold" style:font-weight-asian="bold" fo:color="#000000" fo:font-size="11pt" style:font-size-asian="11pt" style:font-size-complex="11pt"/>
    </style:style>
    <style:style style:name="P1864" style:parent-style-name="Normal" style:family="paragraph">
      <style:paragraph-properties fo:margin-left="1.6666in">
        <style:tab-stops/>
      </style:paragraph-properties>
    </style:style>
    <style:style style:name="T1865" style:parent-style-name="DefaultParagraphFont" style:family="text">
      <style:text-properties fo:font-weight="bold" style:font-weight-asian="bold" fo:color="#000000" fo:font-size="11pt" style:font-size-asian="11pt" style:font-size-complex="11pt"/>
    </style:style>
    <style:style style:name="P1866" style:parent-style-name="Normal" style:family="paragraph">
      <style:paragraph-properties fo:margin-left="1.6666in">
        <style:tab-stops/>
      </style:paragraph-properties>
    </style:style>
    <style:style style:name="T1867" style:parent-style-name="DefaultParagraphFont" style:family="text">
      <style:text-properties fo:font-weight="bold" style:font-weight-asian="bold" fo:font-size="11pt" style:font-size-asian="11pt" style:font-size-complex="11pt" style:language-asian="lt" style:country-asian="LT"/>
    </style:style>
    <style:style style:name="T1868" style:parent-style-name="DefaultParagraphFont" style:family="text">
      <style:text-properties fo:font-weight="bold" style:font-weight-asian="bold" fo:color="#000000" fo:font-size="11pt" style:font-size-asian="11pt" style:font-size-complex="11pt" style:language-asian="lt" style:country-asian="LT"/>
    </style:style>
    <style:style style:name="T1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0" style:parent-style-name="DefaultParagraphFont" style:family="text">
      <style:text-properties fo:font-weight="bold" style:font-weight-asian="bold" fo:color="#000000" fo:font-size="11pt" style:font-size-asian="11pt" style:font-size-complex="11pt" style:language-asian="lt" style:country-asian="LT"/>
    </style:style>
    <style:style style:name="T1871" style:parent-style-name="DefaultParagraphFont" style:family="text">
      <style:text-properties fo:font-weight="bold" style:font-weight-asian="bold" fo:color="#000000" fo:font-size="11pt" style:font-size-asian="11pt" style:font-size-complex="11pt"/>
    </style:style>
    <style:style style:name="T1872" style:parent-style-name="DefaultParagraphFont" style:family="text">
      <style:text-properties fo:font-weight="bold" style:font-weight-asian="bold" fo:text-transform="uppercase" fo:color="#000000" fo:font-size="11pt" style:font-size-asian="11pt" style:font-size-complex="11pt"/>
    </style:style>
    <style:style style:name="T1873" style:parent-style-name="DefaultParagraphFont" style:family="text">
      <style:text-properties fo:font-weight="bold" style:font-weight-asian="bold" fo:color="#000000" fo:font-size="11pt" style:font-size-asian="11pt" style:font-size-complex="11pt"/>
    </style:style>
    <style:style style:name="T1874" style:parent-style-name="DefaultParagraphFont" style:family="text">
      <style:text-properties fo:font-weight="bold" style:font-weight-asian="bold" fo:color="#000000" style:text-position="super 68.1%" fo:font-size="11pt" style:font-size-asian="11pt" style:font-size-complex="11pt"/>
    </style:style>
    <style:style style:name="T1875" style:parent-style-name="DefaultParagraphFont" style:family="text">
      <style:text-properties fo:font-weight="bold" style:font-weight-asian="bold" fo:color="#000000" fo:font-size="11pt" style:font-size-asian="11pt" style:font-size-complex="11pt"/>
    </style:style>
    <style:style style:name="T1876" style:parent-style-name="DefaultParagraphFont" style:family="text">
      <style:text-properties fo:font-weight="bold" style:font-weight-asian="bold" fo:color="#000000" fo:font-size="11pt" style:font-size-asian="11pt" style:font-size-complex="11pt" style:language-asian="lt" style:country-asian="LT"/>
    </style:style>
    <style:style style:name="T1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8" style:parent-style-name="DefaultParagraphFont" style:family="text">
      <style:text-properties fo:font-weight="bold" style:font-weight-asian="bold" fo:color="#000000" fo:font-size="11pt" style:font-size-asian="11pt" style:font-size-complex="11pt" style:language-asian="lt" style:country-asian="LT"/>
    </style:style>
    <style:style style:name="T1879" style:parent-style-name="DefaultParagraphFont" style:family="text">
      <style:text-properties fo:font-weight="bold" style:font-weight-asian="bold" fo:color="#000000" fo:font-size="11pt" style:font-size-asian="11pt" style:font-size-complex="11pt"/>
    </style:style>
    <style:style style:name="T1880" style:parent-style-name="DefaultParagraphFont" style:family="text">
      <style:text-properties fo:font-weight="bold" style:font-weight-asian="bold" fo:color="#000000" fo:font-size="11pt" style:font-size-asian="11pt" style:font-size-complex="11pt" style:language-asian="lt" style:country-asian="LT"/>
    </style:style>
    <style:style style:name="T1881" style:parent-style-name="DefaultParagraphFont" style:family="text">
      <style:text-properties fo:font-weight="bold" style:font-weight-asian="bold" fo:color="#000000" fo:font-size="11pt" style:font-size-asian="11pt" style:font-size-complex="11pt" style:language-asian="lt" style:country-asian="LT"/>
    </style:style>
    <style:style style:name="T1882" style:parent-style-name="DefaultParagraphFont" style:family="text">
      <style:text-properties fo:font-weight="bold" style:font-weight-asian="bold" fo:color="#000000"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fo:background-color="#FAF9F8"/>
    </style:style>
    <style:style style:name="T1884" style:parent-style-name="DefaultParagraphFont" style:family="text">
      <style:text-properties fo:font-weight="bold" style:font-weight-asian="bold" fo:color="#000000" fo:font-size="11pt" style:font-size-asian="11pt" style:font-size-complex="11pt"/>
    </style:style>
    <style:style style:name="P1885" style:parent-style-name="Normal" style:family="paragraph">
      <style:paragraph-properties fo:margin-left="1.6666in">
        <style:tab-stops/>
      </style:paragraph-properties>
    </style:style>
    <style:style style:name="T1886" style:parent-style-name="DefaultParagraphFont" style:family="text">
      <style:text-properties fo:font-weight="bold" style:font-weight-asian="bold" fo:font-size="11pt" style:font-size-asian="11pt" style:font-size-complex="11pt" style:language-asian="lt" style:country-asian="LT"/>
    </style:style>
    <style:style style:name="T1887" style:parent-style-name="DefaultParagraphFont" style:family="text">
      <style:text-properties fo:font-weight="bold" style:font-weight-asian="bold" fo:color="#000000"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language-asian="lt" style:country-asian="LT"/>
    </style:style>
    <style:style style:name="P1889" style:parent-style-name="Normal" style:family="paragraph">
      <style:paragraph-properties fo:margin-left="1.6666in">
        <style:tab-stops/>
      </style:paragraph-properties>
    </style:style>
    <style:style style:name="T1890" style:parent-style-name="DefaultParagraphFont" style:family="text">
      <style:text-properties fo:font-weight="bold" style:font-weight-asian="bold" fo:font-size="11pt" style:font-size-asian="11pt" style:font-size-complex="11pt" style:language-asian="lt" style:country-asian="LT"/>
    </style:style>
    <style:style style:name="T1891" style:parent-style-name="DefaultParagraphFont" style:family="text">
      <style:text-properties fo:font-weight="bold" style:font-weight-asian="bold" fo:color="#000000" fo:font-size="11pt" style:font-size-asian="11pt" style:font-size-complex="11pt"/>
    </style:style>
    <style:style style:name="T1892" style:parent-style-name="DefaultParagraphFont" style:family="text">
      <style:text-properties fo:font-weight="bold" style:font-weight-asian="bold" fo:color="#000000" fo:font-size="11pt" style:font-size-asian="11pt" style:font-size-complex="11pt" style:language-asian="lt" style:country-asian="LT"/>
    </style:style>
    <style:style style:name="T1893" style:parent-style-name="DefaultParagraphFont" style:family="text">
      <style:text-properties fo:font-weight="bold" style:font-weight-asian="bold" fo:color="#000000"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language-asian="lt" style:country-asian="LT"/>
    </style:style>
    <style:style style:name="P1895" style:parent-style-name="Normal" style:family="paragraph">
      <style:paragraph-properties fo:margin-left="1.6666in">
        <style:tab-stops/>
      </style:paragraph-properties>
      <style:text-properties fo:font-weight="bold" style:font-weight-asian="bold" fo:color="#000000" fo:font-size="11pt" style:font-size-asian="11pt" style:font-size-complex="11pt"/>
    </style:style>
    <style:style style:name="P1896" style:parent-style-name="Normal" style:family="paragraph">
      <style:paragraph-properties fo:margin-left="1.6666in">
        <style:tab-stops/>
      </style:paragraph-properties>
    </style:style>
    <style:style style:name="T1897" style:parent-style-name="DefaultParagraphFont" style:family="text">
      <style:text-properties fo:font-weight="bold" style:font-weight-asian="bold" fo:color="#000000"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language-asian="lt" style:country-asian="LT"/>
    </style:style>
    <style:style style:name="T1899" style:parent-style-name="DefaultParagraphFont" style:family="text">
      <style:text-properties fo:font-weight="bold" style:font-weight-asian="bold" fo:color="#000000"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language-asian="lt" style:country-asian="LT"/>
    </style:style>
    <style:style style:name="T1901" style:parent-style-name="DefaultParagraphFont" style:family="text">
      <style:text-properties fo:font-weight="bold" style:font-weight-asian="bold" fo:color="#000000"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language-asian="lt" style:country-asian="LT"/>
    </style:style>
    <style:style style:name="T1903" style:parent-style-name="DefaultParagraphFont" style:family="text">
      <style:text-properties fo:font-weight="bold" style:font-weight-asian="bold" fo:color="#000000"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language-asian="lt" style:country-asian="LT"/>
    </style:style>
    <style:style style:name="T1905" style:parent-style-name="DefaultParagraphFont" style:family="text">
      <style:text-properties fo:font-weight="bold" style:font-weight-asian="bold" fo:color="#000000"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language-asian="lt" style:country-asian="LT"/>
    </style:style>
    <style:style style:name="T1907" style:parent-style-name="DefaultParagraphFont" style:family="text">
      <style:text-properties fo:font-weight="bold" style:font-weight-asian="bold" fo:color="#000000" fo:font-size="11pt" style:font-size-asian="11pt" style:font-size-complex="11pt"/>
    </style:style>
    <style:style style:name="T1908" style:parent-style-name="DefaultParagraphFont" style:family="text">
      <style:text-properties style:font-weight-complex="bold" fo:color="#000000" fo:font-size="11pt" style:font-size-asian="11pt" style:font-size-complex="11pt"/>
    </style:style>
    <style:style style:name="P1909" style:parent-style-name="Normal" style:family="paragraph">
      <style:paragraph-properties fo:margin-left="1.6666in">
        <style:tab-stops/>
      </style:paragraph-properties>
    </style:style>
    <style:style style:name="T1910" style:parent-style-name="DefaultParagraphFont" style:family="text">
      <style:text-properties fo:font-weight="bold" style:font-weight-asian="bold" fo:color="#008000" fo:font-size="11pt" style:font-size-asian="11pt"/>
    </style:style>
    <style:style style:name="T19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912" style:parent-style-name="DefaultParagraphFont" style:family="text">
      <style:text-properties fo:font-weight="bold" style:font-weight-asian="bold" fo:color="#008000" fo:font-size="11pt" style:font-size-asian="11pt"/>
    </style:style>
    <style:style style:name="P1913" style:parent-style-name="Normal" style:family="paragraph">
      <style:paragraph-properties fo:margin-left="1.666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1914" style:parent-style-name="DefaultParagraphFont" style:family="text">
      <style:text-properties fo:font-weight="bold" style:font-weight-asian="bold" fo:color="#008000" fo:font-size="11pt" style:font-size-asian="11pt" style:font-size-complex="12pt"/>
    </style:style>
    <style:style style:name="P1915" style:parent-style-name="Normal" style:family="paragraph">
      <style:paragraph-properties fo:margin-left="1.6666in">
        <style:tab-stops/>
      </style:paragraph-properties>
    </style:style>
    <style:style style:name="T1916" style:parent-style-name="DefaultParagraphFont" style:family="text">
      <style:text-properties fo:letter-spacing="0.0006in"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font-weight="bold" style:font-weight-asian="bold" fo:font-size="11pt" style:font-size-asian="11pt" style:font-size-complex="12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letter-spacing="0.0006in" fo:font-size="11pt" style:font-size-asian="11pt" style:font-size-complex="11pt"/>
    </style:style>
    <style:style style:name="P1923" style:parent-style-name="Normal" style:family="paragraph">
      <style:paragraph-properties fo:margin-left="1.6666in">
        <style:tab-stops/>
      </style:paragraph-properties>
      <style:text-properties fo:letter-spacing="0.0006in" fo:font-size="11pt" style:font-size-asian="11pt" style:font-size-complex="11pt"/>
    </style:style>
    <style:style style:name="P1924" style:parent-style-name="Normal" style:family="paragraph">
      <style:paragraph-properties fo:margin-left="1.6666in">
        <style:tab-stops/>
      </style:paragraph-properties>
      <style:text-properties fo:letter-spacing="0.0006in" fo:font-size="11pt" style:font-size-asian="11pt" style:font-size-complex="11pt"/>
    </style:style>
    <style:style style:name="P1925" style:parent-style-name="Normal" style:family="paragraph">
      <style:paragraph-properties fo:margin-left="1.6666in">
        <style:tab-stops/>
      </style:paragraph-properties>
      <style:text-properties fo:color="#000000" fo:font-size="11pt" style:font-size-asian="11pt" style:font-size-complex="11pt"/>
    </style:style>
    <style:style style:name="P1926" style:parent-style-name="Normal" style:family="paragraph">
      <style:paragraph-properties fo:margin-left="1.6666in">
        <style:tab-stops/>
      </style:paragraph-properties>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font-weight="bold" style:font-weight-asian="bold"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font-weight="bold" style:font-weight-asian="bold"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paragraph-properties fo:margin-left="1.6666in">
        <style:tab-stops/>
      </style:paragraph-properties>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style:text-position="super 68.1%"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font-weight="bold" style:font-weight-asian="bold" fo:font-size="11pt" style:font-size-asian="11pt" style:font-size-complex="12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font-weight="bold" style:font-weight-asian="bold"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P1942" style:parent-style-name="Normal" style:family="paragraph">
      <style:paragraph-properties fo:margin-left="1.6666in">
        <style:tab-stops/>
      </style:paragraph-properties>
      <style:text-properties fo:color="#000000" fo:font-size="11pt" style:font-size-asian="11pt" style:font-size-complex="11pt"/>
    </style:style>
    <style:style style:name="P1943" style:parent-style-name="Normal" style:family="paragraph">
      <style:paragraph-properties fo:margin-left="1.6666in">
        <style:tab-stops/>
      </style:paragraph-properties>
      <style:text-properties fo:color="#000000" fo:font-size="11pt" style:font-size-asian="11pt" style:font-size-complex="11pt"/>
    </style:style>
    <style:style style:name="P1944" style:parent-style-name="Normal" style:family="paragraph">
      <style:paragraph-properties fo:margin-left="1.6666in">
        <style:tab-stops/>
      </style:paragraph-properties>
      <style:text-properties fo:color="#000000" fo:font-size="11pt" style:font-size-asian="11pt" style:font-size-complex="11pt"/>
    </style:style>
    <style:style style:name="P1945" style:parent-style-name="Normal" style:family="paragraph">
      <style:paragraph-properties fo:margin-left="1.6666in">
        <style:tab-stops/>
      </style:paragraph-properties>
    </style:style>
    <style:style style:name="T1946" style:parent-style-name="DefaultParagraphFont" style:family="text">
      <style:text-properties fo:color="#000000" fo:font-size="11pt" style:font-size-asian="11pt" style:font-size-complex="12pt"/>
    </style:style>
    <style:style style:name="T19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948" style:parent-style-name="DefaultParagraphFont" style:family="text">
      <style:text-properties fo:font-weight="bold" style:font-weight-asian="bold" fo:color="#000000" fo:font-size="11pt" style:font-size-asian="11pt" style:font-size-complex="12pt"/>
    </style:style>
    <style:style style:name="T1949" style:parent-style-name="DefaultParagraphFont" style:family="text">
      <style:text-properties fo:color="#000000" fo:font-size="11pt" style:font-size-asian="11pt" style:font-size-complex="12pt"/>
    </style:style>
    <style:style style:name="T1950" style:parent-style-name="DefaultParagraphFont" style:family="text">
      <style:text-properties fo:font-weight="bold" style:font-weight-asian="bold" fo:color="#000000" fo:font-size="11pt" style:font-size-asian="11pt" style:font-size-complex="12pt"/>
    </style:style>
    <style:style style:name="T19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952" style:parent-style-name="DefaultParagraphFont" style:family="text">
      <style:text-properties fo:font-weight="bold" style:font-weight-asian="bold" fo:color="#000000" fo:font-size="11pt" style:font-size-asian="11pt" style:font-size-complex="12pt"/>
    </style:style>
    <style:style style:name="T1953" style:parent-style-name="DefaultParagraphFont" style:family="text">
      <style:text-properties fo:color="#000000" fo:font-size="11pt" style:font-size-asian="11pt" style:font-size-complex="12pt"/>
    </style:style>
    <style:style style:name="T19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955" style:parent-style-name="DefaultParagraphFont" style:family="text">
      <style:text-properties fo:font-weight="bold" style:font-weight-asian="bold" fo:color="#000000" fo:font-size="11pt" style:font-size-asian="11pt" style:font-size-complex="12pt"/>
    </style:style>
    <style:style style:name="T1956" style:parent-style-name="DefaultParagraphFont" style:family="text">
      <style:text-properties fo:color="#000000" fo:font-size="11pt" style:font-size-asian="11pt" style:font-size-complex="12pt"/>
    </style:style>
    <style:style style:name="T1957" style:parent-style-name="DefaultParagraphFont" style:family="text">
      <style:text-properties fo:font-weight="bold" style:font-weight-asian="bold" fo:color="#000000" fo:font-size="11pt" style:font-size-asian="11pt" style:font-size-complex="12pt"/>
    </style:style>
    <style:style style:name="T1958" style:parent-style-name="DefaultParagraphFont" style:family="text">
      <style:text-properties fo:color="#000000" fo:font-size="11pt" style:font-size-asian="11pt" style:font-size-complex="12pt"/>
    </style:style>
    <style:style style:name="T1959" style:parent-style-name="DefaultParagraphFont" style:family="text">
      <style:text-properties fo:font-weight="bold" style:font-weight-asian="bold" fo:color="#000000" fo:font-size="11pt" style:font-size-asian="11pt" style:font-size-complex="12pt"/>
    </style:style>
    <style:style style:name="T19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style>
    <style:style style:name="T1961" style:parent-style-name="DefaultParagraphFont" style:family="text">
      <style:text-properties fo:color="#000000" fo:font-size="11pt" style:font-size-asian="11pt" style:font-size-complex="12pt"/>
    </style:style>
    <style:style style:name="T1962" style:parent-style-name="DefaultParagraphFont" style:family="text">
      <style:text-properties fo:font-weight="bold" style:font-weight-asian="bold" fo:color="#000000" fo:font-size="11pt" style:font-size-asian="11pt" style:font-size-complex="12pt"/>
    </style:style>
    <style:style style:name="T1963" style:parent-style-name="DefaultParagraphFont" style:family="text">
      <style:text-properties fo:color="#000000" fo:font-size="11pt" style:font-size-asian="11pt" style:font-size-complex="12pt"/>
    </style:style>
    <style:style style:name="T1964" style:parent-style-name="DefaultParagraphFont" style:family="text">
      <style:text-properties fo:font-weight="bold" style:font-weight-asian="bold" fo:color="#000000" fo:font-size="11pt" style:font-size-asian="11pt" style:font-size-complex="12pt"/>
    </style:style>
    <style:style style:name="T1965" style:parent-style-name="DefaultParagraphFont" style:family="text">
      <style:text-properties fo:color="#000000" fo:font-size="11pt" style:font-size-asian="11pt" style:font-size-complex="12pt"/>
    </style:style>
    <style:style style:name="T1966" style:parent-style-name="DefaultParagraphFont" style:family="text">
      <style:text-properties fo:font-weight="bold" style:font-weight-asian="bold" fo:color="#000000" fo:font-size="11pt" style:font-size-asian="11pt" style:font-size-complex="12pt"/>
    </style:style>
    <style:style style:name="T1967" style:parent-style-name="DefaultParagraphFont" style:family="text">
      <style:text-properties fo:color="#000000" fo:font-size="11pt" style:font-size-asian="11pt" style:font-size-complex="12pt"/>
    </style:style>
    <style:style style:name="P19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69"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19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fo:font-style="italic" style:font-style-asian="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ext-properties style:font-size-complex="12pt"/>
    </style:style>
    <style:style style:name="P1974" style:parent-style-name="Normal" style:family="paragraph">
      <style:paragraph-properties fo:text-align="justify" fo:text-indent="0.5in"/>
      <style:text-properties style:font-size-complex="12pt"/>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style:text-properties style:font-size-complex="12pt"/>
    </style:style>
    <style:style style:name="P1978" style:parent-style-name="Normal" style:family="paragraph">
      <style:paragraph-properties fo:text-align="justify"/>
      <style:text-properties style:font-size-complex="12pt"/>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text-properties style:font-size-complex="12pt"/>
    </style:style>
    <style:style style:name="P1981" style:parent-style-name="Normal" style:family="paragraph">
      <style:paragraph-properties fo:text-align="justify"/>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office:automatic-styles>
  <office:body>
    <office:text text:use-soft-page-breaks="true">
      <text:p text:style-name="P1"/>
      <text:p text:style-name="P6">Projektas<text:s/>Nr. XIVP-172(3)<text:s text:c="10"/></text:p>
      <text:p text:style-name="P7"/>
      <text:p text:style-name="P8"/>
      <text:p text:style-name="P9"/>
      <text:p text:style-name="P10">LIETUVOS RESPUBLIKOS</text:p>
      <text:p text:style-name="P11"><text:span text:style-name="T12">PAKUOČIŲ IR PAKUOČIŲ ATLIEKŲ TVARKYMO<text:s/></text:span><text:span text:style-name="T13">ĮSTATYMO nr. ix-517<text:s/></text:span><text:span text:style-name="T14">2, 4, 4</text:span><text:span text:style-name="T15">2</text:span><text:span text:style-name="T16">, 7, 10, 11</text:span><text:span text:style-name="T17">2</text:span><text:span text:style-name="T18"><text:s/>STRAIPSNIŲ IR 2 PRIEDO PAKEITIMO</text:span></text:p>
      <text:p text:style-name="P19">ĮSTATYMAS</text:p>
      <text:p text:style-name="P20"/>
      <text:p text:style-name="P21"><text:span text:style-name="T22">2021 m. <text:s text:c="14"/>d. Nr.</text:span></text:p>
      <text:p text:style-name="P23"><text:span text:style-name="T24">Vilnius</text:span></text:p>
      <text:p text:style-name="P25"/>
      <text:p text:style-name="P26"><text:bookmark-start text:name="straipsnis1"/>1 straipsnis. 2 straipsnio pakeitimas</text:p>
      <text:p text:style-name="P27"><text:bookmark-end text:name="straipsnis1"/><text:span text:style-name="T28">1. Papildyti 2 straipsnį nauja 1</text:span><text:span text:style-name="T29">1</text:span><text:span text:style-name="T30"><text:s/>dalimi:</text:span></text:p>
      <text:p text:style-name="P31"><text:span text:style-name="T32">„</text:span><text:span text:style-name="T33">1</text:span><text:span text:style-name="T34">1</text:span><text:span text:style-name="T35">.<text:s/></text:span><text:span text:style-name="T36">Aerobiškai skaidi plastikinė pakuotė<text:s/></text:span><text:span text:style-name="T37">–<text:s/></text:span><text:span text:style-name="T38">plastikinė pakuotė, kurios medžiagos sudėtyje yra aerobinį skilimą į mikrodaleles spartinančių priedų.</text:span><text:span text:style-name="T39">“</text:span></text:p>
      <text:p text:style-name="P40"><text:span text:style-name="T41">2.<text:s/></text:span><text:span text:style-name="T42">Buvusią 2 straipsnio 1</text:span><text:span text:style-name="T43">1</text:span><text:span text:style-name="T44"><text:s/>dalį laikyti 1</text:span><text:span text:style-name="T45">2</text:span><text:span text:style-name="T46"><text:s/>dalimi.</text:span></text:p>
      <text:p text:style-name="P47"><text:bookmark-start text:name="part_68b0bc9566b644a1bb521c1742f2dbce"/><text:bookmark-end text:name="part_68b0bc9566b644a1bb521c1742f2dbce"/><text:span text:style-name="T48">3. Pripažinti netekusia galios 2 straipsnio 2</text:span><text:span text:style-name="T49">.</text:span><text:span text:style-name="T50">dalį.</text:span></text:p>
      <text:p text:style-name="P51"><text:span text:style-name="T52">4. Pakeisti 2 straipsnio 2</text:span><text:span text:style-name="T53">1</text:span><text:span text:style-name="T54"><text:s/>dalį ir ją išdėstyti taip:</text:span></text:p>
      <text:p text:style-name="P55"><text:span text:style-name="T56">„2</text:span><text:span text:style-name="T57">1</text:span><text:span text:style-name="T58">.<text:s/></text:span><text:span text:style-name="T59">Daugkartinė pakuotė –</text:span><text:span text:style-name="T60"><text:s/></text:span><text:span text:style-name="T61">pakuotė,<text:s/></text:span><text:span text:style-name="T62">kuri<text:s/></text:span><text:span text:style-name="T63">sumanyta, sukurta ir pateikta rinkai taip, kad per jos gyvavimo ciklą ją būtų galima ne vieną kartą panaudoti vežant prekes arba iš naujo ją užpildant, arba pakartotinai naudoti<text:s/></text:span><text:span text:style-name="T64">tuo pačiu<text:s/></text:span><text:span text:style-name="T65">tikslu,<text:s/></text:span><text:span text:style-name="T66">kuriuo<text:s/></text:span><text:span text:style-name="T67">ji buvo sumanyta</text:span><text:span text:style-name="T68">.“</text:span></text:p>
      <text:p text:style-name="P69"><text:span text:style-name="T70">5. Pripažinti netekusia galios 2 straipsnio 3</text:span><text:span text:style-name="T71">.</text:span><text:span text:style-name="T72">dalį.</text:span></text:p>
      <text:p text:style-name="P73"><text:span text:style-name="T74">6. Papildyti 2 straipsnį 4</text:span><text:span text:style-name="T75">1</text:span><text:span text:style-name="T76"><text:s/>dalimi:</text:span></text:p>
      <text:p text:style-name="P77"><text:span text:style-name="T78">„</text:span><text:span text:style-name="T79">4</text:span><text:span text:style-name="T80">1</text:span><text:span text:style-name="T81">.</text:span><text:span text:style-name="T82"><text:s/></text:span><text:span text:style-name="T83">Gamintojų ir importuotojų<text:s/></text:span><text:span text:style-name="T84">organizacijų</text:span><text:span text:style-name="T85"><text:s/></text:span><text:span text:style-name="T86">ar</text:span><text:span text:style-name="T87"><text:s/></text:span><text:span text:style-name="T88">užstato už vienkartines pakuotes sistemos administratorių veiklos atitiktis</text:span><text:span text:style-name="T89"><text:s/></text:span><text:span text:style-name="T90">–<text:s/></text:span><text:span text:style-name="T91">gamintojų ir importuotojų organizacijų ar užstato už vienkartines pakuotes sistemos<text:s/></text:span><text:span text:style-name="T92">administratorių<text:s/></text:span><text:span text:style-name="T93">veiklos ir šių subjektų ataskaitinio laikotarpio veiklos dokumentų, nurodytų Lietuvos Respublikos atliekų tvarkymo įstatymo<text:s/></text:span><text:span text:style-name="T94">34</text:span><text:span text:style-name="T95">26</text:span><text:span text:style-name="T96"><text:s/></text:span><text:span text:style-name="T97">straipsnio<text:s/></text:span><text:span text:style-name="T98">1<text:s/></text:span><text:span text:style-name="T99">dalies 1 punkte ir šio įstatymo<text:s/></text:span><text:span text:style-name="T100">11</text:span><text:span text:style-name="T101">2</text:span><text:span text:style-name="T102"><text:s/></text:span><text:span text:style-name="T103">straipsnio<text:s/></text:span><text:span text:style-name="T104">9<text:s/></text:span><text:span text:style-name="T105">dalyje, atitikimas</text:span><text:span text:style-name="T106">.</text:span><text:span text:style-name="T107">“</text:span></text:p>
      <text:p text:style-name="P108"><text:span text:style-name="T109">7</text:span><text:span text:style-name="T110">. Papildyti 2 straipsnį 4</text:span><text:span text:style-name="T111">2</text:span><text:span text:style-name="T112"> dalimi:</text:span></text:p>
      <text:p text:style-name="P113"><text:bookmark-start text:name="part_d886201a1251431596e7b816dd4fc209"/><text:bookmark-start text:name="part_4626f2a9977a4b5d9b0974835be801d6"/><text:bookmark-end text:name="part_d886201a1251431596e7b816dd4fc209"/><text:bookmark-end text:name="part_4626f2a9977a4b5d9b0974835be801d6"/><text:span text:style-name="T114">„</text:span><text:span text:style-name="T115">4</text:span><text:span text:style-name="T116">2</text:span><text:span text:style-name="T117">.</text:span><text:span text:style-name="T118"> Gamintojų ir importuotojų organizacijų ar užstato už vienkartines pakuotes sistemos administratorių veiklos patikrinimo techninė užduotis<text:s/></text:span><text:span text:style-name="T119">(toliau – veiklos patikrinimo techninė užduotis)</text:span><text:span text:style-name="T120"><text:s/></text:span><text:span text:style-name="T121">–</text:span><text:span text:style-name="T122"><text:s/></text:span><text:span text:style-name="T123">dokumentas, kuriame nurodomi konkretūs Tarptautinės buhalterių federacijos Tarptautinių audito ir užtikrinimo standartų valdybos parengti ir patvirtinti tarptautiniai užtikrinimo užduočių, peržiūros užduočių, susijusių paslaugų standartai ir praktiniai nurodymai arba tarptautiniai audito standartai, kuriais vadovaujantis turi būti atliekamas gamintojų ir importuotojų organizacijų ar užstato už vienkartines pakuotes sistemos administratorių veiklos atitikties patikrinimas, taip pat šio patikrinimo reikalavimai ir (ar) apimtis</text:span><text:span text:style-name="T124">.</text:span><text:span text:style-name="T125">“</text:span></text:p>
      <text:p text:style-name="P126"><text:span text:style-name="T127">8. Papildyti 2 straipsnį nauja 6</text:span><text:span text:style-name="T128">1</text:span><text:span text:style-name="T129"><text:s/>dalimi:</text:span></text:p>
      <text:p text:style-name="P130"><text:span text:style-name="T131">„</text:span><text:span text:style-name="T132">6</text:span><text:span text:style-name="T133">1</text:span><text:span text:style-name="T134">.<text:s/></text:span><text:span text:style-name="T135">Kombinuotoji pakuotė </text:span><text:span text:style-name="T136">– iš dviejų ar daugiau skirtingų medžiagų sluoksnių, kurių negalima atskirti rankomis, pagaminta pakuotė, kurią sudaro vidinis ir išorinis medžiagų sluoksniai (vidinė talpyklė ir išorinis gaubtas) ir kuri kaip neatsiejama daugiasluoksnė skirtingų medžiagų visuma užpildoma, sandėliuojama, transportuojama ir ištuštinama kartu.</text:span><text:span text:style-name="T137">“</text:span></text:p>
      <text:p text:style-name="P138"><text:span text:style-name="T139">9. Buvusias 2 straipsnio 6</text:span><text:span text:style-name="T140">1</text:span><text:span text:style-name="T141"><text:s/>ir 6</text:span><text:span text:style-name="T142">2</text:span><text:span text:style-name="T143"><text:s/>dalis laikyti<text:s/></text:span><text:span text:style-name="T144">atitinkamai<text:s/></text:span><text:span text:style-name="T145">6</text:span><text:span text:style-name="T146">2</text:span><text:span text:style-name="T147"><text:s/>ir 6</text:span><text:span text:style-name="T148">3</text:span><text:span text:style-name="T149"><text:s/>dalimis.</text:span></text:p>
      <text:p text:style-name="P150"><text:span text:style-name="T151">10. Pripažinti netekusia galios 2 straipsnio 7</text:span><text:span text:style-name="T152">.</text:span><text:span text:style-name="T153">dalį.</text:span></text:p>
      <text:p text:style-name="P154"><text:span text:style-name="T155">11.<text:s/></text:span><text:span text:style-name="T156">Pakeisti 2 straipsnio 8 dalį ir ją išdėstyti taip:</text:span></text:p>
      <text:p text:style-name="P157"><text:span text:style-name="T158">„8.<text:s/></text:span><text:span text:style-name="T159">Pakuočių atliekos</text:span><text:span text:style-name="T160"><text:s/>– pakuotės ir pakuočių medžiagos, kurios pagal Atliekų tvarkymo įstatyme pateiktą atliekų apibrėžimą<text:s/></text:span><text:span text:style-name="T161">laikomos atliekomis</text:span><text:span text:style-name="T162">, išskyrus pakuočių gamybos atliekas.“</text:span></text:p>
      <text:p text:style-name="P163">12. Pripažinti<text:s/>netekusiomis<text:s/>galios 2 straipsnio 9<text:s/>ir 10<text:s/>dalis.</text:p>
      <text:p text:style-name="P164"><text:span text:style-name="T165">1</text:span><text:span text:style-name="T166">3</text:span><text:span text:style-name="T167">. Pripažinti netekusia galios 2 straipsnio 13 dalį.</text:span></text:p>
      <text:soft-page-break/>
      <text:p text:style-name="P168">14. Pakeisti 2 straipsnio 14 dalį ir ją išdėstyti taip:</text:p>
      <text:p text:style-name="P169"><text:span text:style-name="T170">„14. </text:span><text:span text:style-name="T171">Pakuočių atliekų tvarkymo organizavimo ir finansavimo sutartis</text:span><text:span text:style-name="T172"> –</text:span><text:span text:style-name="T173"><text:s/></text:span><text:span text:style-name="T174">daugiašalė<text:s/></text:span><text:span text:style-name="T175">sutartis tarp savivaldybės (arba savivaldybės<text:s/></text:span><text:span text:style-name="T176">pavedimu –</text:span><text:span text:style-name="T177"><text:s/></text:span><text:span text:style-name="T178">komunalinių atliekų tvarkymo sistemos administratoriaus</text:span><text:span text:style-name="T179">)</text:span><text:span text:style-name="T180">,</text:span><text:span text:style-name="T181"><text:s/></text:span><text:span text:style-name="T182">jos Lietuvos Respublikos įstatymų ir kitų teisės aktų nustatyta tvarka atrinkto</text:span><text:span text:style-name="T183"><text:s/></text:span><text:span text:style-name="T184">atliekų tvarkytojo<text:s/></text:span><text:span text:style-name="T185">ir gamintojų ir importuotojų organizacijų<text:s/></text:span><text:span text:style-name="T186">dėl pakuočių atliekų rūšiuojamojo surinkimo</text:span><text:span text:style-name="T187"><text:s/>komunalinių atliekų tvarkymo sistemoje ir</text:span><text:span text:style-name="T188"><text:s/>vežimo</text:span><text:span text:style-name="T189"><text:s/>paslaugos teikimo ir šios paslaugos finansavimo</text:span><text:span text:style-name="T190">“</text:span></text:p>
      <text:p text:style-name="P191"/>
      <text:list text:style-name="LFO3" text:continue-numbering="true">
        <text:list-item>
          <text:p text:style-name="P192"><text:span text:style-name="T193">Seimo nariai: Radvilė Morkūnaitė � Mikulėnienė Paulė Kuzmickienė Vytautas Kernagis Ieva Kačinskaitė � Urbonienė Monika Navickienė Aidas Gedvilas Mindaugas Lingė 2021-06-08:</text:span></text:p>
        </text:list-item>
      </text:list>
      <text:p text:style-name="P194">Pakeisti projekto 1 straipsnio 14 dalį ir ją išdėstyti taip:</text:p>
      <text:p text:style-name="P195">„14. Pakeisti 2 straipsnio 14 dalį ir ją išdėstyti taip:</text:p>
      <text:p text:style-name="P196"><text:span text:style-name="T197">Pakuočių atliekų tvarkymo organizavimo ir finansavimo sutartis</text:span><text:span text:style-name="T198"> –<text:s/></text:span><text:span text:style-name="T199">trišalė<text:s/></text:span><text:span text:style-name="T200">daugiašalė<text:s/></text:span><text:span text:style-name="T201">sutartis tarp savivaldybės (arba<text:s/></text:span><text:span text:style-name="T202">tarp<text:s/></text:span><text:span text:style-name="T203">savivaldybės<text:s/></text:span><text:span text:style-name="T204">pavedimu –</text:span><text:span text:style-name="T205"><text:s/></text:span><text:span text:style-name="T206">(kelių savivaldybių) įsteigto juridinio asmens, kuriam pavesta administruoti komunalinių atliekų tvarkymo sistemą<text:s/></text:span><text:span text:style-name="T207">komunalinių atliekų tvarkymo sistemos administratoriaus</text:span><text:span text:style-name="T208">)</text:span><text:span text:style-name="T209">,</text:span><text:span text:style-name="T210"><text:s/></text:span><text:span text:style-name="T211">jos Lietuvos Respublikos įstatymų ir kitų teisės aktų nustatyta tvarka atrinkto</text:span><text:span text:style-name="T212"><text:s/>ir gamintojų ir importuotojų organizacijos, ir<text:s/></text:span><text:span text:style-name="T213">atliekų tvarkytojo<text:s/></text:span><text:span text:style-name="T214">ir gamintojų ir importuotojų organizacijų<text:s/></text:span><text:span text:style-name="T215">dėl pakuočių atliekų rūšiuojamojo surinkimo</text:span><text:span text:style-name="T216"><text:s/>komunalinių atliekų tvarkymo sistemoje ir</text:span><text:span text:style-name="T217">,</text:span><text:span text:style-name="T218"><text:s/>vežimo</text:span><text:span text:style-name="T219"><text:s/>paslaugos teikimo ir šios paslaugos finansavimo, taip pat komunalinių atliekų sraute susidarančių pakuočių atliekų rūšiuojamojo surinkimo sistemos infrastruktūros užtikrinimo, priežiūros, atnaujinimo ir plėtros bei šių priemonių finansavimo, administravimo, susijusio su pakuočių atliekų turėtojų aptarnavimu ir atliekų tvarkytojų teikiamos pakuočių atliekų rūšiuojamojo surinkimo paslaugos kokybės priežiūros ir kontrolės vykdymu ir šios paslaugos finansavimo bei administravimo vykdymui reikalingų priemonių finansavimo.</text:span><text:span text:style-name="T220">, perdirbimo, naudojimo</text:span><text:span text:style-name="T221">.</text:span><text:span text:style-name="T222"><text:s/>Pakuočių atliekų tvarkymo organizavimo</text:span><text:span text:style-name="T223"> </text:span><text:span text:style-name="T224">sutartyje turi būti nurodyta: sutarties sudarymo, įsigaliojimo ir nutraukimo tvarka;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avyzdinę sutarties formą tvirtina Vyriausybė arba jos įgaliota institucija.</text:span><text:span text:style-name="T225">“</text:span></text:p>
      <text:p text:style-name="P226"><text:span text:style-name="T227">Komiteto nuomonė -<text:s/></text:span><text:span text:style-name="T228">Pritarti iš dalies</text:span><text:span text:style-name="T229">.</text:span></text:p>
      <text:p text:style-name="P230"><text:span text:style-name="T231">Komiteto pasiūlymas:<text:s/></text:span></text:p>
      <text:p text:style-name="P232">„14. Pakeisti 2 straipsnio 14 dalį ir ją išdėstyti taip:</text:p>
      <text:p text:style-name="P233"><text:bookmark-start text:name="part_70198fb8787044589cdcad77f2297320"/><text:bookmark-start text:name="part_a6b35a48aeac435386097dd94f4ba2f1"/><text:bookmark-end text:name="part_70198fb8787044589cdcad77f2297320"/><text:bookmark-end text:name="part_a6b35a48aeac435386097dd94f4ba2f1"/><text:span text:style-name="T234">„14.<text:s/></text:span><text:span text:style-name="T235">Pakuočių atliekų tvarkymo organizavimo ir finansavimo sutartis</text:span><text:span text:style-name="T236"><text:s/>– daugiašalė sutartis tarp savivaldybės (arba savivaldybės pavedimu – komunalinių atliekų tvarkymo sistemos administratoriaus), jos Lietuvos Respublikos įstatymų ir kitų teisės aktų nustatyta tvarka<text:s/></text:span><text:span text:style-name="T237">atrinkto</text:span><text:span text:style-name="T238"><text:s/></text:span><text:span text:style-name="T239">parinkto pakuočių<text:s/></text:span><text:span text:style-name="T240">atliekų tvarkytojo ir gamintojų ir importuotojų organizacijų dėl pakuočių atliekų rūšiuojamojo surinkimo<text:s/></text:span><text:span text:style-name="T241">komunalinių atliekų tvarkymo sistemoje</text:span><text:span text:style-name="T242"><text:s/>ir vežimo</text:span><text:span text:style-name="T243"><text:s/>paslaugos teikimo ir šios paslaugos</text:span><text:span text:style-name="T244">, pakuočių atliekų rūšiuojamojo surinkimo sistemos infrastruktūros, jos įrengimo, atnaujinimo, priežiūros ir plėtros, šių paslaugų ir veiklų administravimo ir</text:span><text:span text:style-name="T245"><text:s/></text:span><text:span text:style-name="T246">finansavimo</text:span><text:span text:style-name="T247">.</text:span><text:span text:style-name="T248">“</text:span></text:p>
      <text:p text:style-name="P249"><text:bookmark-start text:name="p_1_14"/><text:bookmark-end text:name="p_1_14"/></text:p>
      <text:p text:style-name="P250"><text:span text:style-name="T251">1</text:span><text:span text:style-name="T252">5</text:span><text:span text:style-name="T253">.<text:s/></text:span><text:span text:style-name="T254">Pripažinti netekusia galios 2 straipsnio 22 dalį.<text:s/></text:span></text:p>
      <text:p text:style-name="P255"/>
      <text:p text:style-name="P256"><text:bookmark-start text:name="straipsnis2"/>2 straipsnis. 4 straipsnio pakeitimas</text:p>
      <text:p text:style-name="P257"><text:bookmark-end text:name="straipsnis2"/><text:span text:style-name="T258">Pakeisti 4 straipsnio 2 dalį ir ją išdėstyti taip:</text:span></text:p>
      <text:soft-page-break/>
      <text:p text:style-name="P259">„2. Pakuotės turi būti projektuojamos, gaminamos, parduodamos taip, kad jas būtų galima pakartotinai naudoti, perdirbti ar kitaip panaudoti<text:s/>vadovaujantis<text:s/>Atliekų tvarkymo įstatymo 3 straipsnyje<text:s/>nurodytu<text:s/>atliekų<text:s/>prevencijos ir tvarkymo prioritetų eiliškumu<text:s/>ir<text:s/>sumažinti neigiamą poveikį aplinkai šalinant pakuočių atliekas ir (ar) pakuočių atliekų apdorojimo liekanas.“</text:p>
      <text:p text:style-name="P260"/>
      <text:p text:style-name="P261"><text:bookmark-start text:name="straipsnis3"/><text:span text:style-name="T262">3 straipsnis. 4</text:span><text:span text:style-name="T263">2</text:span><text:span text:style-name="T264"><text:s/>straipsnio pakeitimas</text:span></text:p>
      <text:p text:style-name="P265"><text:bookmark-end text:name="straipsnis3"/><text:span text:style-name="T266">Pakeisti 4</text:span><text:span text:style-name="T267">2</text:span><text:span text:style-name="T268"><text:s/>straipsnio 3 dalį ir ją išdėstyti taip:</text:span></text:p>
      <text:p text:style-name="P269">„3. Biologiškai skaidžios pakuočių atliekos turi fiziškai, chemiškai, termiškai ir biologiškai suirti taip, kad didžioji pagaminto komposto dalis galėtų skaidytis į anglies dioksidą, biomasę ir vandenį.<text:s/>Aerobiškai skaidžios plastikinės pakuotės nelaikomos biologiškai skaidžiomis.“</text:p>
      <text:p text:style-name="P270"/>
      <text:p text:style-name="P271"><text:bookmark-start text:name="straipsnis4"/><text:span text:style-name="T272">4 straipsnis. 7 straipsnio pakeitimas</text:span></text:p>
      <text:p text:style-name="P273"><text:bookmark-end text:name="straipsnis4"/>1. Pakeisti 7 straipsnio 1 dalies 2 punktą ir jį išdėstyti taip:</text:p>
      <text:p text:style-name="P274"><text:span text:style-name="T275">„</text:span><text:span text:style-name="T276">2) organizuoti rūšiuojamąjį surinkimą, vežimą, paruošimą naudoti</text:span><text:span text:style-name="T277">, įskaitant pradinį apdorojimą</text:span><text:span text:style-name="T278">, naudojimą visų pakuočių atliekų, kurios susidarė naudojant gamintojų ir importuotojų tiektus Lietuvos Respublikos vidaus rinkai supakuotus gaminius, ir</text:span><text:span text:style-name="T279">,</text:span><text:span text:style-name="T280"><text:s/></text:span><text:span text:style-name="T281">jeigu Lietuvos Respublikos vidaus rinkai tiekia supakuotus gaminius juos perleisdami kitiems asmenims Lietuvos Respublikos teritorijoje,<text:s/></text:span><text:span text:style-name="T282">dalyvauti organizuojant tokių pakuočių atliekų tvarkymą savivaldybių organizuojamose komunalinių atliekų tvarkymo sistemose</text:span><text:span text:style-name="T283">,</text:span><text:span text:style-name="T284"><text:s/>ir, jeigu tiekia Lietuvos Respublikos vidaus rinkai gaminius, už kurių vienkartinę pakuotę pagal šio įstatymo 11 straipsnio 2 dalį nustatytas užstatas, dalyvauti užstato už vienkartines pakuotes sistemoje,<text:s/></text:span><text:span text:style-name="T285">ir</text:span><text:span text:style-name="T286">,</text:span><text:span text:style-name="T287"><text:s/>jeigu tiekia Lietuvos Respublikos vidaus rinkai gaminius, už kurių daugkartines pakuotes pagal šio įstatymo 11</text:span><text:span text:style-name="T288"><text:s/></text:span><text:span text:style-name="T289">straipsnio 1 dalį nustatytas užstatas, dalyvauti užstato už daugkartines pakuotes sistemoje</text:span><text:span text:style-name="T290">;“.</text:span></text:p>
      <text:p text:style-name="P291">2. Pakeisti 7 straipsnio 1 dalies 3 punktą ir jį išdėstyti taip:</text:p>
      <text:p text:style-name="P292"><text:span text:style-name="T293">„</text:span><text:span text:style-name="T294">3)</text:span><text:span text:style-name="T295"><text:s/></text:span><text:span text:style-name="T296">aplinkos ministro nustatyta tvarka šviesti ir informuoti visuomenę pakuočių atliekų<text:s/></text:span><text:span text:style-name="T297">prevencijos ir</text:span><text:span text:style-name="T298"><text:s/></text:span><text:span text:style-name="T299">tvarkymo klausimais: apie netinkamo pakuočių atliekų tvarkymo žalą aplinkai ir<text:s/></text:span><text:span text:style-name="T300">visuomenės</text:span><text:span text:style-name="T301"><text:s/>sveikatai,<text:s/></text:span><text:span text:style-name="T302">pakuočių</text:span><text:span text:style-name="T303"><text:s/></text:span><text:span text:style-name="T304">pakartotinio naudojimo, paruošimo pakartotinai naudoti ir kitas</text:span><text:span text:style-name="T305"><text:s/></text:span><text:span text:style-name="T306">atliekų tvarkymo galimybes</text:span><text:span text:style-name="T307">, šiukšlinimo prevenciją</text:span><text:span text:style-name="T308"><text:s/>ir pan</text:span><text:span text:style-name="T309">.;“.</text:span></text:p>
      <text:p text:style-name="P310"><text:span text:style-name="T311">3. Pakeisti 7 straipsnio 1 dalies 4 punktą ir jį išdėstyti taip:</text:span></text:p>
      <text:p text:style-name="P312"><text:span text:style-name="T313">„4) apmokėti šios dalies 2 punkte nurodyto pakuočių atliekų<text:s/></text:span><text:span text:style-name="T314">rūšiuojamojo</text:span><text:span text:style-name="T315"><text:s/></text:span><text:span text:style-name="T316">surinkimo, vežimo, paruošimo naudoti</text:span><text:span text:style-name="T317">, įskaitant pradinį apdorojimą</text:span><text:span text:style-name="T318">,<text:s/></text:span><text:span text:style-name="T319">ir</text:span><text:span text:style-name="T320"><text:s/>naudojimo išlaidas ir</text:span><text:span text:style-name="T321">, jeigu tiekia Lietuvos Respublikos vidaus rinkai gaminius, už kurių vienkartinę pakuotę pagal šio<text:s/></text:span><text:span text:style-name="T322">įstatymo<text:s/></text:span><text:span text:style-name="T323">11 straipsnio 2 dalį nustatytas užstatas,</text:span><text:span text:style-name="T324"><text:s/>dalyvavimo užstato už vienkartines pakuotes sistemoje išlaidas, susijusias su užstato sistemoje surenkamų vienkartinių pakuočių atliekų sutvarkymu ir užstato už vienkartines pakuotes sistemos administravimu, ir</text:span><text:span text:style-name="T325">, jeigu tiekia Lietuvos Respublikos vidaus rinkai gaminius, už kurių daugkartinę pakuotę pagal šio<text:s/></text:span><text:span text:style-name="T326">įstatymo 11<text:s/></text:span><text:span text:style-name="T327">straipsnio 1 dalį nustatytas užstatas,</text:span><text:span text:style-name="T328"><text:s/>dalyvavimo užstato už daugkartines pakuotes sistemoje išlaidas, susijusias<text:s/></text:span><text:span text:style-name="T329">su<text:s/></text:span><text:span text:style-name="T330">daugkartinių pakuočių surinkim</text:span><text:span text:style-name="T331">u užstato sistemoje, taip pat šios dalies 3 punkte nurodyto visuomenės švietimo ir</text:span><text:span text:style-name="T332"><text:s/></text:span><text:span text:style-name="T333">informavimo organizavimo ir vykdymo išlaidas;“</text:span><text:span text:style-name="T334">.</text:span></text:p>
      <text:p text:style-name="P335"/>
      <text:list text:style-name="LFO3" text:continue-numbering="true">
        <text:list-item>
          <text:p text:style-name="P336"><text:span text:style-name="T337">Seimo nariai: Radvilė Morkūnaitė<text:s/></text:span><text:span text:style-name="T338">�</text:span><text:span text:style-name="T339"><text:s/>Mikulėnienė Paulė Kuzmickienė Vytautas Kernagis Ieva Kačinskaitė<text:s/></text:span><text:span text:style-name="T340">�</text:span><text:span text:style-name="T341"><text:s/>Urbonienė Monika Navickienė Aidas Gedvilas Mindaugas Lingė 2021-06-08:</text:span></text:p>
        </text:list-item>
      </text:list>
      <text:p text:style-name="P342"><text:bookmark-start text:name="part_d1db5f4bbee343b7a3b15f0f28c77874"/><text:bookmark-start text:name="part_8aeed844bdc64cf2a4395326db737388"/><text:bookmark-end text:name="part_d1db5f4bbee343b7a3b15f0f28c77874"/><text:bookmark-end text:name="part_8aeed844bdc64cf2a4395326db737388"/>Pakeisti projekto 4 straipsnio 3 dalį ir ją išdėstyti taip:</text:p>
      <text:p text:style-name="P343">„3. Pakeisti 7 straipsnio 1 dalies 4 punktą ir jį išdėstyti taip:</text:p>
      <text:p text:style-name="P344"><text:span text:style-name="T345">4) apmokėti šios dalies 2 punkte nurodyto pakuočių atliekų surinkimo, vežimo, paruošimo naudoti</text:span><text:span text:style-name="T346">,<text:s/></text:span><text:span text:style-name="T347">įskaitant pradinį apdorojimą,</text:span><text:span text:style-name="T348"><text:s/>ir naudojimo išlaidas</text:span><text:span text:style-name="T349">,</text:span><text:span text:style-name="T350"><text:s/></text:span><text:span text:style-name="T351">įskaitant</text:span><text:span text:style-name="T352"><text:s/></text:span><text:span text:style-name="T353">komunalinių atliekų sraute susidarančių pakuočių atliekų rūšiuojamojo surinkimo sistemos infrastruktūros užtikrinimo, priežiūros, atnaujinimo ir plėtros kaštus, administravimo išlaidas,<text:s/></text:span><text:soft-page-break/><text:span text:style-name="T354">susijusias su pakuočių atliekų turėtojų aptarnavimu ir atliekų tvarkytojų teikiamos pakuočių atliekų rūšiuojamojo surinkimo paslaugos kokybės priežiūros ir kontrolės vykdymu ir šiam vykdymui reikalingas priemones, nustatytas Pakuočių ir pakuočių atliekų tvarkymo įstatymo 10 straipsnio 4 dalies 2 punkte kaip būtinieji reikalavimai<text:s/></text:span><text:span text:style-name="T355">ir<text:s/></text:span><text:span text:style-name="T356">(ar)</text:span><text:span text:style-name="T357">,</text:span><text:span text:style-name="T358"><text:s/></text:span><text:span text:style-name="T359">jeigu tiekia Lietuvos Respublikos vidaus rinkai gaminius, už kurių vienkartinę pakuotę pagal šio įstatymo 11 straipsnio 2 dalį nustatytas užstatas</text:span><text:span text:style-name="T360">, dalyvavimo užstato už vienkartines pakuotes sistemoje išlaidas, susijusias su užstato sistemoje surenkamų vienkartinių pakuočių atliekų sutvarkymu ir užstato už vienkartines pakuotes sistemos administravimu, ir, jeigu tiekia Lietuvos Respublikos vidaus rinkai gaminius, už kurių daugkartinę pakuotę pagal šio įstatymo 11 straipsnio 1 dalį nustatytas užstatas, dalyvavimo užstato už daugkartines pakuotes sistemoje išlaidas, susijusias<text:s/></text:span><text:span text:style-name="T361">su<text:s/></text:span><text:span text:style-name="T362">daugkartinių pakuočių surinkimu užstato sistemoje, taip pat šios dalies 3 punkte nurodyto visuomenės švietimo ir</text:span><text:span text:style-name="T363"><text:s/></text:span><text:span text:style-name="T364">informavimo organizavimo ir vykdymo išlaidas;“</text:span></text:p>
      <text:p text:style-name="P365"><text:span text:style-name="T366">Komiteto nuomonė -<text:s/></text:span><text:span text:style-name="T367">Nepritarti</text:span><text:span text:style-name="T368">.</text:span></text:p>
      <text:p text:style-name="P369"><text:span text:style-name="T370">Komiteto argumentai:<text:s/></text:span></text:p>
      <text:p text:style-name="P371"><text:span text:style-name="T372">Papildymas šioje nuostatoje netikslingas, kadangi siūlomi papildymai aktualūs tik dėl gamintojų ir importuotojų organizacijų finansavimo įsipareigojimų savivaldybėms. Šie klausimai apibrėžiami pagal Seimo narių pasiūlymus patikslinant atitinkamai projekto 5 straipsnyje dėstomų Pakuočių ir pakuočių atliekų tvarkymo įstatymo 10 straipsnio 4, 4</text:span><text:span text:style-name="T373">1</text:span><text:span text:style-name="T374">, 5 ir 5</text:span><text:span text:style-name="T375">1</text:span><text:span text:style-name="T376"><text:s/>dalių nuostatas.</text:span></text:p>
      <text:p text:style-name="Normal"><text:bookmark-start text:name="p_4_3"/><text:bookmark-end text:name="p_4_3"/></text:p>
      <text:p text:style-name="P377"/>
      <text:p text:style-name="P378"><text:bookmark-start text:name="straipsnis5"/><text:span text:style-name="T379">5 straipsnis. 1</text:span><text:span text:style-name="T380">0 straipsnio pakeitimas</text:span></text:p>
      <text:p text:style-name="P381"><text:bookmark-end text:name="straipsnis5"/>1. Pakeisti 10 straipsnio 3 dalį ir ją išdėstyti taip:</text:p>
      <text:p text:style-name="P382"><text:span text:style-name="T383">„3.<text:s/></text:span><text:span text:style-name="T384">Pakuočių atliekų tvarkymo organizavimo licencija gali būti išduodama tik tai organizacijai, kuriai organizuoti pakuočių atliekų tvarkymą kaip jos dalyviai pavedė ne mažiau kaip 10 procentų visų Lietuvos Respublikos vidaus rinkai tiekiamų<text:s/></text:span><text:span text:style-name="T385">vienkartinių<text:s/></text:span><text:span text:style-name="T386">pakuočių tiekiantys gamintojai ir importuotojai. Organizacija, gavusi licenciją ir sudariusi visas šio straipsnio 4 dalies 1 ir 2 punktuose numatytas sutartis, gamintojų ir importuotojų pareigas, nurodytas šio įstatymo 7 straipsnio 1 dalies 2, 3 ir 4 punktuose, gali pradėti vykdyti nuo kalendorinių metų sausio 1 dienos.“</text:span></text:p>
      <text:p text:style-name="P387"/>
      <text:list text:style-name="LFO2" text:continue-numbering="true">
        <text:list-item>
          <text:p text:style-name="P388"><text:span text:style-name="T389">Seimo narė Ligita Girskienė 2021-05-27:</text:span></text:p>
        </text:list-item>
      </text:list>
      <text:p text:style-name="P390">Pakeisti projekto 5 straipsnio 1 dalį ir išdėstyti ją taip:</text:p>
      <text:p text:style-name="P391">„1. Pakeisti 10 straipsnio 3 dalį ir ją išdėstyti taip:</text:p>
      <text:p text:style-name="P392"><text:span text:style-name="T393">3.<text:s/></text:span><text:span text:style-name="T394">Pakuočių atliekų tvarkymo organizavimo licencija gali būti išduodama tik tai organizacijai, kuriai organizuoti pakuočių atliekų tvarkymą kaip jos dalyviai<text:s/></text:span><text:span text:style-name="T395">ar sutartiniais pagrindais</text:span><text:span text:style-name="T396"><text:s/>pavedė ne mažiau kaip 10 procentų visų Lietuvos Respublikos vidaus rinkai tiekiamų vienkartinių pakuočių tiekiantys gamintojai ir importuotojai. Organizacija, gavusi licenciją ir sudariusi visas šio straipsnio 4 dalies 1 ir 2 punktuose numatytas sutartis, gamintojų ir importuotojų pareigas, nurodytas šio įstatymo 7 straipsnio 1 dalies 2, 3 ir 4 punktuose, gali pradėti vykdyti nuo kalendorinių metų sausio 1 dienos.“</text:span></text:p>
      <text:p text:style-name="P397"><text:span text:style-name="T398">Komiteto nuomonė -<text:s/></text:span><text:span text:style-name="T399">Nepritarti</text:span><text:span text:style-name="T400">.</text:span></text:p>
      <text:p text:style-name="P401"><text:span text:style-name="T402">Komiteto argumentai:<text:s/></text:span></text:p>
      <text:p text:style-name="P403"><text:span text:style-name="T404">V</text:span><text:span text:style-name="T405">ienas pagrindinių organizacijų rinkos dalies reikalavimo tikslų – kooperuoti gamintojus, importuotojus organizuojant pakuočių atliekų tvarkymą, taip pat konsoliduoti jų skiriamas lėšas komunalinių atliekų sraute susidarančių pakuočių atliekų surinkimui ir tolesniam tvarkymui, taip užtikrinant pakankamą šios veiklos finansavimą (išlaidų apmokėjimą).<text:s/></text:span></text:p>
      <text:p text:style-name="P406"><text:span text:style-name="T407">Projekte siūlomas pakeitimas orientuotas į gamintojų ir importuotojų atsakomybės didinimą, siekiant skatinti juos atsakingai pasirinkti organizaciją ir prisiimti ilgalaikius įsipareigojimus bei įsitraukti / dalyvauti organizacijos<text:s/></text:span><text:soft-page-break/><text:span text:style-name="T408">valdyme ir sprendimų priėmime, taip užtikrinant organizacijų tvarumą ir finansinį stabilumą. Taigi, pagrindinis projekto 5 straipsnio 1 dalyje siūlomo pakeitimo tikslas – stiprinti gamintojų ir importuotojų organizacijas ir didinti gamintojų ir importuotojų pasitikėjimą organizacijomis, o grįžimas prie dabar<text:s/></text:span><text:span text:style-name="T409">galiojančio <text:s/>reglamentavimo būtų regresyvus.</text:span></text:p>
      <text:p text:style-name="P410"/>
      <text:list text:style-name="LFO2" text:continue-numbering="true">
        <text:list-item>
          <text:p text:style-name="P411"><text:span text:style-name="T412">Seimo narys Kasparas Adomaitis 2021-06-08:</text:span></text:p>
        </text:list-item>
      </text:list>
      <text:p text:style-name="P413"><text:span text:style-name="T414">Pakeisti Įstatymo proj</text:span><text:span text:style-name="T415">ekto XIVP-172(3)<text:s/></text:span><text:span text:style-name="T416"><text:s/>5 straipsnio 1 dalį ir ją išdėstyti taip:</text:span></text:p>
      <text:p text:style-name="P417">1. Pakeisti 10 straipsnio 3 dalį ir ją išdėstyti taip:</text:p>
      <text:p text:style-name="P418"><text:span text:style-name="T419">„3. Pakuočių atliekų tvarkymo organizavimo licencija gali būti išduodama tik tai organizacijai, kuriai organizuoti pakuočių atliekų tvarkymą kaip jos dalyviai pavedė ne mažiau kaip<text:s/></text:span><text:span text:style-name="T420">10<text:s/></text:span><text:span text:style-name="T421">procentų<text:s/></text:span><text:span text:style-name="T422"><text:s/></text:span><text:span text:style-name="T423">5 procent</text:span><text:span text:style-name="T424">us</text:span><text:span text:style-name="T425"><text:s/>visų Lietuvos Respublikos vidaus rinkai tiekiamų vienkartinių pakuočių tiekiantys gamintojai ir importuotojai. Organizacija, gavusi licenciją ir sudariusi visas šio straipsnio 4 dalies 1 ir 2 punktuose numatytas sutartis, gamintojų ir importuotojų pareigas, nurodytas šio įstatymo 7 straipsnio 1 dalies 2, 3 ir 4 punktuose, gali pradėti vykdyti nuo kalendorinių metų sausio 1 dienos.“</text:span></text:p>
      <text:p text:style-name="P426"><text:span text:style-name="T427">Komiteto nuomonė -<text:s/></text:span><text:span text:style-name="T428">Pritarti</text:span><text:span text:style-name="T429">.</text:span></text:p>
      <text:p text:style-name="P430"><text:bookmark-start text:name="p_5_1"/><text:bookmark-end text:name="p_5_1"/></text:p>
      <text:p text:style-name="P431"><text:span text:style-name="T432">2. Pakeisti 10 straipsnio 4 dalį ir ją išdėstyti taip:</text:span></text:p>
      <text:p text:style-name="P433"><text:span text:style-name="T434">„</text:span><text:span text:style-name="T435">4. Siekdama įvykdyti šio įstatymo 7 straipsnio 1 dalies 2 punkte gamintojams ir importuotojams nustatytą pareigą, organizacija privalo sudaryti<text:s/></text:span><text:span text:style-name="T436">šias</text:span><text:span text:style-name="T437"><text:s/></text:span><text:span text:style-name="T438">sutartis:<text:s/></text:span></text:p>
      <text:p text:style-name="P439"><text:span text:style-name="T440">1)<text:s/></text:span><text:span text:style-name="T441">bendradarbiavimo sutartis<text:s/></text:span><text:span text:style-name="T442">su visomis savivaldybėmis dėl<text:s/></text:span><text:span text:style-name="T443">komunalinių atliekų sraute susidarančių pakuočių atliekų rūšiuojamojo surinkimo sistemos infrastruktūros priežiūros, atnaujinimo ir plėtros finansavimo (jeigu planuojama aplinkos ministro nustatytus būtinuosius reikalavimus, nurodytus šios dalies 2 punkte, viršijanti komunalinių atliekų sraute susidarančių pakuočių atliekų rūšiuojamojo surinkimo sistemos infrastruktūros plėtra) ir</text:span><text:span text:style-name="T444"><text:s/>bendradarbiavimo<text:s/></text:span><text:span text:style-name="T445">šviečiant ir informuojant gyventojus pakuočių atliekų tvarkymo klausimais</text:span><text:span text:style-name="T446">. Šiose sutartyse turi būti numatyta bendradarbiavimo šviečiant ir informuojant gyventojus pakuočių atliekų tvarkymo klausimais sąlygos, komunalinių atliekų sraute susidarančių pakuočių atliekų<text:s/></text:span><text:span text:style-name="T447">rūšiuojamojo<text:s/></text:span><text:span text:style-name="T448">surinkimo sistemos infrastruktūros<text:s/></text:span><text:span text:style-name="T449">priežiūros,</text:span><text:span text:style-name="T450"><text:s/></text:span><text:span text:style-name="T451">atnaujinimo ir</text:span><text:span text:style-name="T452"><text:s/>plėtros finansavimo tvarka;</text:span></text:p>
      <text:p text:style-name="P453"><text:span text:style-name="T454">2)<text:s/></text:span><text:span text:style-name="T455">savivaldybėms (arba savivaldybių pavedimu –</text:span><text:span text:style-name="T456"><text:s/></text:span><text:span text:style-name="T457">komunalinių atliekų tvarkymo sistemos administratoriams</text:span><text:span text:style-name="T458">) Lietuvos Respublikos įstatymų ir kitų teisės aktų</text:span><text:span text:style-name="T459"><text:s/></text:span><text:span text:style-name="T460">nustatyta tvarka pagal būtinuosius reikalavimus, taikomus pakuočių atliekų,<text:s/></text:span><text:span text:style-name="T461">susidarančių komunalinių atliekų sraute</text:span><text:span text:style-name="T462">, rūšiuojamojo surinkimo</text:span><text:span text:style-name="T463"><text:s/>ir vežimo paslaugos teikimui<text:s/></text:span><text:span text:style-name="T464">(toliau – būtinieji reikalavimai paslaugos teikimui) parinkus atliekų tvarkytojus, kurie teiks<text:s/></text:span><text:span text:style-name="T465">komunalinių atliekų sraute susidarančių pakuočių atliekų</text:span><text:span text:style-name="T466"><text:s/>rūšiuojamojo surinkimo ir vežimo šios dalies 3 punkte nurodytiems atliekų tvarkytojams paslaugą (toliau – pakuočių atliekų rūšiuojamojo surinkimo paslauga)</text:span><text:span text:style-name="T467">,<text:s/></text:span><text:span text:style-name="T468">pakuočių atliekų tvarkymo organizavimo<text:s/></text:span><text:span text:style-name="T469">ir finansavimo<text:s/></text:span><text:span text:style-name="T470">sutartis su visomis<text:s/></text:span><text:span text:style-name="T471">tokius atliekų tvarkytojus parinkusiomis<text:s/></text:span><text:span text:style-name="T472">savivaldybėmis (arba savivaldybių<text:s/></text:span><text:span text:style-name="T473">pavedimu –</text:span><text:span text:style-name="T474"><text:s/></text:span><text:span text:style-name="T475">su komunalinių atliekų tvarkymo sistemos administratoriais</text:span><text:span text:style-name="T476">) ir</text:span><text:span text:style-name="T477"><text:s/></text:span><text:span text:style-name="T478">jų</text:span><text:span text:style-name="T479"><text:s/>parinktais atliekų<text:s/></text:span><text:span text:style-name="T480">tvarkytojais</text:span><text:span text:style-name="T481">.<text:s/></text:span><text:span text:style-name="T482">Būtinuosius reikalavimus</text:span><text:span text:style-name="T483"><text:s/></text:span><text:span text:style-name="T484">paslaugos teikimui ir būtinuosius reikalavimus<text:s/></text:span><text:span text:style-name="T485">pakuočių atliekų tvarkymo organizavimo</text:span><text:span text:style-name="T486"><text:s/></text:span><text:span text:style-name="T487">ir finansavimo<text:s/></text:span><text:span text:style-name="T488">sutarties</text:span><text:span text:style-name="T489"><text:s/></text:span><text:span text:style-name="T490">sąlygoms, įskaitant reikalavimus rūšiuojamojo surinkimo priemonių tipui, dydžiui, išdėstymo tankiui, žymėjimui, šių priemonių ištuštinimo dažniui, surinkimo priemonėmis surinktų atliekų (pakuočių ir kitų atliekų) tvarkymo išlaidų apmokėjimo tvarkai, administravimo išlaidų, susijusių su atliekų tvarkytojų teikiamos pakuočių atliekų rūšiuojamojo surinkimo paslaugos kokybės priežiūros ir kontrolės vykdymu, apmokėjimo tvarkai,</text:span><text:span text:style-name="T491"><text:s/></text:span><text:span text:style-name="T492">tvirtina aplinkos ministras</text:span><text:span text:style-name="T493">.<text:s/></text:span><text:span text:style-name="T494">Esant daugiau<text:s/></text:span><text:span text:style-name="T495">kaip<text:s/></text:span><text:span text:style-name="T496">vienai organizacijai,<text:s/></text:span><text:span text:style-name="T497"><text:s/>visos organizacijos pasirašo vieną bendrą pakuočių atliekų tvarkymo organizavimo ir finansavimo sutartį su savivaldybe (arba savivaldybės pavedimu – su komunalinių atliekų tvarkymo sistemos administratoriumi) ir kiekvienu savivaldybės (arba komunalinių atliekų tvarkymo sistemos administratoriaus)</text:span><text:span text:style-name="T498"><text:s/></text:span><text:span text:style-name="T499">parinktu atliekų</text:span><text:span text:style-name="T500"><text:s/></text:span><text:span text:style-name="T501">tvarkytoju. Jei</text:span><text:span text:style-name="T502">gu</text:span><text:span text:style-name="T503"><text:s/>organizacija per vieną kalendorinį mėnesį nuo dienos, kai savivaldybė<text:s/></text:span><text:span text:style-name="T504">(arba savivaldybės pavedimu –</text:span><text:span text:style-name="T505"><text:s/></text:span><text:span text:style-name="T506">komunalinių atliekų tvarkymo sistemos administratorius</text:span><text:span text:style-name="T507">)<text:s/></text:span><text:span text:style-name="T508">ją informavo apie<text:s/></text:span><text:span text:style-name="T509">savivaldybės (arba savivaldybės pavedimu –</text:span><text:span text:style-name="T510"><text:s/></text:span><text:span text:style-name="T511">komunalinių atliekų tvarkymo<text:s/></text:span><text:soft-page-break/><text:span text:style-name="T512">sistemos administratoriaus</text:span><text:span text:style-name="T513">)<text:s/></text:span><text:span text:style-name="T514">šiame punkte nustatyta tvarka<text:s/></text:span><text:span text:style-name="T515">parinktus atliekų tvarkytojus</text:span><text:span text:style-name="T516">, nepasirašo pakuočių atliekų tvarkymo organizavimo ir finansavimo sutarties ar, pasirašiusi šią sutartį, nevykdo šioje sutartyje numatyto įsipareigojimo finansuoti<text:s/></text:span><text:span text:style-name="T517">pakuočių atliekų rūšiuojamojo surinkimo</text:span><text:span text:style-name="T518"><text:s/>paslaugos teikimo,<text:s/></text:span><text:span text:style-name="T519">pakuočių atliekų rūšiuojamojo surinkimo</text:span><text:span text:style-name="T520"><text:s/>paslaugos teikimas<text:s/></text:span><text:span text:style-name="T521">Vyriausybės ar jos įgaliotos institucijos nustatyta tvarka<text:s/></text:span><text:span text:style-name="T522">finansuojamas šio straipsnio</text:span><text:span text:style-name="T523"><text:s/></text:span><text:span text:style-name="T524">5</text:span><text:span text:style-name="T525">1</text:span><text:span text:style-name="T526"><text:s/></text:span><text:span text:style-name="T527">dalyje nurodytų finansavimo dokumentų lėšomis</text:span><text:span text:style-name="T528">;<text:s/></text:span></text:p>
      <text:p text:style-name="P529"><text:span text:style-name="T530">3) su organizacijos pagal aplinkos ministro nustatytą tvarką parinktais atliekų tvarkytojais dėl komunalinių atliekų sraute susidarančių pakuočių atliekų, rūšiuojamojo surinkimo būdu surinktų savivaldybių organizuojamose komunalinių atliekų tvarkymo sistemose, paruošimo naudoti,</text:span><text:span text:style-name="T531"><text:s/></text:span><text:span text:style-name="T532">įskaitant pradinį apdorojimą, naudojimo. Esant daugiau</text:span><text:span text:style-name="T533"><text:s/></text:span><text:span text:style-name="T534">kaip vienai organizacijai,</text:span><text:span text:style-name="T535"><text:s/></text:span><text:span text:style-name="T536">visos organizacijos kartu parenka pagal aplinkos ministro nustatytą tvarką šiame punkte nurodytus atliekų tvarkytojus ir su kiekvienu parinktu atliekų tvarkytoju pasirašo vieną bendrą sutartį. Šiose sutartyse turi būti numatyta apmokėjimo už komunalinių atliekų sraute susidarančių pakuočių atliekų, rūšiuojamojo surinkimo būdu surinktų savivaldybių organizuojamose komunalinių atliekų tvarkymo sistemose, paruošimą naudoti, įskaitant pradinį apdorojimą, naudojimą tvarka, komunalinių atliekų sraute susidarančių pakuočių atliekų sutvarkymą įrodančių dokumentų pateikimo tvarka ir sutartinių įsipareigojimų vykdymo kontrolės tvarka. Jei</text:span><text:span text:style-name="T537">gu</text:span><text:span text:style-name="T538"><text:s/>organizacija, pasirašiusi šiame punkte nurodytas sutartis, nevykdo šiose sutartyse numatyto įsipareigojimo apmokėti komunalinių atliekų sraute susidarančių pakuočių atliekų, rūšiuojamojo surinkimo būdu surinktų savivaldybių organizuojamose komunalinių atliekų tvarkymo sistemose, paruošimo naudoti, įskaitant pradinį apdorojimą, naudojimo išlaidas arba iki šiame punkte nurodyto termino nesudaro šiame punkte nurodytų sutarčių (šiuo atveju tokias sutartis su įstatymų ir kitų teisės aktų nustatyta tvarka parinktais atliekų tvarkytojais sudaro savivaldybės<text:s/></text:span><text:span text:style-name="T539">(arba savivaldybių pavedimu –</text:span><text:span text:style-name="T540"><text:s/></text:span><text:span text:style-name="T541">komunalinių atliekų tvarkymo sistemos administratoriai</text:span><text:span text:style-name="T542">)</text:span><text:span text:style-name="T543">, tokių<text:s/></text:span><text:span text:style-name="T544">pakuočių atliekų,<text:s/></text:span><text:span text:style-name="T545">rūšiuojamojo surinkimo būdu surinktų savivaldybių organizuojamose komunalinių atliekų tvarkymo sistemose, paruošimo naudoti, įskaitant pradinį apdorojimą, naudojimo išlaidos<text:s/></text:span><text:span text:style-name="T546">Vyriausybės ar jos įgaliotos institucijos nustatyta tvarka<text:s/></text:span><text:span text:style-name="T547">apmokamos šio straipsnio 5</text:span><text:span text:style-name="T548">1</text:span><text:span text:style-name="T549"> dalyje nurodytų finansavimo dokumentų lėšomis;</text:span></text:p>
      <text:p text:style-name="P550"><text:span text:style-name="T551">4)</text:span><text:span text:style-name="T552"><text:s/>su organizacijos<text:s/></text:span><text:span text:style-name="T553">pagal aplinkos ministro nustatytą tvarką</text:span><text:span text:style-name="T554"><text:s/></text:span><text:span text:style-name="T555">pa</text:span><text:span text:style-name="T556">rinktais pakuočių atliekų<text:s/></text:span><text:span text:style-name="T557">tvarkytojais<text:s/></text:span><text:span text:style-name="T558">dėl nekomunalinių atliekų sraute susidarančių pakuočių atliekų rūšiuojamojo surinkimo, vežimo,<text:s/></text:span><text:span text:style-name="T559">surinktų pakuočių atliekų<text:s/></text:span><text:span text:style-name="T560">paruošimo naudoti</text:span><text:span text:style-name="T561">, įskaitant pradinį apdorojimą</text:span><text:span text:style-name="T562">, naudojimo (taip, kad<text:s/></text:span><text:span text:style-name="T563">visų Lietuvos Respublikos savivaldybių teritorijoje<text:s/></text:span><text:span text:style-name="T564">būtų užtikrintas pakuočių atliekų rūšiuojamasis surinkimas, vežimas</text:span><text:span text:style-name="T565">, surinktų pakuočių atliekų<text:s/></text:span><text:span text:style-name="T566">paruošimas naudoti</text:span><text:span text:style-name="T567">,</text:span><text:span text:style-name="T568"><text:s/></text:span><text:span text:style-name="T569">įskaitant pradinį apdorojimą</text:span><text:span text:style-name="T570">). Šiose sutartyse turi būti numatyta apmokėjimo už ne</text:span><text:span text:style-name="T571">komunalinių atliekų sraute susidarančių pakuočių atliekų rūšiuojamąjį surinkimą, vežimą,<text:s/></text:span><text:span text:style-name="T572">surinktų pakuočių atliekų<text:s/></text:span><text:span text:style-name="T573">paruošimą naudoti</text:span><text:span text:style-name="T574">,</text:span><text:span text:style-name="T575"><text:s/></text:span><text:span text:style-name="T576">įskaitant pradinį apdorojimą</text:span><text:span text:style-name="T577">, naudojimą tvarka, nekomunalinių atliekų sraute susidarančių pakuočių atliekų sutvarkymą<text:s/></text:span><text:span text:style-name="T578">įrodančių<text:s/></text:span><text:span text:style-name="T579">dokumentų pateikimo tvarka ir sutartinių įsipareigojimų vykdymo kontrolės tvarka</text:span><text:span text:style-name="T580">.“</text:span></text:p>
      <text:p text:style-name="P581"/>
      <text:list text:style-name="LFO1" text:continue-numbering="true">
        <text:list-item>
          <text:p text:style-name="P582"><text:span text:style-name="T583">Seimo kanceliarijos Teisės departamentas 2021-06-02:</text:span></text:p>
        </text:list-item>
      </text:list>
      <text:p text:style-name="P584"><text:span text:style-name="T585">Siekiant suderinti įstatyme vartojamas sąvokas ir atsižvelgiant į projekto 4 straipsnio 2 dalimi keičiamo įstatymo 7 straipsnio 1 dalies 3 punkto nuostatas, projekto 5 straipsnio 2 dalimi keičiamo įstatymo 10 straipsnio 4 dalies 1 punkte vietoj žodžių „gyventojus“ įrašytinas žodis „visuomenę“.</text:span></text:p>
      <text:p text:style-name="P586"><text:span text:style-name="T587">Komiteto nuomonė -<text:s/></text:span><text:span text:style-name="T588">Pritarti</text:span><text:span text:style-name="T589">.</text:span></text:p>
      <text:p text:style-name="P590"><text:bookmark-start text:name="part_451fc677394049d387a5969fafb5d957"/><text:bookmark-start text:name="part_859b407ef25249199cd571732559795b"/><text:bookmark-end text:name="part_451fc677394049d387a5969fafb5d957"/><text:bookmark-end text:name="part_859b407ef25249199cd571732559795b"/><text:span text:style-name="T591">Komiteto pasiūlymas:<text:s/></text:span></text:p>
      <text:p text:style-name="P592"><text:span text:style-name="T593">„</text:span><text:span text:style-name="T594">2. Pakeisti 10 straipsnio 4 dalį ir ją išdėstyti taip:</text:span></text:p>
      <text:p text:style-name="P595"><text:span text:style-name="T596">„4. Siekdama įvykdyti šio įstatymo 7 straipsnio 1 dalies 2 punkte gamintojams ir importuotojams nustatytą pareigą, organizacija privalo sudaryti šias</text:span><text:span text:style-name="T597"><text:s/></text:span><text:span text:style-name="T598">sutartis:<text:s/></text:span></text:p>
      <text:p text:style-name="P599"><text:span text:style-name="T600">1) bendradarbiavimo sutartis su visomis savivaldybėmis dėl komunalinių atliekų sraute susidarančių pakuočių atliekų rūšiuojamojo surinkimo sistemos infrastruktūros priežiūros, atnaujinimo ir plėtros finansavimo (jeigu planuojama aplinkos ministro nustatytus būtinuosius reikalavimus, nurodytus šios dalies 2 punkte, viršijanti komunalinių atliekų sraute susidarančių<text:s/></text:span><text:soft-page-break/><text:span text:style-name="T601">pakuočių atliekų rūšiuojamojo surinkimo sistemos infrastruktūros plėtra) ir bendradarbiavimo šviečiant ir informuojant<text:s/></text:span><text:span text:style-name="T602">gyventojus<text:s/></text:span><text:span text:style-name="T603">visuomenę</text:span><text:span text:style-name="T604"><text:s/>pakuočių atliekų tvarkymo klausimais. Šiose sutartyse turi būti numatyta bendradarbiavimo šviečiant ir informuojant<text:s/></text:span><text:span text:style-name="T605">gyventojus<text:s/></text:span><text:span text:style-name="T606">visuomenę</text:span><text:span text:style-name="T607"><text:s/>pakuočių atliekų tvarkymo klausimais sąlygos, komunalinių atliekų sraute susidarančių pakuočių atliekų rūšiuojamojo surinkimo sistemos infrastruktūros priežiūros, atnaujinimo ir plėtros finansavimo tvarka;</text:span></text:p>
      <text:p text:style-name="P608"><text:span text:style-name="T609">&lt;...&gt;“</text:span></text:p>
      <text:p text:style-name="P610"/>
      <text:list text:style-name="LFO1" text:continue-numbering="true">
        <text:list-item>
          <text:p text:style-name="P611"><text:span text:style-name="T612">Seimo kanceliarijos Teisės departamentas 2021-06-02:</text:span></text:p>
        </text:list-item>
      </text:list>
      <text:p text:style-name="P613"><text:span text:style-name="T614">Siekiant suderinti įstatyme vartojamas formuluotes, projekto 5 straipsnio 2 dalimi keičiamo įstatymo 10 straipsnio 4 dalies 2 punkte vietoj formuluotės „(arba komunalinių atliekų tvarkymo sistemos administratoriaus)“ įrašytina formuluotė „(arba savivaldybės pavedimu - komunalinių atliekų tvarkymo sistemos administratoriaus)“.</text:span></text:p>
      <text:p text:style-name="P615"><text:span text:style-name="T616">Komiteto nuomonė -<text:s/></text:span><text:span text:style-name="T617">Pritarti</text:span><text:span text:style-name="T618">.</text:span></text:p>
      <text:p text:style-name="P619"><text:span text:style-name="T620">Komiteto pasiūlymas:<text:s/></text:span></text:p>
      <text:p text:style-name="P621"><text:span text:style-name="T622">„</text:span><text:span text:style-name="T623">2. Pakeisti 10 straipsnio 4 dalį ir ją išdėstyti taip:</text:span></text:p>
      <text:p text:style-name="P624"><text:span text:style-name="T625">„4. Siekdama įvykdyti šio įstatymo 7 straipsnio 1 dalies 2 punkte gamintojams ir importuotojams nustatytą pareigą, organizacija privalo sudaryti šias</text:span><text:span text:style-name="T626"><text:s/></text:span><text:span text:style-name="T627">sutartis:<text:s/></text:span></text:p>
      <text:p text:style-name="P628">&lt;...&gt;<text:s/></text:p>
      <text:p text:style-name="P629"><text:span text:style-name="T630">2)<text:s/></text:span><text:span text:style-name="T631">savivaldybėms (arba savivaldybių pavedimu –<text:s/></text:span><text:span text:style-name="T632">komunalinių atliekų tvarkymo sistemos administratoriams</text:span><text:span text:style-name="T633">) Lietuvos Respublikos įstatymų ir kitų teisės aktų nustatyta tvarka pagal būtinuosius reikalavimus, taikomus pakuočių atliekų,<text:s/></text:span><text:span text:style-name="T634">susidarančių komunalinių atliekų sraute</text:span><text:span text:style-name="T635">, rūšiuojamojo surinkimo</text:span><text:span text:style-name="T636"><text:s/>ir vežimo paslaugos teikimui<text:s/></text:span><text:span text:style-name="T637">(toliau – būtinieji reikalavimai paslaugos teikimui) parinkus atliekų tvarkytojus, kurie teiks<text:s/></text:span><text:span text:style-name="T638">komunalinių atliekų sraute susidarančių pakuočių atliekų</text:span><text:span text:style-name="T639"><text:s/>rūšiuojamojo surinkimo ir vežimo šios dalies 3 punkte nurodytiems atliekų tvarkytojams paslaugą (toliau – pakuočių atliekų rūšiuojamojo surinkimo paslauga)</text:span><text:span text:style-name="T640">, pakuočių atliekų tvarkymo organizavimo ir finansavimo sutartis su visomis tokius atliekų tvarkytojus parinkusiomis savivaldybėmis (arba savivaldybių pavedimu – su komunalinių atliekų tvarkymo sistemos administratoriais) ir</text:span><text:span text:style-name="T641"><text:s/></text:span><text:span text:style-name="T642">jų parinktais atliekų tvarkytojais.<text:s/></text:span><text:span text:style-name="T643">Būtinuosius reikalavimus</text:span><text:span text:style-name="T644"><text:s/></text:span><text:span text:style-name="T645">paslaugos teikimui ir būtinuosius reikalavimus<text:s/></text:span><text:span text:style-name="T646">pakuočių atliekų tvarkymo organizavimo ir finansavimo<text:s/></text:span><text:span text:style-name="T647">sutarties sąlygoms, įskaitant reikalavimus rūšiuojamojo surinkimo priemonių tipui, dydžiui, išdėstymo tankiui, žymėjimui, šių priemonių ištuštinimo dažniui, surinkimo priemonėmis surinktų atliekų (pakuočių ir kitų atliekų) tvarkymo išlaidų apmokėjimo tvarkai, administravimo išlaidų, susijusių su atliekų tvarkytojų teikiamos pakuočių atliekų rūšiuojamojo surinkimo paslaugos kokybės priežiūros ir kontrolės vykdymu, apmokėjimo tvarkai, tvirtina aplinkos ministras.<text:s/></text:span><text:span text:style-name="T648">Esant daugiau kaip vienai organizacijai, visos organizacijos pasirašo vieną bendrą pakuočių atliekų tvarkymo organizavimo ir finansavimo sutartį su savivaldybe (arba savivaldybės pavedimu – su komunalinių atliekų tvarkymo sistemos administratoriumi) ir kiekvienu savivaldybės (arba<text:s/></text:span><text:span text:style-name="T649">savivaldybių pavedimu –</text:span><text:span text:style-name="T650"><text:s/>komunalinių atliekų tvarkymo sistemos administratoriaus) parinktu atliekų tvarkytoju. &lt;...&gt;“</text:span></text:p>
      <text:p text:style-name="P651"/>
      <text:list text:style-name="LFO1" text:continue-numbering="true">
        <text:list-item>
          <text:p text:style-name="P652"><text:span text:style-name="T653">Seimo kanceliarijos Teisės departamentas 2021-06-02:</text:span></text:p>
        </text:list-item>
      </text:list>
      <text:p text:style-name="P654"><text:span text:style-name="T655">Siekiant suderinti įstatyme vartojamas formuluotes ir atsižvelgiant į projekto 5 straipsnio 5 dalimi keičiamo įstatymo 10 straipsnio 5</text:span><text:span text:style-name="T656">1</text:span><text:span text:style-name="T657"><text:s/>dalies nuostatas, projekto 5 straipsnio 2 dalimi keičiamo įstatymo 10 straipsnio 4 dalies 2 punkte formuluotė „šio straipsnio 5</text:span><text:span text:style-name="T658">1</text:span><text:span text:style-name="T659"><text:s/>dalyje nurodytų finansavimo dokumentų lėšomis“ tikslintina, vietoj jos įrašant formuluotę „iš lėšų, gautų pagal šio straipsnio 5</text:span><text:span text:style-name="T660">1</text:span><text:span text:style-name="T661"><text:s/>dalyje nurodytus dokumentus“.</text:span></text:p>
      <text:p text:style-name="P662"><text:span text:style-name="T663">Analogiško turinio pastaba taikytina ir projekto 5 straipsnio 2 dalimi keičiamo įstatymo 10 straipsnio 4 dalies 3 punkto to paties turinio nuostatoms.</text:span></text:p>
      <text:soft-page-break/>
      <text:p text:style-name="P664"><text:span text:style-name="T665">Komiteto nuomonė -<text:s/></text:span><text:span text:style-name="T666">Pritarti</text:span><text:span text:style-name="T667">.</text:span></text:p>
      <text:p text:style-name="P668"><text:span text:style-name="T669">Komiteto pasiūlymas:<text:s/></text:span></text:p>
      <text:p text:style-name="P670"><text:span text:style-name="T671">„</text:span><text:span text:style-name="T672">2. Pakeisti 10 straipsnio 4 dalį ir ją išdėstyti taip:</text:span></text:p>
      <text:p text:style-name="P673"><text:span text:style-name="T674">„4. Siekdama įvykdyti šio įstatymo 7 straipsnio 1 dalies 2 punkte gamintojams ir importuotojams nustatytą pareigą, organizacija privalo sudaryti šias</text:span><text:span text:style-name="T675"><text:s/></text:span><text:span text:style-name="T676">sutartis:<text:s/></text:span></text:p>
      <text:p text:style-name="P677">&lt;...&gt;<text:s/></text:p>
      <text:p text:style-name="P678"><text:span text:style-name="T679">2) &lt;...&gt; Jeigu organizacija per vieną kalendorinį mėnesį nuo dienos, kai savivaldybė<text:s/></text:span><text:span text:style-name="T680">(arba savivaldybės pavedimu –<text:s/></text:span><text:span text:style-name="T681">komunalinių atliekų tvarkymo sistemos administratorius</text:span><text:span text:style-name="T682">)<text:s/></text:span><text:span text:style-name="T683">ją informavo apie<text:s/></text:span><text:span text:style-name="T684">savivaldybės (arba savivaldybės pavedimu –<text:s/></text:span><text:span text:style-name="T685">komunalinių atliekų tvarkymo sistemos administratoriaus</text:span><text:span text:style-name="T686">)<text:s/></text:span><text:span text:style-name="T687">šiame punkte nustatyta tvarka<text:s/></text:span><text:span text:style-name="T688">parinktus<text:s/></text:span><text:span text:style-name="T689">pakuočių<text:s/></text:span><text:span text:style-name="T690">atliekų tvarkytojus</text:span><text:span text:style-name="T691">, nepasirašo pakuočių atliekų tvarkymo organizavimo ir finansavimo sutarties ar, pasirašiusi šią sutartį, nevykdo šioje sutartyje numatyto įsipareigojimo finansuoti<text:s/></text:span><text:span text:style-name="T692">pakuočių atliekų rūšiuojamojo surinkimo</text:span><text:span text:style-name="T693"><text:s/>paslaugos teikimo,<text:s/></text:span><text:span text:style-name="T694">pakuočių atliekų rūšiuojamojo surinkimo</text:span><text:span text:style-name="T695"><text:s/>paslaugos teikimas<text:s/></text:span><text:span text:style-name="T696">Vyriausybės ar jos įgaliotos institucijos nustatyta tvarka<text:s/></text:span><text:span text:style-name="T697">finansuojamas<text:s/></text:span><text:span text:style-name="T698">iš lėšų, gautų pagal<text:s/></text:span><text:span text:style-name="T699">šio straipsnio 5</text:span><text:span text:style-name="T700">1</text:span><text:span text:style-name="T701"><text:s/>dalyje<text:s/></text:span><text:span text:style-name="T702">nurodytų<text:s/></text:span><text:span text:style-name="T703">nurodytus<text:s/></text:span><text:span text:style-name="T704">finansavimo<text:s/></text:span><text:span text:style-name="T705">dokumentų<text:s/></text:span><text:span text:style-name="T706">dokumentus</text:span><text:span text:style-name="T707"><text:s/>lėšomis</text:span><text:span text:style-name="T708">;“</text:span></text:p>
      <text:p text:style-name="P709"/>
      <text:p text:style-name="P710"><text:span text:style-name="T711">Atitinkamai patikslinti ir<text:s/></text:span><text:span text:style-name="T712">projekto 5 straipsnio 2 dalimi keičiamo Pakuočių ir pakuočių atliekų tvarkymo įstatymo 10 straipsnio 4 dalies 3 punkto paskutinįjį sakinį:</text:span></text:p>
      <text:p text:style-name="P713"><text:span text:style-name="T714">3) &lt;...&gt; Jeigu organizacija, pasirašiusi šiame punkte nurodytas sutartis, nevykdo šiose sutartyse numatyto įsipareigojimo apmokėti komunalinių atliekų sraute susidarančių pakuočių atliekų, rūšiuojamojo surinkimo būdu surinktų savivaldybių organizuojamose komunalinių atliekų tvarkymo sistemose, paruošimo naudoti, įskaitant pradinį apdorojimą, naudojimo išlaidas<text:s/></text:span><text:span text:style-name="T715">arba iki šiame punkte nurodyto termino nesudaro šiame punkte nurodytų sutarčių (šiuo atveju tokias sutartis su įstatymų ir kitų teisės aktų nustatyta tvarka parinktais atliekų tvarkytojais sudaro savivaldybės<text:s/></text:span><text:span text:style-name="T716">(arba savivaldybių pavedimu –<text:s/></text:span><text:span text:style-name="T717">komunalinių atliekų tvarkymo sistemos administratoriai</text:span><text:span text:style-name="T718">)</text:span><text:span text:style-name="T719">, tokių<text:s/></text:span><text:span text:style-name="T720">pakuočių atliekų,<text:s/></text:span><text:span text:style-name="T721">rūšiuojamojo surinkimo būdu surinktų savivaldybių organizuojamose komunalinių atliekų tvarkymo sistemose, paruošimo naudoti, įskaitant pradinį apdorojimą, naudojimo išlaidos<text:s/></text:span><text:span text:style-name="T722">Vyriausybės ar jos įgaliotos institucijos nustatyta tvarka<text:s/></text:span><text:span text:style-name="T723">apmokamos<text:s/></text:span><text:span text:style-name="T724">iš lėšų, gautų pagal<text:s/></text:span><text:span text:style-name="T725">šio straipsnio 5</text:span><text:span text:style-name="T726">1</text:span><text:span text:style-name="T727"> dalyje<text:s/></text:span><text:span text:style-name="T728">nurodytus<text:s/></text:span><text:span text:style-name="T729">finansavimo<text:s/></text:span><text:span text:style-name="T730">dokumentų<text:s/></text:span><text:span text:style-name="T731">dokumentus</text:span><text:span text:style-name="T732"><text:s/>lėšomis</text:span><text:span text:style-name="T733">;“</text:span></text:p>
      <text:p text:style-name="P734"/>
      <text:p text:style-name="P735"/>
      <text:list text:style-name="LFO1" text:continue-numbering="true">
        <text:list-item>
          <text:p text:style-name="P736"><text:span text:style-name="T737">Seimo kanceliarijos Teisės departamentas 2021-06-02:</text:span></text:p>
        </text:list-item>
      </text:list>
      <text:p text:style-name="P738"><text:span text:style-name="T739">Projekto 5 straipsnio 2 dalimi keičiamo įstatymo 10 straipsnio 4 dalies 2 – 4 punktuose vartojamos tokios sąvokos kaip „atliekų tvarkytojai“ (2 ir 3 punktai) ir „pakuočių atliekų tvarkytojai“ (4 punktas). Svarstytina, ar šiose projekto nuostatose neturėtų būti vartojama viena kuri iš šių sąvokų.</text:span></text:p>
      <text:p text:style-name="P740"><text:span text:style-name="T741">Komiteto nuomonė -<text:s/></text:span><text:span text:style-name="T742">Pritarti</text:span><text:span text:style-name="T743">.</text:span></text:p>
      <text:p text:style-name="P744"><text:span text:style-name="T745">Komiteto pasiūlymas:<text:s/></text:span></text:p>
      <text:p text:style-name="P746"><text:span text:style-name="T747">„</text:span><text:span text:style-name="T748">2. Pakeisti 10 straipsnio 4 dalį ir ją išdėstyti taip:</text:span></text:p>
      <text:p text:style-name="P749"><text:span text:style-name="T750">„4. Siekdama įvykdyti šio įstatymo 7 straipsnio 1 dalies 2 punkte gamintojams ir importuotojams nustatytą pareigą, organizacija privalo sudaryti šias</text:span><text:span text:style-name="T751"><text:s/></text:span><text:span text:style-name="T752">sutartis:<text:s/></text:span></text:p>
      <text:p text:style-name="P753">&lt;...&gt;<text:s/></text:p>
      <text:p text:style-name="P754"><text:span text:style-name="T755">2)<text:s/></text:span><text:span text:style-name="T756">savivaldybėms (arba savivaldybių pavedimu –<text:s/></text:span><text:span text:style-name="T757">komunalinių atliekų tvarkymo sistemos administratoriams</text:span><text:span text:style-name="T758">) Lietuvos Respublikos įstatymų ir kitų teisės aktų nustatyta tvarka pagal būtinuosius reikalavimus, taikomus pakuočių atliekų,<text:s/></text:span><text:span text:style-name="T759">susidarančių komunalinių atliekų sraute</text:span><text:span text:style-name="T760">, rūšiuojamojo surinkimo</text:span><text:span text:style-name="T761"><text:s/>ir vežimo paslaugos teikimui<text:s/></text:span><text:span text:style-name="T762">(toliau – būtinieji reikalavimai paslaugos teikimui) parinkus<text:s/></text:span><text:span text:style-name="T763">pakuočių<text:s/></text:span><text:span text:style-name="T764">atliekų tvarkytojus, kurie teiks<text:s/></text:span><text:span text:style-name="T765">komunalinių atliekų sraute susidarančių pakuočių atliekų</text:span><text:span text:style-name="T766"><text:s/>rūšiuojamojo surinkimo ir vežimo šios dalies 3<text:s/></text:span><text:soft-page-break/><text:span text:style-name="T767">punkte nurodytiems<text:s/></text:span><text:span text:style-name="T768">pakuočių<text:s/></text:span><text:span text:style-name="T769">atliekų tvarkytojams paslaugą (toliau – pakuočių atliekų rūšiuojamojo surinkimo paslauga)</text:span><text:span text:style-name="T770">, pakuočių atliekų tvarkymo organizavimo ir finansavimo sutartis su visomis tokius<text:s/></text:span><text:span text:style-name="T771">pakuočių<text:s/></text:span><text:span text:style-name="T772">atliekų tvarkytojus parinkusiomis savivaldybėmis (arba savivaldybių pavedimu – su komunalinių atliekų tvarkymo sistemos administratoriais) ir</text:span><text:span text:style-name="T773"><text:s/></text:span><text:span text:style-name="T774">jų parinktais<text:s/></text:span><text:span text:style-name="T775">pakuočių<text:s/></text:span><text:span text:style-name="T776">atliekų tvarkytojais.<text:s/></text:span><text:span text:style-name="T777">Būtinuosius reikalavimus</text:span><text:span text:style-name="T778"><text:s/></text:span><text:span text:style-name="T779">paslaugos teikimui ir būtinuosius reikalavimus<text:s/></text:span><text:span text:style-name="T780">pakuočių atliekų tvarkymo organizavimo ir finansavimo<text:s/></text:span><text:span text:style-name="T781">sutarties sąlygoms, įskaitant reikalavimus rūšiuojamojo surinkimo priemonių tipui, dydžiui, išdėstymo tankiui, žymėjimui, šių priemonių ištuštinimo dažniui, surinkimo priemonėmis surinktų atliekų (pakuočių ir kitų atliekų) tvarkymo išlaidų apmokėjimo tvarkai, administravimo išlaidų, susijusių su<text:s/></text:span><text:span text:style-name="T782">pakuočių<text:s/></text:span><text:span text:style-name="T783">atliekų tvarkytojų teikiamos pakuočių atliekų rūšiuojamojo surinkimo paslaugos kokybės priežiūros ir kontrolės vykdymu, apmokėjimo tvarkai, tvirtina aplinkos ministras.<text:s/></text:span><text:span text:style-name="T784">Esant daugiau kaip vienai organizacijai, visos organizacijos pasirašo vieną bendrą pakuočių atliekų tvarkymo organizavimo ir finansavimo sutartį su savivaldybe (arba savivaldybės pavedimu – su komunalinių atliekų tvarkymo sistemos administratoriumi) ir kiekvienu savivaldybės (arba<text:s/></text:span><text:span text:style-name="T785">savivaldybių pavedimu –</text:span><text:span text:style-name="T786"><text:s/>komunalinių atliekų tvarkymo sistemos administratoriaus) parinktu<text:s/></text:span><text:span text:style-name="T787">pakuočių<text:s/></text:span><text:span text:style-name="T788">atliekų tvarkytoju.</text:span><text:span text:style-name="T789"><text:s/>Jeigu organizacija per vieną kalendorinį mėnesį nuo dienos, kai savivaldybė<text:s/></text:span><text:span text:style-name="T790">(arba savivaldybės pavedimu –<text:s/></text:span><text:span text:style-name="T791">komunalinių atliekų tvarkymo sistemos administratorius</text:span><text:span text:style-name="T792">)<text:s/></text:span><text:span text:style-name="T793">ją informavo apie<text:s/></text:span><text:span text:style-name="T794">savivaldybės (arba savivaldybės pavedimu –<text:s/></text:span><text:span text:style-name="T795">komunalinių atliekų tvarkymo sistemos administratoriaus</text:span><text:span text:style-name="T796">)<text:s/></text:span><text:span text:style-name="T797">šiame punkte nustatyta tvarka<text:s/></text:span><text:span text:style-name="T798">parinktus<text:s/></text:span><text:span text:style-name="T799">pakuočių<text:s/></text:span><text:span text:style-name="T800">atliekų tvarkytojus</text:span><text:span text:style-name="T801">, nepasirašo pakuočių atliekų tvarkymo organizavimo ir finansavimo sutarties ar, pasirašiusi šią sutartį, nevykdo šioje sutartyje numatyto įsipareigojimo finansuoti<text:s/></text:span><text:span text:style-name="T802">pakuočių atliekų rūšiuojamojo surinkimo</text:span><text:span text:style-name="T803"><text:s/>paslaugos teikimo,<text:s/></text:span><text:span text:style-name="T804">pakuočių atliekų rūšiuojamojo surinkimo</text:span><text:span text:style-name="T805"><text:s/>paslaugos teikimas<text:s/></text:span><text:span text:style-name="T806">Vyriausybės ar jos įgaliotos institucijos nustatyta tvarka<text:s/></text:span><text:span text:style-name="T807">finansuojamas<text:s/></text:span><text:span text:style-name="T808">iš lėšų, gautų pagal<text:s/></text:span><text:span text:style-name="T809">šio straipsnio 5</text:span><text:span text:style-name="T810">1</text:span><text:span text:style-name="T811"><text:s/>dalyje<text:s/></text:span><text:span text:style-name="T812">nurodytų<text:s/></text:span><text:span text:style-name="T813">nurodytus<text:s/></text:span><text:span text:style-name="T814">finansavimo<text:s/></text:span><text:span text:style-name="T815">dokumentų<text:s/></text:span><text:span text:style-name="T816">dokumentus</text:span><text:span text:style-name="T817"><text:s/>lėšomis</text:span><text:span text:style-name="T818">;“</text:span></text:p>
      <text:p text:style-name="P819"><text:span text:style-name="T820">3) su organizacijos pagal aplinkos ministro nustatytą tvarką parinktais<text:s/></text:span><text:span text:style-name="T821">pakuočių<text:s/></text:span><text:span text:style-name="T822">atliekų tvarkytojais dėl komunalinių atliekų sraute susidarančių pakuočių atliekų, rūšiuojamojo surinkimo būdu surinktų savivaldybių organizuojamose komunalinių atliekų tvarkymo sistemose, paruošimo naudoti, įskaitant pradinį apdorojimą, naudojimo. Esant daugiau kaip vienai organizacijai, visos organizacijos kartu parenka pagal aplinkos ministro nustatytą tvarką šiame punkte nurodytus<text:s/></text:span><text:span text:style-name="T823">pakuočių<text:s/></text:span><text:span text:style-name="T824">atliekų tvarkytojus ir su kiekvienu parinktu<text:s/></text:span><text:span text:style-name="T825">pakuočių<text:s/></text:span><text:span text:style-name="T826">atliekų tvarkytoju pasirašo vieną bendrą sutartį. Šiose sutartyse turi būti numatyta apmokėjimo už komunalinių atliekų sraute susidarančių pakuočių atliekų, rūšiuojamojo surinkimo būdu surinktų savivaldybių organizuojamose komunalinių atliekų tvarkymo sistemose, paruošimą naudoti, įskaitant pradinį apdorojimą, naudojimą tvarka, komunalinių atliekų sraute susidarančių pakuočių atliekų sutvarkymą įrodančių dokumentų pateikimo tvarka ir sutartinių įsipareigojimų vykdymo kontrolės tvarka. Jeigu organizacija, pasirašiusi šiame punkte nurodytas sutartis, nevykdo šiose sutartyse numatyto įsipareigojimo apmokėti komunalinių atliekų sraute susidarančių pakuočių atliekų, rūšiuojamojo surinkimo būdu surinktų savivaldybių organizuojamose komunalinių atliekų tvarkymo sistemose, paruošimo naudoti, įskaitant pradinį apdorojimą, naudojimo išlaidas<text:s/></text:span><text:span text:style-name="T827">arba iki šiame punkte nurodyto termino nesudaro šiame punkte nurodytų sutarčių (šiuo atveju tokias sutartis su įstatymų ir kitų teisės aktų nustatyta tvarka parinktais atliekų tvarkytojais sudaro savivaldybės<text:s/></text:span><text:span text:style-name="T828">(arba savivaldybių pavedimu –<text:s/></text:span><text:span text:style-name="T829">komunalinių atliekų tvarkymo sistemos administratoriai</text:span><text:span text:style-name="T830">)</text:span><text:span text:style-name="T831">, tokių<text:s/></text:span><text:span text:style-name="T832">pakuočių atliekų,<text:s/></text:span><text:span text:style-name="T833">rūšiuojamojo surinkimo būdu surinktų savivaldybių organizuojamose komunalinių atliekų tvarkymo sistemose, paruošimo naudoti, įskaitant pradinį apdorojimą, naudojimo<text:s/></text:span><text:soft-page-break/><text:span text:style-name="T834">išlaidos<text:s/></text:span><text:span text:style-name="T835">Vyriausybės ar jos įgaliotos institucijos nustatyta tvarka<text:s/></text:span><text:span text:style-name="T836">apmokamos<text:s/></text:span><text:span text:style-name="T837">iš lėšų, gautų pagal<text:s/></text:span><text:span text:style-name="T838">šio straipsnio 5</text:span><text:span text:style-name="T839">1</text:span><text:span text:style-name="T840"> dalyje<text:s/></text:span><text:span text:style-name="T841">nurodytus<text:s/></text:span><text:span text:style-name="T842">finansavimo<text:s/></text:span><text:span text:style-name="T843">dokumentų<text:s/></text:span><text:span text:style-name="T844">dokumentus</text:span><text:span text:style-name="T845"><text:s/>lėšomis</text:span><text:span text:style-name="T846">;“</text:span></text:p>
      <text:p text:style-name="P847"/>
      <text:p text:style-name="P848"/>
      <text:list text:style-name="LFO1" text:continue-numbering="true">
        <text:list-item>
          <text:p text:style-name="P849"><text:span text:style-name="T850">Seimo nariai: Radvilė Morkūnaitė � Mikulėnienė Paulė Kuzmickienė Vytautas Kernagis Ieva Kačinskaitė<text:s/></text:span><text:span text:style-name="T851">�</text:span><text:span text:style-name="T852"><text:s/>Urbonienė Monika Navickienė Aidas Gedvilas Mindaugas Lingė 2021-06-08:</text:span></text:p>
        </text:list-item>
      </text:list>
      <text:p text:style-name="P853">Pakeisti projekto 5 straipsnio 2 dalį ir ją išdėstyti taip:</text:p>
      <text:p text:style-name="P854">„2. Pakeisti 10 straipsnio 4 dalį ir ją išdėstyti taip:</text:p>
      <text:p text:style-name="P855"><text:span text:style-name="T856">„1)<text:s/></text:span><text:span text:style-name="T857">bendradarbiavimo sutartis<text:s/></text:span><text:span text:style-name="T858">su visomis savivaldybėmis<text:s/></text:span><text:span text:style-name="T859">(arba savivaldybių įsteigtais juridiniais asmenimis, kuriems pavesta administruoti komunalinių atliekų tvarkymo sistemą)</text:span><text:span text:style-name="T860"><text:s/>dėl<text:s/></text:span><text:span text:style-name="T861">komunalinių atliekų sraute susidarančių pakuočių atliekų rūšiuojamojo surinkimo sistemos infrastruktūros <text:s/>plėtros ir jos finansavimo (jeigu planuojama Vyriausybės nutarimu patvirtintus būtinuosius reikalavimus, nurodytus šios dalies 2 punkte, viršijanti komunalinių atliekų sraute susidarančių pakuočių atliekų rūšiuojamojo surinkimo sistemos infrastruktūros plėtra) ir</text:span><text:span text:style-name="T862"><text:s/>bendradarbiavimo<text:s/></text:span><text:span text:style-name="T863">šviečiant ir informuojant gyventojus pakuočių atliekų tvarkymo klausimais</text:span><text:span text:style-name="T864"><text:s/>organizuojant komunalinių atliekų sraute susidarančių pakuočių atliekų rūšiuojamąjį surinkimą, vežimą ir paruošimą naudoti</text:span><text:span text:style-name="T865">. Šiose sutartyse turi būti numatyta bendradarbiavimo<text:s/></text:span><text:span text:style-name="T866">eksploatuojant komunalinių atliekų sraute susidarančių pakuočių atliekų surinkimo sistemą,<text:s/></text:span><text:span text:style-name="T867">šviečiant ir informuojant gyventojus</text:span><text:span text:style-name="T868"><text:s/></text:span><text:span text:style-name="T869">atliekų tvarkymo klausimais sąlygos, komunalinių atliekų sraute susidarančių pakuočių atliekų<text:s/></text:span><text:span text:style-name="T870">rūšiuojamojo<text:s/></text:span><text:span text:style-name="T871">surinkimo sistemos infrastruktūros plėtros finansavimo tvarka</text:span><text:span text:style-name="T872">, komunalinių atliekų sraute susidarančių pakuočių atliekų</text:span><text:span text:style-name="T873"><text:s/></text:span><text:span text:style-name="T874">surinkėjų</text:span><text:span text:style-name="T875"><text:s/></text:span><text:span text:style-name="T876">parinkimo tvarka</text:span><text:span text:style-name="T877">;</text:span></text:p>
      <text:p text:style-name="P878"><text:span text:style-name="T879">2)<text:s/></text:span><text:span text:style-name="T880">ne vėliau kaip iki einamųjų kalendorinių metų I ketvirčio pabaigos<text:s/></text:span><text:span text:style-name="T881">savivaldybėms (arba savivaldybių pavedimu –</text:span><text:span text:style-name="T882"><text:s/></text:span><text:span text:style-name="T883">komunalinių atliekų tvarkymo sistemos administratoriams</text:span><text:span text:style-name="T884">)<text:s/></text:span><text:span text:style-name="T885">Lietuvos Respublikos įstatymų ir kitų teisės aktų</text:span><text:span text:style-name="T886"><text:s/></text:span><text:span text:style-name="T887">nustatyta tvarka pagal būtinuosius reikalavimus, taikomus pakuočių atliekų,<text:s/></text:span><text:span text:style-name="T888">susidarančių komunalinių atliekų sraute</text:span><text:span text:style-name="T889">, rūšiuojamojo surinkimo</text:span><text:span text:style-name="T890"><text:s/>ir vežimo paslaugos teikimui, komunalinių atliekų sraute susidarančių pakuočių atliekų rūšiuojamojo surinkimo sistemos infrastruktūros užtikrinimui, priežiūrai, atnaujinimui ir plėtrai, administravimui, susijusiam su pakuočių atliekų turėtojų aptarnavimu ir atliekų tvarkytojų teikiamos pakuočių atliekų rūšiuojamojo surinkimo paslaugos kokybės priežiūros ir kontrolės vykdymu, pakuočių atliekų tvarkymo organizavimo ir finansavimo sutarties sąlygoms (toliau – būtinieji reikalavimai)<text:s/></text:span><text:span text:style-name="T891">parinkus atliekų tvarkytojus, kurie teiks<text:s/></text:span><text:span text:style-name="T892">komunalinių atliekų sraute susidarančių pakuočių atliekų</text:span><text:span text:style-name="T893"><text:s/>rūšiuojamojo surinkimo ir vežimo šios dalies 3 punkte nurodytiems atliekų tvarkytojams paslaugą (toliau – pakuočių atliekų rūšiuojamojo surinkimo paslauga)</text:span><text:span text:style-name="T894">,<text:s/></text:span><text:span text:style-name="T895">pakuočių atliekų tvarkymo organizavimo<text:s/></text:span><text:span text:style-name="T896">ir finansavimo<text:s/></text:span><text:span text:style-name="T897">sutartis su visomis<text:s/></text:span><text:span text:style-name="T898">tokius atliekų tvarkytojus parinkusiomis<text:s/></text:span><text:span text:style-name="T899">savivaldybėmis (arba savivaldybių<text:s/></text:span><text:span text:style-name="T900">pavedimu –<text:s/></text:span><text:span text:style-name="T901">įsteigtais juridiniais asmenimis, kuriems pavesta administruoti komunalinių atliekų tvarkymo sistemą</text:span><text:span text:style-name="T902"><text:s/></text:span><text:span text:style-name="T903">su komunalinių atliekų tvarkymo sistemos administratoriais</text:span><text:span text:style-name="T904">) ir<text:s/></text:span><text:span text:style-name="T905">pagal šios dalies 1 punkte nurodytose sutartyse nustatytą tvarką<text:s/></text:span><text:span text:style-name="T906">jų</text:span><text:span text:style-name="T907"><text:s/>parinktais atliekų<text:s/></text:span><text:span text:style-name="T908">tvarkytojais<text:s/></text:span><text:span text:style-name="T909">surinkėjais dėl komunalinių atliekų sraute susidarančių pakuočių atliekų rūšiuojamojo surinkimo, vežimo, paruošimo naudoti ir naudojimo.</text:span><text:span text:style-name="T910"><text:s/>Būtinuosius reikalavimus rūšiuojamojo surinkimo<text:s/></text:span><text:span text:style-name="T911">priemonių tipui, dydžiui, išdėstymo tankiui, žymėjimui, identifikacinės sistemos diegimui, šių priemonių ištuštinimo dažniui</text:span><text:span text:style-name="T912">, taip pat<text:s/></text:span><text:span text:style-name="T913">komunalinių atliekų sraute susidarančių pakuočių atliekų rūšiuojamojo surinkimo sistemos infrastruktūros užtikrinimo, priežiūros, atnaujinimo ir plėtros finansavimo tvarkai</text:span><text:span text:style-name="T914">,<text:s/></text:span><text:span text:style-name="T915">surinkimo priemonėmis<text:s/></text:span><text:span text:style-name="T916">surinktų atliekų (pakuočių<text:s/></text:span><text:soft-page-break/><text:span text:style-name="T917">ir kitų atliekų) tvarkymo išlaidų apmokėjimo tvarkai, administravimo išlaidų, susijusių su pakuočių atliekų turėtojų aptarnavimu ir atliekų tvarkytojų teikiamos pakuočių atliekų rūšiuojamojo surinkimo paslaugos kokybės priežiūros ir kontrolės vykdymu ir šiam vykdymui reikalingų priemonių, apmokėjimo tvarkai</text:span><text:span text:style-name="T918"><text:s/></text:span><text:span text:style-name="T919">ir reikalavimus<text:s/></text:span><text:span text:style-name="T920">pakuočių atliekų tvarkymo organizavimo</text:span><text:span text:style-name="T921"><text:s/></text:span><text:span text:style-name="T922">ir finansavimo<text:s/></text:span><text:span text:style-name="T923">sutarties sudarymui ir</text:span><text:span text:style-name="T924"><text:s/></text:span><text:span text:style-name="T925">sąlygoms tvirtina Vyriausybė nutarimu</text:span><text:span text:style-name="T926">.<text:s/></text:span><text:span text:style-name="T927">Šiose sutartyse turi būti numatyta komunalinių atliekų sraute susidarančių pakuočių atliekų rūšiuojamojo surinkimo, vežimo, paruošimo naudoti, naudojimo finansavimo (išlaidų apmokėjimo) tvarka, pakuočių atliekų sutvarkymą patvirtinančių dokumentų pateikimo tvarka ir sutartinių įsipareigojimų vykdymo kontrolės tvarka.</text:span><text:span text:style-name="T928"><text:s/>Esant daugiau<text:s/></text:span><text:span text:style-name="T929">nei<text:s/></text:span><text:span text:style-name="T930">kaip<text:s/></text:span><text:span text:style-name="T931">vienai organizacijai,<text:s/></text:span><text:span text:style-name="T932">šiame punkte nurodytos sutartys pasirašomos vienodomis sąlygomis</text:span><text:span text:style-name="T933"><text:s/>visos organizacijos pasirašo vieną bendrą pakuočių atliekų tvarkymo organizavimo ir finansavimo sutartį su savivaldybe (arba savivaldybės pavedimu – su komunalinių atliekų tvarkymo sistemos administratoriumi) ir kiekvienu savivaldybės (arba komunalinių atliekų tvarkymo sistemos administratoriaus)</text:span><text:span text:style-name="T934"><text:s/></text:span><text:span text:style-name="T935">parinktu atliekų</text:span><text:span text:style-name="T936"><text:s/></text:span><text:span text:style-name="T937">tvarkytoju. Jei organizacija per vieną kalendorinį mėnesį nuo dienos, kai savivaldybė<text:s/></text:span><text:span text:style-name="T938">(arba savivaldybės pavedimu –</text:span><text:span text:style-name="T939"><text:s/></text:span><text:span text:style-name="T940">komunalinių atliekų tvarkymo sistemos administratorius</text:span><text:span text:style-name="T941">)<text:s/></text:span><text:span text:style-name="T942">ją informavo apie<text:s/></text:span><text:span text:style-name="T943">savivaldybės (arba savivaldybės pavedimu –</text:span><text:span text:style-name="T944"><text:s/></text:span><text:span text:style-name="T945">komunalinių atliekų tvarkymo sistemos administratoriaus</text:span><text:span text:style-name="T946">)<text:s/></text:span><text:span text:style-name="T947">šiame punkte nustatyta tvarka<text:s/></text:span><text:span text:style-name="T948">parinktus atliekų tvarkytojus</text:span><text:span text:style-name="T949">, nepasirašo pakuočių atliekų tvarkymo organizavimo ir finansavimo sutarties ar, pasirašiusi šią sutartį, nevykdo šioje sutartyje numatyto įsipareigojimo finansuoti<text:s/></text:span><text:span text:style-name="T950">pakuočių atliekų rūšiuojamojo surinkimo</text:span><text:span text:style-name="T951"><text:s/>ir vežimo paslaugos teikimo, komunalinių atliekų sraute susidarančių pakuočių atliekų rūšiuojamojo surinkimo sistemos infrastruktūros užtikrinimo, priežiūros, atnaujinimo ir plėtros, administravimo, susijusio su pakuočių atliekų turėtojų aptarnavimu ir atliekų tvarkytojų teikiamos pakuočių atliekų rūšiuojamojo surinkimo paslaugos kokybės priežiūros ir kontrolės vykdymu ir šiam vykdymui reikalingų priemonių,<text:s/></text:span><text:span text:style-name="T952">pakuočių atliekų rūšiuojamojo surinkimo</text:span><text:span text:style-name="T953"><text:s/>ir vežimo paslaugos teikimas, komunalinių atliekų sraute susidarančių pakuočių atliekų rūšiuojamojo surinkimo sistemos infrastruktūros užtikrinimas priežiūra, atnaujinimas ir plėtra, administravimas, susijęs su pakuočių atliekų turėtojų aptarnavimu ir atliekų tvarkytojų teikiamos pakuočių atliekų rūšiuojamojo surinkimo paslaugos kokybės priežiūra ir kontrolės vykdymas ir šiam vykdymui reikalingos priemonės<text:s/></text:span><text:span text:style-name="T954">Vyriausybės ar jos įgaliotos institucijos nustatyta tvarka<text:s/></text:span><text:span text:style-name="T955">finansuojamas šio straipsnio 5</text:span><text:span text:style-name="T956">1</text:span><text:span text:style-name="T957"> dalyje nurodytų finansavimo dokumentų lėšomis</text:span><text:span text:style-name="T958">;</text:span></text:p>
      <text:p text:style-name="P959"><text:span text:style-name="T960">3) su organizacijos pagal aplinkos ministro nustatytą tvarką parinktais atliekų tvarkytojais dėl komunalinių atliekų sraute susidarančių pakuočių atliekų, rūšiuojamojo surinkimo būdu surinktų savivaldybių organizuojamose komunalinių atliekų tvarkymo sistemose, paruošimo naudoti, įskaitant pradinį apdorojimą, naudojimo. Esant daugiau kaip vienai organizacijai, visos organizacijos kartu parenka pagal aplinkos ministro nustatytą tvarką šiame punkte nurodytus atliekų tvarkytojus ir su kiekvienu parinktu atliekų tvarkytoju pasirašo vieną bendrą sutartį. Šiose sutartyse turi būti numatyta apmokėjimo už komunalinių atliekų sraute susidarančių pakuočių atliekų, rūšiuojamojo surinkimo būdu surinktų savivaldybių organizuojamose komunalinių atliekų tvarkymo sistemose, paruošimą naudoti, įskaitant pradinį apdorojimą, naudojimą tvarka, komunalinių atliekų sraute susidarančių pakuočių atliekų sutvarkymą įrodančių dokumentų pateikimo tvarka ir sutartinių įsipareigojimų vykdymo kontrolės tvarka. Jeigu organizacija, pasirašiusi šiame punkte nurodytas sutartis, nevykdo šiose sutartyse numatyto įsipareigojimo apmokėti komunalinių atliekų sraute susidarančių<text:s/></text:span><text:soft-page-break/><text:span text:style-name="T961">pakuočių atliekų, rūšiuojamojo surinkimo būdu surinktų savivaldybių organizuojamose komunalinių atliekų tvarkymo sistemose, paruošimo naudoti, įskaitant pradinį apdorojimą, naudojimo išlaidas arba iki šiame punkte nurodyto termino nesudaro šiame punkte nurodytų sutarčių (šiuo atveju tokias sutartis su įstatymų ir kitų teisės aktų nustatyta tvarka parinktais atliekų tvarkytojais sudaro savivaldybės (arba savivaldybių pavedimu – komunalinių atliekų tvarkymo sistemos administratoriai), tokių pakuočių atliekų, rūšiuojamojo surinkimo būdu surinktų savivaldybių organizuojamose komunalinių atliekų tvarkymo sistemose, paruošimo naudoti, įskaitant pradinį apdorojimą, naudojimo išlaidos<text:s/></text:span><text:span text:style-name="T962">Vyriausybės ar jos įgaliotos institucijos nustatyta tvarka<text:s/></text:span><text:span text:style-name="T963">apmokamos šio straipsnio 5</text:span><text:span text:style-name="T964">1</text:span><text:span text:style-name="T965"> dalyje nurodytų finansavimo dokumentų lėšomis;</text:span></text:p>
      <text:p text:style-name="P966"><text:span text:style-name="T967">3)</text:span><text:span text:style-name="T968">4)</text:span><text:span text:style-name="T969"><text:s/>su<text:s/></text:span><text:span text:style-name="T970">pagal aplinkos ministro nustatytą tvarką<text:s/></text:span><text:span text:style-name="T971">organizacijos<text:s/></text:span><text:span text:style-name="T972">pagal aplinkos ministro nustatytą tvarką</text:span><text:span text:style-name="T973"><text:s/>išrinktais pakuočių atliekų<text:s/></text:span><text:span text:style-name="T974">surinkėjais<text:s/></text:span><text:span text:style-name="T975">tvarkytojais<text:s/></text:span><text:span text:style-name="T976">dėl nekomunalinių atliekų sraute susidarančių pakuočių atliekų rūšiuojamojo surinkimo, vežimo,<text:s/></text:span><text:span text:style-name="T977">surinktų pakuočių atliekų<text:s/></text:span><text:span text:style-name="T978">paruošimo naudoti,</text:span><text:span text:style-name="T979"><text:s/></text:span><text:span text:style-name="T980">įskaitant pradinį apdorojimą, naudojimo<text:s/></text:span><text:span text:style-name="T981">arba su pagal aplinkos ministro nustatytą tvarką organizacijos išrinktais pakuočių atliekų surinkėjais dėl nekomunalinių atliekų sraute susidarančių pakuočių atliekų surinkimo, vežimo, paruošimo naudoti, įskaitant pradinį apdorojimą, ir pakuočių atliekų naudotojais (perdirbėjais) ir (ar) eksportuotojais dėl surinktų ir paruoštų naudoti pakuočių atliekų panaudojimo</text:span><text:span text:style-name="T982"><text:s/>(taip, kad<text:s/></text:span><text:span text:style-name="T983">visų Lietuvos Respublikos savivaldybių teritorijoje<text:s/></text:span><text:span text:style-name="T984">būtų užtikrintas pakuočių atliekų rūšiuojamasis surinkimas, vežimas</text:span><text:span text:style-name="T985">, surinktų pakuočių atliekų<text:s/></text:span><text:span text:style-name="T986">paruošimas naudoti, įskaitant pradinį apdorojimą</text:span><text:span text:style-name="T987"><text:s/>visose Lietuvos Respublikos savivaldybėse</text:span><text:span text:style-name="T988">). Šiose sutartyse turi būti numatyta apmokėjimo už nekomunalinių atliekų sraute susidarančių pakuočių atliekų rūšiuojamąjį surinkimą, vežimą,<text:s/></text:span><text:span text:style-name="T989">surinktų pakuočių atliekų<text:s/></text:span><text:span text:style-name="T990">paruošimą naudoti, įskaitant pradinį apdorojimą, naudojimą tvarka, nekomunalinių atliekų sraute susidarančių pakuočių atliekų sutvarkymą<text:s/></text:span><text:span text:style-name="T991">patvirtinančių<text:s/></text:span><text:span text:style-name="T992">įrodančių<text:s/></text:span><text:span text:style-name="T993">dokumentų pateikimo tvarka ir sutartinių įsipareigojimų vykdymo kontrolės tvarka.“</text:span></text:p>
      <text:p text:style-name="P994"><text:span text:style-name="T995">Komiteto nuomonė -<text:s/></text:span><text:span text:style-name="T996">Pritarti iš dalies</text:span><text:span text:style-name="T997">.</text:span></text:p>
      <text:p text:style-name="P998"><text:span text:style-name="T999">Komiteto pasiūlymas:<text:s/></text:span></text:p>
      <text:p text:style-name="P1000">„2. Pakeisti 10 straipsnio 4 dalį ir ją išdėstyti taip:</text:p>
      <text:p text:style-name="P1001"><text:bookmark-start text:name="part_77bebe36a6d3440ba47bee3922f8bb74"/><text:bookmark-start text:name="part_d0b0d048280c4120a483931bfa10b043"/><text:bookmark-end text:name="part_77bebe36a6d3440ba47bee3922f8bb74"/><text:bookmark-end text:name="part_d0b0d048280c4120a483931bfa10b043"/><text:span text:style-name="T1002">„4. Siekdama įvykdyti šio įstatymo 7 straipsnio 1 dalies 2 punkte gamintojams ir importuotojams nustatytą pareigą, organizacija privalo sudaryti šias</text:span><text:span text:style-name="T1003"><text:s/></text:span><text:span text:style-name="T1004">sutartis:</text:span></text:p>
      <text:p text:style-name="P1005"><text:bookmark-start text:name="part_8114aa305e804538b29e151b99e2128d"/><text:bookmark-end text:name="part_8114aa305e804538b29e151b99e2128d"/><text:span text:style-name="T1006">1) bendradarbiavimo sutartis su visomis savivaldybėmis dėl komunalinių atliekų sraute susidarančių pakuočių atliekų rūšiuojamojo surinkimo sistemos infrastruktūros<text:s/></text:span><text:span text:style-name="T1007">priežiūros, atnaujinimo ir</text:span><text:span text:style-name="T1008"><text:s/>plėtros<text:s/></text:span><text:span text:style-name="T1009">ir jos<text:s/></text:span><text:span text:style-name="T1010">finansavimo (jeigu planuojama aplinkos ministro nustatytus būtinuosius reikalavimus, nurodytus šios dalies 2 punkte, viršijanti komunalinių atliekų sraute susidarančių pakuočių atliekų rūšiuojamojo surinkimo sistemos infrastruktūros plėtra) ir bendradarbiavimo šviečiant ir informuojant<text:s/></text:span><text:span text:style-name="T1011">visuomenę<text:s/></text:span><text:span text:style-name="T1012">gyventojus</text:span><text:span text:style-name="T1013"><text:s/>pakuočių atliekų tvarkymo klausimais. Šiose sutartyse turi būti numatyta bendradarbiavimo šviečiant ir informuojant<text:s/></text:span><text:span text:style-name="T1014">visuomenę<text:s/></text:span><text:span text:style-name="T1015">gyventojus</text:span><text:span text:style-name="T1016"><text:s/>pakuočių atliekų tvarkymo klausimais sąlygos, komunalinių atliekų sraute susidarančių pakuočių atliekų rūšiuojamojo surinkimo sistemos infrastruktūros<text:s/></text:span><text:span text:style-name="T1017">priežiūros, atnaujinimo ir</text:span><text:span text:style-name="T1018"><text:s/>plėtros<text:s/></text:span><text:span text:style-name="T1019">ir jos<text:s/></text:span><text:span text:style-name="T1020">finansavimo tvarka<text:s/></text:span><text:span text:style-name="T1021">(jeigu planuojama aplinkos ministro nustatytus būtinuosius reikalavimus, nurodytus šios dalies 2 punkte, viršijanti komunalinių atliekų sraute susidarančių pakuočių atliekų rūšiuojamojo surinkimo sistemos infrastruktūros plėtra)</text:span><text:span text:style-name="T1022">;</text:span><text:bookmark-start text:name="part_72c72382d479492480cb84f301e25645"/><text:bookmark-end text:name="part_72c72382d479492480cb84f301e25645"/></text:p>
      <text:p text:style-name="P1023"><text:span text:style-name="T1024">2) savivaldybėms (arba savivaldybių pavedimu – komunalinių atliekų tvarkymo sistemos administratoriams) Lietuvos Respublikos įstatymų ir kitų teisės aktų nustatyta tvarka pagal būtinuosius reikalavimus, taikomus pakuočių atliekų, susidarančių komunalinių atliekų sraute, rūšiuojamojo surinkimo ir vežimo paslaugos teikimui</text:span><text:span text:style-name="T1025">,<text:s/></text:span><text:span text:style-name="T1026">pakuočių atliekų rūšiuojamojo surinkimo sistemos infrastruktūrai, jos įrengimui, atnaujinimui, priežiūrai, plėtrai ir<text:s/></text:span><text:soft-page-break/><text:span text:style-name="T1027">šių paslaugų ir veiklų administravimui,</text:span><text:span text:style-name="T1028"><text:s/></text:span><text:span text:style-name="T1029">(toliau – būtinieji reikalavimai paslaugos teikimui)</text:span><text:span text:style-name="T1030"><text:s/>parinkus<text:s/></text:span><text:span text:style-name="T1031">pakuočių<text:s/></text:span><text:span text:style-name="T1032">atliekų tvarkytojus, kurie teiks komunalinių atliekų sraute susidarančių pakuočių atliekų rūšiuojamojo surinkimo ir vežimo šios dalies 3 punkte nurodytiems<text:s/></text:span><text:span text:style-name="T1033">pakuočių<text:s/></text:span><text:span text:style-name="T1034">atliekų tvarkytojams paslaugą<text:s/></text:span><text:span text:style-name="T1035">(toliau – pakuočių atliekų rūšiuojamojo surinkimo paslauga)</text:span><text:span text:style-name="T1036">, pakuočių atliekų tvarkymo organizavimo ir finansavimo sutartis su visomis tokius<text:s/></text:span><text:span text:style-name="T1037">pakuočių<text:s/></text:span><text:span text:style-name="T1038">atliekų tvarkytojus parinkusiomis savivaldybėmis (arba savivaldybių pavedimu – su komunalinių atliekų tvarkymo sistemos administratoriais) ir</text:span><text:span text:style-name="T1039"><text:s/></text:span><text:span text:style-name="T1040">jų parinktais<text:s/></text:span><text:span text:style-name="T1041">pakuočių<text:s/></text:span><text:span text:style-name="T1042">atliekų tvarkytojais. Būtinuosius reikalavimus<text:s/></text:span><text:span text:style-name="T1043">komunalinių atliekų sraute susidarančių pakuočių atliekų rūšiuojamojo surinkimo ir vežimo</text:span><text:span text:style-name="T1044"><text:s/>paslaugos teikimui</text:span><text:span text:style-name="T1045"><text:s/>ir būtinuosius reikalavimus pakuočių atliekų tvarkymo organizavimo ir finansavimo sutarties sąlygoms</text:span><text:span text:style-name="T1046">,<text:s/></text:span><text:span text:style-name="T1047">pakuočių atliekų rūšiuojamojo surinkimo sistemos infrastruktūrai, jos įrengimui, priežiūrai, atnaujinimui ir plėtrai</text:span><text:span text:style-name="T1048"><text:s/></text:span><text:span text:style-name="T1049">(</text:span><text:span text:style-name="T1050">įskaitant reikalavimus rūšiuojamojo surinkimo priemonių tipui, dydžiui, išdėstymo tankiui, žymėjimui,<text:s/></text:span><text:span text:style-name="T1051">identifikacinės sistemos diegimui,<text:s/></text:span><text:span text:style-name="T1052">šių priemonių<text:s/></text:span><text:span text:style-name="T1053">ištuštinimo dažniui</text:span><text:span text:style-name="T1054">)</text:span><text:span text:style-name="T1055">,<text:s/></text:span><text:span text:style-name="T1056">ir šių veiklų finansavimo tvarkai, šių paslaugų ir veiklų administravimui ir jo išlaidų apmokėjimo tvarkai (toliau – būtinieji reikalavimai) ir būtinąsias pakuočių atliekų tvarkymo organizavimo ir finansavimo sutarties sąlygas</text:span><text:span text:style-name="T1057"><text:s/></text:span><text:span text:style-name="T1058">surinkimo priemonėmis surinktų atliekų (pakuočių ir kitų atliekų) tvarkymo išlaidų apmokėjimo tvarkai, administravimo išlaidų, susijusių su atliekų tvarkytojų teikiamos pakuočių atliekų rūšiuojamojo surinkimo paslaugos kokybės priežiūros ir kontrolės vykdymu, apmokėjimo tvarkai,</text:span><text:span text:style-name="T1059"><text:s/>tvirtina aplinkos ministras. Esant daugiau kaip vienai organizacijai, visos organizacijos pasirašo vieną bendrą pakuočių atliekų tvarkymo organizavimo ir finansavimo sutartį su savivaldybe (arba savivaldybės pavedimu – su komunalinių atliekų tvarkymo sistemos administratoriumi) ir kiekvienu savivaldybės (arba<text:s/></text:span><text:span text:style-name="T1060">savivaldybių pavedimu</text:span><text:span text:style-name="T1061"><text:s/></text:span><text:span text:style-name="T1062">–<text:s/></text:span><text:span text:style-name="T1063">komunalinių atliekų tvarkymo sistemos administratoriaus) parinktu<text:s/></text:span><text:span text:style-name="T1064">pakuočių<text:s/></text:span><text:span text:style-name="T1065">atliekų tvarkytoju. Jeigu organizacija per vieną kalendorinį mėnesį nuo dienos, kai savivaldybė (arba savivaldybės pavedimu – komunalinių atliekų tvarkymo sistemos administratorius) ją informavo apie savivaldybės (arba savivaldybės pavedimu – komunalinių atliekų tvarkymo sistemos administratoriaus) šiame punkte nustatyta tvarka parinktus<text:s/></text:span><text:span text:style-name="T1066">pakuočių<text:s/></text:span><text:span text:style-name="T1067">atliekų tvarkytojus, nepasirašo pakuočių atliekų tvarkymo organizavimo ir finansavimo sutarties ar, pasirašiusi šią sutartį, nevykdo šioje sutartyje numatyto įsipareigojimo finansuoti pakuočių atliekų rūšiuojamojo surinkimo<text:s/></text:span><text:span text:style-name="T1068">sistemos veikimą pagal aplinkos ministro nustatytus būtinuosius reikalavimus<text:s/></text:span><text:span text:style-name="T1069">paslaugos teikimo</text:span><text:span text:style-name="T1070">, pakuočių atliekų rūšiuojamojo surinkimo<text:s/></text:span><text:span text:style-name="T1071">sistemos veikimas pagal aplinkos ministro nustatytus būtinuosius reikalavimus<text:s/></text:span><text:span text:style-name="T1072">paslaugos teikimas</text:span><text:span text:style-name="T1073"><text:s/>Vyriausybės ar jos įgaliotos institucijos nustatyta tvarka finansuojamas<text:s/></text:span><text:span text:style-name="T1074">iš lėšų, gautų pagal<text:s/></text:span><text:span text:style-name="T1075">šio straipsnio 5</text:span><text:span text:style-name="T1076">1</text:span><text:span text:style-name="T1077"><text:s/>dalyje<text:s/></text:span><text:span text:style-name="T1078">nurodytų<text:s/></text:span><text:span text:style-name="T1079">nurodytus<text:s/></text:span><text:span text:style-name="T1080">finansavimo<text:s/></text:span><text:span text:style-name="T1081">dokumentų<text:s/></text:span><text:span text:style-name="T1082">dokumentus</text:span><text:span text:style-name="T1083"><text:s/>lėšomis</text:span><text:span text:style-name="T1084">;</text:span></text:p>
      <text:p text:style-name="P1085"><text:bookmark-start text:name="part_48d2256d684c48218116dfd8b1b20ec1"/><text:bookmark-end text:name="part_48d2256d684c48218116dfd8b1b20ec1"/><text:span text:style-name="T1086">&lt;...&gt;“</text:span></text:p>
      <text:p text:style-name="P1087"><text:bookmark-start text:name="p_5_2"/><text:bookmark-end text:name="p_5_2"/></text:p>
      <text:p text:style-name="P1088"><text:span text:style-name="T1089">3.<text:s/></text:span><text:span text:style-name="T1090">Papildyti 10 straipsnį 4</text:span><text:span text:style-name="T1091">1</text:span><text:span text:style-name="T1092"><text:s/>dalimi:</text:span></text:p>
      <text:p text:style-name="P1093"><text:span text:style-name="T1094">„</text:span><text:span text:style-name="T1095">4</text:span><text:span text:style-name="T1096">1</text:span><text:span text:style-name="T1097">. Organizacija privalo<text:s/></text:span><text:span text:style-name="T1098">šio straipsnio 4 dalies 1 punkte nurodytose bendradarbiavimo su savivaldybėmis sutartyse arba šio straipsnio 4 dalies 2 punkte nurodytose pakuočių atliekų tvarkymo organizavimo ir finansavimo sutartyse</text:span><text:span text:style-name="T1099"><text:s/></text:span><text:span text:style-name="T1100">nustatyta tvarka</text:span><text:span text:style-name="T1101"><text:s/>finansuoti<text:s/></text:span><text:span text:style-name="T1102">komunalinių atliekų sraute susidarančių pakuočių atliekų rūšiuojamojo surinkimo sistemos infrastruktūros priežiūrą, atnaujinimą ir plėtrą</text:span><text:span text:style-name="T1103">.</text:span><text:span text:style-name="T1104">“</text:span></text:p>
      <text:p text:style-name="P1105"/>
      <text:list text:style-name="LFO1" text:continue-numbering="true">
        <text:list-item>
          <text:p text:style-name="P1106"><text:span text:style-name="T1107">Seimo kanceliarijos Teisės departamentas 2021-06-02:</text:span></text:p>
        </text:list-item>
      </text:list>
      <text:p text:style-name="P1108"><text:span text:style-name="T1109">Projekto 5 straipsnio 2 dalimi keičiamo įstatymo 10 straipsnio 4 dalies 1 punkte ir projekto 5 straipsnio 3 dalimi keičiamo įstatymo 10 straipsnio 4</text:span><text:span text:style-name="T1110">1</text:span><text:span text:style-name="T1111"><text:s/>dalyje vartojama formuluotė „pakuočių atliekų<text:s/></text:span><text:span text:style-name="T1112">rūšiuojamojo</text:span><text:span text:style-name="T1113"><text:s/>surinkimo<text:s/></text:span><text:soft-page-break/><text:span text:style-name="T1114">sistemos infrastruktūros priežiūra, atnaujinimas ir plėtra“. Analogiška formuluotė yra vartojama ir Atliekų tvarkymo įstatymo Nr. VIII-787 1, 2, 3, 3</text:span><text:span text:style-name="T1115">1</text:span><text:span text:style-name="T1116">, 3</text:span><text:span text:style-name="T1117">2</text:span><text:span text:style-name="T1118">, 4, 7, 11</text:span><text:span text:style-name="T1119">1</text:span><text:span text:style-name="T1120">, 12</text:span><text:span text:style-name="T1121">1</text:span><text:span text:style-name="T1122">, 18</text:span><text:span text:style-name="T1123">2</text:span><text:span text:style-name="T1124">, 22, 30, 32, 33, 34, 34</text:span><text:span text:style-name="T1125">1</text:span><text:span text:style-name="T1126">, 34</text:span><text:span text:style-name="T1127">4</text:span><text:span text:style-name="T1128">, 34</text:span><text:span text:style-name="T1129">7</text:span><text:span text:style-name="T1130">, 34</text:span><text:span text:style-name="T1131">8</text:span><text:span text:style-name="T1132">, 34</text:span><text:span text:style-name="T1133">15</text:span><text:span text:style-name="T1134">, 34</text:span><text:span text:style-name="T1135">18</text:span><text:span text:style-name="T1136">, 34</text:span><text:span text:style-name="T1137">23</text:span><text:span text:style-name="T1138">, 34</text:span><text:span text:style-name="T1139">25</text:span><text:span text:style-name="T1140">, 34</text:span><text:span text:style-name="T1141">26</text:span><text:span text:style-name="T1142">, 34</text:span><text:span text:style-name="T1143">28</text:span><text:span text:style-name="T1144">, 34</text:span><text:span text:style-name="T1145">31</text:span><text:span text:style-name="T1146"><text:s/>straipsnių, šeštojo skirsnio, 5 priedo pakeitimo ir įstatymo papildymo 32</text:span><text:span text:style-name="T1147">1</text:span><text:span text:style-name="T1148"><text:s/>straipsniu ir antruoju</text:span><text:span text:style-name="T1149">2</text:span><text:span text:style-name="T1150"><text:s/>skirsniu įstatymo projekto (reg. Nr. XIVP-171(3)) (toliau - Projektas Nr. 171(3)) 27 straipsniu keičiamo Atliekų tvarkymo įstatymo 34</text:span><text:span text:style-name="T1151">26</text:span><text:span text:style-name="T1152"><text:s/>straipsnio 1 dalies 9 punkte. Atsižvelgiant į tai ir siekiant įstatymuose vartojamų formuluočių suderinamumo, projekto 5 straipsnio 4 dalimi keičiamo įstatymo 10 straipsnio 5 dalies formuluotė „pakuočių atliekų surinkimo sistemos infrastruktūros“ tikslintina, prieš žodį „surinkimo“ įrašant žodį „rūšiuojamojo“, nes kitu atveju, nėra aišku, ar šiose projekto nuostatose turima omenyje ta pati ar kokia kita infrastruktūra.</text:span></text:p>
      <text:p text:style-name="P1153"><text:span text:style-name="T1154">Komiteto nuomonė -<text:s/></text:span><text:span text:style-name="T1155">Pritarti</text:span><text:span text:style-name="T1156">.</text:span></text:p>
      <text:p text:style-name="P1157"><text:span text:style-name="T1158">Komiteto pasiūlymas:<text:s/></text:span></text:p>
      <text:p text:style-name="P1159">„4. Pakeisti 10 straipsnio 5 dalį ir ją išdėstyti taip:</text:p>
      <text:p text:style-name="P1160"><text:span text:style-name="T1161">„5. Organizacija šio straipsnio 4 dalies 2<text:s/></text:span><text:span text:style-name="T1162">ir 3 punktuose<text:s/></text:span><text:span text:style-name="T1163">nurodytas išlaidas ir komunalinių atliekų sraute susidarančių pakuočių atliekų<text:s/></text:span><text:span text:style-name="T1164">rūšiuojamojo<text:s/></text:span><text:span text:style-name="T1165">surinkimo sistemos infrastruktūros priežiūrą, atnaujinimą ir plėtrą 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tiektiems gaminiams supakuoti panaudotų pakuočių kiekį.</text:span><text:span text:style-name="T1166">“</text:span></text:p>
      <text:p text:style-name="P1167"/>
      <text:list text:style-name="LFO1" text:continue-numbering="true">
        <text:list-item>
          <text:p text:style-name="P1168"><text:span text:style-name="T1169">Seimo nariai: Radvilė Morkūnaitė<text:s/></text:span><text:span text:style-name="T1170">�</text:span><text:span text:style-name="T1171"><text:s/>Mikulėnienė Paulė Kuzmickienė Vytautas Kernagis Ieva Kačinskaitė<text:s/></text:span><text:span text:style-name="T1172">�</text:span><text:span text:style-name="T1173"><text:s/>Urbonienė Monika Navickienė Aidas Gedvilas Mindaugas Lingė 2021-06-08:</text:span></text:p>
        </text:list-item>
      </text:list>
      <text:p text:style-name="P1174">Pakeisti projekto 5 straipsnio 3 dalį ir ją išdėstyti taip:</text:p>
      <text:p text:style-name="P1175"><text:span text:style-name="T1176">„3. Papildyti 10 straipsnį 4</text:span><text:span text:style-name="T1177">1</text:span><text:span text:style-name="T1178"><text:s/>dalimi:</text:span></text:p>
      <text:p text:style-name="P1179"><text:span text:style-name="T1180">4</text:span><text:span text:style-name="T1181">1</text:span><text:span text:style-name="T1182">. Organizacija privalo<text:s/></text:span><text:span text:style-name="T1183">šio straipsnio 4 dalies 1 punkte nurodytose bendradarbiavimo su savivaldybėmis sutartyse arba šio straipsnio 4 dalies 2 punkte nurodytose pakuočių atliekų tvarkymo organizavimo ir finansavimo sutartyse</text:span><text:span text:style-name="T1184"><text:s/></text:span><text:span text:style-name="T1185">nustatyta tvarka</text:span><text:span text:style-name="T1186"><text:s/>finansuoti<text:s/></text:span><text:span text:style-name="T1187">komunalinių atliekų sraute susidarančių pakuočių atliekų rūšiuojamojo surinkimo sistemos infrastruktūros užtikrinimą, priežiūrą, atnaujinimą ir plėtrą,<text:s/></text:span><text:span text:style-name="T1188">administravimą, susijusį su pakuočių atliekų turėtojų aptarnavimu ir atliekų tvarkytojų teikiamos pakuočių atliekų rūšiuojamojo surinkimo paslaugos kokybės priežiūros ir kontrolės vykdymu, ir šiam vykdymui reikalingas priemones.</text:span><text:span text:style-name="T1189">“</text:span></text:p>
      <text:p text:style-name="P1190"><text:span text:style-name="T1191">Komiteto nuomonė -<text:s/></text:span><text:span text:style-name="T1192">Pritarti iš dalies</text:span><text:span text:style-name="T1193">.</text:span></text:p>
      <text:p text:style-name="P1194"><text:span text:style-name="T1195">Komiteto pasiūlymas:<text:s/></text:span></text:p>
      <text:p text:style-name="P1196"><text:span text:style-name="T1197">„3. Papildyti 10 straipsnį 4</text:span><text:span text:style-name="T1198">1</text:span><text:span text:style-name="T1199"><text:s/>dalimi:</text:span></text:p>
      <text:p text:style-name="P1200"><text:span text:style-name="T1201">„4</text:span><text:span text:style-name="T1202">1</text:span><text:span text:style-name="T1203">. Organizacija privalo šio straipsnio 4 dalies 1 punkte nurodytose bendradarbiavimo su savivaldybėmis sutartyse<text:s/></text:span><text:span text:style-name="T1204">nustatyta tvarka finansuoti komunalinių atliekų sraute susidarančių pakuočių atliekų rūšiuojamojo surinkimo sistemos infrastruktūros plėtrą (jeigu planuojama aplinkos ministro nustatytus būtinuosius reikalavimus, nurodytus šio straipsnio 4 dalies 2 punkte, viršijanti komunalinių atliekų sraute susidarančių pakuočių atliekų rūšiuojamojo surinkimo sistemos infrastruktūros plėtra)</text:span><text:span text:style-name="T1205"><text:s/>arba šio straipsnio 4 dalies 2 punkte nurodytose pakuočių atliekų tvarkymo organizavimo ir finansavimo sutartyse nustatyta tvarka finansuoti komunalinių atliekų sraute susidarančių pakuočių atliekų rūšiuojamojo surinkimo sistemos<text:s/></text:span><text:span text:style-name="T1206">infrastruktūros<text:s/></text:span><text:span text:style-name="T1207">infrastruktūrą, jos įrengimą,<text:s/></text:span><text:span text:style-name="T1208">priežiūrą, atnaujinimą ir<text:s/></text:span><text:span text:style-name="T1209">plėtrą,<text:s/></text:span><text:span text:style-name="T1210">šių paslaugų ir veiklų administravimą</text:span><text:span text:style-name="T1211">.“</text:span></text:p>
      <text:p text:style-name="P1212"><text:bookmark-start text:name="p_5_3"/><text:bookmark-end text:name="p_5_3"/></text:p>
      <text:p text:style-name="P1213">4. Pakeisti 10 straipsnio 5 dalį ir ją išdėstyti taip:</text:p>
      <text:soft-page-break/>
      <text:p text:style-name="P1214"><text:span text:style-name="T1215">„</text:span><text:span text:style-name="T1216">5. Organizacija šio straipsnio 4 dalies 2<text:s/></text:span><text:span text:style-name="T1217">ir 3 punktuose<text:s/></text:span><text:span text:style-name="T1218">nurodytas išlaidas ir komunalinių atliekų sraute susidarančių pakuočių atliekų surinkimo sistemos infrastruktūros<text:s/></text:span><text:span text:style-name="T1219">priežiūrą,</text:span><text:span text:style-name="T1220"><text:s/></text:span><text:span text:style-name="T1221">atnaujinimą ir<text:s/></text:span><text:span text:style-name="T1222">plėtrą 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tiektiems gaminiams supakuoti panaudotų pakuočių kiekį.</text:span><text:span text:style-name="T1223">“</text:span><text:span text:style-name="T1224"><text:s/></text:span></text:p>
      <text:p text:style-name="P1225"/>
      <text:list text:style-name="LFO1" text:continue-numbering="true">
        <text:list-item>
          <text:p text:style-name="P1226"><text:span text:style-name="T1227">Seimo kanceliarijos Teisės departamentas 2021-06-02:</text:span></text:p>
        </text:list-item>
      </text:list>
      <text:p text:style-name="P1228"><text:span text:style-name="T1229">Projekto 5 straipsnio 2 dalimi keičiamo įstatymo 10 straipsnio 4 dalies 1 punkte ir projekto 5 straipsnio 3 dalimi keičiamo įstatymo 10 straipsnio 4</text:span><text:span text:style-name="T1230">1</text:span><text:span text:style-name="T1231"><text:s/>dalyje vartojama formuluotė „pakuočių atliekų<text:s/></text:span><text:span text:style-name="T1232">rūšiuojamojo</text:span><text:span text:style-name="T1233"><text:s/>surinkimo sistemos infrastruktūros priežiūra, atnaujinimas ir plėtra“. Analogiška formuluotė yra vartojama ir Atliekų tvarkymo įstatymo Nr. VIII-787 1, 2, 3, 3</text:span><text:span text:style-name="T1234">1</text:span><text:span text:style-name="T1235">, 3</text:span><text:span text:style-name="T1236">2</text:span><text:span text:style-name="T1237">, 4, 7, 11</text:span><text:span text:style-name="T1238">1</text:span><text:span text:style-name="T1239">, 12</text:span><text:span text:style-name="T1240">1</text:span><text:span text:style-name="T1241">, 18</text:span><text:span text:style-name="T1242">2</text:span><text:span text:style-name="T1243">, 22, 30, 32, 33, 34, 34</text:span><text:span text:style-name="T1244">1</text:span><text:span text:style-name="T1245">, 34</text:span><text:span text:style-name="T1246">4</text:span><text:span text:style-name="T1247">, 34</text:span><text:span text:style-name="T1248">7</text:span><text:span text:style-name="T1249">, 34</text:span><text:span text:style-name="T1250">8</text:span><text:span text:style-name="T1251">, 34</text:span><text:span text:style-name="T1252">15</text:span><text:span text:style-name="T1253">, 34</text:span><text:span text:style-name="T1254">18</text:span><text:span text:style-name="T1255">, 34</text:span><text:span text:style-name="T1256">23</text:span><text:span text:style-name="T1257">, 34</text:span><text:span text:style-name="T1258">25</text:span><text:span text:style-name="T1259">, 34</text:span><text:span text:style-name="T1260">26</text:span><text:span text:style-name="T1261">, 34</text:span><text:span text:style-name="T1262">28</text:span><text:span text:style-name="T1263">, 34</text:span><text:span text:style-name="T1264">31</text:span><text:span text:style-name="T1265"><text:s/>straipsnių, šeštojo skirsnio, 5 priedo pakeitimo ir įstatymo papildymo 32</text:span><text:span text:style-name="T1266">1</text:span><text:span text:style-name="T1267"><text:s/>straipsniu ir antruoju</text:span><text:span text:style-name="T1268">2</text:span><text:span text:style-name="T1269"><text:s/>skirsniu įstatymo projekto (reg. Nr. XIVP-171(3)) (toliau - Projektas Nr. 171(3)) 27 straipsniu keičiamo Atliekų tvarkymo įstatymo 34</text:span><text:span text:style-name="T1270">26</text:span><text:span text:style-name="T1271"><text:s/>straipsnio 1 dalies 9 punkte. Atsižvelgiant į tai ir siekiant įstatymuose vartojamų formuluočių suderinamumo,<text:s/></text:span><text:span text:style-name="T1272">projekto 5 straipsnio 4 dalimi</text:span><text:span text:style-name="T1273"><text:s/>keičiamo įstatymo 10 straipsnio 5 dalies formuluotė „pakuočių atliekų surinkimo sistemos infrastruktūros“ tikslintina, prieš žodį „surinkimo“ įrašant žodį „rūšiuojamojo“, nes kitu atveju, nėra aišku, ar šiose projekto nuostatose turima omenyje ta pati ar kokia kita infrastruktūra.</text:span></text:p>
      <text:p text:style-name="P1274"><text:span text:style-name="T1275">Komiteto nuomonė -<text:s/></text:span><text:span text:style-name="T1276">Pritarti</text:span><text:span text:style-name="T1277">.</text:span></text:p>
      <text:p text:style-name="P1278"><text:span text:style-name="T1279">Komiteto pasiūlymas:<text:s/></text:span></text:p>
      <text:p text:style-name="P1280">„4. Pakeisti 10 straipsnio 5 dalį ir ją išdėstyti taip:</text:p>
      <text:p text:style-name="P1281"><text:span text:style-name="T1282">„5. Organizacija šio straipsnio 4 dalies 2<text:s/></text:span><text:span text:style-name="T1283">ir 3 punktuose<text:s/></text:span><text:span text:style-name="T1284">nurodytas išlaidas ir komunalinių atliekų sraute susidarančių pakuočių atliekų<text:s/></text:span><text:span text:style-name="T1285">rūšiuojamojo<text:s/></text:span><text:span text:style-name="T1286">surinkimo sistemos infrastruktūros priežiūrą, atnaujinimą ir plėtrą 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tiektiems gaminiams supakuoti panaudotų pakuočių kiekį.</text:span><text:span text:style-name="T1287">“</text:span></text:p>
      <text:p text:style-name="P1288"/>
      <text:p text:style-name="P1289"/>
      <text:list text:style-name="LFO1" text:continue-numbering="true">
        <text:list-item>
          <text:p text:style-name="P1290"><text:span text:style-name="T1291">Seimo nariai: Radvilė Morkūnaitė<text:s/></text:span><text:span text:style-name="T1292">�</text:span><text:span text:style-name="T1293"><text:s/>Mikulėnienė Paulė Kuzmickienė Vytautas Kernagis Ieva Kačinskaitė<text:s/></text:span><text:span text:style-name="T1294">�</text:span><text:span text:style-name="T1295"><text:s/>Urbonienė Monika Navickienė Aidas Gedvilas Mindaugas Lingė 2021-06-08:</text:span></text:p>
        </text:list-item>
      </text:list>
      <text:p text:style-name="P1296">Pakeisti projekto 5 straipsnio 4 dalį ir ją išdėstyti taip:</text:p>
      <text:p text:style-name="P1297">„4. Pakeisti 10 straipsnio 5 dalį ir ją išdėstyti taip:</text:p>
      <text:p text:style-name="P1298"><text:span text:style-name="T1299">„</text:span><text:span text:style-name="T1300">5. Organizacija šio straipsnio 4 dalies 2<text:s/></text:span><text:span text:style-name="T1301">ir 3<text:s/></text:span><text:span text:style-name="T1302">punkte<text:s/></text:span><text:span text:style-name="T1303">punktuose<text:s/></text:span><text:span text:style-name="T1304">nurodytas išlaidas ir komunalinių atliekų sraute susidarančių pakuočių atliekų surinkimo sistemos infrastruktūros<text:s/></text:span><text:span text:style-name="T1305">užtikrinimą,</text:span><text:span text:style-name="T1306"><text:s/></text:span><text:span text:style-name="T1307">priežiūrą,</text:span><text:span text:style-name="T1308"><text:s/></text:span><text:span text:style-name="T1309">atnaujinimą ir<text:s/></text:span><text:span text:style-name="T1310">plėtrą,</text:span><text:span text:style-name="T1311"><text:s/></text:span><text:span text:style-name="T1312">administravimą, susijusį su pakuočių atliekų turėtojų aptarnavimu ir atliekų tvarkytojų teikiamos pakuočių atliekų rūšiuojamojo surinkimo paslaugos kokybės priežiūros ir kontrolės vykdymu, ir šiam vykdymui reikalingas priemones</text:span><text:span text:style-name="T1313"><text:s/>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tiektiems gaminiams supakuoti panaudotų pakuočių kiekį.</text:span><text:span text:style-name="T1314">“</text:span></text:p>
      <text:p text:style-name="P1315"><text:span text:style-name="T1316">Komiteto nuomonė -<text:s/></text:span><text:span text:style-name="T1317">Pritarti iš dalies</text:span><text:span text:style-name="T1318">.</text:span></text:p>
      <text:soft-page-break/>
      <text:p text:style-name="P1319"><text:span text:style-name="T1320">Komiteto pasiūlymas:<text:s/></text:span></text:p>
      <text:p text:style-name="P1321"><text:span text:style-name="T1322">„</text:span><text:span text:style-name="T1323">4. Pakeisti 10 straipsnio 5 dalį ir ją išdėstyti taip:</text:span></text:p>
      <text:p text:style-name="P1324"><text:bookmark-start text:name="part_084366c4ff1c4c07bf20fc18f1a12933"/><text:bookmark-start text:name="part_942a6ee1abf64cec9e98bd6bda8c4893"/><text:bookmark-end text:name="part_084366c4ff1c4c07bf20fc18f1a12933"/><text:bookmark-end text:name="part_942a6ee1abf64cec9e98bd6bda8c4893"/><text:span text:style-name="T1325">„5. Organizacija šio straipsnio 4 dalies 2 ir 3 punktuose nurodytas išlaidas ir komunalinių atliekų sraute susidarančių pakuočių atliekų<text:s/></text:span><text:span text:style-name="T1326">rūšiuojamojo<text:s/></text:span><text:span text:style-name="T1327">surinkimo sistemos<text:s/></text:span><text:span text:style-name="T1328">infrastruktūros</text:span><text:span text:style-name="T1329"><text:s/></text:span><text:span text:style-name="T1330">infrastruktūrą, jos įrengimą,</text:span><text:span text:style-name="T1331"><text:s/>priežiūrą, atnaujinimą</text:span><text:span text:style-name="T1332">,</text:span><text:span text:style-name="T1333"><text:s/></text:span><text:span text:style-name="T1334">ir<text:s/></text:span><text:span text:style-name="T1335">plėtrą<text:s/></text:span><text:span text:style-name="T1336">ir komunalinių atliekų sraute susidarančių pakuočių atliekų rūšiuojamojo surinkimo ir vežimo paslaugų teikimą, šių paslaugų ir veiklų administravimą</text:span><text:span text:style-name="T1337"><text:s/>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tiektiems gaminiams supakuoti panaudotų pakuočių kiekį.“</text:span></text:p>
      <text:p text:style-name="Normal"><text:bookmark-start text:name="p_5_4"/><text:bookmark-end text:name="p_5_4"/></text:p>
      <text:p text:style-name="P1338"><text:span text:style-name="T1339">5</text:span><text:span text:style-name="T1340">. Papildyti 10 straipsnį 5</text:span><text:span text:style-name="T1341">1</text:span><text:span text:style-name="T1342"><text:s/>dalimi:</text:span></text:p>
      <text:p text:style-name="P1343"><text:span text:style-name="T1344">„5</text:span><text:span text:style-name="T1345">1</text:span><text:span text:style-name="T1346">. Organizacija privalo Vyriausybės ar jos įgaliotos institucijos nustatyta tvarka ir terminais licencijas išduodančiai institucijai pateikti<text:s/></text:span><text:span text:style-name="T1347">banko garantiją ar laidavimo draudimo sutartį, įrodančią, kad bus finansuojamas komunalinių atliekų sraute susidarančių pakuočių atliekų tvarkymas, sumai, lygiai<text:s/></text:span><text:span text:style-name="T1348">1/4</text:span><text:span text:style-name="T1349"><text:s/>komunalinių atliekų sraute susidarančių pakuočių atliekų rūšiuojamajam surinkimui, vežimui, paruošimui naudoti ir naudojimui bei Vyriausybės nustatytų pakuočių atliekų tvarkymo užduočių vykdymui<text:s/></text:span><text:span text:style-name="T1350">skirtos<text:s/></text:span><text:span text:style-name="T1351">lėšų sumos, nurodytos<text:s/></text:span><text:span text:style-name="T1352">organizacijos</text:span><text:span text:style-name="T1353"><text:s/>metinėje ataskaitoje apie</text:span><text:span text:style-name="T1354"><text:s/></text:span><text:span text:style-name="T1355">praėjusių ataskaitinių metų</text:span><text:span text:style-name="T1356"><text:s/></text:span><text:span text:style-name="T1357">atliekų tvarkymo veiklos organizavimo plano vykdymą ir atliekų tvarkymo finansavimo schemoje ir visuomenės švietimo bei informavimo atliekų tvarkymo klausimais programoje numatytų priemonių įgyvendinimą. Tokių dokumentų sudarymo, pateikimo ir jų reikalavimų vykdymo tvarką, lėšų, gautų pagal šiuos dokumentus, kaupimo, naudojimo ir grąžinimo tvarką nustato Vyriausybė ar jos įgaliota institucija</text:span><text:span text:style-name="T1358">.</text:span><text:span text:style-name="T1359"><text:s/></text:span><text:span text:style-name="T1360">“</text:span></text:p>
      <text:p text:style-name="P1361"/>
      <text:p text:style-name="P1362"/>
      <text:p text:style-name="P1363"/>
      <text:p text:style-name="P1364"/>
      <text:list text:style-name="LFO1" text:continue-numbering="true">
        <text:list-item>
          <text:p text:style-name="P1365"><text:span text:style-name="T1366">Seimo kanceliarijos Teisės departamentas 2021-06-02:</text:span></text:p>
        </text:list-item>
      </text:list>
      <text:p text:style-name="P1367"><text:span text:style-name="T1368">Svarstytina, ar, atsižvelgiant į kitas projekto nuostatas, projekto 5 straipsnio 5 dalimi keičiamo įstatymo 10 straipsnio 5</text:span><text:span text:style-name="T1369">1</text:span><text:span text:style-name="T1370"><text:s/>dalies nuostatų nereikėtų patikslinti, po žodžių „paruošimui naudoti“ įrašant žodžius „įskaitant pradinį apdorojimą“.</text:span></text:p>
      <text:p text:style-name="P1371"><text:span text:style-name="T1372">Analogiško turinio pastaba taikytina ir projekto 8 straipsnio 6 dalies 2 punkto nuostatoms.</text:span></text:p>
      <text:p text:style-name="P1373"><text:span text:style-name="T1374">Komiteto nuomonė -<text:s/></text:span><text:span text:style-name="T1375">Pritarti</text:span><text:span text:style-name="T1376">.</text:span></text:p>
      <text:p text:style-name="P1377"><text:span text:style-name="T1378">Komiteto pasiūlymas:<text:s/></text:span></text:p>
      <text:p text:style-name="P1379"><text:span text:style-name="T1380">„5. Papildyti 10 straipsnį 5</text:span><text:span text:style-name="T1381">1</text:span><text:span text:style-name="T1382"><text:s/>dalimi:</text:span></text:p>
      <text:p text:style-name="P1383"><text:span text:style-name="T1384">„5</text:span><text:span text:style-name="T1385">1</text:span><text:span text:style-name="T1386">. Organizacija privalo Vyriausybės ar jos įgaliotos institucijos nustatyta tvarka ir terminais licencijas išduodančiai institucijai pateikti<text:s/></text:span><text:span text:style-name="T1387">banko garantiją ar laidavimo draudimo sutartį, įrodančią, kad bus finansuojamas komunalinių atliekų sraute susidarančių pakuočių atliekų tvarkymas, sumai, lygiai 1/4 komunalinių atliekų sraute susidarančių pakuočių atliekų rūšiuojamajam surinkimui, vežimui, paruošimui naudoti</text:span><text:span text:style-name="T1388">, įskaitant pradinį apdorojimą,</text:span><text:span text:style-name="T1389"><text:s/>ir naudojimui bei Vyriausybės nustatytų pakuočių atliekų tvarkymo užduočių vykdymui skirtos lėšų sumos, nurodytos<text:s/></text:span><text:span text:style-name="T1390">organizacijos</text:span><text:span text:style-name="T1391"><text:s/>metinėje ataskaitoje apie praėjusių ataskaitinių metų atliekų tvarkymo veiklos organizavimo plano vykdymą ir atliekų tvarkymo finansavimo schemoje ir visuomenės švietimo bei informavimo atliekų tvarkymo klausimais programoje numatytų priemonių įgyvendinimą. Tokių dokumentų sudarymo, pateikimo ir jų reikalavimų<text:s/></text:span><text:soft-page-break/><text:span text:style-name="T1392">vykdymo tvarką, lėšų, gautų pagal šiuos dokumentus, kaupimo, naudojimo ir grąžinimo tvarką nustato Vyriausybė ar jos įgaliota institucija</text:span><text:span text:style-name="T1393">.</text:span><text:span text:style-name="T1394">“</text:span></text:p>
      <text:p text:style-name="P1395"/>
      <text:p text:style-name="P1396"/>
      <text:list text:style-name="LFO1" text:continue-numbering="true">
        <text:list-item>
          <text:p text:style-name="P1397"><text:span text:style-name="T1398">Seimo nariai: Radvilė Morkūnaitė<text:s/></text:span><text:span text:style-name="T1399">�</text:span><text:span text:style-name="T1400"><text:s/>Mikulėnienė Paulė Kuzmickienė Vytautas Kernagis Ieva Kačinskaitė<text:s/></text:span><text:span text:style-name="T1401">�</text:span><text:span text:style-name="T1402"><text:s/>Urbonienė Monika Navickienė Aidas Gedvilas Mindaugas Lingė 2021-06-08:</text:span></text:p>
        </text:list-item>
      </text:list>
      <text:p text:style-name="P1403">Pakeisti projekto 5 straipsnio 5 dalį ir ją išdėstyti taip:</text:p>
      <text:p text:style-name="P1404"><text:span text:style-name="T1405">„5. Papildyti 10 straipsnį 5</text:span><text:span text:style-name="T1406">1</text:span><text:span text:style-name="T1407"><text:s/>dalimi:</text:span><text:span text:style-name="T1408"><text:tab/></text:span></text:p>
      <text:p text:style-name="P1409"><text:span text:style-name="T1410">„</text:span><text:span text:style-name="T1411">5</text:span><text:span text:style-name="T1412">1</text:span><text:span text:style-name="T1413">. Organizacija privalo Vyriausybės ar jos įgaliotos institucijos nustatyta tvarka ir terminais licencijas išduodančiai institucijai pateikti<text:s/></text:span><text:span text:style-name="T1414">banko garantiją ar laidavimo draudimo sutartį, įrodančią, kad bus finansuojamas komunalinių atliekų sraute susidarančių pakuočių atliekų tvarkymas, komunalinių atliekų sraute susidarančių pakuočių atliekų rūšiuojamojo surinkimo sistemos infrastruktūros užtikrinimas, priežiūra, atnaujinimas ir plėtra, administravimas, susijęs su pakuočių atliekų turėtojų aptarnavimu ir atliekų tvarkytojų teikiamos pakuočių atliekų rūšiuojamojo surinkimo paslaugos kokybės priežiūra ir kontrolės vykdymas ir šiam vykdymui reikalingos priemonės, sumai, lygiai ¼ komunalinių atliekų sraute susidarančių pakuočių atliekų rūšiuojamajam surinkimui, vežimui, paruošimui naudoti ir naudojimui bei Lietuvos Respublikos Vyriausybės nustatytų pakuočių atliekų tvarkymo užduočių vykdymui lėšų skirtos sumos, nurodytos<text:s/></text:span><text:span text:style-name="T1415">organizacijos</text:span><text:span text:style-name="T1416"><text:s/>metinėje ataskaitoje apie praėjusių ataskaitinių metų atliekų tvarkymo veiklos organizavimo plano vykdymą ir atliekų tvarkymo finansavimo schemoje ir visuomenės švietimo bei informavimo atliekų tvarkymo klausimais programoje numatytų priemonių įgyvendinimą. Tokių dokumentų sudarymo, pateikimo ir jų reikalavimų vykdymo tvarką, lėšų, gautų pagal šiuos dokumentus, kaupimo, naudojimo ir grąžinimo tvarką nustato Vyriausybė ar jos įgaliota institucija</text:span><text:span text:style-name="T1417">.</text:span><text:span text:style-name="T1418">“</text:span></text:p>
      <text:p text:style-name="P1419"><text:span text:style-name="T1420">Komiteto nuomonė -<text:s/></text:span><text:span text:style-name="T1421">Pritarti iš dalies</text:span><text:span text:style-name="T1422">.</text:span></text:p>
      <text:p text:style-name="P1423"><text:span text:style-name="T1424">Komiteto pasiūlymas:<text:s/></text:span></text:p>
      <text:p text:style-name="P1425"><text:span text:style-name="T1426">„5. Papildyti 10 straipsnį 5</text:span><text:span text:style-name="T1427">1</text:span><text:span text:style-name="T1428"><text:s/>dalimi:</text:span></text:p>
      <text:p text:style-name="P1429"><text:bookmark-start text:name="part_bfb7c2dc0cea4335a119f32cf8bb3de7"/><text:bookmark-start text:name="part_b157d0b265ae40c2995c7b8950ffbfb3"/><text:bookmark-end text:name="part_bfb7c2dc0cea4335a119f32cf8bb3de7"/><text:bookmark-end text:name="part_b157d0b265ae40c2995c7b8950ffbfb3"/><text:span text:style-name="T1430">„5</text:span><text:span text:style-name="T1431">1</text:span><text:span text:style-name="T1432">. Organizacija privalo Vyriausybės ar jos įgaliotos institucijos nustatyta tvarka ir terminais licencijas išduodančiai institucijai pateikti banko garantiją ar laidavimo draudimo sutartį, įrodančią, kad bus finansuojamas komunalinių atliekų sraute susidarančių pakuočių atliekų tvarkymas,</text:span><text:span text:style-name="T1433"><text:s/>įskaitant pakuočių atliekų rūšiuojamojo surinkimo sistemos infrastruktūrą, jos įrengimą, atnaujinimą, priežiūrą ir plėtrą, šių paslaugų ir veiklų administravimą,</text:span><text:span text:style-name="T1434"><text:s/>sumai, lygiai 1/4 komunalinių atliekų sraute susidarančių pakuočių atliekų rūšiuojamajam surinkimui, vežimui, paruošimui naudoti</text:span><text:span text:style-name="T1435">, įskaitant pradinį apdorojimą,</text:span><text:span text:style-name="T1436"><text:s/>ir naudojimui bei Vyriausybės nustatytų pakuočių atliekų tvarkymo užduočių vykdymui skirtos lėšų sumos, nurodytos<text:s/></text:span><text:span text:style-name="T1437">organizacijos</text:span><text:span text:style-name="T1438"><text:s/>metinėje ataskaitoje apie praėjusių ataskaitinių metų atliekų tvarkymo veiklos organizavimo plano vykdymą ir atliekų tvarkymo finansavimo schemoje ir visuomenės švietimo bei informavimo atliekų tvarkymo klausimais programoje numatytų priemonių įgyvendinimą. Tokių dokumentų sudarymo, pateikimo ir jų reikalavimų vykdymo tvarką, lėšų, gautų pagal šiuos dokumentus, kaupimo, naudojimo ir grąžinimo tvarką nustato Vyriausybė ar jos įgaliota institucija.“</text:span></text:p>
      <text:p text:style-name="P1439"><text:bookmark-start text:name="p_5_5"/><text:bookmark-end text:name="p_5_5"/></text:p>
      <text:p text:style-name="P1440">6. Papildyti 10 straipsnį 10 dalimi:</text:p>
      <text:p text:style-name="P1441"><text:span text:style-name="T1442">„</text:span><text:span text:style-name="T1443">10.<text:s/></text:span><text:span text:style-name="T1444">Organizacija, nustatydama<text:s/></text:span><text:span text:style-name="T1445">įmokų už pakuočių atliekų tvarkymą, kurias organizacijai turi mokėti organizacijos nariai ir pavedimo davėjai (toliau – organizacijos įkainiai), dydžius, privalo juos diferencijuoti atsižvelgdama į pakuotėms pagaminti naudotų medžiagų rūšis,<text:s/></text:span><text:soft-page-break/><text:span text:style-name="T1446">kurioms<text:s/></text:span><text:span text:style-name="T1447">Vyriausybė ar jos įgaliota institucija nustatė pakuočių atliekų tvarkymo užduotis</text:span><text:span text:style-name="T1448">, ir<text:s/></text:span><text:span text:style-name="T1449">į<text:s/></text:span><text:span text:style-name="T1450">atitinkamos pakuočių rūšies tinkamumą pakartotinai naudoti ir perdirbti.</text:span><text:span text:style-name="T1451">“</text:span></text:p>
      <text:p text:style-name="P1452">7. Papildyti 10 straipsnį 11 dalimi:</text:p>
      <text:p text:style-name="P1453"><text:span text:style-name="T1454">„11</text:span><text:span text:style-name="T1455">. O</text:span><text:span text:style-name="T1456">rganizacija</text:span><text:span text:style-name="T1457">, v</text:span><text:span text:style-name="T1458">adovaudamasi aplinkos ministro tvirtinamais kriterijais, kuriais remiantis<text:s/></text:span><text:span text:style-name="T1459">aplinkos ministro<text:s/></text:span><text:span text:style-name="T1460">nustatytais atvejais turi būti diferencijuojami organizacijų įkainių dydžiai</text:span><text:span text:style-name="T1461"><text:s/></text:span><text:span text:style-name="T1462">atsižvelgus į pakuočių savybes,</text:span><text:span text:style-name="T1463"><text:s/>n</text:span><text:span text:style-name="T1464">ustatydama organizacijos įkainių dydžius, juos diferencijuoja atsižvelgdama į pakuočių<text:s/></text:span><text:span text:style-name="T1465">patvarumą, taisomum</text:span><text:span text:style-name="T1466">ą</text:span><text:span text:style-name="T1467"><text:s/>ir į tai, ar pakuotėse yra pavojingų</text:span><text:span text:style-name="T1468">jų</text:span><text:span text:style-name="T1469"><text:s/>medžiagų.</text:span><text:span text:style-name="T1470">“</text:span></text:p>
      <text:p text:style-name="P1471"/>
      <text:p text:style-name="P1472"><text:bookmark-start text:name="straipsnis6"/><text:span text:style-name="T1473">6 straipsnis. 11</text:span><text:span text:style-name="T1474">2</text:span><text:span text:style-name="T1475"><text:s/>straipsnio pakeitimas</text:span></text:p>
      <text:p text:style-name="P1476"><text:bookmark-end text:name="straipsnis6"/><text:span text:style-name="T1477">1. Papildyti 11</text:span><text:span text:style-name="T1478">2</text:span><text:span text:style-name="T1479"><text:s/>straipsnį 11 dalimi:</text:span></text:p>
      <text:p text:style-name="P1480"><text:span text:style-name="T1481">„</text:span><text:span text:style-name="T1482">11. Užstato už vienkartines pakuotes sistemos administratorius aplinkos ministro nustatyta tvarka ir terminais privalo savo interneto svetainėje kiekvienais metais skelbti pagal veiklos patikrinimo techninę užduotį</text:span><text:span text:style-name="T1483"><text:s/>auditoriaus parengtą faktinių pastebėjimų ataskaitą ir savo metinių finansinių ataskaitų rinkinį kartu su</text:span><text:span text:style-name="T1484"><text:s/>auditoriaus išvada.</text:span><text:span text:style-name="T1485"><text:s/></text:span><text:span text:style-name="T1486">Užstato už vienkartines pakuotes sistemos administratoriaus</text:span><text:span text:style-name="T1487"><text:s/>interneto svetainėje</text:span><text:span text:style-name="T1488"><text:s/>turi būti skelbiamos ne mažiau kaip penkerių paskutinių ataskaitinių metų auditorių faktinių pastebėjimų ataskaitos ir metinių finansinių ataskaitų rinkiniai kartu<text:s/></text:span><text:span text:style-name="T1489">su</text:span><text:span text:style-name="T1490"><text:s/></text:span><text:span text:style-name="T1491">auditorių išvadomis</text:span><text:span text:style-name="T1492">.</text:span><text:span text:style-name="T1493">“</text:span></text:p>
      <text:p text:style-name="P1494"><text:span text:style-name="T1495">2. Papildyti 11</text:span><text:span text:style-name="T1496">2</text:span><text:span text:style-name="T1497"><text:s/>straipsnį 12 dalimi:</text:span></text:p>
      <text:p text:style-name="P1498"><text:span text:style-name="T1499">„</text:span><text:span text:style-name="T1500">12. Institucija, kurią aplinkos ministras įgaliojo vykdyti užstato už vienkartines pakuotes sistemos administratorių veiklos priežiūrą, konsultuodamasi su Lietuvos auditorių rūmais</text:span><text:span text:style-name="T1501">,</text:span><text:span text:style-name="T1502"><text:s/>turi<text:s/></text:span><text:span text:style-name="T1503">kiekvienais metais<text:s/></text:span><text:span text:style-name="T1504">iki vasario 15 dienos patvirtinti<text:s/></text:span><text:span text:style-name="T1505">veiklos atitikties patikrinimo techninę užduotį</text:span><text:span text:style-name="T1506">.</text:span><text:span text:style-name="T1507">“</text:span></text:p>
      <text:p text:style-name="P1508"/>
      <text:list text:style-name="LFO1" text:continue-numbering="true">
        <text:list-item>
          <text:p text:style-name="P1509"><text:span text:style-name="T1510">Seimo kanceliarijos Teisės departamentas 2021-06-02:</text:span></text:p>
        </text:list-item>
      </text:list>
      <text:p text:style-name="P1511"><text:span text:style-name="T1512">Svarstytina, ar projekto 6 straipsnio 2 dalimi keičiamo įstatymo 11</text:span><text:span text:style-name="T1513">2</text:span><text:span text:style-name="T1514"><text:s/>straipsnio 12 dalyje, nereikėtų išbraukti žodį „atitikties“ (kaip tai yra su teikiamu projektu susijusio Projekto Nr. 171(3) 25 straipsniu keičiamo Atliekų tvarkymo įstatymo 34</text:span><text:span text:style-name="T1515">23</text:span><text:span text:style-name="T1516"><text:s/>straipsnio 4 dalies analogiškose nuostatose).</text:span></text:p>
      <text:p text:style-name="P1517"><text:span text:style-name="T1518">Komiteto nuomonė -<text:s/></text:span><text:span text:style-name="T1519">Pritarti</text:span><text:span text:style-name="T1520">.</text:span></text:p>
      <text:p text:style-name="P1521"><text:span text:style-name="T1522">Komiteto pasiūlymas:<text:s/></text:span></text:p>
      <text:p text:style-name="P1523"><text:span text:style-name="T1524">„2. Papildyti 11</text:span><text:span text:style-name="T1525">2</text:span><text:span text:style-name="T1526"><text:s/>straipsnį 12 dalimi:</text:span></text:p>
      <text:p text:style-name="P1527"><text:span text:style-name="T1528">„</text:span><text:span text:style-name="T1529">12. Institucija, kurią aplinkos ministras įgaliojo vykdyti užstato už vienkartines pakuotes sistemos administratorių veiklos priežiūrą, konsultuodamasi su Lietuvos auditorių rūmais, turi kiekvienais metais iki vasario 15 dienos patvirtinti<text:s/></text:span><text:span text:style-name="T1530">veiklos<text:s/></text:span><text:span text:style-name="T1531">atitikties<text:s/></text:span><text:span text:style-name="T1532">patikrinimo techninę užduotį</text:span><text:span text:style-name="T1533">.</text:span><text:span text:style-name="T1534">“</text:span></text:p>
      <text:p text:style-name="Normal"><text:bookmark-start text:name="p_6_2"/><text:bookmark-end text:name="p_6_2"/></text:p>
      <text:p text:style-name="P1535"/>
      <text:p text:style-name="P1536"><text:bookmark-start text:name="straipsnis7"/>7 straipsnis. Įstatymo 2 priedo pakeitimas</text:p>
      <text:p text:style-name="P1537"><text:bookmark-end text:name="straipsnis7"/>Pakeisti Įstatymo 2 priedą ir jį išdėstyti taip:</text:p>
      <text:p text:style-name="P1538">„Lietuvos Respublikos</text:p>
      <text:p text:style-name="P1539">pakuočių ir pakuočių atliekų</text:p>
      <text:p text:style-name="P1540">tvarkymo įstatymo</text:p>
      <text:p text:style-name="P1541">2 priedas</text:p>
      <text:p text:style-name="P1542"/>
      <text:p text:style-name="P1543">ĮGYVENDINAMI EUROPOS SĄJUNGOS TEISĖS AKTAI</text:p>
      <text:p text:style-name="P1544"/>
      <text:p text:style-name="P1545"><text:span text:style-name="T1546">1. 1994 m. gruodžio 20 d. Europos Parlamento ir Tarybos direktyva 94/62/EB dėl pakuočių ir pakuočių atliekų<text:s/></text:span><text:span text:style-name="T1547"><text:s/></text:span><text:span text:style-name="T1548">su paskutiniais pakeitimais, padarytais 2018 m. gegužės 30 d.<text:s/></text:span><text:span text:style-name="T1549">Europos Parlamento ir Tarybos direktyva (ES) 2018/852</text:span><text:span text:style-name="T1550">.</text:span></text:p>
      <text:p text:style-name="P1551"><text:bookmark-start text:name="part_5166d309ceb0457cbacffe6507a3b88c"/><text:bookmark-end text:name="part_5166d309ceb0457cbacffe6507a3b88c"/><text:span text:style-name="T1552">2.<text:s/></text:span><text:span text:style-name="T1553">2005 m. kovo 22 d. Komisijos sprendimas 2005/270/EB, nustatantis duomenų bazės sistemos formas pagal Europos Parlamento ir Tarybos direktyvą 94/62/EB dėl pakuočių ir<text:s/></text:span><text:soft-page-break/><text:span text:style-name="T1554">pakuočių atliekų, su paskutiniais pakeitimais, padarytais 2019 m. balandžio 17 d. Komisijos įgyvendinimo sprendimu (ES) 2019/665.</text:span></text:p>
      <text:p text:style-name="P1555"><text:bookmark-start text:name="part_f8ee8a1ae3f14fd0a409956a6a8896a9"/><text:bookmark-end text:name="part_f8ee8a1ae3f14fd0a409956a6a8896a9"/><text:span text:style-name="T1556">3.<text:s/></text:span><text:span text:style-name="T1557">2008 m. lapkričio 19 d.</text:span><text:span text:style-name="T1558"><text:s/></text:span><text:span text:style-name="T1559">direktyva 2008/98/EB dėl atliekų ir panaikinanti kai kurias direktyvas, su paskutiniais pakeitimais, padarytais<text:s/></text:span><text:span text:style-name="T1560">2018 m. gegužės 30 d.<text:s/></text:span><text:span text:style-name="T1561">Europos Parlamento ir Tarybos direktyva (ES) 2018/851.</text:span></text:p>
      <text:p text:style-name="P1562"><text:bookmark-start text:name="part_14bb441787834a6f82d0d0864dddfc40"/><text:bookmark-end text:name="part_14bb441787834a6f82d0d0864dddfc40"/><text:span text:style-name="T1563">4. 2015 m. balandžio 29 d. Europos Parlamento ir Tarybos direktyva (ES) 2015/720, kuria dėl lengvųjų plastikinių pirkinių maišelių sunaudojimo mažinimo iš dalies keičiama Direktyva 94/62/EB.</text:span><text:span text:style-name="T1564">“</text:span></text:p>
      <text:p text:style-name="P1565"/>
      <text:p text:style-name="P1566"><text:bookmark-start text:name="straipsnis8"/>8 straipsnis. Įstatymo įsigaliojimas, įgyvendinimas ir taikymas</text:p>
      <text:p text:style-name="P1567"><text:bookmark-end text:name="straipsnis8"/><text:span text:style-name="T1568">1. Šio įstatymo 4<text:s/></text:span><text:span text:style-name="T1569">straipsnio 2 dalis</text:span><text:span text:style-name="T1570">, 5 straipsnio<text:s/></text:span><text:span text:style-name="T1571">7 dalis<text:s/></text:span><text:span text:style-name="T1572">ir</text:span><text:span text:style-name="T1573"><text:s/>6 straipsnis<text:s/></text:span><text:span text:style-name="T1574">įsigalioja 2023 m. sausio</text:span><text:span text:style-name="T1575"><text:s/></text:span><text:span text:style-name="T1576">1 d.</text:span></text:p>
      <text:p text:style-name="P1577"><text:span text:style-name="T1578">2.</text:span><text:span text:style-name="T1579"><text:s/></text:span><text:span text:style-name="T1580">Šio įstatymo 4 straipsnio 1 ir 3 dalys,</text:span><text:span text:style-name="T1581"><text:s/>5 straipsnio<text:s/></text:span><text:span text:style-name="T1582">1</text:span><text:span text:style-name="T1583">–</text:span><text:span text:style-name="T1584">6 dalys<text:s/></text:span><text:span text:style-name="T1585">įsigalioja 2022</text:span><text:span text:style-name="T1586"> </text:span><text:span text:style-name="T1587">m.</text:span><text:span text:style-name="T1588"><text:s/></text:span><text:span text:style-name="T1589">sausio</text:span><text:span text:style-name="T1590"><text:s/></text:span><text:span text:style-name="T1591">1 d.</text:span></text:p>
      <text:p text:style-name="P1592"/>
      <text:list text:style-name="LFO1" text:continue-numbering="true">
        <text:list-item>
          <text:p text:style-name="P1593"><text:span text:style-name="T1594">Seimo kanceliarijos Teisės departamentas 2021-06-02:</text:span></text:p>
        </text:list-item>
      </text:list>
      <text:p text:style-name="P1595"><text:span text:style-name="T1596">Projekto 8 straipsnio 2 dalyje siūloma nustatyti, kad šio įstatymo 5 straipsnio 1 - 6 dalys įsigalioja 2022 m. sausio 1 d. Atsižvelgiant į tai, svarstytina, ar ir projekto 1 straipsnio 14 dalis, kuri yra susijusi su projekto 5 straipsnio 1 - 6 dalyse siūlomu nustatyti nauju teisiniu reguliavimu, neturėtų taip pat įsigalioti 2022 m. sausio 1 d.</text:span></text:p>
      <text:p text:style-name="P1597"><text:span text:style-name="T1598">Komiteto nuomonė -<text:s/></text:span><text:span text:style-name="T1599">Pritarti</text:span><text:span text:style-name="T1600">.</text:span></text:p>
      <text:p text:style-name="P1601"><text:span text:style-name="T1602">Komiteto pasiūlymas:<text:s/></text:span></text:p>
      <text:p text:style-name="P1603"><text:span text:style-name="T1604">„2.<text:s/></text:span><text:span text:style-name="T1605">Šio įstatymo<text:s/></text:span><text:span text:style-name="T1606">1 straipsnio 14 dalis,<text:s/></text:span><text:span text:style-name="T1607">4 straipsnio 1 ir 3 dalys, 5 straipsnio 1–6 dalys įsigalioja 2022 m. sausio 1 d.</text:span><text:span text:style-name="T1608">“</text:span></text:p>
      <text:p text:style-name="Normal"><text:bookmark-start text:name="p_8_2"/><text:bookmark-end text:name="p_8_2"/></text:p>
      <text:p text:style-name="P1609">3. Lietuvos Respublikos<text:s/>Vyriausybė ir jos įgaliotos institucijos,<text:s/>Lietuvos Respublikos<text:s/>aplinkos ministras ir jo įgaliota institucija, atsižvelgdami į šio straipsnio<text:s/>1 ir 2<text:s/>dalių nuostatas, priima šio įstatymo įgyvendinamuosius teisės aktus.</text:p>
      <text:p text:style-name="P1610"><text:span text:style-name="T1611">4.<text:s/></text:span><text:span text:style-name="T1612">Užstato už vienkartines pakuotes sistemos administratorius</text:span><text:span text:style-name="T1613"><text:s/></text:span><text:span text:style-name="T1614">auditorių dokumentus,<text:s/></text:span><text:span text:style-name="T1615">n</text:span><text:span text:style-name="T1616">urodyt</text:span><text:span text:style-name="T1617">us šio įstatymo 6 straipsn</text:span><text:span text:style-name="T1618">io 1 dalimi</text:span><text:span text:style-name="T1619"><text:s/></text:span><text:span text:style-name="T1620">išdėstyto</text:span><text:span text:style-name="T1621">je</text:span><text:span text:style-name="T1622"><text:s/>Lietuvos Respublikos</text:span><text:span text:style-name="T1623"><text:s/></text:span><text:span text:style-name="T1624">pakuočių ir pakuočių atliekų tvarkymo įstatymo 11</text:span><text:span text:style-name="T1625">2</text:span><text:span text:style-name="T1626"><text:s/></text:span><text:span text:style-name="T1627">straipsnio 11 dalyje, pirmą kartą savo interneto svetainėje paskelbia teikdamas 2022 metų duomenis.</text:span></text:p>
      <text:p text:style-name="P1628"><text:span text:style-name="T1629">5.<text:s/></text:span><text:span text:style-name="T1630">Iki šio įstatymo įsigaliojimo dienos sudarytos bendradarbiavimo sutartys su savivaldybėmis<text:s/></text:span><text:span text:style-name="T1631">ir<text:s/></text:span><text:span text:style-name="T1632">pakuočių atliekų tvarkymo organizavimo licenciją turinčiomis gamintojų ir importuotojų organizacijomis iki 2022 m. kovo 1 d. turi būti pakeistos ar sudarytos naujos, kad šios sutartys atitiktų šio įstatymo 5<text:s/></text:span><text:span text:style-name="T1633">straipsn</text:span><text:span text:style-name="T1634">io 2 dal</text:span><text:span text:style-name="T1635">yje</text:span><text:span text:style-name="T1636"><text:s/></text:span><text:span text:style-name="T1637">išdėstyto</text:span><text:span text:style-name="T1638"><text:s/></text:span><text:span text:style-name="T1639">P</text:span><text:span text:style-name="T1640">akuočių ir pakuočių atliekų tvarkymo<text:s/></text:span><text:span text:style-name="T1641">įstatymo<text:s/></text:span><text:span text:style-name="T1642">10</text:span><text:span text:style-name="T1643"><text:s/>straipsnio<text:s/></text:span><text:span text:style-name="T1644">4</text:span><text:span text:style-name="T1645"><text:s/>dalies 1 punkto</text:span><text:span text:style-name="T1646"><text:s/>nuostatas.</text:span><text:bookmark-start text:name="p_8_5"/><text:bookmark-end text:name="p_8_5"/></text:p>
      <text:p text:style-name="P1647">6. Gamintojų ir importuotojų organizacijos, kurioms pakuočių atliekų tvarkymo organizavimo licencijos išduotos iki šio įstatymo įsigaliojimo dienos, turi:</text:p>
      <text:p text:style-name="P1648">1) iki 2022 m. gegužės 1 d. aplinkos ministro nustatyta tvarka parinkti atliekų tvarkytojus, kurie apdoros,<text:s/><text:span text:style-name="T1649">paruoš naudoti<text:s/></text:span>ir<text:span text:style-name="T1650"><text:s/>naudos savivaldybių organizuojamose komunalinių atliekų tvarkymo sistemose rūšiuojamojo surinkimo būdu surinktas pakuočių atliekas;</text:span></text:p>
      <text:p text:style-name="P1651"><text:span text:style-name="T1652">2</text:span>) iki 2022 m. liepos 1 d. licencijas išduodančiai institucijai pateikti šio įstatymo<text:s/>5 straipsnio 5 dalimi išdėstytoje<text:s/>Pakuočių ir pakuočių atliekų tvarkymo įstatymo 10 straipsnio 5<text:span text:style-name="T1653">1</text:span><text:s/>dalyje nurodytus dokumentus, įrodančius, kad bus finansuojamas komunalinių atliekų sraute susidarančių<text:s/>pakuočių atliekų tvarkymas, sumai, lygiai<text:s/>1/4<text:s/>komunalinių atliekų sraute susidarančių pakuočių atliekų rūšiuojamajam surinkimui, vežimui, paruošimui naudoti ir naudojimui bei Vyriausybės nustatytų pakuočių atliekų tvarkymo užduočių vykdymui skirtos lėšų sumos, kuri nurodyta šių organizacijų metinėje ataskaitoje apie 2021 metų<text:s/>atliekų tvarkymo veiklos organizavimo plano vykdymą ir atliekų tvarkymo finansavimo schemoje ir visuomenės švietimo ir informavimo atliekų tvarkymo klausimais programoje numatytų priemonių įgyvendinimą;</text:p>
      <text:p text:style-name="P1654"/>
      <text:list text:style-name="LFO1" text:continue-numbering="true">
        <text:list-item>
          <text:p text:style-name="P1655"><text:span text:style-name="T1656">Seimo kanceliarijos Teisės departamentas 2021-06-02:</text:span></text:p>
        </text:list-item>
      </text:list>
      <text:p text:style-name="P1657"><text:span text:style-name="T1658">Projekto 5 straipsnio 2 dalimi keičiamo įstatymo 10 straipsnio 4 dalies 3 punkte nėra aiškus nuostatos „arba<text:s/></text:span><text:span text:style-name="T1659">iki šiame punkte nurodyto termino<text:s/></text:span><text:span text:style-name="T1660">nesudaro šiame punkte nurodytų sutarčių“ turinys, nes šiose projekto nuostatose nėra nustatomas joks terminas, privalomas sutarčių sudarymui.<text:s/></text:span></text:p>
      <text:p text:style-name="P1661"><text:span text:style-name="T1662">Be to, siekiant aiškumo ir formuluočių įstatyme vartojimo suderinamumo, šiose projekto nuostatose prieš žodžius „įstatymų ir kitų teisės aktų“ įrašytini žodžiai „Lietuvos Respublikos“.</text:span></text:p>
      <text:p text:style-name="P1663"><text:span text:style-name="T1664">Komiteto nuomonė -<text:s/></text:span><text:span text:style-name="T1665">Pritarti</text:span><text:span text:style-name="T1666">.</text:span></text:p>
      <text:p text:style-name="P1667"><text:span text:style-name="T1668">Komiteto pasiūlymas:<text:s/></text:span></text:p>
      <text:p text:style-name="P1669"><text:span text:style-name="T1670">Atsižvelgiant į tai, kad terminas, iki kada organizacijos turėtų sudaryti sutartis su pakuočių atliekų tvarkytojais, kurie paruoš naudoti (įskaitant pradinį apdorojimą) savivaldybių komunalinių atliekų tvarkymo sistemose rūšiuojamojo surinkimo būdu surinktas pakuočių atliekas, nurodomas projekto įgyvendinimo dalyje, nuostatos apie tai, kad iki nurodyto termino organizacijoms neparinkus minėtų pakuočių atliekų tvarkytojų – paruošėjų naudoti (rūšiuotojų), tokius tvarkytojus parenka savivaldybės, perkeliamos į projekto<text:s/></text:span><text:span text:style-name="T1671">8 straipsnio 6 dalies 1 punktą</text:span><text:span text:style-name="T1672">:</text:span></text:p>
      <text:p text:style-name="P1673"><text:span text:style-name="T1674">„</text:span><text:span text:style-name="T1675">1) iki 2022 m. gegužės 1 d. aplinkos ministro nustatyta tvarka parinkti<text:s/></text:span><text:span text:style-name="T1676">pakuočių<text:s/></text:span><text:span text:style-name="T1677">atliekų tvarkytojus, kurie<text:s/></text:span><text:span text:style-name="T1678">apdoros,<text:s/></text:span><text:span text:style-name="T1679">paruoš naudoti</text:span><text:span text:style-name="T1680">, įskaitant pradinį apdorojimą,</text:span><text:span text:style-name="T1681"><text:s/></text:span><text:span text:style-name="T1682">ir</text:span><text:span text:style-name="T1683"><text:s/>naudos savivaldybių organizuojamose komunalinių atliekų tvarkymo sistemose rūšiuojamojo surinkimo būdu surinktas pakuočių atliekas</text:span><text:span text:style-name="T1684">. Jei<text:s/></text:span><text:span text:style-name="T1685">iki šio termino neparenka<text:s/></text:span><text:span text:style-name="T1686">pakuočių atliekų tvarkytojų, kurie<text:s/></text:span><text:span text:style-name="T1687">paruoš naudoti, įskaitant pradinį apdorojimą,<text:s/></text:span><text:span text:style-name="T1688">ir</text:span><text:span text:style-name="T1689"><text:s/>naudos savivaldybių organizuojamose komunalinių atliekų tvarkymo sistemose rūšiuojamojo surinkimo būdu surinktas pakuočių atliekas</text:span><text:span text:style-name="T1690">, tokius pakuočių atliekų tvarkytojus Lietuvos Respublikos įstatymų ir kitų teisės aktų nustatyta tvarka parenka savivaldybės<text:s/></text:span><text:span text:style-name="T1691">(arba savivaldybių pavedimu –<text:s/></text:span><text:span text:style-name="T1692">komunalinių atliekų tvarkymo sistemos administratoriai)</text:span><text:span text:style-name="T1693">;“</text:span></text:p>
      <text:p text:style-name="P1694"/>
      <text:p text:style-name="P1695"/>
      <text:list text:style-name="LFO1" text:continue-numbering="true">
        <text:list-item>
          <text:p text:style-name="P1696"><text:span text:style-name="T1697">Seimo kanceliarijos Teisės departamentas 2021-06-02:</text:span></text:p>
        </text:list-item>
      </text:list>
      <text:p text:style-name="P1698"><text:span text:style-name="T1699">Svarstytina, ar, atsižvelgiant į kitas projekto nuostatas, projekto 5 straipsnio 5 dalimi keičiamo įstatymo 10 straipsnio 5</text:span><text:span text:style-name="T1700">1</text:span><text:span text:style-name="T1701"><text:s/>dalies nuostatų nereikėtų patikslinti, po žodžių „paruošimui naudoti“ įrašant žodžius „įskaitant pradinį apdorojimą“.</text:span></text:p>
      <text:p text:style-name="P1702"><text:span text:style-name="T1703">Analogiško turinio pastaba taikytina ir projekto<text:s/></text:span><text:span text:style-name="T1704">8 straipsnio 6 dalies 2 punkto<text:s/></text:span><text:span text:style-name="T1705">nuostatoms.</text:span></text:p>
      <text:p text:style-name="P1706"><text:span text:style-name="T1707">Komiteto nuomonė -<text:s/></text:span><text:span text:style-name="T1708">Pritarti</text:span><text:span text:style-name="T1709">.</text:span></text:p>
      <text:p text:style-name="P1710"><text:span text:style-name="T1711">Komiteto pasiūlymas:<text:s/></text:span></text:p>
      <text:p text:style-name="P1712"><text:span text:style-name="T1713">„</text:span><text:span text:style-name="T1714">A</text:span><text:span text:style-name="T1715">titinkamai patikslinti projekto 8 straipsnio 6 dalies 2 punktą:</text:span></text:p>
      <text:p text:style-name="P1716"><text:span text:style-name="T1717">„</text:span><text:span text:style-name="T1718">2</text:span><text:span text:style-name="T1719">) iki 2022 m. liepos 1 d. licencijas išduodančiai institucijai pateikti šio įstatymo 5 straipsnio 5 dalimi išdėstytoje Pakuočių ir pakuočių atliekų tvarkymo įstatymo 10 straipsnio 5</text:span><text:span text:style-name="T1720">1</text:span><text:span text:style-name="T1721"><text:s/>dalyje nurodytus dokumentus, įrodančius, kad bus finansuojamas komunalinių atliekų sraute susidarančių</text:span><text:span text:style-name="T1722"><text:s/></text:span><text:span text:style-name="T1723">pakuočių atliekų tvarkymas, sumai, lygiai 1/4 komunalinių atliekų sraute susidarančių pakuočių atliekų rūšiuojamajam surinkimui, vežimui, paruošimui naudoti</text:span><text:span text:style-name="T1724">, įskaitant pradinį apdorojimą,</text:span><text:span text:style-name="T1725"><text:s/>ir naudojimui bei Vyriausybės nustatytų pakuočių atliekų tvarkymo užduočių vykdymui skirtos lėšų sumos, kuri nurodyta šių organizacijų metinėje ataskaitoje apie 2021 metų atliekų tvarkymo veiklos organizavimo plano vykdymą ir atliekų tvarkymo finansavimo schemoje ir visuomenės švietimo ir informavimo atliekų tvarkymo klausimais programoje numatytų priemonių įgyvendinimą;</text:span><text:span text:style-name="T1726">“</text:span></text:p>
      <text:p text:style-name="P1727"/>
      <text:p text:style-name="P1728"/>
      <text:soft-page-break/>
      <text:p text:style-name="P1729"><text:span text:style-name="T1730">3) iki 2022 m. birželio 1 d. raštu informuoti savivaldybių administracijas, kur savivaldybių (</text:span><text:span text:style-name="T1731">arba<text:s/></text:span><text:span text:style-name="T1732">savivaldybių<text:s/></text:span><text:span text:style-name="T1733">pavedimu – komunalinių atliekų tvarkymo sistemos administratorių</text:span><text:span text:style-name="T1734">) parinkti atliekų tvarkytojai turės vežti savivaldybių organizuojamose komunalinių atliekų tvarkymo sistemose rūšiuojamojo surinkimo būdu surinktas pakuočių atliekas;</text:span></text:p>
      <text:p text:style-name="P1735"><text:span text:style-name="T1736">4) iki 2022 m. lapkričio 1 d.<text:s/></text:span><text:span text:style-name="T1737">licencijas išduodančiai institucijai pateikti<text:s/></text:span><text:span text:style-name="T1738">šio įstatymo</text:span><text:span text:style-name="T1739"><text:s/></text:span><text:span text:style-name="T1740">5</text:span><text:span text:style-name="T1741"> </text:span><text:span text:style-name="T1742">straipsn</text:span><text:span text:style-name="T1743">io 1 dalimi</text:span><text:span text:style-name="T1744"><text:s/></text:span><text:span text:style-name="T1745">išdėstytoje</text:span><text:span text:style-name="T1746"><text:s/>Pakuočių ir pakuočių atliekų tvarkymo įstatymo 10</text:span><text:span text:style-name="T1747"> </text:span><text:span text:style-name="T1748">straipsnio 3</text:span><text:span text:style-name="T1749"><text:s/></text:span><text:span text:style-name="T1750">dalyje nustatyto reikalavimo<text:s/></text:span><text:span text:style-name="T1751">atitiktį patvirtinančius dokumentus</text:span><text:span text:style-name="T1752">.<text:s/></text:span></text:p>
      <text:p text:style-name="P1753"/>
      <text:list text:style-name="LFO1" text:continue-numbering="true">
        <text:list-item>
          <text:p text:style-name="P1754"><text:span text:style-name="T1755">Seimo kanceliarijos Teisės departamentas 2021-06-02:</text:span></text:p>
        </text:list-item>
      </text:list>
      <text:p text:style-name="P1756"><text:span text:style-name="T1757">Svarstytina, ar, atsižvelgiant į projekto 5 straipsnio 2 dalimi keičiamo įstatymo 10 straipsnio 4 dalies 3 punkto nuostatas, projekto 8 straipsnio 6 dalies 1 punkto nuostatų nereikėtų tikslinti, po<text:s/></text:span><text:span text:style-name="T1758">žodžių „paruoš naudoti“ įrašant žodžius „įskaitant pradinį apdorojimą“.</text:span></text:p>
      <text:p text:style-name="P1759"><text:span text:style-name="T1760">Komiteto nuomonė -<text:s/></text:span><text:span text:style-name="T1761">Pritarti</text:span><text:span text:style-name="T1762">.</text:span></text:p>
      <text:p text:style-name="P1763"><text:span text:style-name="T1764">Komiteto pasiūlymas:<text:s/></text:span></text:p>
      <text:p text:style-name="P1765"><text:span text:style-name="T1766">„1) iki 2022 m. gegužės 1 d. aplinkos ministro nustatyta tvarka parinkti<text:s/></text:span><text:span text:style-name="T1767">pakuočių<text:s/></text:span><text:span text:style-name="T1768">atliekų tvarkytojus, kurie<text:s/></text:span><text:span text:style-name="T1769">apdoros,<text:s/></text:span><text:span text:style-name="T1770">paruoš naudoti</text:span><text:span text:style-name="T1771">, įskaitant pradinį apdorojimą,</text:span><text:span text:style-name="T1772"><text:s/></text:span><text:span text:style-name="T1773">ir</text:span><text:span text:style-name="T1774"><text:s/>naudos savivaldybių organizuojamose komunalinių atliekų tvarkymo sistemose rūšiuojamojo surinkimo būdu surinktas pakuočių atliekas;</text:span><text:span text:style-name="T1775">“</text:span></text:p>
      <text:p text:style-name="Normal"><text:bookmark-start text:name="p_8_6"/><text:bookmark-end text:name="p_8_6"/></text:p>
      <text:p text:style-name="P1776">7.<text:s/>Savivaldybės (arba savivaldybių pavedimu – komunalinių atliekų tvarkymo sistemos administratoriai) iki 2022 m. spalio 1 d.<text:s/>Lietuvos Respublikos viešųjų pirkimų įstatymo nustatyta tvarka turi parinkti atliekų tvarkytojus, kurie teiks komunalinių atliekų sraute susidarančių pakuočių atliekų rūšiuojamojo surinkimo ir vežimo paslaugą. Savivaldybės, kurios (arba savivaldybių pavedimu – komunalinių atliekų tvarkymo sistemos administratoriai) iki nurodyto termino neparenka šioje dalyje nurodytų atliekų tvarkytojų, tampa atsakingomis už komunalinių atliekų sraute susidarančių pakuočių atliekų rūšiuojamojo surinkimo ir vežimo paslaugos finansavimą, iki bus parinkti šioje dalyje nurodyti atliekų tvarkytojai.</text:p>
      <text:p text:style-name="P1777"/>
      <text:list text:style-name="LFO1" text:continue-numbering="true">
        <text:list-item>
          <text:p text:style-name="P1778"><text:span text:style-name="T1779">Seimo kanceliarijos Teisės departamentas 2021-06-02:</text:span></text:p>
        </text:list-item>
      </text:list>
      <text:p text:style-name="P1780"><text:span text:style-name="T1781">Siekiant aiškumo, projekto 8 straipsnio 7 dalyje prieš žodį „finansavimą“ įrašytinas žodis „teikimo“.</text:span></text:p>
      <text:p text:style-name="P1782"><text:span text:style-name="T1783">Komiteto nuomonė -<text:s/></text:span><text:span text:style-name="T1784">Pritarti</text:span><text:span text:style-name="T1785">.</text:span></text:p>
      <text:p text:style-name="P1786"><text:span text:style-name="T1787">Komiteto pasiūlymas:<text:s/></text:span></text:p>
      <text:p text:style-name="P1788"><text:span text:style-name="T1789">„</text:span><text:span text:style-name="T1790">7. Savivaldybės (arba savivaldybių pavedimu – komunalinių atliekų tvarkymo sistemos administratoriai) iki 2022 m. spalio 1 d. Lietuvos Respublikos viešųjų pirkimų įstatymo nustatyta tvarka turi parinkti<text:s/></text:span><text:span text:style-name="T1791">pakuočių<text:s/></text:span><text:span text:style-name="T1792">atliekų tvarkytojus, kurie teiks komunalinių atliekų sraute susidarančių pakuočių atliekų rūšiuojamojo surinkimo ir vežimo paslaugą. Savivaldybės, kurios (arba savivaldybių pavedimu – komunalinių atliekų tvarkymo sistemos administratoriai) iki nurodyto termino neparenka šioje dalyje nurodytų<text:s/></text:span><text:span text:style-name="T1793">pakuočių<text:s/></text:span><text:span text:style-name="T1794">atliekų tvarkytojų, tampa atsakingomis už komunalinių atliekų sraute susidarančių pakuočių atliekų rūšiuojamojo surinkimo ir vežimo paslaugos<text:s/></text:span><text:span text:style-name="T1795">teikimo<text:s/></text:span><text:span text:style-name="T1796">finansavimą, iki bus parinkti šioje dalyje nurodyti<text:s/></text:span><text:span text:style-name="T1797">pakuočių<text:s/></text:span><text:span text:style-name="T1798">atliekų tvarkytojai.</text:span><text:span text:style-name="T1799">“</text:span></text:p>
      <text:p text:style-name="Normal"><text:bookmark-start text:name="p_8_7"/><text:bookmark-end text:name="p_8_7"/></text:p>
      <text:p text:style-name="P1800"><text:span text:style-name="T1801">8. Iki šio įstatymo įsigaliojimo dienos sudarytos terminuotos<text:s/></text:span><text:span text:style-name="T1802">pakuočių atliekų tvarkymo organizavimo sutartys su savivaldybėmis (</text:span><text:span text:style-name="T1803">arba<text:s/></text:span><text:span text:style-name="T1804">savivaldybių pavedimu –<text:s/></text:span><text:span text:style-name="T1805">su</text:span><text:span text:style-name="T1806"><text:s/></text:span><text:span text:style-name="T1807">komunalinių atliekų tvarkymo sistemos administratoriais</text:span><text:span text:style-name="T1808">),<text:s/></text:span><text:span text:style-name="T1809">pakuočių atliekų tvarkymo organizavimo licenciją turinčiomis gamintojų ir importuotojų organizacijomis</text:span><text:span text:style-name="T1810"><text:s/>ir atliekų tvarkytojais, kuriuos savivaldybės (</text:span><text:span text:style-name="T1811">arba<text:s/></text:span><text:span text:style-name="T1812">savivaldybių pavedimu – su</text:span><text:span text:style-name="T1813"><text:s/></text:span><text:span text:style-name="T1814">komunalinių atliekų tvarkymo sistemos administratoriai</text:span><text:span text:style-name="T1815">), bendradarbiaudamos su<text:s/></text:span><text:span text:style-name="T1816">pakuočių atliekų tvarkymo organizavimo licenciją turinčiomis gamintojų ir importuotojų organizacijomis,</text:span><text:span text:style-name="T1817"><text:s/>parinko viešojo konkurso, organizuoto</text:span><text:span text:style-name="T1818"><text:s/></text:span><text:soft-page-break/><text:span text:style-name="T1819">V</text:span><text:span text:style-name="T1820">iešųjų pirkimų įstatymo nustatyta tvarka, būdu</text:span><text:span text:style-name="T1821">, galioja iki šiose sutartyse numatyto sutarties galiojimo termino pabaigos.</text:span><text:bookmark-start text:name="part_b3cec59e0d834e6fb5f9b163a409890a"/><text:bookmark-start text:name="part_56eb49f598644824b7be70fae9516187"/><text:bookmark-start text:name="part_1007c5d4d271493cb4e64914ffe34ec7"/><text:bookmark-end text:name="part_b3cec59e0d834e6fb5f9b163a409890a"/><text:bookmark-end text:name="part_56eb49f598644824b7be70fae9516187"/><text:bookmark-end text:name="part_1007c5d4d271493cb4e64914ffe34ec7"/><text:span text:style-name="T1822"><text:s/></text:span></text:p>
      <text:p text:style-name="P1823"/>
      <text:list text:style-name="LFO1" text:continue-numbering="true">
        <text:list-item>
          <text:p text:style-name="P1824"><text:span text:style-name="T1825">Seimo nariai: Radvilė Morkūnaitė<text:s/></text:span><text:span text:style-name="T1826">�</text:span><text:span text:style-name="T1827"><text:s/>Mikulėnienė Paulė Kuzmickienė Vytautas Kernagis Ieva Kačinskaitė<text:s/></text:span><text:span text:style-name="T1828">�</text:span><text:span text:style-name="T1829"><text:s/>Urbonienė Monika Navickienė Aidas Gedvilas Mindaugas Lingė 2021-06-08:</text:span></text:p>
        </text:list-item>
      </text:list>
      <text:p text:style-name="P1830">Pakeisti projekto 8 straipsnį ir jį išdėstyti taip:</text:p>
      <text:p text:style-name="P1831"><text:span text:style-name="T1832">„</text:span><text:span text:style-name="T1833">1. Šio įstatymo 4<text:s/></text:span><text:span text:style-name="T1834">straipsnio 2 dalis</text:span><text:span text:style-name="T1835">, 5 straipsnio<text:s/></text:span><text:span text:style-name="T1836">7 dalis<text:s/></text:span><text:span text:style-name="T1837">bei 6 straipsnis<text:s/></text:span><text:span text:style-name="T1838">įsigalioja 2023 m. sausio 1 d.</text:span></text:p>
      <text:p text:style-name="P1839"><text:span text:style-name="T1840">2.</text:span><text:span text:style-name="T1841"><text:s/></text:span><text:span text:style-name="T1842">Šio įstatymo 4 straipsnio 1 ir 3 dalys,</text:span><text:span text:style-name="T1843"><text:s/>5 straipsnio<text:s/></text:span><text:span text:style-name="T1844">1-6 dalys<text:s/></text:span><text:span text:style-name="T1845">įsigalioja 2022 m. sausio 1 d.</text:span></text:p>
      <text:p text:style-name="P1846"><text:span text:style-name="T1847">3.</text:span><text:span text:style-name="T1848"><text:s/>Lietuvos Respublikos<text:s/></text:span><text:span text:style-name="T1849">Vyriausybė ir jos įgaliotos institucijos,</text:span><text:span text:style-name="T1850"><text:s/>aplinkos ministras ir jo įgaliota institucija, atsižvelgdami į šio straipsnio<text:s/></text:span><text:span text:style-name="T1851">1 ir 2</text:span><text:span text:style-name="T1852"><text:s/>dalių nuostatas, priima šio įstatymo įgyvendinamuosius teisės aktus.</text:span></text:p>
      <text:p text:style-name="P1853"><text:span text:style-name="T1854">4.<text:s/></text:span><text:span text:style-name="T1855">Užstato už vienkartines pakuotes sistemos administratorius auditorių dokumentus, išvardintus šio įstatymo 6 straipsnyje nurodyto Lietuvos Respublikos</text:span><text:span text:style-name="T1856"> </text:span><text:span text:style-name="T1857">pakuočių ir pakuočių atliekų tvarkymo įstatymo 11</text:span><text:span text:style-name="T1858">2</text:span><text:span text:style-name="T1859"> straipsnio 11 dalyje, pirmą kartą savo interneto svetainėje paskelbia teikdamas 2022 metų duomenis.</text:span></text:p>
      <text:p text:style-name="P1860"><text:span text:style-name="T1861">5.<text:s/></text:span><text:span text:style-name="T1862">Iki šio įstatymo įsigaliojimo dienos sudarytos bendradarbiavimo sutartys su savivaldybėmis ir pakuočių atliekų tvarkymo organizavimo licenciją turinčiomis gamintojų ir importuotojų organizacijomis, įsigaliojus pakuočių atliekų tvarkymo organizavimo ir finansavimo sutartims, turi būti pakeistos ar sudarytos naujos, kad šios bendradarbiavimo sutartys atitiktų šio įstatymo 5 straipsnyje įtvirtintas Lietuvos Respublikos pakuočių ir pakuočių atliekų tvarkymo įstatymo 4 straipsnio 1 dalies 1 punkto nuostatas.</text:span></text:p>
      <text:p text:style-name="P1863">6. Gamintojų ir importuotojų organizacijos, kurioms pakuočių atliekų tvarkymo organizavimo licencijos išduotos iki šio įstatymo įsigaliojimo dienos, turi:</text:p>
      <text:p text:style-name="P1864"><text:span text:style-name="T1865">1) iki 2022 m. kovo 1 d. aplinkos ministro nustatyta tvarka parinkti atliekų tvarkytojus, kurie apdoros, paruoš naudoti ir naudos savivaldybių organizuojamose komunalinių atliekų tvarkymo sistemose rūšiuojamojo surinkimo būdu surinktas pakuočių atliekas;</text:span></text:p>
      <text:p text:style-name="P1866"><text:span text:style-name="T1867">2)<text:s/></text:span><text:span text:style-name="T1868">iki 2022 m. liepos 1 d.</text:span><text:span text:style-name="T1869"><text:s/></text:span><text:span text:style-name="T1870">licencijas išduodančiai institucijai pateikti šio įstatymo 5 straipsnyje nurodyto<text:s/></text:span><text:span text:style-name="T1871">Lietuvos Respublikos</text:span><text:span text:style-name="T1872"> </text:span><text:span text:style-name="T1873">pakuočių ir pakuočių atliekų tvarkymo įstatymo 10 straipsnio 5</text:span><text:span text:style-name="T1874">1</text:span><text:span text:style-name="T1875"><text:s/>dalyje<text:s/></text:span><text:span text:style-name="T1876">nurodytus dokumentus,</text:span><text:span text:style-name="T1877"><text:s/></text:span><text:span text:style-name="T1878">įrodančius, kad bus finansuojamas<text:s/></text:span><text:span text:style-name="T1879">komunalinių atliekų sraute susidarančių</text:span><text:span text:style-name="T1880"><text:s/></text:span><text:span text:style-name="T1881">pakuočių atliekų tvarkymas,<text:s/></text:span><text:span text:style-name="T1882">sumai, lygiai ¼ komunalinių atliekų sraute susidarančių pakuočių atliekų rūšiuojamajam surinkimui, vežimui, paruošimui naudoti ir naudojimui bei Lietuvos Respublikos Vyriausybės nustatytų pakuočių atliekų tvarkymo užduočių vykdymui skirtos lėšų sumos, kuri nurodyta šių<text:s/></text:span><text:span text:style-name="T1883">organizacijų</text:span><text:span text:style-name="T1884"><text:s/>metinėje ataskaitoje apie 2021 metų atliekų tvarkymo veiklos organizavimo plano vykdymą ir atliekų tvarkymo finansavimo schemoje ir visuomenės švietimo ir informavimo atliekų tvarkymo klausimais programoje numatytų priemonių įgyvendinimą.</text:span></text:p>
      <text:p text:style-name="P1885"><text:span text:style-name="T1886">3) iki 2022 m. birželio 1 d. raštu informuoti savivaldybių administracijas, kur savivaldybių (</text:span><text:span text:style-name="T1887">arba jų pavedimu – komunalinių atliekų tvarkymo sistemos administratorių</text:span><text:span text:style-name="T1888">) parinkti atliekų tvarkytojai turės vežti savivaldybių organizuojamose komunalinių atliekų tvarkymo sistemose rūšiuojamojo surinkimo būdu surinktas pakuočių atliekas;</text:span></text:p>
      <text:p text:style-name="P1889"><text:span text:style-name="T1890">4) iki 2022 m. lapkričio 1 d.<text:s/></text:span><text:span text:style-name="T1891">licencijas išduodančiai institucijai pateikti<text:s/></text:span><text:span text:style-name="T1892">šio įstatymo 5 straipsnyje nurodyto Pakuočių ir pakuočių atliekų tvarkymo įstatymo 10 straipsnio 3 dalyje nustatyto reikalavimo<text:s/></text:span><text:span text:style-name="T1893">atitiktį patvirtinančius dokumentus</text:span><text:span text:style-name="T1894">.<text:s/></text:span></text:p>
      <text:soft-page-break/>
      <text:p text:style-name="P1895">7. Savivaldybės (arba jų pavedimu – komunalinių atliekų tvarkymo sistemos administratoriai) iki 2022 m. spalio 1 d. įstatymų nustatyta tvarka turi paskelbti viešųjų pirkimų konkursus parinkti atliekų tvarkytojams, kurie teiks komunalinių atliekų sraute susidarančių pakuočių atliekų rūšiuojamojo surinkimo ir vežimo paslaugą.</text:p>
      <text:p text:style-name="P1896"><text:span text:style-name="T1897">8. Iki šio įstatymo įsigaliojimo dienos sudarytos terminuotos<text:s/></text:span><text:span text:style-name="T1898">pakuočių atliekų tvarkymo organizavimo sutartys su savivaldybėmis (</text:span><text:span text:style-name="T1899">arba komunalinių atliekų tvarkymo sistemos administratoriais</text:span><text:span text:style-name="T1900">),<text:s/></text:span><text:span text:style-name="T1901">pakuočių atliekų tvarkymo organizavimo licenciją turinčiomis gamintojų ir importuotojų organizacijomis</text:span><text:span text:style-name="T1902"><text:s/>ir atliekų tvarkytojais, kuriuos savivaldybės (</text:span><text:span text:style-name="T1903">arba komunalinių atliekų tvarkymo sistemos administratoriai</text:span><text:span text:style-name="T1904">), bendradarbiaudamos su<text:s/></text:span><text:span text:style-name="T1905">pakuočių atliekų tvarkymo organizavimo licenciją turinčiomis gamintojų ir importuotojų organizacijomis,</text:span><text:span text:style-name="T1906"><text:s/>parinko viešojo konkurso, organizuoto Lietuvos Respublikos viešųjų pirkimų įstatymo nustatyta tvarka, būdu</text:span><text:span text:style-name="T1907">, galioja iki šiose sutartyse numatyto sutarties galiojimo termino pabaigos.</text:span><text:span text:style-name="T1908">“</text:span></text:p>
      <text:p text:style-name="P1909"><text:span text:style-name="T1910">Komiteto nuomonė -<text:s/></text:span><text:span text:style-name="T1911">Pritarti iš dalies</text:span><text:span text:style-name="T1912">.</text:span></text:p>
      <text:p text:style-name="P1913"><text:span text:style-name="T1914">Komiteto pasiūlymas:<text:s/></text:span></text:p>
      <text:p text:style-name="P1915"><text:span text:style-name="T1916">„</text:span><text:span text:style-name="T1917">5. Iki šio įstatymo įsigaliojimo dienos sudarytos bendradarbiavimo sutartys su savivaldybėmis ir pakuočių atliekų tvarkymo organizavimo licenciją turinčiomis gamintojų ir importuotojų organizacijomis<text:s/></text:span><text:span text:style-name="T1918">iki 2022 m. kovo 1 d.</text:span><text:span text:style-name="T1919"><text:s/></text:span><text:span text:style-name="T1920">per 6 mėnesius nuo pakuočių atliekų tvarkymo organizavimo ir finansavimo sutarčių pasirašymo</text:span><text:span text:style-name="T1921"><text:s/>turi būti pakeistos ar sudarytos naujos, kad šios sutartys atitiktų šio įstatymo 5 straipsnio 2 dalyje išdėstyto Pakuočių ir pakuočių atliekų tvarkymo įstatymo 10 straipsnio 4 dalies 1 punkto nuostatas.</text:span><text:span text:style-name="T1922">“</text:span></text:p>
      <text:p text:style-name="P1923"/>
      <text:p text:style-name="P1924">Projekto 8 straipsnio 6 dalies 1 ir 2 punktus dėstyti taip:</text:p>
      <text:p text:style-name="P1925">„6. Gamintojų ir importuotojų organizacijos, kurioms pakuočių atliekų tvarkymo organizavimo licencijos išduotos iki šio įstatymo įsigaliojimo dienos, turi:</text:p>
      <text:p text:style-name="P1926"><text:bookmark-start text:name="part_eef9091f0d3447d09f1c3155d44ce6c4"/><text:bookmark-end text:name="part_eef9091f0d3447d09f1c3155d44ce6c4"/><text:span text:style-name="T1927">1) iki 2022 m. gegužės 1 d. aplinkos ministro nustatyta tvarka parinkti<text:s/></text:span><text:span text:style-name="T1928">pakuočių<text:s/></text:span><text:span text:style-name="T1929">atliekų tvarkytojus, kurie<text:s/></text:span><text:span text:style-name="T1930">apdoros,</text:span><text:span text:style-name="T1931"><text:s/>paruoš naudoti</text:span><text:span text:style-name="T1932">, įskaitant pradinį apdorojimą,</text:span><text:span text:style-name="T1933"><text:s/>ir naudos savivaldybių organizuojamose komunalinių atliekų tvarkymo sistemose rūšiuojamojo surinkimo būdu surinktas pakuočių atliekas;</text:span></text:p>
      <text:p text:style-name="P1934"><text:span text:style-name="T1935">2) iki 2022 m. liepos 1 d. licencijas išduodančiai institucijai pateikti šio įstatymo 5 straipsnio 5 dalimi išdėstytoje Pakuočių ir pakuočių atliekų tvarkymo įstatymo 10 straipsnio 5</text:span><text:span text:style-name="T1936">1</text:span><text:span text:style-name="T1937"><text:s/>dalyje nurodytus dokumentus, įrodančius, kad bus finansuojamas komunalinių atliekų sraute susidarančių pakuočių atliekų tvarkymas,<text:s/></text:span><text:span text:style-name="T1938">įskaitant pakuočių atliekų rūšiuojamojo surinkimo infrastruktūrą, jos įrengimą, atnaujinimą, priežiūrą ir plėtrą, šių paslaugų ir veiklų administravimą,<text:s/></text:span><text:span text:style-name="T1939">sumai, lygiai 1/4 komunalinių atliekų sraute susidarančių pakuočių atliekų rūšiuojamajam surinkimui, vežimui, paruošimui naudoti</text:span><text:span text:style-name="T1940">, įskaitant pradinį apdorojimą,</text:span><text:span text:style-name="T1941"><text:s/>ir naudojimui bei Vyriausybės nustatytų pakuočių atliekų tvarkymo užduočių vykdymui skirtos lėšų sumos, kuri nurodyta šių organizacijų metinėje ataskaitoje apie 2021 metų atliekų tvarkymo veiklos organizavimo plano vykdymą ir atliekų tvarkymo finansavimo schemoje ir visuomenės švietimo ir informavimo atliekų tvarkymo klausimais programoje numatytų priemonių įgyvendinimą;“</text:span></text:p>
      <text:p text:style-name="P1942"/>
      <text:p text:style-name="P1943">parenkant atliekų tvarkytojus, kurie savivaldybių organizuojamose komunalinių atliekų tvarkymo sistemose surinks pakuočių atliekas rūšiuojamojo surinkimo būdu, svarbu žinoti, kur, t. y. kuriems atliekų rūšiuotojams reikės vežti surinktas pakuočių atliekas. Tuo atveju, kai organizacijos iki nustatyto termino neparinks tokių atliekų rūšiuotojų, juos teks parinkti pačioms savivaldybėms (ar jų pavedimų – komunalinių atliekų tvarkymo sistemos administratoriams). Kadangi savivaldybės tokius atliekų<text:s/><text:soft-page-break/>rūšiuotojus turės parinkti Viešųjų pirkimų įstatymo nustatyta tvarka, šioms procedūroms atlikti reikės skirti papildomo laiko. Atsižvelgiant į tai ir įvertinus tikimybės, kad tvarkytojų parinkimas gali neplanuotai užsitęsti, pvz., subjektams apskundus pirkimo sąlygas ar reikalavimus, siūlytina:</text:p>
      <text:p text:style-name="P1944">patikslinti projekto 8 straipsnio 7 dalį taip:</text:p>
      <text:p text:style-name="P1945"><text:span text:style-name="T1946">„7. Savivaldybės (arba savivaldybių pavedimu – komunalinių atliekų tvarkymo sistemos administratoriai) iki 2022 m.<text:s/></text:span><text:span text:style-name="T1947">spalio<text:s/></text:span><text:span text:style-name="T1948">gruodžio</text:span><text:span text:style-name="T1949"><text:s/>1 d. Lietuvos Respublikos viešųjų pirkimų įstatymo nustatyta tvarka turi<text:s/></text:span><text:span text:style-name="T1950">pradėti procedūras<text:s/></text:span><text:span text:style-name="T1951">parinkti<text:s/></text:span><text:span text:style-name="T1952">pakuočių<text:s/></text:span><text:span text:style-name="T1953">atliekų<text:s/></text:span><text:span text:style-name="T1954">tvarkytojus<text:s/></text:span><text:span text:style-name="T1955">tvarkytojams</text:span><text:span text:style-name="T1956">, kurie teiks komunalinių atliekų sraute susidarančių pakuočių atliekų rūšiuojamojo surinkimo ir vežimo paslaugą</text:span><text:span text:style-name="T1957">, parinkti</text:span><text:span text:style-name="T1958">. Savivaldybės, kurios (arba savivaldybių pavedimu – komunalinių atliekų tvarkymo sistemos administratoriai) iki nurodyto termino<text:s/></text:span><text:span text:style-name="T1959">nepradeda<text:s/></text:span><text:span text:style-name="T1960">neparenka<text:s/></text:span><text:span text:style-name="T1961">šioje dalyje nurodytų<text:s/></text:span><text:span text:style-name="T1962">pakuočių<text:s/></text:span><text:span text:style-name="T1963">atliekų tvarkytojų<text:s/></text:span><text:span text:style-name="T1964">parinkimo procedūrų</text:span><text:span text:style-name="T1965">, tampa atsakingomis už komunalinių atliekų sraute susidarančių pakuočių atliekų rūšiuojamojo surinkimo ir vežimo paslaugos finansavimą, iki bus parinkti šioje dalyje nurodyti<text:s/></text:span><text:span text:style-name="T1966">pakuočių<text:s/></text:span><text:span text:style-name="T1967">atliekų tvarkytojai.“</text:span></text:p>
      <text:p text:style-name="P1968"><text:bookmark-start text:name="p_last"/><text:bookmark-end text:name="p_last"/></text:p>
      <text:p text:style-name="P1969"/>
      <text:p text:style-name="P1970"><text:span text:style-name="T1971">Skelbiu šį Lietuvos Respublikos Seimo priimtą įstatymą</text:span><text:span text:style-name="T1972">.</text:span></text:p>
      <text:p text:style-name="P1973"/>
      <text:p text:style-name="P1974"/>
      <text:p text:style-name="P1975">Respublikos Prezidentas</text:p>
      <text:p text:style-name="P1976"/>
      <text:p text:style-name="P1977"/>
      <text:p text:style-name="P1978"/>
      <text:p text:style-name="P1979"/>
      <text:p text:style-name="P1980">Teikia</text:p>
      <text:p text:style-name="P1981"><text:span text:style-name="T1982">Aplinkos apsaugos komiteto pirmininkė</text:span><text:span text:style-name="T1983"><text:tab/></text:span><text:span text:style-name="T1984"><text:tab/>Aistė Gedvil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tyle:font-face style:name="DejaVu Sans Mono" svg:font-family="DejaVu Sans Mono" style:font-family-generic="modern" style:font-pitch="fixed" svg:panose-1="2 11 6 9 3 8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language="en" fo:country="US" style:language-asian="ja" style:country-asian="JP"/>
    </style:style>
    <style:style style:name="ListParagraph" style:display-name="List Paragraph" style:family="paragraph" style:parent-style-name="Normal">
      <style:paragraph-properties fo:margin-left="0.5in">
        <style:tab-stops/>
      </style:paragraph-properties>
      <style:text-properties fo:hyphenate="false"/>
    </style:style>
    <style:style style:name="clear3" style:display-name="clear3"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Header" style:family="paragraph">
      <style:text-properties style:font-name="Times New Roman" fo:font-weight="bold" style:font-weight-asian="bold" fo:font-size="12pt" style:font-size-asian="12pt" style:font-size-complex="12pt" fo:language="lt" fo:country="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4</text:page-number></text:span></text:p>
      </style:header>
    </style:master-page>
    <style:master-page style:next-style-name="MP0" style:name="MPF0" style:page-layout-name="PL0">
      <style:header>
        <text:p text:style-name="P4"><text:tab/><text:tab/><text:s text:c="3"/></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ŽELVYS Audrius</meta:initial-creator>
    <dc:creator>adlibuser</dc:creator>
    <meta:creation-date>2021-06-16T14:32:00Z</meta:creation-date>
    <dc:date>2021-06-16T14:32:00Z</dc:date>
    <meta:print-date>2021-04-27T11:37:00Z</meta:print-date>
    <meta:template xlink:href="Normal.dotm" xlink:type="simple"/>
    <meta:editing-cycles>2</meta:editing-cycles>
    <meta:editing-duration>PT0S</meta:editing-duration>
    <meta:document-statistic meta:page-count="24" meta:paragraph-count="416" meta:word-count="10635" meta:character-count="84457" meta:row-count="1237" meta:non-whitespace-character-count="74238"/>
  </office:meta>
</office:document-meta>
</file>