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text-align="center" fo:line-height="115%" fo:text-indent="0.2951in"/>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style:text-properties style:font-size-complex="12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8041in" style:use-optimal-column-width="false"/>
    </style:style>
    <style:style style:name="Table13" style:family="table">
      <style:table-properties style:width="6.7888in" fo:margin-left="0in" table:align="center"/>
    </style:style>
    <style:style style:name="TableRow19" style:family="table-row">
      <style:table-row-properties style:min-row-height="0.327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min-row-height="0.295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15%" fo:text-indent="0.2951in"/>
      <style:text-properties fo:color="#000000" style:font-size-complex="12pt"/>
    </style:style>
    <style:style style:name="P46" style:parent-style-name="Normal" style:family="paragraph">
      <style:paragraph-properties fo:text-align="justify" fo:line-height="115%" fo:text-indent="0.2951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2951in"/>
      <style:text-properties fo:color="#000000" style:font-size-complex="12pt"/>
    </style:style>
    <style:style style:name="P52" style:parent-style-name="Normal" style:family="paragraph">
      <style:paragraph-properties fo:text-align="justify" fo:line-height="115%" fo:text-indent="0.2951in"/>
      <style:text-properties fo:color="#000000" style:font-size-complex="12pt"/>
    </style:style>
    <style:style style:name="P53" style:parent-style-name="Normal" style:family="paragraph">
      <style:paragraph-properties fo:text-align="justify" fo:line-height="115%" fo:text-indent="0.2951in"/>
      <style:text-properties fo:color="#000000" style:font-size-complex="12pt"/>
    </style:style>
    <style:style style:name="P54" style:parent-style-name="Normal" style:family="paragraph">
      <style:paragraph-properties fo:text-align="justify" fo:text-indent="0.3541in"/>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3541in"/>
      <style:text-properties fo:color="#000000" style:font-size-complex="12pt" style:language-asian="lt" style:country-asian="LT"/>
    </style:style>
    <style:style style:name="P56" style:parent-style-name="Normal" style:family="paragraph">
      <style:paragraph-properties fo:text-align="justify" fo:text-indent="0.3541in"/>
      <style:text-properties fo:color="#000000" style:font-size-complex="12pt" style:language-asian="lt" style:country-asian="LT"/>
    </style:style>
    <style:style style:name="P57" style:parent-style-name="Normal" style:family="paragraph">
      <style:paragraph-properties fo:text-align="justify" fo:text-indent="0.354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354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295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ableRow79" style:family="table-row">
      <style:table-row-properties style:min-row-height="0.295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15%" fo:text-indent="0.2951in"/>
      <style:text-properties fo:color="#000000" style:font-size-complex="12pt"/>
    </style:style>
    <style:style style:name="P90" style:parent-style-name="Normal" style:family="paragraph">
      <style:paragraph-properties fo:text-align="justify" fo:line-height="115%" fo:text-indent="0.2951in"/>
      <style:text-properties fo:color="#000000" style:font-size-complex="12pt"/>
    </style:style>
    <style:style style:name="P91" style:parent-style-name="Normal" style:family="paragraph">
      <style:paragraph-properties fo:text-align="justify" fo:line-height="115%" fo:text-indent="0.2951in"/>
      <style:text-properties fo:color="#000000" style:font-size-complex="12pt"/>
    </style:style>
    <style:style style:name="P92" style:parent-style-name="Normal" style:family="paragraph">
      <style:paragraph-properties fo:text-align="justify" fo:text-indent="0.3541in"/>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3541in"/>
      <style:text-properties fo:color="#000000" style:font-size-complex="12pt" style:language-asian="lt" style:country-asian="LT"/>
    </style:style>
    <style:style style:name="P94" style:parent-style-name="Normal" style:family="paragraph">
      <style:paragraph-properties fo:text-align="justify" fo:line-height="115%" fo:text-indent="0.295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295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FFFF"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 SEIMO APDOVANOJIMO – ALEKSANDRO STULGINSKIO ŽVAIGŽDĖS ĮSTATYMO NR. XIV-117 2 IR 6 STRAIPSNIŲ PAKEITIMO</text:span></text:p>
      <text:p text:style-name="P6">ĮSTATYMO PROJEKTO NR. XIVP-3627(2)</text:p>
      <text:p text:style-name="P7"/>
      <text:p text:style-name="P8"><text:span text:style-name="T9">2024-04-15</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Seimo apdovanojimo – Aleksandro Stulginskio žvaigždės įstatyme (toliau –  Įstatymas) nustatyta, kad apdovanojimas negali būti skiriamas mirusiam asmeniui, taip pat likviduotam, reorganizuotam juridiniam asmeniui ar juridiniam asmeniui, kuriam yra iškelta bankroto byla.<text:s/></text:p>
            <text:p text:style-name="P46"><text:span text:style-name="T47">Įstatymo pakeitimo projektu Nr.<text:s/></text:span><text:span text:style-name="T48">XIVP-3627</text:span><text:span text:style-name="T49"><text:s/>siūloma išplėsti apdovanojimo įteikimo atvejus, siekiant, kad fiziniam asmeniui apdovanojimas galėtų būti skirtas ir po mirties.</text:span><text:span text:style-name="T50"><text:s/></text:span></text:p>
            <text:p text:style-name="P51">Pažymėtina, kad visi Seimo įsteigti apdovanojimai –<text:s/>Laisvės premija, Gabrielės Petkevičaitės–Bitės atminimo medalis „Tarnaukite Lietuvai“, Valstybės Nepriklausomybės stipendija negali būti skiriami asmeniui po mirties.<text:s/></text:p>
            <text:p text:style-name="P52">Įstatymo pakeitimo inicijavimą lėmė skaudi žinia apie sovietmečio disidentės, Lietuvos Katalikų Bažnyčios Kronikos bendradarbės, vienuolės Felicijos Nijolės Sadūnaitės mirtį, taip pat susiklosčiusios aplinkybės, kad<text:s/>Seimo Aleksandro Stulginskio<text:s/><text:soft-page-break/>žvaigždės skyrimo komisijai buvo pateikta<text:s/>vienuolės Felicijos<text:s/>Nijolės Sadūnaitės kandidatūra jai esant gyvai. Taip pat būtina<text:s/>įvertinti<text:s/>tai, kad<text:s/>Seimo nutarimo projekto dėl apdovanojimo paskyrimo pateikimo stadija Seimo posėdyje vyko, kai kandidatė buvo gyva. Todėl siūlau Įstatymo<text:s/>pakeitimo projekto 1 straipsnį, kuriuo siūloma Įstatymo<text:s/>2 straipsnio 4 dalį keisti išbraukiant „mirusiam asmeniui“,<text:s/>pakoreguoti, paliekant „mirusiam asmeniui“ ir<text:s/>papildant<text:s/>sąlyga, kad apdovanojimas po mirties gali būti<text:s/>įteiktas<text:s/>tik<text:s/>tais atvejais, kai asmens kandidatūra buvo pateikta<text:s/>Aleksandro Stulginskio žvaigždės skyrimo komisijai<text:s/>jam esant gyvam.<text:s/></text:p>
            <text:p text:style-name="P53"/>
            <text:p text:style-name="P54">Pasiūlymas:</text:p>
            <text:p text:style-name="P55">Pakeisti Įstatymo projekto<text:s/>1<text:s/>straipsnį ir jį išdėstyti taip:</text:p>
            <text:p text:style-name="P56"/>
            <text:p text:style-name="P57"><text:span text:style-name="T58">„</text:span><text:span text:style-name="T59">1<text:s/></text:span><text:span text:style-name="T60">straipsnis.<text:s/></text:span><text:span text:style-name="T61">2 straipsnio pakeitimas</text:span></text:p>
            <text:p text:style-name="P62"><text:span text:style-name="T63">Pakeisti 2 straipsnio 4 dalį ir ją išdėstyti</text:span><text:span text:style-name="T64"><text:s/>taip:</text:span></text:p>
            <text:p text:style-name="P65"><text:span text:style-name="T66">4.</text:span><text:s/>Apdovanojimas negali būti skiriamas<text:s/><text:span text:style-name="T67">mirusiam asmeniui,<text:s/></text:span><text:span text:style-name="T68">išskyrus atvejus, kai</text:span><text:span text:style-name="T69"><text:s/>siūlomo apdovanoti asmens kandidatūra pateikta<text:s/></text:span><text:span text:style-name="T70">Komisijai</text:span><text:span text:style-name="T71"><text:s/></text:span><text:span text:style-name="T72">jam esant gyvam</text:span><text:span text:style-name="T73">,</text:span><text:s/><text:span text:style-name="T74">taip pat</text:span><text:s/>reorganizuotam juridiniam asmeniui ar juridiniam asmeniui, kuriam yra iškelta bankroto byla<text:span text:style-name="T75">.</text:span><text:span text:style-name="T76">“</text:span></text:p>
            <text:p text:style-name="P77"><text:s text:c="5"/><text:span text:style-name="T78"><text:s/></text:span></text:p>
          </table:table-cell>
        </table:table-row>
        <text:soft-page-break/>
        <table:table-row table:style-name="TableRow79">
          <table:table-cell table:style-name="TableCell80">
            <text:p text:style-name="P81">2.</text:p>
          </table:table-cell>
          <table:table-cell table:style-name="TableCell82">
            <text:p text:style-name="P83">2</text:p>
          </table:table-cell>
          <table:table-cell table:style-name="TableCell84">
            <text:p text:style-name="P85">2</text:p>
          </table:table-cell>
          <table:table-cell table:style-name="TableCell86">
            <text:p text:style-name="P87"/>
          </table:table-cell>
          <table:table-cell table:style-name="TableCell88">
            <text:p text:style-name="P89">Įstatymo pakeitimo projektu siūloma sureguliuoti kam įteikiamas apdovanojimas, jei apdovanojamas asmuo po mirties, t. y. siūloma papildyti įstatymo projektą taip: „jeigu apdovanojamas asmuo po mirties, apdovanojimas ir liudijimas gali būti įteikti jo šeimos nariams ir artimiesiems giminaičiams.“<text:s/></text:p>
            <text:p text:style-name="P90">Pažymėtina,<text:s/>kad<text:s/>galimi atvejai,<text:s/>kai<text:s/>apdovanojimas skiriamas asmeniui<text:s/>po<text:s/>mirties<text:s/>ir šio asmens šeimos nariai<text:s/>ir artimiausi giminaičiai<text:s/>taip pat yra mirę.<text:s/>Tai lemtų<text:s/>keblios<text:s/>situacijos susidarymą –<text:s/>pagal įstatymą nebūtų kam įteikti apdovanojimo.<text:s/></text:p>
            <text:p text:style-name="P91"/>
            <text:p text:style-name="P92">Pasiūlymas:</text:p>
            <text:p text:style-name="P93">Pakeisti Įstatymo projekto<text:s/>2<text:s/>straipsnio 2 dalį<text:s/>ir ją<text:s/>išdėstyti taip:</text:p>
            <text:p text:style-name="P94"><text:span text:style-name="T95"><text:s/></text:span><text:span text:style-name="T96">„2. Papildyti 6 straipsnį 5</text:span><text:span text:style-name="T97">1</text:span><text:span text:style-name="T98"><text:s/>dalimi:</text:span></text:p>
            <text:p text:style-name="P99"><text:span text:style-name="T100">5</text:span><text:span text:style-name="T101">1</text:span><text:span text:style-name="T102">.<text:s/></text:span><text:span text:style-name="T103"><text:s/></text:span><text:span text:style-name="T104">Jeigu apdovanojamas asmuo po mirties, apdovanojimas ir liudijimas gali būti įteikti jo šeimos nariams<text:s/></text:span><text:span text:style-name="T105">ir</text:span><text:span text:style-name="T106"><text:s/></text:span><text:span text:style-name="T107">ar</text:span><text:span text:style-name="T108"><text:s/></text:span><text:span text:style-name="T109">artimiesiems giminaičiams.<text:s/></text:span><text:span text:style-name="T110">Jei šeimos nariai ir artimieji giminaičiai yra mirę, apdovanojimas ir liudijimas gali būti įteikti fiziniam ar juridiniam asmeniui, kuris rūpinasi asmens, kuriam skirtas apdovanojimas po mirties, viso gyvenimo nuopelnų ir atminimo įamžinimu. Kai apdovanojamas asmuo po mirties ir yra mirę jo šeimos nariai ir artimieji giminaičiai, Seimo valdyba priima sprendimą, kam bus įteiktas apdovanojimas</text:span><text:span text:style-name="T111">.“</text:span></text:p>
          </table:table-cell>
        </table:table-row>
      </table:table>
      <text:p text:style-name="P112"/>
      <text:section text:name="Sect1" text:style-name="S1">
        <text:p text:style-name="P113"/>
        <text:p text:style-name="P114">Teikia</text:p>
        <text:p text:style-name="P115"><text:span text:style-name="T116">Seimo nar</text:span><text:span text:style-name="T117">ys</text:span><text:span text:style-name="T118"><text:s/></text:span><text:span text:style-name="T119"><text:tab/></text:span><text:span text:style-name="T120"><text:tab/></text:span><text:span text:style-name="T121"><text:tab/></text:span><text:span text:style-name="T122"><text:tab/></text:span><text:span text:style-name="T123"><text:tab/></text:span><text:span text:style-name="T124">(Parašas)</text:span><text:span text:style-name="T125"><text:tab/></text:span><text:span text:style-name="T126"><text:tab/></text:span><text:span text:style-name="T127"><text:tab/></text:span><text:span text:style-name="T128">Antanas Vink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4-15T11:59:00Z</meta:creation-date>
    <dc:date>2024-04-15T11:59:00Z</dc:date>
    <meta:print-date>2023-12-22T13:48: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78" meta:word-count="454" meta:character-count="3451" meta:row-count="123" meta:non-whitespace-character-count="3075"/>
  </office:meta>
</office:document-meta>
</file>