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end" style:page-number="1"/>
      <style:text-properties fo:font-style="italic" style:font-style-asian="italic" fo:color="#FF0000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 style:font-style-complex="italic"/>
    </style:style>
    <style:style style:name="P6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7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8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9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6.6305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/>
      <style:text-properties style:font-weight-complex="bold" style:font-size-complex="12pt"/>
    </style:style>
    <style:style style:name="P51" style:parent-style-name="Normal" style:family="paragraph">
      <style:paragraph-properties fo:text-align="justify"/>
      <style:text-properties style:font-weight-complex="bold" style:font-size-complex="12pt"/>
    </style:style>
    <style:style style:name="P52" style:parent-style-name="Normal" style:family="paragraph">
      <style:paragraph-properties fo:text-align="justify"/>
      <style:text-properties style:font-weight-complex="bold" style:font-size-complex="12pt"/>
    </style:style>
    <style:style style:name="P53" style:parent-style-name="Normal" style:family="paragraph">
      <style:paragraph-properties fo:text-align="justify"/>
      <style:text-properties style:font-weight-complex="bold" style:font-size-complex="12pt"/>
    </style:style>
    <style:style style:name="P54" style:parent-style-name="Normal" style:family="paragraph">
      <style:paragraph-properties fo:text-align="justify"/>
      <style:text-properties style:font-weight-complex="bold"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70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</office:automatic-styles>
  <office:body>
    <office:text text:use-soft-page-breaks="true">
      <text:p text:style-name="P1">Atsiėmė 2018-12-11</text:p>
      <text:p text:style-name="P2">PASIŪLYMAS</text:p>
      <text:p text:style-name="P3"><text:span text:style-name="T4">DĖL</text:span><text:span text:style-name="T5"><text:s/>LIETUVOS RESPUBLIKOS 2019 METŲ VALSTYBĖS BIUDŽETO IR</text:span></text:p>
      <text:p text:style-name="P6">SAVIVALDYBIŲ BIUDŽETŲ FINANSINIŲ RODIKLIŲ PATVIRTINIMO</text:p>
      <text:p text:style-name="P7">ĮSTATYMO PROJEKTO<text:s/></text:p>
      <text:p text:style-name="P8">NR. XIIIP-2715<text:s/>(2)</text:p>
      <text:p text:style-name="P9"/>
      <text:p text:style-name="P10"/>
      <text:p text:style-name="P11">2018-12-07</text:p>
      <text:p text:style-name="P12">Vilniu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Normal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Argumentai:<text:s/><text:s/></text:p>
            <text:p text:style-name="P49"/>
            <text:p text:style-name="P50">Perlojos Švč. Mergelės Marijos<text:s/>Marijos ir Šv. Pranciškaus Asyžiečio bažnyčia pagal architekto Vaclovo Michnevičiaus projektą pastatyta 1930 m. Mūrinė, vienabokštė Perlojos bažnyčia<text:s/>turi neoromaninio ir neogotinio stiliaus bruožų, yra lotyniško kryžiaus plano, vienanavė, su dviem koplyčiomis.</text:p>
            <text:p text:style-name="P51">II Pasaulinio karo metais bažnyčia buvo dekoruota. 1943 m. dekoraciją atliko dailės meno profesoriaus Jurgio Hopeno vadovaujama dailininkų grupė. Perlojos bažnyčioje gausu lietuviško patriotizmo<text:s/>manifestacijų.<text:s/>Per visą okupacinį laikotarpį išliko visi dekore vaizduojami heraldiniai simboliai ir Vytauto Didžiojo atvaizdas trispalvių apsuptyje.</text:p>
            <text:p text:style-name="P52">Šiuo metu<text:s/>yra atliekami vidaus dekoro restauravimo darbai -sutvirtinama apatinė sienų dekoro dalis, tvirtinamas tinkas, kuris per 75 metus jau reikalavo pagalbos. Būtinas skliauto dekoro tvirtinimas, kad būtų išsaugota į Lietuvos paveldo sąrašą įtraukta sienų tapyba – išskirtinis XX a. vidurio bažnytinės dailės kūrinys.</text:p>
            <text:p text:style-name="P53"/>
            <text:p text:style-name="P54"/>
            <text:p text:style-name="P55">Pasiūlymas:<text:s/></text:p>
            <text:p text:style-name="P56"/>
            <text:p text:style-name="P57"><text:span text:style-name="T58">Skirti<text:s/></text:span><text:span text:style-name="T59">150 tūkst. Eur</text:span><text:span text:style-name="T60">.<text:s/></text:span><text:span text:style-name="T61">Perlojos Švč. Mergelės Marijos ir Šv. Prančiškaus Asyžiečio</text:span><text:span text:style-name="T62"><text:s/></text:span><text:span text:style-name="T63">b</text:span><text:span text:style-name="T64">ažnyčios vidaus dekoro restauravimo darbų pratęsimui ir užbaigimui.<text:s/></text:span></text:p>
            <text:p text:style-name="P65"/>
            <text:p text:style-name="P66"/>
            <text:p text:style-name="P67">Lėšų šaltinis:</text:p>
            <text:p text:style-name="P68">Biudžeto įplaukos iš gautų viršplaninių biudžeto pajamų arba<text:s/>Valstybės biudžeto įplaukos iš akcizo už alkoholinius gėrimus bei apdorotą tabaką.</text:p>
            <text:p text:style-name="P69"/>
          </table:table-cell>
        </table:table-row>
      </table:table>
      <text:p text:style-name="P70"/>
      <text:section text:name="Sect1" text:style-name="S1">
        <text:p text:style-name="P71"/>
        <text:p text:style-name="P72">Teikia</text:p>
        <text:p text:style-name="P73">Seimo narys<text:s/><text:tab/><text:tab/><text:tab/><text:tab/><text:tab/><text:s text:c="17"/><text:tab/><text:tab/><text:tab/>Juozas Baubly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KŠTUOLIENĖ Virginija</meta:initial-creator>
    <dc:creator>adlibuser</dc:creator>
    <meta:creation-date>2018-12-11T10:13:00Z</meta:creation-date>
    <dc:date>2018-12-11T10:13:00Z</dc:date>
    <meta:print-date>2018-12-07T09:01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60" meta:word-count="220" meta:character-count="1579" meta:row-count="101" meta:non-whitespace-character-count="1419"/>
  </office:meta>
</office:document-meta>
</file>