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3">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4">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5">
      <text:list-level-style-number text:level="1" text:style-name="WW_CharLFO5LV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11"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2"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3"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style>
    <style:style style:name="T17" style:parent-style-name="DefaultParagraphFont" style:family="text">
      <style:text-properties fo:font-size="10pt" style:font-size-asian="10pt" style:font-size-complex="10pt"/>
    </style:style>
    <style:style style:name="P1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9" style:parent-style-name="Header" style:family="paragraph">
      <style:paragraph-properties fo:text-align="center" fo:line-height="115%">
        <style:tab-stops>
          <style:tab-stop style:type="right" style:position="5.768in"/>
        </style:tab-stops>
      </style:paragraph-properties>
      <style:text-properties fo:font-size="10pt" style:font-size-asian="10pt"/>
    </style:style>
    <style:style style:name="P20" style:parent-style-name="Adresas" style:family="paragraph">
      <style:paragraph-properties fo:line-height="115%"/>
    </style:style>
    <style:style style:name="P21" style:parent-style-name="Adresas" style:family="paragraph">
      <style:paragraph-properties fo:line-height="115%"/>
    </style:style>
    <style:style style:name="P22" style:parent-style-name="Pavadinimas1" style:family="paragraph">
      <style:paragraph-properties fo:text-align="justify" fo:line-height="115%" fo:margin-right="0.0972in">
        <style:tab-stops>
          <style:tab-stop style:type="left" style:position="6.5958in"/>
        </style:tab-stops>
      </style:paragraph-properties>
      <style:text-properties fo:font-weight="bold" style:font-weight-asian="bold"/>
    </style:style>
    <style:style style:name="P23" style:parent-style-name="Pavadinimas1" style:family="paragraph">
      <style:paragraph-properties fo:text-align="justify" fo:line-height="115%" fo:margin-right="0.0972in">
        <style:tab-stops>
          <style:tab-stop style:type="left" style:position="6.5958in"/>
        </style:tab-stops>
      </style:paragraph-properties>
      <style:text-properties fo:font-weight="bold" style:font-weight-asian="bold"/>
    </style:style>
    <style:style style:name="P24" style:parent-style-name="Pavadinimas1" style:family="paragraph">
      <style:paragraph-properties fo:text-align="justify" fo:line-height="115%" fo:margin-right="0.0972in">
        <style:tab-stops>
          <style:tab-stop style:type="left" style:position="6.5958in"/>
        </style:tab-stops>
      </style:paragraph-properties>
    </style:style>
    <style:style style:name="T25" style:parent-style-name="DefaultParagraphFont" style:family="text">
      <style:text-properties fo:font-weight="bold" style:font-weight-asian="bold" fo:text-transform="none"/>
    </style:style>
    <style:style style:name="T26" style:parent-style-name="DefaultParagraphFont" style:family="text">
      <style:text-properties fo:font-weight="bold" style:font-weight-asian="bold" fo:text-transform="none"/>
    </style:style>
    <style:style style:name="T27" style:parent-style-name="DefaultParagraphFont" style:family="text">
      <style:text-properties fo:font-weight="bold" style:font-weight-asian="bold" fo:text-transform="none"/>
    </style:style>
    <style:style style:name="T28" style:parent-style-name="DefaultParagraphFont" style:family="text">
      <style:text-properties fo:font-weight="bold" style:font-weight-asian="bold" fo:text-transform="none"/>
    </style:style>
    <style:style style:name="T29" style:parent-style-name="DefaultParagraphFont" style:family="text">
      <style:text-properties fo:font-weight="bold" style:font-weight-asian="bold" fo:text-transform="none"/>
    </style:style>
    <style:style style:name="P30" style:parent-style-name="Pavadinimas1" style:family="paragraph">
      <style:paragraph-properties fo:line-height="115%"/>
    </style:style>
    <style:style style:name="P31" style:parent-style-name="Normal" style:family="paragraph">
      <style:paragraph-properties fo:text-align="justify" fo:text-indent="0.8861in"/>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P44" style:parent-style-name="Normal" style:family="paragraph">
      <style:paragraph-properties fo:text-align="justify" fo:text-indent="0.8861in"/>
    </style:style>
    <style:style style:name="T45" style:parent-style-name="DefaultParagraphFont" style:family="text">
      <style:text-properties style:font-style-complex="italic" style:language-asian="lt" style:country-asian="LT"/>
    </style:style>
    <style:style style:name="T46" style:parent-style-name="DefaultParagraphFont" style:family="text">
      <style:text-properties style:font-style-complex="italic" style:language-asian="lt" style:country-asian="LT"/>
    </style:style>
    <style:style style:name="P47" style:parent-style-name="ListParagraph" style:list-style-name="LFO3" style:family="paragraph">
      <style:paragraph-properties fo:text-align="justify" fo:margin-left="0in" fo:text-indent="0.8861in">
        <style:tab-stops>
          <style:tab-stop style:type="left" style:position="1.1812in"/>
        </style:tab-stops>
      </style:paragraph-properties>
    </style:style>
    <style:style style:name="P48" style:parent-style-name="ListParagraph" style:list-style-name="LFO3" style:family="paragraph">
      <style:paragraph-properties fo:text-align="justify" fo:margin-left="0in" fo:text-indent="0.8861in">
        <style:tab-stops>
          <style:tab-stop style:type="left" style:position="1.1812in"/>
        </style:tab-stops>
      </style:paragraph-properties>
    </style:style>
    <style:style style:name="P49" style:parent-style-name="ListParagraph" style:list-style-name="LFO3" style:family="paragraph">
      <style:paragraph-properties fo:text-align="justify" fo:margin-left="0in" fo:text-indent="0.8861in">
        <style:tab-stops>
          <style:tab-stop style:type="left" style:position="1.1812in"/>
        </style:tab-stops>
      </style:paragraph-properties>
    </style:style>
    <style:style style:name="P5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font-weight-complex="bold" fo:color="#000000" style:language-asian="ar" style:country-asian="SA"/>
    </style:style>
    <style:style style:name="T76" style:parent-style-name="DefaultParagraphFont" style:family="text">
      <style:text-properties style:font-weight-complex="bold" style:text-position="super 62.5%" style:language-asian="ar" style:country-asian="SA"/>
    </style:style>
    <style:style style:name="T77" style:parent-style-name="DefaultParagraphFont" style:family="text">
      <style:text-properties style:font-weight-complex="bold" style:language-asian="ar" style:country-asian="SA"/>
    </style:style>
    <style:style style:name="T78" style:parent-style-name="DefaultParagraphFont" style:family="text">
      <style:text-properties style:font-weight-complex="bold" style:language-asian="ar" style:country-asian="SA"/>
    </style:style>
    <style:style style:name="T79" style:parent-style-name="DefaultParagraphFont" style:family="text">
      <style:text-properties style:font-weight-complex="bold" style:language-asian="ar" style:country-asian="SA"/>
    </style:style>
    <style:style style:name="T80" style:parent-style-name="DefaultParagraphFont" style:family="text">
      <style:text-properties style:font-weight-complex="bold" style:language-asian="ar" style:country-asian="SA"/>
    </style:style>
    <style:style style:name="T81" style:parent-style-name="DefaultParagraphFont" style:family="text">
      <style:text-properties style:font-weight-complex="bold" style:language-asian="ar" style:country-asian="SA"/>
    </style:style>
    <style:style style:name="T82" style:parent-style-name="DefaultParagraphFont" style:family="text">
      <style:text-properties style:font-weight-complex="bold" style:language-asian="ar" style:country-asian="SA"/>
    </style:style>
    <style:style style:name="T83" style:parent-style-name="DefaultParagraphFont" style:family="text">
      <style:text-properties style:font-weight-complex="bold" style:language-asian="ar" style:country-asian="SA"/>
    </style:style>
    <style:style style:name="P8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5" style:parent-style-name="DefaultParagraphFont" style:family="text">
      <style:text-properties style:font-weight-complex="bold" style:language-asian="ar" style:country-asian="SA"/>
    </style:style>
    <style:style style:name="T86" style:parent-style-name="DefaultParagraphFont" style:family="text">
      <style:text-properties style:font-weight-complex="bold" style:language-asian="ar" style:country-asian="SA"/>
    </style:style>
    <style:style style:name="P8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P88" style:parent-style-name="ListParagraph" style:list-style-name="LFO3" style:family="paragraph">
      <style:paragraph-properties fo:text-align="justify" fo:margin-left="0in" fo:text-indent="0.8861in">
        <style:tab-stops>
          <style:tab-stop style:type="left" style:position="1.1812in"/>
        </style:tab-stops>
      </style:paragraph-properties>
    </style:style>
    <style:style style:name="P89" style:parent-style-name="ListParagraph" style:list-style-name="LFO3" style:family="paragraph">
      <style:paragraph-properties fo:text-align="justify" fo:margin-left="0in" fo:text-indent="0.8861in">
        <style:tab-stops>
          <style:tab-stop style:type="left" style:position="1.1812in"/>
        </style:tab-stops>
      </style:paragraph-properties>
    </style:style>
    <style:style style:name="P90" style:parent-style-name="ListParagraph" style:list-style-name="LFO3" style:family="paragraph">
      <style:paragraph-properties fo:text-align="justify" fo:margin-left="0in" fo:text-indent="0.8861in">
        <style:tab-stops>
          <style:tab-stop style:type="left" style:position="1.1812in"/>
        </style:tab-stops>
      </style:paragraph-properties>
    </style:style>
    <style:style style:name="T91" style:parent-style-name="DefaultParagraphFont" style:family="text">
      <style:text-properties style:font-style-complex="italic" style:language-asian="lt" style:country-asian="LT"/>
    </style:style>
    <style:style style:name="T92" style:parent-style-name="DefaultParagraphFont" style:family="text">
      <style:text-properties style:font-style-complex="italic" style:language-asian="lt" style:country-asian="LT"/>
    </style:style>
    <style:style style:name="T93" style:parent-style-name="DefaultParagraphFont" style:family="text">
      <style:text-properties style:font-style-complex="italic" style:language-asian="lt" style:country-asian="LT"/>
    </style:style>
    <style:style style:name="T94" style:parent-style-name="DefaultParagraphFont" style:family="text">
      <style:text-properties style:font-style-complex="italic" style:language-asian="lt" style:country-asian="LT"/>
    </style:style>
    <style:style style:name="T95" style:parent-style-name="DefaultParagraphFont" style:family="text">
      <style:text-properties style:font-style-complex="italic" style:language-asian="lt" style:country-asian="LT"/>
    </style:style>
    <style:style style:name="T96" style:parent-style-name="DefaultParagraphFont" style:family="text">
      <style:text-properties style:font-style-complex="italic" style:language-asian="lt" style:country-asian="LT"/>
    </style:style>
    <style:style style:name="T97" style:parent-style-name="DefaultParagraphFont" style:family="text">
      <style:text-properties fo:font-style="italic" style:font-style-asian="italic" style:font-style-complex="italic" style:language-asian="lt" style:country-asian="LT"/>
    </style:style>
    <style:style style:name="T98" style:parent-style-name="DefaultParagraphFont" style:family="text">
      <style:text-properties style:font-style-complex="italic" style:language-asian="lt" style:country-asian="LT"/>
    </style:style>
    <style:style style:name="T99" style:parent-style-name="DefaultParagraphFont" style:family="text">
      <style:text-properties style:font-style-complex="italic" style:language-asian="lt" style:country-asian="LT"/>
    </style:style>
    <style:style style:name="T100" style:parent-style-name="DefaultParagraphFont" style:family="text">
      <style:text-properties style:font-style-complex="italic" style:language-asian="lt" style:country-asian="LT"/>
    </style:style>
    <style:style style:name="T101" style:parent-style-name="DefaultParagraphFont" style:family="text">
      <style:text-properties style:font-style-complex="italic" style:language-asian="lt" style:country-asian="LT"/>
    </style:style>
    <style:style style:name="T102" style:parent-style-name="DefaultParagraphFont" style:family="text">
      <style:text-properties style:font-style-complex="italic" style:language-asian="lt" style:country-asian="LT"/>
    </style:style>
    <style:style style:name="P103" style:parent-style-name="ListParagraph" style:list-style-name="LFO3" style:family="paragraph">
      <style:paragraph-properties fo:text-align="justify" fo:margin-left="0in" fo:text-indent="0.8861in">
        <style:tab-stops>
          <style:tab-stop style:type="left" style:position="1.1812in"/>
        </style:tab-stops>
      </style:paragraph-properties>
    </style:style>
    <style:style style:name="P104" style:parent-style-name="ListParagraph" style:list-style-name="LFO3" style:family="paragraph">
      <style:paragraph-properties fo:text-align="justify" fo:margin-left="0in" fo:text-indent="0.8861in">
        <style:tab-stops>
          <style:tab-stop style:type="left" style:position="1.1812in"/>
        </style:tab-stops>
      </style:paragraph-properties>
    </style:style>
    <style:style style:name="P105" style:parent-style-name="ListParagraph" style:list-style-name="LFO3" style:family="paragraph">
      <style:paragraph-properties fo:text-align="justify" fo:margin-left="0in" fo:text-indent="0.8861in">
        <style:tab-stops>
          <style:tab-stop style:type="left" style:position="1.1812in"/>
        </style:tab-stops>
      </style:paragraph-properties>
      <style:text-properties style:font-style-complex="italic" style:language-asian="lt" style:country-asian="LT"/>
    </style:style>
    <style:style style:name="P106" style:parent-style-name="ListParagraph" style:list-style-name="LFO5" style:family="paragraph">
      <style:paragraph-properties fo:text-align="justify" fo:margin-left="0in" fo:text-indent="0.8861in">
        <style:tab-stops>
          <style:tab-stop style:type="left" style:position="1.1812in"/>
        </style:tab-stops>
      </style:paragraph-properties>
    </style:style>
    <style:style style:name="T107" style:parent-style-name="DefaultParagraphFont" style:family="text">
      <style:text-properties style:font-style-complex="italic" style:language-asian="lt" style:country-asian="LT"/>
    </style:style>
    <style:style style:name="T108" style:parent-style-name="DefaultParagraphFont" style:family="text">
      <style:text-properties style:font-style-complex="italic" style:language-asian="lt" style:country-asian="LT"/>
    </style:style>
    <style:style style:name="P109" style:parent-style-name="ListParagraph" style:list-style-name="LFO5" style:family="paragraph">
      <style:paragraph-properties fo:text-align="justify" fo:margin-left="0in" fo:text-indent="0.8861in">
        <style:tab-stops>
          <style:tab-stop style:type="left" style:position="1.1812in"/>
        </style:tab-stops>
      </style:paragraph-properties>
    </style:style>
    <style:style style:name="P110" style:parent-style-name="ListParagraph" style:list-style-name="LFO5" style:family="paragraph">
      <style:paragraph-properties fo:text-align="justify" fo:margin-left="0in" fo:text-indent="0.8861in">
        <style:tab-stops>
          <style:tab-stop style:type="left" style:position="1.1812in"/>
        </style:tab-stops>
      </style:paragraph-properties>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style:text-position="super 62.5%"/>
    </style:style>
    <style:style style:name="T113" style:parent-style-name="DefaultParagraphFont" style:family="text">
      <style:text-properties style:font-weight-complex="bold" style:text-position="super 62.5%"/>
    </style:style>
    <style:style style:name="P114" style:parent-style-name="ListParagraph" style:list-style-name="LFO3" style:family="paragraph">
      <style:paragraph-properties fo:text-align="justify" fo:margin-left="0in" fo:text-indent="0.8861in">
        <style:tab-stops>
          <style:tab-stop style:type="left" style:position="1.1812in"/>
        </style:tab-stops>
      </style:paragraph-properties>
    </style:style>
    <style:style style:name="T115" style:parent-style-name="DefaultParagraphFont" style:family="text">
      <style:text-properties style:font-style-complex="italic" style:language-asian="lt" style:country-asian="LT"/>
    </style:style>
    <style:style style:name="T116" style:parent-style-name="DefaultParagraphFont" style:family="text">
      <style:text-properties style:font-style-complex="italic" style:language-asian="lt" style:country-asian="LT"/>
    </style:style>
    <style:style style:name="T117" style:parent-style-name="DefaultParagraphFont" style:family="text">
      <style:text-properties style:font-style-complex="italic" style:language-asian="lt" style:country-asian="LT"/>
    </style:style>
    <style:style style:name="T118" style:parent-style-name="Strong" style:family="text">
      <style:text-properties fo:font-weight="normal" style:font-weight-asian="normal" fo:color="#000000"/>
    </style:style>
    <style:style style:name="T119" style:parent-style-name="Strong" style:family="text">
      <style:text-properties fo:font-weight="normal" style:font-weight-asian="normal" fo:color="#000000"/>
    </style:style>
    <style:style style:name="T120" style:parent-style-name="Strong" style:family="text">
      <style:text-properties fo:font-weight="normal" style:font-weight-asian="normal" fo:color="#000000"/>
    </style:style>
    <style:style style:name="T121" style:parent-style-name="Strong" style:family="text">
      <style:text-properties fo:font-weight="normal" style:font-weight-asian="normal" fo:color="#000000"/>
    </style:style>
    <style:style style:name="T122" style:parent-style-name="Strong" style:family="text">
      <style:text-properties fo:font-weight="normal" style:font-weight-asian="normal" fo:color="#000000"/>
    </style:style>
    <style:style style:name="P123" style:parent-style-name="Normal" style:family="paragraph">
      <style:paragraph-properties fo:line-height="115%"/>
    </style:style>
    <style:style style:name="P124" style:parent-style-name="Normal" style:family="paragraph">
      <style:paragraph-properties fo:line-height="115%"/>
    </style:style>
    <style:style style:name="P125" style:parent-style-name="Normal" style:family="paragraph">
      <style:paragraph-properties fo:line-height="115%"/>
    </style:style>
    <style:style style:name="P126" style:parent-style-name="Normal" style:family="paragraph">
      <style:paragraph-properties fo:line-height="115%"/>
    </style:style>
    <style:style style:name="P127" style:parent-style-name="Normal" style:family="paragraph">
      <style:paragraph-properties fo:line-height="115%"/>
    </style:style>
    <style:style style:name="P128" style:parent-style-name="Normal" style:family="paragraph">
      <style:paragraph-properties fo:line-height="115%"/>
    </style:style>
    <style:style style:name="P129" style:parent-style-name="Normal" style:family="paragraph">
      <style:text-properties fo:font-size="10pt" style:font-size-asian="10pt" style:font-size-complex="10pt"/>
    </style:style>
    <style:style style:name="P130" style:parent-style-name="Normal" style:family="paragraph">
      <style:text-properties fo:font-size="10pt" style:font-size-asian="10pt" style:font-size-complex="10pt"/>
    </style:style>
    <style:style style:name="P131" style:parent-style-name="Normal" style:family="paragraph">
      <style:text-properties fo:font-size="10pt" style:font-size-asian="10pt" style:font-size-complex="10pt"/>
    </style:style>
    <style:style style:name="P132" style:parent-style-name="Normal" style:family="paragraph">
      <style:text-properties fo:font-size="10pt" style:font-size-asian="10pt" style:font-size-complex="10pt"/>
    </style:style>
    <style:style style:name="P133" style:parent-style-name="Normal" style:family="paragraph">
      <style:text-properties fo:font-size="10pt" style:font-size-asian="10pt" style:font-size-complex="10pt"/>
    </style:style>
    <style:style style:name="P134" style:parent-style-name="Normal" style:family="paragraph">
      <style:text-properties fo:font-size="10pt" style:font-size-asian="10pt" style:font-size-complex="10pt"/>
    </style:style>
    <style:style style:name="P135" style:parent-style-name="Normal" style:family="paragraph">
      <style:text-properties fo:font-size="10pt" style:font-size-asian="10pt" style:font-size-complex="10pt"/>
    </style:style>
    <style:style style:name="P136" style:parent-style-name="Normal" style:family="paragraph">
      <style:text-properties fo:font-size="10pt" style:font-size-asian="10pt" style:font-size-complex="10pt"/>
    </style:style>
    <style:style style:name="P137" style:parent-style-name="Normal" style:family="paragraph">
      <style:text-properties fo:font-size="10pt" style:font-size-asian="10pt" style:font-size-complex="10pt"/>
    </style:style>
    <style:style style:name="P138" style:parent-style-name="Normal" style:family="paragraph">
      <style:text-properties fo:font-size="10pt" style:font-size-asian="10pt" style:font-size-complex="10pt"/>
    </style:style>
    <style:style style:name="P139" style:parent-style-name="Normal" style:family="paragraph">
      <style:text-properties fo:font-size="10pt" style:font-size-asian="10pt" style:font-size-complex="10pt"/>
    </style:style>
    <style:style style:name="P140" style:parent-style-name="Normal" style:family="paragraph">
      <style:text-properties fo:font-size="10pt" style:font-size-asian="10pt" style:font-size-complex="10pt"/>
    </style:style>
    <style:style style:name="P141" style:parent-style-name="Normal" style:family="paragraph">
      <style:text-properties fo:font-size="10pt" style:font-size-asian="10pt" style:font-size-complex="10pt"/>
    </style:style>
    <style:style style:name="P142" style:parent-style-name="Normal" style:family="paragraph">
      <style:text-properties fo:font-size="10pt" style:font-size-asian="10pt" style:font-size-complex="10pt"/>
    </style:style>
    <style:style style:name="P143" style:parent-style-name="Normal" style:family="paragraph">
      <style:text-properties fo:font-size="10pt" style:font-size-asian="10pt" style:font-size-complex="10pt"/>
    </style:style>
    <style:style style:name="P144" style:parent-style-name="Normal" style:family="paragraph">
      <style:text-properties fo:font-size="10pt" style:font-size-asian="10pt" style:font-size-complex="10pt"/>
    </style:style>
    <style:style style:name="P145" style:parent-style-name="Normal" style:family="paragraph">
      <style:text-properties fo:font-size="10pt" style:font-size-asian="10pt" style:font-size-complex="10pt"/>
    </style:style>
    <style:style style:name="P146" style:parent-style-name="Normal" style:family="paragraph">
      <style:text-properties fo:font-size="10pt" style:font-size-asian="10pt" style:font-size-complex="10pt"/>
    </style:style>
    <style:style style:name="P147" style:parent-style-name="Normal" style:family="paragraph">
      <style:text-properties fo:font-size="10pt" style:font-size-asian="10pt" style:font-size-complex="10pt"/>
    </style:style>
    <style:style style:name="P148" style:parent-style-name="Normal" style:family="paragraph">
      <style:text-properties fo:font-size="10pt" style:font-size-asian="10pt" style:font-size-complex="10pt"/>
    </style:style>
    <style:style style:name="P149" style:parent-style-name="Normal" style:family="paragraph">
      <style:text-properties fo:font-size="10pt" style:font-size-asian="10pt" style:font-size-complex="10pt"/>
    </style:style>
    <style:style style:name="P150" style:parent-style-name="Normal" style:family="paragraph">
      <style:text-properties fo:font-size="10pt" style:font-size-asian="10pt" style:font-size-complex="10pt"/>
    </style:style>
    <style:style style:name="P151" style:parent-style-name="Normal" style:family="paragraph">
      <style:text-properties fo:font-size="10pt" style:font-size-asian="10pt" style:font-size-complex="10pt"/>
    </style:style>
    <style:style style:name="P152" style:parent-style-name="Normal" style:family="paragraph">
      <style:text-properties fo:font-size="10pt" style:font-size-asian="10pt" style:font-size-complex="10pt"/>
    </style:style>
    <style:style style:name="P153" style:parent-style-name="Normal" style:family="paragraph">
      <style:text-properties fo:font-size="10pt" style:font-size-asian="10pt" style:font-size-complex="10pt"/>
    </style:style>
    <style:style style:name="P154" style:parent-style-name="Normal" style:family="paragraph">
      <style:text-properties fo:font-size="10pt" style:font-size-asian="10pt" style:font-size-complex="10pt"/>
    </style:style>
    <style:style style:name="P155" style:parent-style-name="Normal" style:family="paragraph">
      <style:text-properties fo:font-size="10pt" style:font-size-asian="10pt" style:font-size-complex="10pt"/>
    </style:style>
    <style:style style:name="P156" style:parent-style-name="Normal" style:family="paragraph">
      <style:text-properties fo:font-size="10pt" style:font-size-asian="10pt" style:font-size-complex="10pt"/>
    </style:style>
    <style:style style:name="P157" style:parent-style-name="Normal" style:family="paragraph">
      <style:text-properties fo:font-size="10pt" style:font-size-asian="10pt" style:font-size-complex="10pt"/>
    </style:style>
    <style:style style:name="P158" style:parent-style-name="Normal" style:family="paragraph">
      <style:text-properties fo:font-size="10pt" style:font-size-asian="10pt" style:font-size-complex="10pt"/>
    </style:style>
    <style:style style:name="P159" style:parent-style-name="Normal" style:family="paragraph">
      <style:text-properties fo:font-size="10pt" style:font-size-asian="10pt" style:font-size-complex="10pt"/>
    </style:style>
    <style:style style:name="T160" style:parent-style-name="DefaultParagraphFont" style:family="text">
      <style:text-properties fo:font-size="10pt" style:font-size-asian="10pt" style:font-size-complex="10pt"/>
    </style:style>
    <style:style style:name="T161" style:parent-style-name="DefaultParagraphFont" style:family="text">
      <style:text-properties fo:font-size="10pt" style:font-size-asian="10pt" style:font-size-complex="10pt"/>
    </style:style>
    <style:style style:name="T162" style:parent-style-name="Hyperlink" style:family="text">
      <style:text-properties fo:font-size="10pt" style:font-size-asian="10pt" style:font-size-complex="10pt"/>
    </style:style>
    <style:style style:name="T163" style:parent-style-name="DefaultParagraphFont" style:family="text">
      <style:text-properties fo:font-size="10pt" style:font-size-asian="10pt" style:font-size-complex="10pt"/>
    </style:style>
    <style:style style:name="T164" style:parent-style-name="DefaultParagraphFont" style:family="text">
      <style:text-properties fo:color="#000000" fo:font-size="10pt" style:font-size-asian="10pt"/>
    </style:style>
    <style:style style:name="T165" style:parent-style-name="DefaultParagraphFont" style:family="text">
      <style:text-properties fo:color="#000000" fo:font-size="10pt" style:font-size-asian="10pt"/>
    </style:style>
    <style:style style:name="T166" style:parent-style-name="DefaultParagraphFont" style:family="text">
      <style:text-properties fo:color="#000000" fo:font-size="10pt" style:font-size-asian="10pt"/>
    </style:style>
    <style:style style:name="T167" style:parent-style-name="DefaultParagraphFont" style:family="text">
      <style:text-properties fo:color="#000000" fo:font-size="10pt" style:font-size-asian="10pt"/>
    </style:style>
    <style:style style:name="T168" style:parent-style-name="DefaultParagraphFont" style:family="text">
      <style:text-properties fo:color="#000000" fo:font-size="10pt" style:font-size-asian="10pt"/>
    </style:style>
    <style:style style:name="T169" style:parent-style-name="DefaultParagraphFont" style:family="text">
      <style:text-properties fo:color="#000000"/>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2" draw:name="Picture 1" text:anchor-type="as-char" svg:x="0in" svg:y="0in" svg:width="0.60417in" svg:height="0.72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Institucija">LIETUVOS RESPUBLIKOS TEISINGUMO MINISTERIJA</text:p>
      <text:p text:style-name="Institucija"/>
      <text:p text:style-name="P11">Biudžetinė<text:s/>įstaiga, Gedimino pr. 30, LT-01104 Vilnius,<text:s/></text:p>
      <text:p text:style-name="P12">tel. (8 5) 266 2984, faks. (8 5) 262 5940, el. p. rastine@tm.lt,</text:p>
      <text:p text:style-name="P13"><text:span text:style-name="T14">atsisk. sąskaita<text:s/></text:span><text:span text:style-name="T15">LT267044060000269484</text:span><text:span text:style-name="T16"><text:s/>AB<text:s/></text:span><text:span text:style-name="T17">SEB bankas, banko kodas 70440.</text:span></text:p>
      <text:p text:style-name="P18">Duomenys kaupiami ir saugomi Juridinių asmenų registre, kodas 188604955</text:p>
      <text:p text:style-name="P19"/>
      <text:p text:style-name="P20">Lietuvos Respublikos<text:s/>finansų<text:s/>ministerijai<text:tab/>2014-12- <text:s text:c="6"/>Nr.<text:s/></text:p>
      <text:p text:style-name="P21"><text:tab/><text:tab/><text:tab/><text:tab/>Į 2014-10-30<text:s/>Nr.<text:s/>(6.3-02)-6K-1408516</text:p>
      <text:p text:style-name="P22"/>
      <text:p text:style-name="P23"/>
      <text:p text:style-name="P24"><text:span text:style-name="T25">DĖL<text:s/></text:span><text:span text:style-name="T26">ĮSTATYM</text:span><text:span text:style-name="T27">Ų</text:span><text:span text:style-name="T28"><text:s/>PROJEKT</text:span><text:span text:style-name="T29">Ų</text:span></text:p>
      <text:p text:style-name="P30"><text:tab/></text:p>
      <text:p text:style-name="P31"><text:span text:style-name="T32">Lietuvos Respublikos teisingumo ministerija, pagal kompetenciją išnagrinėjusi Lietuvos Respublikos</text:span><text:span text:style-name="T33"><text:s/>buhalterinės apskaitos įstatymo Nr. IX-574 1 ir 3 straipsnių pakeitimo įstatymo (toliau – Projektas</text:span><text:span text:style-name="T34"><text:s/></text:span><text:span text:style-name="T35">1), Lietuvos Respublikos vertybinių popierių įstatymo Nr. X-1023 21 ir 22 straipsnių pakeitimo įstatymo (toliau – Projektas</text:span><text:span text:style-name="T36"><text:s/></text:span><text:span text:style-name="T37">2), Lietuvos Respublikos informuotiesiems investuotojams skirtų kolektyvinio investavimo subjektų įstatymo Nr. XII-376 39 straipsnio pakeitimo įstatymo (toliau – Projektas</text:span><text:span text:style-name="T38"><text:s/></text:span><text:span text:style-name="T39">3), Lietuvos Respublikos draudimo įstatymo pakeitimo įstatymo Nr. XI-2277 1 straipsnio pakeitimo įstatymo (toliau – Projektas</text:span><text:span text:style-name="T40"><text:s/></text:span><text:span text:style-name="T41">4) projektus (toliau – Projekta</text:span><text:span text:style-name="T42">i</text:span><text:span text:style-name="T43">),<text:s/></text:span>pastabų dėl Projektų teisinio reguliavimo tikslo<text:s/>neturi.</text:p>
      <text:p text:style-name="P44">Įvertinus Projektų<text:s/>teisinio reguliavimo priemones, pasekmes ir teisės techniką, teikiami<text:span text:style-name="T45"><text:s/></text:span><text:span text:style-name="T46">pasiūlymai ir pastabos:</text:span></text:p>
      <text:list text:style-name="LFO3" text:continue-numbering="true">
        <text:list-item>
          <text:p text:style-name="P47">Projekto 1 1 straipsnio 1 dalyje dėstomą<text:s/>Lietuvos Respublikos Buhalterinės apskaitos įstatymo (toliau – Buhalterinės apskaitos įstatymas) <text:s/>1 straipsnio 1 dalį<text:s/>papildžius „pensijų fondais“ ir „investiciniais fondais“ siūlytina<text:s/>dalies<text:s/>išdėstymo nekeisti, kadangi fondai<text:s/>nėra ūkio subjektai<text:s/>ir<text:s/>logine<text:s/>prasme<text:s/>išdėstymo pakeitimas būtų nekorektiškas.</text:p>
        </text:list-item>
        <text:list-item>
          <text:p text:style-name="P48">Atsižvelgiant į tai, kad 2014 m. lapkričio 1 d. įsigaliojo Buhalterinės apskaitos įstatymo<text:s/>1 straipsnio 3 dalies<text:s/>pakeitimai, siūlytina<text:s/>Projekto 1<text:s/>1 straipsnio<text:s/>2 dalyje po žodžių „elektroninių pinigų įstaigų“ įrašyti<text:s/>žodžius<text:s/>„valiutos keityklų operatoriai“.</text:p>
        </text:list-item>
        <text:list-item>
          <text:p text:style-name="P49">Projekto 1 2 straipsnio 1 dalyje dėstomame Buhalterinės apskaitos įstatymo 3 straipsnio 3 dalies 2 punkte<text:s/>nurodytų investicinių fondų finansinės ataskaitos, vadovaujantis Lietuvos Respublikos informuotiesiems investuotojams skirtų kolektyvinio investavimo subjektų įstatymo 39 straipsnio 2 dalimi,<text:s/>bei<text:s/>profesinių pensijų fondų finansinės ataskaitos, vadovaujantis<text:s/>Lietuvos Respublikos Vyriausybės<text:s/>2004 m. sausio 13 d. nutarimu<text:s/>Nr. 30 „Dėl<text:s/>Lietuvos<text:s/>Respublikos pensijų kaupimo įstatymo,<text:s/>Lietuvos<text:s/>Respublikos profesinių pensijų kaupimo įstatymo ir<text:s/>Lietuvos<text:s/>Respublikos papildomo savanoriško pensijų kaupimo įstatymo įgyvendinimo“<text:s/>patvirtintų Pensijų fondų buhalterinės apskaitos ir finansinių ataskaitų sudarymo taisyklių 4<text:s/>punktu, sudaromos pagal verslo apskaitos standartus, todėl siekiant apibrėžtumo siūlytina iš<text:s/>Projekto 1 2 straipsnio 1 dalyje<text:s/>dėstomo<text:s/>Buhalterinės apskaitos įstatymo 3 straipsnio 3 dalies 2 punkto išbraukti žodžius „investiciniai fondai“ ir „profesinių pensijų fondai“, įrašant juos Projekto<text:s/>1 2 straipsnio 1 dalyje dėstomame<text:s text:c="2"/>Buhalterinės apskaitos įstatymo 3 straipsnio 3 dalies 3 punkte.<text:s/>Taip pat atkreiptinas dėmesys į tai, kad profesinių pensijų fondai ir pensijų fondai diferencijuojami<text:s/>nurodant<text:s/><text:soft-page-break/>juos skirtinguose Projekto 1 dėstomuose<text:s/>Buhalterinės apskaitos įstatymo<text:s/>3<text:s/>straipsnio 3 dalies punktuose,<text:s/>Projektų aiškinamajame rašte nepateikiant jų išskyrimo pagrindimo. Atsižvelgiant į tai siūlytina<text:s/>profesinių pensijų fondus ir pensijų fondus išvardinti 2 straipsnio 1 dalyje dėstomame<text:s/>Buhalterinės apskaitos įstatymo 3 straipsnio 3 dalies 3 punkte<text:s/>arba argumentuoti jų diferencijavimo priežastis.</text:p>
        </text:list-item>
      </text:list>
      <text:p text:style-name="P50"><text:span text:style-name="T51">Analogiškas siūlymas</text:span><text:span text:style-name="T52"><text:s/>dėl subjektų išdėstymo<text:s/></text:span><text:span text:style-name="T53"><text:s/></text:span>Projekto<text:s/>1 2 straipsnio 1 dalyje dėstomame<text:s/>Buhalterinės apskaitos įstatymo 3 straipsnio 3 dalies 3 punkte<text:s/><text:span text:style-name="T54">teiktinas</text:span><text:span text:style-name="T55"><text:s/>ir</text:span><text:span text:style-name="T56"><text:s/>Projekto 1 2 straipsnio 1 dalyje dėstom</text:span><text:span text:style-name="T57">ame</text:span><text:span text:style-name="T58"><text:s/>Buhalterinės apskaitos įstatymo 3 straipsnio 3 dalies 2 punkte nurodytos subjektų grupės – neribotos civilinės atsakomybės juridini</text:span><text:span text:style-name="T59">ų</text:span><text:span text:style-name="T60"><text:s/>asmen</text:span><text:span text:style-name="T61">ų</text:span><text:span text:style-name="T62">, savo nuožiūra nusprend</text:span><text:span text:style-name="T63">usių</text:span><text:span text:style-name="T64"><text:s/>sudaryti finansines ataskaitas arba kai tai padaryti j</text:span><text:span text:style-name="T65">uos</text:span><text:span text:style-name="T66"><text:s/>įpareigoja Lietuvos Respublikos įmonių finansinės atskaitomybės įstatymas (toliau – Įmonių finansinės atskaitomybės įstatymas</text:span><text:span text:style-name="T67">), – kuri</text:span><text:span text:style-name="T68"><text:s/>vadovaujantis Įmonių finansinės atskaitomybės įstatymo 15 str</text:span><text:span text:style-name="T69">aipsnio 5 dalimi, o taip pat ribotos</text:span><text:span text:style-name="T70"><text:s/>civilinės atsakom</text:span><text:span text:style-name="T71">ybės juridinių asmenų kategorijai priskirtinų mažųjų bendrijų,<text:s/></text:span><text:span text:style-name="T72">kurios vadovaujantis<text:s/></text:span><text:span text:style-name="T73">Įmonių finansinės atskaitomybės įstatymo</text:span><text:bookmark-start text:name="straipsnis24_1p"/><text:span text:style-name="T74"><text:s/></text:span><text:span text:style-name="T75">24</text:span><text:bookmark-end text:name="straipsnis24_1p"/><text:span text:style-name="T76">1</text:span><text:span text:style-name="T77"><text:s/>straipsni</text:span><text:span text:style-name="T78">u</text:span><text:span text:style-name="T79"><text:s/></text:span><text:span text:style-name="T80">finansines atskaitomybes rengia</text:span><text:span text:style-name="T81"><text:s/>pagal verslo apskaitos standartus</text:span><text:span text:style-name="T82">, atžvilgiu</text:span><text:span text:style-name="T83">.</text:span></text:p>
      <text:p text:style-name="P84"><text:span text:style-name="T85">Taip pat<text:s/></text:span><text:span text:style-name="T86">atkreiptinas dėmesys į tai, kad<text:s/></text:span>Projekto 1 2 straipsnio 1 dalyje dėstomame Buhalterinės apskaitos įstatymo 3 straipsnio 3 dalies 1 punkte įvardintos draudimo įmonės, vadovaujantis Lietuvos Respublikos draudimo priežiūros komisijos 2004 m. vasario 3 d. nutarimo Nr. N-7 „Dėl draudimo įmonių finansinės atskaitomybės“ 3 punktu finansinę<text:s/>atskaitomybę<text:s/>rengia pagal verslo apskaitos standartus, kas yra pažymėta ir Projektų aiškinamajame rašte, todėl loginiu požiūriu turėtų būti nurodytos Projekto 1 2 straipsnio 1 dalyje dėstomame Buhalterinės apskaitos įstatymo 3 straipsnio 3<text:s/>dalies 3 punkte.</text:p>
      <text:p text:style-name="P87">Tuo atveju, jei Projektu 1 siūloma pakeisti esamą teisinį reguliavimą, numatant<text:s/>aukščiau<text:s/>nurodytiems<text:s/>subjektams<text:s/>pareigą finansines ataskaitas rengti pagal tarptautinius apskaitos standartus arba pasirinktinai pagal tarptautinius apskaitos standartus arba verslo apskaitos standartus,<text:s/>siūlytina patikslinti aiškinamąjį raštą pagrindžiant teisinio reguliavimo keitimo priežastis bei numatant siūlomo teisinio reguliavimo pasekmes.</text:p>
      <text:list text:style-name="LFO3" text:continue-numbering="true">
        <text:list-item>
          <text:p text:style-name="P88">Projekto 1 2 straipsnio 1 dalyje dėstomo<text:s/>Buhalterinės apskaitos įstatymo 3 straipsnio 3 dalies 2 punkto antrajame sakinyje pateikta nuostata<text:s/>laikytina<text:s/>abstraktaus pobūdžio,<text:s/>derančia<text:s/>prie<text:s/>Projekto 1 2 straipsnio 1 dalyje dėstomame Buhalterinės apskaitos įstatymo 3 straipsnio 3 dalies<text:s/>1 punkte įtvirtintos nuostatos. Atsižvelgiant į tai, kad Projektais siekiama nustatyti, jog apskaitą tvarkyti pagal tarptautinius<text:s/>apskaitos standartus privalo ne visi ūkio subjektai, kurių vertybiniais popieriais prekiaujama reguliuojamoje rinkoje, o tik tie, kurie<text:s/>privalo sudaryti metines konsoliduotąsias finansines ataskaitas, siūlytina šią nuostatą<text:s/>pateikti<text:s/>1 punkte.<text:s/>Taip pat siūlytina atitinkamai papildyti 2 straipsnio 1 dalyje dėstomą Buhalterinės apskaitos įstatymo 3 straipsnio 3 dalies 2 punktą<text:s/>jį išdėstant taip: „pagal verslo apskaitos standartus arba tarptautinius apskaitos standartus – ribotos civilinės atskaitomybės juridiniai asmenys, savo veikla siekiantys pelno, ūkio subjektai, kurių vertybiniais popieriais prekiaujama reguliuojamoje rinkoje, išskyrus šios dalies 1 punkte nurodytus ūkio subjektus<text:s/>&lt;...&gt;“.</text:p>
        </text:list-item>
        <text:list-item>
          <text:p text:style-name="P89">Atkreiptinas dėmesys į tai, kad Projekto 1 <text:s/>2 straipsnio 1 dalyje<text:s/>dėstomame Buhalterinės apskaitos įstatymo 3 straipsnio 3 dalies 4 punkte<text:s/>išskirti<text:s/>„viešojo sektoriaus apskaitos ir finansinės atskaitomybės standartai“ nėra aiškiai apibrėžti<text:s/>Lietuvos Respublikos viešojo sektoriaus atskaitomybės įstatyme, reglamentuojančiame viešojo sektoriaus subjektų finansinės atskaitomybės sudarymą, todėl siūlytina pateikti „viešojo sektoriaus apskaitos ir finansinės atskaitomybės standartų“ apibrėžimą.</text:p>
        </text:list-item>
        <text:list-item>
          <text:p text:style-name="P90"><text:span text:style-name="T91">Projekt</text:span><text:span text:style-name="T92">u</text:span><text:span text:style-name="T93"><text:s/>4<text:s/></text:span><text:span text:style-name="T94">siūloma išbraukti nuostatą, kad<text:s/></text:span><text:span text:style-name="T95">priežiūros institucija</text:span><text:span text:style-name="T96"><text:s/>nustato draudimo ir perdraudimo įmonių<text:s/></text:span><text:span text:style-name="T97">kitų ataskaitų formas ir jų sudarymo tvarką</text:span><text:span text:style-name="T98">, tačiau svarstytina ar atsisakius ši</text:span><text:span text:style-name="T99">os</text:span><text:span text:style-name="T100"><text:s/>nuostat</text:span><text:span text:style-name="T101">os</text:span><text:span text:style-name="T102"><text:s/>neatsiras teisinio reguliavimo spraga.</text:span></text:p>
        </text:list-item>
        <text:list-item>
          <text:p text:style-name="P103">Siūlytina Projekto 4 1 straipsnio 2 dalyje įrašyti praleistą žodį „ataskaitų“ tarp žodžių „finansinių“ ir „rinkinio“.</text:p>
        </text:list-item>
        <text:list-item>
          <text:p text:style-name="P104">Siūlytina Projektą 4 papildyti 2 straipsniu, nurodant įstatymo įsigaliojimo datą.</text:p>
        </text:list-item>
        <text:list-item>
          <text:p text:style-name="P105">Atsižvelgiant į tai, jog Projektais siekiama nustatyti, kad Lietuvos banko prižiūrimų subjektų veiklą reglamentuojančiuose įstatymuose būtų pateikta bendro pobūdžio<text:s/><text:soft-page-break/>nuoroda, kad apskaita tvarkoma ir finansinės ataskaitos sudaromos Lietuvos Respublikos įstatymų ir kitų teisės aktų nustatyta tvarka,<text:s/>sisteminiu požiūriu<text:s/>siūlytina<text:s/>koreguoti<text:s/>(kartu<text:s/>teikiant<text:s/>svarstyti šių teisės aktų pakeitimų projektus):</text:p>
        </text:list-item>
      </text:list>
      <text:list text:style-name="LFO5" text:continue-numbering="true">
        <text:list-item>
          <text:p text:style-name="P106"><text:span text:style-name="T107">Lietuvos Respublikos kolektyvinio investavimo subjektų įstatymo 14 straipsnio 1 dalį bei<text:s/></text:span>Lietuvos Respublikos finansinių priemonių rinkų įstatymo 15 straipsnio 1 dalį,<text:span text:style-name="T108"><text:s/>išbraukiant žodžius „</text:span>ir tarptautiniais apskaitos standartais“;</text:p>
        </text:list-item>
        <text:list-item>
          <text:p text:style-name="P109">Lietuvos Respublikos įmonių grupių konsoliduotosios finansinės atskaitomybės įstatymo (toliau – Įmonių grupių konsoliduotosios finansinės atskaitomybės įstatymas) 8 straipsnio 3 dalį, išbraukiant žodžius „verslo apskaitos standartus arba“, kadangi joje įtvirtinta nuostata, numatanti konsoliduotosios finansinės ataskaitos sudarymą vadovaujantis Įmonių finansinės atskaitomybės įstatymu, Įmonių grupių konsoliduotosios finansinės atskaitomybės įstatymu ir verslo apskaitos standartais arba tarptautiniais apskaitos standartais, o siūlomu teisiniu reguliavimu ūkio subjektams, privalantiems rengti konsoliduotąsias finansines ataskaitas nepaliekama alternatyvos galimybė, aiškiai įtvirtinant pareigą vadovautis tarptautiniais apskaitos standartais;</text:p>
        </text:list-item>
        <text:list-item>
          <text:p text:style-name="P110">Įmonių finansinės atskaitomybės įstatymo 15 straipsnio 5 dalį<text:s/>bei<text:s/><text:span text:style-name="T111">24</text:span><text:span text:style-name="T112">1</text:span><text:span text:style-name="T113"><text:s/></text:span>straipsnį,<text:s/>išbraukiant<text:s/>nuorodą į<text:s/>verslo apskaitos standartus.</text:p>
        </text:list-item>
      </text:list>
      <text:list text:style-name="LFO3" text:continue-numbering="true">
        <text:list-item>
          <text:p text:style-name="P114"><text:span text:style-name="T115">Siūlytina apsvarstyti galimybę papildyti Projekt</text:span><text:span text:style-name="T116">ų</text:span><text:span text:style-name="T117"><text:s/>aiškinamojo rašto 8 punktą<text:s/></text:span>Lietuvos banko valdybos 2010 m. gruodžio 2 d.<text:s/><text:span text:style-name="T118">nutarim</text:span><text:span text:style-name="T119">u</text:span><text:span text:style-name="T120"><text:s/>Nr. 03-160 „Dėl kredito unijų finansinės apskaitos tvarkymo ir finansinių ataskaitų rengimo politikos pagrindinių principų patvirtinimo“</text:span><text:span text:style-name="T121">, kadangi siekiant tinkamai įgyvendinti Projektų aiškinamojo rašto 1 punkte nurodytą tikslą turėtų būti<text:s/></text:span><text:span text:style-name="T122">pakeistos minėto nutarimo nuostatos.</text:span></text:p>
        </text:list-item>
      </text:list>
      <text:p text:style-name="P123"/>
      <text:p text:style-name="P124"/>
      <text:p text:style-name="P125"/>
      <text:p text:style-name="P126"/>
      <text:p text:style-name="P127"/>
      <text:p text:style-name="P128">Teisingumo<text:s/>viceministras<text:s/><text:tab/><text:tab/><text:tab/><text:tab/><text:tab/><text:s text:c="2"/>Paulius Griciūnas</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soft-page-break/>
      <text:p text:style-name="Normal"><text:span text:style-name="T160">Ieva Lizūnaitė, (8 5) 266 2936</text:span><text:span text:style-name="T161">, el. p.<text:s/></text:span><text:a xlink:href="mailto:ieva.lizunaite@tm.lt" office:target-frame-name="_top" xlink:show="replace"><text:span text:style-name="T162">ieva.lizunaite@tm.lt</text:span></text:a><text:span text:style-name="T163"><text:s/></text:span><text:span text:style-name="T164"><text:tab/></text:span><text:span text:style-name="T165"><text:tab/></text:span><text:span text:style-name="T166"><text:s text:c="2"/></text:span><text:span text:style-name="T167"><text:s text:c="2"/></text:span><text:span text:style-name="T168"><text:s text:c="4"/></text:span><text:span text:style-name="T169">O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language-asian="ar" style:country-asian="SA" fo:hyphenate="false"/>
    </style:style>
    <style:style style:name="dpav" style:display-name="dpav" style:family="text" style:parent-style-name="DefaultParagraphFont">
      <style:text-properties fo:font-size="13pt" style:font-size-asian="13pt" style:font-size-complex="13pt"/>
    </style:style>
    <style:style style:name="BlockText" style:display-name="Block Text" style:family="paragraph" style:parent-style-name="Normal">
      <style:paragraph-properties fo:margin-left="-0.375in" fo:margin-right="-0.6069in" fo:text-indent="0.375in">
        <style:tab-stops/>
      </style:paragraph-properties>
      <style:text-properties fo:hyphenate="false"/>
    </style:style>
    <style:style style:name="istatymas" style:display-name="istatymas"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3">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4">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5">
      <text:list-level-style-number text:level="1" text:style-name="WW_CharLFO5LV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page-layout style:name="PL0">
      <style:page-layout-properties fo:page-width="8.268in" fo:page-height="11.693in" style:print-orientation="portrait" fo:margin-top="0.3937in" fo:margin-left="1.1812in" fo:margin-bottom="0.7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4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T4" style:parent-style-name="DefaultParagraphFont" style:family="text">
      <style:text-properties fo:language="en" fo:country="US"/>
    </style:style>
    <style:style style:name="T5" style:parent-style-name="DefaultParagraphFont" style:family="text">
      <style:text-properties fo:language="en" fo:country="US"/>
    </style:style>
    <style:style style:name="P6" style:parent-style-name="Footer" style:family="paragraph">
      <style:paragraph-properties fo:text-align="end"/>
    </style:style>
    <style:style style:name="P7" style:parent-style-name="Footer" style:family="paragraph">
      <style:paragraph-properties fo:text-align="end"/>
    </style:style>
    <style:style style:name="P8" style:parent-style-name="Footer"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footer>
        <text:p text:style-name="P3"><text:span text:style-name="T4"><draw:frame draw:z-index="251660288" draw:style-name="a0" draw:name="Paveikslėlis 5" text:anchor-type="paragraph" svg:x="5.16181in" svg:y="0.01389in" svg:width="0.64792in" svg:height="0.72014in" style:rel-width="scale" style:rel-height="scale"><draw:image xlink:href="media/image1.gif" xlink:type="simple" xlink:show="embed" xlink:actuate="onLoad"/><svg:title/><svg:desc>C:\Users\i.kuzas\Desktop\Euro ivedimas_sablonai ZENKLAS Full COL &amp; euras_lt.gif</svg:desc></draw:frame></text:span><text:span text:style-name="T5"><draw:frame draw:z-index="251659264" draw:style-name="a1" draw:name="Paveikslėlis 4" text:anchor-type="paragraph" svg:x="5.89028in" svg:y="0.01597in" svg:width="0.74375in" svg:height="0.73958in" style:rel-width="scale" style:rel-height="scale"><draw:image xlink:href="media/image2.jpeg" xlink:type="simple" xlink:show="embed" xlink:actuate="onLoad"/><svg:title/><svg:desc/></draw:frame></text:span></text:p>
        <text:p text:style-name="P6"/>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zukiene</meta:initial-creator>
    <dc:creator>CLUSadmin</dc:creator>
    <meta:creation-date>2014-12-05T09:10:00Z</meta:creation-date>
    <dc:date>2014-12-05T09:10:00Z</dc:date>
    <meta:print-date>2014-12-03T14:08:00Z</meta:print-date>
    <meta:template xlink:href="Normal" xlink:type="simple"/>
    <meta:editing-cycles>2</meta:editing-cycles>
    <meta:editing-duration>PT0S</meta:editing-duration>
    <meta:document-statistic meta:page-count="4" meta:paragraph-count="79" meta:word-count="1169" meta:character-count="9570" meta:row-count="176" meta:non-whitespace-character-count="8480"/>
  </office:meta>
</office:document-meta>
</file>