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4.725in">
        <style:tab-stops>
          <style:tab-stop style:type="left" style:position="-4.1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354in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fo:color="#000000" style:font-size-complex="12pt" fo:language="en" fo:country="GB" style:language-asian="lt" style:country-asian="LT" style:language-complex="hi" style:country-complex="IN"/>
    </style:style>
    <style:style style:name="T9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P100" style:parent-style-name="Normal" style:family="paragraph">
      <style:paragraph-properties fo:text-align="justify" fo:line-height="130%"/>
      <style:text-properties style:language-asian="lt" style:country-asian="LT"/>
    </style:style>
    <style:style style:name="P101" style:parent-style-name="Normal" style:family="paragraph">
      <style:paragraph-properties fo:text-align="justify" fo:line-height="130%"/>
      <style:text-properties style:language-asian="lt" style:country-asian="LT"/>
    </style:style>
    <style:style style:name="P10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o<text:s/></text:p>
      <text:p text:style-name="P10">lyginamasis variantas<text:s/></text:p>
      <text:p text:style-name="P11"/>
      <text:p text:style-name="P12">LIETUVOS RESPUBLIKOS</text:p>
      <text:p text:style-name="P13"><text:span text:style-name="T14">PELNO MOKESČIO ĮSTATYMO NR.<text:s/></text:span><text:span text:style-name="T15">IX-675</text:span><text:span text:style-name="T16"><text:s/></text:span><text:span text:style-name="T17">30 STRAIPSNIO</text:span><text:span text:style-name="T18"><text:s/>PAKEITIMO<text:s/></text:span></text:p>
      <text:p text:style-name="P19">ĮSTATYMAS</text:p>
      <text:p text:style-name="P20"/>
      <text:p text:style-name="P21">20<text:span text:style-name="T22">21</text:span><text:s/>m.<text:tab/><text:tab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0 straipsnio pakeitimas</text:span></text:p>
      <text:p text:style-name="P30"><text:span text:style-name="T31">1</text:span><text:span text:style-name="T32">.</text:span><text:span text:style-name="T33"><text:tab/>Papildyti 30 straipsnį 5</text:span><text:span text:style-name="T34">1</text:span><text:span text:style-name="T35"><text:s/>dalimi:</text:span></text:p>
      <text:p text:style-name="P36"><text:span text:style-name="T37">„</text:span><text:span text:style-name="T38">5</text:span><text:span text:style-name="T39">1</text:span><text:span text:style-name="T40">. 2020 metų mokestinio laikotarpio nuostoliais gali būti mažinamas 2019 metų mokestinio laikotarpio apmokestinamasis pelnas, jeigu<text:s/></text:span><text:span text:style-name="T41">veikla, dėl kurios šie nuostoliai susidarė, buvo vykdoma ir 2019 metais</text:span><text:span text:style-name="T42">. Mažinant 2019 metų mokestinio laikotarpio<text:s/></text:span><text:span text:style-name="T43">apmokestinamąjį pelną 2020 metų mokestinio laikotarpio nuostoliais, taikomi šio straipsnio 2, 2</text:span><text:span text:style-name="T44">1</text:span><text:span text:style-name="T45"><text:s/>ir 4 dalyse nustatyti apribojimai. Nuostolių suma, kuria buvo sumažintas 2019 metų mokestinio laikotarpio apmokestinamasis pelnas, nebegali būti perkeliama į v</text:span><text:span text:style-name="T46">ėlesnius mokestinius laikotarpius. Šios dalies nuostatos netaikomos nuostolių, susidariusių reorganizuojant, likviduojant, pertvarkant vienetus ar Lietuvos vienetui (Europos bendrovei ar Europos kooperatinei bendrovei) perkeliant registruotąją buveinę į ki</text:span><text:span text:style-name="T47">tą Europos Sąjungos valstybę narę, perkėlimui.</text:span><text:span text:style-name="T48">“</text:span></text:p>
      <text:p text:style-name="P49"><text:span text:style-name="T50">2</text:span><text:span text:style-name="T51">.</text:span><text:span text:style-name="T52"><text:tab/>Pripažinti netekusia galios 30 straipsnio<text:s/></text:span><text:span text:style-name="T53">5</text:span><text:span text:style-name="T54">1</text:span><text:span text:style-name="T55"><text:s/>dalį.</text:span></text:p>
      <text:p text:style-name="P56"><text:span text:style-name="T57">5</text:span><text:span text:style-name="T58">1</text:span><text:span text:style-name="T59">. 2020 metų mokestinio laikotarpio nuostoliais gali būti mažinamas 2019 metų mokestinio laikotarpio apmokestinamasis pelnas, jeigu<text:s/></text:span><text:span text:style-name="T60">veikla, d</text:span><text:span text:style-name="T61">ėl kurios šie nuostoliai susidarė, buvo vykdoma ir 2019 metais</text:span><text:span text:style-name="T62">. Mažinant 2019 metų mokestinio laikotarpio apmokestinamąjį pelną 2020 metų mokestinio laikotarpio nuostoliais, taikomi šio straipsnio 2, 2</text:span><text:span text:style-name="T63">1</text:span><text:span text:style-name="T64"><text:s/>ir 4 dalyse nustatyti apribojimai. Nuostolių suma, ku</text:span><text:span text:style-name="T65">ria buvo sumažintas 2019 metų mokestinio laikotarpio apmokestinamasis pelnas, nebegali būti perkeliama į vėlesnius mokestinius laikotarpius. Šios dalies nuostatos netaikomos nuostolių, susidariusių reorganizuojant, likviduojant, pertvarkant vienetus ar Lie</text:span><text:span text:style-name="T66">tuvos vienetui (Europos bendrovei ar Europos kooperatinei bendrovei) perkeliant registruotąją buveinę į kitą Europos Sąjungos valstybę narę, perkėlimui.</text:span></text:p>
      <text:p text:style-name="P67"/>
      <text:p text:style-name="P68"><text:span text:style-name="T69">2</text:span><text:span text:style-name="T70"><text:s/>straipsnis.<text:s/></text:span><text:span text:style-name="T71">Įstatymo įsigaliojimas, įgyvendinimas ir taikymas<text:s/></text:span></text:p>
      <text:p text:style-name="P72"><text:span text:style-name="T73">1</text:span><text:span text:style-name="T74">. Šis įstatymas, išskyrus<text:s/></text:span><text:span text:style-name="T75">šio įstatymo 1 straipsnio 2 dalį ir šio straipsnio 4 dalį, įsigalioja 2021 m. birželio 1</text:span><text:span text:style-name="T76">5</text:span><text:span text:style-name="T77"><text:s/>d.</text:span></text:p>
      <text:p text:style-name="P78"><text:span text:style-name="T79">2</text:span><text:span text:style-name="T80">. Šio įstatymo 1 straipsnio 2 dalis įsigalioja 2023 m. sausio 1 d.</text:span></text:p>
      <text:p text:style-name="P81"><text:span text:style-name="T82">3</text:span><text:span text:style-name="T83">.<text:s/></text:span><text:span text:style-name="T84">Šio įstatymo 1 straipsnio 1 dalyje nustatyta tvarka<text:s/></text:span><text:span text:style-name="T85">2019 metų mokestinio laikotarpio apmokestinamasis pelnas<text:s/></text:span><text:span text:style-name="T86">mažinamas tikslinant<text:s/></text:span><text:span text:style-name="T87">2019<text:s/></text:span><text:span text:style-name="T88">metų metinę pelno mokesčio deklaraciją.</text:span></text:p>
      <text:p text:style-name="P89"><text:span text:style-name="T90">4</text:span><text:span text:style-name="T91">. Centrinis mokesčių administratorius iki 2021 m.<text:s/></text:span><text:span text:style-name="T92">birželio 1</text:span><text:span text:style-name="T93">4</text:span><text:span text:style-name="T94"><text:s/>d</text:span><text:span text:style-name="T95">. priima šio įstatymo įgyvendinamuosius teisės aktus.</text:span></text:p>
      <text:p text:style-name="P96"/>
      <text:p text:style-name="P97"><text:span text:style-name="T98">Skelbi</text:span><text:span text:style-name="T99">u šį Lietuvos Respublikos Seimo priimtą įstatymą.</text:span></text:p>
      <text:p text:style-name="P100"/>
      <text:p text:style-name="P101">Respublikos Prezident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21-05-14T12:16:00Z</meta:creation-date>
    <dc:date>2021-05-14T12:16:00Z</dc:date>
    <meta:print-date>2008-06-13T05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8" meta:character-count="2564" meta:row-count="58" meta:non-whitespace-character-count="2214"/>
  </office:meta>
</office:document-meta>
</file>