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4.5in">
        <style:tab-stops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fo:margin-bottom="0in" fo:line-height="100%"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Įstatymopavad." style:family="paragraph">
      <style:paragraph-properties fo:text-align="end" fo:text-indent="0in"/>
      <style:text-properties style:font-name="Times New Roman" fo:font-weight="bold" style:font-weight-asian="bold" fo:letter-spacing="0.0138in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 style:language-asian="lt" style:country-asian="L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39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 style:language-asian="lt" style:country-asian="LT"/>
    </style:style>
    <style:style style:name="P40" style:parent-style-name="Įstatymopavad." style:family="paragraph">
      <style:paragraph-properties fo:text-align="start" fo:line-height="100%" fo:text-indent="0in"/>
      <style:text-properties style:font-name="Times New Roman" style:font-size-complex="12pt"/>
    </style:style>
    <style:style style:name="P41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 fo:margin-bottom="0in" fo:line-height="150%" fo:text-indent="0.4923in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margin-bottom="0in" fo:line-height="150%" fo:text-indent="0.4923in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text-indent="0.4923in"/>
    </style:style>
    <style:style style:name="T7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7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BodyTextIndent2" style:family="paragraph">
      <style:paragraph-properties fo:widows="0" fo:orphans="0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fo:color="#FF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widows="0" fo:orphans="0" fo:text-align="justify" fo:margin-bottom="0in" fo:line-height="150%" fo:text-indent="0.4923in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widows="0" fo:orphans="0" fo:text-align="justify" fo:margin-bottom="0in" fo:line-height="150%" fo:text-indent="0.4923in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BodyTextIndent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Normal" style:family="paragraph">
      <style:paragraph-properties fo:widows="0" fo:orphans="0" fo:text-align="justify" fo:margin-bottom="0in" fo:line-height="150%" fo:text-indent="0.4923in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Normal" style:family="paragraph">
      <style:paragraph-properties fo:widows="0" fo:orphans="0"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187" style:parent-style-name="Normal" style:family="paragraph">
      <style:paragraph-properties fo:widows="0" fo:orphans="0" fo:text-align="justify" fo:margin-bottom="0in" fo:line-height="150%" fo:text-indent="0.4923in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15" style:parent-style-name="Normal" style:family="paragraph">
      <style:paragraph-properties fo:widows="0" fo:orphans="0" fo:text-align="justify" fo:margin-bottom="0in" fo:line-height="150%" fo:text-indent="0.4923in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BodyTextIndent2" style:family="paragraph">
      <style:paragraph-properties fo:widows="0" fo:orphans="0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8" style:parent-style-name="BodyTextIndent2" style:family="paragraph">
      <style:paragraph-properties fo:widows="0" fo:orphans="0" fo:line-height="100%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9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51" style:parent-style-name="Normal" style:family="paragraph">
      <style:paragraph-properties fo:widows="0" fo:orphans="0" fo:text-align="justify" fo:margin-bottom="0in" fo:line-height="150%" fo:text-indent="0.4923in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9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Normal" style:family="paragraph">
      <style:paragraph-properties fo:widows="0" fo:orphans="0" fo:text-align="justify" fo:margin-bottom="0in" fo:line-height="150%" fo:text-indent="0.4923in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70" style:parent-style-name="BodyTextIndent2" style:family="paragraph">
      <style:paragraph-properties fo:widows="0" fo:orphans="0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97" style:parent-style-name="Normal" style:family="paragraph">
      <style:paragraph-properties fo:widows="0" fo:orphans="0" fo:text-align="justify" fo:margin-bottom="0in" fo:line-height="150%" fo:text-indent="0.4923in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311" style:parent-style-name="Normal" style:family="paragraph">
      <style:paragraph-properties fo:widows="0" fo:orphans="0" fo:text-align="justify" fo:margin-bottom="0in" fo:line-height="150%" fo:text-indent="0.4923in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widows="0" fo:orphans="0" fo:text-align="justify" fo:margin-bottom="0in" fo:line-height="150%" fo:text-indent="0.4923in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7" style:parent-style-name="BodyTextIndent2" style:family="paragraph">
      <style:paragraph-properties fo:widows="0" fo:orphans="0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BodyTextIndent2" style:family="paragraph">
      <style:paragraph-properties fo:widows="0" fo:orphans="0" fo:line-height="100%" fo:text-indent="0.4923in"/>
      <style:text-properties style:font-size-complex="12pt"/>
    </style:style>
    <style:style style:name="P341" style:parent-style-name="Normal" style:family="paragraph">
      <style:paragraph-properties fo:widows="0" fo:orphans="0" fo:text-align="justify" fo:margin-bottom="0in" fo:line-height="150%" fo:text-indent="0.4923in"/>
    </style:style>
    <style:style style:name="T3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widows="0" fo:orphans="0" fo:text-align="justify" fo:margin-bottom="0in" fo:line-height="150%" fo:text-indent="0.4923in"/>
    </style:style>
    <style:style style:name="T3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1" style:parent-style-name="Normal" style:family="paragraph">
      <style:paragraph-properties fo:widows="0" fo:orphans="0" fo:text-align="justify" fo:margin-bottom="0in" fo:line-height="150%" fo:text-indent="0.4923in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1" style:parent-style-name="Normal" style:family="paragraph">
      <style:paragraph-properties fo:widows="0" fo:orphans="0" fo:text-align="justify" fo:margin-bottom="0in" fo:line-height="150%" fo:text-indent="0.4923in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366" style:parent-style-name="Normal" style:family="paragraph">
      <style:paragraph-properties fo:widows="0" fo:orphans="0" fo:text-align="justify" fo:margin-bottom="0in" fo:line-height="150%" fo:text-indent="0.4923in"/>
    </style:style>
    <style:style style:name="T3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1" style:parent-style-name="Normal" style:family="paragraph">
      <style:paragraph-properties fo:widows="0" fo:orphans="0" fo:text-align="justify" fo:margin-bottom="0in" fo:line-height="150%" fo:text-indent="0.4923in"/>
    </style:style>
    <style:style style:name="T3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87" style:parent-style-name="Normal" style:family="paragraph">
      <style:paragraph-properties fo:widows="0" fo:orphans="0" fo:text-align="justify" fo:margin-bottom="0in" fo:line-height="150%" fo:text-indent="0.4923in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393" style:parent-style-name="Normal" style:family="paragraph">
      <style:paragraph-properties fo:widows="0" fo:orphans="0" fo:text-align="justify" fo:margin-bottom="0in" fo:line-height="150%" fo:text-indent="0.4923in"/>
    </style:style>
    <style:style style:name="T3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Normal" style:family="paragraph">
      <style:paragraph-properties fo:widows="0" fo:orphans="0" fo:text-align="justify" fo:margin-bottom="0in" fo:line-height="150%" fo:text-indent="0.4923in"/>
    </style:style>
    <style:style style:name="T3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8" style:parent-style-name="Normal" style:family="paragraph">
      <style:paragraph-properties fo:widows="0" fo:orphans="0" fo:text-align="justify" fo:margin-bottom="0in" fo:line-height="150%" fo:text-indent="0.4923in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4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41" style:parent-style-name="ListParagraph" style:list-style-name="LFO2" style:family="paragraph">
      <style:paragraph-properties fo:widows="0" fo:orphans="0" fo:text-align="justify" fo:margin-bottom="0in" fo:line-height="150%"/>
    </style:style>
    <style:style style:name="T4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2" style:parent-style-name="Normal" style:family="paragraph">
      <style:paragraph-properties fo:widows="0" fo:orphans="0" fo:text-align="justify" fo:margin-bottom="0in" fo:line-height="150%" fo:text-indent="0.4923in"/>
    </style:style>
    <style:style style:name="T4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5" style:parent-style-name="Normal" style:family="paragraph">
      <style:paragraph-properties fo:widows="0" fo:orphans="0" fo:text-align="justify" fo:margin-bottom="0in" fo:line-height="150%" fo:text-indent="0.4923in"/>
    </style:style>
    <style:style style:name="T4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6" style:parent-style-name="Normal" style:family="paragraph">
      <style:paragraph-properties fo:widows="0" fo:orphans="0" fo:text-align="justify" fo:margin-bottom="0in" fo:line-height="150%" fo:text-indent="0.4923in"/>
    </style:style>
    <style:style style:name="T4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8" style:parent-style-name="Normal" style:family="paragraph">
      <style:paragraph-properties fo:widows="0" fo:orphans="0" fo:text-align="justify" fo:margin-bottom="0in" fo:line-height="150%" fo:text-indent="0.4923in"/>
    </style:style>
    <style:style style:name="T4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widows="0" fo:orphans="0" fo:text-align="justify" fo:margin-bottom="0in" fo:line-height="150%" fo:text-indent="0.4923in"/>
    </style:style>
    <style:style style:name="T5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5" style:parent-style-name="Normal" style:family="paragraph">
      <style:paragraph-properties fo:widows="0" fo:orphans="0" fo:text-align="justify" fo:margin-bottom="0in" fo:line-height="150%" fo:text-indent="0.4923in"/>
    </style:style>
    <style:style style:name="T5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524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25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26" style:parent-style-name="Normal" style:family="paragraph">
      <style:paragraph-properties fo:widows="0" fo:orphans="0" fo:text-align="justify" fo:margin-bottom="0in" fo:line-height="150%" fo:text-indent="0.5in"/>
    </style:style>
    <style:style style:name="T5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535" style:parent-style-name="taltipfb" style:family="paragraph">
      <style:paragraph-properties fo:margin-bottom="0in" fo:line-height="150%" fo:text-indent="0.5in"/>
    </style:style>
    <style:style style:name="T5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37" style:parent-style-name="tip" style:family="paragraph">
      <style:paragraph-properties fo:margin-top="0in" fo:margin-bottom="0in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8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39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0" style:parent-style-name="Normal" style:family="paragraph">
      <style:paragraph-properties fo:widows="0" fo:orphans="0" fo:text-align="justify" fo:margin-bottom="0in" fo:line-height="150%" fo:text-indent="0.4923in"/>
    </style:style>
    <style:style style:name="T54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547" style:parent-style-name="Normal" style:family="paragraph">
      <style:paragraph-properties fo:widows="0" fo:orphans="0" fo:text-align="justify" fo:margin-bottom="0in" fo:line-height="150%" fo:text-indent="0.4923in"/>
    </style:style>
    <style:style style:name="T5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widows="0" fo:orphans="0" fo:text-align="justify" fo:margin-bottom="0in" fo:line-height="150%" fo:text-indent="0.4923in"/>
    </style:style>
    <style:style style:name="T5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Calibri" style:font-name-complex="Times New Roman" fo:font-size="12pt" style:font-size-asian="12pt" style:font-size-complex="12pt"/>
    </style:style>
    <style:style style:name="P562" style:parent-style-name="Normal" style:family="paragraph">
      <style:paragraph-properties fo:widows="0" fo:orphans="0" fo:text-align="justify" fo:margin-bottom="0in" fo:line-height="150%" fo:text-indent="0.5in"/>
    </style:style>
    <style:style style:name="T56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65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6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7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8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9" style:parent-style-name="Normal" style:family="paragraph">
      <style:paragraph-properties fo:text-align="justify" fo:margin-bottom="0in" fo:line-height="150%" fo:text-indent="0.5in"/>
    </style:style>
    <style:style style:name="T5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5" style:parent-style-name="Normal" style:family="paragraph">
      <style:paragraph-properties fo:text-align="justify" fo:margin-bottom="0in" fo:line-height="150%" fo:text-indent="0.5in"/>
    </style:style>
    <style:style style:name="T5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margin-bottom="0in" fo:line-height="150%" fo:text-indent="0.5in"/>
    </style:style>
    <style:style style:name="T5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tajtip" style:family="paragraph">
      <style:paragraph-properties fo:text-align="justify" fo:margin-top="0in" fo:margin-bottom="0in" fo:line-height="150%" fo:text-indent="0.5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margin-bottom="0in" fo:line-height="150%" fo:text-indent="0.5in"/>
    </style:style>
    <style:style style:name="T6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0" style:parent-style-name="Normal" style:family="paragraph">
      <style:paragraph-properties fo:text-align="justify" fo:margin-bottom="0in" fo:line-height="150%" fo:text-indent="0.5in"/>
    </style:style>
    <style:style style:name="T6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margin-bottom="0in" fo:line-height="150%" fo:text-indent="0.5in"/>
    </style:style>
    <style:style style:name="T6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5" style:parent-style-name="Normal" style:family="paragraph">
      <style:paragraph-properties fo:widows="0" fo:orphans="0" fo:text-align="justify" fo:margin-bottom="0in" fo:line-height="150%" fo:text-indent="0.5in"/>
    </style:style>
    <style:style style:name="T6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651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2" style:parent-style-name="Normal" style:family="paragraph">
      <style:paragraph-properties fo:widows="0" fo:orphans="0" fo:text-align="justify" fo:margin-bottom="0in" fo:line-height="150%" fo:text-indent="0.4923in"/>
    </style:style>
    <style:style style:name="T6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4" style:parent-style-name="Normal" style:family="paragraph">
      <style:paragraph-properties fo:widows="0" fo:orphans="0" fo:text-align="justify" fo:margin-bottom="0in" fo:line-height="150%" fo:text-indent="0.4923in"/>
    </style:style>
    <style:style style:name="T6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6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7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7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72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673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676" style:parent-style-name="Normal" style:family="paragraph">
      <style:paragraph-properties fo:text-align="justify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677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8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0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1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2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3" style:parent-style-name="Normal" style:family="paragraph">
      <style:paragraph-properties fo:text-align="justify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4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687" style:parent-style-name="Normal" style:family="paragraph">
      <style:paragraph-properties fo:widows="0" fo:orphans="0" fo:text-align="justify" fo:margin-bottom="0in" fo:line-height="150%" fo:text-indent="0.4923in"/>
    </style:style>
    <style:style style:name="T6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0" style:parent-style-name="DefaultParagraphFont" style:family="text">
      <style:text-properties fo:font-weight="bold" style:font-weight-asian="bold" fo:color="#4472C4"/>
    </style:style>
    <style:style style:name="T6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9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2" style:parent-style-name="Normal" style:family="paragraph">
      <style:paragraph-properties fo:widows="0" fo:orphans="0" fo:text-align="justify" fo:margin-bottom="0in" fo:line-height="150%" fo:text-indent="0.4923in"/>
    </style:style>
    <style:style style:name="T7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Normal" style:family="paragraph">
      <style:paragraph-properties fo:text-align="justify" fo:margin-bottom="0in" fo:line-height="150%" fo:text-indent="0.4923in"/>
    </style:style>
    <style:style style:name="T7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widows="0" fo:orphans="0" fo:text-align="justify" fo:margin-bottom="0in" fo:line-height="150%" fo:text-indent="0.4923in"/>
    </style:style>
    <style:style style:name="T7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732" style:parent-style-name="Normal" style:family="paragraph">
      <style:paragraph-properties fo:widows="0" fo:orphans="0" fo:text-align="justify" fo:margin-bottom="0in" fo:line-height="150%" fo:text-indent="0.4923in"/>
    </style:style>
    <style:style style:name="T73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3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42" style:parent-style-name="Normal" style:family="paragraph">
      <style:paragraph-properties fo:widows="0" fo:orphans="0" fo:text-align="justify" fo:margin-bottom="0in" fo:line-height="150%" fo:text-indent="0.4923in"/>
    </style:style>
    <style:style style:name="T7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6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7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49" style:parent-style-name="Normal" style:family="paragraph">
      <style:paragraph-properties fo:widows="0" fo:orphans="0" fo:text-align="justify" fo:margin-bottom="0in" fo:line-height="150%" fo:text-indent="0.4923in"/>
    </style:style>
    <style:style style:name="T7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2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/>
    </style:style>
    <style:style style:name="T7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55" style:parent-style-name="Normal" style:family="paragraph">
      <style:paragraph-properties fo:text-align="justify" fo:margin-bottom="0in" fo:line-height="150%" fo:text-indent="0.4923in" fo:background-color="#FFFFFF"/>
    </style:style>
    <style:style style:name="T75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/>
    </style:style>
    <style:style style:name="T758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9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0" style:parent-style-name="Normal" style:family="paragraph">
      <style:paragraph-properties fo:text-align="justify" fo:margin-bottom="0in" fo:line-height="150%" fo:text-indent="0.4923in" fo:background-color="#FFFFFF"/>
    </style:style>
    <style:style style:name="T76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3" style:parent-style-name="Normal" style:family="paragraph">
      <style:paragraph-properties fo:text-align="justify" fo:margin-bottom="0in" fo:line-height="150%" fo:text-indent="0.4923in" fo:background-color="#FFFFFF"/>
    </style:style>
    <style:style style:name="T764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6" style:parent-style-name="Normal" style:family="paragraph">
      <style:paragraph-properties fo:text-align="justify" fo:margin-bottom="0in" fo:line-height="150%" fo:text-indent="0.4923in" fo:background-color="#FFFFFF"/>
    </style:style>
    <style:style style:name="T767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1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margin-bottom="0in" fo:line-height="150%" fo:text-indent="0.4923in"/>
    </style:style>
    <style:style style:name="T77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7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7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7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7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8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8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783" style:parent-style-name="Normal" style:family="paragraph">
      <style:paragraph-properties fo:widows="0" fo:orphans="0" fo:text-align="justify" fo:margin-bottom="0in" fo:line-height="150%" fo:text-indent="0.4923in"/>
    </style:style>
    <style:style style:name="T78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8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8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8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8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8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9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9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9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9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9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9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9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0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0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0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widows="0" fo:orphans="0" fo:line-height="150%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justify" fo:margin-bottom="0in" fo:line-height="150%"/>
    </style:style>
    <style:style style:name="T80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3"><text:tab/></text:span><text:span text:style-name="T4">Projekto</text:span><text:span text:style-name="T5"><text:s/></text:span><text:span text:style-name="T6">Nr. XIIIP-</text:span><text:span text:style-name="T7">4648(2)</text:span></text:p>
      <text:p text:style-name="P8">lyginamasis variantas</text:p>
      <text:p text:style-name="P9"/>
      <text:p text:style-name="P10"><text:bookmark-start text:name="_Hlk35269407"/>LIETUVOS RESPUBLIKOS</text:p>
      <text:p text:style-name="P11"><text:span text:style-name="T12">augaLŲ VEISLIŲ APSAUGOS</text:span><text:span text:style-name="T13"><text:s/>ĮSTATYMO NR. IX-618<text:s/></text:span><text:span text:style-name="T14">2,<text:s/></text:span><text:span text:style-name="T15">9,<text:s/></text:span><text:span text:style-name="T16">10,<text:s/></text:span><text:span text:style-name="T17">11</text:span><text:span text:style-name="T18">,<text:s/></text:span><text:span text:style-name="T19">12</text:span><text:span text:style-name="T20">,<text:s/></text:span><text:span text:style-name="T21">13, 14, 16, 17, 19, 22,<text:s/></text:span><text:span text:style-name="T22">23,<text:s/></text:span><text:span text:style-name="T23">24,<text:s/></text:span><text:span text:style-name="T24">26,<text:s/></text:span><text:span text:style-name="T25">28,<text:s/></text:span><text:span text:style-name="T26">32, 38<text:s/></text:span><text:span text:style-name="T27">IR<text:s/></text:span><text:span text:style-name="T28">41<text:s/></text:span><text:span text:style-name="T29">STRAIPSNI</text:span><text:span text:style-name="T30">Ų</text:span><text:span text:style-name="T31"><text:s/>PAKEITIMO</text:span><text:span text:style-name="T32"><text:s/>ir 25, 35</text:span><text:span text:style-name="T33">, 41</text:span><text:span text:style-name="T34">7</text:span><text:span text:style-name="T35"><text:s/></text:span><text:span text:style-name="T36">straipsnių pripažinimo netekusi</text:span><text:span text:style-name="T37">ais</text:span><text:span text:style-name="T38"><text:s/>galios<text:s/></text:span></text:p>
      <text:p text:style-name="P39">ĮSTATYMAS</text:p>
      <text:p text:style-name="P40"><text:bookmark-end text:name="_Hlk35269407"/></text:p>
      <text:p text:style-name="P41">Nr.</text:p>
      <text:p text:style-name="P42">Vilnius</text:p>
      <text:p text:style-name="P43"/>
      <text:p text:style-name="P44"/>
      <text:p text:style-name="P45"><text:bookmark-start text:name="_Hlk30494218"/><text:span text:style-name="T46">1 straipsnis</text:span><text:span text:style-name="T47">. 2</text:span><text:span text:style-name="T48"><text:s/></text:span><text:span text:style-name="T49">straipsnio<text:s/></text:span><text:span text:style-name="T50">11 dalies</text:span><text:span text:style-name="T51"><text:s/>pakeitimas</text:span></text:p>
      <text:p text:style-name="P52">1.<text:s/>Pakeisti 2 straipsnio 11 dalį ir ją išdėstyti taip:</text:p>
      <text:p text:style-name="P53"><text:span text:style-name="T54">„11.<text:s/></text:span><text:span text:style-name="T55">Selekcinis užmokestis</text:span><text:span text:style-name="T56"><text:s/>–<text:s/></text:span><text:span text:style-name="T57">ūkininko ar kito</text:span><text:span text:style-name="T58"><text:s/>žemės naudotojo selekcininkui mokamas užmokestis už savo<text:s/></text:span><text:span text:style-name="T59">ūkyje</text:span><text:span text:style-name="T60"><text:s/></text:span><text:span text:style-name="T61">naudojamoje žemėje</text:span><text:span text:style-name="T62"><text:s/></text:span><text:span text:style-name="T63">užaugintą ir toliau sėjai<text:s/></text:span><text:span text:style-name="T64">savo<text:s/></text:span><text:span text:style-name="T65">ūkyje</text:span><text:span text:style-name="T66"><text:s/></text:span><text:span text:style-name="T67">reikmėms<text:s/></text:span><text:span text:style-name="T68">naudojamą saugomos veislės dauginamąją medžiagą.“</text:span></text:p>
      <text:p text:style-name="P69">2. Pripažinti netekusia galios 2 straipsnio 12 dalį.</text:p>
      <text:p text:style-name="P70"><text:span text:style-name="T71">12.</text:span><text:span text:style-name="T72"><text:s/></text:span><text:span text:style-name="T73">Valstybės ūkiui svarbi saugoma veislė</text:span><text:span text:style-name="T74"><text:s/>–</text:span><text:span text:style-name="T75"><text:s/>veislė, reikalinga tam tikrų savybių turinčios dauginamosios medžiagos tiekimui rinkai užtikrinti.</text:span></text:p>
      <text:p text:style-name="P76"><text:bookmark-end text:name="_Hlk30494218"/></text:p>
      <text:p text:style-name="P77">2<text:s/>straipsnis.<text:s/>9<text:s/>straipsnio pakeitimas</text:p>
      <text:p text:style-name="P78">1. Pakeisti 9 straipsnio 1<text:s/>dalį<text:s/>ir ją<text:s/>išdėstyti taip:</text:p>
      <text:p text:style-name="P79"><text:span text:style-name="T80">„</text:span><text:span text:style-name="T81">1. Selekcininkas arba jo<text:s/></text:span><text:span text:style-name="T82">įgaliotas</text:span><text:span text:style-name="T83"><text:s/></text:span><text:span text:style-name="T84">įgaliotasis</text:span><text:span text:style-name="T85"><text:s/></text:span><text:span text:style-name="T86">atstovas (toliau – pareiškėjas), pageidaujantis, kad jo sukurtai ar atrastai ir išskirtai veislei būtų suteikta teisinė apsauga, pateikia Saugomų veislių sąrašo tvarkytojui paraišką<text:s/></text:span><text:span text:style-name="T87">suteikti veislei teisinę apsaugą</text:span><text:span text:style-name="T88">.“</text:span></text:p>
      <text:p text:style-name="P89">2. Pakeisti 9 straipsnio 3<text:s/>dalį<text:s/>ir ją<text:s/>išdėstyti taip:</text:p>
      <text:p text:style-name="P90"><text:bookmark-start text:name="_Hlk54266864"/><text:span text:style-name="T91">„3. Dėl kiekvienos veislės pateikiama atskira paraiška.<text:s/></text:span><text:span text:style-name="T92">Prašymas</text:span><text:span text:style-name="T93"><text:s/></text:span><text:span text:style-name="T94">Paraiška</text:span><text:span text:style-name="T95"><text:s/>suteikti veislei teisinę apsaugą bei kiti su paraiška susiję dokumentai</text:span><text:span text:style-name="T96">, nurodyti</text:span><text:span text:style-name="T97"><text:s/></text:span><text:span text:style-name="T98">šio straipsnio 2 dalyje,</text:span><text:span text:style-name="T99"><text:s/></text:span><text:span text:style-name="T100">pateikiami lietuvių<text:s/></text:span><text:span text:style-name="T101">kalba.</text:span><text:span text:style-name="T102"><text:s/></text:span><text:span text:style-name="T103">arba</text:span><text:span text:style-name="T104"><text:s/></text:span><text:span text:style-name="T105">kita Saugomų veislių sąrašo tvarkytojo nustatyta</text:span><text:span text:style-name="T106"><text:s/>kalba.</text:span><text:span text:style-name="T107"><text:s/></text:span><text:span text:style-name="T108">Jei paraišką ir su ja susijusius dokumentus, nurodytus šio straipsnio<text:s/></text:span><text:span text:style-name="T109">2<text:s/></text:span><text:span text:style-name="T110">dalyje</text:span><text:span text:style-name="T111">,</text:span><text:span text:style-name="T112"><text:s/>teikia kitos valstybės selekcininkas ar jo įgaliotas</text:span><text:span text:style-name="T113">is</text:span><text:span text:style-name="T114"><text:s/>atstovas,<text:s/></text:span><text:span text:style-name="T115">dokumentai gali būti pateikiami<text:s/></text:span><text:span text:style-name="T116">anglų<text:s/></text:span><text:span text:style-name="T117">kalba.</text:span><text:span text:style-name="T118"><text:s/></text:span><text:span text:style-name="T119">Šiuo</text:span><text:span text:style-name="T120"><text:s/></text:span><text:span text:style-name="T121">Tuo<text:s/></text:span><text:span text:style-name="T122">atveju</text:span><text:span text:style-name="T123">, jeigu<text:s/></text:span><text:span text:style-name="T124">paraiška</text:span><text:span text:style-name="T125"><text:s/>suteikti veislei teisinę apsaugą</text:span><text:span text:style-name="T126"><text:s/></text:span><text:span text:style-name="T127">bei kiti su<text:s/></text:span><text:span text:style-name="T128">p</text:span><text:span text:style-name="T129">araiška susiję dokumentai</text:span><text:span text:style-name="T130"><text:s/></text:span><text:span text:style-name="T131">pateikiam</text:span><text:span text:style-name="T132">i</text:span><text:span text:style-name="T133"><text:s/>kita</text:span><text:span text:style-name="T134">, nei lietuvių ar anglų</text:span><text:span text:style-name="T135"><text:s/>kalba,</text:span><text:span text:style-name="T136"><text:s/></text:span><text:span text:style-name="T137">pateikiamas<text:s/></text:span><text:span text:style-name="T138">jų<text:s/></text:span><text:span text:style-name="T139">oficialus vertimas į lietuvių kalbą.</text:span><text:span text:style-name="T140">“</text:span></text:p>
      <text:p text:style-name="P141"><text:bookmark-end text:name="_Hlk54266864"/><text:span text:style-name="T142">3.<text:s/></text:span><text:span text:style-name="T143">Pakeisti 9 straipsnio 6 dalį ir ją išdėstyti taip:</text:span></text:p>
      <text:p text:style-name="P144"><text:span text:style-name="T145">„6.<text:s/></text:span><text:span text:style-name="T146">Paraiškos pateikimo data laikoma ta diena, kurią Saugomų veislių<text:s/></text:span><text:span text:style-name="T147">sąrašo<text:s/></text:span><text:span text:style-name="T148">tvarkytojas gavo<text:s/></text:span><text:span text:style-name="T149">ir įregistravo šio straipsnio 2 dalyje nurodytus reikalavimus atitinkančią</text:span><text:span text:style-name="T150"><text:s/>paraišką<text:s/></text:span><text:span text:style-name="T151">suteikti veislei teisinę apsaugą</text:span><text:span text:style-name="T152">.</text:span><text:span text:style-name="T153"><text:s/>Jeigu pareiškėjas pateikė ne visus Saugomų veislių sąrašo<text:s/></text:span><text:span text:style-name="T154">tvarkytojo<text:s/></text:span><text:soft-page-break/><text:span text:style-name="T155">nustatytus dokumentus ar<text:s/></text:span><text:span text:style-name="T156">(ir)</text:span><text:span text:style-name="T157"><text:s/></text:span><text:span text:style-name="T158">nesumokėjo valstybės rinkliavos už paraiškos ekspertizę, Saugomų veislių sąrašo tvarkytojas<text:s/></text:span><text:bookmark-start text:name="_Hlk30494416"/><text:span text:style-name="T159">per 3 darbo dienas nuo paraiškos gavimo praneša pareiškėjui raštu apie nustatytus trūkumus ir nurodo terminą trūkumams pašalinti</text:span><text:bookmark-start text:name="_Hlk30494386"/><text:bookmark-end text:name="_Hlk30494416"/><text:span text:style-name="T160">, kuris negali būti ilgesnis kaip 10</text:span><text:span text:style-name="T161"><text:s/>darbo</text:span><text:span text:style-name="T162"><text:s/>dienų.</text:span><text:span text:style-name="T163"><text:s/></text:span><text:bookmark-end text:name="_Hlk30494386"/><text:span text:style-name="T164">Tokiu atveju paraiškos pateikimo data laikoma ta<text:s/></text:span><text:span text:style-name="T165">diena</text:span><text:span text:style-name="T166">, kurią pateikiami visi<text:s/></text:span><text:span text:style-name="T167">trūkstami</text:span><text:span text:style-name="T168"><text:s/>dokumentai<text:s/></text:span><text:span text:style-name="T169">ar<text:s/></text:span><text:span text:style-name="T170">(ir)</text:span><text:span text:style-name="T171"><text:s/></text:span><text:span text:style-name="T172">sumokama valstybės rinkliava už paraiškos ekspertizę.</text:span><text:span text:style-name="T173">“</text:span></text:p>
      <text:p text:style-name="P174"/>
      <text:p text:style-name="P175"><text:bookmark-start text:name="_Hlk54356676"/>3 straipsnis. 10 straipsnio pakeitimas</text:p>
      <text:p text:style-name="P176">Pakeisti 10 straipsnio 3 dalį ir ją išdėstyti taip:</text:p>
      <text:p text:style-name="P177"><text:span text:style-name="T178">„</text:span><text:span text:style-name="T179">3. Pareiškėjas, norintis pasinaudoti paraiškos pirmenybės teise šio straipsnio 2 dalyje nurodytu atveju, privalo ne vėliau kaip per tris mėnesius nuo paraiškos pateikimo Saugomų veislių sąrašo tvarkytojui dienos pateikti pirmosios paraiškos kopiją, patvirtintą ją priėmusios kompetentingos<text:s/></text:span><text:span text:style-name="T180">užsienio</text:span><text:span text:style-name="T181"><text:s/></text:span><text:span text:style-name="T182">kitos<text:s/></text:span><text:span text:style-name="T183">valstybės institucijos. Saugomų veislių sąrašo tvarkytojas gali pareikalauti iš pareiškėjo papildomų dokumentų ar kitų įrodymų, patvirtinančių, kad abiejų paraiškų objektas yra ta pati veislė.“</text:span></text:p>
      <text:p text:style-name="P184"><text:bookmark-end text:name="_Hlk54356676"/></text:p>
      <text:p text:style-name="P185">4<text:s/>straipsnis. 11 straipsnio pakeitimas</text:p>
      <text:p text:style-name="P186">Pakeisti 11 straipsnio 2 dalį ir ją išdėstyti taip:</text:p>
      <text:p text:style-name="P187"><text:span text:style-name="T188">„</text:span><text:span text:style-name="T189">2. Per vieną mėnesį nustatęs, kad pateikti dokumentai neatitinka nustatytų</text:span><text:span text:style-name="T190"><text:s/></text:span><text:span text:style-name="T191">reikalavimų, Saugomų veislių sąrašo tvarkytojas raštu praneša apie tai pareiškėjui. Pareiškėjui per Saugomų veislių sąrašo tvarkytojo nurodytą terminą</text:span><text:span text:style-name="T192">,<text:s/></text:span><text:bookmark-start text:name="_Hlk30494541"/><text:span text:style-name="T193">kuris negali būti ilgesnis kaip 10</text:span><text:span text:style-name="T194"><text:s/>darbo</text:span><text:span text:style-name="T195"><text:s/>dienų</text:span><text:bookmark-end text:name="_Hlk30494541"/><text:span text:style-name="T196">,</text:span><text:span text:style-name="T197"><text:s/>ištaisius nustatytus trūkumus, paraiškos pateikimo data laikoma ta diena, kurią Saugomų veislių sąrašo tvarkytojas gavo<text:s/></text:span><text:span text:style-name="T198">ir įregistravo paraišką suteikti veislei teisinę apsaugą</text:span><text:span text:style-name="T199"><text:s/></text:span><text:span text:style-name="T200">reikiamus</text:span><text:span text:style-name="T201"><text:s/></text:span><text:span text:style-name="T202">p</text:span><text:span text:style-name="T203">atikslintus dokumentus</text:span><text:span text:style-name="T204">. Jeigu trūkumai neištaisomi, paraiška laikoma<text:s/></text:span><text:span text:style-name="T205">nepaduota</text:span><text:span text:style-name="T206"><text:s/></text:span><text:span text:style-name="T207"><text:s/></text:span><text:span text:style-name="T208">nepateikta</text:span><text:span text:style-name="T209"><text:s/></text:span><text:span text:style-name="T210">ir pareiškėjui apie tai pranešama raštu.</text:span><text:span text:style-name="T211">“</text:span></text:p>
      <text:p text:style-name="P212"/>
      <text:p text:style-name="P213"><text:bookmark-start text:name="_Hlk30494655"/>5<text:s/>straipsnis. 12<text:s/>straipsnio pakeitimas</text:p>
      <text:p text:style-name="P214">Pakeisti 12<text:s/>straipsnio<text:s/>3<text:s/>dalį ir ją išdėstyti taip:</text:p>
      <text:p text:style-name="P215"><text:span text:style-name="T216">„</text:span><text:span text:style-name="T217">3. Saugomų veislių sąrašo tvarkytojas, nustatęs, kad veislė neatitinka šio straipsnio 2 dalyje nustatytų reikalavimų, apie tai raštu praneša pareiškėjui. Jeigu pareiškėjas<text:s/></text:span><text:span text:style-name="T218">per Saugomų veislių sąrašo tvarkytojo nurodytą terminą, kuris negali būti ilgesnis kaip 10</text:span><text:span text:style-name="T219"><text:s/>darbo</text:span><text:span text:style-name="T220"><text:s/>dienų</text:span><text:span text:style-name="T221">,</text:span><text:span text:style-name="T222"><text:s/>nustatytų trūkumų nepašalina, Saugomų veislių sąrašo tvarkytojas priima sprendimą atmesti paraišką ir apie tai raštu praneša pareiškėjui.</text:span><text:span text:style-name="T223">“</text:span><text:span text:style-name="T224"><text:s/></text:span></text:p>
      <text:p text:style-name="P225"><text:bookmark-end text:name="_Hlk30494655"/></text:p>
      <text:p text:style-name="P226">6<text:s/>straipsnis. 13 straipsnio<text:s/>pakeitimas</text:p>
      <text:soft-page-break/>
      <text:p text:style-name="P227">Pakeisti 13 straipsnio 2<text:s/>dalį<text:s/>ir ją<text:s/>išdėstyti taip:</text:p>
      <text:p text:style-name="P228"><text:span text:style-name="T229">„2. Veislės techninis patikrinimas Saugomų veislių sąrašo tvarkytojo sprendimu taip pat laikomas atliktu, jeigu veislės išskirtinumas, vienodumas bei stabilumas buvo įvertintas ir pripažintas kitos valstybės kompetentingos institucijos ir<text:s/></text:span><text:span text:style-name="T230">Saugomų veislių sąrašo tvarkytojas iš<text:s/></text:span><text:span text:style-name="T231">pareiškėjas pateikė visus šį faktą patvirtinančius dokumentus bei šios</text:span><text:span text:style-name="T232"><text:s/></text:span><text:span text:style-name="T233">veislės<text:s/></text:span><text:span text:style-name="T234">išskirtinumo, vienodumo bei stabilumo</text:span><text:span text:style-name="T235"><text:s/></text:span><text:span text:style-name="T236">tyrimus atlikusios kitos valstybės kompetentingos</text:span><text:span text:style-name="T237"><text:s/></text:span><text:span text:style-name="T238">institucijos</text:span><text:span text:style-name="T239"><text:s/>gavo šį</text:span><text:span text:style-name="T240"><text:s/></text:span><text:span text:style-name="T241">faktą patvirtinančius dokumentus</text:span><text:span text:style-name="T242"><text:s/></text:span><text:span text:style-name="T243">ir oficialų veislės aprašą</text:span><text:span text:style-name="T244"><text:s/></text:span><text:span text:style-name="T245">sutikimą naudotis jos atlikto veislės techninio patikrinimo duomenimis</text:span><text:span text:style-name="T246">.“</text:span><text:span text:style-name="T247"><text:s/></text:span></text:p>
      <text:p text:style-name="P248"/>
      <text:p text:style-name="P249">7<text:s/>straipsnis. 14 straipsnio<text:s/>pakeitimas</text:p>
      <text:p text:style-name="P250">1.<text:s/>Pakeisti 14 straipsnio 1 dalį ir ją išdėstyti taip:</text:p>
      <text:p text:style-name="P251"><text:span text:style-name="T252">„1.<text:s/></text:span><text:span text:style-name="T253">Už veislės techninį patikrinimą yra atsakingas Saugomų veislių sąrašo tvarkytojas. Veislės techninį patikrinimą Saugomų veislių sąrašo tvarkytojas gali atlikti pats arba naudotis šalies ar užsienio valstybių kompetentingų institucijų paslaugomis.</text:span><text:span text:style-name="T254"><text:s/></text:span><text:span text:style-name="T255">Veislės techninį patikrinimą organizuoja Saugomų veislių sąrašo tvarkytojas. Saugomų veislių sąrašo tvarkytojas kreipiasi į pareiškėjo paraiškoje nurodytą šalies ar<text:s/></text:span><text:span text:style-name="T256">kitos</text:span><text:span text:style-name="T257"><text:s/>valstybės kompetentingą instituciją dėl veislių išskirtinumo, vienodumo ir stabilumo tyrimų atlikimo, o jei šie tyrimai atlikti – dėl tyrimų rezultatų gavimo.</text:span><text:span text:style-name="T258">“<text:s/></text:span></text:p>
      <text:p text:style-name="P259">2.<text:s/>Pakeisti 14 straipsnio 2<text:s/>dalį<text:s/>ir ją<text:s/>išdėstyti taip:</text:p>
      <text:p text:style-name="P260"><text:span text:style-name="T261">„2. Už veislės techninį patikrinimą pareiškėjas moka<text:s/></text:span><text:span text:style-name="T262">Saugomų veislių sąrašo tvarkytojui arba</text:span><text:span text:style-name="T263"><text:s/>kompetentingai šalies ar<text:s/></text:span><text:span text:style-name="T264">užsienio</text:span><text:span text:style-name="T265"><text:s/></text:span><text:span text:style-name="T266">kitos</text:span><text:span text:style-name="T267"><text:s/></text:span><text:span text:style-name="T268">valstybės institucijai, kuri atliko veislės techninį patikrinimą, pagal jų nustatytus įkainius.“</text:span></text:p>
      <text:p text:style-name="P269">3.<text:s/>Pakeisti 14 straipsnio 3<text:s/>dalį<text:s/>ir ją<text:s/>išdėstyti taip:</text:p>
      <text:p text:style-name="P270"><text:span text:style-name="T271">„3. Jeigu veislės techninio patikrinimo rezultatai atitinka šio<text:s/></text:span><text:span text:style-name="T272">Į</text:span><text:span text:style-name="T273">statymo nustatytus išskirtinumo, vienodumo ir stabilumo reikalavimus ir pareiškėjas yra atsiskaitęs už veislės techninį patikrinimą šio straipsnio 2 dalyje nustatyta tvarka, Saugomų veislių sąrašo tvarkytojas<text:s/></text:span><text:span text:style-name="T274">iš veislės<text:s/></text:span><text:span text:style-name="T275">techninį</text:span><text:span text:style-name="T276"><text:s/></text:span><text:span text:style-name="T277">patikrinimą atlikusios<text:s/></text:span><text:span text:style-name="T278">šalies ar<text:s/></text:span><text:span text:style-name="T279">kitos valstybės<text:s/></text:span><text:span text:style-name="T280">kompetentingos<text:s/></text:span><text:span text:style-name="T281">institucijos gauna</text:span><text:span text:style-name="T282"><text:s/></text:span><text:span text:style-name="T283">atlieka</text:span><text:span text:style-name="T284"><text:s/>oficialų veislės<text:s/></text:span><text:span text:style-name="T285">aprašymą</text:span><text:span text:style-name="T286"><text:s/></text:span><text:span text:style-name="T287">aprašą</text:span><text:span text:style-name="T288"><text:s/></text:span><text:span text:style-name="T289">ir</text:span><text:span text:style-name="T290"><text:s/></text:span><text:span text:style-name="T291">iš pareiškėjo</text:span><text:span text:style-name="T292"><text:s/></text:span><text:span text:style-name="T293">paima veislės dauginamosios medžiagos kontrolinį pavyzdį saugoti.“</text:span></text:p>
      <text:p text:style-name="P294"/>
      <text:p text:style-name="P295">8<text:s/>straipsnis. 16<text:s/>straipsnio pakeitimas</text:p>
      <text:p text:style-name="P296">1.<text:s/>Pakeisti 16<text:s/>straipsnio 3<text:s/>punktą<text:s/>ir jį išdėstyti taip:</text:p>
      <text:p text:style-name="P297"><text:span text:style-name="T298">„3) veisles, kurioms suteikta<text:s/></text:span><text:span text:style-name="T299">teisinė</text:span><text:span text:style-name="T300"><text:s/>apsauga, jų<text:s/></text:span><text:span text:style-name="T301">selekcininkus ir (ar) selekcininkų <text:s/></text:span><text:span text:style-name="T302">įgaliotus</text:span><text:span text:style-name="T303"><text:s/></text:span><text:span text:style-name="T304">atstovus</text:span><text:span text:style-name="T305"><text:s/></text:span><text:span text:style-name="T306">pareiškėjus</text:span><text:span text:style-name="T307">;“</text:span><text:span text:style-name="T308">.</text:span><text:span text:style-name="T309"><text:s/></text:span></text:p>
      <text:p text:style-name="P310">2. Pakeisti 16 straipsnio 5<text:s/>punktą<text:s/>ir jį išdėstyti taip:</text:p>
      <text:soft-page-break/>
      <text:p text:style-name="P311"><text:span text:style-name="T312">„5)<text:s/></text:span><text:span text:style-name="T313">selekcininkų ir (ar) jų<text:s/></text:span><text:span text:style-name="T314">įgaliotų</text:span><text:span text:style-name="T315"><text:s/></text:span><text:span text:style-name="T316">atstovų</text:span><text:span text:style-name="T317"><text:s/></text:span><text:span text:style-name="T318">pareiškėjų<text:s/></text:span><text:span text:style-name="T319">pasikeitimus;“.</text:span></text:p>
      <text:p text:style-name="P320"><text:span text:style-name="T321">3.<text:s/></text:span><text:span text:style-name="T322">Pakeisti 16 straipsnio<text:s/></text:span><text:span text:style-name="T323">6</text:span><text:span text:style-name="T324"><text:s/></text:span><text:span text:style-name="T325">punktą</text:span><text:span text:style-name="T326"><text:s/>ir jį išdėstyti taip:</text:span></text:p>
      <text:p text:style-name="P327"><text:span text:style-name="T328">„</text:span><text:span text:style-name="T329">6) sprendimus dėl veislės<text:s/></text:span><text:span text:style-name="T330">teisinės</text:span><text:span text:style-name="T331"><text:s/></text:span><text:span text:style-name="T332">apsaugos pripažinimo negaliojančia</text:span><text:span text:style-name="T333">,</text:span><text:span text:style-name="T334"><text:s/></text:span><text:span text:style-name="T335">ar</text:span><text:span text:style-name="T336"><text:s/>šios apsaugos panaikinimo</text:span><text:span text:style-name="T337"><text:s/>ar pratęsimo</text:span><text:span text:style-name="T338">;</text:span><text:span text:style-name="T339">“.</text:span></text:p>
      <text:p text:style-name="P340"/>
      <text:p text:style-name="P341"><text:span text:style-name="T342">9</text:span><text:span text:style-name="T343"><text:s/>straipsnis.<text:s/></text:span><text:span text:style-name="T344">17 straipsnio pakeitimas</text:span></text:p>
      <text:p text:style-name="P345"><text:span text:style-name="T346">Pakeisti 17 straipsnio 1<text:s/></text:span><text:span text:style-name="T347">dalį</text:span><text:span text:style-name="T348"><text:s/>ir j</text:span><text:span text:style-name="T349">ą</text:span><text:span text:style-name="T350"><text:s/>išdėstyti taip:</text:span></text:p>
      <text:p text:style-name="P351"><text:span text:style-name="T352">„1. Veislei turi būti suteiktas pavadinimas pagal jos gentinę priklausomybę. Pavadinimas nurodomas pareiškėjo teikiamoje paraiškoje<text:s/></text:span><text:span text:style-name="T353">arba Saugomų veislių sąrašo tvarkytojo<text:s/></text:span><text:span text:style-name="T354">nustatytoje</text:span><text:span text:style-name="T355"><text:s/></text:span><text:span text:style-name="T356">s</text:span><text:span text:style-name="T357">iūlomo veislės pavadinimo teikimo<text:s/></text:span><text:span text:style-name="T358">formoje</text:span><text:span text:style-name="T359">.“</text:span></text:p>
      <text:p text:style-name="P360"/>
      <text:p text:style-name="P361"><text:span text:style-name="T362">10</text:span><text:span text:style-name="T363"><text:s/>straipsnis.<text:s/></text:span><text:span text:style-name="T364">19 straipsnio pakeitimas</text:span></text:p>
      <text:p text:style-name="P365">Pakeisti 19 straipsnį ir jį išdėstyti taip:</text:p>
      <text:p text:style-name="P366"><text:span text:style-name="T367">„</text:span><text:span text:style-name="T368">19 straipsnis.</text:span><text:span text:style-name="T369"><text:s/></text:span><text:span text:style-name="T370">Veislės pavadinimo pakeitimas</text:span></text:p>
      <text:p text:style-name="P371"><text:span text:style-name="T372">Veislės pavadinimas gali būti pakeistas Saugomų veislių sąrašo tvarkytojo<text:s/></text:span><text:span text:style-name="T373">arba teismo</text:span><text:span text:style-name="T374"><text:s/>sprendimu</text:span><text:span text:style-name="T375">,</text:span><text:span text:style-name="T376"><text:s/></text:span><text:span text:style-name="T377">jeigu pareiškėjas pateikia Saugomų veislių sąrašo tvarkytojui</text:span><text:span text:style-name="T378"><text:s/></text:span><text:span text:style-name="T379">prašymą pakeisti veislės pavadinimą ir Saugomų veislių sąrašo tvarkytojas nustato, kad veislės pavadinimas atitinka<text:s/></text:span><text:span text:style-name="T380">šio Įstatymo<text:s/></text:span><text:span text:style-name="T381">18 straipsn</text:span><text:span text:style-name="T382">io</text:span><text:span text:style-name="T383"><text:s/></text:span><text:span text:style-name="T384">reikalavimus</text:span><text:span text:style-name="T385">.“</text:span></text:p>
      <text:p text:style-name="P386"/>
      <text:p text:style-name="P387"><text:span text:style-name="T388">1</text:span><text:span text:style-name="T389">1</text:span><text:span text:style-name="T390"><text:s/>straipsnis. 22</text:span><text:span text:style-name="T391"><text:s/>straipsnio pakeitimas</text:span></text:p>
      <text:p text:style-name="P392">1.<text:s/>Pripažinti<text:s/>netekusia<text:s/>galios<text:s/>22 straipsnio<text:s/>2<text:s/>dalį.</text:p>
      <text:p text:style-name="P393"><text:span text:style-name="T394">2. Saugomų veislių sąrašo tvarkytojas selekcininko ar jo įgalioto atstovo prašymu turi teisę veislės teisinės apsaugos laikotarpį pratęsti, bet ne ilgiau kaip 5 metams. Teisinės apsaugos laikotarpis pratęsiamas, jeigu Saugomų veislių sąrašo tvarkytojui iki veislės teisinės apsaugos termino pabaigos selekcininkas ar jo įgaliotas atstovas raštu</text:span><text:span text:style-name="T395"><text:s/></text:span><text:span text:style-name="T396">pateikia prašymą pratęsti šį laikotarpį</text:span><text:span text:style-name="T397">.</text:span></text:p>
      <text:p text:style-name="P398"><text:span text:style-name="T399">2.<text:s/></text:span><text:span text:style-name="T400">Pakeisti<text:s/></text:span><text:span text:style-name="T401">22 straipsnio<text:s/></text:span><text:span text:style-name="T402">3</text:span><text:span text:style-name="T403"><text:s/></text:span><text:span text:style-name="T404">dalį</text:span><text:span text:style-name="T405"><text:s/>ir j</text:span><text:span text:style-name="T406">ą</text:span><text:span text:style-name="T407"><text:s/>išdėstyti taip:</text:span></text:p>
      <text:p text:style-name="P408"><text:span text:style-name="T409">„</text:span><text:span text:style-name="T410">3</text:span><text:span text:style-name="T411">. Veislės teisinė apsauga nustoja galioti nepasibaigus šiame straipsnyje nustatytiems terminams, jeigu<text:s/></text:span><text:span text:style-name="T412">selekcininkas</text:span><text:span text:style-name="T413"><text:s/></text:span><text:span text:style-name="T414">pareiškėjas</text:span><text:span text:style-name="T415"><text:s/></text:span><text:span text:style-name="T416">pateikia raštišką<text:s/></text:span><text:span text:style-name="T417">atsisakymą</text:span><text:span text:style-name="T418"><text:s/></text:span><text:span text:style-name="T419">p</text:span><text:span text:style-name="T420">rašymą<text:s/></text:span><text:span text:style-name="T421">Saugomų veislių sąrašo tvarkytojui</text:span><text:span text:style-name="T422"><text:s/></text:span><text:span text:style-name="T423">išbraukti veislę iš<text:s/></text:span><text:span text:style-name="T424">S</text:span><text:span text:style-name="T425">augomų veislių sąrašo</text:span><text:span text:style-name="T426">.<text:s/></text:span><text:span text:style-name="T427">Veislės teisinės apsaugos pasibaigimo data gali būti nurodyta<text:s/></text:span><text:span text:style-name="T428">selekcininko</text:span><text:span text:style-name="T429"><text:s/>prašyme</text:span><text:span text:style-name="T430">.<text:s/></text:span><text:span text:style-name="T431">Jeigu data nenurodyta, atsisakymas įsigalioja kitą dieną nuo prašymo<text:s/></text:span><text:span text:style-name="T432">gavimo</text:span><text:span text:style-name="T433"><text:s/>dienos</text:span><text:span text:style-name="T434">.</text:span><text:span text:style-name="T435"><text:s/></text:span><text:span text:style-name="T436">Veislės teisinė apsauga nustoja galioti Saugomų veislių sąrašo tvarkytojui priėmus sprendimą išbraukti veislę iš Saugomų veislių sąrašo.</text:span><text:span text:style-name="T437">“</text:span><text:span text:style-name="T438"><text:s/></text:span></text:p>
      <text:p text:style-name="P439"/>
      <text:p text:style-name="P440">12<text:s/>straipsnis. 23 straipsnio pakeitimas</text:p>
      <text:list text:style-name="LFO2" text:continue-numbering="true">
        <text:list-item>
          <text:p text:style-name="P441"><text:span text:style-name="T442">Pakeisti 23 straipsnio</text:span><text:span text:style-name="T443"><text:s/></text:span><text:span text:style-name="T444">1</text:span><text:span text:style-name="T445"><text:s/></text:span><text:span text:style-name="T446">dal</text:span><text:span text:style-name="T447">ies 2 punktą</text:span><text:span text:style-name="T448"><text:s/>ir j</text:span><text:span text:style-name="T449">į</text:span><text:span text:style-name="T450"><text:s/>išdėstyti taip</text:span><text:span text:style-name="T451">:</text:span></text:p>
        </text:list-item>
      </text:list>
      <text:p text:style-name="P452"><text:span text:style-name="T453">„2) veislei buvo suteikta apsauga vadovaujantis tik<text:s/></text:span><text:span text:style-name="T454">selekcininko</text:span><text:span text:style-name="T455"><text:s/></text:span><text:span text:style-name="T456">pareiškėjo<text:s/></text:span><text:span text:style-name="T457">pateikta<text:s/></text:span><text:soft-page-break/><text:span text:style-name="T458">informacija, bet veislė apsaugos suteikimo metu<text:s/></text:span><text:span text:style-name="T459">iš tikrųjų</text:span><text:span text:style-name="T460"><text:s/>neatitiko vienodumo ar stabilumo reikalavimų pagal šio Įstatymo 6 ir 7 straipsnių nuostatas</text:span><text:span text:style-name="T461"><text:s/></text:span><text:bookmark-start text:name="_Hlk30497452"/><text:span text:style-name="T462">ar</text:span><text:span text:style-name="T463"><text:s/></text:span><text:span text:style-name="T464">veisl</text:span><text:span text:style-name="T465">ės patvirtintas<text:s/></text:span><text:span text:style-name="T466">pavadinimas<text:s/></text:span><text:span text:style-name="T467"><text:s/></text:span><text:span text:style-name="T468">neatitinka<text:s/></text:span><text:span text:style-name="T469">šio</text:span><text:span text:style-name="T470"><text:s/></text:span><text:span text:style-name="T471">Į</text:span><text:span text:style-name="T472">statymo 18 straipsnio reikalavimų</text:span><text:span text:style-name="T473">;“</text:span><text:span text:style-name="T474">.</text:span><text:bookmark-end text:name="_Hlk30497452"/></text:p>
      <text:p text:style-name="P475"><text:span text:style-name="T476">2.<text:s/></text:span><text:span text:style-name="T477">Pakeisti 2</text:span><text:span text:style-name="T478">3</text:span><text:span text:style-name="T479"><text:s/>straipsnio<text:s/></text:span><text:span text:style-name="T480">2</text:span><text:span text:style-name="T481"><text:s/>dal</text:span><text:span text:style-name="T482">į</text:span><text:span text:style-name="T483"><text:s/>ir j</text:span><text:span text:style-name="T484">ą</text:span><text:span text:style-name="T485"><text:s/>išdėstyti taip:</text:span></text:p>
      <text:p text:style-name="P486"><text:span text:style-name="T487">„2.<text:s/></text:span><text:span text:style-name="T488">Saugomų veislių sąrašo tvarkytojas, nustatęs šio straipsnio 1 dalyje nurodytas aplinkybes, priima sprendimą pripažinti veislės<text:s/></text:span><text:span text:style-name="T489">teisinę</text:span><text:span text:style-name="T490"><text:s/></text:span><text:span text:style-name="T491">apsaugą negaliojančia ir apie tai raštu praneša<text:s/></text:span><text:span text:style-name="T492">selekcininkui</text:span><text:span text:style-name="T493"><text:s/></text:span><text:span text:style-name="T494">pareiškėjui</text:span><text:span text:style-name="T495">.</text:span><text:span text:style-name="T496">“</text:span></text:p>
      <text:p text:style-name="P497"/>
      <text:p text:style-name="P498"><text:span text:style-name="T499">1</text:span><text:span text:style-name="T500">3</text:span><text:span text:style-name="T501"><text:s/></text:span><text:span text:style-name="T502">straipsnis. 24</text:span><text:span text:style-name="T503"><text:s/>straipsnio pakeitimas</text:span></text:p>
      <text:p text:style-name="P504"><text:span text:style-name="T505">1.<text:s/></text:span><text:span text:style-name="T506">Pakeisti 2</text:span><text:span text:style-name="T507">4</text:span><text:span text:style-name="T508"><text:s/>straipsnio<text:s/></text:span><text:span text:style-name="T509">1</text:span><text:span text:style-name="T510"><text:s/>dal</text:span><text:span text:style-name="T511">ies 1 punktą</text:span><text:span text:style-name="T512"><text:s/>ir j</text:span><text:span text:style-name="T513">į</text:span><text:span text:style-name="T514"><text:s/>išdėstyti taip:</text:span></text:p>
      <text:p text:style-name="P515"><text:span text:style-name="T516">„</text:span><text:span text:style-name="T517">1)<text:s/></text:span><text:span text:style-name="T518">selekcininkas arba jo įgaliotas atstovas</text:span><text:span text:style-name="T519"><text:s/></text:span><text:span text:style-name="T520">pareiškėjas<text:s/></text:span><text:span text:style-name="T521">pateikia raštišką prašymą Saugomų veislių sąrašo tvarkytojui išbraukti veislę iš<text:s/></text:span><text:span text:style-name="T522">Saugomų veislių sąrašo;“.</text:span></text:p>
      <text:p text:style-name="P523">2.<text:s/>Pripažinti netekusiu galios 24 straipsnio 1 dalies 5 punktą.</text:p>
      <text:p text:style-name="P524">5) selekcininkas nesumokėjo valstybės nustatytos rinkliavos už veislės teisinę apsaugą.<text:s/></text:p>
      <text:p text:style-name="P525"/>
      <text:p text:style-name="P526"><text:span text:style-name="T527">1</text:span><text:span text:style-name="T528">4</text:span><text:span text:style-name="T529"><text:s/></text:span><text:span text:style-name="T530">straipsnis. 2</text:span><text:span text:style-name="T531">5</text:span><text:span text:style-name="T532"><text:s/>straipsnio<text:s/></text:span><text:span text:style-name="T533">pripažinimas netekusiu galios</text:span></text:p>
      <text:p text:style-name="P534">Pripažinti netekusiu galios 25 straipsnį.</text:p>
      <text:p text:style-name="P535"><text:span text:style-name="T536">25 straipsnis. Valstybės rinkliava</text:span></text:p>
      <text:p text:style-name="P537">Už Saugomų veislių sąrašo tvarkytojo teikiamas paslaugas nustatoma ir mokama valstybės rinkliava Rinkliavų įstatymo ir Vyriausybės nustatyta tvarka.</text:p>
      <text:p text:style-name="P538"/>
      <text:p text:style-name="P539"/>
      <text:p text:style-name="P540"><text:span text:style-name="T541">1</text:span><text:span text:style-name="T542">5</text:span><text:span text:style-name="T543"><text:s/></text:span><text:span text:style-name="T544">straipsnis. 26</text:span><text:span text:style-name="T545"><text:s/>straipsnio pakeitimas</text:span></text:p>
      <text:p text:style-name="P546">Pakeisti 26 straipsnio 2<text:s/>dalį<text:s/>ir ją<text:s/>išdėstyti taip:</text:p>
      <text:p text:style-name="P547"><text:span text:style-name="T548">„2. Asmeniui, nesudariusiam licencinės sutarties<text:s/></text:span><text:span text:style-name="T549">arba negavusiam selekcininko raštiško sutikimo</text:span><text:span text:style-name="T550"><text:s/></text:span><text:span text:style-name="T551">dėl veislės, kuriai suteikta teisinė apsauga, dauginamosios medžiagos<text:s/></text:span><text:span text:style-name="T552">pa</text:span><text:span text:style-name="T553">naudojimo, draudžiama atlikti bet kokius šio straipsnio 1 dalyje nurodytus veiksmus, susijusius su saugomos veislės dauginamąja medžiaga.“</text:span><text:span text:style-name="T554"><text:s/></text:span></text:p>
      <text:p text:style-name="P555"><text:bookmark-start text:name="_Hlk30496481"/></text:p>
      <text:p text:style-name="P556"><text:span text:style-name="T557">16</text:span><text:span text:style-name="T558"><text:s/></text:span><text:span text:style-name="T559">straipsnis.</text:span><text:span text:style-name="T560"><text:s/>28 straipsnio pakeitimas</text:span></text:p>
      <text:p text:style-name="P561">Pakeisti 28 straipsnį<text:s/>ir jį<text:s/>išdėstyti taip:</text:p>
      <text:p text:style-name="P562"><text:bookmark-start text:name="_Hlk34740872"/><text:span text:style-name="T563">„</text:span><text:span text:style-name="T564">28 straipsnis. Selekcininko teisių išimtys</text:span></text:p>
      <text:p text:style-name="P565"><text:bookmark-end text:name="_Hlk34740872"/>1. Veislė gali būti naudojama be selekcininko sutikimo:</text:p>
      <text:p text:style-name="P566">1) asmeniniams poreikiams, nesiekiant komercinių tikslų;</text:p>
      <text:p text:style-name="P567">2) moksliniams tikslams;</text:p>
      <text:soft-page-break/>
      <text:p text:style-name="P568">3) naujoms veislėms kurti ir šio Įstatymo 26 straipsnyje nurodytiems veiksmams su šiomis veislėmis atlikti, išskyrus atvejus, kai taikomos šio Įstatymo 27 straipsnio nuostatos.</text:p>
      <text:p text:style-name="P569"><text:span text:style-name="T570">2.<text:s/></text:span><text:span text:style-name="T571">Ūkininkai ir kiti žemės</text:span><text:span text:style-name="T572"><text:s/></text:span><text:span text:style-name="T573">Žemės</text:span><text:span text:style-name="T574"><text:s/>naudotojai gali naudoti saugomą veislę be selekcininko sutikimo, kai:</text:span></text:p>
      <text:p text:style-name="P575"><text:span text:style-name="T576">1) savo<text:s/></text:span><text:span text:style-name="T577">ūkyje ar</text:span><text:span text:style-name="T578"><text:s/>naudojamoje žemėje išaugintos saugomos veislės derliaus dauginamąją medžiagą naudoja<text:s/></text:span><text:span text:style-name="T579">savo<text:s/></text:span><text:span text:style-name="T580">ūkio</text:span><text:span text:style-name="T581"><text:s/>reikmėm</text:span><text:span text:style-name="T582">s</text:span><text:span text:style-name="T583">;</text:span></text:p>
      <text:p text:style-name="P584"><text:span text:style-name="T585">2) moka selekcinį užmokestį selekcininkui. Šio užmokesčio dydis ir mokėjimo tvarka nustatomi<text:s/></text:span><text:span text:style-name="T586">selekcininko arba jo įgalioto atstovo</text:span><text:span text:style-name="T587"><text:s/></text:span><text:span text:style-name="T588">pareiškėjo</text:span><text:span text:style-name="T589"><text:s/>ir<text:s/></text:span><text:span text:style-name="T590">ūkininko ar kito</text:span><text:span text:style-name="T591"><text:s/>žemės naudotojo tarpusavio susitarimu. Jei tokio susitarimo nėra</text:span><text:span text:style-name="T592">, užmokestis turi sudaryti<text:s/></text:span><text:span text:style-name="T593">ne mažiau kaip</text:span><text:span text:style-name="T594"><text:s/></text:span><text:span text:style-name="T595">50 p</text:span><text:span text:style-name="T596">roc</text:span><text:span text:style-name="T597">.</text:span><text:span text:style-name="T598"><text:s/>vidutinio licencinio užmokesčio, mokamo Lietuvoje už tos pačios augalų rūšies sertifikuojamos žemiausios kategorijos dauginamąją<text:s/></text:span><text:span text:style-name="T599">medžiagą.</text:span></text:p>
      <text:p text:style-name="P600"><text:span text:style-name="T601">3. Šio straipsnio 2 dalies nuostatos taikomos<text:s/></text:span><text:span text:style-name="T602">ūkininkams ir kitiems</text:span><text:span text:style-name="T603"><text:s/>žemės naudotojams tik tais atvejais, jeigu jie:</text:span></text:p>
      <text:p text:style-name="P604"><text:span text:style-name="T605">1) augina<text:s/></text:span><text:span text:style-name="T606">savame ūkyje ar</text:span><text:span text:style-name="T607"><text:s/></text:span><text:span text:style-name="T608">savo</text:span><text:span text:style-name="T609"><text:s/>naudojamoje žemėje šių rūšių augalus: avižas, miežius, rugius, minkštuosius ir kietuosius kviečius, kvietrugius, rapsus, linus (išskyrus pluoštinius), žirnius, pupas, vikius, lubinus, liucernas, bulves;</text:span></text:p>
      <text:p text:style-name="P610"><text:span text:style-name="T611">2) savo<text:s/></text:span><text:span text:style-name="T612">ūkyje ar</text:span><text:span text:style-name="T613"><text:s/>naudojamoje žemėje išaugintos šios dalies 1 punkte minėtų rūšių Lietuvoje saugomos veislės (išskyrus hibridinę ar sintetinę veislę) dauginamąją medžiagą naudoja tolesniam dauginimui savo<text:s/></text:span><text:span text:style-name="T614">ūkyje</text:span><text:span text:style-name="T615"><text:s/></text:span><text:span text:style-name="T616">naudojamoje žemėje</text:span><text:span text:style-name="T617">.</text:span></text:p>
      <text:p text:style-name="P618"><text:span text:style-name="T619">4.<text:s/></text:span><text:span text:style-name="T620">Ūkininkai ir kiti</text:span><text:span text:style-name="T621"><text:s/></text:span><text:span text:style-name="T622">žemės</text:span><text:span text:style-name="T623"><text:s/></text:span><text:span text:style-name="T624">Žemės</text:span><text:span text:style-name="T625"><text:s/>naudotojai gali nemokėti šio straipsnio 2 dalies 2 punkte nurodyto užmokesčio, jeigu<text:s/></text:span><text:span text:style-name="T626">jų</text:span><text:span text:style-name="T627"><text:s/></text:span><text:span text:style-name="T628">ūkio ar</text:span><text:span text:style-name="T629"><text:s/>naudojamos žemės<text:s/></text:span><text:span text:style-name="T630">dydis</text:span><text:span text:style-name="T631"><text:s/></text:span><text:span text:style-name="T632">plotas<text:s/></text:span><text:span text:style-name="T633">neviršija žemės ūkio ministro nustatyto dydžio</text:span><text:span text:style-name="T634">.</text:span></text:p>
      <text:p text:style-name="P635"><text:span text:style-name="T636">5.<text:s/></text:span><text:span text:style-name="T637">Ūkininkai ir kiti</text:span><text:span text:style-name="T638"><text:s/></text:span><text:span text:style-name="T639">žemės</text:span><text:span text:style-name="T640"><text:s/></text:span><text:span text:style-name="T641">Žemės</text:span><text:span text:style-name="T642"><text:s/></text:span><text:span text:style-name="T643">naudotojai, dauginantys saugomų veislių<text:s/></text:span><text:span text:style-name="T644">sertifikuotą</text:span><text:span text:style-name="T645"><text:s/>dauginamąją medžiagą,<text:s/></text:span><text:span text:style-name="T646">selekcininkų</text:span><text:span text:style-name="T647"><text:s/></text:span><text:span text:style-name="T648">pareiškėjų<text:s/></text:span><text:span text:style-name="T649">reikalavimu privalo jiems pateikti duomenis apie saugomos veislės dauginamosios medžiagos naudojimą.“</text:span></text:p>
      <text:p text:style-name="P650"><text:bookmark-end text:name="_Hlk30496481"/></text:p>
      <text:p text:style-name="P651">17<text:s/>straipsnis.<text:s/>32 straipsnio pakeitimas</text:p>
      <text:p text:style-name="P652"><text:span text:style-name="T653">Pakeisti 32 straipsnio 3 dalį ir ją išdėstyti taip:</text:span></text:p>
      <text:p text:style-name="P654"><text:span text:style-name="T655">„</text:span><text:span text:style-name="T656">3.<text:s/></text:span><text:span text:style-name="T657">Saugomos veislės selekcininkas, sudaręs licencinę sutartį,<text:s/></text:span><text:span text:style-name="T658">turi ją pateikti registruoti Saugomų veislių sąrašo tvarkytojui.</text:span><text:span text:style-name="T659"><text:s/></text:span><text:span text:style-name="T660">Licencinės sutarties duomenys, nurodyti šio Įstatymo 34 straipsn</text:span><text:span text:style-name="T661">yje</text:span><text:span text:style-name="T662">,<text:s/></text:span><text:span text:style-name="T663">įrašomi Licencinių sutarčių registravimo žurnal</text:span><text:span text:style-name="T664">e</text:span><text:span text:style-name="T665"><text:s/>Saugomų<text:s/></text:span><text:span text:style-name="T666">veislių sąrašo tvarkytojo nustatyta tvarka</text:span><text:span text:style-name="T667">.<text:s/></text:span><text:span text:style-name="T668"><text:s/></text:span><text:bookmark-start text:name="_Hlk30496780"/><text:span text:style-name="T669">Prieš trečiuosius asmenis licencinė sutartis gali būti panaudota ir jiems sukelia teisines pasekmes <text:s/>tik tuo atveju, jei<text:s/></text:span><text:span text:style-name="T670">jos duomenys įrašyti į Licencinių sutarčių registravimo žurnalą</text:span><text:span text:style-name="T671">.</text:span><text:span text:style-name="T672">“</text:span></text:p>
      <text:p text:style-name="P673"><text:bookmark-end text:name="_Hlk30496780"/></text:p>
      <text:soft-page-break/>
      <text:p text:style-name="P674">18<text:s/>straipsnis.<text:s/>35<text:s/>straipsnio<text:s/>pripažinimas netekusiu galios</text:p>
      <text:p text:style-name="P675">Pripažinti netekusiu galios 35 straipsnį.</text:p>
      <text:p text:style-name="P676">35 straipsnis. Priverstinė licencinė sutartis</text:p>
      <text:p text:style-name="P677">1. Priverstinė licencinė sutartis gali būti sudaroma, jeigu valstybėje trūksta valstybės ūkiui svarbios saugomos veislės dauginamosios medžiagos arba selekcininkas per 3 metus nuo valstybės ūkiui svarbios veislės įrašymo į Saugomų veislių sąrašą jos nedaugina. Fizinis ar juridinis asmuo, norintis sudaryti priverstinę licencinę sutartį, gali kreiptis į Saugomų veislių sąrašo tvarkytoją.</text:p>
      <text:p text:style-name="P678">2. Priverstinė licencinė sutartis sudaroma ir nutraukiama Saugomų veislių sąrašo tvarkytojo sprendimu.</text:p>
      <text:p text:style-name="P679">3. Licencinis užmokestis už veislės naudojimą pagal priverstinę licencinę sutartį nustatomas Saugomų veislių sąrašo tvarkytojo sprendimu ir prilyginamas vidutiniam tos augalų rūšies dauginamosios medžiagos licenciniam užmokesčiui Lietuvoje.</text:p>
      <text:p text:style-name="P680">4. Selekcininkas privalo parduoti licenciatui veislei padauginti būtiną pradinę dauginamąją medžiagą už tokią kainą, kuri vidutiniškai mokama už kitų tos augalo rūšies veislių dauginamąją medžiagą.</text:p>
      <text:p text:style-name="P681">5. Priverstinė licencinė sutartis gali būti sudaroma ne ilgesniam kaip 4 metų laikotarpiui. Selekcininkas gali kreiptis į Saugomų veislių sąrašo tvarkytoją su prašymu sutrumpinti priverstinės licencinės sutarties terminą arba sutartį nutraukti, jeigu nelieka priežasčių, dėl kurių ji buvo sudaryta, arba jeigu licenciatas nesilaiko licencinėje sutartyje nustatytų sąlygų.</text:p>
      <text:p text:style-name="P682">6. Priverstinės licencinės sutarties sudarymas neapriboja šio Įstatymo nustatytų selekcininko teisių.</text:p>
      <text:p text:style-name="P683">7. Ginčus, kylančius dėl priverstinės licencinės sutarties sudarymo ir nutraukimo, sprendžia teismas.</text:p>
      <text:p text:style-name="P684"/>
      <text:p text:style-name="P685">19<text:s/>straipsnis. 38 straipsnio pakeitimas</text:p>
      <text:p text:style-name="P686">Pakeisti 38 straipsnį<text:s/>ir jį<text:s/>išdėstyti taip:</text:p>
      <text:p text:style-name="P687"><text:span text:style-name="T688">„</text:span><text:span text:style-name="T689">38 straipsnis.</text:span><text:span text:style-name="T690"><text:s/></text:span><text:span text:style-name="T691">Paraiškų</text:span><text:span text:style-name="T692"><text:s/></text:span><text:span text:style-name="T693">ekspertizių</text:span><text:span text:style-name="T694">,<text:s/></text:span><text:span text:style-name="T695">S</text:span><text:span text:style-name="T696">prendimų</text:span><text:span text:style-name="T697"><text:s/></text:span><text:span text:style-name="T698">sprendimų</text:span><text:span text:style-name="T699"><text:s/></text:span><text:span text:style-name="T700">priėmimo, apskundimo ir skundų nagrinėjimo</text:span><text:span text:style-name="T701"><text:s/>tvarka</text:span></text:p>
      <text:p text:style-name="P702"><text:span text:style-name="T703">1.<text:s/></text:span><text:span text:style-name="T704">Paraišk</text:span><text:span text:style-name="T705">os</text:span><text:span text:style-name="T706"><text:s/>ekspertizės, veislės pavadinimo<text:s/></text:span><text:span text:style-name="T707">patvirtinimo</text:span><text:span text:style-name="T708"><text:s/></text:span><text:span text:style-name="T709">ir keitimo, veislės teisinės apsaugos suteikimo, pripažinimo negaliojančia ir panaikinimo procedūros,</text:span><text:span text:style-name="T710"><text:s/>Saugomų veislių sąrašo tvarkytojo sprendimų<text:s/></text:span><text:span text:style-name="T711">priėmimo</text:span><text:span text:style-name="T712"><text:s/>tvarka ir terminai, pranešimų apie priimtus sprendimus pateikimo terminai ir sprendimų</text:span><text:span text:style-name="T713"><text:s/></text:span><text:span text:style-name="T714">apskundimo terminai ir tvarka</text:span><text:span text:style-name="T715">, taip pat nustatytų paraiškos trūkumų pašalinimo, sprendimų priėmimo ir pranešimo apie priimtus sprendimus, gautų bei atsiimtų skundų pateikimo terminai</text:span><text:span text:style-name="T716"><text:s/>nustatomi Saugomų veislių sąrašo nuostatuose</text:span><text:span text:style-name="T717">,<text:s/></text:span><text:span text:style-name="T718">kuriuos tvirtina Saugomų veislių sąrašo tvarkytojas</text:span><text:span text:style-name="T719">.</text:span><text:span text:style-name="T720"><text:s/></text:span></text:p>
      <text:soft-page-break/>
      <text:p text:style-name="P721"><text:span text:style-name="T722">2.</text:span><text:span text:style-name="T723"><text:s/>Saugomų veislių sąrašo tvarkytojo sprendimai skundžiami Apeliacinei tarybai, o Apeliacinės tarybos sprendimai – teismui</text:span><text:span text:style-name="T724">.“</text:span></text:p>
      <text:p text:style-name="P725"/>
      <text:p text:style-name="P726"><text:span text:style-name="T727">20</text:span><text:span text:style-name="T728"><text:s/>straipsnis.<text:s/></text:span><text:span text:style-name="T729">41</text:span><text:span text:style-name="T730"><text:s/>straipsnio pakeitimas</text:span></text:p>
      <text:p text:style-name="P731">Pakeisti 41 straipsnio 1<text:s/>dalies pirmąją pastraipą<text:s/>ir ją<text:s/>išdėstyti taip:</text:p>
      <text:p text:style-name="P732"><text:span text:style-name="T733">„1.<text:s/></text:span><text:span text:style-name="T734">Selekcininkai ar jų įgalioti<text:s/></text:span><text:span text:style-name="T735">atstovai</text:span><text:span text:style-name="T736"><text:s/></text:span><text:span text:style-name="T737">Pareiškėjai</text:span><text:span text:style-name="T738">,</text:span><text:span text:style-name="T739"><text:s/>gindami savo teises, taip pat licenciatai, gindami jiems suteiktas teises, įstatymų nustatyta tvarka turi teisę kreiptis į teismą ir reikalauti:</text:span><text:span text:style-name="T740">“.</text:span></text:p>
      <text:p text:style-name="P741"/>
      <text:p text:style-name="P742"><text:span text:style-name="T743">2</text:span><text:span text:style-name="T744">1</text:span><text:span text:style-name="T745"><text:s/>straipsnis. 41</text:span><text:span text:style-name="T746">7</text:span><text:span text:style-name="T747"><text:s/>straipsnio<text:s/></text:span><text:span text:style-name="T748">pripažinimas netekusiu galios</text:span></text:p>
      <text:p text:style-name="P749"><text:span text:style-name="T750">Pripažinti netekusiu galios<text:s/></text:span><text:span text:style-name="T751">41</text:span><text:span text:style-name="T752">7</text:span><text:span text:style-name="T753"><text:s/></text:span><text:span text:style-name="T754">straipsnį.</text:span></text:p>
      <text:p text:style-name="P755"><text:span text:style-name="T756">41</text:span><text:span text:style-name="T757">7</text:span><text:span text:style-name="T758"><text:s/></text:span><text:span text:style-name="T759">straipsnis. Augalų veislių teisinės apsaugos pažeidimo fakto nebuvimo nustatymas</text:span></text:p>
      <text:p text:style-name="P760"><text:span text:style-name="T761">1.</text:span><text:span text:style-name="T762"><text:s/>Suinteresuotas asmuo turi teisę pareikšti ieškinį, prašydamas teismo nustatyti, kad jo veikla nepažeidžia augalų veislių teisinės apsaugos nuostatų.</text:span></text:p>
      <text:p text:style-name="P763"><text:span text:style-name="T764">2.</text:span><text:span text:style-name="T765"><text:s/>Suinteresuotam asmeniui įrodžius, kad jo veikla nepažeidžia augalų veislių teisinės apsaugos nuostatų, teismas sprendimu nustato augalų veislių teisinės apsaugos pažeidimo nebuvimo faktą.</text:span></text:p>
      <text:p text:style-name="P766"><text:span text:style-name="T767">3.</text:span><text:span text:style-name="T768"><text:s/>Selekcininkai ar jų įgalioti atstovai</text:span><text:span text:style-name="T769"><text:s/></text:span><text:span text:style-name="T770">apie iškeltą bylą dėl augalų veislių teisinės apsaugos pažeidimo nebuvimo fakto nustatymo privalo informuoti visus licenciatus. Jeigu licencinėje sutartyje nenumatyta kitaip, licenciatai turi teisę dalyvauti nagrinėjant šią bylą.</text:span></text:p>
      <text:p text:style-name="P771"/>
      <text:p text:style-name="P772">22<text:s/>straipsnis. Įstatymo įsigaliojimas ir įgyvendinimas</text:p>
      <text:p text:style-name="P773"><text:span text:style-name="T774">1. Šis įstatymas, išskyrus šio straipsnio 2 dalį,<text:s/></text:span><text:span text:style-name="T775">įsigalioja <text:s/></text:span><text:span text:style-name="T776">2020 m.<text:s/></text:span><text:span text:style-name="T777">lapkričio</text:span><text:span text:style-name="T778"><text:s/></text:span><text:span text:style-name="T779">2021 m. sausio<text:s/></text:span><text:span text:style-name="T780">1</text:span><text:span text:style-name="T781"><text:s/></text:span><text:span text:style-name="T782">d.<text:s/></text:span></text:p>
      <text:p text:style-name="P783"><text:span text:style-name="T784">2.<text:s/></text:span><text:span text:style-name="T785">Lietuvos Respublikos Vyriausybė</text:span><text:span text:style-name="T786">,</text:span><text:bookmark-start text:name="_Hlk31706324"/><text:span text:style-name="T787"><text:s/>Lietuvos Respublikos<text:s/></text:span><text:span text:style-name="T788">žemės ūkio<text:s/></text:span><text:span text:style-name="T789">ministerija</text:span><text:span text:style-name="T790"><text:s/></text:span><text:span text:style-name="T791">ministras</text:span><text:span text:style-name="T792"><text:s/></text:span><text:bookmark-end text:name="_Hlk31706324"/><text:span text:style-name="T793">ir jo įgaliota institucija</text:span><text:span text:style-name="T794"><text:s/></text:span><text:span text:style-name="T795">iki</text:span><text:span text:style-name="T796"><text:s/>2020 m.<text:s/></text:span><text:span text:style-name="T797">spalio</text:span><text:span text:style-name="T798"><text:s/></text:span><text:span text:style-name="T799">gruodžio</text:span><text:span text:style-name="T800"><text:s/></text:span><text:span text:style-name="T801">31<text:s/></text:span><text:span text:style-name="T802">d. priima šio įstatymo įgyvendinamuosius teisės aktus.</text:span></text:p>
      <text:p text:style-name="P803"/>
      <text:p text:style-name="P804">Skelbiu šį Lietuvos Respublikos Seimo priimtą įstatymą.</text:p>
      <text:p text:style-name="P805"/>
      <text:p text:style-name="P806"><text:span text:style-name="T80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Segoe UI" style:font-size-complex="9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language="lt" fo:country="LT"/>
    </style:style>
    <style:style style:name="bkg-highlight-red" style:display-name="bkg-highlight-red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16in" fo:margin-left="1.1652in" fo:margin-bottom="0.4916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 Juciuvienė</meta:initial-creator>
    <dc:creator>adlibuser</dc:creator>
    <meta:creation-date>2020-11-05T12:05:00Z</meta:creation-date>
    <dc:date>2020-11-05T12:05:00Z</dc:date>
    <meta:print-date>2020-08-17T09:12:00Z</meta:print-date>
    <meta:template xlink:href="Normal.dotm" xlink:type="simple"/>
    <meta:editing-cycles>2</meta:editing-cycles>
    <meta:editing-duration>PT0S</meta:editing-duration>
    <meta:document-statistic meta:page-count="8" meta:paragraph-count="138" meta:word-count="2310" meta:character-count="17538" meta:row-count="591" meta:non-whitespace-character-count="15366"/>
  </office:meta>
</office:document-meta>
</file>