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4.62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pt" style:font-size-asian="11pt"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line-height="115%"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P34"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5in">
        <style:tab-stops>
          <style:tab-stop style:type="left" style:position="0.6895in"/>
        </style:tab-stops>
      </style:paragraph-properties>
    </style:style>
    <style:style style:name="TableColumn59" style:family="table-column">
      <style:table-column-properties style:column-width="0.6888in" style:use-optimal-column-width="false"/>
    </style:style>
    <style:style style:name="TableColumn60" style:family="table-column">
      <style:table-column-properties style:column-width="5.8083in" style:use-optimal-column-width="false"/>
    </style:style>
    <style:style style:name="Table58" style:family="table">
      <style:table-properties style:width="6.4972in" fo:margin-left="0.0951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left" style:position="0.6895in"/>
        </style:tab-stops>
      </style:paragraph-properties>
    </style:style>
    <style:style style:name="P70" style:parent-style-name="Normal" style:family="paragraph">
      <style:paragraph-properties fo:text-align="justify" fo:line-height="115%" fo:text-indent="0.5in">
        <style:tab-stops>
          <style:tab-stop style:type="left" style:position="0.6895in"/>
        </style:tab-stops>
      </style:paragraph-properties>
    </style:style>
    <style:style style:name="TableColumn72" style:family="table-column">
      <style:table-column-properties style:column-width="0.6888in" style:use-optimal-column-width="false"/>
    </style:style>
    <style:style style:name="TableColumn73" style:family="table-column">
      <style:table-column-properties style:column-width="5.8083in" style:use-optimal-column-width="false"/>
    </style:style>
    <style:style style:name="Table71" style:family="table">
      <style:table-properties style:width="6.4972in" fo:margin-left="0.0951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6895in"/>
        </style:tab-stops>
      </style:paragraph-properties>
    </style:style>
    <style:style style:name="TableColumn99" style:family="table-column">
      <style:table-column-properties style:column-width="0.6888in" style:use-optimal-column-width="false"/>
    </style:style>
    <style:style style:name="TableColumn100" style:family="table-column">
      <style:table-column-properties style:column-width="5.8083in" style:use-optimal-column-width="false"/>
    </style:style>
    <style:style style:name="Table98" style:family="table">
      <style:table-properties style:width="6.4972in" fo:margin-left="0.0951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0.6888in" style:use-optimal-column-width="false"/>
    </style:style>
    <style:style style:name="TableColumn139" style:family="table-column">
      <style:table-column-properties style:column-width="5.8083in" style:use-optimal-column-width="false"/>
    </style:style>
    <style:style style:name="Table137" style:family="table">
      <style:table-properties style:width="6.4972in" fo:margin-left="0.0951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line-height="115%" fo:text-indent="0.5in"/>
      <style:text-properties style:font-size-complex="12pt" style:language-asian="lt" style:country-asian="LT"/>
    </style:style>
    <style:style style:name="P164"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165" style:parent-style-name="Normal" style:family="paragraph">
      <style:paragraph-properties fo:text-align="justify" fo:line-height="115%" fo:text-indent="0.4923in"/>
      <style:text-properties style:font-size-complex="12pt" style:language-asian="lt" style:country-asian="LT"/>
    </style:style>
    <style:style style:name="P166" style:parent-style-name="Normal" style:family="paragraph">
      <style:paragraph-properties fo:text-align="justify" fo:line-height="115%" fo:text-indent="0.4923in"/>
      <style:text-properties style:font-size-complex="12pt" style:language-asian="lt" style:country-asian="LT"/>
    </style:style>
    <style:style style:name="P167" style:parent-style-name="Normal" style:family="paragraph">
      <style:paragraph-properties fo:text-align="justify" fo:line-height="115%" fo:text-indent="0.4923in"/>
      <style:text-properties style:font-size-complex="12pt" style:language-asian="lt" style:country-asian="LT"/>
    </style:style>
    <style:style style:name="P168" style:parent-style-name="Normal" style:family="paragraph">
      <style:paragraph-properties fo:text-align="justify" fo:line-height="115%" fo:text-indent="0.4923in"/>
      <style:text-properties style:font-size-complex="12pt" style:language-asian="lt" style:country-asian="LT"/>
    </style:style>
    <style:style style:name="P169" style:parent-style-name="Normal" style:family="paragraph">
      <style:paragraph-properties fo:text-align="justify" fo:line-height="115%" fo:text-indent="0.4923in"/>
      <style:text-properties style:font-size-complex="12pt" style:language-asian="lt" style:country-asian="LT"/>
    </style:style>
    <style:style style:name="P170"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171" style:parent-style-name="Normal" style:family="paragraph">
      <style:paragraph-properties fo:line-height="115%"/>
      <style:text-properties style:font-size-complex="12pt" fo:hyphenate="false"/>
    </style:style>
    <style:style style:name="P172" style:parent-style-name="Normal" style:family="paragraph">
      <style:paragraph-properties fo:line-height="115%"/>
      <style:text-properties style:font-size-complex="12pt" fo:hyphenate="false"/>
    </style:style>
    <style:style style:name="P173" style:parent-style-name="Normal" style:family="paragraph">
      <style:paragraph-properties fo:line-height="115%"/>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office:automatic-styles>
  <office:body>
    <office:text text:use-soft-page-breaks="true">
      <text:p text:style-name="P1">Projekto<text:s/>Nr. XIVP-3178(2)<text:s/>lyginamasis variantas</text:p>
      <text:p text:style-name="P8"/>
      <text:p text:style-name="P9"/>
      <text:p text:style-name="P10">LIETUVOS RESPUBLIKOS</text:p>
      <text:p text:style-name="P11"><text:span text:style-name="T12">PAREIGINĖS ALGOS (ATLYGINIMO) BAZINIO DYDŽIO NUSTATYMO IR ASIGNAVIMŲ DARBO UŽMOKESČIUI PERSKAIČIAVIMO ĮSTATYMO</text:span><text:span text:style-name="T13"><text:s/></text:span><text:span text:style-name="T14">nR. XIV-2011 2 straipsnio ir PRIEDO PAKEITIMO</text:span></text:p>
      <text:p text:style-name="P15"><text:span text:style-name="T16">ĮSTATYMAS</text:span></text:p>
      <text:p text:style-name="P17"/>
      <text:p text:style-name="P18"><text:span text:style-name="T19">2023 m.</text:span><text:span text:style-name="T20"><text:s text:c="22"/>d. Nr.</text:span></text:p>
      <text:p text:style-name="P21">Vilnius</text:p>
      <text:p text:style-name="P22"/>
      <text:p text:style-name="P23"/>
      <text:p text:style-name="P24">1 straipsnis. 2 straipsnio pakeitimas</text:p>
      <text:p text:style-name="P25">Pakeisti 2 straipsnį ir jį išdėstyti taip:</text:p>
      <text:p text:style-name="P26"><text:span text:style-name="T27">„</text:span><text:span text:style-name="T28">2 straipsnis. Įstatymo taikymas</text:span></text:p>
      <text:p text:style-name="P29">Šis įstatymas taikomas apskaičiuojant valstybės politikų, valstybės pareigūnų, prokurorų, žvalgybos pareigūnų, Lietuvos Respublikos vadovybės apsaugos tarnybos pareigūnų, Lietuvos Respublikos specialiųjų tyrimų tarnybos pareigūnų, Lietuvos Respublikos Konstitucinio Teismo, bendrosios kompetencijos ir specializuotų teismų teisėjų, valstybės tarnautojų, įskaitant statutinius valstybės tarnautojus, regionų plėtros tarybų administracijų direktorių ir šių administracijų darbuotojų, valstybės ir savivaldybių biudžetinių įstaigų, finansuojamų iš valstybės biudžeto, savivaldybių biudžetų, Valstybinio socialinio draudimo fondo biudžeto ir kitų valstybės<text:s/><text:soft-page-break/>įsteigtų pinigų fondų lėšų (toliau – įstaigos), darbuotojų<text:span text:style-name="T30">,<text:s/></text:span><text:span text:style-name="T31">viešųjų įstaigų, kurių savininkė ar dalininkė, turinti daugiau negu pusę balsų visuotiniame dalininkų susirinkime, yra valstybė ar savivaldybė, vadovų ir darbuotojų</text:span><text:span text:style-name="T32"><text:s/></text:span>pareigines algas (atlyginimus), karių tarnybinius atlyginimus, įstatymų pagrindais sudarytų komisijų (grupių, tarybų, Teisėjų garbės teismo, darbo arbitražo, Lietuvos mokslo tarybos valdybos ir ekspertų komitetų), finansuojamų iš valstybės biudžeto ir savivaldybių biudžetų, pirmininkų, pirmininkų pavaduotojų ir narių atlygį už darbą ir perskaičiuojant asignavimus darbo užmokesčiui.“</text:p>
      <text:p text:style-name="P33"/>
      <text:p text:style-name="P34">2 straipsnis. 4 straipsnio pakeitimas</text:p>
      <text:p text:style-name="P35">Pakeisti 4 straipsnio 4 dalį ir ją išdėstyti taip:</text:p>
      <text:p text:style-name="P36"><text:span text:style-name="T37">„4. Nacionalinėje kolektyvinėje sutartyje sutartas asignavimų darbo užmokesčiui indeksavimo dydis nurodomas Lietuvos Respublikos<text:s/></text:span><text:span text:style-name="T38">atitinkamų</text:span><text:span text:style-name="T39"><text:s/></text:span><text:span text:style-name="T40">tam tikrų<text:s/></text:span><text:span text:style-name="T41">metų </text:span><text:span text:style-name="T42">valstybės</text:span><text:span text:style-name="T43"><text:s/>biudžeto<text:s/></text:span><text:span text:style-name="T44">ir savivaldybių biudžetų finansinių rodiklių</text:span><text:span text:style-name="T45"><text:s/>patvirtinimo įstatyme.“</text:span></text:p>
      <text:p text:style-name="P46"/>
      <text:p text:style-name="P47">3 straipsnis. 5 straipsnio pakeitimas</text:p>
      <text:p text:style-name="P48">Pakeisti 5 straipsnio 5 dalį ir ją išdėstyti taip:</text:p>
      <text:p text:style-name="P49"><text:span text:style-name="T50">„5. Taikant nacionalinėje kolektyvinėje sutartyje sutartą indeksavimo dydį asignavimai darbo užmokesčiui įstaigoms pirmą kartą perskaičiuojami 2025 metais rengiant Lietuvos Respublikos 2026 metų </text:span><text:span text:style-name="T51">valstybės</text:span><text:span text:style-name="T52"><text:s/>biudžeto<text:s/></text:span><text:span text:style-name="T53">ir savivaldybių biudžetų finansinių rodiklių</text:span><text:span text:style-name="T54"><text:s/>patvirtinimo įstatymo projektą.“</text:span></text:p>
      <text:p text:style-name="P55"/>
      <text:p text:style-name="P56">4<text:s/>straipsnis. Įstatymo priedo pakeitimas</text:p>
      <text:p text:style-name="P57">1. Pakeisti Įstatymo priedo 2.33 papunktį ir jį išdėstyti taip:</text:p>
      <table:table table:style-name="Table58">
        <table:table-columns>
          <table:table-column table:style-name="TableColumn59"/>
          <table:table-column table:style-name="TableColumn60"/>
        </table:table-columns>
        <table:table-row table:style-name="TableRow61">
          <table:table-cell table:style-name="TableCell62">
            <text:soft-page-break/>
            <text:p text:style-name="P63">„2.33.</text:p>
          </table:table-cell>
          <table:table-cell table:style-name="TableCell64">
            <text:p text:style-name="P65"><text:span text:style-name="T66">Lietuvos mokslo tarybos pirmininkas</text:span><text:span text:style-name="T67">, pirmininko pavaduotojas</text:span><text:span text:style-name="T68">“</text:span></text:p>
          </table:table-cell>
        </table:table-row>
      </table:table>
      <text:p text:style-name="P69"/>
      <text:p text:style-name="P70">2.<text:s/>Pakeisti Įstatymo priedo 2.38 papunktį ir jį išdėstyti taip:</text:p>
      <table:table table:style-name="Table71">
        <table:table-columns>
          <table:table-column table:style-name="TableColumn72"/>
          <table:table-column table:style-name="TableColumn73"/>
        </table:table-columns>
        <table:table-row table:style-name="TableRow74">
          <table:table-cell table:style-name="TableCell75">
            <text:p text:style-name="P76">„2.38.</text:p>
          </table:table-cell>
          <table:table-cell table:style-name="TableCell77">
            <text:p text:style-name="P78"><text:span text:style-name="T79">Kit</text:span><text:span text:style-name="T80">ų</text:span><text:span text:style-name="T81">i</text:span><text:span text:style-name="T82"><text:s/>Lietuvos Respublikos Seimo, Lietuvos Respublikos Prezidento, Lietuvos Respublikos Vyriausybės paskirt</text:span><text:span text:style-name="T83">ų</text:span><text:span text:style-name="T84">i</text:span><text:span text:style-name="T85"><text:s/>institucijų ir įstaigų, finansuojamų iš valstybės biudžeto, vadovai</text:span><text:span text:style-name="T86"><text:s/></text:span><text:span text:style-name="T87">(išskyrus Lietuvos policijos generalinį komisarą ir Lietuvos Respublikos specialiųjų tyrimų tarnybos direktorių)</text:span><text:span text:style-name="T88"><text:s/>ir Seimo, Respublikos Prezidento, kit</text:span><text:span text:style-name="T89">ų</text:span><text:span text:style-name="T90">i</text:span><text:span text:style-name="T91"><text:s/>pagal specialius įstatymus paskirt</text:span><text:span text:style-name="T92">ų</text:span><text:span text:style-name="T93">i</text:span><text:span text:style-name="T94"><text:s/>valstybinių (nuolatinių) komisijų ir tarybų pirmininkai (išskyrus Valstybinės energetikos reguliavimo tarybos pirmininką</text:span><text:span text:style-name="T95"><text:s/>ir narius</text:span><text:span text:style-name="T96">, Lietuvos Respublikos ryšių reguliavimo tarnybos tarybos pirmininką)“</text:span></text:p>
          </table:table-cell>
        </table:table-row>
      </table:table>
      <text:p text:style-name="Normal"/>
      <text:p text:style-name="P97">3. Pakeisti Įstatymo priedo 2.39 papunktį ir jį išdėstyti taip:</text:p>
      <table:table table:style-name="Table98">
        <table:table-columns>
          <table:table-column table:style-name="TableColumn99"/>
          <table:table-column table:style-name="TableColumn100"/>
        </table:table-columns>
        <table:table-row table:style-name="TableRow101">
          <table:table-cell table:style-name="TableCell102">
            <text:p text:style-name="P103">„2.39.</text:p>
          </table:table-cell>
          <table:table-cell table:style-name="TableCell104">
            <text:p text:style-name="P105"><text:span text:style-name="T106">Kit</text:span><text:span text:style-name="T107">ų</text:span><text:span text:style-name="T108">i</text:span><text:span text:style-name="T109"><text:s/>Lietuvos Respublikos<text:s/></text:span><text:span text:style-name="T110">Seimo, Lietuvos</text:span><text:span text:style-name="T111"><text:s/></text:span><text:span text:style-name="T112">Respublikos Prezidento,<text:s/></text:span><text:span text:style-name="T113">Lietuvos Respublikos Vyriausybės</text:span><text:span text:style-name="T114"><text:s/>paskirt</text:span><text:span text:style-name="T115">ų</text:span><text:span text:style-name="T116">i</text:span><text:span text:style-name="T117"><text:s/></text:span><text:span text:style-name="T118">institucijų ir įstaigų, finansuojamų iš valstybės biudžeto, vadovų pavaduotojai<text:s/></text:span><text:span text:style-name="T119">(išskyrus Lietuvos policijos generalinio komisaro pavaduotojus ir Lietuvos Respublikos specialiųjų tyrimų tarnybos direktoriaus pavaduotojus)</text:span><text:span text:style-name="T120"><text:s/></text:span><text:span text:style-name="T121">ir</text:span><text:span text:style-name="T122"><text:s/></text:span><text:span text:style-name="T123">Seimo, Respublikos Prezidento, kit</text:span><text:span text:style-name="T124">ų</text:span><text:span text:style-name="T125">i</text:span><text:span text:style-name="T126"><text:s/>pagal specialius įstatymus paskirt</text:span><text:span text:style-name="T127">ų</text:span><text:span text:style-name="T128">i</text:span><text:span text:style-name="T129"><text:s/>valstybinių (nuolatinių) komisijų ir tarybų pirmininkų pavaduotojai (išskyrus<text:s/></text:span><text:span text:style-name="T130">Valstybinės energetikos reguliavimo tarybos<text:s/></text:span><text:span text:style-name="T131">pirmininko pavaduotojus,</text:span><text:span text:style-name="T132"><text:s/>Lietuvos Respublikos ryšių reguliavimo tarnybos tarybos pirmininko pavaduotojus</text:span><text:span text:style-name="T133">)“</text:span></text:p>
          </table:table-cell>
        </table:table-row>
      </table:table>
      <text:p text:style-name="Normal"/>
      <text:p text:style-name="P134"><text:span text:style-name="T135">4</text:span><text:span text:style-name="T136">.<text:s/></text:span>Pakeisti Įstatymo priedo 2.40 papunktį ir jį išdėstyti taip:</text:p>
      <table:table table:style-name="Table137">
        <table:table-columns>
          <table:table-column table:style-name="TableColumn138"/>
          <table:table-column table:style-name="TableColumn139"/>
        </table:table-columns>
        <table:table-row table:style-name="TableRow140">
          <table:table-cell table:style-name="TableCell141">
            <text:p text:style-name="P142">„2.40.</text:p>
          </table:table-cell>
          <table:table-cell table:style-name="TableCell143">
            <text:p text:style-name="P144"><text:span text:style-name="T145">Kit</text:span><text:span text:style-name="T146">ų</text:span><text:span text:style-name="T147">i</text:span><text:span text:style-name="T148"><text:s/>Lietuvos Respublikos Seimo, Lietuvos Respublikos Prezidento, Lietuvos Respublikos Vyriausybės paskirt</text:span><text:span text:style-name="T149">ų</text:span><text:span text:style-name="T150">i</text:span><text:span text:style-name="T151"><text:s/>institucijų ir įstaigų, finansuojamų iš valstybės biudžeto, nariai (valstybės pareigūnai) ir Seimo, Respublikos Prezidento, kit</text:span><text:span text:style-name="T152">ų</text:span><text:span text:style-name="T153">i</text:span><text:span text:style-name="T154"><text:s/>pagal specialius įstatymus paskirt</text:span><text:span text:style-name="T155">ų</text:span><text:span text:style-name="T156">i</text:span><text:span text:style-name="T157"><text:s/>valstybinių (nuolatinių) komisijų ir tarybų nariai (išskyrus Valstybinės energetikos reguliavimo tarybos narius, Lietuvos Respublikos ryšių reguliavimo tarnybos tarybos narius)“</text:span></text:p>
          </table:table-cell>
        </table:table-row>
      </table:table>
      <text:p text:style-name="P158"/>
      <text:p text:style-name="P159">5 straipsnis. Įstatymo įsigaliojimas</text:p>
      <text:p text:style-name="P160">Šio įstatymo 2 ir 3 straipsniai įsigalioja 2024 m. kovo 1 d.</text:p>
      <text:p text:style-name="P161"/>
      <text:p text:style-name="P162"/>
      <text:p text:style-name="P163"/>
      <text:p text:style-name="P164">Skelbiu šį Lietuvos Respublikos Seimo priimtą įstatymą.</text:p>
      <text:p text:style-name="P165"/>
      <text:p text:style-name="P166"/>
      <text:p text:style-name="P167">Respublikos Prezidentas</text:p>
      <text:p text:style-name="P168"/>
      <text:p text:style-name="P169"/>
      <text:p text:style-name="P170"/>
      <text:p text:style-name="P171">Teikia</text:p>
      <text:p text:style-name="P172">Valstybės valdymo ir savivaldybių komiteto vardu</text:p>
      <text:p text:style-name="P173"><text:span text:style-name="T174">komiteto pirmininkas</text:span><text:span text:style-name="T175"><text:tab/></text:span><text:span text:style-name="T176"><text:tab/></text:span><text:span text:style-name="T177"><text:tab/></text:span><text:span text:style-name="T178"><text:tab/></text:span><text:span text:style-name="T179"><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06T12:03:00Z</meta:creation-date>
    <dc:date>2023-12-06T12:03:00Z</dc:date>
    <meta:print-date>2020-10-21T09:4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1" meta:word-count="555" meta:character-count="4677" meta:row-count="130" meta:non-whitespace-character-count="4163"/>
  </office:meta>
</office:document-meta>
</file>