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75in"/>
        </style:tab-stops>
      </style:paragraph-properties>
      <style:text-properties fo:color="#000000"/>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6.6%"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6666in"/>
          <style:tab-stop style:type="left" style:position="0.7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weight-complex="bold" style:font-size-complex="12pt" fo:hyphenate="false"/>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line-height="150%"/>
      <style:text-properties fo:color="#000000" style:font-size-complex="12pt" style:language-asian="lt" style:country-asian="LT"/>
    </style:style>
    <style:style style:name="P150"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
      <text:p text:style-name="P9"><text:bookmark-start text:name="_Hlk123827448"/><text:span text:style-name="T10">LIETUVOS RESPUBLIKOS</text:span><text:span text:style-name="T11"><text:s/></text:span><text:span text:style-name="T12">UŽIMTUMO ĮSTATYMO NR. XII-2470 2, 16, 20, 24, 25, 30</text:span><text:span text:style-name="T13">2</text:span><text:span text:style-name="T14">, 35, 38, 41, 42, 43, 44, 45 IR 47 STRAIPSNIŲ PAKEITIMO ĮSTATYMO NR.</text:span><text:span text:style-name="T15"> </text:span><text:span text:style-name="T16">XIV-1390<text:s/></text:span><text:span text:style-name="T17">15</text:span><text:span text:style-name="T18"> </text:span><text:span text:style-name="T19">straipsnio<text:s/></text:span><text:span text:style-name="T20">P</text:span><text:span text:style-name="T21">AKEITIMO</text:span><text:span text:style-name="T22"><text:s/></text:span><text:span text:style-name="T23">ĮSTATYM</text:span><text:span text:style-name="T24">O</text:span><text:bookmark-end text:name="_Hlk123827448"/><text:span text:style-name="T25"><text:s/>PROJEKT</text:span><text:span text:style-name="T26">O</text:span></text:p>
      <text:p text:style-name="P27">AIŠKINAMASIS RAŠTAS</text:p>
      <text:p text:style-name="P28"><text:s text:c="3"/></text:p>
      <text:p text:style-name="P29"/>
      <text:p text:style-name="P30">1. Įstatymo<text:s/>projekto<text:s/>rengimą paskatinusios priežastys. Įstatymų projekto<text:s/>tikslai ir uždaviniai.</text:p>
      <text:p text:style-name="P31">Lietuvos<text:s/>Respublikos užimtumo įstatymo<text:s/>Nr. XII-2470 2, 16, 20, 24, 25, 30<text:span text:style-name="T32">2</text:span>, 35, 38, 41, 42, 43, 44, 45 ir 47 straipsnių pakeitimo įstatymo<text:s/>Nr. XIV-1390<text:s/>15 straipsnio<text:s/>pakeitimo įstatymo<text:s/>projekto<text:s/>(toliau – Įstatymo projektas)<text:s/>rengimą paskatinusios priežastys<text:s/>–<text:s/>nuo<text:s/>2023 m. sausio 1 d.<text:s/>įsigaliojusios nuostatos dėl<text:s/><text:span text:style-name="T33">s</text:span><text:span text:style-name="T34">ubsidijos darbo užmokesčiui mokėjimo nutraukiamo<text:s/></text:span><text:span text:style-name="T35">sąlyg</text:span><text:span text:style-name="T36">ų</text:span><text:span text:style-name="T37"><text:s/>neužtikrina lygiateisiškumo</text:span><text:span text:style-name="T38">, nes į</text:span><text:span text:style-name="T39">darbin</text:span><text:span text:style-name="T40">ti</text:span><text:span text:style-name="T41">ems</text:span><text:span text:style-name="T42"><text:s/>subsidijuojant<text:s/></text:span><text:span text:style-name="T43">asmen</text:span><text:span text:style-name="T44">ims</text:span><text:span text:style-name="T45"><text:s/>prad</text:span><text:span text:style-name="T46">ėjus</text:span><text:span text:style-name="T47"><text:s/>dirbti savarankiškai, subsidijos darbo užmokesčiui mokėjimas nenutraukiamas, jeigu<text:s/></text:span><text:bookmark-start text:name="_Hlk125034926"/><text:span text:style-name="T48">įdarbinimo subsidijuojant vykdymo ir finansavimo sutartys<text:s/></text:span><text:bookmark-end text:name="_Hlk125034926"/><text:span text:style-name="T49">sudarytos<text:s/></text:span><text:bookmark-start text:name="_Hlk123834332"/><text:span text:style-name="T50">po<text:s/></text:span><text:span text:style-name="T51">2023</text:span><text:span text:style-name="T52"> </text:span><text:span text:style-name="T53">m. sausio 1 d.</text:span><text:span text:style-name="T54">,<text:s/></text:span><text:bookmark-end text:name="_Hlk123834332"/><text:span text:style-name="T55">tačiau nutraukiamas, jeigu<text:s/></text:span><text:span text:style-name="T56">įdarbinimo subsidijuojant vykdymo ir finansavimo sutartys<text:s/></text:span><text:span text:style-name="T57">buvo sudarytos iki 2022 m. gruodžio 31 d.</text:span><text:span text:style-name="T58"><text:s/></text:span></text:p>
      <text:p text:style-name="P59">Įstatymo projekto tikslas –<text:s/>užtikrinti lygiateisiškumą dėl subsidijos darbo užmokesčiui mokėjimo.<text:s/></text:p>
      <text:p text:style-name="P60">Įstatymo projekto uždavinys – patikslinti subsidijos darbo užmokesčiui nutraukimo sąlygas.</text:p>
      <text:p text:style-name="P61"/>
      <text:p text:style-name="P62">2. Įstatymų<text:s/>projektų<text:s/>iniciatoriai ir rengėjai.</text:p>
      <text:p text:style-name="P63"/>
      <text:p text:style-name="P64"><text:span text:style-name="T65">Įstatymo projektą parengė Seimo narys Justas Džiugelis.<text:s/></text:span></text:p>
      <text:p text:style-name="P66"/>
      <text:soft-page-break/>
      <text:p text:style-name="P67">3. Kaip šiuo metu yra reguliuojami Įstatymų<text:s/>projektuose<text:s/>aptarti teisiniai santykiai.</text:p>
      <text:p text:style-name="P68"><text:span text:style-name="T69">Lietuvos Respublikos užimtumo įstatymo Nr. XII-2470 2, 16, 20, 24, 25, 30</text:span><text:span text:style-name="T70">2</text:span><text:span text:style-name="T71">, 35, 38, 41, 42, 43, 44, 45 ir 47 straipsnių pakeitimo įstatymo Nr. XIV-1390 15</text:span><text:span text:style-name="T72"> </text:span><text:span text:style-name="T73">straipsnio 7 dalyje nustatyta, kad įdarbinimo subsidijuojant vykdymo ir finansavimo</text:span><text:span text:style-name="T74"><text:s/></text:span><text:span text:style-name="T75">sutartims, sudarytoms iki 2022 m. gruodžio 31 d., taikomos<text:s/></text:span><text:span text:style-name="T76">Užimtumo įstatymo</text:span><text:span text:style-name="T77"><text:s/>ir jo įgyvendinamųjų teisės aktų nuostatos, galiojusios sudarant sutartis. Iki 2022 m. gruodžio 31 d. galiojo nuostata, kad subsidijos darbo užmokesčiui mokėjimas nutraukiamas įdarbintam asmeniui ne tik pradėjus dirbti pagal kitą darbo sutartį arba darbo santykiams prilygintų teisinių santykių pagrindu, bet ir pradėjus dirbti savarankiškai.</text:span></text:p>
      <text:p text:style-name="P78"/>
      <text:p text:style-name="P79">4. Siūlomos naujos teisinio reguliavimo nuostatos ir kokių teigiamų rezultatų laukiama.</text:p>
      <text:p text:style-name="P80"><text:span text:style-name="T81">Į</text:span><text:span text:style-name="T82">statymo projekt</text:span><text:span text:style-name="T83">u</text:span><text:span text:style-name="T84"><text:s/></text:span><text:span text:style-name="T85">siūloma</text:span><text:bookmark-start text:name="_Hlk123832701"/><text:bookmark-start text:name="_Hlk113363147"/><text:span text:style-name="T86"><text:s/></text:span><text:bookmark-end text:name="_Hlk123832701"/><text:span text:style-name="T87">pakeisti</text:span><text:span text:style-name="T88"><text:s/></text:span><text:span text:style-name="T89">U</text:span><text:span text:style-name="T90">žimtumo įstatymo Nr.</text:span><text:span text:style-name="T91"> </text:span><text:span text:style-name="T92">XII-</text:span><text:span text:style-name="T93"> </text:span><text:span text:style-name="T94">2470 2, 16, 20, 24, 25, 30</text:span><text:span text:style-name="T95">2</text:span><text:span text:style-name="T96">, 35, 38, 41, 42, 43, 44, 45 ir 47 straipsnių pakeitimo įstatymo Nr.</text:span><text:span text:style-name="T97"> </text:span><text:span text:style-name="T98">XIV-1390 15 straipsnio 7 dalį, nustatant išimtį dėl Užimtumo įstatymo ir jo įgyvendinamųjų teisės aktų nuostatų taikymo.</text:span><text:span text:style-name="T99"><text:s/>Šiuo pakeitimu visiems įdarbintiems subsidijuojant asmenims</text:span><text:span text:style-name="T100"><text:s/></text:span><text:span text:style-name="T101">bus užtikrintos vienodos sąlygos.</text:span></text:p>
      <text:p text:style-name="P102"/>
      <text:p text:style-name="P103"><text:bookmark-end text:name="_Hlk113363147"/>5. Numatomo teisinio reguliavimo poveikio vertinimo rezultatai, galimos neigiamos priimtų<text:s/>Įstatymų<text:s/>pasekmės ir kokių priemonių reikėtų imtis, kad tokių pasekmių būtų išvengta.</text:p>
      <text:p text:style-name="P104">Galimų neigiamų<text:s/>priimto<text:s/>įstatymo<text:s/>pasekmių nenumatoma.</text:p>
      <text:p text:style-name="P105"/>
      <text:p text:style-name="P106">6. Galima priimtų<text:s/>įstatymų<text:s/>įtaka kriminogeninei situacijai, korupcijai.</text:p>
      <text:p text:style-name="P107">Įstatymo<text:s/>priėmimas kriminogeninei situacijai ir korupcijai įtakos neturės.</text:p>
      <text:p text:style-name="P108"/>
      <text:p text:style-name="P109">7.<text:tab/>Galima priimtų<text:s/>įstatymų<text:s/>įtaka verslo sąlygoms ir jo plėtrai.</text:p>
      <text:soft-page-break/>
      <text:p text:style-name="P110">Užimtumo įstatymo projektas verslą ir jo plėtrą veiks teigiamai, nes bus išlaikoma<text:s/>parama tikslinių grupių asmenų įdarbinimui, jiems pradėjus savarankišką veiklą,<text:s/>nepriklausomai nuo<text:s/>įdarbinimo subsidijuojant vykdymo ir finansavimo sutarties sudarymo datos.<text:s/></text:p>
      <text:p text:style-name="P111"/>
      <text:p text:style-name="P112"><text:span text:style-name="T113">8</text:span><text:span text:style-name="T114">.<text:s/></text:span><text:span text:style-name="T115">Ar Įstatym</text:span><text:span text:style-name="T116">ų</text:span><text:span text:style-name="T117"><text:s/>projekta</text:span><text:span text:style-name="T118">i</text:span><text:span text:style-name="T119"><text:s/>neprieštarauja strateginio lygmens planavimo dokumentams.</text:span></text:p>
      <text:p text:style-name="P120">Įstatymo<text:s/>projektas<text:s/>neprieštarauja strateginio lygmens planavimo dokumentams.</text:p>
      <text:p text:style-name="P121"/>
      <text:p text:style-name="P122">9. Įstatymų<text:s/>inkorporavimas į teisinę sistemą, kokius teisės aktus būtina priimti, kokius galiojančius teisės aktus reikia pakeisti ar pripažinti netekusiais galios.</text:p>
      <text:p text:style-name="P123">Siekiant inkorporuoti Įstatymą<text:s/>į teisinę sistemą, pakeisti ar panaikinti kitų galiojančių teisės aktų nereikės.</text:p>
      <text:p text:style-name="P124"/>
      <text:p text:style-name="P125">10. Įstatymų<text:s/>projektų<text:s/>atitiktis Valstybinės kalbos, Teisėkūros pagrindų įstatymų reikalavimams, sąvokų ir terminų įvertinimas.<text:s/></text:p>
      <text:p text:style-name="P126"><text:span text:style-name="T127">Įstatymo projektas</text:span><text:span text:style-name="T128"><text:s/>atitinka Lietuvos Respublikos valstybinės kalbos įstatymo, Lietuvos Respublikos teisėkūros pagrindų įstatymo reikalavimus, o naujų sąvokų</text:span><text:span text:style-name="T129"><text:s/>ir jas įvardijančių terminų įstatymų projektai nenustato, todėl nevertinta Lietuvos Respublikos terminų banko įstatymo ir jo įgyvendinamųjų teisės aktų nustatyta tvarka</text:span><text:span text:style-name="T130">.<text:s/></text:span></text:p>
      <text:p text:style-name="P131"/>
      <text:p text:style-name="P132">11. Įstatymų<text:s/>projektų<text:s/>atitiktis Žmogaus teisių ir pagrindinių laisvių apsaugos konvencijos nuostatoms ir Europos Sąjungos teisei.</text:p>
      <text:p text:style-name="P133">Įstatymo<text:s/>projektas<text:s/>neprieštarauja Žmogaus teisių ir pagrindinių laisvių apsaugos konvencijos nuostatoms ir Europos Sąjungos teisei.<text:s/></text:p>
      <text:p text:style-name="P134"/>
      <text:p text:style-name="P135">12. Įstatymų<text:s/>įgyvendinimui reikalingi įgyvendinamieji teisės aktai, juos priimti turintys subjektai.</text:p>
      <text:soft-page-break/>
      <text:p text:style-name="P136">Įstatymo<text:s/>įgyvendinimui įgyvendinamųjų teisės aktų nereikės.</text:p>
      <text:p text:style-name="P137"/>
      <text:p text:style-name="P138">13. Kiek valstybės, savivaldybių biudžetų ir kitų valstybės įsteigtų fondų lėšų prireiks įstatymams<text:s/>įgyvendinti, ar bus galima sutaupyti.</text:p>
      <text:p text:style-name="P139">Papildomų valstybės, savivaldybės biudžetų ir kitų įsteigtų fondų lėšų įstatymams<text:s/>įgyvendinti neprireiks.</text:p>
      <text:p text:style-name="P140"/>
      <text:p text:style-name="P141">14. Įstatymų<text:s/>projektų<text:s/>rengimo metu gauti specialistų vertinimai ir išvados.</text:p>
      <text:p text:style-name="P142">Įstatymo<text:s/>projekto<text:s/>rengimo metu<text:s/>konsultuotasi su Socialinės apsaugos ir darbo ministerijos specialistais.<text:s/></text:p>
      <text:p text:style-name="P143"/>
      <text:p text:style-name="P144">15. Reikšminiai žodžiai, kurių reikia šiems Įstatymų<text:s/>projektams<text:s/>įtraukti į kompiuterinę paieškos sistemą, įskaitant Europos žodyno „Eurovoc“ terminus, temas bei sritis.</text:p>
      <text:p text:style-name="P145">Reikšminiai žodžiai, kurių reikia šiems<text:s/>Įstatymų<text:s/>projektams<text:s/>įtraukti į kompiuterinę paieškos sistemą, įskaitant Europos žodyno „Eurovoc“ terminus, temas ir sritis: „subsidija<text:s/>darbo užmokesčiui“.</text:p>
      <text:p text:style-name="P146"/>
      <text:p text:style-name="P147">16. Kiti, iniciatorių nuomone, reikalingi pagrindimai ir paaiškinimai.</text:p>
      <text:p text:style-name="P148">Nėra.</text:p>
      <text:p text:style-name="Normal"/>
      <text:p text:style-name="P149">Teikia<text:s/></text:p>
      <text:p text:style-name="P150">Seimo narys Justas Džiugel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Calibri" style:font-name-asian="Times New Roman" style:font-name-complex="Times New Roman" fo:font-size="10pt" style:font-size-asian="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symbolCarZchn" style:display-name="Footnote symbol Car Zchn" style:family="paragraph" style:parent-style-name="Normal">
      <style:paragraph-properties fo:widows="0" fo:orphans="0" fo:text-align="justify" style:vertical-align="baseline" fo:margin-bottom="0.1111in" fo:line-height="0.1666in"/>
      <style:text-properties style:font-name="Calibri" style:font-name-asian="Calibri" style:font-name-complex="Times New Roman" style:text-position="super 63.6%" fo:font-size="11pt" style:font-size-asian="11pt" style:font-size-complex="11p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Calibri"/>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ė Petrauskienė</meta:initial-creator>
    <dc:creator>adlibuser</dc:creator>
    <meta:creation-date>2023-01-30T14:55:00Z</meta:creation-date>
    <dc:date>2023-01-30T14:55:00Z</dc:date>
    <meta:print-date>2022-03-21T11:49:00Z</meta:print-date>
    <meta:template xlink:href="Normal.dotm" xlink:type="simple"/>
    <meta:editing-cycles>2</meta:editing-cycles>
    <meta:editing-duration>PT0S</meta:editing-duration>
    <meta:document-statistic meta:page-count="4" meta:paragraph-count="43" meta:word-count="694" meta:character-count="5462" meta:row-count="98" meta:non-whitespace-character-count="4811"/>
  </office:meta>
</office:document-meta>
</file>