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6.6305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3" style:parent-style-name="Pasiūlymai6" style:family="paragraph">
      <style:paragraph-properties fo:text-indent="0.1576in"/>
    </style:style>
    <style:style style:name="P54" style:parent-style-name="Pasiūlymai6" style:family="paragraph">
      <style:paragraph-properties fo:text-indent="0.1576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language="en" fo:country="US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Pasiūlymai6" style:family="paragraph">
      <style:paragraph-properties fo:text-indent="0.1576in"/>
    </style:style>
    <style:style style:name="P61" style:parent-style-name="Normal" style:family="paragraph">
      <style:paragraph-properties fo:text-align="justify" fo:text-indent="0.2027in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 LIETUVOS RESPUBLIKOS</text:span><text:span text:style-name="T5"><text:s/></text:span><text:span text:style-name="T6">2021 METŲ VALSTYBĖS BIUDŽETO IR SAVIVALDYBIŲ BIUDŽETŲ FINANSINIŲ RODIKLIŲ PATVIRTINIMO ĮSTATYMO NR. XIV-102 PREAMBULĖS, 1, 2, 3, 9, 10, 11, 14, 20 STRAIPSNIŲ IR 1, 2, 3, 6, 7, 8 PRIEDŲ PAKEITIMO ĮSTATYMO PROJEKTO NR. XIVP-495(2)</text:span></text:p>
      <text:p text:style-name="P7"/>
      <text:p text:style-name="P8">2021-06-18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Atsižvelgiant į tai, kad tikslinamu 2021 m. valstybės biudžeto projektu siekiama mažinti COVID-19 pandemijos sukeltus padarinius, projekte liko nepatenkintas Valstybinės maisto ir veterinarijos tarnybos papildomas poreikis, susijęs su COVID-19 pandemijos pasekmėmis.</text:p>
            <text:p text:style-name="P47">Bendras VMVT kartu su pavaldžia įstaiga – Nacionaliniu maisto ir veterinarijos rizikos vertinimo institutu lėšų poreikis dėl COVID-19 pandemijos 2021 metams išaugo 884 tūkst. Eur, iš kurių;</text:p>
            <text:p text:style-name="P48">- vienkartinėms asmens apsaugos priemonėms (kaukės, respiratoriai, vienkartiniai rūbai ir kt.) darbuotojams (inspektoriams, pasienio postų darbuotojams, veterinarinę priežiūrą atliekantiems skerdyklų veterinarijos gydytojams, laboratorijų darbuotojams ir kt.) – 158 tūkst. Eur;</text:p>
            <text:p text:style-name="P49">- dezinfekavimo priemonėms – 26 tūkst. Eur;</text:p>
            <text:p text:style-name="P50">- nuotolinio darbo užtikrinimui (nešiojami kompiuteriai, programinė ir biuro įranga, mobilūs spausdintuvai ir kt.) – 600 tūkst. Eur (iš jų 400 tūkst. Eur ilgalaikiam turtui);</text:p>
            <text:p text:style-name="P51">- pasienio veterinarijos postų infrastruktūriniams pakeitimams atlikti užtikrinant saugų srautų reguliavimą – 100,0 tūkst. Eur.</text:p>
            <text:p text:style-name="P52"/>
            <text:p text:style-name="P53">Pasiūlymas:<text:s/></text:p>
            <text:p text:style-name="P54"><text:span text:style-name="T55">Valstybinei maisto ir veterinarijos tarnybai</text:span><text:s/><text:span text:style-name="T56">papildomai skirti<text:s/></text:span><text:span text:style-name="T57">884 t</text:span><text:span text:style-name="T58">ūkst. Eur<text:s/></text:span><text:span text:style-name="T59">COVID-19 pandemijos padariniams šalinti ir valdyti.</text:span></text:p>
            <text:p text:style-name="P60"/>
            <text:p text:style-name="P61">Lėšų šaltinis: valstybės skolos aptarnavimui skirtos lėšos, Valstybės biudžeto įplaukos iš akcizo už alkoholinius gėrimus bei apdorotą tabaką arba gautos viršplaninės biudžeto pajamos.</text:p>
          </table:table-cell>
        </table:table-row>
      </table:table>
      <text:p text:style-name="P62"/>
      <text:section text:name="Sect1" text:style-name="S1">
        <text:p text:style-name="P63"/>
        <text:p text:style-name="P64">Teikia<text:s/></text:p>
        <text:p text:style-name="P65">Seimo narys<text:tab/><text:tab/><text:tab/><text:tab/><text:tab/><text:tab/><text:tab/><text:tab/><text:tab/>Viktoras Pranckietis</text:p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21-06-18T10:15:00Z</meta:creation-date>
    <dc:date>2021-06-18T10:1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6" meta:word-count="213" meta:character-count="1809" meta:row-count="64" meta:non-whitespace-character-count="1622"/>
  </office:meta>
</office:document-meta>
</file>