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font-style="italic" style:font-style-asian="italic"/>
    </style:style>
    <style:style style:name="T97" style:parent-style-name="DefaultParagraphFont" style:family="text">
      <style:text-properties style:font-weight-complex="bold" fo:font-style="italic" style:font-style-asian="italic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Roman" style:family="paragraph">
      <style:text-properties style:font-weight-complex="bold" style:font-size-complex="12pt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Roman" style:family="paragraph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font-size="10pt" style:font-size-asian="10pt"/>
    </style:style>
    <style:style style:name="T1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" style:parent-style-name="DefaultParagraphFont" style:family="text">
      <style:text-properties style:font-weight-complex="bold" fo:font-size="10pt" style:font-size-asian="10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 fo:font-size="10pt" style:font-size-asian="10pt"/>
    </style:style>
    <style:style style:name="T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07" style:parent-style-name="DefaultParagraphFont" style:family="text">
      <style:text-properties style:font-weight-complex="bold" fo:letter-spacing="-0.0013in"/>
    </style:style>
    <style:style style:name="T208" style:parent-style-name="DefaultParagraphFont" style:family="text">
      <style:text-properties style:font-weight-complex="bold" fo:letter-spacing="-0.0013in" fo:font-size="10pt" style:font-size-asian="10pt"/>
    </style:style>
    <style:style style:name="T209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210" style:parent-style-name="DefaultParagraphFont" style:family="text">
      <style:text-properties style:font-weight-complex="bold" fo:letter-spacing="-0.0013in" fo:font-size="10pt" style:font-size-asian="10pt"/>
    </style:style>
    <style:style style:name="T211" style:parent-style-name="DefaultParagraphFont" style:family="text">
      <style:text-properties style:font-weight-complex="bold"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 fo:font-size="10pt" style:font-size-asian="10pt"/>
    </style:style>
    <style:style style:name="T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" style:parent-style-name="DefaultParagraphFont" style:family="text">
      <style:text-properties style:font-weight-complex="bold" fo:font-size="10pt" style:font-size-asian="10p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" style:parent-style-name="DefaultParagraphFont" style:family="text">
      <style:text-properties style:font-weight-complex="bold" fo:font-size="10pt" style:font-size-asian="10pt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" style:parent-style-name="DefaultParagraphFont" style:family="text">
      <style:text-properties style:font-weight-complex="bold" fo:font-size="10pt" style:font-size-asian="10pt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" style:parent-style-name="DefaultParagraphFont" style:family="text">
      <style:text-properties style:font-weight-complex="bold" fo:font-size="10pt" style:font-size-asian="10pt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 fo:font-size="10pt" style:font-size-asian="10pt"/>
    </style:style>
    <style:style style:name="T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 fo:font-size="10pt" style:font-size-asian="10pt"/>
    </style:style>
    <style:style style:name="T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" style:parent-style-name="DefaultParagraphFont" style:family="text">
      <style:text-properties style:font-weight-complex="bold" fo:font-size="10pt" style:font-size-asian="10pt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P419" style:parent-style-name="Roman" style:family="paragraph">
      <style:text-properties style:font-weight-complex="bold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" style:parent-style-name="DefaultParagraphFont" style:family="text">
      <style:text-properties style:font-weight-complex="bold" fo:font-size="10pt" style:font-size-asian="10pt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 fo:font-size="10pt" style:font-size-asian="10pt"/>
    </style:style>
    <style:style style:name="T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" style:parent-style-name="DefaultParagraphFont" style:family="text">
      <style:text-properties style:font-weight-complex="bold" fo:font-size="10pt" style:font-size-asian="10pt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P658" style:parent-style-name="Roman" style:family="paragraph">
      <style:text-properties style:font-weight-complex="bold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 fo:font-size="10pt" style:font-size-asian="10pt"/>
    </style:style>
    <style:style style:name="T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3" style:parent-style-name="DefaultParagraphFont" style:family="text">
      <style:text-properties style:font-weight-complex="bold" fo:font-size="10pt" style:font-size-asian="10pt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 fo:font-style="italic" style:font-style-asian="italic"/>
    </style:style>
    <style:style style:name="T723" style:parent-style-name="DefaultParagraphFont" style:family="text">
      <style:text-properties style:font-weight-complex="bold" fo:font-style="italic" style:font-style-asian="italic"/>
    </style:style>
    <style:style style:name="T724" style:parent-style-name="DefaultParagraphFont" style:family="text">
      <style:text-properties style:font-weight-complex="bold" fo:font-style="italic" style:font-style-asian="italic"/>
    </style:style>
    <style:style style:name="T725" style:parent-style-name="DefaultParagraphFont" style:family="text">
      <style:text-properties style:font-weight-complex="bold" fo:font-style="italic" style:font-style-asian="italic"/>
    </style:style>
    <style:style style:name="T726" style:parent-style-name="DefaultParagraphFont" style:family="text">
      <style:text-properties style:font-weight-complex="bold" fo:font-style="italic" style:font-style-asian="italic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 fo:font-style="italic" style:font-style-asian="italic"/>
    </style:style>
    <style:style style:name="T744" style:parent-style-name="DefaultParagraphFont" style:family="text">
      <style:text-properties style:font-weight-complex="bold" fo:font-style="italic" style:font-style-asian="italic"/>
    </style:style>
    <style:style style:name="T745" style:parent-style-name="DefaultParagraphFont" style:family="text">
      <style:text-properties style:font-weight-complex="bold" fo:font-style="italic" style:font-style-asian="italic"/>
    </style:style>
    <style:style style:name="T746" style:parent-style-name="DefaultParagraphFont" style:family="text">
      <style:text-properties style:font-weight-complex="bold" fo:font-style="italic" style:font-style-asian="italic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P754" style:parent-style-name="Roman" style:family="paragraph">
      <style:text-properties style:font-weight-complex="bold" style:font-size-complex="12pt"/>
    </style:style>
    <style:style style:name="P755" style:parent-style-name="Roman12" style:family="paragraph">
      <style:paragraph-properties fo:keep-with-next="always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P759" style:parent-style-name="Roman" style:family="paragraph">
      <style:paragraph-properties fo:keep-with-next="always"/>
    </style:style>
    <style:style style:name="P760" style:parent-style-name="Roman" style:family="paragraph">
      <style:paragraph-properties fo:keep-with-next="always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fo:font-size="10pt" style:font-size-asian="10pt" style:font-size-complex="12pt"/>
    </style:style>
    <style:style style:name="T8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7" style:parent-style-name="DefaultParagraphFont" style:family="text">
      <style:text-properties style:font-weight-complex="bold" fo:font-size="10pt" style:font-size-asian="10pt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fo:font-size="10pt" style:font-size-asian="10pt" style:font-size-complex="12pt"/>
    </style:style>
    <style:style style:name="T9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30" style:parent-style-name="DefaultParagraphFont" style:family="text">
      <style:text-properties style:font-weight-complex="bold" fo:font-size="10pt" style:font-size-asian="10pt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fo:font-size="10pt" style:font-size-asian="10pt" style:font-size-complex="12pt"/>
    </style:style>
    <style:style style:name="T9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50" style:parent-style-name="DefaultParagraphFont" style:family="text">
      <style:text-properties style:font-weight-complex="bold" fo:font-size="10pt" style:font-size-asian="10pt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fo:font-size="10pt" style:font-size-asian="10pt" style:font-size-complex="12pt"/>
    </style:style>
    <style:style style:name="T9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2" style:parent-style-name="DefaultParagraphFont" style:family="text">
      <style:text-properties style:font-weight-complex="bold" fo:font-size="10pt" style:font-size-asian="10pt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fo:font-size="10pt" style:font-size-asian="10pt" style:font-size-complex="12pt"/>
    </style:style>
    <style:style style:name="T10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4" style:parent-style-name="DefaultParagraphFont" style:family="text">
      <style:text-properties style:font-weight-complex="bold" fo:font-size="10pt" style:font-size-asian="10pt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fo:font-size="10pt" style:font-size-asian="10pt" style:font-size-complex="12pt"/>
    </style:style>
    <style:style style:name="T10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74" style:parent-style-name="DefaultParagraphFont" style:family="text">
      <style:text-properties style:font-weight-complex="bold" fo:font-size="10pt" style:font-size-asian="10pt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fo:font-size="10pt" style:font-size-asian="10pt" style:font-size-complex="12pt"/>
    </style:style>
    <style:style style:name="T13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27" style:parent-style-name="DefaultParagraphFont" style:family="text">
      <style:text-properties style:font-weight-complex="bold" fo:font-size="10pt" style:font-size-asian="10pt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P1388" style:parent-style-name="Roman" style:family="paragraph">
      <style:text-properties style:font-weight-complex="bold" style:font-size-complex="12pt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P1392" style:parent-style-name="Roman" style:family="paragraph">
      <style:text-properties style:font-size-complex="12pt"/>
    </style:style>
    <style:style style:name="P1393" style:parent-style-name="Roman" style:family="paragraph">
      <style:text-properties style:font-size-complex="12pt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fo:font-size="10pt" style:font-size-asian="10pt" style:font-size-complex="12pt"/>
    </style:style>
    <style:style style:name="T13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98" style:parent-style-name="DefaultParagraphFont" style:family="text">
      <style:text-properties style:font-weight-complex="bold" fo:font-size="10pt" style:font-size-asian="10pt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fo:font-style="italic" style:font-style-asian="italic" style:font-size-complex="12pt"/>
    </style:style>
    <style:style style:name="T1507" style:parent-style-name="DefaultParagraphFont" style:family="text">
      <style:text-properties fo:font-style="italic" style:font-style-asian="italic" style:font-size-complex="12pt"/>
    </style:style>
    <style:style style:name="T1508" style:parent-style-name="DefaultParagraphFont" style:family="text">
      <style:text-properties fo:font-style="italic" style:font-style-asian="italic" style:font-size-complex="12pt"/>
    </style:style>
    <style:style style:name="T1509" style:parent-style-name="DefaultParagraphFont" style:family="text">
      <style:text-properties fo:font-style="italic" style:font-style-asian="italic"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P1562" style:parent-style-name="Roman" style:family="paragraph">
      <style:text-properties style:font-size-complex="12pt"/>
    </style:style>
    <style:style style:name="P1563" style:parent-style-name="Roman" style:family="paragraph">
      <style:text-properties style:font-size-complex="12pt"/>
    </style:style>
    <style:style style:name="P1564" style:parent-style-name="Roman" style:family="paragraph">
      <style:text-properties style:font-size-complex="12pt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fo:font-size="10pt" style:font-size-asian="10pt" style:font-size-complex="12pt"/>
    </style:style>
    <style:style style:name="T15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69" style:parent-style-name="DefaultParagraphFont" style:family="text">
      <style:text-properties style:font-weight-complex="bold" fo:font-size="10pt" style:font-size-asian="10pt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fo:font-size="10pt" style:font-size-asian="10pt" style:font-size-complex="12pt"/>
    </style:style>
    <style:style style:name="T15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93" style:parent-style-name="DefaultParagraphFont" style:family="text">
      <style:text-properties style:font-weight-complex="bold" fo:font-size="10pt" style:font-size-asian="10pt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fo:font-style="italic" style:font-style-asian="italic" style:font-size-complex="12pt"/>
    </style:style>
    <style:style style:name="T1627" style:parent-style-name="DefaultParagraphFont" style:family="text">
      <style:text-properties fo:font-style="italic" style:font-style-asian="italic" style:font-size-complex="12pt"/>
    </style:style>
    <style:style style:name="T1628" style:parent-style-name="DefaultParagraphFont" style:family="text">
      <style:text-properties fo:font-style="italic" style:font-style-asian="italic" style:font-size-complex="12pt"/>
    </style:style>
    <style:style style:name="T1629" style:parent-style-name="DefaultParagraphFont" style:family="text">
      <style:text-properties fo:font-style="italic" style:font-style-asian="italic"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fo:font-size="10pt" style:font-size-asian="10pt" style:font-size-complex="12pt"/>
    </style:style>
    <style:style style:name="T16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46" style:parent-style-name="DefaultParagraphFont" style:family="text">
      <style:text-properties style:font-weight-complex="bold" fo:font-size="10pt" style:font-size-asian="10pt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fo:font-style="italic" style:font-style-asian="italic" style:font-size-complex="12pt"/>
    </style:style>
    <style:style style:name="T1654" style:parent-style-name="DefaultParagraphFont" style:family="text">
      <style:text-properties fo:font-style="italic" style:font-style-asian="italic" style:font-size-complex="12pt"/>
    </style:style>
    <style:style style:name="T1655" style:parent-style-name="DefaultParagraphFont" style:family="text">
      <style:text-properties fo:font-style="italic" style:font-style-asian="italic" style:font-size-complex="12pt"/>
    </style:style>
    <style:style style:name="T1656" style:parent-style-name="DefaultParagraphFont" style:family="text">
      <style:text-properties fo:font-style="italic" style:font-style-asian="italic"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fo:font-style="italic" style:font-style-asian="italic" style:font-size-complex="12pt"/>
    </style:style>
    <style:style style:name="T1662" style:parent-style-name="DefaultParagraphFont" style:family="text">
      <style:text-properties fo:font-style="italic" style:font-style-asian="italic" style:font-size-complex="12pt"/>
    </style:style>
    <style:style style:name="T1663" style:parent-style-name="DefaultParagraphFont" style:family="text">
      <style:text-properties fo:font-style="italic" style:font-style-asian="italic" style:font-size-complex="12pt"/>
    </style:style>
    <style:style style:name="T1664" style:parent-style-name="DefaultParagraphFont" style:family="text">
      <style:text-properties fo:font-style="italic" style:font-style-asian="italic"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P1706" style:parent-style-name="Roman" style:family="paragraph">
      <style:text-properties style:font-size-complex="12pt"/>
    </style:style>
    <style:style style:name="P1707" style:parent-style-name="Roman" style:family="paragraph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fo:letter-spacing="-0.0027in"/>
    </style:style>
    <style:style style:name="T1710" style:parent-style-name="DefaultParagraphFont" style:family="text">
      <style:text-properties fo:letter-spacing="-0.0027in"/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fo:letter-spacing="-0.0027in"/>
    </style:style>
    <style:style style:name="T1713" style:parent-style-name="DefaultParagraphFont" style:family="text">
      <style:text-properties fo:letter-spacing="-0.0027in"/>
    </style:style>
    <style:style style:name="T1714" style:parent-style-name="DefaultParagraphFont" style:family="text">
      <style:text-properties fo:letter-spacing="-0.0027in"/>
    </style:style>
    <style:style style:name="T1715" style:parent-style-name="DefaultParagraphFont" style:family="text">
      <style:text-properties fo:letter-spacing="-0.0027in"/>
    </style:style>
    <style:style style:name="T1716" style:parent-style-name="DefaultParagraphFont" style:family="text">
      <style:text-properties fo:letter-spacing="-0.0027in"/>
    </style:style>
    <style:style style:name="T1717" style:parent-style-name="DefaultParagraphFont" style:family="text">
      <style:text-properties fo:letter-spacing="-0.0027in"/>
    </style:style>
    <style:style style:name="T1718" style:parent-style-name="DefaultParagraphFont" style:family="text">
      <style:text-properties fo:letter-spacing="-0.0027in"/>
    </style:style>
    <style:style style:name="T1719" style:parent-style-name="DefaultParagraphFont" style:family="text">
      <style:text-properties fo:letter-spacing="-0.0027in"/>
    </style:style>
    <style:style style:name="T1720" style:parent-style-name="DefaultParagraphFont" style:family="text">
      <style:text-properties fo:letter-spacing="-0.0027in"/>
    </style:style>
    <style:style style:name="T1721" style:parent-style-name="DefaultParagraphFont" style:family="text">
      <style:text-properties fo:letter-spacing="-0.0027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27in"/>
    </style:style>
    <style:style style:name="T1739" style:parent-style-name="DefaultParagraphFont" style:family="text">
      <style:text-properties fo:letter-spacing="-0.0027in"/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fo:letter-spacing="-0.0027in"/>
    </style:style>
    <style:style style:name="T1742" style:parent-style-name="DefaultParagraphFont" style:family="text">
      <style:text-properties fo:letter-spacing="-0.0027in"/>
    </style:style>
    <style:style style:name="T1743" style:parent-style-name="DefaultParagraphFont" style:family="text">
      <style:text-properties fo:letter-spacing="-0.0027in"/>
    </style:style>
    <style:style style:name="T1744" style:parent-style-name="DefaultParagraphFont" style:family="text">
      <style:text-properties fo:letter-spacing="-0.0027in"/>
    </style:style>
    <style:style style:name="T1745" style:parent-style-name="DefaultParagraphFont" style:family="text">
      <style:text-properties fo:letter-spacing="-0.0027in"/>
    </style:style>
    <style:style style:name="T1746" style:parent-style-name="DefaultParagraphFont" style:family="text">
      <style:text-properties fo:letter-spacing="-0.0027in"/>
    </style:style>
    <style:style style:name="T1747" style:parent-style-name="DefaultParagraphFont" style:family="text">
      <style:text-properties fo:letter-spacing="-0.0027in"/>
    </style:style>
    <style:style style:name="T1748" style:parent-style-name="DefaultParagraphFont" style:family="text">
      <style:text-properties fo:letter-spacing="-0.0027in"/>
    </style:style>
    <style:style style:name="T1749" style:parent-style-name="DefaultParagraphFont" style:family="text">
      <style:text-properties fo:letter-spacing="-0.0027in"/>
    </style:style>
    <style:style style:name="T1750" style:parent-style-name="DefaultParagraphFont" style:family="text">
      <style:text-properties fo:letter-spacing="-0.0027in"/>
    </style:style>
    <style:style style:name="T1751" style:parent-style-name="DefaultParagraphFont" style:family="text">
      <style:text-properties fo:letter-spacing="-0.0027in"/>
    </style:style>
    <style:style style:name="T1752" style:parent-style-name="DefaultParagraphFont" style:family="text">
      <style:text-properties fo:letter-spacing="-0.0027in"/>
    </style:style>
    <style:style style:name="T1753" style:parent-style-name="DefaultParagraphFont" style:family="text">
      <style:text-properties fo:letter-spacing="-0.0027in"/>
    </style:style>
    <style:style style:name="T1754" style:parent-style-name="DefaultParagraphFont" style:family="text">
      <style:text-properties fo:letter-spacing="-0.0027in"/>
    </style:style>
    <style:style style:name="T1755" style:parent-style-name="DefaultParagraphFont" style:family="text">
      <style:text-properties fo:letter-spacing="-0.0027in"/>
    </style:style>
    <style:style style:name="T1756" style:parent-style-name="DefaultParagraphFont" style:family="text">
      <style:text-properties fo:letter-spacing="-0.0027in"/>
    </style:style>
    <style:style style:name="T1757" style:parent-style-name="DefaultParagraphFont" style:family="text">
      <style:text-properties fo:letter-spacing="-0.0027in"/>
    </style:style>
    <style:style style:name="T1758" style:parent-style-name="DefaultParagraphFont" style:family="text">
      <style:text-properties fo:letter-spacing="-0.0027in"/>
    </style:style>
    <style:style style:name="T1759" style:parent-style-name="DefaultParagraphFont" style:family="text">
      <style:text-properties fo:letter-spacing="-0.0027in"/>
    </style:style>
    <style:style style:name="T1760" style:parent-style-name="DefaultParagraphFont" style:family="text">
      <style:text-properties fo:letter-spacing="-0.0027in"/>
    </style:style>
    <style:style style:name="T1761" style:parent-style-name="DefaultParagraphFont" style:family="text">
      <style:text-properties fo:letter-spacing="-0.0027in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P1765" style:parent-style-name="Roman" style:family="paragraph">
      <style:text-properties style:font-size-complex="12pt"/>
    </style:style>
    <style:style style:name="P1766" style:parent-style-name="Roman" style:family="paragraph">
      <style:text-properties style:font-size-complex="12pt"/>
    </style:style>
    <style:style style:name="T17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fo:font-size="10pt" style:font-size-asian="10pt" style:font-size-complex="12pt"/>
    </style:style>
    <style:style style:name="T17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71" style:parent-style-name="DefaultParagraphFont" style:family="text">
      <style:text-properties fo:font-size="10pt" style:font-size-asian="10pt"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fo:font-size="10pt" style:font-size-asian="10pt" style:font-size-complex="12pt"/>
    </style:style>
    <style:style style:name="T18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36" style:parent-style-name="DefaultParagraphFont" style:family="text">
      <style:text-properties fo:font-size="10pt" style:font-size-asian="10pt"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fo:letter-spacing="-0.0013in" style:font-size-complex="12pt"/>
    </style:style>
    <style:style style:name="T1839" style:parent-style-name="DefaultParagraphFont" style:family="text">
      <style:text-properties fo:letter-spacing="-0.0013in" style:font-size-complex="12pt"/>
    </style:style>
    <style:style style:name="T1840" style:parent-style-name="DefaultParagraphFont" style:family="text">
      <style:text-properties fo:letter-spacing="-0.0013in" style:font-size-complex="12pt"/>
    </style:style>
    <style:style style:name="T1841" style:parent-style-name="DefaultParagraphFont" style:family="text">
      <style:text-properties fo:letter-spacing="-0.0013in" style:font-size-complex="12pt"/>
    </style:style>
    <style:style style:name="T1842" style:parent-style-name="DefaultParagraphFont" style:family="text">
      <style:text-properties fo:letter-spacing="-0.0013in" style:font-size-complex="12pt"/>
    </style:style>
    <style:style style:name="T1843" style:parent-style-name="DefaultParagraphFont" style:family="text">
      <style:text-properties fo:letter-spacing="-0.0013in" style:font-size-complex="12pt"/>
    </style:style>
    <style:style style:name="T1844" style:parent-style-name="DefaultParagraphFont" style:family="text">
      <style:text-properties fo:letter-spacing="-0.0013in" style:font-size-complex="12pt"/>
    </style:style>
    <style:style style:name="T1845" style:parent-style-name="DefaultParagraphFont" style:family="text">
      <style:text-properties fo:letter-spacing="-0.0013in" style:font-size-complex="12pt"/>
    </style:style>
    <style:style style:name="T1846" style:parent-style-name="DefaultParagraphFont" style:family="text">
      <style:text-properties fo:letter-spacing="-0.0013in" style:font-size-complex="12pt"/>
    </style:style>
    <style:style style:name="T1847" style:parent-style-name="DefaultParagraphFont" style:family="text">
      <style:text-properties fo:letter-spacing="-0.0013in" style:font-size-complex="12pt"/>
    </style:style>
    <style:style style:name="T1848" style:parent-style-name="DefaultParagraphFont" style:family="text">
      <style:text-properties fo:letter-spacing="-0.0013in" style:font-size-complex="12pt"/>
    </style:style>
    <style:style style:name="T1849" style:parent-style-name="DefaultParagraphFont" style:family="text">
      <style:text-properties fo:letter-spacing="-0.0013in"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P1879" style:parent-style-name="Roman" style:family="paragraph">
      <style:text-properties style:font-size-complex="12pt"/>
    </style:style>
    <style:style style:name="P1880" style:parent-style-name="Roman" style:family="paragraph">
      <style:text-properties style:font-size-complex="12pt"/>
    </style:style>
    <style:style style:name="T18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fo:font-size="10pt" style:font-size-asian="10pt" style:font-size-complex="12pt"/>
    </style:style>
    <style:style style:name="T19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17" style:parent-style-name="DefaultParagraphFont" style:family="text">
      <style:text-properties style:font-weight-complex="bold" fo:font-size="10pt" style:font-size-asian="10pt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P1954" style:parent-style-name="Roman" style:family="paragraph">
      <style:text-properties style:font-size-complex="12pt"/>
    </style:style>
    <style:style style:name="P1955" style:parent-style-name="Roman" style:family="paragraph">
      <style:text-properties style:font-size-complex="12pt"/>
    </style:style>
    <style:style style:name="T19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fo:font-size="10pt" style:font-size-asian="10pt" style:font-size-complex="12pt"/>
    </style:style>
    <style:style style:name="T19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78" style:parent-style-name="DefaultParagraphFont" style:family="text">
      <style:text-properties fo:font-size="10pt" style:font-size-asian="10pt"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P2232" style:parent-style-name="Roman" style:family="paragraph">
      <style:text-properties style:font-weight-complex="bold" style:font-size-complex="12pt"/>
    </style:style>
    <style:style style:name="T2233" style:parent-style-name="DefaultParagraphFont" style:family="text">
      <style:text-properties style:text-position="super 60%" fo:font-size="10pt" style:font-size-asian="10pt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P2237" style:parent-style-name="Roman" style:family="paragraph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text-position="super 60%" fo:font-size="10pt" style:font-size-asian="10pt"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fo:font-size="10pt" style:font-size-asian="10pt" style:font-size-complex="12pt"/>
    </style:style>
    <style:style style:name="T23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11" style:parent-style-name="DefaultParagraphFont" style:family="text">
      <style:text-properties style:font-weight-complex="bold" fo:font-size="10pt" style:font-size-asian="10pt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fo:font-size="10pt" style:font-size-asian="10pt" style:font-size-complex="12pt"/>
    </style:style>
    <style:style style:name="T24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02" style:parent-style-name="DefaultParagraphFont" style:family="text">
      <style:text-properties style:font-weight-complex="bold" fo:font-size="10pt" style:font-size-asian="10pt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fo:font-size="10pt" style:font-size-asian="10pt" style:font-size-complex="12pt"/>
    </style:style>
    <style:style style:name="T24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62" style:parent-style-name="DefaultParagraphFont" style:family="text">
      <style:text-properties style:font-weight-complex="bold" fo:font-size="10pt" style:font-size-asian="10pt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fo:font-size="10pt" style:font-size-asian="10pt" style:font-size-complex="12pt"/>
    </style:style>
    <style:style style:name="T25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13" style:parent-style-name="DefaultParagraphFont" style:family="text">
      <style:text-properties style:font-weight-complex="bold" fo:font-size="10pt" style:font-size-asian="10pt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style:font-weight-complex="bold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weight-complex="bold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style:font-weight-complex="bold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T2552" style:parent-style-name="DefaultParagraphFont" style:family="text">
      <style:text-properties style:font-weight-complex="bold"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style:font-size-complex="12pt"/>
    </style:style>
    <style:style style:name="T2581" style:parent-style-name="DefaultParagraphFont" style:family="text">
      <style:text-properties style:font-weight-complex="bold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style:font-size-complex="12pt"/>
    </style:style>
    <style:style style:name="T2584" style:parent-style-name="DefaultParagraphFont" style:family="text">
      <style:text-properties style:font-weight-complex="bold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weight-complex="bold" style:font-size-complex="12pt"/>
    </style:style>
    <style:style style:name="T2588" style:parent-style-name="DefaultParagraphFont" style:family="text">
      <style:text-properties style:font-weight-complex="bold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style:font-size-complex="12pt"/>
    </style:style>
    <style:style style:name="T2591" style:parent-style-name="DefaultParagraphFont" style:family="text">
      <style:text-properties style:font-weight-complex="bold" style:font-size-complex="12pt"/>
    </style:style>
    <style:style style:name="T2592" style:parent-style-name="DefaultParagraphFont" style:family="text">
      <style:text-properties style:font-weight-complex="bold" style:font-size-complex="12pt"/>
    </style:style>
    <style:style style:name="T2593" style:parent-style-name="DefaultParagraphFont" style:family="text">
      <style:text-properties style:font-weight-complex="bold" style:font-size-complex="12pt"/>
    </style:style>
    <style:style style:name="T2594" style:parent-style-name="DefaultParagraphFont" style:family="text">
      <style:text-properties style:font-weight-complex="bold" style:font-size-complex="12pt"/>
    </style:style>
    <style:style style:name="T2595" style:parent-style-name="DefaultParagraphFont" style:family="text">
      <style:text-properties style:font-weight-complex="bold" style:font-size-complex="12pt"/>
    </style:style>
    <style:style style:name="T2596" style:parent-style-name="DefaultParagraphFont" style:family="text">
      <style:text-properties style:font-weight-complex="bold" style:font-size-complex="12pt"/>
    </style:style>
    <style:style style:name="T2597" style:parent-style-name="DefaultParagraphFont" style:family="text">
      <style:text-properties style:font-weight-complex="bold" style:font-size-complex="12pt"/>
    </style:style>
    <style:style style:name="T2598" style:parent-style-name="DefaultParagraphFont" style:family="text">
      <style:text-properties style:font-weight-complex="bold" style:font-size-complex="12pt"/>
    </style:style>
    <style:style style:name="T2599" style:parent-style-name="DefaultParagraphFont" style:family="text">
      <style:text-properties style:font-weight-complex="bold" style:font-size-complex="12pt"/>
    </style:style>
    <style:style style:name="T2600" style:parent-style-name="DefaultParagraphFont" style:family="text">
      <style:text-properties style:font-weight-complex="bold" style:font-size-complex="12pt"/>
    </style:style>
    <style:style style:name="T2601" style:parent-style-name="DefaultParagraphFont" style:family="text">
      <style:text-properties style:font-weight-complex="bold" style:font-size-complex="12pt"/>
    </style:style>
    <style:style style:name="T2602" style:parent-style-name="DefaultParagraphFont" style:family="text">
      <style:text-properties style:font-weight-complex="bold" style:font-size-complex="12pt"/>
    </style:style>
    <style:style style:name="T2603" style:parent-style-name="DefaultParagraphFont" style:family="text">
      <style:text-properties style:font-weight-complex="bold" style:font-size-complex="12pt"/>
    </style:style>
    <style:style style:name="T2604" style:parent-style-name="DefaultParagraphFont" style:family="text">
      <style:text-properties style:font-weight-complex="bold" style:font-size-complex="12pt"/>
    </style:style>
    <style:style style:name="T2605" style:parent-style-name="DefaultParagraphFont" style:family="text">
      <style:text-properties style:font-weight-complex="bold" style:font-size-complex="12pt"/>
    </style:style>
    <style:style style:name="T2606" style:parent-style-name="DefaultParagraphFont" style:family="text">
      <style:text-properties style:font-weight-complex="bold" style:font-size-complex="12pt"/>
    </style:style>
    <style:style style:name="T2607" style:parent-style-name="DefaultParagraphFont" style:family="text">
      <style:text-properties style:font-weight-complex="bold" style:font-size-complex="12pt"/>
    </style:style>
    <style:style style:name="T2608" style:parent-style-name="DefaultParagraphFont" style:family="text">
      <style:text-properties style:font-weight-complex="bold" style:font-size-complex="12pt"/>
    </style:style>
    <style:style style:name="T2609" style:parent-style-name="DefaultParagraphFont" style:family="text">
      <style:text-properties style:font-weight-complex="bold" style:font-size-complex="12pt"/>
    </style:style>
    <style:style style:name="T2610" style:parent-style-name="DefaultParagraphFont" style:family="text">
      <style:text-properties style:font-weight-complex="bold" style:font-size-complex="12pt"/>
    </style:style>
    <style:style style:name="T2611" style:parent-style-name="DefaultParagraphFont" style:family="text">
      <style:text-properties style:font-weight-complex="bold" style:font-size-complex="12pt"/>
    </style:style>
    <style:style style:name="T2612" style:parent-style-name="DefaultParagraphFont" style:family="text">
      <style:text-properties style:font-weight-complex="bold" style:font-size-complex="12pt"/>
    </style:style>
    <style:style style:name="T2613" style:parent-style-name="DefaultParagraphFont" style:family="text">
      <style:text-properties style:font-weight-complex="bold" style:font-size-complex="12pt"/>
    </style:style>
    <style:style style:name="T2614" style:parent-style-name="DefaultParagraphFont" style:family="text">
      <style:text-properties style:font-weight-complex="bold" style:font-size-complex="12pt"/>
    </style:style>
    <style:style style:name="T2615" style:parent-style-name="DefaultParagraphFont" style:family="text">
      <style:text-properties style:font-weight-complex="bold" style:font-size-complex="12pt"/>
    </style:style>
    <style:style style:name="T2616" style:parent-style-name="DefaultParagraphFont" style:family="text">
      <style:text-properties style:font-weight-complex="bold" style:font-size-complex="12pt"/>
    </style:style>
    <style:style style:name="T2617" style:parent-style-name="DefaultParagraphFont" style:family="text">
      <style:text-properties style:font-weight-complex="bold" style:font-size-complex="12pt"/>
    </style:style>
    <style:style style:name="T2618" style:parent-style-name="DefaultParagraphFont" style:family="text">
      <style:text-properties style:font-weight-complex="bold" style:font-size-complex="12pt"/>
    </style:style>
    <style:style style:name="T2619" style:parent-style-name="DefaultParagraphFont" style:family="text">
      <style:text-properties style:font-weight-complex="bold" style:font-size-complex="12pt"/>
    </style:style>
    <style:style style:name="T2620" style:parent-style-name="DefaultParagraphFont" style:family="text">
      <style:text-properties style:font-weight-complex="bold" style:font-size-complex="12pt"/>
    </style:style>
    <style:style style:name="T2621" style:parent-style-name="DefaultParagraphFont" style:family="text">
      <style:text-properties style:font-weight-complex="bold" style:font-size-complex="12pt"/>
    </style:style>
    <style:style style:name="T2622" style:parent-style-name="DefaultParagraphFont" style:family="text">
      <style:text-properties style:font-weight-complex="bold" style:font-size-complex="12pt"/>
    </style:style>
    <style:style style:name="T2623" style:parent-style-name="DefaultParagraphFont" style:family="text">
      <style:text-properties style:font-weight-complex="bold" style:font-size-complex="12pt"/>
    </style:style>
    <style:style style:name="T2624" style:parent-style-name="DefaultParagraphFont" style:family="text">
      <style:text-properties style:font-weight-complex="bold" style:font-size-complex="12pt"/>
    </style:style>
    <style:style style:name="T2625" style:parent-style-name="DefaultParagraphFont" style:family="text">
      <style:text-properties style:font-weight-complex="bold" style:font-size-complex="12pt"/>
    </style:style>
    <style:style style:name="T2626" style:parent-style-name="DefaultParagraphFont" style:family="text">
      <style:text-properties style:font-weight-complex="bold" style:font-size-complex="12pt"/>
    </style:style>
    <style:style style:name="T2627" style:parent-style-name="DefaultParagraphFont" style:family="text">
      <style:text-properties style:font-weight-complex="bold" style:font-size-complex="12pt"/>
    </style:style>
    <style:style style:name="T2628" style:parent-style-name="DefaultParagraphFont" style:family="text">
      <style:text-properties style:font-weight-complex="bold" style:font-size-complex="12pt"/>
    </style:style>
    <style:style style:name="T2629" style:parent-style-name="DefaultParagraphFont" style:family="text">
      <style:text-properties style:font-weight-complex="bold" style:font-size-complex="12pt"/>
    </style:style>
    <style:style style:name="T2630" style:parent-style-name="DefaultParagraphFont" style:family="text">
      <style:text-properties style:font-weight-complex="bold" style:font-size-complex="12pt"/>
    </style:style>
    <style:style style:name="T2631" style:parent-style-name="DefaultParagraphFont" style:family="text">
      <style:text-properties style:font-weight-complex="bold"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weight-complex="bold" style:font-size-complex="12pt"/>
    </style:style>
    <style:style style:name="T2635" style:parent-style-name="DefaultParagraphFont" style:family="text">
      <style:text-properties style:font-weight-complex="bold" style:font-size-complex="12pt"/>
    </style:style>
    <style:style style:name="T2636" style:parent-style-name="DefaultParagraphFont" style:family="text">
      <style:text-properties style:font-weight-complex="bold" style:font-size-complex="12pt"/>
    </style:style>
    <style:style style:name="T2637" style:parent-style-name="DefaultParagraphFont" style:family="text">
      <style:text-properties style:font-weight-complex="bold" style:font-size-complex="12pt"/>
    </style:style>
    <style:style style:name="T2638" style:parent-style-name="DefaultParagraphFont" style:family="text">
      <style:text-properties style:font-weight-complex="bold" style:font-size-complex="12pt"/>
    </style:style>
    <style:style style:name="T2639" style:parent-style-name="DefaultParagraphFont" style:family="text">
      <style:text-properties style:font-weight-complex="bold" style:font-size-complex="12pt"/>
    </style:style>
    <style:style style:name="T2640" style:parent-style-name="DefaultParagraphFont" style:family="text">
      <style:text-properties style:font-weight-complex="bold"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style:font-weight-complex="bold" style:font-size-complex="12pt"/>
    </style:style>
    <style:style style:name="T2643" style:parent-style-name="DefaultParagraphFont" style:family="text">
      <style:text-properties style:font-weight-complex="bold" style:font-size-complex="12pt"/>
    </style:style>
    <style:style style:name="T2644" style:parent-style-name="DefaultParagraphFont" style:family="text">
      <style:text-properties style:font-weight-complex="bold" style:font-size-complex="12pt"/>
    </style:style>
    <style:style style:name="T2645" style:parent-style-name="DefaultParagraphFont" style:family="text">
      <style:text-properties style:font-weight-complex="bold" style:font-size-complex="12pt"/>
    </style:style>
    <style:style style:name="T2646" style:parent-style-name="DefaultParagraphFont" style:family="text">
      <style:text-properties style:font-weight-complex="bold" style:font-size-complex="12pt"/>
    </style:style>
    <style:style style:name="T2647" style:parent-style-name="DefaultParagraphFont" style:family="text">
      <style:text-properties style:font-weight-complex="bold" style:font-size-complex="12pt"/>
    </style:style>
    <style:style style:name="T2648" style:parent-style-name="DefaultParagraphFont" style:family="text">
      <style:text-properties style:font-weight-complex="bold" style:font-size-complex="12pt"/>
    </style:style>
    <style:style style:name="T2649" style:parent-style-name="DefaultParagraphFont" style:family="text">
      <style:text-properties style:font-weight-complex="bold" style:font-size-complex="12pt"/>
    </style:style>
    <style:style style:name="T2650" style:parent-style-name="DefaultParagraphFont" style:family="text">
      <style:text-properties style:font-weight-complex="bold" style:font-size-complex="12pt"/>
    </style:style>
    <style:style style:name="T2651" style:parent-style-name="DefaultParagraphFont" style:family="text">
      <style:text-properties style:font-weight-complex="bold" style:font-size-complex="12pt"/>
    </style:style>
    <style:style style:name="T2652" style:parent-style-name="DefaultParagraphFont" style:family="text">
      <style:text-properties style:font-weight-complex="bold" style:font-size-complex="12pt"/>
    </style:style>
    <style:style style:name="T2653" style:parent-style-name="DefaultParagraphFont" style:family="text">
      <style:text-properties style:font-weight-complex="bold" style:font-size-complex="12pt"/>
    </style:style>
    <style:style style:name="T2654" style:parent-style-name="DefaultParagraphFont" style:family="text">
      <style:text-properties style:font-weight-complex="bold" style:font-size-complex="12pt"/>
    </style:style>
    <style:style style:name="T2655" style:parent-style-name="DefaultParagraphFont" style:family="text">
      <style:text-properties style:font-weight-complex="bold" style:font-size-complex="12pt"/>
    </style:style>
    <style:style style:name="T2656" style:parent-style-name="DefaultParagraphFont" style:family="text">
      <style:text-properties style:font-weight-complex="bold" style:font-size-complex="12pt"/>
    </style:style>
    <style:style style:name="T2657" style:parent-style-name="DefaultParagraphFont" style:family="text">
      <style:text-properties style:font-weight-complex="bold" style:font-size-complex="12pt"/>
    </style:style>
    <style:style style:name="T2658" style:parent-style-name="DefaultParagraphFont" style:family="text">
      <style:text-properties style:font-weight-complex="bold" style:font-size-complex="12pt"/>
    </style:style>
    <style:style style:name="T2659" style:parent-style-name="DefaultParagraphFont" style:family="text">
      <style:text-properties style:font-weight-complex="bold" style:font-size-complex="12pt"/>
    </style:style>
    <style:style style:name="T2660" style:parent-style-name="DefaultParagraphFont" style:family="text">
      <style:text-properties style:font-weight-complex="bold" style:font-size-complex="12pt"/>
    </style:style>
    <style:style style:name="T2661" style:parent-style-name="DefaultParagraphFont" style:family="text">
      <style:text-properties style:font-weight-complex="bold" style:font-size-complex="12pt"/>
    </style:style>
    <style:style style:name="T2662" style:parent-style-name="DefaultParagraphFont" style:family="text">
      <style:text-properties style:font-weight-complex="bold" style:font-size-complex="12pt"/>
    </style:style>
    <style:style style:name="T2663" style:parent-style-name="DefaultParagraphFont" style:family="text">
      <style:text-properties style:font-weight-complex="bold" style:font-size-complex="12pt"/>
    </style:style>
    <style:style style:name="T2664" style:parent-style-name="DefaultParagraphFont" style:family="text">
      <style:text-properties style:font-weight-complex="bold" style:font-size-complex="12pt"/>
    </style:style>
    <style:style style:name="T2665" style:parent-style-name="DefaultParagraphFont" style:family="text">
      <style:text-properties style:font-weight-complex="bold" style:font-size-complex="12pt"/>
    </style:style>
    <style:style style:name="T2666" style:parent-style-name="DefaultParagraphFont" style:family="text">
      <style:text-properties style:font-weight-complex="bold" style:font-size-complex="12pt"/>
    </style:style>
    <style:style style:name="T2667" style:parent-style-name="DefaultParagraphFont" style:family="text">
      <style:text-properties style:font-weight-complex="bold" style:font-size-complex="12pt"/>
    </style:style>
    <style:style style:name="T2668" style:parent-style-name="DefaultParagraphFont" style:family="text">
      <style:text-properties style:font-weight-complex="bold" style:font-size-complex="12pt"/>
    </style:style>
    <style:style style:name="T2669" style:parent-style-name="DefaultParagraphFont" style:family="text">
      <style:text-properties style:font-weight-complex="bold" style:font-size-complex="12pt"/>
    </style:style>
    <style:style style:name="T2670" style:parent-style-name="DefaultParagraphFont" style:family="text">
      <style:text-properties style:font-weight-complex="bold" style:font-size-complex="12pt"/>
    </style:style>
    <style:style style:name="T2671" style:parent-style-name="DefaultParagraphFont" style:family="text">
      <style:text-properties style:font-weight-complex="bold" style:font-size-complex="12pt"/>
    </style:style>
    <style:style style:name="T2672" style:parent-style-name="DefaultParagraphFont" style:family="text">
      <style:text-properties style:font-weight-complex="bold" style:font-size-complex="12pt"/>
    </style:style>
    <style:style style:name="T2673" style:parent-style-name="DefaultParagraphFont" style:family="text">
      <style:text-properties style:font-weight-complex="bold" style:font-size-complex="12pt"/>
    </style:style>
    <style:style style:name="T2674" style:parent-style-name="DefaultParagraphFont" style:family="text">
      <style:text-properties style:font-weight-complex="bold" style:font-size-complex="12pt"/>
    </style:style>
    <style:style style:name="T2675" style:parent-style-name="DefaultParagraphFont" style:family="text">
      <style:text-properties style:font-weight-complex="bold" style:font-size-complex="12pt"/>
    </style:style>
    <style:style style:name="T2676" style:parent-style-name="DefaultParagraphFont" style:family="text">
      <style:text-properties style:font-weight-complex="bold" style:font-size-complex="12pt"/>
    </style:style>
    <style:style style:name="T2677" style:parent-style-name="DefaultParagraphFont" style:family="text">
      <style:text-properties style:font-weight-complex="bold" style:font-size-complex="12pt"/>
    </style:style>
    <style:style style:name="T2678" style:parent-style-name="DefaultParagraphFont" style:family="text">
      <style:text-properties style:font-weight-complex="bold" style:font-size-complex="12pt"/>
    </style:style>
    <style:style style:name="T2679" style:parent-style-name="DefaultParagraphFont" style:family="text">
      <style:text-properties style:font-weight-complex="bold" style:font-size-complex="12pt"/>
    </style:style>
    <style:style style:name="T2680" style:parent-style-name="DefaultParagraphFont" style:family="text">
      <style:text-properties style:font-weight-complex="bold" style:font-size-complex="12pt"/>
    </style:style>
    <style:style style:name="T2681" style:parent-style-name="DefaultParagraphFont" style:family="text">
      <style:text-properties style:font-weight-complex="bold" style:font-size-complex="12pt"/>
    </style:style>
    <style:style style:name="T2682" style:parent-style-name="DefaultParagraphFont" style:family="text">
      <style:text-properties style:font-weight-complex="bold" style:font-size-complex="12pt"/>
    </style:style>
    <style:style style:name="T2683" style:parent-style-name="DefaultParagraphFont" style:family="text">
      <style:text-properties style:font-weight-complex="bold" style:font-size-complex="12pt"/>
    </style:style>
    <style:style style:name="T2684" style:parent-style-name="DefaultParagraphFont" style:family="text">
      <style:text-properties style:font-weight-complex="bold" style:font-size-complex="12pt"/>
    </style:style>
    <style:style style:name="T2685" style:parent-style-name="DefaultParagraphFont" style:family="text">
      <style:text-properties style:font-weight-complex="bold" style:font-size-complex="12pt"/>
    </style:style>
    <style:style style:name="T2686" style:parent-style-name="DefaultParagraphFont" style:family="text">
      <style:text-properties style:font-weight-complex="bold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style:font-weight-complex="bold" style:font-size-complex="12pt"/>
    </style:style>
    <style:style style:name="T2689" style:parent-style-name="DefaultParagraphFont" style:family="text">
      <style:text-properties style:font-weight-complex="bold" style:font-size-complex="12pt"/>
    </style:style>
    <style:style style:name="T2690" style:parent-style-name="DefaultParagraphFont" style:family="text">
      <style:text-properties style:font-weight-complex="bold" style:font-size-complex="12pt"/>
    </style:style>
    <style:style style:name="T2691" style:parent-style-name="DefaultParagraphFont" style:family="text">
      <style:text-properties style:font-weight-complex="bold" style:font-size-complex="12pt"/>
    </style:style>
    <style:style style:name="T2692" style:parent-style-name="DefaultParagraphFont" style:family="text">
      <style:text-properties style:font-weight-complex="bold" style:font-size-complex="12pt"/>
    </style:style>
    <style:style style:name="T2693" style:parent-style-name="DefaultParagraphFont" style:family="text">
      <style:text-properties style:font-weight-complex="bold" style:font-size-complex="12pt"/>
    </style:style>
    <style:style style:name="T2694" style:parent-style-name="DefaultParagraphFont" style:family="text">
      <style:text-properties style:font-weight-complex="bold" style:font-size-complex="12pt"/>
    </style:style>
    <style:style style:name="T2695" style:parent-style-name="DefaultParagraphFont" style:family="text">
      <style:text-properties style:font-weight-complex="bold" style:font-size-complex="12pt"/>
    </style:style>
    <style:style style:name="T2696" style:parent-style-name="DefaultParagraphFont" style:family="text">
      <style:text-properties style:font-weight-complex="bold" style:font-size-complex="12pt"/>
    </style:style>
    <style:style style:name="T2697" style:parent-style-name="DefaultParagraphFont" style:family="text">
      <style:text-properties style:font-weight-complex="bold" style:font-size-complex="12pt"/>
    </style:style>
    <style:style style:name="T2698" style:parent-style-name="DefaultParagraphFont" style:family="text">
      <style:text-properties style:font-weight-complex="bold" style:font-size-complex="12pt"/>
    </style:style>
    <style:style style:name="T2699" style:parent-style-name="DefaultParagraphFont" style:family="text">
      <style:text-properties style:font-weight-complex="bold" style:font-size-complex="12pt"/>
    </style:style>
    <style:style style:name="T2700" style:parent-style-name="DefaultParagraphFont" style:family="text">
      <style:text-properties style:font-weight-complex="bold" style:font-size-complex="12pt"/>
    </style:style>
    <style:style style:name="T2701" style:parent-style-name="DefaultParagraphFont" style:family="text">
      <style:text-properties style:font-weight-complex="bold" style:font-size-complex="12pt"/>
    </style:style>
    <style:style style:name="T2702" style:parent-style-name="DefaultParagraphFont" style:family="text">
      <style:text-properties style:font-weight-complex="bold" style:font-size-complex="12pt"/>
    </style:style>
    <style:style style:name="T2703" style:parent-style-name="DefaultParagraphFont" style:family="text">
      <style:text-properties style:font-weight-complex="bold" style:font-size-complex="12pt"/>
    </style:style>
    <style:style style:name="T2704" style:parent-style-name="DefaultParagraphFont" style:family="text">
      <style:text-properties style:font-weight-complex="bold" style:font-size-complex="12pt"/>
    </style:style>
    <style:style style:name="T2705" style:parent-style-name="DefaultParagraphFont" style:family="text">
      <style:text-properties style:font-weight-complex="bold" style:font-size-complex="12pt"/>
    </style:style>
    <style:style style:name="T2706" style:parent-style-name="DefaultParagraphFont" style:family="text">
      <style:text-properties style:font-weight-complex="bold" style:font-size-complex="12pt"/>
    </style:style>
    <style:style style:name="T2707" style:parent-style-name="DefaultParagraphFont" style:family="text">
      <style:text-properties style:font-weight-complex="bold" style:font-size-complex="12pt"/>
    </style:style>
    <style:style style:name="T2708" style:parent-style-name="DefaultParagraphFont" style:family="text">
      <style:text-properties style:font-weight-complex="bold" style:font-size-complex="12pt"/>
    </style:style>
    <style:style style:name="T2709" style:parent-style-name="DefaultParagraphFont" style:family="text">
      <style:text-properties style:font-weight-complex="bold" style:font-size-complex="12pt"/>
    </style:style>
    <style:style style:name="T2710" style:parent-style-name="DefaultParagraphFont" style:family="text">
      <style:text-properties style:font-weight-complex="bold" style:font-size-complex="12pt"/>
    </style:style>
    <style:style style:name="T2711" style:parent-style-name="DefaultParagraphFont" style:family="text">
      <style:text-properties style:font-weight-complex="bold" style:font-size-complex="12pt"/>
    </style:style>
    <style:style style:name="T2712" style:parent-style-name="DefaultParagraphFont" style:family="text">
      <style:text-properties style:font-weight-complex="bold" style:font-size-complex="12pt"/>
    </style:style>
    <style:style style:name="T2713" style:parent-style-name="DefaultParagraphFont" style:family="text">
      <style:text-properties style:font-weight-complex="bold" style:font-size-complex="12pt"/>
    </style:style>
    <style:style style:name="T2714" style:parent-style-name="DefaultParagraphFont" style:family="text">
      <style:text-properties style:font-weight-complex="bold" style:font-size-complex="12pt"/>
    </style:style>
    <style:style style:name="T2715" style:parent-style-name="DefaultParagraphFont" style:family="text">
      <style:text-properties style:font-weight-complex="bold" style:font-size-complex="12pt"/>
    </style:style>
    <style:style style:name="T2716" style:parent-style-name="DefaultParagraphFont" style:family="text">
      <style:text-properties style:font-weight-complex="bold" style:font-size-complex="12pt"/>
    </style:style>
    <style:style style:name="T2717" style:parent-style-name="DefaultParagraphFont" style:family="text">
      <style:text-properties style:font-weight-complex="bold" style:font-size-complex="12pt"/>
    </style:style>
    <style:style style:name="T2718" style:parent-style-name="DefaultParagraphFont" style:family="text">
      <style:text-properties style:font-weight-complex="bold" style:font-size-complex="12pt"/>
    </style:style>
    <style:style style:name="T2719" style:parent-style-name="DefaultParagraphFont" style:family="text">
      <style:text-properties style:font-weight-complex="bold" style:font-size-complex="12pt"/>
    </style:style>
    <style:style style:name="T2720" style:parent-style-name="DefaultParagraphFont" style:family="text">
      <style:text-properties style:font-weight-complex="bold" style:font-size-complex="12pt"/>
    </style:style>
    <style:style style:name="T2721" style:parent-style-name="DefaultParagraphFont" style:family="text">
      <style:text-properties style:font-weight-complex="bold" style:font-size-complex="12pt"/>
    </style:style>
    <style:style style:name="T2722" style:parent-style-name="DefaultParagraphFont" style:family="text">
      <style:text-properties style:font-weight-complex="bold" style:font-size-complex="12pt"/>
    </style:style>
    <style:style style:name="T2723" style:parent-style-name="DefaultParagraphFont" style:family="text">
      <style:text-properties style:font-weight-complex="bold" style:font-size-complex="12pt"/>
    </style:style>
    <style:style style:name="T2724" style:parent-style-name="DefaultParagraphFont" style:family="text">
      <style:text-properties style:font-weight-complex="bold" style:font-size-complex="12pt"/>
    </style:style>
    <style:style style:name="T2725" style:parent-style-name="DefaultParagraphFont" style:family="text">
      <style:text-properties style:font-weight-complex="bold" style:font-size-complex="12pt"/>
    </style:style>
    <style:style style:name="T2726" style:parent-style-name="DefaultParagraphFont" style:family="text">
      <style:text-properties style:font-weight-complex="bold" style:font-size-complex="12pt"/>
    </style:style>
    <style:style style:name="T2727" style:parent-style-name="DefaultParagraphFont" style:family="text">
      <style:text-properties style:font-weight-complex="bold" style:font-size-complex="12pt"/>
    </style:style>
    <style:style style:name="T2728" style:parent-style-name="DefaultParagraphFont" style:family="text">
      <style:text-properties style:font-weight-complex="bold" style:font-size-complex="12pt"/>
    </style:style>
    <style:style style:name="T2729" style:parent-style-name="DefaultParagraphFont" style:family="text">
      <style:text-properties style:font-weight-complex="bold" style:font-size-complex="12pt"/>
    </style:style>
    <style:style style:name="T2730" style:parent-style-name="DefaultParagraphFont" style:family="text">
      <style:text-properties style:font-weight-complex="bold" style:font-size-complex="12pt"/>
    </style:style>
    <style:style style:name="T2731" style:parent-style-name="DefaultParagraphFont" style:family="text">
      <style:text-properties style:font-weight-complex="bold" style:font-size-complex="12pt"/>
    </style:style>
    <style:style style:name="T2732" style:parent-style-name="DefaultParagraphFont" style:family="text">
      <style:text-properties style:font-weight-complex="bold" style:font-size-complex="12pt"/>
    </style:style>
    <style:style style:name="T2733" style:parent-style-name="DefaultParagraphFont" style:family="text">
      <style:text-properties style:font-weight-complex="bold" style:font-size-complex="12pt"/>
    </style:style>
    <style:style style:name="T2734" style:parent-style-name="DefaultParagraphFont" style:family="text">
      <style:text-properties style:font-weight-complex="bold" style:font-size-complex="12pt"/>
    </style:style>
    <style:style style:name="T2735" style:parent-style-name="DefaultParagraphFont" style:family="text">
      <style:text-properties style:font-weight-complex="bold" style:font-size-complex="12pt"/>
    </style:style>
    <style:style style:name="T2736" style:parent-style-name="DefaultParagraphFont" style:family="text">
      <style:text-properties style:font-weight-complex="bold" style:font-size-complex="12pt"/>
    </style:style>
    <style:style style:name="T2737" style:parent-style-name="DefaultParagraphFont" style:family="text">
      <style:text-properties style:font-weight-complex="bold" style:font-size-complex="12pt"/>
    </style:style>
    <style:style style:name="T2738" style:parent-style-name="DefaultParagraphFont" style:family="text">
      <style:text-properties style:font-weight-complex="bold" style:font-size-complex="12pt"/>
    </style:style>
    <style:style style:name="T2739" style:parent-style-name="DefaultParagraphFont" style:family="text">
      <style:text-properties style:font-weight-complex="bold" style:font-size-complex="12pt"/>
    </style:style>
    <style:style style:name="T2740" style:parent-style-name="DefaultParagraphFont" style:family="text">
      <style:text-properties style:font-weight-complex="bold" style:font-size-complex="12pt"/>
    </style:style>
    <style:style style:name="T2741" style:parent-style-name="DefaultParagraphFont" style:family="text">
      <style:text-properties style:font-weight-complex="bold" style:font-size-complex="12pt"/>
    </style:style>
    <style:style style:name="T2742" style:parent-style-name="DefaultParagraphFont" style:family="text">
      <style:text-properties style:font-weight-complex="bold" style:font-size-complex="12pt"/>
    </style:style>
    <style:style style:name="T2743" style:parent-style-name="DefaultParagraphFont" style:family="text">
      <style:text-properties style:font-weight-complex="bold" style:font-size-complex="12pt"/>
    </style:style>
    <style:style style:name="T2744" style:parent-style-name="DefaultParagraphFont" style:family="text">
      <style:text-properties style:font-weight-complex="bold" style:font-size-complex="12pt"/>
    </style:style>
    <style:style style:name="T2745" style:parent-style-name="DefaultParagraphFont" style:family="text">
      <style:text-properties style:font-weight-complex="bold" style:font-size-complex="12pt"/>
    </style:style>
    <style:style style:name="T2746" style:parent-style-name="DefaultParagraphFont" style:family="text">
      <style:text-properties style:font-weight-complex="bold" style:font-size-complex="12pt"/>
    </style:style>
    <style:style style:name="T2747" style:parent-style-name="DefaultParagraphFont" style:family="text">
      <style:text-properties style:font-weight-complex="bold" style:font-size-complex="12pt"/>
    </style:style>
    <style:style style:name="T2748" style:parent-style-name="DefaultParagraphFont" style:family="text">
      <style:text-properties style:font-weight-complex="bold" style:font-size-complex="12pt"/>
    </style:style>
    <style:style style:name="T2749" style:parent-style-name="DefaultParagraphFont" style:family="text">
      <style:text-properties style:font-weight-complex="bold" style:font-size-complex="12pt"/>
    </style:style>
    <style:style style:name="T2750" style:parent-style-name="DefaultParagraphFont" style:family="text">
      <style:text-properties style:font-weight-complex="bold" style:font-size-complex="12pt"/>
    </style:style>
    <style:style style:name="T2751" style:parent-style-name="DefaultParagraphFont" style:family="text">
      <style:text-properties style:font-weight-complex="bold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weight-complex="bold" style:font-size-complex="12pt"/>
    </style:style>
    <style:style style:name="T2754" style:parent-style-name="DefaultParagraphFont" style:family="text">
      <style:text-properties style:font-weight-complex="bold" style:font-size-complex="12pt"/>
    </style:style>
    <style:style style:name="T2755" style:parent-style-name="DefaultParagraphFont" style:family="text">
      <style:text-properties style:font-weight-complex="bold" style:font-size-complex="12pt"/>
    </style:style>
    <style:style style:name="T2756" style:parent-style-name="DefaultParagraphFont" style:family="text">
      <style:text-properties style:font-weight-complex="bold" style:font-size-complex="12pt"/>
    </style:style>
    <style:style style:name="T2757" style:parent-style-name="DefaultParagraphFont" style:family="text">
      <style:text-properties style:font-weight-complex="bold" style:font-size-complex="12pt"/>
    </style:style>
    <style:style style:name="T2758" style:parent-style-name="DefaultParagraphFont" style:family="text">
      <style:text-properties style:font-weight-complex="bold" style:font-size-complex="12pt"/>
    </style:style>
    <style:style style:name="T2759" style:parent-style-name="DefaultParagraphFont" style:family="text">
      <style:text-properties style:font-weight-complex="bold" style:font-size-complex="12pt"/>
    </style:style>
    <style:style style:name="T2760" style:parent-style-name="DefaultParagraphFont" style:family="text">
      <style:text-properties style:font-weight-complex="bold" style:font-size-complex="12pt"/>
    </style:style>
    <style:style style:name="T2761" style:parent-style-name="DefaultParagraphFont" style:family="text">
      <style:text-properties style:font-weight-complex="bold" style:font-size-complex="12pt"/>
    </style:style>
    <style:style style:name="T2762" style:parent-style-name="DefaultParagraphFont" style:family="text">
      <style:text-properties style:font-weight-complex="bold" style:font-size-complex="12pt"/>
    </style:style>
    <style:style style:name="T2763" style:parent-style-name="DefaultParagraphFont" style:family="text">
      <style:text-properties style:font-weight-complex="bold" style:font-size-complex="12pt"/>
    </style:style>
    <style:style style:name="T2764" style:parent-style-name="DefaultParagraphFont" style:family="text">
      <style:text-properties style:font-weight-complex="bold" style:font-size-complex="12pt"/>
    </style:style>
    <style:style style:name="T2765" style:parent-style-name="DefaultParagraphFont" style:family="text">
      <style:text-properties style:font-weight-complex="bold" style:font-size-complex="12pt"/>
    </style:style>
    <style:style style:name="T2766" style:parent-style-name="DefaultParagraphFont" style:family="text">
      <style:text-properties style:font-weight-complex="bold" style:font-size-complex="12pt"/>
    </style:style>
    <style:style style:name="T2767" style:parent-style-name="DefaultParagraphFont" style:family="text">
      <style:text-properties style:font-weight-complex="bold" style:font-size-complex="12pt"/>
    </style:style>
    <style:style style:name="T2768" style:parent-style-name="DefaultParagraphFont" style:family="text">
      <style:text-properties style:font-weight-complex="bold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weight-complex="bold" style:font-size-complex="12pt"/>
    </style:style>
    <style:style style:name="T2771" style:parent-style-name="DefaultParagraphFont" style:family="text">
      <style:text-properties style:font-weight-complex="bold" style:font-size-complex="12pt"/>
    </style:style>
    <style:style style:name="T2772" style:parent-style-name="DefaultParagraphFont" style:family="text">
      <style:text-properties style:font-weight-complex="bold" style:font-size-complex="12pt"/>
    </style:style>
    <style:style style:name="T2773" style:parent-style-name="DefaultParagraphFont" style:family="text">
      <style:text-properties style:font-weight-complex="bold" style:font-size-complex="12pt"/>
    </style:style>
    <style:style style:name="T2774" style:parent-style-name="DefaultParagraphFont" style:family="text">
      <style:text-properties style:font-weight-complex="bold"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2888" style:parent-style-name="DefaultParagraphFont" style:family="text">
      <style:text-properties fo:letter-spacing="-0.0027in" style:font-size-complex="12pt"/>
    </style:style>
    <style:style style:name="T2889" style:parent-style-name="DefaultParagraphFont" style:family="text">
      <style:text-properties fo:letter-spacing="-0.0027in" style:font-size-complex="12pt"/>
    </style:style>
    <style:style style:name="T2890" style:parent-style-name="DefaultParagraphFont" style:family="text">
      <style:text-properties fo:letter-spacing="-0.0027in" style:font-size-complex="12pt"/>
    </style:style>
    <style:style style:name="T2891" style:parent-style-name="DefaultParagraphFont" style:family="text">
      <style:text-properties fo:letter-spacing="-0.0027in" style:font-size-complex="12pt"/>
    </style:style>
    <style:style style:name="T2892" style:parent-style-name="DefaultParagraphFont" style:family="text">
      <style:text-properties fo:letter-spacing="-0.0027in" style:font-size-complex="12pt"/>
    </style:style>
    <style:style style:name="T2893" style:parent-style-name="DefaultParagraphFont" style:family="text">
      <style:text-properties fo:letter-spacing="-0.0027in" style:font-size-complex="12pt"/>
    </style:style>
    <style:style style:name="T2894" style:parent-style-name="DefaultParagraphFont" style:family="text">
      <style:text-properties fo:letter-spacing="-0.0027in" style:font-size-complex="12pt"/>
    </style:style>
    <style:style style:name="T2895" style:parent-style-name="DefaultParagraphFont" style:family="text">
      <style:text-properties fo:letter-spacing="-0.0027in" style:font-size-complex="12pt"/>
    </style:style>
    <style:style style:name="T2896" style:parent-style-name="DefaultParagraphFont" style:family="text">
      <style:text-properties fo:letter-spacing="-0.0027in" style:font-size-complex="12pt"/>
    </style:style>
    <style:style style:name="T2897" style:parent-style-name="DefaultParagraphFont" style:family="text">
      <style:text-properties fo:letter-spacing="-0.0027in" style:font-size-complex="12pt"/>
    </style:style>
    <style:style style:name="T2898" style:parent-style-name="DefaultParagraphFont" style:family="text">
      <style:text-properties fo:letter-spacing="-0.0027in" style:font-size-complex="12pt"/>
    </style:style>
    <style:style style:name="T2899" style:parent-style-name="DefaultParagraphFont" style:family="text">
      <style:text-properties fo:letter-spacing="-0.0027in" style:font-size-complex="12pt"/>
    </style:style>
    <style:style style:name="T2900" style:parent-style-name="DefaultParagraphFont" style:family="text">
      <style:text-properties fo:letter-spacing="-0.0027in" style:font-size-complex="12pt"/>
    </style:style>
    <style:style style:name="T2901" style:parent-style-name="DefaultParagraphFont" style:family="text">
      <style:text-properties fo:letter-spacing="-0.0027in" style:font-size-complex="12pt"/>
    </style:style>
    <style:style style:name="T29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fo:font-size="10pt" style:font-size-asian="10pt" style:font-size-complex="12pt"/>
    </style:style>
    <style:style style:name="T29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06" style:parent-style-name="DefaultParagraphFont" style:family="text">
      <style:text-properties style:font-weight-complex="bold" fo:font-size="10pt" style:font-size-asian="10pt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fo:font-size="10pt" style:font-size-asian="10pt" style:font-size-complex="12pt"/>
    </style:style>
    <style:style style:name="T31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31" style:parent-style-name="DefaultParagraphFont" style:family="text">
      <style:text-properties style:font-weight-complex="bold" fo:font-size="10pt" style:font-size-asian="10pt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T3134" style:parent-style-name="DefaultParagraphFont" style:family="text">
      <style:text-properties style:font-weight-complex="bold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T3139" style:parent-style-name="DefaultParagraphFont" style:family="text">
      <style:text-properties style:font-weight-complex="bold"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P3234" style:parent-style-name="Roman" style:family="paragraph">
      <style:text-properties style:font-size-complex="12pt"/>
    </style:style>
    <style:style style:name="T32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text-position="super 60%" fo:font-size="10pt" style:font-size-asian="10pt"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P3293" style:parent-style-name="Roman" style:family="paragraph">
      <style:text-properties style:font-size-complex="12pt"/>
    </style:style>
    <style:style style:name="P3294" style:parent-style-name="Roman" style:family="paragraph">
      <style:text-properties style:font-size-complex="12pt"/>
    </style:style>
    <style:style style:name="T32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fo:font-size="10pt" style:font-size-asian="10pt" style:font-size-complex="12pt"/>
    </style:style>
    <style:style style:name="T32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99" style:parent-style-name="DefaultParagraphFont" style:family="text">
      <style:text-properties style:font-weight-complex="bold" fo:font-size="10pt" style:font-size-asian="10pt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fo:letter-spacing="-0.0013in" style:font-size-complex="12pt"/>
    </style:style>
    <style:style style:name="T3418" style:parent-style-name="DefaultParagraphFont" style:family="text">
      <style:text-properties fo:letter-spacing="-0.0013in" style:font-size-complex="12pt"/>
    </style:style>
    <style:style style:name="T3419" style:parent-style-name="DefaultParagraphFont" style:family="text">
      <style:text-properties fo:letter-spacing="-0.0013in" style:font-size-complex="12pt"/>
    </style:style>
    <style:style style:name="T3420" style:parent-style-name="DefaultParagraphFont" style:family="text">
      <style:text-properties fo:letter-spacing="-0.0013in" style:font-size-complex="12pt"/>
    </style:style>
    <style:style style:name="T3421" style:parent-style-name="DefaultParagraphFont" style:family="text">
      <style:text-properties fo:letter-spacing="-0.0013in" style:font-size-complex="12pt"/>
    </style:style>
    <style:style style:name="T3422" style:parent-style-name="DefaultParagraphFont" style:family="text">
      <style:text-properties fo:letter-spacing="-0.0013in"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fo:font-size="10pt" style:font-size-asian="10pt" style:font-size-complex="12pt"/>
    </style:style>
    <style:style style:name="T34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79" style:parent-style-name="DefaultParagraphFont" style:family="text">
      <style:text-properties style:font-weight-complex="bold" fo:font-size="10pt" style:font-size-asian="10pt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fo:font-weight="bold" style:font-weight-asian="bold" fo:letter-spacing="-0.0013in" fo:font-size="11pt" style:font-size-asian="11pt" style:font-size-complex="12pt"/>
    </style:style>
    <style:style style:name="T3528" style:parent-style-name="DefaultParagraphFont" style:family="text">
      <style:text-properties fo:letter-spacing="-0.0013in" style:font-size-complex="12pt"/>
    </style:style>
    <style:style style:name="T3529" style:parent-style-name="DefaultParagraphFont" style:family="text">
      <style:text-properties fo:letter-spacing="-0.0013in" style:font-size-complex="12pt"/>
    </style:style>
    <style:style style:name="T3530" style:parent-style-name="DefaultParagraphFont" style:family="text">
      <style:text-properties fo:letter-spacing="-0.0013in" style:font-size-complex="12pt"/>
    </style:style>
    <style:style style:name="T3531" style:parent-style-name="DefaultParagraphFont" style:family="text">
      <style:text-properties fo:letter-spacing="-0.0013in" style:font-size-complex="12pt"/>
    </style:style>
    <style:style style:name="T3532" style:parent-style-name="DefaultParagraphFont" style:family="text">
      <style:text-properties fo:letter-spacing="-0.0013in" style:font-size-complex="12pt"/>
    </style:style>
    <style:style style:name="T3533" style:parent-style-name="DefaultParagraphFont" style:family="text">
      <style:text-properties fo:letter-spacing="-0.0013in" style:font-size-complex="12pt"/>
    </style:style>
    <style:style style:name="T3534" style:parent-style-name="DefaultParagraphFont" style:family="text">
      <style:text-properties fo:letter-spacing="-0.0013in" style:font-size-complex="12pt"/>
    </style:style>
    <style:style style:name="T3535" style:parent-style-name="DefaultParagraphFont" style:family="text">
      <style:text-properties fo:letter-spacing="-0.0013in" style:font-size-complex="12pt"/>
    </style:style>
    <style:style style:name="T3536" style:parent-style-name="DefaultParagraphFont" style:family="text">
      <style:text-properties fo:letter-spacing="-0.0013in" style:font-size-complex="12pt"/>
    </style:style>
    <style:style style:name="T3537" style:parent-style-name="DefaultParagraphFont" style:family="text">
      <style:text-properties fo:letter-spacing="-0.0013in" style:font-size-complex="12pt"/>
    </style:style>
    <style:style style:name="T3538" style:parent-style-name="DefaultParagraphFont" style:family="text">
      <style:text-properties fo:letter-spacing="-0.0013in" style:font-size-complex="12pt"/>
    </style:style>
    <style:style style:name="T3539" style:parent-style-name="DefaultParagraphFont" style:family="text">
      <style:text-properties fo:letter-spacing="-0.0013in" style:font-size-complex="12pt"/>
    </style:style>
    <style:style style:name="T3540" style:parent-style-name="DefaultParagraphFont" style:family="text">
      <style:text-properties fo:letter-spacing="-0.0013in" style:font-size-complex="12pt"/>
    </style:style>
    <style:style style:name="T3541" style:parent-style-name="DefaultParagraphFont" style:family="text">
      <style:text-properties fo:letter-spacing="-0.0013in" style:font-size-complex="12pt"/>
    </style:style>
    <style:style style:name="T35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fo:font-size="10pt" style:font-size-asian="10pt" style:font-size-complex="12pt"/>
    </style:style>
    <style:style style:name="T35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46" style:parent-style-name="DefaultParagraphFont" style:family="text">
      <style:text-properties fo:font-size="10pt" style:font-size-asian="10pt"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P3575" style:parent-style-name="Roman" style:family="paragraph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fo:font-style="italic" style:font-style-asian="italic"/>
    </style:style>
    <style:style style:name="T3578" style:parent-style-name="DefaultParagraphFont" style:family="text">
      <style:text-properties fo:font-style="italic" style:font-style-asian="italic"/>
    </style:style>
    <style:style style:name="T3579" style:parent-style-name="DefaultParagraphFont" style:family="text">
      <style:text-properties fo:font-style="italic" style:font-style-asian="italic"/>
    </style:style>
    <style:style style:name="P3580" style:parent-style-name="Roman" style:family="paragraph">
      <style:text-properties style:font-size-complex="12pt"/>
    </style:style>
    <style:style style:name="T35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fo:font-size="10pt" style:font-size-asian="10pt" style:font-size-complex="12pt"/>
    </style:style>
    <style:style style:name="T36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42" style:parent-style-name="DefaultParagraphFont" style:family="text">
      <style:text-properties fo:font-size="10pt" style:font-size-asian="10pt"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fo:font-size="10pt" style:font-size-asian="10pt" style:font-size-complex="12pt"/>
    </style:style>
    <style:style style:name="T37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54" style:parent-style-name="DefaultParagraphFont" style:family="text">
      <style:text-properties style:font-weight-complex="bold" fo:font-size="10pt" style:font-size-asian="10pt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P3819" style:parent-style-name="Roman" style:family="paragraph">
      <style:text-properties style:font-size-complex="12pt"/>
    </style:style>
    <style:style style:name="P3820" style:parent-style-name="Roman" style:family="paragraph">
      <style:text-properties style:font-size-complex="12pt"/>
    </style:style>
    <style:style style:name="T38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fo:font-size="10pt" style:font-size-asian="10pt" style:font-size-complex="12pt"/>
    </style:style>
    <style:style style:name="T38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32" style:parent-style-name="DefaultParagraphFont" style:family="text">
      <style:text-properties style:font-weight-complex="bold" fo:font-size="10pt" style:font-size-asian="10pt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P3872" style:parent-style-name="Roman" style:family="paragraph">
      <style:text-properties style:font-size-complex="12pt"/>
    </style:style>
    <style:style style:name="P3873" style:parent-style-name="Roman" style:family="paragraph">
      <style:text-properties style:font-size-complex="12pt"/>
    </style:style>
    <style:style style:name="P3874" style:parent-style-name="Roman" style:family="paragraph">
      <style:text-properties style:font-size-complex="12pt"/>
    </style:style>
    <style:style style:name="P3875" style:parent-style-name="Roman" style:family="paragraph">
      <style:text-properties style:font-size-complex="12pt"/>
    </style:style>
    <style:style style:name="T38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fo:font-size="10pt" style:font-size-asian="10pt" style:font-size-complex="12pt"/>
    </style:style>
    <style:style style:name="T38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90" style:parent-style-name="DefaultParagraphFont" style:family="text">
      <style:text-properties style:font-weight-complex="bold" fo:font-size="10pt" style:font-size-asian="10pt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fo:letter-spacing="-0.0013in" style:font-size-complex="12pt"/>
    </style:style>
    <style:style style:name="T4095" style:parent-style-name="DefaultParagraphFont" style:family="text">
      <style:text-properties fo:letter-spacing="-0.0013in" style:font-size-complex="12pt"/>
    </style:style>
    <style:style style:name="T4096" style:parent-style-name="DefaultParagraphFont" style:family="text">
      <style:text-properties fo:letter-spacing="-0.0013in" style:font-size-complex="12pt"/>
    </style:style>
    <style:style style:name="T4097" style:parent-style-name="DefaultParagraphFont" style:family="text">
      <style:text-properties fo:letter-spacing="-0.0013in" style:font-size-complex="12pt"/>
    </style:style>
    <style:style style:name="T4098" style:parent-style-name="DefaultParagraphFont" style:family="text">
      <style:text-properties fo:letter-spacing="-0.0013in" style:font-size-complex="12pt"/>
    </style:style>
    <style:style style:name="T4099" style:parent-style-name="DefaultParagraphFont" style:family="text">
      <style:text-properties fo:letter-spacing="-0.0013in" style:font-size-complex="12pt"/>
    </style:style>
    <style:style style:name="T4100" style:parent-style-name="DefaultParagraphFont" style:family="text">
      <style:text-properties fo:letter-spacing="-0.0013in" style:font-size-complex="12pt"/>
    </style:style>
    <style:style style:name="T4101" style:parent-style-name="DefaultParagraphFont" style:family="text">
      <style:text-properties fo:letter-spacing="-0.0013in" style:font-size-complex="12pt"/>
    </style:style>
    <style:style style:name="T4102" style:parent-style-name="DefaultParagraphFont" style:family="text">
      <style:text-properties fo:letter-spacing="-0.0013in" style:font-size-complex="12pt"/>
    </style:style>
    <style:style style:name="T4103" style:parent-style-name="DefaultParagraphFont" style:family="text">
      <style:text-properties fo:letter-spacing="-0.0013in" style:font-size-complex="12pt"/>
    </style:style>
    <style:style style:name="T4104" style:parent-style-name="DefaultParagraphFont" style:family="text">
      <style:text-properties fo:letter-spacing="-0.0013in" style:font-size-complex="12pt"/>
    </style:style>
    <style:style style:name="T4105" style:parent-style-name="DefaultParagraphFont" style:family="text">
      <style:text-properties fo:letter-spacing="-0.0013in" style:font-size-complex="12pt"/>
    </style:style>
    <style:style style:name="T4106" style:parent-style-name="DefaultParagraphFont" style:family="text">
      <style:text-properties fo:letter-spacing="-0.0013in" style:font-size-complex="12pt"/>
    </style:style>
    <style:style style:name="T4107" style:parent-style-name="DefaultParagraphFont" style:family="text">
      <style:text-properties fo:letter-spacing="-0.0013in" style:font-size-complex="12pt"/>
    </style:style>
    <style:style style:name="T4108" style:parent-style-name="DefaultParagraphFont" style:family="text">
      <style:text-properties fo:letter-spacing="-0.0013in" style:font-size-complex="12pt"/>
    </style:style>
    <style:style style:name="T4109" style:parent-style-name="DefaultParagraphFont" style:family="text">
      <style:text-properties fo:letter-spacing="-0.0013in" style:font-size-complex="12pt"/>
    </style:style>
    <style:style style:name="T4110" style:parent-style-name="DefaultParagraphFont" style:family="text">
      <style:text-properties fo:letter-spacing="-0.0013in" style:font-size-complex="12pt"/>
    </style:style>
    <style:style style:name="T4111" style:parent-style-name="DefaultParagraphFont" style:family="text">
      <style:text-properties fo:letter-spacing="-0.0013in" style:font-size-complex="12pt"/>
    </style:style>
    <style:style style:name="T4112" style:parent-style-name="DefaultParagraphFont" style:family="text">
      <style:text-properties fo:letter-spacing="-0.0013in" style:font-size-complex="12pt"/>
    </style:style>
    <style:style style:name="T4113" style:parent-style-name="DefaultParagraphFont" style:family="text">
      <style:text-properties fo:letter-spacing="-0.0013in" style:font-size-complex="12pt"/>
    </style:style>
    <style:style style:name="T4114" style:parent-style-name="DefaultParagraphFont" style:family="text">
      <style:text-properties fo:letter-spacing="-0.0013in" style:font-size-complex="12pt"/>
    </style:style>
    <style:style style:name="T4115" style:parent-style-name="DefaultParagraphFont" style:family="text">
      <style:text-properties fo:letter-spacing="-0.0013in" style:font-size-complex="12pt"/>
    </style:style>
    <style:style style:name="T4116" style:parent-style-name="DefaultParagraphFont" style:family="text">
      <style:text-properties fo:letter-spacing="-0.0013in"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fo:letter-spacing="-0.0013in" style:font-size-complex="12pt"/>
    </style:style>
    <style:style style:name="T4148" style:parent-style-name="DefaultParagraphFont" style:family="text">
      <style:text-properties fo:letter-spacing="-0.0013in" style:font-size-complex="12pt"/>
    </style:style>
    <style:style style:name="T4149" style:parent-style-name="DefaultParagraphFont" style:family="text">
      <style:text-properties fo:letter-spacing="-0.0013in" style:font-size-complex="12pt"/>
    </style:style>
    <style:style style:name="T4150" style:parent-style-name="DefaultParagraphFont" style:family="text">
      <style:text-properties fo:letter-spacing="-0.0013in" style:font-size-complex="12pt"/>
    </style:style>
    <style:style style:name="T4151" style:parent-style-name="DefaultParagraphFont" style:family="text">
      <style:text-properties fo:letter-spacing="-0.0013in" style:font-size-complex="12pt"/>
    </style:style>
    <style:style style:name="T4152" style:parent-style-name="DefaultParagraphFont" style:family="text">
      <style:text-properties fo:letter-spacing="-0.0013in" style:font-size-complex="12pt"/>
    </style:style>
    <style:style style:name="T4153" style:parent-style-name="DefaultParagraphFont" style:family="text">
      <style:text-properties fo:letter-spacing="-0.0013in" style:font-size-complex="12pt"/>
    </style:style>
    <style:style style:name="T4154" style:parent-style-name="DefaultParagraphFont" style:family="text">
      <style:text-properties fo:letter-spacing="-0.0013in" style:font-size-complex="12pt"/>
    </style:style>
    <style:style style:name="T4155" style:parent-style-name="DefaultParagraphFont" style:family="text">
      <style:text-properties fo:letter-spacing="-0.0013in" style:font-size-complex="12pt"/>
    </style:style>
    <style:style style:name="T4156" style:parent-style-name="DefaultParagraphFont" style:family="text">
      <style:text-properties fo:letter-spacing="-0.0013in" style:font-size-complex="12pt"/>
    </style:style>
    <style:style style:name="T4157" style:parent-style-name="DefaultParagraphFont" style:family="text">
      <style:text-properties fo:letter-spacing="-0.0013in" style:font-size-complex="12pt"/>
    </style:style>
    <style:style style:name="T4158" style:parent-style-name="DefaultParagraphFont" style:family="text">
      <style:text-properties fo:letter-spacing="-0.0013in" style:font-size-complex="12pt"/>
    </style:style>
    <style:style style:name="T4159" style:parent-style-name="DefaultParagraphFont" style:family="text">
      <style:text-properties fo:letter-spacing="-0.0013in" style:font-size-complex="12pt"/>
    </style:style>
    <style:style style:name="T4160" style:parent-style-name="DefaultParagraphFont" style:family="text">
      <style:text-properties fo:letter-spacing="-0.0013in" style:font-size-complex="12pt"/>
    </style:style>
    <style:style style:name="T4161" style:parent-style-name="DefaultParagraphFont" style:family="text">
      <style:text-properties fo:letter-spacing="-0.0013in" style:font-size-complex="12pt"/>
    </style:style>
    <style:style style:name="T4162" style:parent-style-name="DefaultParagraphFont" style:family="text">
      <style:text-properties fo:letter-spacing="-0.0013in" style:font-size-complex="12pt"/>
    </style:style>
    <style:style style:name="T4163" style:parent-style-name="DefaultParagraphFont" style:family="text">
      <style:text-properties fo:letter-spacing="-0.0013in" style:font-size-complex="12pt"/>
    </style:style>
    <style:style style:name="T4164" style:parent-style-name="DefaultParagraphFont" style:family="text">
      <style:text-properties fo:letter-spacing="-0.0013in" style:font-size-complex="12pt"/>
    </style:style>
    <style:style style:name="T4165" style:parent-style-name="DefaultParagraphFont" style:family="text">
      <style:text-properties fo:letter-spacing="-0.0013in" style:font-size-complex="12pt"/>
    </style:style>
    <style:style style:name="P4166" style:parent-style-name="Roman" style:family="paragraph">
      <style:text-properties style:font-size-complex="12pt"/>
    </style:style>
    <style:style style:name="P4167" style:parent-style-name="Roman" style:family="paragraph">
      <style:text-properties style:font-size-complex="12pt"/>
    </style:style>
    <style:style style:name="T41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90" style:parent-style-name="DefaultParagraphFont" style:family="text">
      <style:text-properties style:font-weight-complex="bold" style:font-size-complex="12pt"/>
    </style:style>
    <style:style style:name="T4191" style:parent-style-name="DefaultParagraphFont" style:family="text">
      <style:text-properties style:font-weight-complex="bold" fo:font-size="10pt" style:font-size-asian="10pt" style:font-size-complex="12pt"/>
    </style:style>
    <style:style style:name="T41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93" style:parent-style-name="DefaultParagraphFont" style:family="text">
      <style:text-properties style:font-weight-complex="bold" fo:font-size="10pt" style:font-size-asian="10pt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P4334" style:parent-style-name="Roman" style:family="paragraph">
      <style:text-properties style:font-size-complex="12pt"/>
    </style:style>
    <style:style style:name="T43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style:font-weight-complex="bold" fo:font-size="10pt" style:font-size-asian="10pt" style:font-size-complex="12pt"/>
    </style:style>
    <style:style style:name="T43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39" style:parent-style-name="DefaultParagraphFont" style:family="text">
      <style:text-properties style:font-weight-complex="bold" fo:font-size="10pt" style:font-size-asian="10pt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fo:font-size="10pt" style:font-size-asian="10pt" style:font-size-complex="12pt"/>
    </style:style>
    <style:style style:name="T43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95" style:parent-style-name="DefaultParagraphFont" style:family="text">
      <style:text-properties style:font-weight-complex="bold" fo:font-size="10pt" style:font-size-asian="10pt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style:font-weight-complex="bold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T4403" style:parent-style-name="DefaultParagraphFont" style:family="text">
      <style:text-properties style:font-weight-complex="bold" style:font-size-complex="12pt"/>
    </style:style>
    <style:style style:name="T4404" style:parent-style-name="DefaultParagraphFont" style:family="text">
      <style:text-properties style:font-weight-complex="bold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08" style:parent-style-name="DefaultParagraphFont" style:family="text">
      <style:text-properties style:font-weight-complex="bold" style:font-size-complex="12pt"/>
    </style:style>
    <style:style style:name="T4409" style:parent-style-name="DefaultParagraphFont" style:family="text">
      <style:text-properties style:font-weight-complex="bold" fo:font-size="10pt" style:font-size-asian="10pt" style:font-size-complex="12pt"/>
    </style:style>
    <style:style style:name="T44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11" style:parent-style-name="DefaultParagraphFont" style:family="text">
      <style:text-properties style:font-weight-complex="bold" fo:font-size="10pt" style:font-size-asian="10pt" style:font-size-complex="12pt"/>
    </style:style>
    <style:style style:name="T4412" style:parent-style-name="DefaultParagraphFont" style:family="text">
      <style:text-properties style:font-weight-complex="bold" style:font-size-complex="12pt"/>
    </style:style>
    <style:style style:name="T4413" style:parent-style-name="DefaultParagraphFont" style:family="text">
      <style:text-properties style:font-weight-complex="bold" style:font-size-complex="12pt"/>
    </style:style>
    <style:style style:name="T4414" style:parent-style-name="DefaultParagraphFont" style:family="text">
      <style:text-properties style:font-weight-complex="bold" style:font-size-complex="12pt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weight-complex="bold" style:font-size-complex="12pt"/>
    </style:style>
    <style:style style:name="T4417" style:parent-style-name="DefaultParagraphFont" style:family="text">
      <style:text-properties style:font-weight-complex="bold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style:font-size-complex="12pt"/>
    </style:style>
    <style:style style:name="T4420" style:parent-style-name="DefaultParagraphFont" style:family="text">
      <style:text-properties style:font-weight-complex="bold" style:font-size-complex="12pt"/>
    </style:style>
    <style:style style:name="T4421" style:parent-style-name="DefaultParagraphFont" style:family="text">
      <style:text-properties style:font-weight-complex="bold" style:font-size-complex="12pt"/>
    </style:style>
    <style:style style:name="T4422" style:parent-style-name="DefaultParagraphFont" style:family="text">
      <style:text-properties style:font-weight-complex="bold" style:font-size-complex="12pt"/>
    </style:style>
    <style:style style:name="T4423" style:parent-style-name="DefaultParagraphFont" style:family="text">
      <style:text-properties style:font-weight-complex="bold" style:font-size-complex="12pt"/>
    </style:style>
    <style:style style:name="T4424" style:parent-style-name="DefaultParagraphFont" style:family="text">
      <style:text-properties style:font-weight-complex="bold" style:font-size-complex="12pt"/>
    </style:style>
    <style:style style:name="T4425" style:parent-style-name="DefaultParagraphFont" style:family="text">
      <style:text-properties style:font-weight-complex="bold" style:font-size-complex="12pt"/>
    </style:style>
    <style:style style:name="T4426" style:parent-style-name="DefaultParagraphFont" style:family="text">
      <style:text-properties style:font-weight-complex="bold" style:font-size-complex="12pt"/>
    </style:style>
    <style:style style:name="T4427" style:parent-style-name="DefaultParagraphFont" style:family="text">
      <style:text-properties style:font-weight-complex="bold" style:font-size-complex="12pt"/>
    </style:style>
    <style:style style:name="T4428" style:parent-style-name="DefaultParagraphFont" style:family="text">
      <style:text-properties style:font-weight-complex="bold" style:font-size-complex="12pt"/>
    </style:style>
    <style:style style:name="T4429" style:parent-style-name="DefaultParagraphFont" style:family="text">
      <style:text-properties style:font-weight-complex="bold" style:font-size-complex="12pt"/>
    </style:style>
    <style:style style:name="T4430" style:parent-style-name="DefaultParagraphFont" style:family="text">
      <style:text-properties style:font-weight-complex="bold" style:font-size-complex="12pt"/>
    </style:style>
    <style:style style:name="T4431" style:parent-style-name="DefaultParagraphFont" style:family="text">
      <style:text-properties style:font-weight-complex="bold" style:font-size-complex="12pt"/>
    </style:style>
    <style:style style:name="T4432" style:parent-style-name="DefaultParagraphFont" style:family="text">
      <style:text-properties style:font-weight-complex="bold" style:font-size-complex="12pt"/>
    </style:style>
    <style:style style:name="T4433" style:parent-style-name="DefaultParagraphFont" style:family="text">
      <style:text-properties style:font-weight-complex="bold" style:font-size-complex="12pt"/>
    </style:style>
    <style:style style:name="T4434" style:parent-style-name="DefaultParagraphFont" style:family="text">
      <style:text-properties style:font-weight-complex="bold" style:font-size-complex="12pt"/>
    </style:style>
    <style:style style:name="T4435" style:parent-style-name="DefaultParagraphFont" style:family="text">
      <style:text-properties style:font-weight-complex="bold" style:font-size-complex="12pt"/>
    </style:style>
    <style:style style:name="T4436" style:parent-style-name="DefaultParagraphFont" style:family="text">
      <style:text-properties style:font-weight-complex="bold" style:font-size-complex="12pt"/>
    </style:style>
    <style:style style:name="T4437" style:parent-style-name="DefaultParagraphFont" style:family="text">
      <style:text-properties style:font-weight-complex="bold" style:font-size-complex="12pt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style:font-size-complex="12pt"/>
    </style:style>
    <style:style style:name="T4440" style:parent-style-name="DefaultParagraphFont" style:family="text">
      <style:text-properties style:font-weight-complex="bold" style:font-size-complex="12pt"/>
    </style:style>
    <style:style style:name="T4441" style:parent-style-name="DefaultParagraphFont" style:family="text">
      <style:text-properties style:font-weight-complex="bold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style:font-size-complex="12pt"/>
    </style:style>
    <style:style style:name="T4444" style:parent-style-name="DefaultParagraphFont" style:family="text">
      <style:text-properties style:font-weight-complex="bold" style:font-size-complex="12pt"/>
    </style:style>
    <style:style style:name="T4445" style:parent-style-name="DefaultParagraphFont" style:family="text">
      <style:text-properties style:font-weight-complex="bold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48" style:parent-style-name="DefaultParagraphFont" style:family="text">
      <style:text-properties style:font-weight-complex="bold" style:font-size-complex="12pt"/>
    </style:style>
    <style:style style:name="T4449" style:parent-style-name="DefaultParagraphFont" style:family="text">
      <style:text-properties style:font-weight-complex="bold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T4451" style:parent-style-name="DefaultParagraphFont" style:family="text">
      <style:text-properties style:font-weight-complex="bold" style:font-size-complex="12pt"/>
    </style:style>
    <style:style style:name="T4452" style:parent-style-name="DefaultParagraphFont" style:family="text">
      <style:text-properties style:font-weight-complex="bold" style:font-size-complex="12pt"/>
    </style:style>
    <style:style style:name="T4453" style:parent-style-name="DefaultParagraphFont" style:family="text">
      <style:text-properties style:font-weight-complex="bold" style:font-size-complex="12pt"/>
    </style:style>
    <style:style style:name="T4454" style:parent-style-name="DefaultParagraphFont" style:family="text">
      <style:text-properties style:font-weight-complex="bold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style:font-weight-complex="bold" style:font-size-complex="12pt"/>
    </style:style>
    <style:style style:name="T4458" style:parent-style-name="DefaultParagraphFont" style:family="text">
      <style:text-properties style:font-weight-complex="bold" style:font-size-complex="12pt"/>
    </style:style>
    <style:style style:name="T4459" style:parent-style-name="DefaultParagraphFont" style:family="text">
      <style:text-properties style:font-weight-complex="bold" style:font-size-complex="12pt"/>
    </style:style>
    <style:style style:name="T4460" style:parent-style-name="DefaultParagraphFont" style:family="text">
      <style:text-properties style:font-weight-complex="bold" style:font-size-complex="12pt"/>
    </style:style>
    <style:style style:name="T4461" style:parent-style-name="DefaultParagraphFont" style:family="text">
      <style:text-properties style:font-weight-complex="bold" style:font-size-complex="12pt"/>
    </style:style>
    <style:style style:name="P4462" style:parent-style-name="Roman" style:family="paragraph">
      <style:text-properties style:font-weight-complex="bold" style:font-size-complex="12pt"/>
    </style:style>
    <style:style style:name="T44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64" style:parent-style-name="DefaultParagraphFont" style:family="text">
      <style:text-properties style:font-weight-complex="bold" style:font-size-complex="12pt"/>
    </style:style>
    <style:style style:name="T4465" style:parent-style-name="DefaultParagraphFont" style:family="text">
      <style:text-properties style:font-weight-complex="bold" fo:font-size="10pt" style:font-size-asian="10pt" style:font-size-complex="12pt"/>
    </style:style>
    <style:style style:name="T44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67" style:parent-style-name="DefaultParagraphFont" style:family="text">
      <style:text-properties style:font-weight-complex="bold" fo:font-size="10pt" style:font-size-asian="10pt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style:font-weight-complex="bold" style:font-size-complex="12pt"/>
    </style:style>
    <style:style style:name="T4473" style:parent-style-name="DefaultParagraphFont" style:family="text">
      <style:text-properties style:font-weight-complex="bold" style:font-size-complex="12pt"/>
    </style:style>
    <style:style style:name="T4474" style:parent-style-name="DefaultParagraphFont" style:family="text">
      <style:text-properties style:font-weight-complex="bold" style:font-size-complex="12pt"/>
    </style:style>
    <style:style style:name="T4475" style:parent-style-name="DefaultParagraphFont" style:family="text">
      <style:text-properties style:font-weight-complex="bold" style:font-size-complex="12pt"/>
    </style:style>
    <style:style style:name="T4476" style:parent-style-name="DefaultParagraphFont" style:family="text">
      <style:text-properties style:font-weight-complex="bold" style:font-size-complex="12pt"/>
    </style:style>
    <style:style style:name="T4477" style:parent-style-name="DefaultParagraphFont" style:family="text">
      <style:text-properties style:font-weight-complex="bold" style:font-size-complex="12pt"/>
    </style:style>
    <style:style style:name="T4478" style:parent-style-name="DefaultParagraphFont" style:family="text">
      <style:text-properties style:font-weight-complex="bold" style:font-size-complex="12pt"/>
    </style:style>
    <style:style style:name="T4479" style:parent-style-name="DefaultParagraphFont" style:family="text">
      <style:text-properties style:font-weight-complex="bold" style:font-size-complex="12pt"/>
    </style:style>
    <style:style style:name="T4480" style:parent-style-name="DefaultParagraphFont" style:family="text">
      <style:text-properties style:font-weight-complex="bold" style:font-size-complex="12pt"/>
    </style:style>
    <style:style style:name="T4481" style:parent-style-name="DefaultParagraphFont" style:family="text">
      <style:text-properties style:font-weight-complex="bold" style:font-size-complex="12pt"/>
    </style:style>
    <style:style style:name="T4482" style:parent-style-name="DefaultParagraphFont" style:family="text">
      <style:text-properties style:font-weight-complex="bold" style:font-size-complex="12pt"/>
    </style:style>
    <style:style style:name="T4483" style:parent-style-name="DefaultParagraphFont" style:family="text">
      <style:text-properties style:font-weight-complex="bold" style:font-size-complex="12pt"/>
    </style:style>
    <style:style style:name="T4484" style:parent-style-name="DefaultParagraphFont" style:family="text">
      <style:text-properties style:font-weight-complex="bold" style:font-size-complex="12pt"/>
    </style:style>
    <style:style style:name="T4485" style:parent-style-name="DefaultParagraphFont" style:family="text">
      <style:text-properties style:font-weight-complex="bold" style:font-size-complex="12pt"/>
    </style:style>
    <style:style style:name="T4486" style:parent-style-name="DefaultParagraphFont" style:family="text">
      <style:text-properties style:font-weight-complex="bold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weight-complex="bold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style:font-size-complex="12pt"/>
    </style:style>
    <style:style style:name="T4491" style:parent-style-name="DefaultParagraphFont" style:family="text">
      <style:text-properties style:font-weight-complex="bold" style:font-size-complex="12pt"/>
    </style:style>
    <style:style style:name="T4492" style:parent-style-name="DefaultParagraphFont" style:family="text">
      <style:text-properties style:font-weight-complex="bold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weight-complex="bold" style:font-size-complex="12pt"/>
    </style:style>
    <style:style style:name="T4499" style:parent-style-name="DefaultParagraphFont" style:family="text">
      <style:text-properties style:font-weight-complex="bold" style:font-size-complex="12pt"/>
    </style:style>
    <style:style style:name="T4500" style:parent-style-name="DefaultParagraphFont" style:family="text">
      <style:text-properties style:font-weight-complex="bold" style:font-size-complex="12pt"/>
    </style:style>
    <style:style style:name="T4501" style:parent-style-name="DefaultParagraphFont" style:family="text">
      <style:text-properties style:font-weight-complex="bold" style:font-size-complex="12pt"/>
    </style:style>
    <style:style style:name="T4502" style:parent-style-name="DefaultParagraphFont" style:family="text">
      <style:text-properties style:font-weight-complex="bold" style:font-size-complex="12pt"/>
    </style:style>
    <style:style style:name="T4503" style:parent-style-name="DefaultParagraphFont" style:family="text">
      <style:text-properties style:font-weight-complex="bold" style:font-size-complex="12pt"/>
    </style:style>
    <style:style style:name="T4504" style:parent-style-name="DefaultParagraphFont" style:family="text">
      <style:text-properties style:font-weight-complex="bold" style:font-size-complex="12pt"/>
    </style:style>
    <style:style style:name="T4505" style:parent-style-name="DefaultParagraphFont" style:family="text">
      <style:text-properties style:font-weight-complex="bold" style:font-size-complex="12pt"/>
    </style:style>
    <style:style style:name="T4506" style:parent-style-name="DefaultParagraphFont" style:family="text">
      <style:text-properties style:font-weight-complex="bold" style:font-size-complex="12pt"/>
    </style:style>
    <style:style style:name="T4507" style:parent-style-name="DefaultParagraphFont" style:family="text">
      <style:text-properties style:font-weight-complex="bold" style:font-size-complex="12pt"/>
    </style:style>
    <style:style style:name="T4508" style:parent-style-name="DefaultParagraphFont" style:family="text">
      <style:text-properties style:font-weight-complex="bold" style:font-size-complex="12pt"/>
    </style:style>
    <style:style style:name="T4509" style:parent-style-name="DefaultParagraphFont" style:family="text">
      <style:text-properties style:font-weight-complex="bold" style:font-size-complex="12pt"/>
    </style:style>
    <style:style style:name="T4510" style:parent-style-name="DefaultParagraphFont" style:family="text">
      <style:text-properties style:font-weight-complex="bold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style:font-weight-complex="bold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weight-complex="bold" style:font-size-complex="12pt"/>
    </style:style>
    <style:style style:name="T4515" style:parent-style-name="DefaultParagraphFont" style:family="text">
      <style:text-properties style:font-weight-complex="bold" style:font-size-complex="12pt"/>
    </style:style>
    <style:style style:name="T4516" style:parent-style-name="DefaultParagraphFont" style:family="text">
      <style:text-properties style:font-weight-complex="bold" style:font-size-complex="12pt"/>
    </style:style>
    <style:style style:name="T4517" style:parent-style-name="DefaultParagraphFont" style:family="text">
      <style:text-properties style:font-weight-complex="bold" style:font-size-complex="12pt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style:font-weight-complex="bold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style:font-weight-complex="bold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weight-complex="bold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weight-complex="bold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fo:color="#000000"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P4556" style:parent-style-name="Roman" style:family="paragraph">
      <style:text-properties style:font-weight-complex="bold" style:font-size-complex="12pt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font-style="italic" style:font-style-asian="italic"/>
    </style:style>
    <style:style style:name="T4560" style:parent-style-name="DefaultParagraphFont" style:family="text">
      <style:text-properties fo:font-style="italic" style:font-style-asian="italic"/>
    </style:style>
    <style:style style:name="T4561" style:parent-style-name="DefaultParagraphFont" style:family="text">
      <style:text-properties fo:font-style="italic" style:font-style-asian="italic"/>
    </style:style>
    <style:style style:name="P4562" style:parent-style-name="Roman" style:family="paragraph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fo:color="#000000"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P4763" style:parent-style-name="Roman" style:family="paragraph">
      <style:text-properties style:font-size-complex="12pt"/>
    </style:style>
    <style:style style:name="T47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weight-complex="bold" style:font-size-complex="12pt"/>
    </style:style>
    <style:style style:name="T4780" style:parent-style-name="DefaultParagraphFont" style:family="text">
      <style:text-properties style:font-weight-complex="bold" style:font-size-complex="12pt"/>
    </style:style>
    <style:style style:name="T4781" style:parent-style-name="DefaultParagraphFont" style:family="text">
      <style:text-properties style:font-weight-complex="bold" style:font-size-complex="12pt"/>
    </style:style>
    <style:style style:name="T4782" style:parent-style-name="DefaultParagraphFont" style:family="text">
      <style:text-properties style:font-weight-complex="bold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fo:font-style="italic" style:font-style-asian="italic" style:font-size-complex="12pt"/>
    </style:style>
    <style:style style:name="T4797" style:parent-style-name="DefaultParagraphFont" style:family="text">
      <style:text-properties fo:font-style="italic" style:font-style-asian="italic" style:font-size-complex="12pt"/>
    </style:style>
    <style:style style:name="T4798" style:parent-style-name="DefaultParagraphFont" style:family="text">
      <style:text-properties fo:font-style="italic" style:font-style-asian="italic" style:font-size-complex="12pt"/>
    </style:style>
    <style:style style:name="T4799" style:parent-style-name="DefaultParagraphFont" style:family="text">
      <style:text-properties fo:font-style="italic" style:font-style-asian="italic"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weight-complex="bold" style:font-size-complex="12pt"/>
    </style:style>
    <style:style style:name="T4838" style:parent-style-name="DefaultParagraphFont" style:family="text">
      <style:text-properties style:font-weight-complex="bold" style:font-size-complex="12pt"/>
    </style:style>
    <style:style style:name="T4839" style:parent-style-name="DefaultParagraphFont" style:family="text">
      <style:text-properties style:font-weight-complex="bold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P4880" style:parent-style-name="Roman" style:family="paragraph">
      <style:text-properties style:font-weight-complex="bold" style:font-size-complex="12pt"/>
    </style:style>
    <style:style style:name="T48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fo:font-size="10pt" style:font-size-asian="10pt" style:font-size-complex="12pt"/>
    </style:style>
    <style:style style:name="T48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85" style:parent-style-name="DefaultParagraphFont" style:family="text">
      <style:text-properties style:font-weight-complex="bold" fo:font-size="10pt" style:font-size-asian="10pt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T4915" style:parent-style-name="DefaultParagraphFont" style:family="text">
      <style:text-properties style:font-weight-complex="bold" style:font-size-complex="12pt"/>
    </style:style>
    <style:style style:name="T4916" style:parent-style-name="DefaultParagraphFont" style:family="text">
      <style:text-properties style:font-weight-complex="bold" style:font-size-complex="12pt"/>
    </style:style>
    <style:style style:name="T4917" style:parent-style-name="DefaultParagraphFont" style:family="text">
      <style:text-properties style:font-weight-complex="bold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weight-complex="bold" style:font-size-complex="12pt"/>
    </style:style>
    <style:style style:name="P4922" style:parent-style-name="Roman" style:family="paragraph">
      <style:text-properties style:font-weight-complex="bold" style:font-size-complex="12pt"/>
    </style:style>
    <style:style style:name="T4923" style:parent-style-name="DefaultParagraphFont" style:family="text">
      <style:text-properties fo:letter-spacing="-0.0013in"/>
    </style:style>
    <style:style style:name="T4924" style:parent-style-name="DefaultParagraphFont" style:family="text">
      <style:text-properties fo:letter-spacing="-0.0013in"/>
    </style:style>
    <style:style style:name="T4925" style:parent-style-name="DefaultParagraphFont" style:family="text">
      <style:text-properties fo:letter-spacing="-0.0013in"/>
    </style:style>
    <style:style style:name="T4926" style:parent-style-name="DefaultParagraphFont" style:family="text">
      <style:text-properties fo:letter-spacing="-0.0013in"/>
    </style:style>
    <style:style style:name="T4927" style:parent-style-name="DefaultParagraphFont" style:family="text">
      <style:text-properties fo:letter-spacing="-0.0013in"/>
    </style:style>
    <style:style style:name="T4928" style:parent-style-name="DefaultParagraphFont" style:family="text">
      <style:text-properties fo:letter-spacing="-0.0013in"/>
    </style:style>
    <style:style style:name="T4929" style:parent-style-name="DefaultParagraphFont" style:family="text">
      <style:text-properties fo:letter-spacing="-0.0013in"/>
    </style:style>
    <style:style style:name="T4930" style:parent-style-name="DefaultParagraphFont" style:family="text">
      <style:text-properties fo:letter-spacing="-0.0013in"/>
    </style:style>
    <style:style style:name="T4931" style:parent-style-name="DefaultParagraphFont" style:family="text">
      <style:text-properties fo:letter-spacing="-0.0013in"/>
    </style:style>
    <style:style style:name="T4932" style:parent-style-name="DefaultParagraphFont" style:family="text">
      <style:text-properties fo:letter-spacing="-0.0013in"/>
    </style:style>
    <style:style style:name="T4933" style:parent-style-name="DefaultParagraphFont" style:family="text">
      <style:text-properties fo:letter-spacing="-0.0013in"/>
    </style:style>
    <style:style style:name="T4934" style:parent-style-name="DefaultParagraphFont" style:family="text">
      <style:text-properties fo:letter-spacing="-0.0013in"/>
    </style:style>
    <style:style style:name="T4935" style:parent-style-name="DefaultParagraphFont" style:family="text">
      <style:text-properties fo:letter-spacing="-0.0013in"/>
    </style:style>
    <style:style style:name="T4936" style:parent-style-name="DefaultParagraphFont" style:family="text">
      <style:text-properties fo:letter-spacing="-0.0013in"/>
    </style:style>
    <style:style style:name="T4937" style:parent-style-name="DefaultParagraphFont" style:family="text">
      <style:text-properties fo:letter-spacing="-0.0013in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13in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color="#000000"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font-style="italic" style:font-style-asian="italic"/>
    </style:style>
    <style:style style:name="T4953" style:parent-style-name="DefaultParagraphFont" style:family="text">
      <style:text-properties fo:font-style="italic" style:font-style-asian="italic"/>
    </style:style>
    <style:style style:name="T4954" style:parent-style-name="DefaultParagraphFont" style:family="text">
      <style:text-properties fo:font-style="italic" style:font-style-asian="italic"/>
    </style:style>
    <style:style style:name="T4955" style:parent-style-name="DefaultParagraphFont" style:family="text">
      <style:text-properties fo:font-style="italic" style:font-style-asian="italic"/>
    </style:style>
    <style:style style:name="P4956" style:parent-style-name="Roman" style:family="paragraph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fo:color="#000000"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P5094" style:parent-style-name="Roman" style:family="paragraph">
      <style:text-properties style:font-size-complex="12pt"/>
    </style:style>
    <style:style style:name="P5095" style:parent-style-name="Roman" style:family="paragraph">
      <style:text-properties style:font-size-complex="12pt"/>
    </style:style>
    <style:style style:name="T50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fo:font-size="10pt" style:font-size-asian="10pt" style:font-size-complex="12pt"/>
    </style:style>
    <style:style style:name="T51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04" style:parent-style-name="DefaultParagraphFont" style:family="text">
      <style:text-properties style:font-weight-complex="bold" fo:font-size="10pt" style:font-size-asian="10pt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44" style:parent-style-name="DefaultParagraphFont" style:family="text">
      <style:text-properties style:font-weight-complex="bold" style:font-size-complex="12pt"/>
    </style:style>
    <style:style style:name="T5245" style:parent-style-name="DefaultParagraphFont" style:family="text">
      <style:text-properties style:font-weight-complex="bold" fo:font-size="10pt" style:font-size-asian="10pt" style:font-size-complex="12pt"/>
    </style:style>
    <style:style style:name="T52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47" style:parent-style-name="DefaultParagraphFont" style:family="text">
      <style:text-properties style:font-weight-complex="bold" fo:font-size="10pt" style:font-size-asian="10pt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fo:letter-spacing="-0.0013in" style:font-size-complex="12pt"/>
    </style:style>
    <style:style style:name="T5250" style:parent-style-name="DefaultParagraphFont" style:family="text">
      <style:text-properties fo:letter-spacing="-0.0013in" style:font-size-complex="12pt"/>
    </style:style>
    <style:style style:name="T5251" style:parent-style-name="DefaultParagraphFont" style:family="text">
      <style:text-properties fo:letter-spacing="-0.0013in" style:font-size-complex="12pt"/>
    </style:style>
    <style:style style:name="T5252" style:parent-style-name="DefaultParagraphFont" style:family="text">
      <style:text-properties fo:letter-spacing="-0.0013in" style:font-size-complex="12pt"/>
    </style:style>
    <style:style style:name="T5253" style:parent-style-name="DefaultParagraphFont" style:family="text">
      <style:text-properties fo:letter-spacing="-0.0013in" style:font-size-complex="12pt"/>
    </style:style>
    <style:style style:name="T5254" style:parent-style-name="DefaultParagraphFont" style:family="text">
      <style:text-properties fo:letter-spacing="-0.0013in"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style:font-size-complex="12pt"/>
    </style:style>
    <style:style style:name="T5284" style:parent-style-name="DefaultParagraphFont" style:family="text">
      <style:text-properties style:font-weight-complex="bold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style:font-weight-complex="bold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style:font-weight-complex="bold" style:font-size-complex="12pt"/>
    </style:style>
    <style:style style:name="T5291" style:parent-style-name="DefaultParagraphFont" style:family="text">
      <style:text-properties style:font-weight-complex="bold" style:font-size-complex="12pt"/>
    </style:style>
    <style:style style:name="T5292" style:parent-style-name="DefaultParagraphFont" style:family="text">
      <style:text-properties style:font-weight-complex="bold" style:font-size-complex="12pt"/>
    </style:style>
    <style:style style:name="T5293" style:parent-style-name="DefaultParagraphFont" style:family="text">
      <style:text-properties style:font-weight-complex="bold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weight-complex="bold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style:font-weight-complex="bold" style:font-size-complex="12pt"/>
    </style:style>
    <style:style style:name="T5342" style:parent-style-name="DefaultParagraphFont" style:family="text">
      <style:text-properties style:font-weight-complex="bold" style:font-size-complex="12pt"/>
    </style:style>
    <style:style style:name="T5343" style:parent-style-name="DefaultParagraphFont" style:family="text">
      <style:text-properties style:font-weight-complex="bold"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5345" style:parent-style-name="DefaultParagraphFont" style:family="text">
      <style:text-properties style:font-weight-complex="bold" style:font-size-complex="12pt"/>
    </style:style>
    <style:style style:name="T5346" style:parent-style-name="DefaultParagraphFont" style:family="text">
      <style:text-properties style:font-weight-complex="bold" style:font-size-complex="12pt"/>
    </style:style>
    <style:style style:name="T5347" style:parent-style-name="DefaultParagraphFont" style:family="text">
      <style:text-properties style:font-weight-complex="bold" style:font-size-complex="12pt"/>
    </style:style>
    <style:style style:name="T5348" style:parent-style-name="DefaultParagraphFont" style:family="text">
      <style:text-properties style:font-weight-complex="bold" style:font-size-complex="12pt"/>
    </style:style>
    <style:style style:name="T5349" style:parent-style-name="DefaultParagraphFont" style:family="text">
      <style:text-properties style:font-weight-complex="bold" style:font-size-complex="12pt"/>
    </style:style>
    <style:style style:name="T5350" style:parent-style-name="DefaultParagraphFont" style:family="text">
      <style:text-properties style:font-weight-complex="bold" style:font-size-complex="12pt"/>
    </style:style>
    <style:style style:name="T5351" style:parent-style-name="DefaultParagraphFont" style:family="text">
      <style:text-properties style:font-weight-complex="bold" style:font-size-complex="12pt"/>
    </style:style>
    <style:style style:name="T5352" style:parent-style-name="DefaultParagraphFont" style:family="text">
      <style:text-properties style:font-weight-complex="bold" style:font-size-complex="12pt"/>
    </style:style>
    <style:style style:name="T5353" style:parent-style-name="DefaultParagraphFont" style:family="text">
      <style:text-properties style:font-weight-complex="bold" style:font-size-complex="12pt"/>
    </style:style>
    <style:style style:name="T5354" style:parent-style-name="DefaultParagraphFont" style:family="text">
      <style:text-properties style:font-weight-complex="bold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style:font-weight-complex="bold" style:font-size-complex="12pt"/>
    </style:style>
    <style:style style:name="T5358" style:parent-style-name="DefaultParagraphFont" style:family="text">
      <style:text-properties style:font-weight-complex="bold" style:font-size-complex="12pt"/>
    </style:style>
    <style:style style:name="T5359" style:parent-style-name="DefaultParagraphFont" style:family="text">
      <style:text-properties style:font-weight-complex="bold" style:font-size-complex="12pt"/>
    </style:style>
    <style:style style:name="T5360" style:parent-style-name="DefaultParagraphFont" style:family="text">
      <style:text-properties style:font-weight-complex="bold" style:font-size-complex="12pt"/>
    </style:style>
    <style:style style:name="T5361" style:parent-style-name="DefaultParagraphFont" style:family="text">
      <style:text-properties style:font-weight-complex="bold" style:font-size-complex="12pt"/>
    </style:style>
    <style:style style:name="T5362" style:parent-style-name="DefaultParagraphFont" style:family="text">
      <style:text-properties style:font-weight-complex="bold" style:font-size-complex="12pt"/>
    </style:style>
    <style:style style:name="T5363" style:parent-style-name="DefaultParagraphFont" style:family="text">
      <style:text-properties style:font-weight-complex="bold" style:font-size-complex="12pt"/>
    </style:style>
    <style:style style:name="T5364" style:parent-style-name="DefaultParagraphFont" style:family="text">
      <style:text-properties style:font-weight-complex="bold" style:font-size-complex="12pt"/>
    </style:style>
    <style:style style:name="T5365" style:parent-style-name="DefaultParagraphFont" style:family="text">
      <style:text-properties style:font-weight-complex="bold" style:font-size-complex="12pt"/>
    </style:style>
    <style:style style:name="T5366" style:parent-style-name="DefaultParagraphFont" style:family="text">
      <style:text-properties style:font-weight-complex="bold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style:font-size-complex="12pt"/>
    </style:style>
    <style:style style:name="T5371" style:parent-style-name="DefaultParagraphFont" style:family="text">
      <style:text-properties style:font-weight-complex="bold" style:font-size-complex="12pt"/>
    </style:style>
    <style:style style:name="T5372" style:parent-style-name="DefaultParagraphFont" style:family="text">
      <style:text-properties style:font-weight-complex="bold" style:font-size-complex="12pt"/>
    </style:style>
    <style:style style:name="T5373" style:parent-style-name="DefaultParagraphFont" style:family="text">
      <style:text-properties style:font-weight-complex="bold" style:font-size-complex="12pt"/>
    </style:style>
    <style:style style:name="T5374" style:parent-style-name="DefaultParagraphFont" style:family="text">
      <style:text-properties style:font-weight-complex="bold" style:font-size-complex="12pt"/>
    </style:style>
    <style:style style:name="T53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P5461" style:parent-style-name="Roman" style:family="paragraph">
      <style:text-properties style:font-size-complex="12pt"/>
    </style:style>
    <style:style style:name="P5462" style:parent-style-name="Roman" style:family="paragraph">
      <style:text-properties style:font-weight-complex="bold" style:font-size-complex="12pt"/>
    </style:style>
    <style:style style:name="T5463" style:parent-style-name="DefaultParagraphFont" style:family="text">
      <style:text-properties fo:color="#000000"/>
    </style:style>
    <style:style style:name="T5464" style:parent-style-name="DefaultParagraphFont" style:family="text">
      <style:text-properties fo:color="#000000"/>
    </style:style>
    <style:style style:name="T5465" style:parent-style-name="DefaultParagraphFont" style:family="text">
      <style:text-properties fo:font-style="italic" style:font-style-asian="italic"/>
    </style:style>
    <style:style style:name="T5466" style:parent-style-name="DefaultParagraphFont" style:family="text">
      <style:text-properties fo:font-style="italic" style:font-style-asian="italic"/>
    </style:style>
    <style:style style:name="T5467" style:parent-style-name="DefaultParagraphFont" style:family="text">
      <style:text-properties fo:font-style="italic" style:font-style-asian="italic"/>
    </style:style>
    <style:style style:name="T5468" style:parent-style-name="DefaultParagraphFont" style:family="text">
      <style:text-properties fo:font-style="italic" style:font-style-asian="italic"/>
    </style:style>
    <style:style style:name="P5469" style:parent-style-name="Roman" style:family="paragraph">
      <style:text-properties style:font-size-complex="12pt"/>
    </style:style>
    <style:style style:name="P5470" style:parent-style-name="Roman" style:family="paragraph">
      <style:text-properties style:font-size-complex="12pt"/>
    </style:style>
    <style:style style:name="T54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P5535" style:parent-style-name="Roman" style:family="paragraph">
      <style:text-properties style:font-size-complex="12pt"/>
    </style:style>
    <style:style style:name="P5536" style:parent-style-name="Roman" style:family="paragraph">
      <style:text-properties style:font-size-complex="12pt"/>
    </style:style>
    <style:style style:name="T55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fo:font-size="10pt" style:font-size-asian="10pt" style:font-size-complex="12pt"/>
    </style:style>
    <style:style style:name="T55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58" style:parent-style-name="DefaultParagraphFont" style:family="text">
      <style:text-properties fo:font-size="10pt" style:font-size-asian="10pt"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15" style:parent-style-name="DefaultParagraphFont" style:family="text">
      <style:text-properties style:font-weight-complex="bold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style:font-weight-complex="bold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weight-complex="bold" style:font-size-complex="12pt"/>
    </style:style>
    <style:style style:name="T5622" style:parent-style-name="DefaultParagraphFont" style:family="text">
      <style:text-properties style:font-weight-complex="bold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style:font-weight-complex="bold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P5643" style:parent-style-name="Roman" style:family="paragraph">
      <style:paragraph-properties fo:keep-with-next="always"/>
    </style:style>
    <style:style style:name="T56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fo:font-size="10pt" style:font-size-asian="10pt" style:font-size-complex="12pt"/>
    </style:style>
    <style:style style:name="T56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52" style:parent-style-name="DefaultParagraphFont" style:family="text">
      <style:text-properties style:font-weight-complex="bold" fo:font-size="10pt" style:font-size-asian="10pt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weight-complex="bold" style:font-size-complex="12pt"/>
    </style:style>
    <style:style style:name="T5658" style:parent-style-name="DefaultParagraphFont" style:family="text">
      <style:text-properties style:font-weight-complex="bold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style:font-weight-complex="bold" style:font-size-complex="12pt"/>
    </style:style>
    <style:style style:name="T5662" style:parent-style-name="DefaultParagraphFont" style:family="text">
      <style:text-properties style:font-weight-complex="bold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style:font-size-complex="12pt"/>
    </style:style>
    <style:style style:name="T5666" style:parent-style-name="DefaultParagraphFont" style:family="text">
      <style:text-properties style:font-weight-complex="bold" style:font-size-complex="12pt"/>
    </style:style>
    <style:style style:name="T5667" style:parent-style-name="DefaultParagraphFont" style:family="text">
      <style:text-properties style:font-weight-complex="bold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weight-complex="bold" style:font-size-complex="12pt"/>
    </style:style>
    <style:style style:name="T5690" style:parent-style-name="DefaultParagraphFont" style:family="text">
      <style:text-properties style:font-weight-complex="bold" style:font-size-complex="12pt"/>
    </style:style>
    <style:style style:name="T5691" style:parent-style-name="DefaultParagraphFont" style:family="text">
      <style:text-properties style:font-weight-complex="bold" style:font-size-complex="12pt"/>
    </style:style>
    <style:style style:name="T5692" style:parent-style-name="DefaultParagraphFont" style:family="text">
      <style:text-properties style:font-weight-complex="bold" style:font-size-complex="12pt"/>
    </style:style>
    <style:style style:name="T5693" style:parent-style-name="DefaultParagraphFont" style:family="text">
      <style:text-properties style:font-weight-complex="bold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style:font-weight-complex="bold" style:font-size-complex="12pt"/>
    </style:style>
    <style:style style:name="T5699" style:parent-style-name="DefaultParagraphFont" style:family="text">
      <style:text-properties style:font-weight-complex="bold" style:font-size-complex="12pt"/>
    </style:style>
    <style:style style:name="T5700" style:parent-style-name="DefaultParagraphFont" style:family="text">
      <style:text-properties style:font-weight-complex="bold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weight-complex="bold" style:font-size-complex="12pt"/>
    </style:style>
    <style:style style:name="T5703" style:parent-style-name="DefaultParagraphFont" style:family="text">
      <style:text-properties style:font-weight-complex="bold" style:font-size-complex="12pt"/>
    </style:style>
    <style:style style:name="T5704" style:parent-style-name="DefaultParagraphFont" style:family="text">
      <style:text-properties style:font-weight-complex="bold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style:font-weight-complex="bold" style:font-size-complex="12pt"/>
    </style:style>
    <style:style style:name="T5707" style:parent-style-name="DefaultParagraphFont" style:family="text">
      <style:text-properties style:font-weight-complex="bold" style:font-size-complex="12pt"/>
    </style:style>
    <style:style style:name="T5708" style:parent-style-name="DefaultParagraphFont" style:family="text">
      <style:text-properties style:font-weight-complex="bold" style:font-size-complex="12pt"/>
    </style:style>
    <style:style style:name="T57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style:font-weight-complex="bold" style:font-size-complex="12pt"/>
    </style:style>
    <style:style style:name="T5715" style:parent-style-name="DefaultParagraphFont" style:family="text">
      <style:text-properties style:font-weight-complex="bold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weight-complex="bold" style:font-size-complex="12pt"/>
    </style:style>
    <style:style style:name="T5719" style:parent-style-name="DefaultParagraphFont" style:family="text">
      <style:text-properties style:font-weight-complex="bold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style:font-weight-complex="bold" style:font-size-complex="12pt"/>
    </style:style>
    <style:style style:name="T5722" style:parent-style-name="DefaultParagraphFont" style:family="text">
      <style:text-properties style:font-weight-complex="bold" style:font-size-complex="12pt"/>
    </style:style>
    <style:style style:name="T5723" style:parent-style-name="DefaultParagraphFont" style:family="text">
      <style:text-properties style:font-weight-complex="bold" style:font-size-complex="12pt"/>
    </style:style>
    <style:style style:name="T5724" style:parent-style-name="DefaultParagraphFont" style:family="text">
      <style:text-properties style:font-weight-complex="bold" style:font-size-complex="12pt"/>
    </style:style>
    <style:style style:name="T5725" style:parent-style-name="DefaultParagraphFont" style:family="text">
      <style:text-properties style:font-weight-complex="bold" style:font-size-complex="12pt"/>
    </style:style>
    <style:style style:name="T5726" style:parent-style-name="DefaultParagraphFont" style:family="text">
      <style:text-properties style:font-weight-complex="bold" style:font-size-complex="12pt"/>
    </style:style>
    <style:style style:name="T5727" style:parent-style-name="DefaultParagraphFont" style:family="text">
      <style:text-properties style:font-weight-complex="bold" style:font-size-complex="12pt"/>
    </style:style>
    <style:style style:name="T5728" style:parent-style-name="DefaultParagraphFont" style:family="text">
      <style:text-properties style:font-weight-complex="bold" style:font-size-complex="12pt"/>
    </style:style>
    <style:style style:name="T5729" style:parent-style-name="DefaultParagraphFont" style:family="text">
      <style:text-properties style:font-weight-complex="bold" style:font-size-complex="12pt"/>
    </style:style>
    <style:style style:name="T5730" style:parent-style-name="DefaultParagraphFont" style:family="text">
      <style:text-properties style:font-weight-complex="bold" style:font-size-complex="12pt"/>
    </style:style>
    <style:style style:name="T5731" style:parent-style-name="DefaultParagraphFont" style:family="text">
      <style:text-properties style:font-weight-complex="bold" style:font-size-complex="12pt"/>
    </style:style>
    <style:style style:name="T5732" style:parent-style-name="DefaultParagraphFont" style:family="text">
      <style:text-properties style:font-weight-complex="bold" style:font-size-complex="12pt"/>
    </style:style>
    <style:style style:name="T5733" style:parent-style-name="DefaultParagraphFont" style:family="text">
      <style:text-properties style:font-weight-complex="bold" style:font-size-complex="12pt"/>
    </style:style>
    <style:style style:name="T5734" style:parent-style-name="DefaultParagraphFont" style:family="text">
      <style:text-properties style:font-weight-complex="bold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style:font-size-complex="12pt"/>
    </style:style>
    <style:style style:name="T5737" style:parent-style-name="DefaultParagraphFont" style:family="text">
      <style:text-properties style:font-weight-complex="bold" style:font-size-complex="12pt"/>
    </style:style>
    <style:style style:name="T5738" style:parent-style-name="DefaultParagraphFont" style:family="text">
      <style:text-properties style:font-weight-complex="bold" style:font-size-complex="12pt"/>
    </style:style>
    <style:style style:name="T5739" style:parent-style-name="DefaultParagraphFont" style:family="text">
      <style:text-properties style:font-weight-complex="bold" style:font-size-complex="12pt"/>
    </style:style>
    <style:style style:name="T5740" style:parent-style-name="DefaultParagraphFont" style:family="text">
      <style:text-properties style:font-weight-complex="bold" style:font-size-complex="12pt"/>
    </style:style>
    <style:style style:name="T5741" style:parent-style-name="DefaultParagraphFont" style:family="text">
      <style:text-properties style:font-weight-complex="bold" style:font-size-complex="12pt"/>
    </style:style>
    <style:style style:name="T5742" style:parent-style-name="DefaultParagraphFont" style:family="text">
      <style:text-properties style:font-weight-complex="bold" style:font-size-complex="12pt"/>
    </style:style>
    <style:style style:name="T5743" style:parent-style-name="DefaultParagraphFont" style:family="text">
      <style:text-properties style:font-weight-complex="bold" style:font-size-complex="12pt"/>
    </style:style>
    <style:style style:name="T5744" style:parent-style-name="DefaultParagraphFont" style:family="text">
      <style:text-properties style:font-weight-complex="bold" style:font-size-complex="12pt"/>
    </style:style>
    <style:style style:name="T5745" style:parent-style-name="DefaultParagraphFont" style:family="text">
      <style:text-properties style:font-weight-complex="bold" style:font-size-complex="12pt"/>
    </style:style>
    <style:style style:name="T5746" style:parent-style-name="DefaultParagraphFont" style:family="text">
      <style:text-properties style:font-weight-complex="bold" style:font-size-complex="12pt"/>
    </style:style>
    <style:style style:name="T5747" style:parent-style-name="DefaultParagraphFont" style:family="text">
      <style:text-properties style:font-weight-complex="bold" style:font-size-complex="12pt"/>
    </style:style>
    <style:style style:name="T5748" style:parent-style-name="DefaultParagraphFont" style:family="text">
      <style:text-properties style:font-weight-complex="bold" style:font-size-complex="12pt"/>
    </style:style>
    <style:style style:name="T5749" style:parent-style-name="DefaultParagraphFont" style:family="text">
      <style:text-properties style:font-weight-complex="bold" style:font-size-complex="12pt"/>
    </style:style>
    <style:style style:name="T5750" style:parent-style-name="DefaultParagraphFont" style:family="text">
      <style:text-properties style:font-weight-complex="bold" style:font-size-complex="12pt"/>
    </style:style>
    <style:style style:name="T5751" style:parent-style-name="DefaultParagraphFont" style:family="text">
      <style:text-properties style:font-weight-complex="bold" style:font-size-complex="12pt"/>
    </style:style>
    <style:style style:name="T5752" style:parent-style-name="DefaultParagraphFont" style:family="text">
      <style:text-properties style:font-weight-complex="bold" style:font-size-complex="12pt"/>
    </style:style>
    <style:style style:name="T5753" style:parent-style-name="DefaultParagraphFont" style:family="text">
      <style:text-properties style:font-weight-complex="bold" style:font-size-complex="12pt"/>
    </style:style>
    <style:style style:name="T5754" style:parent-style-name="DefaultParagraphFont" style:family="text">
      <style:text-properties style:font-weight-complex="bold" style:font-size-complex="12pt"/>
    </style:style>
    <style:style style:name="T5755" style:parent-style-name="DefaultParagraphFont" style:family="text">
      <style:text-properties style:font-weight-complex="bold" style:font-size-complex="12pt"/>
    </style:style>
    <style:style style:name="T5756" style:parent-style-name="DefaultParagraphFont" style:family="text">
      <style:text-properties style:font-weight-complex="bold" style:font-size-complex="12pt"/>
    </style:style>
    <style:style style:name="T5757" style:parent-style-name="DefaultParagraphFont" style:family="text">
      <style:text-properties style:font-weight-complex="bold" style:font-size-complex="12pt"/>
    </style:style>
    <style:style style:name="T5758" style:parent-style-name="DefaultParagraphFont" style:family="text">
      <style:text-properties style:font-weight-complex="bold" style:font-size-complex="12pt"/>
    </style:style>
    <style:style style:name="T5759" style:parent-style-name="DefaultParagraphFont" style:family="text">
      <style:text-properties style:font-weight-complex="bold" style:font-size-complex="12pt"/>
    </style:style>
    <style:style style:name="T5760" style:parent-style-name="DefaultParagraphFont" style:family="text">
      <style:text-properties style:font-weight-complex="bold" style:font-size-complex="12pt"/>
    </style:style>
    <style:style style:name="T5761" style:parent-style-name="DefaultParagraphFont" style:family="text">
      <style:text-properties style:font-weight-complex="bold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 style:font-size-complex="12pt"/>
    </style:style>
    <style:style style:name="T5764" style:parent-style-name="DefaultParagraphFont" style:family="text">
      <style:text-properties style:font-weight-complex="bold" style:font-size-complex="12pt"/>
    </style:style>
    <style:style style:name="T5765" style:parent-style-name="DefaultParagraphFont" style:family="text">
      <style:text-properties style:font-weight-complex="bold" style:font-size-complex="12pt"/>
    </style:style>
    <style:style style:name="T5766" style:parent-style-name="DefaultParagraphFont" style:family="text">
      <style:text-properties style:font-weight-complex="bold" style:font-size-complex="12pt"/>
    </style:style>
    <style:style style:name="T5767" style:parent-style-name="DefaultParagraphFont" style:family="text">
      <style:text-properties style:font-weight-complex="bold" style:font-size-complex="12pt"/>
    </style:style>
    <style:style style:name="T5768" style:parent-style-name="DefaultParagraphFont" style:family="text">
      <style:text-properties style:font-weight-complex="bold" style:font-size-complex="12pt"/>
    </style:style>
    <style:style style:name="T5769" style:parent-style-name="DefaultParagraphFont" style:family="text">
      <style:text-properties style:font-weight-complex="bold" style:font-size-complex="12pt"/>
    </style:style>
    <style:style style:name="T5770" style:parent-style-name="DefaultParagraphFont" style:family="text">
      <style:text-properties style:font-weight-complex="bold" style:font-size-complex="12pt"/>
    </style:style>
    <style:style style:name="T5771" style:parent-style-name="DefaultParagraphFont" style:family="text">
      <style:text-properties style:font-weight-complex="bold" style:font-size-complex="12pt"/>
    </style:style>
    <style:style style:name="T5772" style:parent-style-name="DefaultParagraphFont" style:family="text">
      <style:text-properties style:font-weight-complex="bold" style:font-size-complex="12pt"/>
    </style:style>
    <style:style style:name="T5773" style:parent-style-name="DefaultParagraphFont" style:family="text">
      <style:text-properties style:font-weight-complex="bold" style:font-size-complex="12pt"/>
    </style:style>
    <style:style style:name="T5774" style:parent-style-name="DefaultParagraphFont" style:family="text">
      <style:text-properties style:font-weight-complex="bold" style:font-size-complex="12pt"/>
    </style:style>
    <style:style style:name="T5775" style:parent-style-name="DefaultParagraphFont" style:family="text">
      <style:text-properties style:font-weight-complex="bold" style:font-size-complex="12pt"/>
    </style:style>
    <style:style style:name="T5776" style:parent-style-name="DefaultParagraphFont" style:family="text">
      <style:text-properties style:font-weight-complex="bold" style:font-size-complex="12pt"/>
    </style:style>
    <style:style style:name="T5777" style:parent-style-name="DefaultParagraphFont" style:family="text">
      <style:text-properties style:font-weight-complex="bold" style:font-size-complex="12pt"/>
    </style:style>
    <style:style style:name="T5778" style:parent-style-name="DefaultParagraphFont" style:family="text">
      <style:text-properties style:font-weight-complex="bold" style:font-size-complex="12pt"/>
    </style:style>
    <style:style style:name="T5779" style:parent-style-name="DefaultParagraphFont" style:family="text">
      <style:text-properties style:font-weight-complex="bold" style:font-size-complex="12pt"/>
    </style:style>
    <style:style style:name="T57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81" style:parent-style-name="DefaultParagraphFont" style:family="text">
      <style:text-properties style:font-weight-complex="bold" style:font-size-complex="12pt"/>
    </style:style>
    <style:style style:name="T5782" style:parent-style-name="DefaultParagraphFont" style:family="text">
      <style:text-properties style:font-weight-complex="bold" style:font-size-complex="12pt"/>
    </style:style>
    <style:style style:name="T5783" style:parent-style-name="DefaultParagraphFont" style:family="text">
      <style:text-properties style:font-weight-complex="bold" style:font-size-complex="12pt"/>
    </style:style>
    <style:style style:name="T57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85" style:parent-style-name="DefaultParagraphFont" style:family="text">
      <style:text-properties style:font-weight-complex="bold" style:font-size-complex="12pt"/>
    </style:style>
    <style:style style:name="T5786" style:parent-style-name="DefaultParagraphFont" style:family="text">
      <style:text-properties style:font-weight-complex="bold" fo:font-size="10pt" style:font-size-asian="10pt" style:font-size-complex="12pt"/>
    </style:style>
    <style:style style:name="T57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88" style:parent-style-name="DefaultParagraphFont" style:family="text">
      <style:text-properties style:font-weight-complex="bold" fo:font-size="10pt" style:font-size-asian="10pt" style:font-size-complex="12pt"/>
    </style:style>
    <style:style style:name="T5789" style:parent-style-name="DefaultParagraphFont" style:family="text">
      <style:text-properties style:font-weight-complex="bold" style:font-size-complex="12pt"/>
    </style:style>
    <style:style style:name="T5790" style:parent-style-name="DefaultParagraphFont" style:family="text">
      <style:text-properties style:font-weight-complex="bold" style:font-size-complex="12pt"/>
    </style:style>
    <style:style style:name="T5791" style:parent-style-name="DefaultParagraphFont" style:family="text">
      <style:text-properties style:font-weight-complex="bold" style:font-size-complex="12pt"/>
    </style:style>
    <style:style style:name="T5792" style:parent-style-name="DefaultParagraphFont" style:family="text">
      <style:text-properties style:font-weight-complex="bold" style:font-size-complex="12pt"/>
    </style:style>
    <style:style style:name="T5793" style:parent-style-name="DefaultParagraphFont" style:family="text">
      <style:text-properties style:font-weight-complex="bold" style:font-size-complex="12pt"/>
    </style:style>
    <style:style style:name="T5794" style:parent-style-name="DefaultParagraphFont" style:family="text">
      <style:text-properties style:font-weight-complex="bold" style:font-size-complex="12pt"/>
    </style:style>
    <style:style style:name="T5795" style:parent-style-name="DefaultParagraphFont" style:family="text">
      <style:text-properties style:font-weight-complex="bold" style:font-size-complex="12pt"/>
    </style:style>
    <style:style style:name="T5796" style:parent-style-name="DefaultParagraphFont" style:family="text">
      <style:text-properties style:font-weight-complex="bold" style:font-size-complex="12pt"/>
    </style:style>
    <style:style style:name="T5797" style:parent-style-name="DefaultParagraphFont" style:family="text">
      <style:text-properties style:font-weight-complex="bold" style:font-size-complex="12pt"/>
    </style:style>
    <style:style style:name="T5798" style:parent-style-name="DefaultParagraphFont" style:family="text">
      <style:text-properties style:font-weight-complex="bold" style:font-size-complex="12pt"/>
    </style:style>
    <style:style style:name="T5799" style:parent-style-name="DefaultParagraphFont" style:family="text">
      <style:text-properties style:font-weight-complex="bold" style:font-size-complex="12pt"/>
    </style:style>
    <style:style style:name="T5800" style:parent-style-name="DefaultParagraphFont" style:family="text">
      <style:text-properties style:font-weight-complex="bold" style:font-size-complex="12pt"/>
    </style:style>
    <style:style style:name="T5801" style:parent-style-name="DefaultParagraphFont" style:family="text">
      <style:text-properties style:font-weight-complex="bold" style:font-size-complex="12pt"/>
    </style:style>
    <style:style style:name="T5802" style:parent-style-name="DefaultParagraphFont" style:family="text">
      <style:text-properties style:font-weight-complex="bold" style:font-size-complex="12pt"/>
    </style:style>
    <style:style style:name="T5803" style:parent-style-name="DefaultParagraphFont" style:family="text">
      <style:text-properties style:font-weight-complex="bold" style:font-size-complex="12pt"/>
    </style:style>
    <style:style style:name="T5804" style:parent-style-name="DefaultParagraphFont" style:family="text">
      <style:text-properties style:font-weight-complex="bold" fo:letter-spacing="0.0013in" style:font-size-complex="12pt"/>
    </style:style>
    <style:style style:name="T5805" style:parent-style-name="DefaultParagraphFont" style:family="text">
      <style:text-properties style:font-weight-complex="bold" fo:letter-spacing="0.0013in" style:font-size-complex="12pt"/>
    </style:style>
    <style:style style:name="T5806" style:parent-style-name="DefaultParagraphFont" style:family="text">
      <style:text-properties style:font-weight-complex="bold" fo:letter-spacing="0.0013in" style:font-size-complex="12pt"/>
    </style:style>
    <style:style style:name="T5807" style:parent-style-name="DefaultParagraphFont" style:family="text">
      <style:text-properties style:font-weight-complex="bold" fo:letter-spacing="0.0013in" style:font-size-complex="12pt"/>
    </style:style>
    <style:style style:name="T5808" style:parent-style-name="DefaultParagraphFont" style:family="text">
      <style:text-properties style:font-weight-complex="bold" fo:letter-spacing="0.0013in" style:font-size-complex="12pt"/>
    </style:style>
    <style:style style:name="T5809" style:parent-style-name="DefaultParagraphFont" style:family="text">
      <style:text-properties style:font-weight-complex="bold" fo:letter-spacing="0.0013in" style:font-size-complex="12pt"/>
    </style:style>
    <style:style style:name="T5810" style:parent-style-name="DefaultParagraphFont" style:family="text">
      <style:text-properties style:font-weight-complex="bold" fo:letter-spacing="0.0013in" style:font-size-complex="12pt"/>
    </style:style>
    <style:style style:name="T5811" style:parent-style-name="DefaultParagraphFont" style:family="text">
      <style:text-properties style:font-weight-complex="bold" fo:letter-spacing="0.0013in" style:font-size-complex="12pt"/>
    </style:style>
    <style:style style:name="T5812" style:parent-style-name="DefaultParagraphFont" style:family="text">
      <style:text-properties style:font-weight-complex="bold" fo:letter-spacing="0.0013in" style:font-size-complex="12pt"/>
    </style:style>
    <style:style style:name="T5813" style:parent-style-name="DefaultParagraphFont" style:family="text">
      <style:text-properties style:font-weight-complex="bold" fo:letter-spacing="0.0013in" style:font-size-complex="12pt"/>
    </style:style>
    <style:style style:name="T5814" style:parent-style-name="DefaultParagraphFont" style:family="text">
      <style:text-properties style:font-weight-complex="bold" fo:letter-spacing="0.0013in" style:font-size-complex="12pt"/>
    </style:style>
    <style:style style:name="T5815" style:parent-style-name="DefaultParagraphFont" style:family="text">
      <style:text-properties style:font-weight-complex="bold" fo:letter-spacing="0.0013in" style:font-size-complex="12pt"/>
    </style:style>
    <style:style style:name="T5816" style:parent-style-name="DefaultParagraphFont" style:family="text">
      <style:text-properties style:font-weight-complex="bold" fo:letter-spacing="0.0013in" style:font-size-complex="12pt"/>
    </style:style>
    <style:style style:name="T5817" style:parent-style-name="DefaultParagraphFont" style:family="text">
      <style:text-properties style:font-weight-complex="bold" fo:letter-spacing="0.0013in" style:font-size-complex="12pt"/>
    </style:style>
    <style:style style:name="T5818" style:parent-style-name="DefaultParagraphFont" style:family="text">
      <style:text-properties style:font-weight-complex="bold" fo:letter-spacing="0.0013in" style:font-size-complex="12pt"/>
    </style:style>
    <style:style style:name="T5819" style:parent-style-name="DefaultParagraphFont" style:family="text">
      <style:text-properties style:font-weight-complex="bold" fo:letter-spacing="0.0013in" style:font-size-complex="12pt"/>
    </style:style>
    <style:style style:name="T5820" style:parent-style-name="DefaultParagraphFont" style:family="text">
      <style:text-properties style:font-weight-complex="bold" fo:letter-spacing="0.0013in" style:font-size-complex="12pt"/>
    </style:style>
    <style:style style:name="T5821" style:parent-style-name="DefaultParagraphFont" style:family="text">
      <style:text-properties style:font-weight-complex="bold" fo:letter-spacing="0.0013in" style:font-size-complex="12pt"/>
    </style:style>
    <style:style style:name="T5822" style:parent-style-name="DefaultParagraphFont" style:family="text">
      <style:text-properties style:font-weight-complex="bold" fo:letter-spacing="0.0013in" style:font-size-complex="12pt"/>
    </style:style>
    <style:style style:name="T5823" style:parent-style-name="DefaultParagraphFont" style:family="text">
      <style:text-properties style:font-weight-complex="bold" fo:letter-spacing="0.0013in" style:font-size-complex="12pt"/>
    </style:style>
    <style:style style:name="T5824" style:parent-style-name="DefaultParagraphFont" style:family="text">
      <style:text-properties style:font-weight-complex="bold" fo:letter-spacing="0.0013in" style:font-size-complex="12pt"/>
    </style:style>
    <style:style style:name="T5825" style:parent-style-name="DefaultParagraphFont" style:family="text">
      <style:text-properties style:font-weight-complex="bold" fo:letter-spacing="0.0013in" style:font-size-complex="12pt"/>
    </style:style>
    <style:style style:name="T5826" style:parent-style-name="DefaultParagraphFont" style:family="text">
      <style:text-properties style:font-weight-complex="bold" fo:letter-spacing="0.0013in" style:font-size-complex="12pt"/>
    </style:style>
    <style:style style:name="T5827" style:parent-style-name="DefaultParagraphFont" style:family="text">
      <style:text-properties style:font-weight-complex="bold" fo:letter-spacing="0.0013in" style:font-size-complex="12pt"/>
    </style:style>
    <style:style style:name="T5828" style:parent-style-name="DefaultParagraphFont" style:family="text">
      <style:text-properties style:font-weight-complex="bold" fo:letter-spacing="0.0013in" style:font-size-complex="12pt"/>
    </style:style>
    <style:style style:name="T5829" style:parent-style-name="DefaultParagraphFont" style:family="text">
      <style:text-properties style:font-weight-complex="bold" fo:letter-spacing="0.0013in" style:font-size-complex="12pt"/>
    </style:style>
    <style:style style:name="T5830" style:parent-style-name="DefaultParagraphFont" style:family="text">
      <style:text-properties style:font-weight-complex="bold" style:font-size-complex="12pt"/>
    </style:style>
    <style:style style:name="T5831" style:parent-style-name="DefaultParagraphFont" style:family="text">
      <style:text-properties style:font-weight-complex="bold" style:font-size-complex="12pt"/>
    </style:style>
    <style:style style:name="T5832" style:parent-style-name="DefaultParagraphFont" style:family="text">
      <style:text-properties style:font-weight-complex="bold" style:font-size-complex="12pt"/>
    </style:style>
    <style:style style:name="T5833" style:parent-style-name="DefaultParagraphFont" style:family="text">
      <style:text-properties style:font-weight-complex="bold" style:font-size-complex="12pt"/>
    </style:style>
    <style:style style:name="T5834" style:parent-style-name="DefaultParagraphFont" style:family="text">
      <style:text-properties style:font-weight-complex="bold" style:font-size-complex="12pt"/>
    </style:style>
    <style:style style:name="T5835" style:parent-style-name="DefaultParagraphFont" style:family="text">
      <style:text-properties style:font-weight-complex="bold" style:font-size-complex="12pt"/>
    </style:style>
    <style:style style:name="T5836" style:parent-style-name="DefaultParagraphFont" style:family="text">
      <style:text-properties style:font-weight-complex="bold" style:font-size-complex="12pt"/>
    </style:style>
    <style:style style:name="T5837" style:parent-style-name="DefaultParagraphFont" style:family="text">
      <style:text-properties style:font-weight-complex="bold" style:font-size-complex="12pt"/>
    </style:style>
    <style:style style:name="T5838" style:parent-style-name="DefaultParagraphFont" style:family="text">
      <style:text-properties style:font-weight-complex="bold" style:font-size-complex="12pt"/>
    </style:style>
    <style:style style:name="T5839" style:parent-style-name="DefaultParagraphFont" style:family="text">
      <style:text-properties style:font-weight-complex="bold" style:font-size-complex="12pt"/>
    </style:style>
    <style:style style:name="T5840" style:parent-style-name="DefaultParagraphFont" style:family="text">
      <style:text-properties style:font-weight-complex="bold" style:font-size-complex="12pt"/>
    </style:style>
    <style:style style:name="T5841" style:parent-style-name="DefaultParagraphFont" style:family="text">
      <style:text-properties style:font-weight-complex="bold" style:font-size-complex="12pt"/>
    </style:style>
    <style:style style:name="T5842" style:parent-style-name="DefaultParagraphFont" style:family="text">
      <style:text-properties style:font-weight-complex="bold" style:font-size-complex="12pt"/>
    </style:style>
    <style:style style:name="T5843" style:parent-style-name="DefaultParagraphFont" style:family="text">
      <style:text-properties style:font-weight-complex="bold" style:font-size-complex="12pt"/>
    </style:style>
    <style:style style:name="T5844" style:parent-style-name="DefaultParagraphFont" style:family="text">
      <style:text-properties style:font-weight-complex="bold" style:font-size-complex="12pt"/>
    </style:style>
    <style:style style:name="T5845" style:parent-style-name="DefaultParagraphFont" style:family="text">
      <style:text-properties style:font-weight-complex="bold" style:font-size-complex="12pt"/>
    </style:style>
    <style:style style:name="T5846" style:parent-style-name="DefaultParagraphFont" style:family="text">
      <style:text-properties style:font-weight-complex="bold" style:font-size-complex="12pt"/>
    </style:style>
    <style:style style:name="T5847" style:parent-style-name="DefaultParagraphFont" style:family="text">
      <style:text-properties style:font-weight-complex="bold" style:font-size-complex="12pt"/>
    </style:style>
    <style:style style:name="T5848" style:parent-style-name="DefaultParagraphFont" style:family="text">
      <style:text-properties style:font-weight-complex="bold" style:font-size-complex="12pt"/>
    </style:style>
    <style:style style:name="T5849" style:parent-style-name="DefaultParagraphFont" style:family="text">
      <style:text-properties style:font-weight-complex="bold" style:font-size-complex="12pt"/>
    </style:style>
    <style:style style:name="T5850" style:parent-style-name="DefaultParagraphFont" style:family="text">
      <style:text-properties style:font-weight-complex="bold" style:font-size-complex="12pt"/>
    </style:style>
    <style:style style:name="T5851" style:parent-style-name="DefaultParagraphFont" style:family="text">
      <style:text-properties style:font-weight-complex="bold" style:font-size-complex="12pt"/>
    </style:style>
    <style:style style:name="T5852" style:parent-style-name="DefaultParagraphFont" style:family="text">
      <style:text-properties style:font-weight-complex="bold" style:font-size-complex="12pt"/>
    </style:style>
    <style:style style:name="T5853" style:parent-style-name="DefaultParagraphFont" style:family="text">
      <style:text-properties style:font-weight-complex="bold" style:font-size-complex="12pt"/>
    </style:style>
    <style:style style:name="T5854" style:parent-style-name="DefaultParagraphFont" style:family="text">
      <style:text-properties style:font-weight-complex="bold" style:font-size-complex="12pt"/>
    </style:style>
    <style:style style:name="T5855" style:parent-style-name="DefaultParagraphFont" style:family="text">
      <style:text-properties style:font-weight-complex="bold" style:font-size-complex="12pt"/>
    </style:style>
    <style:style style:name="T5856" style:parent-style-name="DefaultParagraphFont" style:family="text">
      <style:text-properties style:font-weight-complex="bold" style:font-size-complex="12pt"/>
    </style:style>
    <style:style style:name="T5857" style:parent-style-name="DefaultParagraphFont" style:family="text">
      <style:text-properties style:font-weight-complex="bold" style:font-size-complex="12pt"/>
    </style:style>
    <style:style style:name="T5858" style:parent-style-name="DefaultParagraphFont" style:family="text">
      <style:text-properties style:font-weight-complex="bold" style:font-size-complex="12pt"/>
    </style:style>
    <style:style style:name="T5859" style:parent-style-name="DefaultParagraphFont" style:family="text">
      <style:text-properties style:font-weight-complex="bold" style:font-size-complex="12pt"/>
    </style:style>
    <style:style style:name="T5860" style:parent-style-name="DefaultParagraphFont" style:family="text">
      <style:text-properties style:font-weight-complex="bold" style:font-size-complex="12pt"/>
    </style:style>
    <style:style style:name="T5861" style:parent-style-name="DefaultParagraphFont" style:family="text">
      <style:text-properties style:font-weight-complex="bold" style:font-size-complex="12pt"/>
    </style:style>
    <style:style style:name="T5862" style:parent-style-name="DefaultParagraphFont" style:family="text">
      <style:text-properties style:font-weight-complex="bold" style:font-size-complex="12pt"/>
    </style:style>
    <style:style style:name="T5863" style:parent-style-name="DefaultParagraphFont" style:family="text">
      <style:text-properties style:font-weight-complex="bold" style:font-size-complex="12pt"/>
    </style:style>
    <style:style style:name="T5864" style:parent-style-name="DefaultParagraphFont" style:family="text">
      <style:text-properties style:font-weight-complex="bold" style:font-size-complex="12pt"/>
    </style:style>
    <style:style style:name="T5865" style:parent-style-name="DefaultParagraphFont" style:family="text">
      <style:text-properties style:font-weight-complex="bold" style:font-size-complex="12pt"/>
    </style:style>
    <style:style style:name="T5866" style:parent-style-name="DefaultParagraphFont" style:family="text">
      <style:text-properties style:font-weight-complex="bold" style:font-size-complex="12pt"/>
    </style:style>
    <style:style style:name="T5867" style:parent-style-name="DefaultParagraphFont" style:family="text">
      <style:text-properties style:font-weight-complex="bold" style:font-size-complex="12pt"/>
    </style:style>
    <style:style style:name="T5868" style:parent-style-name="DefaultParagraphFont" style:family="text">
      <style:text-properties style:font-weight-complex="bold" style:font-size-complex="12pt"/>
    </style:style>
    <style:style style:name="T5869" style:parent-style-name="DefaultParagraphFont" style:family="text">
      <style:text-properties style:font-weight-complex="bold" style:font-size-complex="12pt"/>
    </style:style>
    <style:style style:name="T5870" style:parent-style-name="DefaultParagraphFont" style:family="text">
      <style:text-properties style:font-weight-complex="bold" style:font-size-complex="12pt"/>
    </style:style>
    <style:style style:name="T5871" style:parent-style-name="DefaultParagraphFont" style:family="text">
      <style:text-properties style:font-weight-complex="bold" style:font-size-complex="12pt"/>
    </style:style>
    <style:style style:name="T5872" style:parent-style-name="DefaultParagraphFont" style:family="text">
      <style:text-properties style:font-weight-complex="bold" style:font-size-complex="12pt"/>
    </style:style>
    <style:style style:name="T5873" style:parent-style-name="DefaultParagraphFont" style:family="text">
      <style:text-properties style:font-weight-complex="bold" style:font-size-complex="12pt"/>
    </style:style>
    <style:style style:name="T5874" style:parent-style-name="DefaultParagraphFont" style:family="text">
      <style:text-properties style:font-weight-complex="bold" style:font-size-complex="12pt"/>
    </style:style>
    <style:style style:name="T5875" style:parent-style-name="DefaultParagraphFont" style:family="text">
      <style:text-properties style:font-weight-complex="bold" style:font-size-complex="12pt"/>
    </style:style>
    <style:style style:name="T5876" style:parent-style-name="DefaultParagraphFont" style:family="text">
      <style:text-properties style:font-weight-complex="bold" style:font-size-complex="12pt"/>
    </style:style>
    <style:style style:name="T5877" style:parent-style-name="DefaultParagraphFont" style:family="text">
      <style:text-properties style:font-weight-complex="bold" style:font-size-complex="12pt"/>
    </style:style>
    <style:style style:name="T5878" style:parent-style-name="DefaultParagraphFont" style:family="text">
      <style:text-properties style:font-weight-complex="bold" style:font-size-complex="12pt"/>
    </style:style>
    <style:style style:name="T5879" style:parent-style-name="DefaultParagraphFont" style:family="text">
      <style:text-properties style:font-weight-complex="bold" style:font-size-complex="12pt"/>
    </style:style>
    <style:style style:name="T58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81" style:parent-style-name="DefaultParagraphFont" style:family="text">
      <style:text-properties style:font-weight-complex="bold" style:font-size-complex="12pt"/>
    </style:style>
    <style:style style:name="T5882" style:parent-style-name="DefaultParagraphFont" style:family="text">
      <style:text-properties style:font-weight-complex="bold" style:font-size-complex="12pt"/>
    </style:style>
    <style:style style:name="T5883" style:parent-style-name="DefaultParagraphFont" style:family="text">
      <style:text-properties style:font-weight-complex="bold" style:font-size-complex="12pt"/>
    </style:style>
    <style:style style:name="T5884" style:parent-style-name="DefaultParagraphFont" style:family="text">
      <style:text-properties style:font-weight-complex="bold" style:font-size-complex="12pt"/>
    </style:style>
    <style:style style:name="T5885" style:parent-style-name="DefaultParagraphFont" style:family="text">
      <style:text-properties style:font-weight-complex="bold" style:font-size-complex="12pt"/>
    </style:style>
    <style:style style:name="T5886" style:parent-style-name="DefaultParagraphFont" style:family="text">
      <style:text-properties style:font-weight-complex="bold" style:font-size-complex="12pt"/>
    </style:style>
    <style:style style:name="T5887" style:parent-style-name="DefaultParagraphFont" style:family="text">
      <style:text-properties style:font-weight-complex="bold" style:font-size-complex="12pt"/>
    </style:style>
    <style:style style:name="T5888" style:parent-style-name="DefaultParagraphFont" style:family="text">
      <style:text-properties style:font-weight-complex="bold" style:font-size-complex="12pt"/>
    </style:style>
    <style:style style:name="T5889" style:parent-style-name="DefaultParagraphFont" style:family="text">
      <style:text-properties style:font-weight-complex="bold" style:font-size-complex="12pt"/>
    </style:style>
    <style:style style:name="T5890" style:parent-style-name="DefaultParagraphFont" style:family="text">
      <style:text-properties style:font-weight-complex="bold" style:font-size-complex="12pt"/>
    </style:style>
    <style:style style:name="T5891" style:parent-style-name="DefaultParagraphFont" style:family="text">
      <style:text-properties style:font-weight-complex="bold" style:font-size-complex="12pt"/>
    </style:style>
    <style:style style:name="T5892" style:parent-style-name="DefaultParagraphFont" style:family="text">
      <style:text-properties style:font-weight-complex="bold" style:font-size-complex="12pt"/>
    </style:style>
    <style:style style:name="T5893" style:parent-style-name="DefaultParagraphFont" style:family="text">
      <style:text-properties style:font-weight-complex="bold" style:font-size-complex="12pt"/>
    </style:style>
    <style:style style:name="T5894" style:parent-style-name="DefaultParagraphFont" style:family="text">
      <style:text-properties style:font-weight-complex="bold" style:font-size-complex="12pt"/>
    </style:style>
    <style:style style:name="T5895" style:parent-style-name="DefaultParagraphFont" style:family="text">
      <style:text-properties style:font-weight-complex="bold" style:font-size-complex="12pt"/>
    </style:style>
    <style:style style:name="T5896" style:parent-style-name="DefaultParagraphFont" style:family="text">
      <style:text-properties style:font-weight-complex="bold" style:font-size-complex="12pt"/>
    </style:style>
    <style:style style:name="T5897" style:parent-style-name="DefaultParagraphFont" style:family="text">
      <style:text-properties style:font-weight-complex="bold" style:font-size-complex="12pt"/>
    </style:style>
    <style:style style:name="T5898" style:parent-style-name="DefaultParagraphFont" style:family="text">
      <style:text-properties style:font-weight-complex="bold" style:font-size-complex="12pt"/>
    </style:style>
    <style:style style:name="T5899" style:parent-style-name="DefaultParagraphFont" style:family="text">
      <style:text-properties style:font-weight-complex="bold" style:font-size-complex="12pt"/>
    </style:style>
    <style:style style:name="T5900" style:parent-style-name="DefaultParagraphFont" style:family="text">
      <style:text-properties style:font-weight-complex="bold" style:font-size-complex="12pt"/>
    </style:style>
    <style:style style:name="T5901" style:parent-style-name="DefaultParagraphFont" style:family="text">
      <style:text-properties style:font-weight-complex="bold" style:font-size-complex="12pt"/>
    </style:style>
    <style:style style:name="T5902" style:parent-style-name="DefaultParagraphFont" style:family="text">
      <style:text-properties style:font-weight-complex="bold" style:font-size-complex="12pt"/>
    </style:style>
    <style:style style:name="T5903" style:parent-style-name="DefaultParagraphFont" style:family="text">
      <style:text-properties style:font-weight-complex="bold" style:font-size-complex="12pt"/>
    </style:style>
    <style:style style:name="T5904" style:parent-style-name="DefaultParagraphFont" style:family="text">
      <style:text-properties style:font-weight-complex="bold" style:font-size-complex="12pt"/>
    </style:style>
    <style:style style:name="T5905" style:parent-style-name="DefaultParagraphFont" style:family="text">
      <style:text-properties style:font-weight-complex="bold" style:font-size-complex="12pt"/>
    </style:style>
    <style:style style:name="T5906" style:parent-style-name="DefaultParagraphFont" style:family="text">
      <style:text-properties style:font-weight-complex="bold" style:font-size-complex="12pt"/>
    </style:style>
    <style:style style:name="T5907" style:parent-style-name="DefaultParagraphFont" style:family="text">
      <style:text-properties style:font-weight-complex="bold" style:font-size-complex="12pt"/>
    </style:style>
    <style:style style:name="T5908" style:parent-style-name="DefaultParagraphFont" style:family="text">
      <style:text-properties style:font-weight-complex="bold" style:font-size-complex="12pt"/>
    </style:style>
    <style:style style:name="T5909" style:parent-style-name="DefaultParagraphFont" style:family="text">
      <style:text-properties style:font-weight-complex="bold" style:font-size-complex="12pt"/>
    </style:style>
    <style:style style:name="T5910" style:parent-style-name="DefaultParagraphFont" style:family="text">
      <style:text-properties style:font-weight-complex="bold" style:font-size-complex="12pt"/>
    </style:style>
    <style:style style:name="T5911" style:parent-style-name="DefaultParagraphFont" style:family="text">
      <style:text-properties style:font-weight-complex="bold" style:font-size-complex="12pt"/>
    </style:style>
    <style:style style:name="T5912" style:parent-style-name="DefaultParagraphFont" style:family="text">
      <style:text-properties style:font-weight-complex="bold" style:font-size-complex="12pt"/>
    </style:style>
    <style:style style:name="T5913" style:parent-style-name="DefaultParagraphFont" style:family="text">
      <style:text-properties style:font-weight-complex="bold" style:font-size-complex="12pt"/>
    </style:style>
    <style:style style:name="T5914" style:parent-style-name="DefaultParagraphFont" style:family="text">
      <style:text-properties style:font-weight-complex="bold" style:font-size-complex="12pt"/>
    </style:style>
    <style:style style:name="T5915" style:parent-style-name="DefaultParagraphFont" style:family="text">
      <style:text-properties style:font-weight-complex="bold" style:font-size-complex="12pt"/>
    </style:style>
    <style:style style:name="T5916" style:parent-style-name="DefaultParagraphFont" style:family="text">
      <style:text-properties style:font-weight-complex="bold" style:font-size-complex="12pt"/>
    </style:style>
    <style:style style:name="T5917" style:parent-style-name="DefaultParagraphFont" style:family="text">
      <style:text-properties style:font-weight-complex="bold" style:font-size-complex="12pt"/>
    </style:style>
    <style:style style:name="T5918" style:parent-style-name="DefaultParagraphFont" style:family="text">
      <style:text-properties style:font-weight-complex="bold" style:font-size-complex="12pt"/>
    </style:style>
    <style:style style:name="T5919" style:parent-style-name="DefaultParagraphFont" style:family="text">
      <style:text-properties style:font-weight-complex="bold" style:font-size-complex="12pt"/>
    </style:style>
    <style:style style:name="T5920" style:parent-style-name="DefaultParagraphFont" style:family="text">
      <style:text-properties style:font-weight-complex="bold" style:font-size-complex="12pt"/>
    </style:style>
    <style:style style:name="T5921" style:parent-style-name="DefaultParagraphFont" style:family="text">
      <style:text-properties style:font-weight-complex="bold" style:font-size-complex="12pt"/>
    </style:style>
    <style:style style:name="T5922" style:parent-style-name="DefaultParagraphFont" style:family="text">
      <style:text-properties style:font-weight-complex="bold" style:font-size-complex="12pt"/>
    </style:style>
    <style:style style:name="T5923" style:parent-style-name="DefaultParagraphFont" style:family="text">
      <style:text-properties style:font-weight-complex="bold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style:font-weight-complex="bold" style:font-size-complex="12pt"/>
    </style:style>
    <style:style style:name="T5926" style:parent-style-name="DefaultParagraphFont" style:family="text">
      <style:text-properties style:font-weight-complex="bold" style:font-size-complex="12pt"/>
    </style:style>
    <style:style style:name="T5927" style:parent-style-name="DefaultParagraphFont" style:family="text">
      <style:text-properties style:font-weight-complex="bold" style:font-size-complex="12pt"/>
    </style:style>
    <style:style style:name="T5928" style:parent-style-name="DefaultParagraphFont" style:family="text">
      <style:text-properties style:font-weight-complex="bold" style:font-size-complex="12pt"/>
    </style:style>
    <style:style style:name="T5929" style:parent-style-name="DefaultParagraphFont" style:family="text">
      <style:text-properties style:font-weight-complex="bold" style:font-size-complex="12pt"/>
    </style:style>
    <style:style style:name="T5930" style:parent-style-name="DefaultParagraphFont" style:family="text">
      <style:text-properties style:font-weight-complex="bold" style:font-size-complex="12pt"/>
    </style:style>
    <style:style style:name="T5931" style:parent-style-name="DefaultParagraphFont" style:family="text">
      <style:text-properties style:font-weight-complex="bold" style:font-size-complex="12pt"/>
    </style:style>
    <style:style style:name="T5932" style:parent-style-name="DefaultParagraphFont" style:family="text">
      <style:text-properties style:font-weight-complex="bold" style:font-size-complex="12pt"/>
    </style:style>
    <style:style style:name="T5933" style:parent-style-name="DefaultParagraphFont" style:family="text">
      <style:text-properties style:font-weight-complex="bold" style:font-size-complex="12pt"/>
    </style:style>
    <style:style style:name="T5934" style:parent-style-name="DefaultParagraphFont" style:family="text">
      <style:text-properties style:font-weight-complex="bold" style:font-size-complex="12pt"/>
    </style:style>
    <style:style style:name="T5935" style:parent-style-name="DefaultParagraphFont" style:family="text">
      <style:text-properties style:font-weight-complex="bold" style:font-size-complex="12pt"/>
    </style:style>
    <style:style style:name="T5936" style:parent-style-name="DefaultParagraphFont" style:family="text">
      <style:text-properties style:font-weight-complex="bold" style:font-size-complex="12pt"/>
    </style:style>
    <style:style style:name="T5937" style:parent-style-name="DefaultParagraphFont" style:family="text">
      <style:text-properties style:font-weight-complex="bold" style:font-size-complex="12pt"/>
    </style:style>
    <style:style style:name="T5938" style:parent-style-name="DefaultParagraphFont" style:family="text">
      <style:text-properties style:font-weight-complex="bold" style:font-size-complex="12pt"/>
    </style:style>
    <style:style style:name="T5939" style:parent-style-name="DefaultParagraphFont" style:family="text">
      <style:text-properties style:font-weight-complex="bold" style:font-size-complex="12pt"/>
    </style:style>
    <style:style style:name="T5940" style:parent-style-name="DefaultParagraphFont" style:family="text">
      <style:text-properties style:font-weight-complex="bold" style:font-size-complex="12pt"/>
    </style:style>
    <style:style style:name="T5941" style:parent-style-name="DefaultParagraphFont" style:family="text">
      <style:text-properties style:font-weight-complex="bold" style:font-size-complex="12pt"/>
    </style:style>
    <style:style style:name="T5942" style:parent-style-name="DefaultParagraphFont" style:family="text">
      <style:text-properties style:font-weight-complex="bold" style:font-size-complex="12pt"/>
    </style:style>
    <style:style style:name="T5943" style:parent-style-name="DefaultParagraphFont" style:family="text">
      <style:text-properties style:font-weight-complex="bold" style:font-size-complex="12pt"/>
    </style:style>
    <style:style style:name="T5944" style:parent-style-name="DefaultParagraphFont" style:family="text">
      <style:text-properties style:font-weight-complex="bold" style:font-size-complex="12pt"/>
    </style:style>
    <style:style style:name="T5945" style:parent-style-name="DefaultParagraphFont" style:family="text">
      <style:text-properties style:font-weight-complex="bold" style:font-size-complex="12pt"/>
    </style:style>
    <style:style style:name="T5946" style:parent-style-name="DefaultParagraphFont" style:family="text">
      <style:text-properties style:font-weight-complex="bold" style:font-size-complex="12pt"/>
    </style:style>
    <style:style style:name="T5947" style:parent-style-name="DefaultParagraphFont" style:family="text">
      <style:text-properties style:font-weight-complex="bold" style:font-size-complex="12pt"/>
    </style:style>
    <style:style style:name="T5948" style:parent-style-name="DefaultParagraphFont" style:family="text">
      <style:text-properties style:font-weight-complex="bold" style:font-size-complex="12pt"/>
    </style:style>
    <style:style style:name="T5949" style:parent-style-name="DefaultParagraphFont" style:family="text">
      <style:text-properties style:font-weight-complex="bold" style:font-size-complex="12pt"/>
    </style:style>
    <style:style style:name="T5950" style:parent-style-name="DefaultParagraphFont" style:family="text">
      <style:text-properties style:font-weight-complex="bold" style:font-size-complex="12pt"/>
    </style:style>
    <style:style style:name="T5951" style:parent-style-name="DefaultParagraphFont" style:family="text">
      <style:text-properties style:font-weight-complex="bold" style:font-size-complex="12pt"/>
    </style:style>
    <style:style style:name="T5952" style:parent-style-name="DefaultParagraphFont" style:family="text">
      <style:text-properties style:font-weight-complex="bold" style:font-size-complex="12pt"/>
    </style:style>
    <style:style style:name="T5953" style:parent-style-name="DefaultParagraphFont" style:family="text">
      <style:text-properties style:font-weight-complex="bold" style:font-size-complex="12pt"/>
    </style:style>
    <style:style style:name="T5954" style:parent-style-name="DefaultParagraphFont" style:family="text">
      <style:text-properties style:font-weight-complex="bold" style:font-size-complex="12pt"/>
    </style:style>
    <style:style style:name="T5955" style:parent-style-name="DefaultParagraphFont" style:family="text">
      <style:text-properties style:font-weight-complex="bold" style:font-size-complex="12pt"/>
    </style:style>
    <style:style style:name="T5956" style:parent-style-name="DefaultParagraphFont" style:family="text">
      <style:text-properties style:font-weight-complex="bold" style:font-size-complex="12pt"/>
    </style:style>
    <style:style style:name="T5957" style:parent-style-name="DefaultParagraphFont" style:family="text">
      <style:text-properties style:font-weight-complex="bold" style:font-size-complex="12pt"/>
    </style:style>
    <style:style style:name="T5958" style:parent-style-name="DefaultParagraphFont" style:family="text">
      <style:text-properties style:font-weight-complex="bold" style:font-size-complex="12pt"/>
    </style:style>
    <style:style style:name="T5959" style:parent-style-name="DefaultParagraphFont" style:family="text">
      <style:text-properties style:font-weight-complex="bold" style:font-size-complex="12pt"/>
    </style:style>
    <style:style style:name="T5960" style:parent-style-name="DefaultParagraphFont" style:family="text">
      <style:text-properties style:font-weight-complex="bold" style:font-size-complex="12pt"/>
    </style:style>
    <style:style style:name="T5961" style:parent-style-name="DefaultParagraphFont" style:family="text">
      <style:text-properties style:font-weight-complex="bold" style:font-size-complex="12pt"/>
    </style:style>
    <style:style style:name="T5962" style:parent-style-name="DefaultParagraphFont" style:family="text">
      <style:text-properties style:font-weight-complex="bold" style:font-size-complex="12pt"/>
    </style:style>
    <style:style style:name="T5963" style:parent-style-name="DefaultParagraphFont" style:family="text">
      <style:text-properties style:font-weight-complex="bold" style:font-size-complex="12pt"/>
    </style:style>
    <style:style style:name="T5964" style:parent-style-name="DefaultParagraphFont" style:family="text">
      <style:text-properties style:font-weight-complex="bold" style:font-size-complex="12pt"/>
    </style:style>
    <style:style style:name="T5965" style:parent-style-name="DefaultParagraphFont" style:family="text">
      <style:text-properties style:font-weight-complex="bold" style:font-size-complex="12pt"/>
    </style:style>
    <style:style style:name="T5966" style:parent-style-name="DefaultParagraphFont" style:family="text">
      <style:text-properties style:font-weight-complex="bold" style:font-size-complex="12pt"/>
    </style:style>
    <style:style style:name="T5967" style:parent-style-name="DefaultParagraphFont" style:family="text">
      <style:text-properties style:font-weight-complex="bold" style:font-size-complex="12pt"/>
    </style:style>
    <style:style style:name="T59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69" style:parent-style-name="DefaultParagraphFont" style:family="text">
      <style:text-properties style:font-weight-complex="bold" style:font-size-complex="12pt"/>
    </style:style>
    <style:style style:name="T5970" style:parent-style-name="DefaultParagraphFont" style:family="text">
      <style:text-properties style:font-weight-complex="bold" style:font-size-complex="12pt"/>
    </style:style>
    <style:style style:name="T5971" style:parent-style-name="DefaultParagraphFont" style:family="text">
      <style:text-properties style:font-weight-complex="bold" style:font-size-complex="12pt"/>
    </style:style>
    <style:style style:name="T5972" style:parent-style-name="DefaultParagraphFont" style:family="text">
      <style:text-properties style:font-weight-complex="bold" style:font-size-complex="12pt"/>
    </style:style>
    <style:style style:name="T59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74" style:parent-style-name="DefaultParagraphFont" style:family="text">
      <style:text-properties style:font-weight-complex="bold" style:font-size-complex="12pt"/>
    </style:style>
    <style:style style:name="T5975" style:parent-style-name="DefaultParagraphFont" style:family="text">
      <style:text-properties style:font-weight-complex="bold" fo:font-size="10pt" style:font-size-asian="10pt" style:font-size-complex="12pt"/>
    </style:style>
    <style:style style:name="T59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77" style:parent-style-name="DefaultParagraphFont" style:family="text">
      <style:text-properties style:font-weight-complex="bold" fo:font-size="10pt" style:font-size-asian="10pt" style:font-size-complex="12pt"/>
    </style:style>
    <style:style style:name="T5978" style:parent-style-name="DefaultParagraphFont" style:family="text">
      <style:text-properties style:font-weight-complex="bold" style:font-size-complex="12pt"/>
    </style:style>
    <style:style style:name="T5979" style:parent-style-name="DefaultParagraphFont" style:family="text">
      <style:text-properties style:font-weight-complex="bold" style:font-size-complex="12pt"/>
    </style:style>
    <style:style style:name="T5980" style:parent-style-name="DefaultParagraphFont" style:family="text">
      <style:text-properties style:font-weight-complex="bold" style:font-size-complex="12pt"/>
    </style:style>
    <style:style style:name="T5981" style:parent-style-name="DefaultParagraphFont" style:family="text">
      <style:text-properties style:font-weight-complex="bold" style:font-size-complex="12pt"/>
    </style:style>
    <style:style style:name="T5982" style:parent-style-name="DefaultParagraphFont" style:family="text">
      <style:text-properties style:font-weight-complex="bold" style:font-size-complex="12pt"/>
    </style:style>
    <style:style style:name="T5983" style:parent-style-name="DefaultParagraphFont" style:family="text">
      <style:text-properties style:font-weight-complex="bold" style:font-size-complex="12pt"/>
    </style:style>
    <style:style style:name="T5984" style:parent-style-name="DefaultParagraphFont" style:family="text">
      <style:text-properties style:font-weight-complex="bold" style:font-size-complex="12pt"/>
    </style:style>
    <style:style style:name="T5985" style:parent-style-name="DefaultParagraphFont" style:family="text">
      <style:text-properties style:font-weight-complex="bold" style:font-size-complex="12pt"/>
    </style:style>
    <style:style style:name="T5986" style:parent-style-name="DefaultParagraphFont" style:family="text">
      <style:text-properties style:font-weight-complex="bold" style:font-size-complex="12pt"/>
    </style:style>
    <style:style style:name="T5987" style:parent-style-name="DefaultParagraphFont" style:family="text">
      <style:text-properties style:font-weight-complex="bold" style:font-size-complex="12pt"/>
    </style:style>
    <style:style style:name="T5988" style:parent-style-name="DefaultParagraphFont" style:family="text">
      <style:text-properties style:font-weight-complex="bold" style:font-size-complex="12pt"/>
    </style:style>
    <style:style style:name="T5989" style:parent-style-name="DefaultParagraphFont" style:family="text">
      <style:text-properties style:font-weight-complex="bold" style:font-size-complex="12pt"/>
    </style:style>
    <style:style style:name="T5990" style:parent-style-name="DefaultParagraphFont" style:family="text">
      <style:text-properties style:font-weight-complex="bold" style:font-size-complex="12pt"/>
    </style:style>
    <style:style style:name="T5991" style:parent-style-name="DefaultParagraphFont" style:family="text">
      <style:text-properties style:font-weight-complex="bold" style:font-size-complex="12pt"/>
    </style:style>
    <style:style style:name="T5992" style:parent-style-name="DefaultParagraphFont" style:family="text">
      <style:text-properties style:font-weight-complex="bold" style:font-size-complex="12pt"/>
    </style:style>
    <style:style style:name="T5993" style:parent-style-name="DefaultParagraphFont" style:family="text">
      <style:text-properties style:font-weight-complex="bold" style:font-size-complex="12pt"/>
    </style:style>
    <style:style style:name="T5994" style:parent-style-name="DefaultParagraphFont" style:family="text">
      <style:text-properties style:font-weight-complex="bold" style:font-size-complex="12pt"/>
    </style:style>
    <style:style style:name="T5995" style:parent-style-name="DefaultParagraphFont" style:family="text">
      <style:text-properties style:font-weight-complex="bold" style:font-size-complex="12pt"/>
    </style:style>
    <style:style style:name="T5996" style:parent-style-name="DefaultParagraphFont" style:family="text">
      <style:text-properties style:font-weight-complex="bold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style:font-weight-complex="bold" style:font-size-complex="12pt"/>
    </style:style>
    <style:style style:name="T6000" style:parent-style-name="DefaultParagraphFont" style:family="text">
      <style:text-properties style:font-weight-complex="bold" style:font-size-complex="12pt"/>
    </style:style>
    <style:style style:name="T6001" style:parent-style-name="DefaultParagraphFont" style:family="text">
      <style:text-properties style:font-weight-complex="bold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weight-complex="bold" style:font-size-complex="12pt"/>
    </style:style>
    <style:style style:name="T6004" style:parent-style-name="DefaultParagraphFont" style:family="text">
      <style:text-properties style:font-weight-complex="bold" style:font-size-complex="12pt"/>
    </style:style>
    <style:style style:name="T6005" style:parent-style-name="DefaultParagraphFont" style:family="text">
      <style:text-properties style:font-weight-complex="bold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style:font-weight-complex="bold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weight-complex="bold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 style:font-size-complex="12pt"/>
    </style:style>
    <style:style style:name="T6017" style:parent-style-name="DefaultParagraphFont" style:family="text">
      <style:text-properties style:font-weight-complex="bold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T6024" style:parent-style-name="DefaultParagraphFont" style:family="text">
      <style:text-properties style:font-weight-complex="bold" style:font-size-complex="12pt"/>
    </style:style>
    <style:style style:name="T6025" style:parent-style-name="DefaultParagraphFont" style:family="text">
      <style:text-properties style:font-weight-complex="bold" style:font-size-complex="12pt"/>
    </style:style>
    <style:style style:name="T6026" style:parent-style-name="DefaultParagraphFont" style:family="text">
      <style:text-properties style:font-weight-complex="bold" style:font-size-complex="12pt"/>
    </style:style>
    <style:style style:name="T60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style:font-weight-complex="bold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P6235" style:parent-style-name="Roman" style:family="paragraph">
      <style:text-properties style:font-weight-complex="bold" style:font-size-complex="12pt"/>
    </style:style>
    <style:style style:name="T6236" style:parent-style-name="DefaultParagraphFont" style:family="text">
      <style:text-properties fo:font-style="italic" style:font-style-asian="italic"/>
    </style:style>
    <style:style style:name="T6237" style:parent-style-name="DefaultParagraphFont" style:family="text">
      <style:text-properties fo:font-style="italic" style:font-style-asian="italic"/>
    </style:style>
    <style:style style:name="T6238" style:parent-style-name="DefaultParagraphFont" style:family="text">
      <style:text-properties fo:font-style="italic" style:font-style-asian="italic"/>
    </style:style>
    <style:style style:name="T6239" style:parent-style-name="DefaultParagraphFont" style:family="text">
      <style:text-properties fo:font-style="italic" style:font-style-asian="italic"/>
    </style:style>
    <style:style style:name="P6240" style:parent-style-name="Roman" style:family="paragraph">
      <style:text-properties style:font-size-complex="12pt"/>
    </style:style>
    <style:style style:name="P6241" style:parent-style-name="Roman" style:family="paragraph">
      <style:text-properties style:font-size-complex="12pt"/>
    </style:style>
    <style:style style:name="T62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P6521" style:parent-style-name="Roman" style:family="paragraph">
      <style:text-properties style:font-size-complex="12pt"/>
    </style:style>
    <style:style style:name="P6522" style:parent-style-name="Roman" style:family="paragraph">
      <style:text-properties style:font-size-complex="12pt"/>
    </style:style>
    <style:style style:name="P6523" style:parent-style-name="Roman" style:family="paragraph">
      <style:text-properties style:font-size-complex="12pt"/>
    </style:style>
    <style:style style:name="T65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fo:font-size="10pt" style:font-size-asian="10pt" style:font-size-complex="12pt"/>
    </style:style>
    <style:style style:name="T65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35" style:parent-style-name="DefaultParagraphFont" style:family="text">
      <style:text-properties fo:font-size="10pt" style:font-size-asian="10pt"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P6596" style:parent-style-name="Roman" style:family="paragraph">
      <style:text-properties style:font-size-complex="12pt"/>
    </style:style>
    <style:style style:name="T65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fo:font-size="10pt" style:font-size-asian="10pt" style:font-size-complex="12pt"/>
    </style:style>
    <style:style style:name="T66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12" style:parent-style-name="DefaultParagraphFont" style:family="text">
      <style:text-properties fo:font-size="10pt" style:font-size-asian="10pt"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fo:font-style="italic" style:font-style-asian="italic" style:font-size-complex="12pt"/>
    </style:style>
    <style:style style:name="T6617" style:parent-style-name="DefaultParagraphFont" style:family="text">
      <style:text-properties fo:font-style="italic" style:font-style-asian="italic" style:font-size-complex="12pt"/>
    </style:style>
    <style:style style:name="T6618" style:parent-style-name="DefaultParagraphFont" style:family="text">
      <style:text-properties fo:font-style="italic" style:font-style-asian="italic" style:font-size-complex="12pt"/>
    </style:style>
    <style:style style:name="T6619" style:parent-style-name="DefaultParagraphFont" style:family="text">
      <style:text-properties fo:font-style="italic" style:font-style-asian="italic" style:font-size-complex="12pt"/>
    </style:style>
    <style:style style:name="T6620" style:parent-style-name="DefaultParagraphFont" style:family="text">
      <style:text-properties fo:font-style="italic" style:font-style-asian="italic" style:font-size-complex="12pt"/>
    </style:style>
    <style:style style:name="T6621" style:parent-style-name="DefaultParagraphFont" style:family="text">
      <style:text-properties fo:font-style="italic" style:font-style-asian="italic" style:font-size-complex="12pt"/>
    </style:style>
    <style:style style:name="T6622" style:parent-style-name="DefaultParagraphFont" style:family="text">
      <style:text-properties fo:font-style="italic" style:font-style-asian="italic" style:font-size-complex="12pt"/>
    </style:style>
    <style:style style:name="T6623" style:parent-style-name="DefaultParagraphFont" style:family="text">
      <style:text-properties fo:font-style="italic" style:font-style-asian="italic"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72" style:parent-style-name="DefaultParagraphFont" style:family="text">
      <style:text-properties style:font-weight-complex="bold"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77" style:parent-style-name="DefaultParagraphFont" style:family="text">
      <style:text-properties style:font-weight-complex="bold" style:font-size-complex="12pt"/>
    </style:style>
    <style:style style:name="T6678" style:parent-style-name="DefaultParagraphFont" style:family="text">
      <style:text-properties style:font-weight-complex="bold" fo:font-size="10pt" style:font-size-asian="10pt" style:font-size-complex="12pt"/>
    </style:style>
    <style:style style:name="T66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80" style:parent-style-name="DefaultParagraphFont" style:family="text">
      <style:text-properties style:font-weight-complex="bold" fo:font-size="10pt" style:font-size-asian="10pt" style:font-size-complex="12pt"/>
    </style:style>
    <style:style style:name="T6681" style:parent-style-name="DefaultParagraphFont" style:family="text">
      <style:text-properties style:font-weight-complex="bold"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fo:letter-spacing="0.0013in" style:font-size-complex="12pt"/>
    </style:style>
    <style:style style:name="T6790" style:parent-style-name="DefaultParagraphFont" style:family="text">
      <style:text-properties fo:letter-spacing="0.0013in" style:font-size-complex="12pt"/>
    </style:style>
    <style:style style:name="T6791" style:parent-style-name="DefaultParagraphFont" style:family="text">
      <style:text-properties fo:letter-spacing="0.0013in" style:font-size-complex="12pt"/>
    </style:style>
    <style:style style:name="T6792" style:parent-style-name="DefaultParagraphFont" style:family="text">
      <style:text-properties fo:letter-spacing="0.0013in" style:font-size-complex="12pt"/>
    </style:style>
    <style:style style:name="T6793" style:parent-style-name="DefaultParagraphFont" style:family="text">
      <style:text-properties fo:letter-spacing="0.0013in" style:font-size-complex="12pt"/>
    </style:style>
    <style:style style:name="T6794" style:parent-style-name="DefaultParagraphFont" style:family="text">
      <style:text-properties fo:letter-spacing="0.0013in" style:font-size-complex="12pt"/>
    </style:style>
    <style:style style:name="T6795" style:parent-style-name="DefaultParagraphFont" style:family="text">
      <style:text-properties fo:letter-spacing="0.0013in" style:font-size-complex="12pt"/>
    </style:style>
    <style:style style:name="T6796" style:parent-style-name="DefaultParagraphFont" style:family="text">
      <style:text-properties fo:letter-spacing="0.0013in" style:font-size-complex="12pt"/>
    </style:style>
    <style:style style:name="T6797" style:parent-style-name="DefaultParagraphFont" style:family="text">
      <style:text-properties fo:letter-spacing="0.0013in" style:font-size-complex="12pt"/>
    </style:style>
    <style:style style:name="T6798" style:parent-style-name="DefaultParagraphFont" style:family="text">
      <style:text-properties fo:letter-spacing="0.0013in" style:font-size-complex="12pt"/>
    </style:style>
    <style:style style:name="T6799" style:parent-style-name="DefaultParagraphFont" style:family="text">
      <style:text-properties fo:letter-spacing="0.0013in" style:font-size-complex="12pt"/>
    </style:style>
    <style:style style:name="T6800" style:parent-style-name="DefaultParagraphFont" style:family="text">
      <style:text-properties fo:letter-spacing="0.0013in" style:font-size-complex="12pt"/>
    </style:style>
    <style:style style:name="T6801" style:parent-style-name="DefaultParagraphFont" style:family="text">
      <style:text-properties fo:letter-spacing="0.0013in" style:font-size-complex="12pt"/>
    </style:style>
    <style:style style:name="T6802" style:parent-style-name="DefaultParagraphFont" style:family="text">
      <style:text-properties fo:letter-spacing="0.0013in" style:font-size-complex="12pt"/>
    </style:style>
    <style:style style:name="T6803" style:parent-style-name="DefaultParagraphFont" style:family="text">
      <style:text-properties fo:letter-spacing="0.0013in" style:font-size-complex="12pt"/>
    </style:style>
    <style:style style:name="T6804" style:parent-style-name="DefaultParagraphFont" style:family="text">
      <style:text-properties fo:letter-spacing="0.0013in" style:font-size-complex="12pt"/>
    </style:style>
    <style:style style:name="T6805" style:parent-style-name="DefaultParagraphFont" style:family="text">
      <style:text-properties fo:letter-spacing="0.0013in" style:font-size-complex="12pt"/>
    </style:style>
    <style:style style:name="T6806" style:parent-style-name="DefaultParagraphFont" style:family="text">
      <style:text-properties fo:letter-spacing="0.0013in" style:font-size-complex="12pt"/>
    </style:style>
    <style:style style:name="T6807" style:parent-style-name="DefaultParagraphFont" style:family="text">
      <style:text-properties fo:letter-spacing="0.0013in" style:font-size-complex="12pt"/>
    </style:style>
    <style:style style:name="T6808" style:parent-style-name="DefaultParagraphFont" style:family="text">
      <style:text-properties fo:letter-spacing="0.0013in" style:font-size-complex="12pt"/>
    </style:style>
    <style:style style:name="T6809" style:parent-style-name="DefaultParagraphFont" style:family="text">
      <style:text-properties fo:letter-spacing="0.0013in" style:font-size-complex="12pt"/>
    </style:style>
    <style:style style:name="T6810" style:parent-style-name="DefaultParagraphFont" style:family="text">
      <style:text-properties fo:letter-spacing="0.0013in"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P6849" style:parent-style-name="Roman" style:family="paragraph">
      <style:paragraph-properties fo:keep-with-next="always"/>
    </style:style>
    <style:style style:name="T68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fo:font-style="italic" style:font-style-asian="italic" style:font-size-complex="12pt"/>
    </style:style>
    <style:style style:name="T6875" style:parent-style-name="DefaultParagraphFont" style:family="text">
      <style:text-properties fo:font-style="italic" style:font-style-asian="italic" style:font-size-complex="12pt"/>
    </style:style>
    <style:style style:name="T6876" style:parent-style-name="DefaultParagraphFont" style:family="text">
      <style:text-properties fo:font-style="italic" style:font-style-asian="italic" style:font-size-complex="12pt"/>
    </style:style>
    <style:style style:name="T6877" style:parent-style-name="DefaultParagraphFont" style:family="text">
      <style:text-properties fo:font-style="italic" style:font-style-asian="italic"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P6901" style:parent-style-name="Roman" style:family="paragraph">
      <style:text-properties style:font-size-complex="12pt"/>
    </style:style>
    <style:style style:name="P6902" style:parent-style-name="Roman" style:family="paragraph">
      <style:text-properties style:font-size-complex="12pt"/>
    </style:style>
    <style:style style:name="P6903" style:parent-style-name="Roman" style:family="paragraph">
      <style:text-properties style:font-weight-complex="bold" style:font-size-complex="12pt"/>
    </style:style>
    <style:style style:name="P6904" style:parent-style-name="Roman" style:family="paragraph">
      <style:text-properties style:font-size-complex="12pt"/>
    </style:style>
    <style:style style:name="T69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fo:font-size="10pt" style:font-size-asian="10pt" style:font-size-complex="12pt"/>
    </style:style>
    <style:style style:name="T69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09" style:parent-style-name="DefaultParagraphFont" style:family="text">
      <style:text-properties style:font-weight-complex="bold" fo:font-size="10pt" style:font-size-asian="10pt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P6926" style:parent-style-name="Roman" style:family="paragraph">
      <style:text-properties style:font-size-complex="12pt"/>
    </style:style>
    <style:style style:name="P6927" style:parent-style-name="Roman" style:family="paragraph">
      <style:text-properties style:font-size-complex="12pt"/>
    </style:style>
    <style:style style:name="P6928" style:parent-style-name="Roman" style:family="paragraph">
      <style:text-properties style:font-size-complex="12pt"/>
    </style:style>
    <style:style style:name="T69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fo:font-style="italic" style:font-style-asian="italic" style:font-size-complex="12pt"/>
    </style:style>
    <style:style style:name="T6942" style:parent-style-name="DefaultParagraphFont" style:family="text">
      <style:text-properties fo:font-style="italic" style:font-style-asian="italic" style:font-size-complex="12pt"/>
    </style:style>
    <style:style style:name="T6943" style:parent-style-name="DefaultParagraphFont" style:family="text">
      <style:text-properties fo:font-style="italic" style:font-style-asian="italic" style:font-size-complex="12pt"/>
    </style:style>
    <style:style style:name="T6944" style:parent-style-name="DefaultParagraphFont" style:family="text">
      <style:text-properties fo:font-style="italic" style:font-style-asian="italic"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fo:font-style="italic" style:font-style-asian="italic" style:font-size-complex="12pt"/>
    </style:style>
    <style:style style:name="T6969" style:parent-style-name="DefaultParagraphFont" style:family="text">
      <style:text-properties fo:font-style="italic" style:font-style-asian="italic" style:font-size-complex="12pt"/>
    </style:style>
    <style:style style:name="T69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II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1</text:span><text:span text:style-name="T37">10</text:span></text:p>
      <text:p text:style-name="P38">STENOGRAMA</text:p>
      <text:p text:style-name="P39"/>
      <text:p text:style-name="P40">2017 m.<text:s/>spalio<text:s/>17 d.</text:p>
      <text:p text:style-name="P41"/>
      <text:p text:style-name="Pirmininkai">Pirmininkauja Lietuvos Respublikos Seimo Pirmininko pavaduotoja<text:s/><text:span text:style-name="T42">I. DEGUTIENĖ</text:span></text:p>
      <text:p text:style-name="P43"/>
      <text:p text:style-name="P44"/>
      <text:section text:name="Sect1" text:style-name="S1">
        <text:soft-page-break/>
        <text:p text:style-name="Roman"><text:span text:style-name="T45">PIRMININKĖ (I. DEGUTIENĖ</text:span><text:span text:style-name="T46">,<text:s/></text:span><text:span text:style-name="T47">TS-LKD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PF</text:span><text:span text:style-name="T55"><text:s/>– Lietuvos social</text:span><text:span text:style-name="T56">­demokratų partijos frakcija;<text:s/></text:span><text:span text:style-name="T57">LSF</text:span><text:span text:style-name="T58"><text:s/>– Liberalų sąjūdžio frakcija;</text:span><text:span text:style-name="T59"><text:s/></text:span><text:span text:style-name="T60">LVŽS</text:span><text:span text:style-name="T61">F</text:span><text:span text:style-name="T62"><text:s/>–<text:s/></text:span><text:span text:style-name="T63">Lietuvos valstiečių ir žaliųjų sąjungos</text:span><text:span text:style-name="T64"><text:s/>frakcija;<text:s/></text:span><text:span text:style-name="T65">MSNG</text:span><text:span text:style-name="T66"><text:s/>– Mišri Seimo narių grupė;<text:s/></text:span><text:span text:style-name="T67">TS</text:span><text:span text:style-name="T68">‑LKDF</text:span><text:span text:style-name="T69"><text:s/>– Tėvynės sąjungos-Lietuvos krikščionių<text:s/></text:span><text:span text:style-name="T70">demokratų frakcija;<text:s/></text:span><text:span text:style-name="T71">TTF</text:span><text:span text:style-name="T72"><text:s/>– frakcija „Tvarka ir teisingumas“.</text:span></text:p></text:note-body></text:note></text:span><text:span text:style-name="T73">).<text:s/></text:span><text:span text:style-name="T74">Ger</text:span><text:span text:style-name="T75">­bia</text:span><text:span text:style-name="T76">­mie</text:span><text:span text:style-name="T77">­ji ko</text:span><text:span text:style-name="T78">­le</text:span><text:span text:style-name="T79">­gos, pra</text:span><text:span text:style-name="T80">­de</text:span><text:span text:style-name="T81">­da</text:span><text:span text:style-name="T82">­me 2017</text:span><text:span text:style-name="T83"> m.</text:span><text:span text:style-name="T84"><text:s/>spa</text:span><text:span text:style-name="T85">­lio 17</text:span><text:span text:style-name="T86"> d.</text:span><text:span text:style-name="T87"><text:s/>va</text:span><text:span text:style-name="T88">­ka</text:span><text:span text:style-name="T89">­ri</text:span><text:span text:style-name="T90">­nį ple</text:span><text:span text:style-name="T91">­na</text:span><text:span text:style-name="T92">­ri</text:span><text:span text:style-name="T93">­nį po</text:span><text:span text:style-name="T94">­sė</text:span><text:span text:style-name="T95">­dį. (</text:span><text:span text:style-name="T96">Gon</text:span><text:span text:style-name="T97">­gas</text:span><text:span text:style-name="T98">) Re</text:span><text:span text:style-name="T99">­gist</text:span><text:span text:style-name="T100">­ruo</text:span><text:span text:style-name="T101">­ja</text:span><text:span text:style-name="T102">­mės.<text:s/></text:span></text:p>
        <text:p text:style-name="P103"/>
        <text:p text:style-name="Laikas">15.11 val.</text:p>
        <text:p text:style-name="Roman12">Sau­gaus eis­mo au­to­mo­bi­lių ke­liais įsta­ty­mo<text:s/>Nr. VIII-2043 2, 27 straips­nių ir prie­do pa­kei­ti­mo įsta­ty­mo pro­jek­tas<text:s/>Nr. XIIIP-767(2)ES (<text:span text:style-name="T104">svars</text:span><text:span text:style-name="T105">­ty</text:span><text:span text:style-name="T106">­mas</text:span>)</text:p>
        <text:p text:style-name="P107"/>
        <text:p text:style-name="Roman"><text:span text:style-name="T108">Už</text:span><text:span text:style-name="T109">­si</text:span><text:span text:style-name="T110">­re</text:span><text:span text:style-name="T111">­gist</text:span><text:span text:style-name="T112">­ra</text:span><text:span text:style-name="T113">­vo 72 Sei</text:span><text:span text:style-name="T114">­mo na</text:span><text:span text:style-name="T115">­riai. Va</text:span><text:span text:style-name="T116">­ka</text:span><text:span text:style-name="T117">­ri</text:span><text:span text:style-name="T118">­nio ple</text:span><text:span text:style-name="T119">­na</text:span><text:span text:style-name="T120">­ri</text:span><text:span text:style-name="T121">­nio po</text:span><text:span text:style-name="T122">­sė</text:span><text:span text:style-name="T123">­džio pir</text:span><text:span text:style-name="T124">­ma</text:span><text:span text:style-name="T125">­sis klau</text:span><text:span text:style-name="T126">­si</text:span><text:span text:style-name="T127">­mas –<text:s/></text:span>Sau­gaus eis­mo au­to­mo­bi­lių ke­liais įsta­ty­mo<text:s/>Nr. VIII-2043 2, 27 straips­nių ir prie­do pa­kei­ti­mo įsta­ty­mo pro­jek­tas<text:s/>Nr. XIIIP-767(2)ES. Svars­ty­mas. Kvie­čiu Tei­sės ir tei­sėt­var­kos ko­mi­te­to pir­mi­nin­ką J. Sa­ba­taus­ką.</text:p>
        <text:p text:style-name="Roman"><text:span text:style-name="T128">J. SABATAUSKAS</text:span><text:span text:style-name="T129"><text:s/></text:span><text:span text:style-name="T130">(</text:span><text:span text:style-name="T131">LSDPF</text:span><text:span text:style-name="T132">)</text:span><text:span text:style-name="T133">.<text:s/></text:span>Ačiū, ger­bia­mo­ji pir­mi­nin­ke. Ger­bia­mie­ji ko­le­gos, Tei­sės ir tei­sėt­var­kos ko­mi­te­tas svars­tė du Sau­gaus eis­mo au­to­mo­bi­lių ke­liais įsta­ty­mo pro­jek­tus. Juos svars­ty­da­mas nu­spren­dė su­jung­ti ir da­bar iš­va­da yra dėl abie­jų pro­jek­tų,<text:s/>t. y.<text:s/>dėl ko­le­gos J. Ja­ru­čio pro­jek­to<text:s/>Nr. XIIIP-366 ir Vy­riau­sy­bės pro­jek­to<text:s/>Nr. XIIIP-767.<text:s/><text:span text:style-name="T134">Jų es</text:span><text:span text:style-name="T135">­mė yra pa</text:span><text:span text:style-name="T136">­na</text:span><text:span text:style-name="T137">­ši, to</text:span><text:span text:style-name="T138">­dėl bu</text:span><text:span text:style-name="T139">­vo nu</text:span><text:span text:style-name="T140">­spręs</text:span><text:span text:style-name="T141">­ta su</text:span><text:span text:style-name="T142">­jung</text:span><text:span text:style-name="T143">­ti. Ben</text:span><text:span text:style-name="T144">­dru su</text:span><text:span text:style-name="T145">­ta</text:span><text:span text:style-name="T146">­ri</text:span><text:span text:style-name="T147">­mu ko</text:span><text:span text:style-name="T148">­mi</text:span><text:span text:style-name="T149">­te</text:span><text:span text:style-name="T150">­tas pri</text:span><text:span text:style-name="T151">­ta</text:span><text:span text:style-name="T152">­rė tam jung</text:span><text:span text:style-name="T153">­ti</text:span><text:span text:style-name="T154">­niam pro</text:span><text:span text:style-name="T155">­jek</text:span><text:span text:style-name="T156">­tui ir tei</text:span><text:span text:style-name="T157">­kia šį pa</text:span><text:span text:style-name="T158">­to</text:span><text:span text:style-name="T159">­bu</text:span><text:span text:style-name="T160">­lin</text:span><text:span text:style-name="T161">­tą pro</text:span><text:span text:style-name="T162">­jek</text:span><text:span text:style-name="T163">­tą pri</text:span><text:span text:style-name="T164">­ta</text:span><text:span text:style-name="T165">­ręs Tei</text:span><text:span text:style-name="T166">­sės de</text:span><text:span text:style-name="T167">­par</text:span><text:span text:style-name="T168">­ta</text:span><text:span text:style-name="T169">­men</text:span><text:span text:style-name="T170">­to, ki</text:span><text:span text:style-name="T171">­tų ins</text:span><text:span text:style-name="T172">­ti</text:span><text:span text:style-name="T173">­tu</text:span><text:span text:style-name="T174">­ci</text:span><text:span text:style-name="T175">­jų pa</text:span><text:span text:style-name="T176">­siū</text:span><text:span text:style-name="T177">­ly</text:span><text:span text:style-name="T178">­mams ir pa</text:span><text:span text:style-name="T179">­sta</text:span><text:span text:style-name="T180">­boms bei iš es</text:span><text:span text:style-name="T181">­mės pri</text:span><text:span text:style-name="T182">­ta</text:span><text:span text:style-name="T183">­ręs ko</text:span><text:span text:style-name="T184">­le</text:span><text:span text:style-name="T185">­gos A. Pa</text:span><text:span text:style-name="T186">­lio</text:span><text:span text:style-name="T187">­nio siū</text:span><text:span text:style-name="T188">­ly</text:span><text:span text:style-name="T189">­mui, ku</text:span><text:span text:style-name="T190">­rį tur</text:span><text:span text:style-name="T191">­būt rei</text:span><text:span text:style-name="T192">­kės po to pri</text:span><text:span text:style-name="T193">­sta</text:span><text:span text:style-name="T194">­ty</text:span><text:span text:style-name="T195">­ti. Ačiū.<text:s/></text:span></text:p>
        <text:p text:style-name="Roman"><text:span text:style-name="T196">PIRMININKĖ.</text:span><text:span text:style-name="T197"><text:s/></text:span>Dė­ko­ju. Ne­pa­bė­ki­te, nes dis­ku­si­jo­je nie­kas ne­no­ri da­ly­vau­ti. Kaip jūs, pir­mi­nin­ke, ir pa­sa­kė­te, yra vie­nin­te­lis siū­ly­mas pa­keis­ti 27 straips­nio pa­va­di­ni­mą ir iš­dės­ty­ti jį taip, kaip čia su­re­da­guo­ta. Ir dėl 27 straips­nio 5 da­lies yra Sei­mo na­rio A. Pa­lio­nio siū­ly­mas, ku­riam ko­mi­te­tas pri­ta­rė iš da­lies. Bet aš ne­ma­tau A. Pa­lio­nio.</text:p>
        <text:p text:style-name="Roman"><text:span text:style-name="T198">J. SABATAUSKAS</text:span><text:span text:style-name="T199"><text:s/></text:span><text:span text:style-name="T200">(</text:span><text:span text:style-name="T201">LSDPF</text:span><text:span text:style-name="T202">)</text:span><text:span text:style-name="T203">.<text:s/></text:span>Aš ką tik kal­bė­jau su ko­le­ga…</text:p>
        <text:p text:style-name="Roman"><text:span text:style-name="T204">PIRMININKĖ.</text:span><text:span text:style-name="T205"><text:s/></text:span>Ger­bia­ma­sis Pa­lio­ni, jūs ne sa­vo vie­to­je, to­dėl ne­ma­tau.<text:s/></text:p>
        <text:p text:style-name="Roman"><text:span text:style-name="T206">J. SABATAUSKAS</text:span><text:span text:style-name="T207"><text:s/></text:span><text:span text:style-name="T208">(</text:span><text:span text:style-name="T209">LSDPF</text:span><text:span text:style-name="T210">)</text:span><text:span text:style-name="T211">.<text:s/></text:span><text:span text:style-name="T212">Aš tik pa</text:span><text:span text:style-name="T213">­sa</text:span><text:span text:style-name="T214">­ky</text:span><text:span text:style-name="T215">­siu at</text:span><text:span text:style-name="T216">­si</text:span><text:span text:style-name="T217">­lie</text:span><text:span text:style-name="T218">­pi</text:span><text:span text:style-name="T219">­mą, o gal jis ga</text:span><text:span text:style-name="T220">­lės pri</text:span><text:span text:style-name="T221">­sta</text:span><text:span text:style-name="T222">­ty</text:span><text:span text:style-name="T223">­ti, tei</text:span><text:span text:style-name="T224">­sin</text:span><text:span text:style-name="T225">­gai.<text:s/></text:span></text:p>
        <text:p text:style-name="Roman"><text:span text:style-name="T226">PIRMININKĖ.</text:span><text:span text:style-name="T227"><text:s/></text:span>Bū­tų ge­rai, jei­gu jūs ne­su­tin­ka­te su ko­mi­te­to iš­va­da.</text:p>
        <text:p text:style-name="Roman"><text:span text:style-name="T228">A. PALIONIS</text:span><text:span text:style-name="T229"><text:s/></text:span><text:span text:style-name="T230">(</text:span><text:span text:style-name="T231">LSDPF</text:span><text:span text:style-name="T232">)</text:span><text:span text:style-name="T233">.<text:s/></text:span>Ar pa­siū­ly­mą pri­sta­ty­ti, ar?..</text:p>
        <text:p text:style-name="Roman"><text:span text:style-name="T234">PIRMININKĖ.</text:span><text:span text:style-name="T235"><text:s/></text:span>Taip, pri­sta­ty­ki­te siū­ly­mą.</text:p>
        <text:p text:style-name="Roman"><text:span text:style-name="T236">A. PALIONIS</text:span><text:span text:style-name="T237"><text:s/></text:span><text:span text:style-name="T238">(</text:span><text:span text:style-name="T239">LSDPF</text:span><text:span text:style-name="T240">)</text:span><text:span text:style-name="T241">.<text:s/></text:span>Pa­siū­ly­mo es­mė yra to­kia. Da­bar pa­gal įsta­ty­mo pro­jek­tą tas trans­por­to prie­mo­nes, ku­rių re­gist­ra­ci­ją su­stab­do, su­tvar­kius, ar dėl drau­di­mo bu­vo at­im­ta, ar dėl tech­ni­nės prie­žiū­ros…</text:p>
        <text:p text:style-name="Roman"><text:span text:style-name="T242">J. SABATAUSKAS</text:span><text:span text:style-name="T243"><text:s/></text:span><text:span text:style-name="T244">(</text:span><text:span text:style-name="T245">LSDPF</text:span><text:span text:style-name="T246">)</text:span><text:span text:style-name="T247">.<text:s/></text:span>Ap­žiū­ros.</text:p>
        <text:p text:style-name="Roman"><text:span text:style-name="T248">A. PALIONIS</text:span><text:span text:style-name="T249"><text:s/></text:span><text:span text:style-name="T250">(</text:span><text:span text:style-name="T251">LSDPF</text:span><text:span text:style-name="T252">)</text:span><text:span text:style-name="T253">.<text:s/></text:span>…su­tvar­kius, pa­ša­li­nus tuos trū­ku­mus, jų re­gist­ra­ci­ja at­ku­ria­ma au­to­ma­tiš­kai. Bet iki įsta­ty­mo įsi­ga­lio­ji­mo, kas da­bar vyks­ta, tų, ku­rie nesu­si­tvar­ko per 180<text:s/><text:soft-page-break/>die­nų, yra iš­re­gist­ruo­ja­ma trans­por­to prie­mo­nė ir jei­gu vėl no­ri da­ly­vau­ti eis­me, tu­ri pa­ša­lin­ti trū­ku­mus ir va­žiuo­ti į „Re­git­rą“ vėl už­re­gist­ruo­ti. Siū­ly­mas bū­tų toks, kad pa­ša­li­nus trū­ku­mus vi­siems au­to­ma­tiš­kai bū­tų at­kur­ta re­gist­ra­ci­ja, kad ne­rei­kė­tų žmo­nėms va­žiuo­ti į „Re­git­rą“, mo­kė­ti pi­ni­gų ir re­gist­ruo­ti iš nau­jo trans­por­to prie­mo­nę, kad vi­si prieš įsta­ty­mą ir po įsta­ty­mo įsi­ga­lio­ji­mo bū­tų vie­no­di.</text:p>
        <text:p text:style-name="Roman"><text:span text:style-name="T254">PIRMININKĖ.</text:span><text:span text:style-name="T255"><text:s/></text:span>Ar jūs su­tin­ka­te su ko­mi­te­to iš­va­da?<text:s/></text:p>
        <text:p text:style-name="Roman"><text:span text:style-name="T256">J. SABATAUSKAS</text:span><text:span text:style-name="T257"><text:s/></text:span><text:span text:style-name="T258">(</text:span><text:span text:style-name="T259">LSDPF</text:span><text:span text:style-name="T260">)</text:span><text:span text:style-name="T261">.<text:s/></text:span>Ko­mi­te­tas…</text:p>
        <text:p text:style-name="Roman"><text:span text:style-name="T262">PIRMININKĖ.</text:span><text:span text:style-name="T263"><text:s/></text:span>Ger­bia­ma­sis Pa­lio­ni?<text:s/></text:p>
        <text:p text:style-name="Roman"><text:span text:style-name="T264">A. PALIONIS</text:span><text:span text:style-name="T265"><text:s/></text:span><text:span text:style-name="T266">(</text:span><text:span text:style-name="T267">LSDPF</text:span><text:span text:style-name="T268">)</text:span><text:span text:style-name="T269">.<text:s/></text:span>Taip, aš su­tin­ku su ko­mi­te­to iš­va­da.</text:p>
        <text:p text:style-name="Roman"><text:span text:style-name="T270">J. SABATAUSKAS</text:span><text:span text:style-name="T271"><text:s/></text:span><text:span text:style-name="T272">(</text:span><text:span text:style-name="T273">LSDPF</text:span><text:span text:style-name="T274">)</text:span><text:span text:style-name="T275">.<text:s/></text:span>Aš pa­aiš­kin­siu.</text:p>
        <text:p text:style-name="Roman"><text:span text:style-name="T276">PIRMININKĖ.</text:span><text:span text:style-name="T277"><text:s/></text:span>Ge­rai, pa­aiš­kin­ki­te.</text:p>
        <text:p text:style-name="Roman"><text:span text:style-name="T278">J. SABATAUSKAS</text:span><text:span text:style-name="T279"><text:s/></text:span><text:span text:style-name="T280">(</text:span><text:span text:style-name="T281">LSDPF</text:span><text:span text:style-name="T282">)</text:span><text:span text:style-name="T283">. Ko</text:span><text:span text:style-name="T284">­mi</text:span><text:span text:style-name="T285">­te</text:span><text:span text:style-name="T286">­tas iš es</text:span><text:span text:style-name="T287">­mės su</text:span><text:span text:style-name="T288">­ti</text:span><text:span text:style-name="T289">­ko, bet at</text:span><text:span text:style-name="T290">­krei</text:span><text:span text:style-name="T291">­pė dė</text:span><text:span text:style-name="T292">­me</text:span><text:span text:style-name="T293">­sį, kad ši</text:span><text:span text:style-name="T294">­ta nuo</text:span><text:span text:style-name="T295">­sta</text:span><text:span text:style-name="T296">­ta bū</text:span><text:span text:style-name="T297">­tų dėl įsta</text:span><text:span text:style-name="T298">­ty</text:span><text:span text:style-name="T299">­mo tai</text:span><text:span text:style-name="T300">­ky</text:span><text:span text:style-name="T301">­mo ir įsi</text:span><text:span text:style-name="T302">­ga</text:span><text:span text:style-name="T303">­lio</text:span><text:span text:style-name="T304">­ji</text:span><text:span text:style-name="T305">­mo, to</text:span><text:span text:style-name="T306">­dėl ko</text:span><text:span text:style-name="T307">­mi</text:span><text:span text:style-name="T308">­te</text:span><text:span text:style-name="T309">­tas ją per</text:span><text:span text:style-name="T310">­kė</text:span><text:span text:style-name="T311">­lė pa</text:span><text:span text:style-name="T312">­to</text:span><text:span text:style-name="T313">­bu</text:span><text:span text:style-name="T314">­lin</text:span><text:span text:style-name="T315">­ta</text:span><text:span text:style-name="T316">­me pro</text:span><text:span text:style-name="T317">­jek</text:span><text:span text:style-name="T318">­te į ki</text:span><text:span text:style-name="T319">­tą straips</text:span><text:span text:style-name="T320">­nį,<text:s/></text:span><text:span text:style-name="T321">t. y.</text:span><text:span text:style-name="T322"><text:s/>4 straips</text:span><text:span text:style-name="T323">­nį, ku</text:span><text:span text:style-name="T324">­ria</text:span><text:span text:style-name="T325">­me kal</text:span><text:span text:style-name="T326">­ba</text:span><text:span text:style-name="T327">­ma apie įsta</text:span><text:span text:style-name="T328">­ty</text:span><text:span text:style-name="T329">­mo įsi</text:span><text:span text:style-name="T330">­ga</text:span><text:span text:style-name="T331">­lio</text:span><text:span text:style-name="T332">­ji</text:span><text:span text:style-name="T333">­mą, įgy</text:span><text:span text:style-name="T334">­ven</text:span><text:span text:style-name="T335">­di</text:span><text:span text:style-name="T336">­ni</text:span><text:span text:style-name="T337">­mą ir tai</text:span><text:span text:style-name="T338">­ky</text:span><text:span text:style-name="T339">­mą, tai bū</text:span><text:span text:style-name="T340">­tų 4 straips</text:span><text:span text:style-name="T341">­nio 3 da</text:span><text:span text:style-name="T342">­lis. Va</text:span><text:span text:style-name="T343">­di</text:span><text:span text:style-name="T344">­na</text:span><text:span text:style-name="T345">­si, iš</text:span><text:span text:style-name="T346">­ny</text:span><text:span text:style-name="T347">­kus tai prie</text:span><text:span text:style-name="T348">­žas</text:span><text:span text:style-name="T349">­čiai, dėl ku</text:span><text:span text:style-name="T350">­rios bu</text:span><text:span text:style-name="T351">­vo su</text:span><text:span text:style-name="T352">­stab</text:span><text:span text:style-name="T353">­dy</text:span><text:span text:style-name="T354">­tas lei</text:span><text:span text:style-name="T355">­di</text:span><text:span text:style-name="T356">­mas eis</text:span><text:span text:style-name="T357">­mui ar trans</text:span><text:span text:style-name="T358">­por</text:span><text:span text:style-name="T359">­to prie</text:span><text:span text:style-name="T360">­mo</text:span><text:span text:style-name="T361">­nė iš</text:span><text:span text:style-name="T362">­re</text:span><text:span text:style-name="T363">­gist</text:span><text:span text:style-name="T364">­ruo</text:span><text:span text:style-name="T365">­ta, re</text:span><text:span text:style-name="T366">­gist</text:span><text:span text:style-name="T367">­ro tvar</text:span><text:span text:style-name="T368">­ky</text:span><text:span text:style-name="T369">­to</text:span><text:span text:style-name="T370">­jas at</text:span><text:span text:style-name="T371">­nau</text:span><text:span text:style-name="T372">­ji</text:span><text:span text:style-name="T373">­na tos trans</text:span><text:span text:style-name="T374">­por</text:span><text:span text:style-name="T375">­to prie</text:span><text:span text:style-name="T376">­mo</text:span><text:span text:style-name="T377">­nės lei</text:span><text:span text:style-name="T378">­di</text:span><text:span text:style-name="T379">­mą da</text:span><text:span text:style-name="T380">­ly</text:span><text:span text:style-name="T381">­vau</text:span><text:span text:style-name="T382">­ti eis</text:span><text:span text:style-name="T383">­me ir ji</text:span><text:span text:style-name="T384">­nai grą</text:span><text:span text:style-name="T385">­ži</text:span><text:span text:style-name="T386">­na</text:span><text:span text:style-name="T387">­ma į re</text:span><text:span text:style-name="T388">­gist</text:span><text:span text:style-name="T389">­rą.<text:s/></text:span></text:p>
        <text:p text:style-name="Roman"><text:span text:style-name="T390">PIRMININKĖ.</text:span><text:span text:style-name="T391"><text:s/>Kaip su</text:span><text:span text:style-name="T392">­pran</text:span><text:span text:style-name="T393">­tu, ger</text:span><text:span text:style-name="T394">­bia</text:span><text:span text:style-name="T395">­ma</text:span><text:span text:style-name="T396">­sis Pa</text:span><text:span text:style-name="T397">­lio</text:span><text:span text:style-name="T398">­ni, jūs bal</text:span><text:span text:style-name="T399">­suo</text:span><text:span text:style-name="T400">­ti ne</text:span><text:span text:style-name="T401">­rei</text:span><text:span text:style-name="T402">­ka</text:span><text:span text:style-name="T403">­lau</text:span><text:span text:style-name="T404">­ja</text:span><text:span text:style-name="T405">­te. Ar ga</text:span><text:span text:style-name="T406">­li</text:span><text:span text:style-name="T407">­me mes su</text:span><text:span text:style-name="T408">­tik</text:span><text:span text:style-name="T409">­ti su ko</text:span><text:span text:style-name="T410">­mi</text:span><text:span text:style-name="T411">­te</text:span><text:span text:style-name="T412">­to nuo</text:span><text:span text:style-name="T413">­mo</text:span><text:span text:style-name="T414">­ne? Ga</text:span><text:span text:style-name="T415">­li</text:span><text:span text:style-name="T416">­me su</text:span><text:span text:style-name="T417">­tik</text:span><text:span text:style-name="T418">­ti.<text:s/></text:span></text:p>
        <text:p text:style-name="P419">Dėl ve­di­mo tvar­kos – K. Gla­vec­kas.</text:p>
        <text:p text:style-name="Roman"><text:span text:style-name="T420">K. GLAVECKAS</text:span><text:span text:style-name="T421"><text:s/></text:span><text:span text:style-name="T422">(</text:span><text:span text:style-name="T423">LSF</text:span><text:span text:style-name="T424">)</text:span><text:span text:style-name="T425">. Ger</text:span><text:span text:style-name="T426">­bia</text:span><text:span text:style-name="T427">­mie</text:span><text:span text:style-name="T428">­ji ko</text:span><text:span text:style-name="T429">­le</text:span><text:span text:style-name="T430">­gos, gal ne vi</text:span><text:span text:style-name="T431">­sai vie</text:span><text:span text:style-name="T432">­to</text:span><text:span text:style-name="T433">­je, bet iš tik</text:span><text:span text:style-name="T434">­rų</text:span><text:span text:style-name="T435">­jų si</text:span><text:span text:style-name="T436">­tu</text:span><text:span text:style-name="T437">­a</text:span><text:span text:style-name="T438">­ci</text:span><text:span text:style-name="T439">­ja yra la</text:span><text:span text:style-name="T440">­bai įdo</text:span><text:span text:style-name="T441">­mi. Da</text:span><text:span text:style-name="T442">­bar Ame</text:span><text:span text:style-name="T443">­ri</text:span><text:span text:style-name="T444">­ko</text:span><text:span text:style-name="T445">­je pa</text:span><text:span text:style-name="T446">­sken</text:span><text:span text:style-name="T447">­do ke</text:span><text:span text:style-name="T448">­li mi</text:span><text:span text:style-name="T449">­li</text:span><text:span text:style-name="T450">­jo</text:span><text:span text:style-name="T451">­nai ma</text:span><text:span text:style-name="T452">­ši</text:span><text:span text:style-name="T453">­nų ir jos ne</text:span><text:span text:style-name="T454">­re</text:span><text:span text:style-name="T455">­gist</text:span><text:span text:style-name="T456">­ruo</text:span><text:span text:style-name="T457">­ja</text:span><text:span text:style-name="T458">­mos, ve</text:span><text:span text:style-name="T459">­ža</text:span><text:span text:style-name="T460">­mos į Lie</text:span><text:span text:style-name="T461">­tu</text:span><text:span text:style-name="T462">­vą. Gal mes pa</text:span><text:span text:style-name="T463">­da</text:span><text:span text:style-name="T464">­ry</text:span><text:span text:style-name="T465">­ki</text:span><text:span text:style-name="T466">­me „Re</text:span><text:span text:style-name="T467">­git</text:span><text:span text:style-name="T468">­rai“ pa</text:span><text:span text:style-name="T469">­klau</text:span><text:span text:style-name="T470">­si</text:span><text:span text:style-name="T471">­mą, jei</text:span><text:span text:style-name="T472">­gu jos ne</text:span><text:span text:style-name="T473">­re</text:span><text:span text:style-name="T474">­gist</text:span><text:span text:style-name="T475">­ruo</text:span><text:span text:style-name="T476">­ja</text:span><text:span text:style-name="T477">­mos Ame</text:span><text:span text:style-name="T478">­ri</text:span><text:span text:style-name="T479">­ko</text:span><text:span text:style-name="T480">­je, tos ma</text:span><text:span text:style-name="T481">­ši</text:span><text:span text:style-name="T482">­nos iš</text:span><text:span text:style-name="T483">­re</text:span><text:span text:style-name="T484">­gist</text:span><text:span text:style-name="T485">­ruo</text:span><text:span text:style-name="T486">­ja</text:span><text:span text:style-name="T487">­mos, ar pas mus bus ga</text:span><text:span text:style-name="T488">­li</text:span><text:span text:style-name="T489">­ma jas re</text:span><text:span text:style-name="T490">­gist</text:span><text:span text:style-name="T491">­ruo</text:span><text:span text:style-name="T492">­ti? Gal klau</text:span><text:span text:style-name="T493">­si</text:span><text:span text:style-name="T494">­mas yra pa</text:span><text:span text:style-name="T495">­vė</text:span><text:span text:style-name="T496">­luo</text:span><text:span text:style-name="T497">­tas, bet jis la</text:span><text:span text:style-name="T498">­bai ak</text:span><text:span text:style-name="T499">­tu</text:span><text:span text:style-name="T500">­a</text:span><text:span text:style-name="T501">­lus da</text:span><text:span text:style-name="T502">­bar</text:span><text:span text:style-name="T503">­ti</text:span><text:span text:style-name="T504">­niu me</text:span><text:span text:style-name="T505">­tu. Čia kal</text:span><text:span text:style-name="T506">­ba</text:span><text:span text:style-name="T507">­ma apie mi</text:span><text:span text:style-name="T508">­li</text:span><text:span text:style-name="T509">­jo</text:span><text:span text:style-name="T510">­nus au</text:span><text:span text:style-name="T511">­to</text:span><text:span text:style-name="T512">­mo</text:span><text:span text:style-name="T513">­bi</text:span><text:span text:style-name="T514">­lių, ku</text:span><text:span text:style-name="T515">­rie at</text:span><text:span text:style-name="T516">­eis į Lie</text:span><text:span text:style-name="T517">­tu</text:span><text:span text:style-name="T518">­vą. Ne į Lie</text:span><text:span text:style-name="T519">­tu</text:span><text:span text:style-name="T520">­vą, į Eu</text:span><text:span text:style-name="T521">­ro</text:span><text:span text:style-name="T522">­pą. Ačiū.</text:span></text:p>
        <text:p text:style-name="Roman"><text:span text:style-name="T523">PIRMININKĖ.</text:span><text:span text:style-name="T524"><text:s/>Aš no</text:span><text:span text:style-name="T525">­riu pa</text:span><text:span text:style-name="T526">­klaus</text:span><text:span text:style-name="T527">­ti S. Jo</text:span><text:span text:style-name="T528">­vai</text:span><text:span text:style-name="T529">­šos. Jūs prieš ko</text:span><text:span text:style-name="T530">­mi</text:span><text:span text:style-name="T531">­te</text:span><text:span text:style-name="T532">­to ir A. Pa</text:span><text:span text:style-name="T533">­lio</text:span><text:span text:style-name="T534">­nio pa</text:span><text:span text:style-name="T535">­tai</text:span><text:span text:style-name="T536">­są?</text:span></text:p>
        <text:p text:style-name="Roman"><text:span text:style-name="T537">S. JOVAIŠA</text:span><text:span text:style-name="T538"><text:s/></text:span><text:span text:style-name="T539">(</text:span><text:span text:style-name="T540">TS-LKDF</text:span><text:span text:style-name="T541">)</text:span><text:span text:style-name="T542">. Ačiū, ger</text:span><text:span text:style-name="T543">­bia</text:span><text:span text:style-name="T544">­mo</text:span><text:span text:style-name="T545">­ji po</text:span><text:span text:style-name="T546">­sė</text:span><text:span text:style-name="T547">­džio pir</text:span><text:span text:style-name="T548">­mi</text:span><text:span text:style-name="T549">­nin</text:span><text:span text:style-name="T550">­ke. Aš ir no</text:span><text:span text:style-name="T551">­riu iš</text:span><text:span text:style-name="T552">­si</text:span><text:span text:style-name="T553">­aiš</text:span><text:span text:style-name="T554">­kin</text:span><text:span text:style-name="T555">­ti, kaip čia man elg</text:span><text:span text:style-name="T556">­tis, nes aš fak</text:span><text:span text:style-name="T557">­tiš</text:span><text:span text:style-name="T558">­kai ne</text:span><text:span text:style-name="T559">­no</text:span><text:span text:style-name="T560">­rė</text:span><text:span text:style-name="T561">­čiau, kad bū</text:span><text:span text:style-name="T562">­tų pa</text:span><text:span text:style-name="T563">­nai</text:span><text:span text:style-name="T564">­kin</text:span><text:span text:style-name="T565">­tas tas die</text:span><text:span text:style-name="T566">­nų skai</text:span><text:span text:style-name="T567">­čius, nes, ma</text:span><text:span text:style-name="T568">­to</text:span><text:span text:style-name="T569">­te, ga</text:span><text:span text:style-name="T570">­li at</text:span><text:span text:style-name="T571">­si</text:span><text:span text:style-name="T572">­tik</text:span><text:span text:style-name="T573">­ti taip, kad iš vi</text:span><text:span text:style-name="T574">­so ne</text:span><text:span text:style-name="T575">­no</text:span><text:span text:style-name="T576">­rės re</text:span><text:span text:style-name="T577">­gist</text:span><text:span text:style-name="T578">­ruo</text:span><text:span text:style-name="T579">­tis ir bus ne</text:span><text:span text:style-name="T580">­re</text:span><text:span text:style-name="T581">­gist</text:span><text:span text:style-name="T582">­ruo</text:span><text:span text:style-name="T583">­ti ne</text:span><text:span text:style-name="T584">­ri</text:span><text:span text:style-name="T585">­bo</text:span><text:span text:style-name="T586">­tą lai</text:span><text:span text:style-name="T587">­ką. Ne</text:span><text:span text:style-name="T588">­ži</text:span><text:span text:style-name="T589">­nau, kaip čia man pa</text:span><text:span text:style-name="T590">­si</text:span><text:span text:style-name="T591">­aiš</text:span><text:span text:style-name="T592">­kin</text:span><text:span text:style-name="T593">­ti, kaip ši</text:span><text:span text:style-name="T594">­ta nuo</text:span><text:span text:style-name="T595">­sta</text:span><text:span text:style-name="T596">­ta ga</text:span><text:span text:style-name="T597">­li veik</text:span><text:span text:style-name="T598">­ti. Ne</text:span><text:span text:style-name="T599">­su ka</text:span><text:span text:style-name="T600">­te</text:span><text:span text:style-name="T601">­go</text:span><text:span text:style-name="T602">­riš</text:span><text:span text:style-name="T603">­kai la</text:span><text:span text:style-name="T604">­bai prieš. Gal au</text:span><text:span text:style-name="T605">­to</text:span><text:span text:style-name="T606">­rius pa</text:span><text:span text:style-name="T607">­aiš</text:span><text:span text:style-name="T608">­kin</text:span><text:span text:style-name="T609">­tų</text:span><text:span text:style-name="T610">?</text:span><text:span text:style-name="T611"><text:s/>Ačiū.</text:span></text:p>
        <text:p text:style-name="Roman"><text:span text:style-name="T612">PIRMININKĖ.</text:span><text:span text:style-name="T613"><text:s/>Ger</text:span><text:span text:style-name="T614">­bia</text:span><text:span text:style-name="T615">­ma</text:span><text:span text:style-name="T616">­sis ko</text:span><text:span text:style-name="T617">­le</text:span><text:span text:style-name="T618">­ga, man at</text:span><text:span text:style-name="T619">­ro</text:span><text:span text:style-name="T620">­do, tiek au</text:span><text:span text:style-name="T621">­to</text:span><text:span text:style-name="T622">­rius, tiek J. Sa</text:span><text:span text:style-name="T623">­ba</text:span><text:span text:style-name="T624">­taus</text:span><text:span text:style-name="T625">­kas pa</text:span><text:span text:style-name="T626">­aiš</text:span><text:span text:style-name="T627">­ki</text:span><text:span text:style-name="T628">­no, bet jū</text:span><text:span text:style-name="T629">­sų min</text:span><text:span text:style-name="T630">­tis pa</text:span><text:span text:style-name="T631">­gal da</text:span><text:span text:style-name="T632">­bar iš</text:span><text:span text:style-name="T633">­dės</text:span><text:span text:style-name="T634">­ty</text:span><text:span text:style-name="T635">­tą po</text:span><text:span text:style-name="T636">­zi</text:span><text:span text:style-name="T637">­ci</text:span><text:span text:style-name="T638">­ją yra ki</text:span><text:span text:style-name="T639">­to</text:span><text:span text:style-name="T640">­kia. Aš siū</text:span><text:span text:style-name="T641">­lau iki pri</text:span><text:span text:style-name="T642">­ėmi</text:span><text:span text:style-name="T643">­mo<text:s/></text:span><text:span text:style-name="T644">į</text:span><text:span text:style-name="T645">re</text:span><text:span text:style-name="T646">­gist</text:span><text:span text:style-name="T647">­ruo</text:span><text:span text:style-name="T648">­ti sa</text:span><text:span text:style-name="T649">­vo pa</text:span><text:span text:style-name="T650">­tai</text:span><text:span text:style-name="T651">­są apie tai, ką jūs da</text:span><text:span text:style-name="T652">­bar kal</text:span><text:span text:style-name="T653">­ba</text:span><text:span text:style-name="T654">­te, ir ta</text:span><text:span text:style-name="T655">­da bus aiš</text:span><text:span text:style-name="T656">­ku</text:span><text:span text:style-name="T657">­mas.</text:span></text:p>
        <text:p text:style-name="P658">A. Pa­lio­nis kal­ba už.</text:p>
        <text:p text:style-name="Roman"><text:span text:style-name="T659">A. PALIONIS</text:span><text:span text:style-name="T660"><text:s/></text:span><text:span text:style-name="T661">(</text:span><text:span text:style-name="T662">LSDPF</text:span><text:span text:style-name="T663">)</text:span><text:span text:style-name="T664">. Tas už – tai no</text:span><text:span text:style-name="T665">­rė</text:span><text:span text:style-name="T666">­čiau Ser</text:span><text:span text:style-name="T667">­ge</text:span><text:span text:style-name="T668">­jui at</text:span><text:span text:style-name="T669">­sa</text:span><text:span text:style-name="T670">­ky</text:span><text:span text:style-name="T671">­ti. Ka</text:span><text:span text:style-name="T672">­dan</text:span><text:span text:style-name="T673">­gi, kaip ko</text:span><text:span text:style-name="T674">­mi</text:span><text:span text:style-name="T675">­te</text:span><text:span text:style-name="T676">­to pir</text:span><text:span text:style-name="T677">­mi</text:span><text:span text:style-name="T678">­nin</text:span><text:span text:style-name="T679">­kas pa</text:span><text:span text:style-name="T680">­sa</text:span><text:span text:style-name="T681">­kė, ma</text:span><text:span text:style-name="T682">­no pa</text:span><text:span text:style-name="T683">­siū</text:span><text:span text:style-name="T684">­ly</text:span><text:span text:style-name="T685">­mas yra per</text:span><text:span text:style-name="T686">­kel</text:span><text:span text:style-name="T687">­tas į ki</text:span><text:span text:style-name="T688">­tą straips</text:span><text:span text:style-name="T689">­nį, į įsta</text:span><text:span text:style-name="T690">­ty</text:span><text:span text:style-name="T691">­mo įgy</text:span><text:span text:style-name="T692">­ven</text:span><text:span text:style-name="T693">­di</text:span><text:span text:style-name="T694">­ni</text:span><text:span text:style-name="T695">­mą, tai straips</text:span><text:span text:style-name="T696">­nio 3 da</text:span><text:span text:style-name="T697">­lis su 180 die</text:span><text:span text:style-name="T698">­nų iš</text:span><text:span text:style-name="T699">­lie</text:span><text:span text:style-name="T700">­ka. Vis</text:span><text:span text:style-name="T701">­kas iš</text:span><text:span text:style-name="T702">­lie</text:span><text:span text:style-name="T703">­ka, tik įgy</text:span><text:span text:style-name="T704">­ven</text:span><text:span text:style-name="T705">­di</text:span><text:span text:style-name="T706">­ni</text:span><text:span text:style-name="T707">­mas per</text:span><text:span text:style-name="T708">­ke</text:span><text:span text:style-name="T709">­lia</text:span><text:span text:style-name="T710">­mas</text:span><text:span text:style-name="T711">,</text:span><text:span text:style-name="T712"><text:s/>į įgy</text:span><text:span text:style-name="T713">­ven</text:span><text:span text:style-name="T714">­di</text:span><text:span text:style-name="T715">­ni</text:span><text:span text:style-name="T716">­mo straips</text:span><text:span text:style-name="T717">­nį ši</text:span><text:span text:style-name="T718">­ta ma</text:span><text:span text:style-name="T719">­no nuo</text:span><text:span text:style-name="T720">­sta</text:span><text:span text:style-name="T721">­ta. (</text:span><text:span text:style-name="T722">Šur</text:span><text:span text:style-name="T723">­mu</text:span><text:span text:style-name="T724">­lys sa</text:span><text:span text:style-name="T725">­lė</text:span><text:span text:style-name="T726">­je</text:span><text:span text:style-name="T727">)<text:s/></text:span></text:p>
        <text:p text:style-name="Roman"><text:span text:style-name="T728">PIRMININKĖ.</text:span><text:span text:style-name="T729"><text:s/>Ar da</text:span><text:span text:style-name="T730">­bar ga</text:span><text:span text:style-name="T731">­li</text:span><text:span text:style-name="T732">­me ben</text:span><text:span text:style-name="T733">­dru su</text:span><text:span text:style-name="T734">­ta</text:span><text:span text:style-name="T735">­ri</text:span><text:span text:style-name="T736">­mu pri</text:span><text:span text:style-name="T737">­tar</text:span><text:span text:style-name="T738">­ti pro</text:span><text:span text:style-name="T739">­jek</text:span><text:span text:style-name="T740">­tui po svars</text:span><text:span text:style-name="T741">­ty</text:span><text:span text:style-name="T742">­mo? (</text:span><text:span text:style-name="T743">Bal</text:span><text:span text:style-name="T744">­sai sa</text:span><text:span text:style-name="T745">­lė</text:span><text:span text:style-name="T746">­je</text:span><text:span text:style-name="T747">) Ga</text:span><text:span text:style-name="T748">­li</text:span><text:span text:style-name="T749">­me? Po svars</text:span><text:span text:style-name="T750">­ty</text:span><text:span text:style-name="T751">­mo pri</text:span><text:span text:style-name="T752">­tar</text:span><text:span text:style-name="T753">­ta<text:s/></text:span>Sau­gaus eis­mo au­to­mo­bi­lių ke­liais įsta­ty­mo 2, 27 strai­ps­nių ir prie­do pa­kei­ti­mo įsta­ty­mo pro­jek­tui, su­jun­gus du įsta­ty­mų<text:s/>pro­jek­tus:<text:s/>Nr. XIIIP-366 ir<text:s/>Nr. XIIIP-767. Da­bar tai yra vie­nas pro­jek­tas.<text:s/></text:p>
        <text:p text:style-name="P754"/>
        <text:soft-page-break/>
        <text:p text:style-name="Laikas">15.18 val.</text:p>
        <text:p text:style-name="P755">Bau­džia­mo­jo pro­ce­so ko­dek­so 181, 184, 187, 188, 209, 218, 220, 256, 312 ir 367 straips­nių pa­kei­ti­mo įsta­ty­mo pro­jek­tas<text:s/>Nr. XIIIP-345(2) (<text:span text:style-name="T756">svars</text:span><text:span text:style-name="T757">­ty</text:span><text:span text:style-name="T758">­mas</text:span>)</text:p>
        <text:p text:style-name="P759"/>
        <text:p text:style-name="P760">Ki­tas klau­si­mas – Bau­džia­mo­jo pro­ce­so ko­dek­so 181, 184, 187, 188, 209, 218, 220, 256,<text:s/><text:span text:style-name="T761">312 ir 367 straips</text:span><text:span text:style-name="T762">­nių pa</text:span><text:span text:style-name="T763">­kei</text:span><text:span text:style-name="T764">­ti</text:span><text:span text:style-name="T765">­mo įsta</text:span><text:span text:style-name="T766">­ty</text:span><text:span text:style-name="T767">­mo pro</text:span><text:span text:style-name="T768">­jek</text:span><text:span text:style-name="T769">­tas Nr. XIIIP-34</text:span><text:span text:style-name="T770">5</text:span><text:span text:style-name="T771">(2). Svars</text:span><text:span text:style-name="T772">­ty</text:span><text:span text:style-name="T773">­mas. Kvie</text:span><text:span text:style-name="T774">­čiu J. Sa</text:span><text:span text:style-name="T775">­ba</text:span><text:span text:style-name="T776">­taus</text:span><text:span text:style-name="T777">­ką, Tei</text:span><text:span text:style-name="T778">­sės ir tei</text:span><text:span text:style-name="T779">­sėt</text:span><text:span text:style-name="T780">­var</text:span><text:span text:style-name="T781">­kos ko</text:span><text:span text:style-name="T782">­mi</text:span><text:span text:style-name="T783">­te</text:span><text:span text:style-name="T784">­to pir</text:span><text:span text:style-name="T785">­mi</text:span><text:span text:style-name="T786">­nin</text:span><text:span text:style-name="T787">­ką. Ger</text:span><text:span text:style-name="T788">­bia</text:span><text:span text:style-name="T789">­ma</text:span><text:span text:style-name="T790">­sis Ju</text:span><text:span text:style-name="T791">­liau, pra</text:span><text:span text:style-name="T792">­šo</text:span><text:span text:style-name="T793">­me į tri</text:span><text:span text:style-name="T794">­bū</text:span><text:span text:style-name="T795">­ną.</text:span></text:p>
        <text:p text:style-name="Roman"><text:span text:style-name="T796">J. SABATAUSKAS</text:span><text:span text:style-name="T797"><text:s/></text:span><text:span text:style-name="T798">(</text:span><text:span text:style-name="T799">LSDPF</text:span><text:span text:style-name="T800">)</text:span><text:span text:style-name="T801">. Ačiū, ger</text:span><text:span text:style-name="T802">­bia</text:span><text:span text:style-name="T803">­mo</text:span><text:span text:style-name="T804">­ji pir</text:span><text:span text:style-name="T805">­mi</text:span><text:span text:style-name="T806">­nin</text:span><text:span text:style-name="T807">­ke. Ger</text:span><text:span text:style-name="T808">­bia</text:span><text:span text:style-name="T809">­mie</text:span><text:span text:style-name="T810">­ji ko</text:span><text:span text:style-name="T811">­le</text:span><text:span text:style-name="T812">­gos, Tei</text:span><text:span text:style-name="T813">­sės ir tei</text:span><text:span text:style-name="T814">­sėt</text:span><text:span text:style-name="T815">­var</text:span><text:span text:style-name="T816">­kos ko</text:span><text:span text:style-name="T817">­mi</text:span><text:span text:style-name="T818">­te</text:span><text:span text:style-name="T819">­tas svars</text:span><text:span text:style-name="T820">­tė<text:s/></text:span>Bau­džia­mo­jo pro­ce­so ko­dek­so kai ku­rių straips­nių pa­kei­ti­mo įsta­ty­mo pro­jek­tą, ku­rį tei­kė Res­pub­li­kos Pre­zi­den­tė. Bu­vo su­reng­ti klau­sy­mai dėl šio pro­jek­to svars­ty­ti­nų klau­si­mų. At­si­žvel­gęs tiek į Tei­sės de­par­ta­men­to, tiek į dau­ge­lio ins­ti­tu­ci­jų pa­sta­bas ir pa­siū­ly­mus, ko­mi­te­tas pri­ta­rė pa­to­bu­lin­tam įsta­ty­mo pro­jek­tui fak­tiš­kai vi­sais bal­sais. Aš tik no­riu per­skai­ty­ti…<text:s/></text:p>
        <text:p text:style-name="Roman"><text:span text:style-name="T821">PIRMININKĖ.</text:span><text:span text:style-name="T822"><text:s/>Ko</text:span><text:span text:style-name="T823">­le</text:span><text:span text:style-name="T824">­ga, gal jūs iš kar</text:span><text:span text:style-name="T825">­to pa</text:span><text:span text:style-name="T826">­ko</text:span><text:span text:style-name="T827">­men</text:span><text:span text:style-name="T828">­tuo</text:span><text:span text:style-name="T829">­ki</text:span><text:span text:style-name="T830">­te, nes Vy</text:span><text:span text:style-name="T831">­riau</text:span><text:span text:style-name="T832">­sy</text:span><text:span text:style-name="T833">­bės po</text:span><text:span text:style-name="T834">­zi</text:span><text:span text:style-name="T835">­ci</text:span><text:span text:style-name="T836">­ja yra šiek tiek ki</text:span><text:span text:style-name="T837">­to</text:span><text:span text:style-name="T838">­kia ne</text:span><text:span text:style-name="T839">­gu ko</text:span><text:span text:style-name="T840">­mi</text:span><text:span text:style-name="T841">­te</text:span><text:span text:style-name="T842">­to?<text:s/></text:span></text:p>
        <text:p text:style-name="Roman"><text:span text:style-name="T843">J. SABATAUSKAS</text:span><text:span text:style-name="T844"><text:s/></text:span><text:span text:style-name="T845">(</text:span><text:span text:style-name="T846">LSDPF</text:span><text:span text:style-name="T847">)</text:span><text:span text:style-name="T848">.<text:s/></text:span><text:span text:style-name="T849">Vy</text:span><text:span text:style-name="T850">­riau</text:span><text:span text:style-name="T851">­sy</text:span><text:span text:style-name="T852">­bė po</text:span><text:span text:style-name="T853">­zi</text:span><text:span text:style-name="T854">­ci</text:span><text:span text:style-name="T855">­ja – iš es</text:span><text:span text:style-name="T856">­mės pri</text:span><text:span text:style-name="T857">­tar</text:span><text:span text:style-name="T858">­ti, ta</text:span><text:span text:style-name="T859">­čiau Vy</text:span><text:span text:style-name="T860">­riau</text:span><text:span text:style-name="T861">­sy</text:span><text:span text:style-name="T862">­bė siū</text:span><text:span text:style-name="T863">­lė kon</text:span><text:span text:style-name="T864">­kre</text:span><text:span text:style-name="T865">­čiai jį to</text:span><text:span text:style-name="T866">­bu</text:span><text:span text:style-name="T867">­lin</text:span><text:span text:style-name="T868">­ti pa</text:span><text:span text:style-name="T869">­gal at</text:span><text:span text:style-name="T870">­ski</text:span><text:span text:style-name="T871">­rus pa</text:span><text:span text:style-name="T872">­siū</text:span><text:span text:style-name="T873">­ly</text:span><text:span text:style-name="T874">­mus. Ko</text:span><text:span text:style-name="T875">­mi</text:span><text:span text:style-name="T876">­te</text:span><text:span text:style-name="T877">­tas re</text:span><text:span text:style-name="T878">­a</text:span><text:span text:style-name="T879">­liai vi</text:span><text:span text:style-name="T880">­siems Vy</text:span><text:span text:style-name="T881">­riau</text:span><text:span text:style-name="T882">­sy</text:span><text:span text:style-name="T883">­bės pa</text:span><text:span text:style-name="T884">­siū</text:span><text:span text:style-name="T885">­ly</text:span><text:span text:style-name="T886">­mams pri</text:span><text:span text:style-name="T887">­ta</text:span><text:span text:style-name="T888">­rė ir pa</text:span><text:span text:style-name="T889">­gal juos pa</text:span><text:span text:style-name="T890">­to</text:span><text:span text:style-name="T891">­bu</text:span><text:span text:style-name="T892">­li</text:span><text:span text:style-name="T893">­no.<text:s/></text:span></text:p>
        <text:p text:style-name="Roman"><text:span text:style-name="T894">PIRMININKĖ.</text:span><text:span text:style-name="T895"><text:s/>Ger</text:span><text:span text:style-name="T896">­bia</text:span><text:span text:style-name="T897">­ma</text:span><text:span text:style-name="T898">­sis ko</text:span><text:span text:style-name="T899">­le</text:span><text:span text:style-name="T900">­ga, ne taip pa</text:span><text:span text:style-name="T901">­ra</text:span><text:span text:style-name="T902">­šy</text:span><text:span text:style-name="T903">­ta. Ko</text:span><text:span text:style-name="T904">­mi</text:span><text:span text:style-name="T905">­te</text:span><text:span text:style-name="T906">­tas ne</text:span><text:span text:style-name="T907">­pri</text:span><text:span text:style-name="T908">­ta</text:span><text:span text:style-name="T909">­rė, o Vy</text:span><text:span text:style-name="T910">­riau</text:span><text:span text:style-name="T911">­sy</text:span><text:span text:style-name="T912">­bė siū</text:span><text:span text:style-name="T913">­lo pa</text:span><text:span text:style-name="T914">­pil</text:span><text:span text:style-name="T915">­dy</text:span><text:span text:style-name="T916">­ti Bau</text:span><text:span text:style-name="T917">­džia</text:span><text:span text:style-name="T918">­mo</text:span><text:span text:style-name="T919">­jo pro</text:span><text:span text:style-name="T920">­ce</text:span><text:span text:style-name="T921">­so ko</text:span><text:span text:style-name="T922">­dek</text:span><text:span text:style-name="T923">­so 51 straips</text:span><text:span text:style-name="T924">­nio 1 da</text:span><text:span text:style-name="T925">­lį.<text:s/></text:span></text:p>
        <text:p text:style-name="Roman"><text:span text:style-name="T926">J. SABATAUSKAS</text:span><text:span text:style-name="T927"><text:s/></text:span><text:span text:style-name="T928">(</text:span><text:span text:style-name="T929">LSDPF</text:span><text:span text:style-name="T930">)</text:span><text:span text:style-name="T931">.<text:s/></text:span><text:span text:style-name="T932">Tai tik vie</text:span><text:span text:style-name="T933">­nam ne</text:span><text:span text:style-name="T934">­pri</text:span><text:span text:style-name="T935">­ta</text:span><text:span text:style-name="T936">­rė.</text:span></text:p>
        <text:p text:style-name="Roman"><text:span text:style-name="T937">PIRMININKĖ.</text:span><text:span text:style-name="T938"><text:s/>Ir mes tam ko</text:span><text:span text:style-name="T939">­mi</text:span><text:span text:style-name="T940">­te</text:span><text:span text:style-name="T941">­te ne</text:span><text:span text:style-name="T942">­pri</text:span><text:span text:style-name="T943">­ta</text:span><text:span text:style-name="T944">­rė</text:span><text:span text:style-name="T945">­me.</text:span></text:p>
        <text:p text:style-name="Roman"><text:span text:style-name="T946">J. SABATAUSKAS</text:span><text:span text:style-name="T947"><text:s/></text:span><text:span text:style-name="T948">(</text:span><text:span text:style-name="T949">LSDPF</text:span><text:span text:style-name="T950">)</text:span><text:span text:style-name="T951">.<text:s/></text:span><text:span text:style-name="T952">Tai tik vie</text:span><text:span text:style-name="T953">­nam.<text:s/></text:span></text:p>
        <text:p text:style-name="Roman"><text:span text:style-name="T954">PIRMININKĖ.</text:span><text:span text:style-name="T955"><text:s/>Mums taip ir rei</text:span><text:span text:style-name="T956">­kia, nes pa</text:span><text:span text:style-name="T957">­ra</text:span><text:span text:style-name="T958">­šy</text:span><text:span text:style-name="T959">­ta, kad ko</text:span><text:span text:style-name="T960">­mi</text:span><text:span text:style-name="T961">­te</text:span><text:span text:style-name="T962">­to nuo</text:span><text:span text:style-name="T963">­mo</text:span><text:span text:style-name="T964">­nė – ne</text:span><text:span text:style-name="T965">­pri</text:span><text:span text:style-name="T966">­tar</text:span><text:span text:style-name="T967">­ti.<text:s/></text:span></text:p>
        <text:p text:style-name="Roman"><text:span text:style-name="T968">J. SABATAUSKAS</text:span><text:span text:style-name="T969"><text:s/></text:span><text:span text:style-name="T970">(</text:span><text:span text:style-name="T971">LSDPF</text:span><text:span text:style-name="T972">)</text:span><text:span text:style-name="T973">.<text:s/></text:span><text:span text:style-name="T974">Ge</text:span><text:span text:style-name="T975">­rai, skai</text:span><text:span text:style-name="T976">­ty</text:span><text:span text:style-name="T977">­siu. Yra Vy</text:span><text:span text:style-name="T978">­riau</text:span><text:span text:style-name="T979">­sy</text:span><text:span text:style-name="T980">­bės ke</text:span><text:span text:style-name="T981">­li pa</text:span><text:span text:style-name="T982">­siū</text:span><text:span text:style-name="T983">­ly</text:span><text:span text:style-name="T984">­mai. Pir</text:span><text:span text:style-name="T985">­ma</text:span><text:span text:style-name="T986">­jam pri</text:span><text:span text:style-name="T987">­tar</text:span><text:span text:style-name="T988">­ta, ant</text:span><text:span text:style-name="T989">­ra</text:span><text:span text:style-name="T990">­jam pri</text:span><text:span text:style-name="T991">­tar</text:span><text:span text:style-name="T992">­ta, o tre</text:span><text:span text:style-name="T993">­čia</text:span><text:span text:style-name="T994">­jam ne</text:span><text:span text:style-name="T995">­pri</text:span><text:span text:style-name="T996">­tar</text:span><text:span text:style-name="T997">­ta.<text:s/></text:span></text:p>
        <text:p text:style-name="Roman"><text:span text:style-name="T998">PIRMININKĖ.</text:span><text:span text:style-name="T999"><text:s/>At</text:span><text:span text:style-name="T1000">­si</text:span><text:span text:style-name="T1001">­pra</text:span><text:span text:style-name="T1002">­šau, ko</text:span><text:span text:style-name="T1003">­le</text:span><text:span text:style-name="T1004">­ga, jū</text:span><text:span text:style-name="T1005">­sų kom</text:span><text:span text:style-name="T1006">­piu</text:span><text:span text:style-name="T1007">­te</text:span><text:span text:style-name="T1008">­ris šiek tiek ne taip ro</text:span><text:span text:style-name="T1009">­do.<text:s/></text:span></text:p>
        <text:p text:style-name="Roman"><text:span text:style-name="T1010">J. SABATAUSKAS</text:span><text:span text:style-name="T1011"><text:s/></text:span><text:span text:style-name="T1012">(</text:span><text:span text:style-name="T1013">LSDPF</text:span><text:span text:style-name="T1014">)</text:span><text:span text:style-name="T1015">.<text:s/></text:span><text:span text:style-name="T1016">Čia ne ma</text:span><text:span text:style-name="T1017">­no, čia Sei</text:span><text:span text:style-name="T1018">­mo.<text:s/></text:span></text:p>
        <text:p text:style-name="Roman"><text:span text:style-name="T1019">PIRMININKĖ.</text:span><text:span text:style-name="T1020"><text:s/>Iš tik</text:span><text:span text:style-name="T1021">­rų</text:span><text:span text:style-name="T1022">­jų yra vi</text:span><text:span text:style-name="T1023">­sai ki</text:span><text:span text:style-name="T1024">­taip, yra tik vie</text:span><text:span text:style-name="T1025">­nin</text:span><text:span text:style-name="T1026">­te</text:span><text:span text:style-name="T1027">­lis Vy</text:span><text:span text:style-name="T1028">­riau</text:span><text:span text:style-name="T1029">­sy</text:span><text:span text:style-name="T1030">­bės siū</text:span><text:span text:style-name="T1031">­ly</text:span><text:span text:style-name="T1032">­mas: pa</text:span><text:span text:style-name="T1033">­pil</text:span><text:span text:style-name="T1034">­dy</text:span><text:span text:style-name="T1035">­ti Bau</text:span><text:span text:style-name="T1036">­džia</text:span><text:span text:style-name="T1037">­mo</text:span><text:span text:style-name="T1038">­jo pro</text:span><text:span text:style-name="T1039">­ce</text:span><text:span text:style-name="T1040">­so ko</text:span><text:span text:style-name="T1041">­dek</text:span><text:span text:style-name="T1042">­so 51 straips</text:span><text:span text:style-name="T1043">­nio 1 da</text:span><text:span text:style-name="T1044">­lį, ir Tei</text:span><text:span text:style-name="T1045">­sės ir tei</text:span><text:span text:style-name="T1046">­sėt</text:span><text:span text:style-name="T1047">­var</text:span><text:span text:style-name="T1048">­kos ko</text:span><text:span text:style-name="T1049">­mi</text:span><text:span text:style-name="T1050">­te</text:span><text:span text:style-name="T1051">­to nuo</text:span><text:span text:style-name="T1052">­mo</text:span><text:span text:style-name="T1053">­nė – ne</text:span><text:span text:style-name="T1054">­pri</text:span><text:span text:style-name="T1055">­tar</text:span><text:span text:style-name="T1056">­ti. To</text:span><text:span text:style-name="T1057">­liau ar</text:span><text:span text:style-name="T1058">­gu</text:span><text:span text:style-name="T1059">­men</text:span><text:span text:style-name="T1060">­tuo</text:span><text:span text:style-name="T1061">­ta, ko</text:span><text:span text:style-name="T1062">­dėl ne</text:span><text:span text:style-name="T1063">­pri</text:span><text:span text:style-name="T1064">­tar</text:span><text:span text:style-name="T1065">­ti. Tik tą ir pa</text:span><text:span text:style-name="T1066">­skai</text:span><text:span text:style-name="T1067">­ty</text:span><text:span text:style-name="T1068">­ki</text:span><text:span text:style-name="T1069">­te.<text:s/></text:span></text:p>
        <text:p text:style-name="Roman"><text:span text:style-name="T1070">J. SABATAUSKAS</text:span><text:span text:style-name="T1071"><text:s/></text:span><text:span text:style-name="T1072">(</text:span><text:span text:style-name="T1073">LSDPF</text:span><text:span text:style-name="T1074">)</text:span><text:span text:style-name="T1075">.<text:s/></text:span><text:span text:style-name="T1076">Ge</text:span><text:span text:style-name="T1077">­rai, ačiū. Ko</text:span><text:span text:style-name="T1078">­mi</text:span><text:span text:style-name="T1079">­te</text:span><text:span text:style-name="T1080">­tas ne</text:span><text:span text:style-name="T1081">­pri</text:span><text:span text:style-name="T1082">­ta</text:span><text:span text:style-name="T1083">­rė šiam siū</text:span><text:span text:style-name="T1084">­ly</text:span><text:span text:style-name="T1085">­mui keis</text:span><text:span text:style-name="T1086">­ti 51 straips</text:span><text:span text:style-name="T1087">­nio 1 da</text:span><text:span text:style-name="T1088">­lį, nes šiuo pro</text:span><text:span text:style-name="T1089">­jek</text:span><text:span text:style-name="T1090">­tu 51 straips</text:span><text:span text:style-name="T1091">­nis iš vi</text:span><text:span text:style-name="T1092">­so yra ne</text:span><text:span text:style-name="T1093">­kei</text:span><text:span text:style-name="T1094">­čia</text:span><text:span text:style-name="T1095">­mas. Klau</text:span><text:span text:style-name="T1096">­sy</text:span><text:span text:style-name="T1097">­mų me</text:span><text:span text:style-name="T1098">­tu bu</text:span><text:span text:style-name="T1099">­vo iš</text:span><text:span text:style-name="T1100">­si</text:span><text:span text:style-name="T1101">­aiš</text:span><text:span text:style-name="T1102">­kin</text:span><text:span text:style-name="T1103">­ta, kad tais at</text:span><text:span text:style-name="T1104">­ve</text:span><text:span text:style-name="T1105">­jais, kai as</text:span><text:span text:style-name="T1106">­muo sle</text:span><text:span text:style-name="T1107">­pia</text:span><text:span text:style-name="T1108">­si nuo tei</text:span><text:span text:style-name="T1109">­sin</text:span><text:span text:style-name="T1110">­gu</text:span><text:span text:style-name="T1111">­mo už</text:span><text:span text:style-name="T1112">­sie</text:span><text:span text:style-name="T1113">­nio vals</text:span><text:span text:style-name="T1114">­ty</text:span><text:span text:style-name="T1115">­bė</text:span><text:span text:style-name="T1116">­je, gy</text:span><text:span text:style-name="T1117">­nė</text:span><text:span text:style-name="T1118">­jas vi</text:span><text:span text:style-name="T1119">­sa</text:span><text:span text:style-name="T1120">­da da</text:span><text:span text:style-name="T1121">­ly</text:span><text:span text:style-name="T1122">­vau</text:span><text:span text:style-name="T1123">­ja, nes prie</text:span><text:span text:style-name="T1124">­šin</text:span><text:span text:style-name="T1125">­gu at</text:span><text:span text:style-name="T1126">­ve</text:span><text:span text:style-name="T1127">­ju pro</text:span><text:span text:style-name="T1128">­ce</text:span><text:span text:style-name="T1129">­sas už akių tie</text:span><text:span text:style-name="T1130">­siog bū</text:span><text:span text:style-name="T1131">­tų ne</text:span><text:span text:style-name="T1132">­įma</text:span><text:span text:style-name="T1133">­no</text:span><text:span text:style-name="T1134">­mas. Bau</text:span><text:span text:style-name="T1135">­džia</text:span><text:span text:style-name="T1136">­mo</text:span><text:span text:style-name="T1137">­jo pro</text:span><text:span text:style-name="T1138">­ce</text:span><text:span text:style-name="T1139">­so ko</text:span><text:span text:style-name="T1140">­dek</text:span><text:span text:style-name="T1141">­so 51 straips</text:span><text:span text:style-name="T1142">­nio nuo</text:span><text:span text:style-name="T1143">­sta</text:span><text:span text:style-name="T1144">­ta, už</text:span><text:span text:style-name="T1145">­tik</text:span><text:span text:style-name="T1146">­ri</text:span><text:span text:style-name="T1147">­nan</text:span><text:span text:style-name="T1148">­ti bū</text:span><text:span text:style-name="T1149">­ti</text:span><text:span text:style-name="T1150">­ną gy</text:span><text:span text:style-name="T1151">­nė</text:span><text:span text:style-name="T1152">­jo da</text:span><text:span text:style-name="T1153">­ly</text:span><text:span text:style-name="T1154">­va</text:span><text:span text:style-name="T1155">­vi</text:span><text:span text:style-name="T1156">­mą šia</text:span><text:span text:style-name="T1157">­me Bau</text:span><text:span text:style-name="T1158">­džia</text:span><text:span text:style-name="T1159">­mo</text:span><text:span text:style-name="T1160">­jo pro</text:span><text:span text:style-name="T1161">­ce</text:span><text:span text:style-name="T1162">­so ko</text:span><text:span text:style-name="T1163">­dek</text:span><text:span text:style-name="T1164">­so 32 sky</text:span><text:span text:style-name="T1165">­riu</text:span><text:span text:style-name="T1166">­je nu</text:span><text:span text:style-name="T1167">­sta</text:span><text:span text:style-name="T1168">­ty</text:span><text:span text:style-name="T1169">­ta tvar</text:span><text:span text:style-name="T1170">­ka nag</text:span><text:span text:style-name="T1171">­ri</text:span><text:span text:style-name="T1172">­nė</text:span><text:span text:style-name="T1173">­jant by</text:span><text:span text:style-name="T1174">­lą kal</text:span><text:span text:style-name="T1175">­ti</text:span><text:span text:style-name="T1176">­na</text:span><text:span text:style-name="T1177">­ma</text:span><text:span text:style-name="T1178">­jam ne</text:span><text:span text:style-name="T1179">­da</text:span><text:span text:style-name="T1180">­ly</text:span><text:span text:style-name="T1181">­vau</text:span><text:span text:style-name="T1182">­jant, prak</text:span><text:span text:style-name="T1183">­ti</text:span><text:span text:style-name="T1184">­ko</text:span><text:span text:style-name="T1185">­je yra tai</text:span><text:span text:style-name="T1186">­ko</text:span><text:span text:style-name="T1187">­ma sis</text:span><text:span text:style-name="T1188">­te</text:span><text:span text:style-name="T1189">­miš</text:span><text:span text:style-name="T1190">­kai, to</text:span><text:span text:style-name="T1191">­dėl už</text:span><text:span text:style-name="T1192">­tik</text:span><text:span text:style-name="T1193">­ri</text:span><text:span text:style-name="T1194">­na gy</text:span><text:span text:style-name="T1195">­nė</text:span><text:span text:style-name="T1196">­jo da</text:span><text:span text:style-name="T1197">­ly</text:span><text:span text:style-name="T1198">­va</text:span><text:span text:style-name="T1199">­vi</text:span><text:span text:style-name="T1200">­mą ir tais at</text:span><text:span text:style-name="T1201">­ve</text:span><text:span text:style-name="T1202">­jis, kai iki</text:span><text:span text:style-name="T1203">­teis</text:span><text:span text:style-name="T1204">­mi</text:span><text:span text:style-name="T1205">­nis ty</text:span><text:span text:style-name="T1206">­ri</text:span><text:span text:style-name="T1207">­mas vyks</text:span><text:span text:style-name="T1208">­ta už akių. Be to, Bau</text:span><text:span text:style-name="T1209">­džia</text:span><text:span text:style-name="T1210">­mo</text:span><text:span text:style-name="T1211">­jo pro</text:span><text:span text:style-name="T1212">­ce</text:span><text:span text:style-name="T1213">­so ko</text:span><text:span text:style-name="T1214">­dek</text:span><text:span text:style-name="T1215">­so 51 straips</text:span><text:span text:style-name="T1216">­nio 2 da</text:span><text:span text:style-name="T1217">­ly</text:span><text:span text:style-name="T1218">­je nu</text:span><text:span text:style-name="T1219">­ro</text:span><text:span text:style-name="T1220">­dy</text:span><text:span text:style-name="T1221">­ta, kad iki</text:span><text:span text:style-name="T1222">­teis</text:span><text:span text:style-name="T1223">­mi</text:span><text:span text:style-name="T1224">­nio ty</text:span><text:span text:style-name="T1225">­ri</text:span><text:span text:style-name="T1226">­mo pa</text:span><text:span text:style-name="T1227">­rei</text:span><text:span text:style-name="T1228">­gū</text:span><text:span text:style-name="T1229">­nas ir pro</text:span><text:span text:style-name="T1230">­ku</text:span><text:span text:style-name="T1231">­ro</text:span><text:span text:style-name="T1232">­ras mo</text:span><text:span text:style-name="T1233">­ty</text:span><text:span text:style-name="T1234">­vuo</text:span><text:span text:style-name="T1235">­tu nu</text:span><text:span text:style-name="T1236">­ta</text:span><text:span text:style-name="T1237">­ri</text:span><text:span text:style-name="T1238">­mu ar teis</text:span><text:span text:style-name="T1239">­mas mo</text:span><text:span text:style-name="T1240">­ty</text:span><text:span text:style-name="T1241">­vuo</text:span><text:span text:style-name="T1242">­ta nu</text:span><text:span text:style-name="T1243">­tar</text:span><text:span text:style-name="T1244">­ti</text:span><text:span text:style-name="T1245">­mi tu</text:span><text:span text:style-name="T1246">­ri tei</text:span><text:span text:style-name="T1247">­sę pri</text:span><text:span text:style-name="T1248">­pa</text:span><text:span text:style-name="T1249">­žin</text:span><text:span text:style-name="T1250">­ti, kad gy</text:span><text:span text:style-name="T1251">­nė</text:span><text:span text:style-name="T1252">­jo da</text:span><text:span text:style-name="T1253">­ly</text:span><text:span text:style-name="T1254">­va</text:span><text:span text:style-name="T1255">­vi</text:span><text:span text:style-name="T1256">­mas bū</text:span><text:span text:style-name="T1257">­ti</text:span><text:span text:style-name="T1258">­nas ir ki</text:span><text:span text:style-name="T1259">­tais at</text:span><text:span text:style-name="T1260">­ve</text:span><text:span text:style-name="T1261">­jais, jei</text:span><text:span text:style-name="T1262">­gu, jų nuo</text:span><text:span text:style-name="T1263">­mo</text:span><text:span text:style-name="T1264">­ne, be gy</text:span><text:span text:style-name="T1265">­nė</text:span><text:span text:style-name="T1266">­jo pa</text:span><text:span text:style-name="T1267">­gal</text:span><text:span text:style-name="T1268">­bos įta</text:span><text:span text:style-name="T1269">­ria</text:span><text:span text:style-name="T1270">­mo</text:span><text:span text:style-name="T1271">­jo ar kal</text:span><text:span text:style-name="T1272">­ti</text:span><text:span text:style-name="T1273">­na</text:span><text:span text:style-name="T1274">­mo</text:span><text:span text:style-name="T1275">­jo tei</text:span><text:span text:style-name="T1276">­sės ir tei</text:span><text:span text:style-name="T1277">­sė</text:span><text:span text:style-name="T1278">­ti in</text:span><text:span text:style-name="T1279">­te</text:span><text:span text:style-name="T1280">­re</text:span><text:span text:style-name="T1281">­sai ne</text:span><text:span text:style-name="T1282">­bū</text:span><text:span text:style-name="T1283">­tų tin</text:span><text:span text:style-name="T1284">­ka</text:span><text:span text:style-name="T1285">­mai ap</text:span><text:span text:style-name="T1286">­gin</text:span><text:span text:style-name="T1287">­ti. To</text:span><text:span text:style-name="T1288">­dėl ko</text:span><text:span text:style-name="T1289">­mi</text:span><text:span text:style-name="T1290">­te</text:span><text:span text:style-name="T1291">­tas ne</text:span><text:span text:style-name="T1292">­pri</text:span><text:span text:style-name="T1293">­ta</text:span><text:span text:style-name="T1294">­rė ati</text:span><text:span text:style-name="T1295">­tin</text:span><text:span text:style-name="T1296">­ka</text:span><text:span text:style-name="T1297">­mam pa</text:span><text:span text:style-name="T1298">­siū</text:span><text:span text:style-name="T1299">­ly</text:span><text:span text:style-name="T1300">­mui. Ko</text:span><text:span text:style-name="T1301">­mi</text:span><text:span text:style-name="T1302">­te</text:span><text:span text:style-name="T1303">­to iš</text:span><text:span text:style-name="T1304">­va</text:span><text:span text:style-name="T1305">­da pa</text:span><text:span text:style-name="T1306">­tvir</text:span><text:span text:style-name="T1307">­tin</text:span><text:span text:style-name="T1308">­ta 8 bal</text:span><text:span text:style-name="T1309">­sais už, nė vie</text:span><text:span text:style-name="T1310">­nam ne</text:span><text:span text:style-name="T1311">­bal</text:span><text:span text:style-name="T1312">­sa</text:span><text:span text:style-name="T1313">­vus prieš ar ne</text:span><text:span text:style-name="T1314">­sant su</text:span><text:span text:style-name="T1315">­si</text:span><text:span text:style-name="T1316">­lai</text:span><text:span text:style-name="T1317">­kiu</text:span><text:span text:style-name="T1318">­sių.<text:s/></text:span></text:p>
        <text:p text:style-name="Roman"><text:span text:style-name="T1319">PIRMININKĖ.</text:span><text:span text:style-name="T1320"><text:s/>Ačiū, ko</text:span><text:span text:style-name="T1321">­le</text:span><text:span text:style-name="T1322">­ga.</text:span></text:p>
        <text:p text:style-name="Roman"><text:span text:style-name="T1323">J. SABATAUSKAS</text:span><text:span text:style-name="T1324"><text:s/></text:span><text:span text:style-name="T1325">(</text:span><text:span text:style-name="T1326">LSDPF</text:span><text:span text:style-name="T1327">)</text:span><text:span text:style-name="T1328">. Ačiū.<text:s/></text:span></text:p>
        <text:p text:style-name="Roman"><text:span text:style-name="T1329">PIRMININKĖ.</text:span><text:span text:style-name="T1330"><text:s/></text:span><text:span text:style-name="T1331">Ar ga</text:span><text:span text:style-name="T1332">­li</text:span><text:span text:style-name="T1333">­me pri</text:span><text:span text:style-name="T1334">­tar</text:span><text:span text:style-name="T1335">­ti ben</text:span><text:span text:style-name="T1336">­dru su</text:span><text:span text:style-name="T1337">­ta</text:span><text:span text:style-name="T1338">­ri</text:span><text:span text:style-name="T1339">­mu ko</text:span><text:span text:style-name="T1340">­mi</text:span><text:span text:style-name="T1341">­te</text:span><text:span text:style-name="T1342">­to iš</text:span><text:span text:style-name="T1343">­va</text:span><text:span text:style-name="T1344">­dai? Ga</text:span><text:span text:style-name="T1345">­li</text:span><text:span text:style-name="T1346">­me. Pri</text:span><text:span text:style-name="T1347">­tar</text:span><text:span text:style-name="T1348">­ta ko</text:span><text:span text:style-name="T1349">­mi</text:span><text:span text:style-name="T1350">­te</text:span><text:span text:style-name="T1351">­to iš</text:span><text:span text:style-name="T1352">­va</text:span><text:span text:style-name="T1353">­dai. Dis</text:span><text:span text:style-name="T1354">­ku</text:span><text:span text:style-name="T1355">­si</text:span><text:span text:style-name="T1356">­jo</text:span><text:span text:style-name="T1357">­je nie</text:span><text:span text:style-name="T1358">­kas ne</text:span><text:span text:style-name="T1359">­no</text:span><text:span text:style-name="T1360">­ri da</text:span><text:span text:style-name="T1361">­ly</text:span><text:span text:style-name="T1362">­vau</text:span><text:span text:style-name="T1363">­ti. Ar ga</text:span><text:span text:style-name="T1364">­li</text:span><text:span text:style-name="T1365">­me po svars</text:span><text:span text:style-name="T1366">­ty</text:span><text:span text:style-name="T1367">­mo pri</text:span><text:span text:style-name="T1368">­tar</text:span><text:span text:style-name="T1369">­ti ben</text:span><text:span text:style-name="T1370">­dru su</text:span><text:span text:style-name="T1371">­ta</text:span><text:span text:style-name="T1372">­ri</text:span><text:span text:style-name="T1373">­mu? Pri</text:span><text:span text:style-name="T1374">­tar</text:span><text:span text:style-name="T1375">­ta ben</text:span><text:span text:style-name="T1376">­dru su</text:span><text:span text:style-name="T1377">­ta</text:span><text:span text:style-name="T1378">­ri</text:span><text:span text:style-name="T1379">­mu po svars</text:span><text:span text:style-name="T1380">­ty</text:span><text:span text:style-name="T1381">­mo įsta</text:span><text:span text:style-name="T1382">­ty</text:span><text:span text:style-name="T1383">­mo pro</text:span><text:span text:style-name="T1384">­jek</text:span><text:span text:style-name="T1385">­tui<text:s/></text:span><text:span text:style-name="T1386">Nr. </text:span><text:span text:style-name="T1387">XIIIP-345.<text:s/></text:span></text:p>
        <text:p text:style-name="P1388"/>
        <text:soft-page-break/>
        <text:p text:style-name="Laikas">15.23 val.</text:p>
        <text:p text:style-name="Roman12">Ad­mi­nist­ra­ci­nių by­lų tei­se­nos įsta­ty­mo<text:s/>Nr. VIII-1029 74 straips­nio pa­kei­ti­mo įstaty­mo pro­jek­tas<text:s/>Nr. XIIIP-1079(2) (<text:span text:style-name="T1389">svars</text:span><text:span text:style-name="T1390">­ty</text:span><text:span text:style-name="T1391">­mas</text:span>)</text:p>
        <text:p text:style-name="P1392"/>
        <text:p text:style-name="P1393">Ad­mi­nist­ra­ci­nių by­lų tei­se­nos įsta­ty­mo 74 straips­nio pa­kei­ti­mo įsta­ty­mo pro­jek­to svars­ty­mas. Kvie­čiu Tei­sės ir tei­sėt­var­kos ko­mi­te­to var­du kal­bė­ti S. Šed­ba­rą. Iš­va­da.<text:s/></text:p>
        <text:p text:style-name="Roman"><text:span text:style-name="T1394">S. ŠEDBARAS</text:span><text:span text:style-name="T1395"><text:s/></text:span><text:span text:style-name="T1396">(</text:span><text:span text:style-name="T1397">TS-LKDF</text:span><text:span text:style-name="T1398">)</text:span><text:span text:style-name="T1399">.<text:s/></text:span><text:span text:style-name="T1400">Ger</text:span><text:span text:style-name="T1401">­bia</text:span><text:span text:style-name="T1402">­mie</text:span><text:span text:style-name="T1403">­ji ko</text:span><text:span text:style-name="T1404">­le</text:span><text:span text:style-name="T1405">­gos, tai yra la</text:span><text:span text:style-name="T1406">­bai ne</text:span><text:span text:style-name="T1407">­di</text:span><text:span text:style-name="T1408">­de</text:span><text:span text:style-name="T1409">­lis Ad</text:span><text:span text:style-name="T1410">­mi</text:span><text:span text:style-name="T1411">­nist</text:span><text:span text:style-name="T1412">­ra</text:span><text:span text:style-name="T1413">­ci</text:span><text:span text:style-name="T1414">­nių by</text:span><text:span text:style-name="T1415">­lų tei</text:span><text:span text:style-name="T1416">­se</text:span><text:span text:style-name="T1417">­nos įsta</text:span><text:span text:style-name="T1418">­ty</text:span><text:span text:style-name="T1419">­mo pa</text:span><text:span text:style-name="T1420">­kei</text:span><text:span text:style-name="T1421">­ti</text:span><text:span text:style-name="T1422">­mas. Jau bu</text:span><text:span text:style-name="T1423">­vo</text:span><text:span text:style-name="T1424">­me anks</text:span><text:span text:style-name="T1425">­čiau nu</text:span><text:span text:style-name="T1426">­ma</text:span><text:span text:style-name="T1427">­tę, kad ad</text:span><text:span text:style-name="T1428">­vo</text:span><text:span text:style-name="T1429">­ka</text:span><text:span text:style-name="T1430">­tai, no</text:span><text:span text:style-name="T1431">­ta</text:span><text:span text:style-name="T1432">­rai, ant</text:span><text:span text:style-name="T1433">­sto</text:span><text:span text:style-name="T1434">­liai eks</text:span><text:span text:style-name="T1435">­per</text:span><text:span text:style-name="T1436">­tai gau</text:span><text:span text:style-name="T1437">­na vi</text:span><text:span text:style-name="T1438">­sus pra</text:span><text:span text:style-name="T1439">­ne</text:span><text:span text:style-name="T1440">­ši</text:span><text:span text:style-name="T1441">­mus elek</text:span><text:span text:style-name="T1442">­tro</text:span><text:span text:style-name="T1443">­ni</text:span><text:span text:style-name="T1444">­niu bū</text:span><text:span text:style-name="T1445">­du, čia dar tik pri</text:span><text:span text:style-name="T1446">­ra</text:span><text:span text:style-name="T1447">­šo</text:span><text:span text:style-name="T1448">­mos au</text:span><text:span text:style-name="T1449">­di</text:span><text:span text:style-name="T1450">­to įmo</text:span><text:span text:style-name="T1451">­nės. 2017</text:span><text:span text:style-name="T1452"> m.</text:span><text:span text:style-name="T1453"><text:s/>spa</text:span><text:span text:style-name="T1454">­lio 11</text:span><text:span text:style-name="T1455"> d.</text:span><text:span text:style-name="T1456"><text:s/>ko</text:span><text:span text:style-name="T1457">­mi</text:span><text:span text:style-name="T1458">­te</text:span><text:span text:style-name="T1459">­tas svars</text:span><text:span text:style-name="T1460">­tė šį pro</text:span><text:span text:style-name="T1461">­jek</text:span><text:span text:style-name="T1462">­tą ir, 8 bal</text:span><text:span text:style-name="T1463">­sa</text:span><text:span text:style-name="T1464">­vus už, nie</text:span><text:span text:style-name="T1465">­kam ne</text:span><text:span text:style-name="T1466">­su</text:span><text:span text:style-name="T1467">­si</text:span><text:span text:style-name="T1468">­lai</text:span><text:span text:style-name="T1469">­kius, nie</text:span><text:span text:style-name="T1470">­kam ne</text:span><text:span text:style-name="T1471">­bal</text:span><text:span text:style-name="T1472">­sa</text:span><text:span text:style-name="T1473">­vus prieš, bu</text:span><text:span text:style-name="T1474">­vo pri</text:span><text:span text:style-name="T1475">­tar</text:span><text:span text:style-name="T1476">­ta įsta</text:span><text:span text:style-name="T1477">­ty</text:span><text:span text:style-name="T1478">­mo pro</text:span><text:span text:style-name="T1479">­jek</text:span><text:span text:style-name="T1480">­tui.<text:s/></text:span></text:p>
        <text:p text:style-name="Roman"><text:span text:style-name="T1481">PIRMININKĖ.</text:span><text:span text:style-name="T1482"><text:s/>Dė</text:span><text:span text:style-name="T1483">­ko</text:span><text:span text:style-name="T1484">­ju. Dis</text:span><text:span text:style-name="T1485">­ku</text:span><text:span text:style-name="T1486">­si</text:span><text:span text:style-name="T1487">­jo</text:span><text:span text:style-name="T1488">­je nė</text:span><text:span text:style-name="T1489">­ra no</text:span><text:span text:style-name="T1490">­rin</text:span><text:span text:style-name="T1491">­čių kal</text:span><text:span text:style-name="T1492">­bė</text:span><text:span text:style-name="T1493">­ti. Jo</text:span><text:span text:style-name="T1494">­kių siū</text:span><text:span text:style-name="T1495">­ly</text:span><text:span text:style-name="T1496">­mų nė</text:span><text:span text:style-name="T1497">­ra. Ar ga</text:span><text:span text:style-name="T1498">­li</text:span><text:span text:style-name="T1499">­me ben</text:span><text:span text:style-name="T1500">­dru su</text:span><text:span text:style-name="T1501">­ta</text:span><text:span text:style-name="T1502">­ri</text:span><text:span text:style-name="T1503">­mu po svars</text:span><text:span text:style-name="T1504">­ty</text:span><text:span text:style-name="T1505">­mo?.. (</text:span><text:span text:style-name="T1506">Bal</text:span><text:span text:style-name="T1507">­sas sa</text:span><text:span text:style-name="T1508">­lė</text:span><text:span text:style-name="T1509">­je</text:span><text:span text:style-name="T1510">) Ne</text:span><text:span text:style-name="T1511">­ga</text:span><text:span text:style-name="T1512">­li</text:span><text:span text:style-name="T1513">­me? Tai taip ir sa</text:span><text:span text:style-name="T1514">­ky</text:span><text:span text:style-name="T1515">­ki</text:span><text:span text:style-name="T1516">­te, kad ne</text:span><text:span text:style-name="T1517">­ga</text:span><text:span text:style-name="T1518">­li</text:span><text:span text:style-name="T1519">­me. Bal</text:span><text:span text:style-name="T1520">­suo</text:span><text:span text:style-name="T1521">­ja</text:span><text:span text:style-name="T1522">­me. Kas po svars</text:span><text:span text:style-name="T1523">­ty</text:span><text:span text:style-name="T1524">­mo pri</text:span><text:span text:style-name="T1525">­ta</text:span><text:span text:style-name="T1526">­ria</text:span><text:span text:style-name="T1527">­te Ad</text:span><text:span text:style-name="T1528">­mi</text:span><text:span text:style-name="T1529">­nist</text:span><text:span text:style-name="T1530">­ra</text:span><text:span text:style-name="T1531">­ci</text:span><text:span text:style-name="T1532">­nių by</text:span><text:span text:style-name="T1533">­lų tei</text:span><text:span text:style-name="T1534">­se</text:span><text:span text:style-name="T1535">­nos įsta</text:span><text:span text:style-name="T1536">­ty</text:span><text:span text:style-name="T1537">­mo 74 straips</text:span><text:span text:style-name="T1538">­nio pa</text:span><text:span text:style-name="T1539">­kei</text:span><text:span text:style-name="T1540">­ti</text:span><text:span text:style-name="T1541">­mo įsta</text:span><text:span text:style-name="T1542">­ty</text:span><text:span text:style-name="T1543">­mo pro</text:span><text:span text:style-name="T1544">­jek</text:span><text:span text:style-name="T1545">­tui, bal</text:span><text:span text:style-name="T1546">­suo</text:span><text:span text:style-name="T1547">­ja</text:span><text:span text:style-name="T1548">­te už, kas tu</text:span><text:span text:style-name="T1549">­ri</text:span><text:span text:style-name="T1550">­te ki</text:span><text:span text:style-name="T1551">­tą nuo</text:span><text:span text:style-name="T1552">­mo</text:span><text:span text:style-name="T1553">­nę, bal</text:span><text:span text:style-name="T1554">­suo</text:span><text:span text:style-name="T1555">­ja</text:span><text:span text:style-name="T1556">­te prieš ar</text:span><text:span text:style-name="T1557">­ba su</text:span><text:span text:style-name="T1558">­si</text:span><text:span text:style-name="T1559">­lai</text:span><text:span text:style-name="T1560">­ko</text:span><text:span text:style-name="T1561">­te.<text:s/></text:span></text:p>
        <text:p text:style-name="P1562">Bal­sa­vo 74 Sei­mo na­riai: už – 73, prieš nė­ra, su­si­lai­kė 1. Pri­tar­ta po svars­ty­mo.<text:s/></text:p>
        <text:p text:style-name="P1563">To­liau vi­sas pa­ke­tas įsta­ty­mų pro­jek­tų<text:s/>Nr. XIIIP-920,<text:s/>Nr. XIIIP-921,<text:s/>Nr. XIIIP-922,<text:s/>Nr. XIIIP-923 ir<text:s/>Nr. XIIIP-924. Ba­zi­nis – Gam­ti­nių du­jų įsta­ty­mo pa­kei­ti­mo įsta­ty­mo pro­jek­tas. Vi­sų pro­jek­tų svars­ty­mo sta­di­ja. Į tri­bū­ną kvie­čiu V. Po­de­rį, Eko­no­mi­kos ko­mi­te­tas.<text:s/></text:p>
        <text:p text:style-name="P1564">Dėl ve­di­mo tvar­kos.<text:s/></text:p>
        <text:p text:style-name="Roman"><text:span text:style-name="T1565">J. SABATAUSKAS</text:span><text:span text:style-name="T1566"><text:s/></text:span><text:span text:style-name="T1567">(</text:span><text:span text:style-name="T1568">LSDPF</text:span><text:span text:style-name="T1569">)</text:span><text:span text:style-name="T1570">.<text:s/></text:span><text:span text:style-name="T1571">La</text:span><text:span text:style-name="T1572">­bai ačiū, ger</text:span><text:span text:style-name="T1573">­bia</text:span><text:span text:style-name="T1574">­ma pir</text:span><text:span text:style-name="T1575">­mi</text:span><text:span text:style-name="T1576">­nin</text:span><text:span text:style-name="T1577">­ke. Tie</text:span><text:span text:style-name="T1578">­siog ne</text:span><text:span text:style-name="T1579">­ži</text:span><text:span text:style-name="T1580">­nau, kaip at</text:span><text:span text:style-name="T1581">­si</text:span><text:span text:style-name="T1582">­ti</text:span><text:span text:style-name="T1583">­ko, kad nė</text:span><text:span text:style-name="T1584">­ra ma</text:span><text:span text:style-name="T1585">­no…<text:s/></text:span></text:p>
        <text:p text:style-name="Roman"><text:span text:style-name="T1586">PIRMININKĖ.</text:span><text:span text:style-name="T1587"><text:s/>Ko nė</text:span><text:span text:style-name="T1588">­ra?<text:s/></text:span></text:p>
        <text:p text:style-name="Roman"><text:span text:style-name="T1589">J. SABATAUSKAS</text:span><text:span text:style-name="T1590"><text:s/></text:span><text:span text:style-name="T1591">(</text:span><text:span text:style-name="T1592">LSDPF</text:span><text:span text:style-name="T1593">)</text:span><text:span text:style-name="T1594">.<text:s/></text:span><text:span text:style-name="T1595">Pir</text:span><text:span text:style-name="T1596">­mą kar</text:span><text:span text:style-name="T1597">­tą aš bal</text:span><text:span text:style-name="T1598">­sa</text:span><text:span text:style-name="T1599">­vau, ma</text:span><text:span text:style-name="T1600">­tyt, an</text:span><text:span text:style-name="T1601">­trą kar</text:span><text:span text:style-name="T1602">­tą pa</text:span><text:span text:style-name="T1603">­lei</text:span><text:span text:style-name="T1604">­dus, ne</text:span><text:span text:style-name="T1605">­bal</text:span><text:span text:style-name="T1606">­sa</text:span><text:span text:style-name="T1607">­vau. Pra</text:span><text:span text:style-name="T1608">­šom įskai</text:span><text:span text:style-name="T1609">­ty</text:span><text:span text:style-name="T1610">­ti ma</text:span><text:span text:style-name="T1611">­no bal</text:span><text:span text:style-name="T1612">­są už, taip pat ko</text:span><text:span text:style-name="T1613">­le</text:span><text:span text:style-name="T1614">­gė I. Šiau</text:span><text:span text:style-name="T1615">­lie</text:span><text:span text:style-name="T1616">­nė pa</text:span><text:span text:style-name="T1617">­pra</text:span><text:span text:style-name="T1618">­šė.<text:s/></text:span></text:p>
        <text:p text:style-name="Roman"><text:span text:style-name="T1619">PIRMININKĖ.</text:span><text:span text:style-name="T1620"><text:s/>I. Šiau</text:span><text:span text:style-name="T1621">­lie</text:span><text:span text:style-name="T1622">­nė ir J. Sa</text:span><text:span text:style-name="T1623">­ba</text:span><text:span text:style-name="T1624">­taus</text:span><text:span text:style-name="T1625">­kas… (</text:span><text:span text:style-name="T1626">Bal</text:span><text:span text:style-name="T1627">­sai sa</text:span><text:span text:style-name="T1628">­lė</text:span><text:span text:style-name="T1629">­je</text:span><text:span text:style-name="T1630">) Dėl Ad</text:span><text:span text:style-name="T1631">­mi</text:span><text:span text:style-name="T1632">­nist</text:span><text:span text:style-name="T1633">­ra</text:span><text:span text:style-name="T1634">­ci</text:span><text:span text:style-name="T1635">­nių by</text:span><text:span text:style-name="T1636">­lų tei</text:span><text:span text:style-name="T1637">­se</text:span><text:span text:style-name="T1638">­nos ba</text:span><text:span text:style-name="T1639">­la</text:span><text:span text:style-name="T1640">­vo</text:span><text:span text:style-name="T1641">­te už?<text:s/></text:span></text:p>
        <text:p text:style-name="Roman"><text:span text:style-name="T1642">J. SABATAUSKAS</text:span><text:span text:style-name="T1643"><text:s/></text:span><text:span text:style-name="T1644">(</text:span><text:span text:style-name="T1645">LSDPF</text:span><text:span text:style-name="T1646">)</text:span><text:span text:style-name="T1647">.<text:s/></text:span><text:span text:style-name="T1648">Taip.<text:s/></text:span></text:p>
        <text:p text:style-name="Roman"><text:span text:style-name="T1649">PIRMININKĖ.</text:span><text:span text:style-name="T1650"><text:s/>Ge</text:span><text:span text:style-name="T1651">­rai. Ir J. Ole</text:span><text:span text:style-name="T1652">­kas. (</text:span><text:span text:style-name="T1653">Bal</text:span><text:span text:style-name="T1654">­sas sa</text:span><text:span text:style-name="T1655">­lė</text:span><text:span text:style-name="T1656">­je</text:span><text:span text:style-name="T1657">) Tai kur jūs vi</text:span><text:span text:style-name="T1658">­si bu</text:span><text:span text:style-name="T1659">­vo</text:span><text:span text:style-name="T1660">­te? (</text:span><text:span text:style-name="T1661">Triukš</text:span><text:span text:style-name="T1662">­mas sa</text:span><text:span text:style-name="T1663">­lė</text:span><text:span text:style-name="T1664">­je</text:span><text:span text:style-name="T1665">) Ge</text:span><text:span text:style-name="T1666">­rai, kol ne</text:span><text:span text:style-name="T1667">­at</text:span><text:span text:style-name="T1668">­ėjo V. Po</text:span><text:span text:style-name="T1669">­de</text:span><text:span text:style-name="T1670">­rys į tri</text:span><text:span text:style-name="T1671">­bū</text:span><text:span text:style-name="T1672">­ną, tai dar kar</text:span><text:span text:style-name="T1673">­tą bal</text:span><text:span text:style-name="T1674">­suo</text:span><text:span text:style-name="T1675">­ja</text:span><text:span text:style-name="T1676">­me. Kas pri</text:span><text:span text:style-name="T1677">­ta</text:span><text:span text:style-name="T1678">­ria</text:span><text:span text:style-name="T1679">­te po svar</text:span><text:span text:style-name="T1680">­</text:span><text:span text:style-name="T1681">s</text:span><text:span text:style-name="T1682">­ty</text:span><text:span text:style-name="T1683">­mo įsta</text:span><text:span text:style-name="T1684">­ty</text:span><text:span text:style-name="T1685">­mo pro</text:span><text:span text:style-name="T1686">­jek</text:span><text:span text:style-name="T1687">­tui<text:s/></text:span><text:span text:style-name="T1688">Nr. </text:span><text:span text:style-name="T1689">XIIIP-1079, bal</text:span><text:span text:style-name="T1690">­suo</text:span><text:span text:style-name="T1691">­ja</text:span><text:span text:style-name="T1692">­te už, kas tu</text:span><text:span text:style-name="T1693">­ri</text:span><text:span text:style-name="T1694">­te ki</text:span><text:span text:style-name="T1695">­tą nuo</text:span><text:span text:style-name="T1696">­mo</text:span><text:span text:style-name="T1697">­nę, bal</text:span><text:span text:style-name="T1698">­suo</text:span><text:span text:style-name="T1699">­ja</text:span><text:span text:style-name="T1700">­te prieš ar</text:span><text:span text:style-name="T1701">­ba su</text:span><text:span text:style-name="T1702">­si</text:span><text:span text:style-name="T1703">­lai</text:span><text:span text:style-name="T1704">­ko</text:span><text:span text:style-name="T1705">­te.<text:s/></text:span></text:p>
        <text:p text:style-name="P1706">Pa­tiks­lin­tas bal­sa­vi­mas. Bal­sa­vo 85 Sei­mo na­riai: už – 85, prieš nė­ra, su­si­lai­kiu­sių nė­ra. Po svars­ty­mo įsta­ty­mo pro­jek­tui<text:s/>Nr. XIIIP-1079 pri­tar­ta.<text:s/></text:p>
        <text:p text:style-name="P1707"/>
        <text:p text:style-name="Laikas">15.27 val.<text:span text:style-name="T1708"><text:s/></text:span></text:p>
        <text:p text:style-name="Roman12"><text:span text:style-name="T1709">Gam</text:span><text:span text:style-name="T1710">­ti</text:span><text:span text:style-name="T1711">­nių du</text:span><text:span text:style-name="T1712">­jų įsta</text:span><text:span text:style-name="T1713">­ty</text:span><text:span text:style-name="T1714">­mo Nr. VIII-1973 pa</text:span><text:span text:style-name="T1715">­kei</text:span><text:span text:style-name="T1716">­ti</text:span><text:span text:style-name="T1717">­mo įsta</text:span><text:span text:style-name="T1718">­ty</text:span><text:span text:style-name="T1719">­mo pro</text:span><text:span text:style-name="T1720">­jek</text:span><text:span text:style-name="T1721">­tas Nr. XIIIP-920(2),</text:span><text:s/><text:span text:style-name="T1722">Su</text:span><text:span text:style-name="T1723">­skys</text:span><text:span text:style-name="T1724">­tin</text:span><text:span text:style-name="T1725">­tų gam</text:span><text:span text:style-name="T1726">­ti</text:span><text:span text:style-name="T1727">­nių du</text:span><text:span text:style-name="T1728">­jų ter</text:span><text:span text:style-name="T1729">­mi</text:span><text:span text:style-name="T1730">­na</text:span><text:span text:style-name="T1731">­lo įsta</text:span><text:span text:style-name="T1732">­ty</text:span><text:span text:style-name="T1733">­mo Nr. XI-2053 2, 4 ir 11 straips</text:span><text:span text:style-name="T1734">­nių pa</text:span><text:span text:style-name="T1735">­kei</text:span><text:span text:style-name="T1736">­ti</text:span><text:span text:style-name="T1737">­mo</text:span><text:s/><text:span text:style-name="T1738">įsta</text:span><text:span text:style-name="T1739">­ty</text:span><text:span text:style-name="T1740">­mo pro</text:span><text:span text:style-name="T1741">­jek</text:span><text:span text:style-name="T1742">­tas Nr. XIIIP-921(2), Ener</text:span><text:span text:style-name="T1743">­ge</text:span><text:span text:style-name="T1744">­ti</text:span><text:span text:style-name="T1745">­kos įsta</text:span><text:span text:style-name="T1746">­ty</text:span><text:span text:style-name="T1747">­mo Nr. IX-884 8, 17 ir 21 straips</text:span><text:span text:style-name="T1748">­nių</text:span><text:s/><text:span text:style-name="T1749">pa</text:span><text:span text:style-name="T1750">­kei</text:span><text:span text:style-name="T1751">­ti</text:span><text:span text:style-name="T1752">­mo įsta</text:span><text:span text:style-name="T1753">­ty</text:span><text:span text:style-name="T1754">­mo pro</text:span><text:span text:style-name="T1755">­jek</text:span><text:span text:style-name="T1756">­tas Nr. XIIIP-922(2), Elek</text:span><text:span text:style-name="T1757">­tros ener</text:span><text:span text:style-name="T1758">­ge</text:span><text:span text:style-name="T1759">­ti</text:span><text:span text:style-name="T1760">­kos įstaty</text:span><text:span text:style-name="T1761">­mo Nr. VIII-1881</text:span><text:s/>9, 16 ir 17 straips­nių pa­kei­ti­mo įsta­ty­mo pro­jek­tas<text:s/>Nr. XIIIP-923(2), Ak­ci­zų įsta­ty­mo<text:s/>Nr. IX-569 581 straips­nio pa­kei­ti­mo įsta­ty­mo pro­jek­tas<text:s/>Nr. XIIIP-924(2) (<text:span text:style-name="T1762">svars</text:span><text:span text:style-name="T1763">­ty</text:span><text:span text:style-name="T1764">­mas</text:span>)</text:p>
        <text:p text:style-name="P1765"/>
        <text:p text:style-name="P1766">O da­bar kvie­čiu V. Sin­ke­vi­čių, Eko­no­mi­kos ko­mi­te­to pir­mi­nin­ką, po svars­ty­mo pa­teik­ti Eko­no­mi­kos ko­mi­te­to iš­va­das dėl Gam­ti­nių du­jų įsta­ty­mo pa­kei­ti­mo įsta­ty­mo pro­jek­to, Su­skys­tin­tų gam­ti­nių du­jų ter­mi­na­lo įsta­ty­mo 2, 4 ir 11 straips­nių pa­kei­ti­mo įsta­ty­mo pro­jek­to, Ener­ge­ti­kos įsta­ty­mo 8, 17 ir 21 straips­nių pa­kei­ti­mo įsta­ty­mo pro­jek­to, Elek­tros ener­ge­ti­kos įsta­ty­mo 9, 16 ir 17 straips­nių pa­kei­ti­mo įsta­ty­mo pro­jek­to, Ak­ci­zų įsta­ty­mo 581 straips­nio pa­kei­ti­mo įsta­ty­mo pro­jek­to. Pra­šom. Ko­mi­te­to iš­va­da.<text:s/></text:p>
        <text:soft-page-break/>
        <text:p text:style-name="Roman"><text:span text:style-name="T1767">V. SINKEVIČIUS</text:span><text:span text:style-name="T1768"><text:s/></text:span><text:span text:style-name="T1769">(</text:span><text:span text:style-name="T1770">LVŽSF</text:span><text:span text:style-name="T1771">)</text:span><text:span text:style-name="T1772">. Ger</text:span><text:span text:style-name="T1773">­bia</text:span><text:span text:style-name="T1774">­mie</text:span><text:span text:style-name="T1775">­ji ko</text:span><text:span text:style-name="T1776">­le</text:span><text:span text:style-name="T1777">­gos, dėl Lie</text:span><text:span text:style-name="T1778">­tu</text:span><text:span text:style-name="T1779">­vos Res</text:span><text:span text:style-name="T1780">­pub</text:span><text:span text:style-name="T1781">­li</text:span><text:span text:style-name="T1782">­kos gam</text:span><text:span text:style-name="T1783">­ti</text:span><text:span text:style-name="T1784">­nių du</text:span><text:span text:style-name="T1785">­jų įsta</text:span><text:span text:style-name="T1786">­ty</text:span><text:span text:style-name="T1787">­mo pro</text:span><text:span text:style-name="T1788">­jek</text:span><text:span text:style-name="T1789">­to<text:s/></text:span><text:span text:style-name="T1790">Nr. </text:span><text:span text:style-name="T1791">VIII-1973 pa</text:span><text:span text:style-name="T1792">­kei</text:span><text:span text:style-name="T1793">­ti</text:span><text:span text:style-name="T1794">­mo ko</text:span><text:span text:style-name="T1795">­mi</text:span><text:span text:style-name="T1796">­te</text:span><text:span text:style-name="T1797">­to iš</text:span><text:span text:style-name="T1798">­va</text:span><text:span text:style-name="T1799">­da – pri</text:span><text:span text:style-name="T1800">­tar</text:span><text:span text:style-name="T1801">­ti ko</text:span><text:span text:style-name="T1802">­mi</text:span><text:span text:style-name="T1803">­te</text:span><text:span text:style-name="T1804">­to pa</text:span><text:span text:style-name="T1805">­to</text:span><text:span text:style-name="T1806">­bu</text:span><text:span text:style-name="T1807">­lin</text:span><text:span text:style-name="T1808">­tam įsta</text:span><text:span text:style-name="T1809">­ty</text:span><text:span text:style-name="T1810">­mo pro</text:span><text:span text:style-name="T1811">­jek</text:span><text:span text:style-name="T1812">­tui ir ko</text:span><text:span text:style-name="T1813">­mi</text:span><text:span text:style-name="T1814">­te</text:span><text:span text:style-name="T1815">­to iš</text:span><text:span text:style-name="T1816">­va</text:span><text:span text:style-name="T1817">­dai. Vien</text:span><text:span text:style-name="T1818">­bal</text:span><text:span text:style-name="T1819">­siai pri</text:span><text:span text:style-name="T1820">­tar</text:span><text:span text:style-name="T1821">­ta, ben</text:span><text:span text:style-name="T1822">­dru su</text:span><text:span text:style-name="T1823">­ta</text:span><text:span text:style-name="T1824">­ri</text:span><text:span text:style-name="T1825">­mu.<text:s/></text:span></text:p>
        <text:p text:style-name="Roman"><text:span text:style-name="T1826">PIRMININKĖ.</text:span><text:span text:style-name="T1827"><text:s/>Su</text:span><text:span text:style-name="T1828">­skys</text:span><text:span text:style-name="T1829">­tin</text:span><text:span text:style-name="T1830">­tų du</text:span><text:span text:style-name="T1831">­jų.<text:s/></text:span></text:p>
        <text:p text:style-name="Roman"><text:span text:style-name="T1832">V. SINKEVIČIUS</text:span><text:span text:style-name="T1833"><text:s/></text:span><text:span text:style-name="T1834">(</text:span><text:span text:style-name="T1835">LVŽSF</text:span><text:span text:style-name="T1836">)</text:span><text:span text:style-name="T1837">.</text:span><text:span text:style-name="T1838"><text:s/>Dėl Su</text:span><text:span text:style-name="T1839">­skys</text:span><text:span text:style-name="T1840">­tin</text:span><text:span text:style-name="T1841">­tų gam</text:span><text:span text:style-name="T1842">­ti</text:span><text:span text:style-name="T1843">­nių du</text:span><text:span text:style-name="T1844">­jų ter</text:span><text:span text:style-name="T1845">­mi</text:span><text:span text:style-name="T1846">­na</text:span><text:span text:style-name="T1847">­lo įsta</text:span><text:span text:style-name="T1848">­ty</text:span><text:span text:style-name="T1849">­mo Nr. XI-2053</text:span><text:span text:style-name="T1850"><text:s/>2, 4 ir 11 straips</text:span><text:span text:style-name="T1851">­nių pa</text:span><text:span text:style-name="T1852">­kei</text:span><text:span text:style-name="T1853">­ti</text:span><text:span text:style-name="T1854">­mo – taip pat pri</text:span><text:span text:style-name="T1855">­tar</text:span><text:span text:style-name="T1856">­ti ir ko</text:span><text:span text:style-name="T1857">­mi</text:span><text:span text:style-name="T1858">­te</text:span><text:span text:style-name="T1859">­to pa</text:span><text:span text:style-name="T1860">­to</text:span><text:span text:style-name="T1861">­bu</text:span><text:span text:style-name="T1862">­lin</text:span><text:span text:style-name="T1863">­tam įsta</text:span><text:span text:style-name="T1864">­ty</text:span><text:span text:style-name="T1865">­mo pro</text:span><text:span text:style-name="T1866">­jek</text:span><text:span text:style-name="T1867">­tui, ir ko</text:span><text:span text:style-name="T1868">­mi</text:span><text:span text:style-name="T1869">­te</text:span><text:span text:style-name="T1870">­to iš</text:span><text:span text:style-name="T1871">­va</text:span><text:span text:style-name="T1872">­dai. Pri</text:span><text:span text:style-name="T1873">­tar</text:span><text:span text:style-name="T1874">­ta ben</text:span><text:span text:style-name="T1875">­dru su</text:span><text:span text:style-name="T1876">­ta</text:span><text:span text:style-name="T1877">­ri</text:span><text:span text:style-name="T1878">­mu.<text:s/></text:span></text:p>
        <text:p text:style-name="P1879">Dėl Lie­tu­vos Res­pub­li­kos ener­ge­ti­kos įsta­ty­mo<text:s/>Nr. IX-884 8, 17 ir 21 straips­nių pa­kei­ti­mo įsta­ty­mo pro­jek­to – taip pat pri­tar­ti ko­mi­te­to pa­to­bu­li­nam įsta­ty­mo pro­jek­tui ir ko­mi­te­to iš­va­dai. Pri­tar­ta ben­dru su­ta­ri­mu.<text:s/></text:p>
        <text:p text:style-name="P1880">Ir dėl Lie­tu­vos Res­pub­li­kos ak­ci­zų įsta­ty­mo<text:s/>Nr. IX-569 581 straips­nio pa­kei­ti­mo įsta­ty­mo pro­jek­to. Ko­mi­te­to iš­va­da – taip pat pri­tar­ti ini­cia­to­rių pa­teik­tam įsta­ty­mo pro­jek­tui ir ko­mi­te­to iš­va­dai. Pri­tar­ta ben­dru su­ta­ri­mu.<text:s/></text:p>
        <text:p text:style-name="Roman"><text:span text:style-name="T1881">PIRMININKĖ.</text:span><text:span text:style-name="T1882"><text:s/>Vi</text:span><text:span text:style-name="T1883">­si? Eko</text:span><text:span text:style-name="T1884">­no</text:span><text:span text:style-name="T1885">­mi</text:span><text:span text:style-name="T1886">­kos ko</text:span><text:span text:style-name="T1887">­mi</text:span><text:span text:style-name="T1888">­te</text:span><text:span text:style-name="T1889">­tas vi</text:span><text:span text:style-name="T1890">­siems iš</text:span><text:span text:style-name="T1891">­var</text:span><text:span text:style-name="T1892">­din</text:span><text:span text:style-name="T1893">­tiems pro</text:span><text:span text:style-name="T1894">­jek</text:span><text:span text:style-name="T1895">­tams po svars</text:span><text:span text:style-name="T1896">­ty</text:span><text:span text:style-name="T1897">­mo pri</text:span><text:span text:style-name="T1898">­ta</text:span><text:span text:style-name="T1899">­rė. Dis</text:span><text:span text:style-name="T1900">­ku</text:span><text:span text:style-name="T1901">­si</text:span><text:span text:style-name="T1902">­ja. Kvie</text:span><text:span text:style-name="T1903">­čiu V. Ving</text:span><text:span text:style-name="T1904">­rie</text:span><text:span text:style-name="T1905">­nę dis</text:span><text:span text:style-name="T1906">­ku</text:span><text:span text:style-name="T1907">­tuo</text:span><text:span text:style-name="T1908">­ti. Nė</text:span><text:span text:style-name="T1909">­ra. A. But</text:span><text:span text:style-name="T1910">­ke</text:span><text:span text:style-name="T1911">­vi</text:span><text:span text:style-name="T1912">­čius.<text:s/></text:span></text:p>
        <text:p text:style-name="Roman"><text:span text:style-name="T1913">A. BUTKEVIČIUS</text:span><text:span text:style-name="T1914"><text:s/></text:span><text:span text:style-name="T1915">(</text:span><text:span text:style-name="T1916">LSDPF</text:span><text:span text:style-name="T1917">)</text:span><text:span text:style-name="T1918">.<text:s/></text:span><text:span text:style-name="T1919">Ger</text:span><text:span text:style-name="T1920">­bia</text:span><text:span text:style-name="T1921">­mo</text:span><text:span text:style-name="T1922">­ji po</text:span><text:span text:style-name="T1923">­sė</text:span><text:span text:style-name="T1924">­džio pir</text:span><text:span text:style-name="T1925">­mi</text:span><text:span text:style-name="T1926">­nin</text:span><text:span text:style-name="T1927">­ke, ger</text:span><text:span text:style-name="T1928">­bia</text:span><text:span text:style-name="T1929">­mie</text:span><text:span text:style-name="T1930">­ji ko</text:span><text:span text:style-name="T1931">­le</text:span><text:span text:style-name="T1932">­gos, kal</text:span><text:span text:style-name="T1933">­bė</text:span><text:span text:style-name="T1934">­siu la</text:span><text:span text:style-name="T1935">­bai trum</text:span><text:span text:style-name="T1936">­pai. Ma</text:span><text:span text:style-name="T1937">­no kal</text:span><text:span text:style-name="T1938">­ba bus dau</text:span><text:span text:style-name="T1939">­giau apie Su</text:span><text:span text:style-name="T1940">­skys</text:span><text:span text:style-name="T1941">­tin</text:span><text:span text:style-name="T1942">­tų gam</text:span><text:span text:style-name="T1943">­ti</text:span><text:span text:style-name="T1944">­nių du</text:span><text:span text:style-name="T1945">­jų ter</text:span><text:span text:style-name="T1946">­mi</text:span><text:span text:style-name="T1947">­na</text:span><text:span text:style-name="T1948">­lo įsta</text:span><text:span text:style-name="T1949">­ty</text:span><text:span text:style-name="T1950">­mo kai ku</text:span><text:span text:style-name="T1951">­rias pa</text:span><text:span text:style-name="T1952">­tai</text:span><text:span text:style-name="T1953">­sas.<text:s/></text:span></text:p>
        <text:p text:style-name="P1954">Pra­džio­je no­rė­čiau pa­si­džiaug­ti, kad Lie­tu­vo­je pa­ga­liau už­baig­tas įgy­ven­din­ti ypač ma­žos ap­im­ties su­skys­tin­tų gam­ti­nių du­jų ter­mi­na­lo pro­jek­tas. Ga­li­ma sa­ky­ti, tęs­ti­nu­mas ener­ge­ti­kos sek­to­riaus po­ky­čių Lie­tu­vo­je to­liau yra vyk­do­mas ir sėk­min­gai įgy­ven­di­na­ma tai, kas bu­vo su­pla­nuo­ta pra­ei­tos Vy­riau­sy­bės. Kaip ži­no­te, ka­da bu­vo pa­sta­ty­tas di­dy­sis su­skys­tin­tų gam­ti­nių du­jų ter­mi­na­las ir bu­vo nu­pirk­tas su­skys­tin­toms gam­ti­nėms du­joms trans­por­tuo­ti lai­vas, tuo me­tu bu­vo gal­vo­ja­ma, kaip bū­tų ga­li­ma dar at­pi­gin­ti su­skys­tin­tų gam­ti­nių du­jų ter­mi­na­lo eks­plo­a­ta­ci­nius kaš­tus. Ta­da gi­mė min­tis ir nau­jas pa­siū­ly­mas pa­sta­ty­ti dar vie­ną ma­žos ap­im­ties,<text:s/>t. y.<text:s/>5 tūkst.<text:s/>ku­bi­nių met­rų tal­pos, su­skys­tin­tų du­jų ant­že­mi­nį ter­mi­na­lą, tai yra pen­kios tal­pos,<text:s/>tal­pi­nan­čios<text:s/>po tūks­tan­tį ku­bi­nių met­rų du­jų, kad bū­tų ga­li­ma vyk­dy­ti ir ant­že­mi­nes su­skys­tin­tų du­jų par­da­vi­mo pa­slau­gas. Liau­diš­kai, ūkiš­kai pa­sa­kius, tai ma­žas lai­ve­lis iš di­de­lio su­skys­tin­tų gam­ti­nių du­jų ter­mi­na­lo pri­si­pil­do su­skys­tin­tų du­jų ir trans­por­tuo­ja į ma­žą­jį ter­mi­na­lą, iš ma­žo­jo ter­mi­na­lo ga­li­ma pri­pil­dy­ti du­jų au­to­mo­bi­lius, ku­rie tas du­jas iš­ve­žio­ja. Kaip jūs ži­no­te, šian­dien, kiek ži­nau, pa­ju­dė­jo jau su­skys­tin­tų gam­ti­nių du­jų ter­mi­na­lo du­jos į Len­ki­ją. Taip pat, kiek at­si­me­nu, bu­vo su­pla­nuo­ta ir į ki­tas kai­my­ni­nes vals­ty­bes pri­sta­ty­ti ten, kur to­kios du­jos ga­li bū­ti iš­ga­ri­na­mos ir nau­do­ja­mos. Taip pat, ti­kiuo­si, bus įgy­ven­din­tas ir tre­čias pla­nas, kad ma­ža­sis lai­vas, ku­ris bus pri­pil­dy­tas iš ma­žo­jo ant­že­mi­nio su­skys­tin­tų gam­ti­nių du­jų ter­mi­na­lo, ap­tar­naus Bal­ti­jos jū­ros re­gio­ne esan­čius lai­vus, ku­rie nau­do­ja su­skys­tin­tas gam­ti­nes du­jas. To­kia pa­slau­ga Bal­ti­jos jū­ro­je pir­miau­sia yra pra­dė­ta nau­do­ti Lie­tu­vo­je. Dar nė vie­no­je Bal­ti­jos ša­ly­je to­kių pa­slau­gų nie­kas ne­at­lie­ka.<text:s/></text:p>
        <text:p text:style-name="P1955">O jei­gu žiū­rė­tu­me vi­so Bal­ti­jos re­gio­no su­skys­tin­tų gam­ti­nių du­jų ter­mi­na­lų bū­si­mas sta­ty­bas, tai to­kių ter­mi­na­lų lyg ir bu­vo 2015 me­tais nu­ma­ty­ta 15, įver­ti­nus tai, kad dau­ge­lis lai­vų per­eis į su­skys­tin­tų gam­ti­nių du­jų nau­do­ji­mą. Siū­ly­čiau kaip tik tuos įsta­ty­mų pro­jek­tus pri­im­ti, jiems pri­tar­ti po svars­ty­mo, nes tai yra mo­der­nu. Džiau­giuo­si, kad tie pla­nai, ku­rie bu­vo nu­ma­ty­ti, yra sėk­min­gai įgy­ven­di­na­mi. Dė­ko­ju tiems žmo­nėms, ku­rie yra am­bi­cin­gi ir juos įgy­ven­di­na.<text:s/></text:p>
        <text:p text:style-name="Roman"><text:span text:style-name="T1956">PIRMININKĖ.</text:span><text:span text:style-name="T1957"><text:s/>Dė</text:span><text:span text:style-name="T1958">­ko</text:span><text:span text:style-name="T1959">­ju. At</text:span><text:span text:style-name="T1960">­si</text:span><text:span text:style-name="T1961">­ra</text:span><text:span text:style-name="T1962">­do V. Ving</text:span><text:span text:style-name="T1963">­rie</text:span><text:span text:style-name="T1964">­nė. Jūs da</text:span><text:span text:style-name="T1965">­ly</text:span><text:span text:style-name="T1966">­vau</text:span><text:span text:style-name="T1967">­si</text:span><text:span text:style-name="T1968">­te dis</text:span><text:span text:style-name="T1969">­ku</text:span><text:span text:style-name="T1970">­si</text:span><text:span text:style-name="T1971">­jo</text:span><text:span text:style-name="T1972">­je? Pra</text:span><text:span text:style-name="T1973">­šom.<text:s/></text:span></text:p>
        <text:p text:style-name="Roman"><text:span text:style-name="T1974">V. VINGRIENĖ</text:span><text:span text:style-name="T1975"><text:s/></text:span><text:span text:style-name="T1976">(</text:span><text:span text:style-name="T1977">LVŽSF</text:span><text:span text:style-name="T1978">)</text:span><text:span text:style-name="T1979">. Dė</text:span><text:span text:style-name="T1980">­ko</text:span><text:span text:style-name="T1981">­ju, ger</text:span><text:span text:style-name="T1982">­bia</text:span><text:span text:style-name="T1983">­ma pir</text:span><text:span text:style-name="T1984">­mi</text:span><text:span text:style-name="T1985">­nin</text:span><text:span text:style-name="T1986">­ke. Ger</text:span><text:span text:style-name="T1987">­bia</text:span><text:span text:style-name="T1988">­mie</text:span><text:span text:style-name="T1989">­ji ko</text:span><text:span text:style-name="T1990">­le</text:span><text:span text:style-name="T1991">­gos, aš no</text:span><text:span text:style-name="T1992">­rė</text:span><text:span text:style-name="T1993">­jau pa</text:span><text:span text:style-name="T1994">­si</text:span><text:span text:style-name="T1995">­sa</text:span><text:span text:style-name="T1996">­ky</text:span><text:span text:style-name="T1997">­ti kaip tik už Gam</text:span><text:span text:style-name="T1998">­ti</text:span><text:span text:style-name="T1999">­nių du</text:span><text:span text:style-name="T2000">­jų įsta</text:span><text:span text:style-name="T2001">­ty</text:span><text:span text:style-name="T2002">­mo pa</text:span><text:span text:style-name="T2003">­kei</text:span><text:span text:style-name="T2004">­ti</text:span><text:span text:style-name="T2005">­mo<text:s/></text:span><text:span text:style-name="T2006">įstatymo<text:s/></text:span><text:span text:style-name="T2007">pro</text:span><text:span text:style-name="T2008">­jek</text:span><text:span text:style-name="T2009">­tą, kur vie</text:span><text:span text:style-name="T2010">­nas iš klau</text:span><text:span text:style-name="T2011">­si</text:span><text:span text:style-name="T2012">­mų bū</text:span><text:span text:style-name="T2013">­tų dėl gam</text:span><text:span text:style-name="T2014">­ti</text:span><text:span text:style-name="T2015">­nių du</text:span><text:span text:style-name="T2016">­jų tie</text:span><text:span text:style-name="T2017">­ki</text:span><text:span text:style-name="T2018">­mo už</text:span><text:span text:style-name="T2019">­tik</text:span><text:span text:style-name="T2020">­ri</text:span><text:span text:style-name="T2021">­ni</text:span><text:span text:style-name="T2022">­mo Drus</text:span><text:span text:style-name="T2023">­ki</text:span><text:span text:style-name="T2024">­nin</text:span><text:span text:style-name="T2025">­kų mies</text:span><text:span text:style-name="T2026">­tui, kur šiuo me</text:span><text:span text:style-name="T2027">­tu yra iš</text:span><text:span text:style-name="T2028">­skir</text:span><text:span text:style-name="T2029">­ti</text:span><text:span text:style-name="T2030">­nis du</text:span><text:span text:style-name="T2031">­jų tie</text:span><text:span text:style-name="T2032">­ki</text:span><text:span text:style-name="T2033">­mas, mies</text:span><text:span text:style-name="T2034">­tas yra at</text:span><text:span text:style-name="T2035">­jung</text:span><text:span text:style-name="T2036">­tas nuo vi</text:span><text:span text:style-name="T2037">­sos Lie</text:span><text:span text:style-name="T2038">­tu</text:span><text:span text:style-name="T2039">­vos du</text:span><text:span text:style-name="T2040">­jų tie</text:span><text:span text:style-name="T2041">­ki</text:span><text:span text:style-name="T2042">­mo sis</text:span><text:span text:style-name="T2043">­te</text:span><text:span text:style-name="T2044">­mos, jam šiuo me</text:span><text:span text:style-name="T2045">­tu yra siū</text:span><text:span text:style-name="T2046">­lo</text:span><text:span text:style-name="T2047">­ma ga</text:span><text:span text:style-name="T2048">­ran</text:span><text:span text:style-name="T2049">­ti</text:span><text:span text:style-name="T2050">­nio du</text:span><text:span text:style-name="T2051">­jų tie</text:span><text:span text:style-name="T2052">­ki</text:span><text:span text:style-name="T2053">­mo pa</text:span><text:span text:style-name="T2054">­slau</text:span><text:span text:style-name="T2055">­ga 20</text:span><text:span text:style-name="T2056"> %</text:span><text:span text:style-name="T2057"><text:s/>di</text:span><text:span text:style-name="T2058">­des</text:span><text:span text:style-name="T2059">­ne kai</text:span><text:span text:style-name="T2060">­na. Tai</text:span><text:span text:style-name="T2061">­gi šio įsta</text:span><text:span text:style-name="T2062">­ty</text:span><text:span text:style-name="T2063">­mo pa</text:span><text:span text:style-name="T2064">­kei</text:span><text:span text:style-name="T2065">­ti</text:span><text:span text:style-name="T2066">­mo pro</text:span><text:span text:style-name="T2067">­jek</text:span><text:span text:style-name="T2068">­tu siū</text:span><text:span text:style-name="T2069">­lo</text:span><text:span text:style-name="T2070">­ma su</text:span><text:span text:style-name="T2071">­vie</text:span><text:span text:style-name="T2072">­no</text:span><text:span text:style-name="T2073">­din</text:span><text:span text:style-name="T2074">­ti, taip pat įtrauk</text:span><text:span text:style-name="T2075">­ti į ben</text:span><text:span text:style-name="T2076">­drą sis</text:span><text:span text:style-name="T2077">­te</text:span><text:span text:style-name="T2078">­mą Drus</text:span><text:span text:style-name="T2079">­ki</text:span><text:span text:style-name="T2080">­nin</text:span><text:span text:style-name="T2081">­kų mies</text:span><text:span text:style-name="T2082">­tą, nes ir Drus</text:span><text:span text:style-name="T2083">­ki</text:span><text:span text:style-name="T2084">­nin</text:span><text:span text:style-name="T2085">­kų gy</text:span><text:span text:style-name="T2086">­ven</text:span><text:span text:style-name="T2087">­to</text:span><text:span text:style-name="T2088">­jai, kaip mo</text:span><text:span text:style-name="T2089">­kes</text:span><text:span text:style-name="T2090">­čių mo</text:span><text:span text:style-name="T2091">­kė</text:span><text:span text:style-name="T2092">­to</text:span><text:span text:style-name="T2093">­jai, yra pri</text:span><text:span text:style-name="T2094">­si</text:span><text:span text:style-name="T2095">­dė</text:span><text:span text:style-name="T2096">­ję ir prie su</text:span><text:span text:style-name="T2097">­skys</text:span><text:span text:style-name="T2098">­</text:span><text:soft-page-break/><text:span text:style-name="T2099">tin</text:span><text:span text:style-name="T2100">­tų gam</text:span><text:span text:style-name="T2101">­ti</text:span><text:span text:style-name="T2102">­nių du</text:span><text:span text:style-name="T2103">­jų ter</text:span><text:span text:style-name="T2104">­mi</text:span><text:span text:style-name="T2105">­na</text:span><text:span text:style-name="T2106">­lo, yra ly</text:span><text:span text:style-name="T2107">­giai to</text:span><text:span text:style-name="T2108">­kie pa</text:span><text:span text:style-name="T2109">­tys pi</text:span><text:span text:style-name="T2110">­lie</text:span><text:span text:style-name="T2111">­čiai ir jiems ne</text:span><text:span text:style-name="T2112">­tu</text:span><text:span text:style-name="T2113">­rė</text:span><text:span text:style-name="T2114">­tų bū</text:span><text:span text:style-name="T2115">­ti iš</text:span><text:span text:style-name="T2116">­skir</text:span><text:span text:style-name="T2117">­ti</text:span><text:span text:style-name="T2118">­nės są</text:span><text:span text:style-name="T2119">­ly</text:span><text:span text:style-name="T2120">­gos. To</text:span><text:span text:style-name="T2121">­dėl vie</text:span><text:span text:style-name="T2122">­nas iš to pro</text:span><text:span text:style-name="T2123">­jek</text:span><text:span text:style-name="T2124">­to pa</text:span><text:span text:style-name="T2125">­kei</text:span><text:span text:style-name="T2126">­ti</text:span><text:span text:style-name="T2127">­mų yra už</text:span><text:span text:style-name="T2128">­tik</text:span><text:span text:style-name="T2129">­rin</text:span><text:span text:style-name="T2130">­ti vi</text:span><text:span text:style-name="T2131">­sos Lie</text:span><text:span text:style-name="T2132">­tu</text:span><text:span text:style-name="T2133">­vos vie</text:span><text:span text:style-name="T2134">­no</text:span><text:span text:style-name="T2135">­das są</text:span><text:span text:style-name="T2136">­ly</text:span><text:span text:style-name="T2137">­gas, kad bū</text:span><text:span text:style-name="T2138">­tų už</text:span><text:span text:style-name="T2139">­tik</text:span><text:span text:style-name="T2140">­rin</text:span><text:span text:style-name="T2141">­tas ben</text:span><text:span text:style-name="T2142">­dras tie</text:span><text:span text:style-name="T2143">­ki</text:span><text:span text:style-name="T2144">­mas, ben</text:span><text:span text:style-name="T2145">­dra kai</text:span><text:span text:style-name="T2146">­na, pri</text:span><text:span text:style-name="T2147">­klau</text:span><text:span text:style-name="T2148">­so</text:span><text:span text:style-name="T2149">­mai nuo to, koks bū</text:span><text:span text:style-name="T2150">­tų tie</text:span><text:span text:style-name="T2151">­ki</text:span><text:span text:style-name="T2152">­mas pa</text:span><text:span text:style-name="T2153">­gal tie</text:span><text:span text:style-name="T2154">­ki</text:span><text:span text:style-name="T2155">­mo kaš</text:span><text:span text:style-name="T2156">­tus. Tai</text:span><text:span text:style-name="T2157">­gi siū</text:span><text:span text:style-name="T2158">­ly</text:span><text:span text:style-name="T2159">­čiau ko</text:span><text:span text:style-name="T2160">­le</text:span><text:span text:style-name="T2161">­goms pri</text:span><text:span text:style-name="T2162">­tar</text:span><text:span text:style-name="T2163">­ti ši</text:span><text:span text:style-name="T2164">­tam įsta</text:span><text:span text:style-name="T2165">­ty</text:span><text:span text:style-name="T2166">­mo pa</text:span><text:span text:style-name="T2167">­kei</text:span><text:span text:style-name="T2168">­ti</text:span><text:span text:style-name="T2169">­mo<text:s/></text:span><text:span text:style-name="T2170">įstatymo<text:s/></text:span><text:span text:style-name="T2171">pro</text:span><text:span text:style-name="T2172">­jek</text:span><text:span text:style-name="T2173">­tui ir bal</text:span><text:span text:style-name="T2174">­suo</text:span><text:span text:style-name="T2175">­ti už.<text:s/></text:span></text:p>
        <text:p text:style-name="Roman"><text:span text:style-name="T2176">PIRMININKĖ.</text:span><text:span text:style-name="T2177"><text:s/>Dė</text:span><text:span text:style-name="T2178">­ko</text:span><text:span text:style-name="T2179">­ju ko</text:span><text:span text:style-name="T2180">­le</text:span><text:span text:style-name="T2181">­gei. Ar yra no</text:span><text:span text:style-name="T2182">­rin</text:span><text:span text:style-name="T2183">­čių kal</text:span><text:span text:style-name="T2184">­bė</text:span><text:span text:style-name="T2185">­ti šiu</text:span><text:span text:style-name="T2186">o klau</text:span><text:span text:style-name="T2187">­si</text:span><text:span text:style-name="T2188">­mu? Ger</text:span><text:span text:style-name="T2189">­bia</text:span><text:span text:style-name="T2190">­ma Vir</text:span><text:span text:style-name="T2191">­gi</text:span><text:span text:style-name="T2192">ni</text:span><text:span text:style-name="T2193">­ja, jūs vie</text:span><text:span text:style-name="T2194">­nin</text:span><text:span text:style-name="T2195">­te</text:span><text:span text:style-name="T2196">­lė už. No</text:span><text:span text:style-name="T2197">­rė</text:span><text:span text:style-name="T2198">­si</text:span><text:span text:style-name="T2199">­te kal</text:span><text:span text:style-name="T2200">­bė</text:span><text:span text:style-name="T2201">­ti? Ge</text:span><text:span text:style-name="T2202">­rai, pa</text:span><text:span text:style-name="T2203">­sa</text:span><text:span text:style-name="T2204">­kė</text:span><text:span text:style-name="T2205">­te jau vis</text:span><text:span text:style-name="T2206">­</text:span><text:span text:style-name="T2207">ką. Tai gal ga</text:span><text:span text:style-name="T2208">­li</text:span><text:span text:style-name="T2209">­me ben</text:span><text:span text:style-name="T2210">­dru su</text:span><text:span text:style-name="T2211">ta</text:span><text:span text:style-name="T2212">­ri</text:span><text:span text:style-name="T2213">­mu po svars</text:span><text:span text:style-name="T2214">­ty</text:span><text:span text:style-name="T2215">­mo pri</text:span><text:span text:style-name="T2216">­tar</text:span><text:span text:style-name="T2217">­ti pro</text:span><text:span text:style-name="T2218">­jek</text:span><text:span text:style-name="T2219">­tams<text:s/></text:span><text:span text:style-name="T2220">Nr. </text:span><text:span text:style-name="T2221">XIIIP-920,<text:s/></text:span><text:span text:style-name="T2222">Nr. </text:span><text:span text:style-name="T2223">XIIIP-921,<text:s/></text:span><text:span text:style-name="T2224">Nr. </text:span><text:span text:style-name="T2225">XIIIP-922,<text:s/></text:span><text:span text:style-name="T2226">Nr. </text:span><text:span text:style-name="T2227">XIIIP-923 ir<text:s/></text:span><text:span text:style-name="T2228">Nr. </text:span><text:span text:style-name="T2229">XIIIP-924? Pri</text:span><text:span text:style-name="T2230">­tar</text:span><text:span text:style-name="T2231">­ta.<text:s/></text:span></text:p>
        <text:p text:style-name="P2232"/>
        <text:p text:style-name="Laikas">15.36 val.</text:p>
        <text:p text:style-name="Roman12">Di­plo­ma­ti­nės tar­ny­bos įsta­ty­mo<text:s/>Nr. VIII-1012 1, 14 straips­nių pa­kei­ti­mo ir Įstatymo pa­pil­dy­mo X<text:span text:style-name="T2233">1</text:span><text:s/>sky­riu­mi įsta­ty­mo pro­jek­tas<text:s/>Nr. XIIIP-932(2) (<text:span text:style-name="T2234">svars</text:span><text:span text:style-name="T2235">­ty</text:span><text:span text:style-name="T2236">­mas</text:span>)</text:p>
        <text:p text:style-name="P2237"/>
        <text:p text:style-name="Roman"><text:span text:style-name="T2238">Po</text:span><text:span text:style-name="T2239">­pie</text:span><text:span text:style-name="T2240">­ti</text:span><text:span text:style-name="T2241">­nės dar</text:span><text:span text:style-name="T2242">­bo</text:span><text:span text:style-name="T2243">­tvarkės 2-6 klau</text:span><text:span text:style-name="T2244">­si</text:span><text:span text:style-name="T2245">­mas – Di</text:span><text:span text:style-name="T2246">­plo</text:span><text:span text:style-name="T2247">­ma</text:span><text:span text:style-name="T2248">­ti</text:span><text:span text:style-name="T2249">­nės tar</text:span><text:span text:style-name="T2250">­ny</text:span><text:span text:style-name="T2251">­bos įsta</text:span><text:span text:style-name="T2252">­ty</text:span><text:span text:style-name="T2253">­mo<text:s/></text:span><text:span text:style-name="T2254">Nr. </text:span><text:span text:style-name="T2255">VIII-1012 1, 14 straips</text:span><text:span text:style-name="T2256">­nių pa</text:span><text:span text:style-name="T2257">­kei</text:span><text:span text:style-name="T2258">­ti</text:span><text:span text:style-name="T2259">­mo ir įsta</text:span><text:span text:style-name="T2260">­ty</text:span><text:span text:style-name="T2261">­mo pa</text:span><text:span text:style-name="T2262">­pil</text:span><text:span text:style-name="T2263">­dy</text:span><text:span text:style-name="T2264">­mo X</text:span><text:span text:style-name="T2265">1</text:span><text:span text:style-name="T2266"><text:s/>sky</text:span><text:span text:style-name="T2267">­riu</text:span><text:span text:style-name="T2268">­mi įsta</text:span><text:span text:style-name="T2269">­ty</text:span><text:span text:style-name="T2270">­mo pro</text:span><text:span text:style-name="T2271">­jek</text:span><text:span text:style-name="T2272">­to<text:s/></text:span><text:span text:style-name="T2273">Nr. </text:span><text:span text:style-name="T2274">XIIIP-932(2) svars</text:span><text:span text:style-name="T2275">­ty</text:span><text:span text:style-name="T2276">­mas. Kvie</text:span><text:span text:style-name="T2277">­čiu So</text:span><text:span text:style-name="T2278">­cia</text:span><text:span text:style-name="T2279">­li</text:span><text:span text:style-name="T2280">­nių rei</text:span><text:span text:style-name="T2281">­ka</text:span><text:span text:style-name="T2282">­lų ir dar</text:span><text:span text:style-name="T2283">­bo ko</text:span><text:span text:style-name="T2284">­mi</text:span><text:span text:style-name="T2285">­te</text:span><text:span text:style-name="T2286">­to at</text:span><text:span text:style-name="T2287">­sto</text:span><text:span text:style-name="T2288">­vą R. J. Da</text:span><text:span text:style-name="T2289">­gį. Ko</text:span><text:span text:style-name="T2290">­mi</text:span><text:span text:style-name="T2291">­te</text:span><text:span text:style-name="T2292">­to iš</text:span><text:span text:style-name="T2293">­va</text:span><text:span text:style-name="T2294">­da. Ruo</text:span><text:span text:style-name="T2295">­šia</text:span><text:span text:style-name="T2296">­si J. Ber</text:span><text:span text:style-name="T2297">­na</text:span><text:span text:style-name="T2298">­to</text:span><text:span text:style-name="T2299">­nis, Už</text:span><text:span text:style-name="T2300">­sie</text:span><text:span text:style-name="T2301">­nio rei</text:span><text:span text:style-name="T2302">­ka</text:span><text:span text:style-name="T2303">­lų ko</text:span><text:span text:style-name="T2304">­mi</text:span><text:span text:style-name="T2305">­te</text:span><text:span text:style-name="T2306">­tas.<text:s/></text:span></text:p>
        <text:p text:style-name="Roman"><text:span text:style-name="T2307">R. J. DAGYS</text:span><text:span text:style-name="T2308"><text:s/></text:span><text:span text:style-name="T2309">(</text:span><text:span text:style-name="T2310">TS-LKDF</text:span><text:span text:style-name="T2311">)</text:span><text:span text:style-name="T2312">.<text:s/></text:span><text:span text:style-name="T2313">Ger</text:span><text:span text:style-name="T2314">­bia</text:span><text:span text:style-name="T2315">­mie</text:span><text:span text:style-name="T2316">­ji ko</text:span><text:span text:style-name="T2317">­le</text:span><text:span text:style-name="T2318">­gos, ko</text:span><text:span text:style-name="T2319">­mi</text:span><text:span text:style-name="T2320">­te</text:span><text:span text:style-name="T2321">­tas ap</text:span><text:span text:style-name="T2322">­svars</text:span><text:span text:style-name="T2323">­tė ir pri</text:span><text:span text:style-name="T2324">­ta</text:span><text:span text:style-name="T2325">­rė pa</text:span><text:span text:style-name="T2326">­to</text:span><text:span text:style-name="T2327">­bu</text:span><text:span text:style-name="T2328">­lin</text:span><text:span text:style-name="T2329">­tam įsta</text:span><text:span text:style-name="T2330">­ty</text:span><text:span text:style-name="T2331">­mo pro</text:span><text:span text:style-name="T2332">­jek</text:span><text:span text:style-name="T2333">­tui. Už bal</text:span><text:span text:style-name="T2334">­sa</text:span><text:span text:style-name="T2335">­vo 8, prieš – 1.<text:s/></text:span></text:p>
        <text:p text:style-name="Roman"><text:span text:style-name="T2336">PIRMININKĖ.</text:span><text:span text:style-name="T2337"><text:s/>Dė</text:span><text:span text:style-name="T2338">­ko</text:span><text:span text:style-name="T2339">­ju, ko</text:span><text:span text:style-name="T2340">­le</text:span><text:span text:style-name="T2341">­ga. Kvie</text:span><text:span text:style-name="T2342">­čiu J. Ber</text:span><text:span text:style-name="T2343">­na</text:span><text:span text:style-name="T2344">­to</text:span><text:span text:style-name="T2345">­nį. Ne</text:span><text:span text:style-name="T2346">­ma</text:span><text:span text:style-name="T2347">­ty</text:span><text:span text:style-name="T2348">­ti. Už</text:span><text:span text:style-name="T2349">­sie</text:span><text:span text:style-name="T2350">­nio rei</text:span><text:span text:style-name="T2351">­ka</text:span><text:span text:style-name="T2352">­lų kas ga</text:span><text:span text:style-name="T2353">­li iš</text:span><text:span text:style-name="T2354">­va</text:span><text:span text:style-name="T2355">­dą pa</text:span><text:span text:style-name="T2356">­skai</text:span><text:span text:style-name="T2357">­ty</text:span><text:span text:style-name="T2358">­ti? Ger</text:span><text:span text:style-name="T2359">­bia</text:span><text:span text:style-name="T2360">­mas Ažu</text:span><text:span text:style-name="T2361">­ba</text:span><text:span text:style-name="T2362">­li, gal jūs? Už</text:span><text:span text:style-name="T2363">­sie</text:span><text:span text:style-name="T2364">­nio rei</text:span><text:span text:style-name="T2365">­ka</text:span><text:span text:style-name="T2366">­lų ko</text:span><text:span text:style-name="T2367">­mi</text:span><text:span text:style-name="T2368">­te</text:span><text:span text:style-name="T2369">­to iš</text:span><text:span text:style-name="T2370">­va</text:span><text:span text:style-name="T2371">­dą po svars</text:span><text:span text:style-name="T2372">­ty</text:span><text:span text:style-name="T2373">­mo Di</text:span><text:span text:style-name="T2374">­plo</text:span><text:span text:style-name="T2375">­ma</text:span><text:span text:style-name="T2376">­ti</text:span><text:span text:style-name="T2377">­nės tar</text:span><text:span text:style-name="T2378">­ny</text:span><text:span text:style-name="T2379">­bos įsta</text:span><text:span text:style-name="T2380">­ty</text:span><text:span text:style-name="T2381">­mo. Ruo</text:span><text:span text:style-name="T2382">­šia</text:span><text:span text:style-name="T2383">­si G. Bu</text:span><text:span text:style-name="T2384">­ro</text:span><text:span text:style-name="T2385">­kie</text:span><text:span text:style-name="T2386">­nė, Vals</text:span><text:span text:style-name="T2387">­ty</text:span><text:span text:style-name="T2388">­bės val</text:span><text:span text:style-name="T2389">­dy</text:span><text:span text:style-name="T2390">­mo ir sa</text:span><text:span text:style-name="T2391">­vi</text:span><text:span text:style-name="T2392">­val</text:span><text:span text:style-name="T2393">­dy</text:span><text:span text:style-name="T2394">­bių ko</text:span><text:span text:style-name="T2395">­mi</text:span><text:span text:style-name="T2396">­te</text:span><text:span text:style-name="T2397">­tas.</text:span></text:p>
        <text:p text:style-name="Roman"><text:span text:style-name="T2398">A. AŽUBALIS</text:span><text:span text:style-name="T2399"><text:s/></text:span><text:span text:style-name="T2400">(</text:span><text:span text:style-name="T2401">TS-LKDF</text:span><text:span text:style-name="T2402">)</text:span><text:span text:style-name="T2403">.<text:s/></text:span><text:span text:style-name="T2404">Ko</text:span><text:span text:style-name="T2405">­le</text:span><text:span text:style-name="T2406">­gos, ger</text:span><text:span text:style-name="T2407">­bia</text:span><text:span text:style-name="T2408">­mo</text:span><text:span text:style-name="T2409">­ji po</text:span><text:span text:style-name="T2410">­sė</text:span><text:span text:style-name="T2411">­džio pir</text:span><text:span text:style-name="T2412">­mi</text:span><text:span text:style-name="T2413">­nin</text:span><text:span text:style-name="T2414">­ke, ko</text:span><text:span text:style-name="T2415">­mi</text:span><text:span text:style-name="T2416">­te</text:span><text:span text:style-name="T2417">­tas svars</text:span><text:span text:style-name="T2418">­tė ir vien</text:span><text:span text:style-name="T2419">­bal</text:span><text:span text:style-name="T2420">­siai pri</text:span><text:span text:style-name="T2421">­ta</text:span><text:span text:style-name="T2422">­rė Di</text:span><text:span text:style-name="T2423">­plo</text:span><text:span text:style-name="T2424">­ma</text:span><text:span text:style-name="T2425">­ti</text:span><text:span text:style-name="T2426">­nės tar</text:span><text:span text:style-name="T2427">­ny</text:span><text:span text:style-name="T2428">­bos įsta</text:span><text:span text:style-name="T2429">­ty</text:span><text:span text:style-name="T2430">­mo pro</text:span><text:span text:style-name="T2431">­jek</text:span><text:span text:style-name="T2432">­to pa</text:span><text:span text:style-name="T2433">­tai</text:span><text:span text:style-name="T2434">­soms.</text:span></text:p>
        <text:p text:style-name="Roman"><text:span text:style-name="T2435">PIRMININKĖ.</text:span><text:span text:style-name="T2436"><text:s/>Dė</text:span><text:span text:style-name="T2437">­ko</text:span><text:span text:style-name="T2438">­ju. Kvie</text:span><text:span text:style-name="T2439">­čiu G. Bu</text:span><text:span text:style-name="T2440">­ro</text:span><text:span text:style-name="T2441">­kie</text:span><text:span text:style-name="T2442">­nę pa</text:span><text:span text:style-name="T2443">­teik</text:span><text:span text:style-name="T2444">­ti Vals</text:span><text:span text:style-name="T2445">­ty</text:span><text:span text:style-name="T2446">­bės val</text:span><text:span text:style-name="T2447">­dy</text:span><text:span text:style-name="T2448">­mo ir sa</text:span><text:span text:style-name="T2449">­vi</text:span><text:span text:style-name="T2450">­val</text:span><text:span text:style-name="T2451">­dy</text:span><text:span text:style-name="T2452">­bių ko</text:span><text:span text:style-name="T2453">­mi</text:span><text:span text:style-name="T2454">­te</text:span><text:span text:style-name="T2455">­to iš</text:span><text:span text:style-name="T2456">­va</text:span><text:span text:style-name="T2457">­dą.<text:s/></text:span></text:p>
        <text:p text:style-name="Roman"><text:span text:style-name="T2458">G. BUROKIENĖ</text:span><text:span text:style-name="T2459"><text:s/></text:span><text:span text:style-name="T2460">(</text:span><text:span text:style-name="T2461">LVŽSF</text:span><text:span text:style-name="T2462">)</text:span><text:span text:style-name="T2463">. Vals</text:span><text:span text:style-name="T2464">­ty</text:span><text:span text:style-name="T2465">­bės val</text:span><text:span text:style-name="T2466">­dy</text:span><text:span text:style-name="T2467">­mo ir sa</text:span><text:span text:style-name="T2468">­vi</text:span><text:span text:style-name="T2469">­val</text:span><text:span text:style-name="T2470">­dy</text:span><text:span text:style-name="T2471">­bių ko</text:span><text:span text:style-name="T2472">­mi</text:span><text:span text:style-name="T2473">­te</text:span><text:span text:style-name="T2474">­tas ben</text:span><text:span text:style-name="T2475">­dru su</text:span><text:span text:style-name="T2476">­ta</text:span><text:span text:style-name="T2477">­ri</text:span><text:span text:style-name="T2478">­mu pri</text:span><text:span text:style-name="T2479">­ta</text:span><text:span text:style-name="T2480">­rė pa</text:span><text:span text:style-name="T2481">­reng</text:span><text:span text:style-name="T2482">­tam pa</text:span><text:span text:style-name="T2483">­siū</text:span><text:span text:style-name="T2484">­ly</text:span><text:span text:style-name="T2485">­mui.<text:s/></text:span></text:p>
        <text:p text:style-name="Roman"><text:span text:style-name="T2486">PIRMININKĖ.</text:span><text:span text:style-name="T2487"><text:s/>Dė</text:span><text:span text:style-name="T2488">­ko</text:span><text:span text:style-name="T2489">­ju. Dis</text:span><text:span text:style-name="T2490">­ku</text:span><text:span text:style-name="T2491">­si</text:span><text:span text:style-name="T2492">­ja. A. Vin</text:span><text:span text:style-name="T2493">­kų kvie</text:span><text:span text:style-name="T2494">­čiu į tri</text:span><text:span text:style-name="T2495">­bū</text:span><text:span text:style-name="T2496">­ną da</text:span><text:span text:style-name="T2497">­ly</text:span><text:span text:style-name="T2498">­vau</text:span><text:span text:style-name="T2499">­ti dis</text:span><text:span text:style-name="T2500">­ku</text:span><text:span text:style-name="T2501">­si</text:span><text:span text:style-name="T2502">­jo</text:span><text:span text:style-name="T2503">­je. Ne</text:span><text:span text:style-name="T2504">­ma</text:span><text:span text:style-name="T2505">­ty</text:span><text:span text:style-name="T2506">­ti. Ta</text:span><text:span text:style-name="T2507">­da R. J. Da</text:span><text:span text:style-name="T2508">­gį.<text:s/></text:span></text:p>
        <text:p text:style-name="Roman"><text:span text:style-name="T2509">R. J. DAGYS</text:span><text:span text:style-name="T2510"><text:s/></text:span><text:span text:style-name="T2511">(</text:span><text:span text:style-name="T2512">TS-LKDF</text:span><text:span text:style-name="T2513">)</text:span><text:span text:style-name="T2514">. Ger</text:span><text:span text:style-name="T2515">­bia</text:span><text:span text:style-name="T2516">­mie</text:span><text:span text:style-name="T2517">­ji ko</text:span><text:span text:style-name="T2518">­le</text:span><text:span text:style-name="T2519">­gos, svars</text:span><text:span text:style-name="T2520">­to</text:span><text:span text:style-name="T2521">­me, at</text:span><text:span text:style-name="T2522">­ro</text:span><text:span text:style-name="T2523">­do, įsta</text:span><text:span text:style-name="T2524">­ty</text:span><text:span text:style-name="T2525">­mo pro</text:span><text:span text:style-name="T2526">­jek</text:span><text:span text:style-name="T2527">­tą, ku</text:span><text:span text:style-name="T2528">­ris ir</text:span><text:span text:style-name="T2529">­gi tu</text:span><text:span text:style-name="T2530">­ri tam tik</text:span><text:span text:style-name="T2531">­rą iš</text:span><text:span text:style-name="T2532">­skir</text:span><text:span text:style-name="T2533">­ti</text:span><text:span text:style-name="T2534">­nu</text:span><text:span text:style-name="T2535">­mą, kal</text:span><text:span text:style-name="T2536">­ba</text:span><text:span text:style-name="T2537">­me apie di</text:span><text:span text:style-name="T2538">­plo</text:span><text:span text:style-name="T2539">­ma</text:span><text:span text:style-name="T2540">­ti</text:span><text:span text:style-name="T2541">­nių tar</text:span><text:span text:style-name="T2542">­ny</text:span><text:span text:style-name="T2543">­bų dar</text:span><text:span text:style-name="T2544">­buo</text:span><text:span text:style-name="T2545">­to</text:span><text:span text:style-name="T2546">­jus, ku</text:span><text:span text:style-name="T2547">­rie dir</text:span><text:span text:style-name="T2548">­ba ne Lie</text:span><text:span text:style-name="T2549">­tu</text:span><text:span text:style-name="T2550">­vo</text:span><text:span text:style-name="T2551">­je, o sa</text:span><text:span text:style-name="T2552">­vo at</text:span><text:span text:style-name="T2553">­sto</text:span><text:span text:style-name="T2554">­vy</text:span><text:span text:style-name="T2555">­bė</text:span><text:span text:style-name="T2556">­se</text:span><text:span text:style-name="T2557">,</text:span><text:span text:style-name="T2558"><text:s/>ir siū</text:span><text:span text:style-name="T2559">­lo</text:span><text:span text:style-name="T2560">­me jiems nu</text:span><text:span text:style-name="T2561">­ma</text:span><text:span text:style-name="T2562">­ty</text:span><text:span text:style-name="T2563">­ti at</text:span><text:span text:style-name="T2564">­ski</text:span><text:span text:style-name="T2565">­rą tvar</text:span><text:span text:style-name="T2566">­ką, pa</text:span><text:span text:style-name="T2567">­gal ku</text:span><text:span text:style-name="T2568">­rią bus mo</text:span><text:span text:style-name="T2569">­ka</text:span><text:span text:style-name="T2570">­ma ne di</text:span><text:span text:style-name="T2571">­plo</text:span><text:span text:style-name="T2572">­ma</text:span><text:span text:style-name="T2573">­tams, bet pa</text:span><text:span text:style-name="T2574">­gal</text:span><text:span text:style-name="T2575">­bi</text:span><text:span text:style-name="T2576">­niam per</text:span><text:span text:style-name="T2577">­so</text:span><text:span text:style-name="T2578">­na</text:span><text:span text:style-name="T2579">­lui mo</text:span><text:span text:style-name="T2580">­ka</text:span><text:span text:style-name="T2581">­mi at</text:span><text:span text:style-name="T2582">­ly</text:span><text:span text:style-name="T2583">­gi</text:span><text:span text:style-name="T2584">­ni</text:span><text:span text:style-name="T2585">­mai.<text:s/></text:span></text:p>
        <text:p text:style-name="Roman"><text:span text:style-name="T2586">Šiaip aš vi</text:span><text:span text:style-name="T2587">­sa</text:span><text:span text:style-name="T2588">­da esu prieš bet ko</text:span><text:span text:style-name="T2589">­kius iš</text:span><text:span text:style-name="T2590">­skir</text:span><text:span text:style-name="T2591">­ti</text:span><text:span text:style-name="T2592">­nu</text:span><text:span text:style-name="T2593">­mus, kad bū</text:span><text:span text:style-name="T2594">­tų iš</text:span><text:span text:style-name="T2595">­skir</text:span><text:span text:style-name="T2596">­ta iš vals</text:span><text:span text:style-name="T2597">­ty</text:span><text:span text:style-name="T2598">­bės tar</text:span><text:span text:style-name="T2599">­ny</text:span><text:span text:style-name="T2600">­bos. Bet šiuo at</text:span><text:span text:style-name="T2601">­ve</text:span><text:span text:style-name="T2602">­ju no</text:span><text:span text:style-name="T2603">­rė</text:span><text:span text:style-name="T2604">­čiau pri</text:span><text:span text:style-name="T2605">­min</text:span><text:span text:style-name="T2606">­ti di</text:span><text:span text:style-name="T2607">­plo</text:span><text:span text:style-name="T2608">­ma</text:span><text:span text:style-name="T2609">­ti</text:span><text:span text:style-name="T2610">­nės tar</text:span><text:span text:style-name="T2611">­ny</text:span><text:span text:style-name="T2612">­bos tam tik</text:span><text:span text:style-name="T2613">­rą spe</text:span><text:span text:style-name="T2614">­ci</text:span><text:span text:style-name="T2615">­fi</text:span><text:span text:style-name="T2616">­ką. Kaž</text:span><text:span text:style-name="T2617">­ka</text:span><text:span text:style-name="T2618">­da man te</text:span><text:span text:style-name="T2619">­ko reng</text:span><text:span text:style-name="T2620">­ti Di</text:span><text:span text:style-name="T2621">­plo</text:span><text:span text:style-name="T2622">­ma</text:span><text:span text:style-name="T2623">­ti</text:span><text:span text:style-name="T2624">­nės tar</text:span><text:span text:style-name="T2625">­ny</text:span><text:span text:style-name="T2626">­bos įsta</text:span><text:span text:style-name="T2627">­ty</text:span><text:span text:style-name="T2628">­mą ir ta</text:span><text:span text:style-name="T2629">­da vi</text:span><text:span text:style-name="T2630">­si su</text:span><text:span text:style-name="T2631">­ta</text:span><text:span text:style-name="T2632">­rė</text:span><text:span text:style-name="T2633">­me, kad la</text:span><text:span text:style-name="T2634">­bai sun</text:span><text:span text:style-name="T2635">­ku jį įtrauk</text:span><text:span text:style-name="T2636">­ti į mū</text:span><text:span text:style-name="T2637">­sų sis</text:span><text:span text:style-name="T2638">­te</text:span><text:span text:style-name="T2639">­mą ne to</text:span><text:span text:style-name="T2640">­dėl, kad mes va</text:span><text:span text:style-name="T2641">­lios ne</text:span><text:span text:style-name="T2642">­tu</text:span><text:span text:style-name="T2643">­rė</text:span><text:span text:style-name="T2644">­tu</text:span><text:span text:style-name="T2645">­me, bet to</text:span><text:span text:style-name="T2646">­dėl, kad kiek</text:span><text:span text:style-name="T2647">­vie</text:span><text:span text:style-name="T2648">­no</text:span><text:span text:style-name="T2649">­je vals</text:span><text:span text:style-name="T2650">­ty</text:span><text:span text:style-name="T2651">­bė</text:span><text:span text:style-name="T2652">­je yra sa</text:span><text:span text:style-name="T2653">­va spe</text:span><text:span text:style-name="T2654">­ci</text:span><text:span text:style-name="T2655">­fi</text:span><text:span text:style-name="T2656">­ka. Jei</text:span><text:span text:style-name="T2657">­gu tu pra</text:span><text:span text:style-name="T2658">­de</text:span><text:span text:style-name="T2659">­di vals</text:span><text:span text:style-name="T2660">­ty</text:span><text:span text:style-name="T2661">­bės dar</text:span><text:span text:style-name="T2662">­bo ap</text:span><text:span text:style-name="T2663">­mo</text:span><text:span text:style-name="T2664">­kė</text:span><text:span text:style-name="T2665">­ji</text:span><text:span text:style-name="T2666">­mo spe</text:span><text:span text:style-name="T2667">­ci</text:span><text:span text:style-name="T2668">­fi</text:span><text:span text:style-name="T2669">­ką nag</text:span><text:span text:style-name="T2670">­ri</text:span><text:span text:style-name="T2671">­nė</text:span><text:span text:style-name="T2672">­ti, šiuo at</text:span><text:span text:style-name="T2673">­ve</text:span><text:span text:style-name="T2674">­ju, ka</text:span><text:span text:style-name="T2675">­dan</text:span><text:span text:style-name="T2676">­gi am</text:span><text:span text:style-name="T2677">­ba</text:span><text:span text:style-name="T2678">­sa</text:span><text:span text:style-name="T2679">­do</text:span><text:span text:style-name="T2680">­je dir</text:span><text:span text:style-name="T2681">­ba ne tik Lie</text:span><text:span text:style-name="T2682">­tu</text:span><text:span text:style-name="T2683">­vos žmo</text:span><text:span text:style-name="T2684">­nės, bet ir ki</text:span><text:span text:style-name="T2685">­tų vals</text:span><text:span text:style-name="T2686">­ty</text:span><text:span text:style-name="T2687">­bių pi</text:span><text:span text:style-name="T2688">­lie</text:span><text:span text:style-name="T2689">­čiai, at</text:span><text:span text:style-name="T2690">­ly</text:span><text:span text:style-name="T2691">­gi</text:span><text:span text:style-name="T2692">­ni</text:span><text:span text:style-name="T2693">­mai to</text:span><text:span text:style-name="T2694">­se vals</text:span><text:span text:style-name="T2695">­ty</text:span><text:span text:style-name="T2696">­bė</text:span><text:span text:style-name="T2697">­se la</text:span><text:span text:style-name="T2698">­bai skir</text:span><text:span text:style-name="T2699">­tin</text:span><text:span text:style-name="T2700">­gi. Kai tu pra</text:span><text:span text:style-name="T2701">­de</text:span><text:span text:style-name="T2702">­di juos įtrauk</text:span><text:span text:style-name="T2703">­ti į ben</text:span><text:span text:style-name="T2704">­drą sis</text:span><text:span text:style-name="T2705">­te</text:span><text:span text:style-name="T2706">­mą, to</text:span><text:span text:style-name="T2707">­kiu at</text:span><text:span text:style-name="T2708">­ve</text:span><text:span text:style-name="T2709">­ju rei</text:span><text:span text:style-name="T2710">­kia la</text:span><text:span text:style-name="T2711">­bai daug vi</text:span><text:span text:style-name="T2712">­so</text:span><text:span text:style-name="T2713">­kių iš</text:span><text:span text:style-name="T2714">­im</text:span><text:span text:style-name="T2715">­čių pri</text:span><text:span text:style-name="T2716">­ra</text:span><text:span text:style-name="T2717">­šy</text:span><text:span text:style-name="T2718">­ti. Tai dar blo</text:span><text:span text:style-name="T2719">­giau, ne</text:span><text:span text:style-name="T2720">­gu jų tie</text:span><text:span text:style-name="T2721">­siog ne</text:span><text:span text:style-name="T2722">­įtrauk</text:span><text:span text:style-name="T2723">­ti. Čia yra ob</text:span><text:span text:style-name="T2724">­jek</text:span><text:span text:style-name="T2725">­ty</text:span><text:span text:style-name="T2726">­vi bū</text:span><text:span text:style-name="T2727">­ti</text:span><text:span text:style-name="T2728">­ny</text:span><text:span text:style-name="T2729">­bė. To</text:span><text:span text:style-name="T2730">­dėl ko</text:span><text:span text:style-name="T2731">­mi</text:span><text:span text:style-name="T2732">­te</text:span><text:span text:style-name="T2733">­te iš prin</text:span><text:span text:style-name="T2734">­ci</text:span><text:span text:style-name="T2735">­po mes ir pri</text:span><text:span text:style-name="T2736">­ta</text:span><text:span text:style-name="T2737">­rė</text:span><text:span text:style-name="T2738">­me ši</text:span><text:span text:style-name="T2739">­tam va</text:span><text:span text:style-name="T2740">­rian</text:span><text:span text:style-name="T2741">­tui, pa</text:span><text:span text:style-name="T2742">­si</text:span><text:span text:style-name="T2743">­žiū</text:span><text:span text:style-name="T2744">­rė</text:span><text:span text:style-name="T2745">­ję, kad tos siū</text:span><text:span text:style-name="T2746">­lo</text:span><text:span text:style-name="T2747">­mos ša</text:span><text:span text:style-name="T2748">­ku</text:span><text:span text:style-name="T2749">­tės ir tie mo</text:span><text:span text:style-name="T2750">­kė</text:span><text:span text:style-name="T2751">­ji</text:span><text:span text:style-name="T2752">­mai iš prin</text:span><text:span text:style-name="T2753">­ci</text:span><text:span text:style-name="T2754">­po ne</text:span><text:span text:style-name="T2755">­si</text:span><text:span text:style-name="T2756">­ker</text:span><text:span text:style-name="T2757">­ta su ki</text:span><text:span text:style-name="T2758">­tų vals</text:span><text:span text:style-name="T2759">­ty</text:span><text:span text:style-name="T2760">­bių mo</text:span><text:span text:style-name="T2761">­ka</text:span><text:span text:style-name="T2762">­mais pi</text:span><text:span text:style-name="T2763">­ni</text:span><text:span text:style-name="T2764">­gais ati</text:span><text:span text:style-name="T2765">­tin</text:span><text:span text:style-name="T2766">­ka</text:span><text:span text:style-name="T2767">­miems dar</text:span><text:span text:style-name="T2768">­buo</text:span><text:span text:style-name="T2769">­to</text:span><text:span text:style-name="T2770">­jams. Iš prin</text:span><text:span text:style-name="T2771">­ci</text:span><text:span text:style-name="T2772">­po rei</text:span><text:span text:style-name="T2773">­kė</text:span><text:span text:style-name="T2774">­tų<text:s/></text:span><text:span text:style-name="T2775">pri</text:span><text:span text:style-name="T2776">­tar</text:span><text:span text:style-name="T2777">­ti, nes ki</text:span><text:span text:style-name="T2778">­ta ap</text:span><text:span text:style-name="T2779">­lin</text:span><text:span text:style-name="T2780">­ky</text:span><text:span text:style-name="T2781">­bė ta, kad čia iš es</text:span><text:span text:style-name="T2782">­mės nie</text:span><text:span text:style-name="T2783">­ko nau</text:span><text:span text:style-name="T2784">­jo ne</text:span><text:span text:style-name="T2785">­siū</text:span><text:span text:style-name="T2786">­lo</text:span><text:span text:style-name="T2787">­ma, iš</text:span><text:span text:style-name="T2788">­skir</text:span><text:span text:style-name="T2789">­ti</text:span><text:span text:style-name="T2790">­nės tvar</text:span><text:span text:style-name="T2791">­kos ne</text:span><text:span text:style-name="T2792">­siū</text:span><text:span text:style-name="T2793">­lo</text:span><text:span text:style-name="T2794">­ma, nes ir da</text:span><text:span text:style-name="T2795">­bar jau, jei</text:span><text:span text:style-name="T2796">­gu ki</text:span><text:span text:style-name="T2797">­to</text:span><text:span text:style-name="T2798">­je vals</text:span><text:span text:style-name="T2799">­ty</text:span><text:span text:style-name="T2800">­bės tar</text:span><text:span text:style-name="T2801">­ny</text:span><text:span text:style-name="T2802">­bo</text:span><text:span text:style-name="T2803">­je bu</text:span><text:span text:style-name="T2804">­vo reg</text:span><text:span text:style-name="T2805">­la</text:span><text:span text:style-name="T2806">­men</text:span><text:span text:style-name="T2807">­tuo</text:span><text:span text:style-name="T2808">­ja</text:span><text:span text:style-name="T2809">­ma jų mo</text:span><text:span text:style-name="T2810">­kė</text:span><text:span text:style-name="T2811">­ji</text:span><text:span text:style-name="T2812">­mo</text:span><text:span text:style-name="T2813"><text:s/></text:span><text:span text:style-name="T2814">tvar</text:span><text:span text:style-name="T2815">­ka vie</text:span><text:span text:style-name="T2816">­nu at</text:span><text:span text:style-name="T2817">­ski</text:span><text:span text:style-name="T2818">­ru Vy</text:span><text:span text:style-name="T2819">­riau</text:span><text:span text:style-name="T2820">­sy</text:span><text:span text:style-name="T2821">­bės nu</text:span><text:span text:style-name="T2822">­ta</text:span><text:span text:style-name="T2823">­ri</text:span><text:span text:style-name="T2824">­mu, jie bu</text:span><text:span text:style-name="T2825">­vo reg</text:span><text:span text:style-name="T2826">­la</text:span><text:span text:style-name="T2827">­men</text:span><text:span text:style-name="T2828">­tuo</text:span><text:span text:style-name="T2829">­ja</text:span><text:span text:style-name="T2830">­mi ki</text:span><text:span text:style-name="T2831">­tu</text:span><text:span text:style-name="T2832"><text:s/></text:span><text:span text:style-name="T2833">nu</text:span><text:span text:style-name="T2834">­ta</text:span><text:span text:style-name="T2835">­ri</text:span><text:span text:style-name="T2836">­mu. Jie bu</text:span><text:span text:style-name="T2837">­vo at</text:span><text:span text:style-name="T2838">­skir</text:span><text:span text:style-name="T2839">­ti, da</text:span><text:span text:style-name="T2840">­bar tie</text:span><text:span text:style-name="T2841">­siog per</text:span><text:span text:style-name="T2842">­ke</text:span><text:span text:style-name="T2843">­lia tai, ką tu</text:span><text:span text:style-name="T2844">­ri, ir</text:span><text:span text:style-name="T2845"><text:s/></text:span><text:span text:style-name="T2846">šiek tiek pa</text:span><text:span text:style-name="T2847">­ko</text:span><text:span text:style-name="T2848">­re</text:span><text:span text:style-name="T2849">­guo</text:span><text:span text:style-name="T2850">­ja tas ša</text:span><text:span text:style-name="T2851">­ku</text:span><text:span text:style-name="T2852">­tes, įmo</text:span><text:span text:style-name="T2853">­kas, kad jos dau</text:span><text:span text:style-name="T2854">­giau ati</text:span><text:span text:style-name="T2855">­tik</text:span><text:span text:style-name="T2856">­tų re</text:span><text:span text:style-name="T2857">­a</text:span><text:span text:style-name="T2858">­ly</text:span><text:span text:style-name="T2859">­bę. Siū</text:span><text:span text:style-name="T2860">­lau pri</text:span><text:span text:style-name="T2861">­tar</text:span><text:span text:style-name="T2862">­ti šiuo<text:s/></text:span><text:soft-page-break/><text:span text:style-name="T2863">at</text:span><text:span text:style-name="T2864">­ve</text:span><text:span text:style-name="T2865">­ju, nors ir iš</text:span><text:span text:style-name="T2866">­skir</text:span><text:span text:style-name="T2867">­ti</text:span><text:span text:style-name="T2868">­niai da</text:span><text:span text:style-name="T2869">­ly</text:span><text:span text:style-name="T2870">­kai, bet var</text:span><text:span text:style-name="T2871">­gu ar mes ga</text:span><text:span text:style-name="T2872">­li</text:span><text:span text:style-name="T2873">­me su</text:span><text:span text:style-name="T2874">­re</text:span><text:span text:style-name="T2875">­gu</text:span><text:span text:style-name="T2876">­liuo</text:span><text:span text:style-name="T2877">­ti ki</text:span><text:span text:style-name="T2878">­tų vals</text:span><text:span text:style-name="T2879">­ty</text:span><text:span text:style-name="T2880">­bių dar</text:span><text:span text:style-name="T2881">­bo ap</text:span><text:span text:style-name="T2882">­mo</text:span><text:span text:style-name="T2883">­kė</text:span><text:span text:style-name="T2884">­ji</text:span><text:span text:style-name="T2885">­mo tvar</text:span><text:span text:style-name="T2886">­ką.</text:span></text:p>
        <text:p text:style-name="Roman"><text:span text:style-name="T2887">PIRMININKĖ.</text:span><text:span text:style-name="T2888"><text:s/>Dė</text:span><text:span text:style-name="T2889">­ko</text:span><text:span text:style-name="T2890">­ju. Da</text:span><text:span text:style-name="T2891">­bar po svars</text:span><text:span text:style-name="T2892">­ty</text:span><text:span text:style-name="T2893">­mo vie</text:span><text:span text:style-name="T2894">­nas<text:s/></text:span><text:span text:style-name="T2895">–<text:s/></text:span><text:span text:style-name="T2896">už, vie</text:span><text:span text:style-name="T2897">­nas<text:s/></text:span><text:span text:style-name="T2898">–<text:s/></text:span><text:span text:style-name="T2899">prieš. K. Ma</text:span><text:span text:style-name="T2900">­siu</text:span><text:span text:style-name="T2901">­lis – prieš.</text:span></text:p>
        <text:p text:style-name="Roman"><text:span text:style-name="T2902">K. MASIULIS</text:span><text:span text:style-name="T2903"><text:s/></text:span><text:span text:style-name="T2904">(</text:span><text:span text:style-name="T2905">TS-LKDF</text:span><text:span text:style-name="T2906">)</text:span><text:span text:style-name="T2907">.</text:span><text:span text:style-name="T2908"><text:s/></text:span><text:span text:style-name="T2909">Ger</text:span><text:span text:style-name="T2910">­bia</text:span><text:span text:style-name="T2911">­mi ko</text:span><text:span text:style-name="T2912">­le</text:span><text:span text:style-name="T2913">­gos, šiaip man keis</text:span><text:span text:style-name="T2914">­ta, tru</text:span><text:span text:style-name="T2915">­pu</text:span><text:span text:style-name="T2916">­tį gė</text:span><text:span text:style-name="T2917">­din</text:span><text:span text:style-name="T2918">­ga tvar</text:span><text:span text:style-name="T2919">­ka, kai vai</text:span><text:span text:style-name="T2920">­ruo</text:span><text:span text:style-name="T2921">­to</text:span><text:span text:style-name="T2922">­jas, dir</text:span><text:span text:style-name="T2923">­ban</text:span><text:span text:style-name="T2924">­tis di</text:span><text:span text:style-name="T2925">­plo</text:span><text:span text:style-name="T2926">­ma</text:span><text:span text:style-name="T2927">­ti</text:span><text:span text:style-name="T2928">­nė</text:span><text:span text:style-name="T2929">­je tar</text:span><text:span text:style-name="T2930">­ny</text:span><text:span text:style-name="T2931">­bo</text:span><text:span text:style-name="T2932">­je, yra ki</text:span><text:span text:style-name="T2933">­toks vai</text:span><text:span text:style-name="T2934">­ruo</text:span><text:span text:style-name="T2935">­to</text:span><text:span text:style-name="T2936">­jas, ne</text:span><text:span text:style-name="T2937">­gu dir</text:span><text:span text:style-name="T2938">­ban</text:span><text:span text:style-name="T2939">­tis, tar</text:span><text:span text:style-name="T2940">­kim, Fi</text:span><text:span text:style-name="T2941">­nan</text:span><text:span text:style-name="T2942">­sų mi</text:span><text:span text:style-name="T2943">­nis</text:span><text:span text:style-name="T2944">­te</text:span><text:span text:style-name="T2945">­ri</text:span><text:span text:style-name="T2946">­jo</text:span><text:span text:style-name="T2947">­je. Įsi</text:span><text:span text:style-name="T2948">­vaiz</text:span><text:span text:style-name="T2949">­duo</text:span><text:span text:style-name="T2950">­ki</text:span><text:span text:style-name="T2951">­te ame</text:span><text:span text:style-name="T2952">­ri</text:span><text:span text:style-name="T2953">­kie</text:span><text:span text:style-name="T2954">­čių vai</text:span><text:span text:style-name="T2955">­ruo</text:span><text:span text:style-name="T2956">­to</text:span><text:span text:style-name="T2957">­ją, dir</text:span><text:span text:style-name="T2958">­ban</text:span><text:span text:style-name="T2959">­tį Lie</text:span><text:span text:style-name="T2960">­tu</text:span><text:span text:style-name="T2961">­vo</text:span><text:span text:style-name="T2962">­je. Ne</text:span><text:span text:style-name="T2963">­gi jis ki</text:span><text:span text:style-name="T2964">­taip yra trak</text:span><text:span text:style-name="T2965">­tuo</text:span><text:span text:style-name="T2966">­ja</text:span><text:span text:style-name="T2967">­mas ne</text:span><text:span text:style-name="T2968">­gu dir</text:span><text:span text:style-name="T2969">­ban</text:span><text:span text:style-name="T2970">­tis Ame</text:span><text:span text:style-name="T2971">­ri</text:span><text:span text:style-name="T2972">­ko</text:span><text:span text:style-name="T2973">­je? Ar</text:span><text:span text:style-name="T2974">­ba vo</text:span><text:span text:style-name="T2975">­kie</text:span><text:span text:style-name="T2976">­čių vai</text:span><text:span text:style-name="T2977">­ruo</text:span><text:span text:style-name="T2978">­to</text:span><text:span text:style-name="T2979">­jas, dir</text:span><text:span text:style-name="T2980">­ban</text:span><text:span text:style-name="T2981">­tis Vo</text:span><text:span text:style-name="T2982">­kie</text:span><text:span text:style-name="T2983">­ti</text:span><text:span text:style-name="T2984">­jos at</text:span><text:span text:style-name="T2985">­sto</text:span><text:span text:style-name="T2986">­vy</text:span><text:span text:style-name="T2987">­bė</text:span><text:span text:style-name="T2988">­je Lie</text:span><text:span text:style-name="T2989">­tu</text:span><text:span text:style-name="T2990">­vo</text:span><text:span text:style-name="T2991">­je,</text:span><text:span text:style-name="T2992"><text:s/></text:span><text:span text:style-name="T2993">ar trak</text:span><text:span text:style-name="T2994">­tuo</text:span><text:span text:style-name="T2995">­ja</text:span><text:span text:style-name="T2996">­mas ki</text:span><text:span text:style-name="T2997">­taip ne</text:span><text:span text:style-name="T2998">­gu Vo</text:span><text:span text:style-name="T2999">­kie</text:span><text:span text:style-name="T3000">­ti</text:span><text:span text:style-name="T3001">­jo</text:span><text:span text:style-name="T3002">­je? Čia tik liu</text:span><text:span text:style-name="T3003">­di</text:span><text:span text:style-name="T3004">­ja tai, kad mes dar esa</text:span><text:span text:style-name="T3005">­me tre</text:span><text:span text:style-name="T3006">­čio</text:span><text:span text:style-name="T3007">­jo pa</text:span><text:span text:style-name="T3008">­sau</text:span><text:span text:style-name="T3009">­lio vals</text:span><text:span text:style-name="T3010">­ty</text:span><text:span text:style-name="T3011">­bė, ne</text:span><text:span text:style-name="T3012">­su</text:span><text:span text:style-name="T3013">­ge</text:span><text:span text:style-name="T3014">­ba</text:span><text:span text:style-name="T3015">­me nor</text:span><text:span text:style-name="T3016">­ma</text:span><text:span text:style-name="T3017">­liai, adek</text:span><text:span text:style-name="T3018">­va</text:span><text:span text:style-name="T3019">­čiai įver</text:span><text:span text:style-name="T3020">­tin</text:span><text:span text:style-name="T3021">­ti. Leis</text:span><text:span text:style-name="T3022">­ki</text:span><text:span text:style-name="T3023">­me nor</text:span><text:span text:style-name="T3024">­ma</text:span><text:span text:style-name="T3025">­liai vai</text:span><text:span text:style-name="T3026">­ruo</text:span><text:span text:style-name="T3027">­to</text:span><text:span text:style-name="T3028">­jui ap</text:span><text:span text:style-name="T3029">­mo</text:span><text:span text:style-name="T3030">­kė</text:span><text:span text:style-name="T3031">­ti pa</text:span><text:span text:style-name="T3032">­gal tos ša</text:span><text:span text:style-name="T3033">­lies esa</text:span><text:span text:style-name="T3034">­mą pra</text:span><text:span text:style-name="T3035">­gy</text:span><text:span text:style-name="T3036">­ve</text:span><text:span text:style-name="T3037">­ni</text:span><text:span text:style-name="T3038">­mo ly</text:span><text:span text:style-name="T3039">­gį. O da</text:span><text:span text:style-name="T3040">­bar mes sa</text:span><text:span text:style-name="T3041">­ko</text:span><text:span text:style-name="T3042">­me, kad vai</text:span><text:span text:style-name="T3043">­ruo</text:span><text:span text:style-name="T3044">­to</text:span><text:span text:style-name="T3045">­jui, dir</text:span><text:span text:style-name="T3046">­ban</text:span><text:span text:style-name="T3047">­čiam at</text:span><text:span text:style-name="T3048">­sto</text:span><text:span text:style-name="T3049">­vy</text:span><text:span text:style-name="T3050">­bė</text:span><text:span text:style-name="T3051">­je, rei</text:span><text:span text:style-name="T3052">­kia su</text:span><text:span text:style-name="T3053">­teik</text:span><text:span text:style-name="T3054">­ti spe</text:span><text:span text:style-name="T3055">­cia</text:span><text:span text:style-name="T3056">­lų sta</text:span><text:span text:style-name="T3057">­tu</text:span><text:span text:style-name="T3058">­są. Na, taip nė</text:span><text:span text:style-name="T3059">­ra, vai</text:span><text:span text:style-name="T3060">­ruo</text:span><text:span text:style-name="T3061">­to</text:span><text:span text:style-name="T3062">­jas yra vai</text:span><text:span text:style-name="T3063">­ruo</text:span><text:span text:style-name="T3064">­to</text:span><text:span text:style-name="T3065">­jas, san</text:span><text:span text:style-name="T3066">­tech</text:span><text:span text:style-name="T3067">­ni</text:span><text:span text:style-name="T3068">­kas yra san</text:span><text:span text:style-name="T3069">­tech</text:span><text:span text:style-name="T3070">­ni</text:span><text:span text:style-name="T3071">­kas, kom</text:span><text:span text:style-name="T3072">­piu</text:span><text:span text:style-name="T3073">­te</text:span><text:span text:style-name="T3074">­ri</text:span><text:span text:style-name="T3075">­nin</text:span><text:span text:style-name="T3076">­kas yra kom</text:span><text:span text:style-name="T3077">­piu</text:span><text:span text:style-name="T3078">­te</text:span><text:span text:style-name="T3079">­ri</text:span><text:span text:style-name="T3080">­nin</text:span><text:span text:style-name="T3081">­kas –</text:span><text:span text:style-name="T3082"><text:s/></text:span><text:span text:style-name="T3083">ar jis dir</text:span><text:span text:style-name="T3084">­ba at</text:span><text:span text:style-name="T3085">­sto</text:span><text:span text:style-name="T3086">­vy</text:span><text:span text:style-name="T3087">­bė</text:span><text:span text:style-name="T3088">­je, ar ne at</text:span><text:span text:style-name="T3089">­sto</text:span><text:span text:style-name="T3090">­vy</text:span><text:span text:style-name="T3091">­bė</text:span><text:span text:style-name="T3092">­je. Ir ne</text:span><text:span text:style-name="T3093">­rei</text:span><text:span text:style-name="T3094">­kia čia ko</text:span><text:span text:style-name="T3095">­kių nors ša</text:span><text:span text:style-name="T3096">­ku</text:span><text:span text:style-name="T3097">­čių ar dar ko nors. Tie</text:span><text:span text:style-name="T3098">­siog dar</text:span><text:span text:style-name="T3099">­buo</text:span><text:span text:style-name="T3100">­to</text:span><text:span text:style-name="T3101">­jas, už</text:span><text:span text:style-name="T3102">­iman</text:span><text:span text:style-name="T3103">­tis tam tik</text:span><text:span text:style-name="T3104">­rą pa</text:span><text:span text:style-name="T3105">­rei</text:span><text:span text:style-name="T3106">­gy</text:span><text:span text:style-name="T3107">­bę, tu</text:span><text:span text:style-name="T3108">­rė</text:span><text:span text:style-name="T3109">­tų bū</text:span><text:span text:style-name="T3110">­ti vie</text:span><text:span text:style-name="T3111">­no</text:span><text:span text:style-name="T3112">­dai trak</text:span><text:span text:style-name="T3113">­tuo</text:span><text:span text:style-name="T3114">­ja</text:span><text:span text:style-name="T3115">­mas – vai</text:span><text:span text:style-name="T3116">­ruo</text:span><text:span text:style-name="T3117">­to</text:span><text:span text:style-name="T3118">­jas yra vi</text:span><text:span text:style-name="T3119">­sur vai</text:span><text:span text:style-name="T3120">­ruo</text:span><text:span text:style-name="T3121">­to</text:span><text:span text:style-name="T3122">­jas.<text:s/></text:span></text:p>
        <text:p text:style-name="Roman"><text:span text:style-name="T3123">PIRMININKĖ.</text:span><text:span text:style-name="T3124"><text:s/>E. Gent</text:span><text:span text:style-name="T3125">­vi</text:span><text:span text:style-name="T3126">­las – už.</text:span></text:p>
        <text:p text:style-name="Roman"><text:span text:style-name="T3127">E. GENTVILAS</text:span><text:span text:style-name="T3128"><text:s/></text:span><text:span text:style-name="T3129">(</text:span><text:span text:style-name="T3130">LSF</text:span><text:span text:style-name="T3131">)</text:span><text:span text:style-name="T3132">.</text:span><text:span text:style-name="T3133"><text:s/></text:span><text:span text:style-name="T3134">Gal bū</text:span><text:span text:style-name="T3135">­čiau ir neš</text:span><text:span text:style-name="T3136">­ne</text:span><text:span text:style-name="T3137">­kė</text:span><text:span text:style-name="T3138">­jęs, jei</text:span><text:span text:style-name="T3139">­gu ne K.</text:span><text:span text:style-name="T3140">Ma</text:span><text:span text:style-name="T3141">­siu</text:span><text:span text:style-name="T3142">­lis, bet da</text:span><text:span text:style-name="T3143">­bar no</text:span><text:span text:style-name="T3144">­riu pa</text:span><text:span text:style-name="T3145">­sa</text:span><text:span text:style-name="T3146">­ky</text:span><text:span text:style-name="T3147">­ti. Kęs</text:span><text:span text:style-name="T3148">­tu</text:span><text:span text:style-name="T3149">­ti, tams</text:span><text:span text:style-name="T3150">­tos ko</text:span><text:span text:style-name="T3151">­le</text:span><text:span text:style-name="T3152">­ga R. J. Da</text:span><text:span text:style-name="T3153">­gys, ma</text:span><text:span text:style-name="T3154">­no ma</text:span><text:span text:style-name="T3155">­ny</text:span><text:span text:style-name="T3156">­mu, la</text:span><text:span text:style-name="T3157">­bai aiš</text:span><text:span text:style-name="T3158">­kiai iš</text:span><text:span text:style-name="T3159">­dė</text:span><text:span text:style-name="T3160">­lio</text:span><text:span text:style-name="T3161">­jo ar</text:span><text:span text:style-name="T3162">­gu</text:span><text:span text:style-name="T3163">­men</text:span><text:span text:style-name="T3164">­tus, ko</text:span><text:span text:style-name="T3165">­dėl rei</text:span><text:span text:style-name="T3166">­kia spe</text:span><text:span text:style-name="T3167">­ci</text:span><text:span text:style-name="T3168">­fiš</text:span><text:span text:style-name="T3169">­kai šia</text:span><text:span text:style-name="T3170">­me įsta</text:span><text:span text:style-name="T3171">­ty</text:span><text:span text:style-name="T3172">­me api</text:span><text:span text:style-name="T3173">­brėž</text:span><text:span text:style-name="T3174">­ti tuos da</text:span><text:span text:style-name="T3175">­ly</text:span><text:span text:style-name="T3176">­kus. Dar vie</text:span><text:span text:style-name="T3177">­nas da</text:span><text:span text:style-name="T3178">­ly</text:span><text:span text:style-name="T3179">­kas, dėl ku</text:span><text:span text:style-name="T3180">­rio rei</text:span><text:span text:style-name="T3181">­kia pa</text:span><text:span text:style-name="T3182">­si</text:span><text:span text:style-name="T3183">­sa</text:span><text:span text:style-name="T3184">­ky</text:span><text:span text:style-name="T3185">­ti, po</text:span><text:span text:style-name="T3186">­nas A. Sy</text:span><text:span text:style-name="T3187">­sas mėgs</text:span><text:span text:style-name="T3188">­ta tai kar</text:span><text:span text:style-name="T3189">­to</text:span><text:span text:style-name="T3190">­ti, kad tu</text:span><text:span text:style-name="T3191">­rė</text:span><text:span text:style-name="T3192">­tų bū</text:span><text:span text:style-name="T3193">­ti sis</text:span><text:span text:style-name="T3194">­te</text:span><text:span text:style-name="T3195">­miš</text:span><text:span text:style-name="T3196">­kai</text:span><text:span text:style-name="T3197"><text:s/></text:span><text:span text:style-name="T3198">– vie</text:span><text:span text:style-name="T3199">­nas įsta</text:span><text:span text:style-name="T3200">­ty</text:span><text:span text:style-name="T3201">­mas, ku</text:span><text:span text:style-name="T3202">­ris vis</text:span><text:span text:style-name="T3203">­ką nu</text:span><text:span text:style-name="T3204">­ma</text:span><text:span text:style-name="T3205">­to. Na, tai čia ga</text:span><text:span text:style-name="T3206">­li</text:span><text:span text:style-name="T3207">­ma pa</text:span><text:span text:style-name="T3208">­tiems bu</text:span><text:span text:style-name="T3209">­vu</text:span><text:span text:style-name="T3210">­siems val</text:span><text:span text:style-name="T3211">­džio</text:span><text:span text:style-name="T3212">­je so</text:span><text:span text:style-name="T3213">­cial</text:span><text:span text:style-name="T3214">­de</text:span><text:span text:style-name="T3215">­mok</text:span><text:span text:style-name="T3216">­ra</text:span><text:span text:style-name="T3217">­tams pri</text:span><text:span text:style-name="T3218">­kiš</text:span><text:span text:style-name="T3219">­ti, ko</text:span><text:span text:style-name="T3220">­dėl per ket</text:span><text:span text:style-name="T3221">­ve</text:span><text:span text:style-name="T3222">­rius me</text:span><text:span text:style-name="T3223">­tus kaž</text:span><text:span text:style-name="T3224">­ko</text:span><text:span text:style-name="T3225">­kios sis</text:span><text:span text:style-name="T3226">­te</text:span><text:span text:style-name="T3227">­mos ne</text:span><text:span text:style-name="T3228">­su</text:span><text:span text:style-name="T3229">­kū</text:span><text:span text:style-name="T3230">­rė, bet ba</text:span><text:span text:style-name="T3231">­la ne</text:span><text:span text:style-name="T3232">­ma</text:span><text:span text:style-name="T3233">­tė.<text:s/></text:span></text:p>
        <text:p text:style-name="P3234">Kal­bant apie ši­tą įsta­ty­mą, ki­to­se ša­ly­se dir­ban­tys žmo­nės vei­kia pa­gal tų ša­lių įsta­ty­mus, daž­nu at­ve­ju gy­ve­na pa­gal tų ša­lių įsta­ty­mus, ne­pai­sant to, kad te­ri­to­ri­ja, ku­rio­je jie dir­ba,<text:s/>t. y.<text:s/>Lie­tu­vos Res­pub­li­kos at­sto­vy­bė ar am­ba­sa­da, yra Lie­tu­vos Res­pub­li­kos nuo­sa­vy­bė, ta­čiau gy­ve­na jie vis dėl­to ki­to­je ša­ly­je. Pra­šau ko­le­gų įsi­klau­sy­ti į R. J. Da­gio tik­rai, ma­no ma­ny­mu, pro­fe­sio­na­liai iš­dė­lio­tus ar­gu­men­tus ir siū­lau bal­suo­ti už šį įsta­ty­mą.<text:s/></text:p>
        <text:p text:style-name="Roman"><text:span text:style-name="T3235">PIRMININKĖ.</text:span><text:span text:style-name="T3236"><text:s/>Ger</text:span><text:span text:style-name="T3237">­bia</text:span><text:span text:style-name="T3238">­mi ko</text:span><text:span text:style-name="T3239">­le</text:span><text:span text:style-name="T3240">­gos, nuo</text:span><text:span text:style-name="T3241">­mo</text:span><text:span text:style-name="T3242">­nės skir</text:span><text:span text:style-name="T3243">­tin</text:span><text:span text:style-name="T3244">­gos, tai bal</text:span><text:span text:style-name="T3245">­suo</text:span><text:span text:style-name="T3246">­ja</text:span><text:span text:style-name="T3247">­me. Kas po svars</text:span><text:span text:style-name="T3248">­ty</text:span><text:span text:style-name="T3249">­mo pri</text:span><text:span text:style-name="T3250">­ta</text:span><text:span text:style-name="T3251">­ria</text:span><text:span text:style-name="T3252">­te Di</text:span><text:span text:style-name="T3253">­plo</text:span><text:span text:style-name="T3254">­ma</text:span><text:span text:style-name="T3255">­ti</text:span><text:span text:style-name="T3256">­nės tar</text:span><text:span text:style-name="T3257">­ny</text:span><text:span text:style-name="T3258">­bos įsta</text:span><text:span text:style-name="T3259">­ty</text:span><text:span text:style-name="T3260">­mo 1, 14 straips</text:span><text:span text:style-name="T3261">­nių pa</text:span><text:span text:style-name="T3262">­kei</text:span><text:span text:style-name="T3263">­ti</text:span><text:span text:style-name="T3264">­mo ir įsta</text:span><text:span text:style-name="T3265">­ty</text:span><text:span text:style-name="T3266">­mo pa</text:span><text:span text:style-name="T3267">­pil</text:span><text:span text:style-name="T3268">­dy</text:span><text:span text:style-name="T3269">­mo 10</text:span><text:span text:style-name="T3270">1<text:s/></text:span><text:span text:style-name="T3271">straips</text:span><text:span text:style-name="T3272">­niu įsta</text:span><text:span text:style-name="T3273">­ty</text:span><text:span text:style-name="T3274">­mo pro</text:span><text:span text:style-name="T3275">­jek</text:span><text:span text:style-name="T3276">­tui, bal</text:span><text:span text:style-name="T3277">­suo</text:span><text:span text:style-name="T3278">­ja</text:span><text:span text:style-name="T3279">­te už, kas tu</text:span><text:span text:style-name="T3280">­ri</text:span><text:span text:style-name="T3281">­te ki</text:span><text:span text:style-name="T3282">­tą nuo</text:span><text:span text:style-name="T3283">­mo</text:span><text:span text:style-name="T3284">­nę, bal</text:span><text:span text:style-name="T3285">­suo</text:span><text:span text:style-name="T3286">­ja</text:span><text:span text:style-name="T3287">­te prieš ar</text:span><text:span text:style-name="T3288">­ba su</text:span><text:span text:style-name="T3289">­si</text:span><text:span text:style-name="T3290">­lai</text:span><text:span text:style-name="T3291">­ko</text:span><text:span text:style-name="T3292">­te.</text:span></text:p>
        <text:p text:style-name="P3293">Bal­sa­vo 95 Sei­mo na­riai: už – 93, prieš – 1, su­si­lai­kė 1. Po svars­ty­mo pri­tar­ta.<text:s/></text:p>
        <text:p text:style-name="P3294">Re­pli­ka po bal­sa­vi­mo – A. But­ke­vi­čius.</text:p>
        <text:p text:style-name="Roman"><text:span text:style-name="T3295">A. BUTKEVIČIUS</text:span><text:span text:style-name="T3296"><text:s/></text:span><text:span text:style-name="T3297">(</text:span><text:span text:style-name="T3298">LSDPF</text:span><text:span text:style-name="T3299">)</text:span><text:span text:style-name="T3300">.<text:s/></text:span><text:span text:style-name="T3301">Dė</text:span><text:span text:style-name="T3302">­ko</text:span><text:span text:style-name="T3303">­ju. Tik</text:span><text:span text:style-name="T3304">­rai ne</text:span><text:span text:style-name="T3305">­bū</text:span><text:span text:style-name="T3306">­čiau re</text:span><text:span text:style-name="T3307">­pli</text:span><text:span text:style-name="T3308">­ka</text:span><text:span text:style-name="T3309">­vęs, bet</text:span><text:span text:style-name="T3310"><text:s/></text:span><text:span text:style-name="T3311">iš</text:span><text:span text:style-name="T3312">­gir</text:span><text:span text:style-name="T3313">­dęs E. Gent</text:span><text:span text:style-name="T3314">­vi</text:span><text:span text:style-name="T3315">­lo kal</text:span><text:span text:style-name="T3316">­bą</text:span><text:span text:style-name="T3317">,</text:span><text:span text:style-name="T3318"><text:s/>lyg ir</text:span><text:span text:style-name="T3319"><text:s/></text:span><text:span text:style-name="T3320">kal</text:span><text:span text:style-name="T3321">­ti</text:span><text:span text:style-name="T3322">­ni</text:span><text:span text:style-name="T3323">­mus bu</text:span><text:span text:style-name="T3324">­vu</text:span><text:span text:style-name="T3325">­sie</text:span><text:span text:style-name="T3326">­siems no</text:span><text:span text:style-name="T3327">­riu pa</text:span><text:span text:style-name="T3328">­sa</text:span><text:span text:style-name="T3329">­ky</text:span><text:span text:style-name="T3330">­ti, kad li</text:span><text:span text:style-name="T3331">­be</text:span><text:span text:style-name="T3332">­ra</text:span><text:span text:style-name="T3333">­lai šiek tiek ne</text:span><text:span text:style-name="T3334">­tu</text:span><text:span text:style-name="T3335">­ri in</text:span><text:span text:style-name="T3336">­for</text:span><text:span text:style-name="T3337">­ma</text:span><text:span text:style-name="T3338">­ci</text:span><text:span text:style-name="T3339">­jos. Yra su</text:span><text:span text:style-name="T3340">­kur</text:span><text:span text:style-name="T3341">­ta ben</text:span><text:span text:style-name="T3342">­dra sis</text:span><text:span text:style-name="T3343">­te</text:span><text:span text:style-name="T3344">­ma kai ku</text:span><text:span text:style-name="T3345">­rio</text:span><text:span text:style-name="T3346">­se iš</text:span><text:span text:style-name="T3347">­si</text:span><text:span text:style-name="T3348">­vys</text:span><text:span text:style-name="T3349">­čiu</text:span><text:span text:style-name="T3350">­sio</text:span><text:span text:style-name="T3351">­se vals</text:span><text:span text:style-name="T3352">­ty</text:span><text:span text:style-name="T3353">­bė</text:span><text:span text:style-name="T3354">­se, kaip ir kal</text:span><text:span text:style-name="T3355">­bė</text:span><text:span text:style-name="T3356">­jo K. Ma</text:span><text:span text:style-name="T3357">­siu</text:span><text:span text:style-name="T3358">­lis. Jei</text:span><text:span text:style-name="T3359">­gu tu ei</text:span><text:span text:style-name="T3360">­ni tam tik</text:span><text:span text:style-name="T3361">­ras pa</text:span><text:span text:style-name="T3362">­rei</text:span><text:span text:style-name="T3363">­gas, pa</text:span><text:span text:style-name="T3364">­vyz</text:span><text:span text:style-name="T3365">­džiui, mi</text:span><text:span text:style-name="T3366">­nis</text:span><text:span text:style-name="T3367">­te</text:span><text:span text:style-name="T3368">­ri</text:span><text:span text:style-name="T3369">­jo</text:span><text:span text:style-name="T3370">­je vie</text:span><text:span text:style-name="T3371">­no</text:span><text:span text:style-name="T3372">­je ar ki</text:span><text:span text:style-name="T3373">­to</text:span><text:span text:style-name="T3374">­je, at</text:span><text:span text:style-name="T3375">­ly</text:span><text:span text:style-name="T3376">­gi</text:span><text:span text:style-name="T3377">­ni</text:span><text:span text:style-name="T3378">­mai, at</text:span><text:span text:style-name="T3379">­si</text:span><text:span text:style-name="T3380">­žvel</text:span><text:span text:style-name="T3381">­giant į dar</text:span><text:span text:style-name="T3382">­bo sta</text:span><text:span text:style-name="T3383">­žą, kva</text:span><text:span text:style-name="T3384">­li</text:span><text:span text:style-name="T3385">­fi</text:span><text:span text:style-name="T3386">­ka</text:span><text:span text:style-name="T3387">­ci</text:span><text:span text:style-name="T3388">­ją, yra vie</text:span><text:span text:style-name="T3389">­no</text:span><text:span text:style-name="T3390">­di. Bet jei</text:span><text:span text:style-name="T3391">­gu tu dir</text:span><text:span text:style-name="T3392">­b</text:span><text:span text:style-name="T3393">i di</text:span><text:span text:style-name="T3394">­plo</text:span><text:span text:style-name="T3395">­ma</text:span><text:span text:style-name="T3396">­ti</text:span><text:span text:style-name="T3397">­nį dar</text:span><text:span text:style-name="T3398">­bą, at</text:span><text:span text:style-name="T3399">­si</text:span><text:span text:style-name="T3400">­</text:span><text:span text:style-name="T3401">žvel</text:span><text:span text:style-name="T3402">­giant į tai,<text:s/></text:span><text:span text:style-name="T3403">ku</text:span><text:span text:style-name="T3404">­rio</text:span><text:span text:style-name="T3405">­je vals</text:span><text:span text:style-name="T3406">­ty</text:span><text:span text:style-name="T3407">­bė</text:span><text:span text:style-name="T3408">­je tu dir</text:span><text:span text:style-name="T3409">­bi, yra pri</text:span><text:span text:style-name="T3410">­tai</text:span><text:span text:style-name="T3411">­ko</text:span><text:span text:style-name="T3412">­mi ko</text:span><text:span text:style-name="T3413">­e</text:span><text:span text:style-name="T3414">­fi</text:span><text:span text:style-name="T3415">­cien</text:span><text:span text:style-name="T3416">­tai,<text:s/></text:span><text:span text:style-name="T3417">kad ta</text:span><text:span text:style-name="T3418">­vo at</text:span><text:span text:style-name="T3419">­ly</text:span><text:span text:style-name="T3420">­gi</text:span><text:span text:style-name="T3421">­ni</text:span><text:span text:style-name="T3422">­mas<text:s/></text:span><text:span text:style-name="T3423">bū</text:span><text:span text:style-name="T3424">­</text:span><text:span text:style-name="T3425">­</text:span><text:span text:style-name="T3426">tų di</text:span><text:span text:style-name="T3427">­des</text:span><text:span text:style-name="T3428">­nis. Ir tai yra ver</text:span><text:span text:style-name="T3429">­ti</text:span><text:span text:style-name="T3430">­na</text:span><text:span text:style-name="T3431">­ma. Jei</text:span><text:span text:style-name="T3432">­gu Ki</text:span><text:span text:style-name="T3433">­ni</text:span><text:span text:style-name="T3434">­ja – yra vie</text:span><text:span text:style-name="T3435">­nas ko</text:span><text:span text:style-name="T3436">­e</text:span><text:span text:style-name="T3437">­fi</text:span><text:span text:style-name="T3438">­cien</text:span><text:span text:style-name="T3439">­tas, jei</text:span><text:span text:style-name="T3440">­gu Jung</text:span><text:span text:style-name="T3441">­ti</text:span><text:span text:style-name="T3442">­nės Ame</text:span><text:span text:style-name="T3443">­ri</text:span><text:span text:style-name="T3444">­kos Vals</text:span><text:span text:style-name="T3445">­ti</text:span><text:span text:style-name="T3446">­jos –</text:span><text:span text:style-name="T3447"><text:s/></text:span><text:span text:style-name="T3448">ki</text:span><text:span text:style-name="T3449">­tas, bet dar</text:span><text:span text:style-name="T3450">­bo ap</text:span><text:span text:style-name="T3451">­mo</text:span><text:span text:style-name="T3452">­kė</text:span><text:span text:style-name="T3453">­ji</text:span><text:span text:style-name="T3454">­mo sis</text:span><text:span text:style-name="T3455">­te</text:span><text:span text:style-name="T3456">­ma, ar</text:span><text:span text:style-name="T3457">­ba jos prin</text:span><text:span text:style-name="T3458">­ci</text:span><text:span text:style-name="T3459">­pas, yra vie</text:span><text:span text:style-name="T3460">­no</text:span><text:span text:style-name="T3461">­da.</text:span></text:p>
        <text:p text:style-name="Roman"><text:span text:style-name="T3462">PIRMININKĖ.</text:span><text:span text:style-name="T3463"><text:s/>Dė</text:span><text:span text:style-name="T3464">­ko</text:span><text:span text:style-name="T3465">­ju. E. Gent</text:span><text:span text:style-name="T3466">­vi</text:span><text:span text:style-name="T3467">­las dar no</text:span><text:span text:style-name="T3468">­ri? Pra</text:span><text:span text:style-name="T3469">­šom. Re</text:span><text:span text:style-name="T3470">­pli</text:span><text:span text:style-name="T3471">­ka po bal</text:span><text:span text:style-name="T3472">­sa</text:span><text:span text:style-name="T3473">­vi</text:span><text:span text:style-name="T3474">­mo.</text:span></text:p>
        <text:p text:style-name="Roman"><text:span text:style-name="T3475">E. GENTVILAS</text:span><text:span text:style-name="T3476"><text:s/></text:span><text:span text:style-name="T3477">(</text:span><text:span text:style-name="T3478">LSF</text:span><text:span text:style-name="T3479">)</text:span><text:span text:style-name="T3480">.</text:span><text:span text:style-name="T3481"><text:s/></text:span><text:span text:style-name="T3482">Ačiū. Tik</text:span><text:span text:style-name="T3483">­rai, ger</text:span><text:span text:style-name="T3484">­bia</text:span><text:span text:style-name="T3485">­mas Al</text:span><text:span text:style-name="T3486">­gir</text:span><text:span text:style-name="T3487">­dai, ne</text:span><text:span text:style-name="T3488">­no</text:span><text:span text:style-name="T3489">­riu vel</text:span><text:span text:style-name="T3490">­tis. Aš tie</text:span><text:span text:style-name="T3491">­siog ci</text:span><text:span text:style-name="T3492">­tuo</text:span><text:span text:style-name="T3493">­ju A. Sy</text:span><text:span text:style-name="T3494">­są, ku</text:span><text:span text:style-name="T3495">­ris vi</text:span><text:span text:style-name="T3496">­sa</text:span><text:span text:style-name="T3497">­da rei</text:span><text:span text:style-name="T3498">­ka</text:span><text:span text:style-name="T3499">­lau</text:span><text:span text:style-name="T3500">­ja sis</text:span><text:span text:style-name="T3501">­te</text:span><text:span text:style-name="T3502">­miš</text:span><text:span text:style-name="T3503">­ku</text:span><text:span text:style-name="T3504">­mo. Tai aš A. Sy</text:span><text:span text:style-name="T3505">­sui čia re</text:span><text:span text:style-name="T3506">­pli</text:span><text:span text:style-name="T3507">­kuo</text:span><text:span text:style-name="T3508">­ju, nors ga</text:span><text:span text:style-name="T3509">­lė</text:span><text:span text:style-name="T3510">­jo</text:span><text:span text:style-name="T3511">­te vis</text:span><text:span text:style-name="T3512">­ką su</text:span><text:span text:style-name="T3513">­dė</text:span><text:span text:style-name="T3514">­lio</text:span><text:span text:style-name="T3515">­ti. Kal</text:span><text:span text:style-name="T3516">­bant apie tą įsta</text:span><text:span text:style-name="T3517">­ty</text:span><text:span text:style-name="T3518">­mą, ir jūs tei</text:span><text:span text:style-name="T3519">­sus, ir R. J. Da</text:span><text:span text:style-name="T3520">­gys tei</text:span><text:span text:style-name="T3521">­sus, ir aš tei</text:span><text:span text:style-name="T3522">­sus – rei</text:span><text:span text:style-name="T3523">­kia bal</text:span><text:span text:style-name="T3524">­suo</text:span><text:span text:style-name="T3525">­ti už.</text:span><text:span text:style-name="T3526"><text:s/></text:span></text:p>
        <text:p text:style-name="Roman"><text:span text:style-name="T3527">PIRMININKĖ.</text:span><text:span text:style-name="T3528"><text:s/>Tai jau mes ap</text:span><text:span text:style-name="T3529">­si</text:span><text:span text:style-name="T3530">­spren</text:span><text:span text:style-name="T3531">­dė</text:span><text:span text:style-name="T3532">­me bal</text:span><text:span text:style-name="T3533">­suo</text:span><text:span text:style-name="T3534">­da</text:span><text:span text:style-name="T3535">­mi. Re</text:span><text:span text:style-name="T3536">­pli</text:span><text:span text:style-name="T3537">­ka po bal</text:span><text:span text:style-name="T3538">­sa</text:span><text:span text:style-name="T3539">­vi</text:span><text:span text:style-name="T3540">­mo – A. Vin</text:span><text:span text:style-name="T3541">­kus.</text:span></text:p>
        <text:p text:style-name="Roman"><text:span text:style-name="T3542">A. VINKUS</text:span><text:span text:style-name="T3543"><text:s/></text:span><text:span text:style-name="T3544">(</text:span><text:span text:style-name="T3545">LSDPF</text:span><text:span text:style-name="T3546">)</text:span><text:span text:style-name="T3547">.</text:span><text:span text:style-name="T3548"><text:s/></text:span><text:span text:style-name="T3549">Aš tik esu lai</text:span><text:span text:style-name="T3550">­min</text:span><text:span text:style-name="T3551">­gas, kad pri</text:span><text:span text:style-name="T3552">­im</text:span><text:span text:style-name="T3553">­tas taip il</text:span><text:span text:style-name="T3554">­gai lauk</text:span><text:span text:style-name="T3555">­tas įsta</text:span><text:span text:style-name="T3556">­ty</text:span><text:span text:style-name="T3557">­mas, ir de</text:span><text:span text:style-name="T3558">­šimt me</text:span><text:span text:style-name="T3559">­tų ati</text:span><text:span text:style-name="T3560">­dir</text:span><text:span text:style-name="T3561">­bęs di</text:span><text:span text:style-name="T3562">­plo</text:span><text:span text:style-name="T3563">­ma</text:span><text:span text:style-name="T3564">­ti</text:span><text:span text:style-name="T3565">­nė</text:span><text:span text:style-name="T3566">­je tar</text:span><text:span text:style-name="T3567">­ny</text:span><text:span text:style-name="T3568">­bo</text:span><text:span text:style-name="T3569">­je džiau</text:span><text:span text:style-name="T3570">­giuo</text:span><text:span text:style-name="T3571">­si, kad nu</text:span><text:span text:style-name="T3572">­bal</text:span><text:span text:style-name="T3573">­suo</text:span><text:span text:style-name="T3574">­ta už.<text:s/></text:span></text:p>
        <text:p text:style-name="P3575"/>
        <text:soft-page-break/>
        <text:p text:style-name="Laikas">15.46 val.<text:span text:style-name="T3576"><text:s/></text:span></text:p>
        <text:p text:style-name="Roman12">Li­gos ir mo­ti­nys­tės so­cia­li­nio drau­di­mo įsta­ty­mo<text:s/>Nr. IX-110 10 straips­nio pa­kei­ti­mo įsta­ty­mo<text:s/>Nr. XIII-300 1 ir 2 straips­nių pa­kei­ti­mo įsta­ty­mo<text:s/>pro­jek­tas<text:s/>Nr. XIIIP-312(3) (<text:span text:style-name="T3577">svars</text:span><text:span text:style-name="T3578">­ty</text:span><text:span text:style-name="T3579">­mas</text:span>)</text:p>
        <text:p text:style-name="P3580"><text:s/></text:p>
        <text:p text:style-name="Roman"><text:span text:style-name="T3581">PIRMININKĖ.</text:span><text:span text:style-name="T3582"><text:s/>Dar</text:span><text:span text:style-name="T3583">­bo</text:span><text:span text:style-name="T3584">­tvarkės 2-7 klau</text:span><text:span text:style-name="T3585">­si</text:span><text:span text:style-name="T3586">­mas –</text:span><text:span text:style-name="T3587"><text:s/></text:span><text:span text:style-name="T3588">Li</text:span><text:span text:style-name="T3589">­gos ir mo</text:span><text:span text:style-name="T3590">­ti</text:span><text:span text:style-name="T3591">­nys</text:span><text:span text:style-name="T3592">­tės so</text:span><text:span text:style-name="T3593">­cia</text:span><text:span text:style-name="T3594">­li</text:span><text:span text:style-name="T3595">­nio drau</text:span><text:span text:style-name="T3596">­di</text:span><text:span text:style-name="T3597">­mo įsta</text:span><text:span text:style-name="T3598">­ty</text:span><text:span text:style-name="T3599">­mo 10 straips</text:span><text:span text:style-name="T3600">­nio pa</text:span><text:span text:style-name="T3601">­kei</text:span><text:span text:style-name="T3602">­ti</text:span><text:span text:style-name="T3603">­mo įsta</text:span><text:span text:style-name="T3604">­ty</text:span><text:span text:style-name="T3605">­mo 1 ir 2 straips</text:span><text:span text:style-name="T3606">­nių pa</text:span><text:span text:style-name="T3607">­kei</text:span><text:span text:style-name="T3608">­ti</text:span><text:span text:style-name="T3609">­mo įsta</text:span><text:span text:style-name="T3610">­ty</text:span><text:span text:style-name="T3611">­mo</text:span><text:span text:style-name="T3612"><text:s/></text:span><text:span text:style-name="T3613">pro</text:span><text:span text:style-name="T3614">­jek</text:span><text:span text:style-name="T3615">­tas. Svar</text:span><text:span text:style-name="T3616">­</text:span><text:span text:style-name="T3617">s</text:span><text:span text:style-name="T3618">­ty</text:span><text:span text:style-name="T3619">­mas. Kvie</text:span><text:span text:style-name="T3620">­čiu R.</text:span><text:span text:style-name="T3621"> </text:span><text:span text:style-name="T3622">Baš</text:span><text:span text:style-name="T3623">­kie</text:span><text:span text:style-name="T3624">­nę pa</text:span><text:span text:style-name="T3625">­teik</text:span><text:span text:style-name="T3626">­ti So</text:span><text:span text:style-name="T3627">­cia</text:span><text:span text:style-name="T3628">­li</text:span><text:span text:style-name="T3629">­nių rei</text:span><text:span text:style-name="T3630">­ka</text:span><text:span text:style-name="T3631">­lų ir dar</text:span><text:span text:style-name="T3632">­bo ko</text:span><text:span text:style-name="T3633">­mi</text:span><text:span text:style-name="T3634">­te</text:span><text:span text:style-name="T3635">­to iš</text:span><text:span text:style-name="T3636">­va</text:span><text:span text:style-name="T3637">­dą.</text:span></text:p>
        <text:p text:style-name="Roman"><text:span text:style-name="T3638">R. BAŠKIENĖ</text:span><text:span text:style-name="T3639"><text:s/></text:span><text:span text:style-name="T3640">(</text:span><text:span text:style-name="T3641">LVŽSF</text:span><text:span text:style-name="T3642">)</text:span><text:span text:style-name="T3643">. Ger</text:span><text:span text:style-name="T3644">­bia</text:span><text:span text:style-name="T3645">­mo</text:span><text:span text:style-name="T3646">­ji po</text:span><text:span text:style-name="T3647">­sė</text:span><text:span text:style-name="T3648">­džio pir</text:span><text:span text:style-name="T3649">­mi</text:span><text:span text:style-name="T3650">­nin</text:span><text:span text:style-name="T3651">­ke, ger</text:span><text:span text:style-name="T3652">­bia</text:span><text:span text:style-name="T3653">­mie</text:span><text:span text:style-name="T3654">­ji ko</text:span><text:span text:style-name="T3655">­le</text:span><text:span text:style-name="T3656">­gos, So</text:span><text:span text:style-name="T3657">­cia</text:span><text:span text:style-name="T3658">­li</text:span><text:span text:style-name="T3659">­nių rei</text:span><text:span text:style-name="T3660">­ka</text:span><text:span text:style-name="T3661">­lų ir dar</text:span><text:span text:style-name="T3662">­bo ko</text:span><text:span text:style-name="T3663">­mi</text:span><text:span text:style-name="T3664">­te</text:span><text:span text:style-name="T3665">­tas pri</text:span><text:span text:style-name="T3666">­ta</text:span><text:span text:style-name="T3667">­rė ko</text:span><text:span text:style-name="T3668">­mi</text:span><text:span text:style-name="T3669">­te</text:span><text:span text:style-name="T3670">­to jau pa</text:span><text:span text:style-name="T3671">­to</text:span><text:span text:style-name="T3672">­bu</text:span><text:span text:style-name="T3673">­lin</text:span><text:span text:style-name="T3674">­tam įsta</text:span><text:span text:style-name="T3675">­ty</text:span><text:span text:style-name="T3676">­mo pro</text:span><text:span text:style-name="T3677">­jek</text:span><text:span text:style-name="T3678">­tui, o pa</text:span><text:span text:style-name="T3679">­to</text:span><text:span text:style-name="T3680">­bu</text:span><text:span text:style-name="T3681">­li</text:span><text:span text:style-name="T3682">­no</text:span><text:span text:style-name="T3683">­me at</text:span><text:span text:style-name="T3684">­si</text:span><text:span text:style-name="T3685">­žvelg</text:span><text:span text:style-name="T3686">­da</text:span><text:span text:style-name="T3687">­mi į Tei</text:span><text:span text:style-name="T3688">­sės de</text:span><text:span text:style-name="T3689">­par</text:span><text:span text:style-name="T3690">­ta</text:span><text:span text:style-name="T3691">­men</text:span><text:span text:style-name="T3692">­to pa</text:span><text:span text:style-name="T3693">­siū</text:span><text:span text:style-name="T3694">­ly</text:span><text:span text:style-name="T3695">­mus, taip pat Lie</text:span><text:span text:style-name="T3696">­tu</text:span><text:span text:style-name="T3697">­vos Res</text:span><text:span text:style-name="T3698">­pub</text:span><text:span text:style-name="T3699">­li</text:span><text:span text:style-name="T3700">­kos Vy</text:span><text:span text:style-name="T3701">­riau</text:span><text:span text:style-name="T3702">­sy</text:span><text:span text:style-name="T3703">­bės nuo</text:span><text:span text:style-name="T3704">­sta</text:span><text:span text:style-name="T3705">­tą, kad rei</text:span><text:span text:style-name="T3706">­kia pri</text:span><text:span text:style-name="T3707">­tar</text:span><text:span text:style-name="T3708">­ti pa</text:span><text:span text:style-name="T3709">­teik</text:span><text:span text:style-name="T3710">­tam įsta</text:span><text:span text:style-name="T3711">­ty</text:span><text:span text:style-name="T3712">­mo pro</text:span><text:span text:style-name="T3713">­jek</text:span><text:span text:style-name="T3714">­tui. Taip pat Vy</text:span><text:span text:style-name="T3715">­riau</text:span><text:span text:style-name="T3716">­sy</text:span><text:span text:style-name="T3717">­bė tei</text:span><text:span text:style-name="T3718">­kia daug pa</text:span><text:span text:style-name="T3719">­siū</text:span><text:span text:style-name="T3720">­ly</text:span><text:span text:style-name="T3721">­mų. Ko</text:span><text:span text:style-name="T3722">­mi</text:span><text:span text:style-name="T3723">­te</text:span><text:span text:style-name="T3724">­tas tei</text:span><text:span text:style-name="T3725">­kia jau pa</text:span><text:span text:style-name="T3726">­to</text:span><text:span text:style-name="T3727">­bu</text:span><text:span text:style-name="T3728">­lin</text:span><text:span text:style-name="T3729">­tą įsta</text:span><text:span text:style-name="T3730">­ty</text:span><text:span text:style-name="T3731">­mo pro</text:span><text:span text:style-name="T3732">­jek</text:span><text:span text:style-name="T3733">­tą, pra</text:span><text:span text:style-name="T3734">­šau jam pri</text:span><text:span text:style-name="T3735">­tar</text:span><text:span text:style-name="T3736">­ti.</text:span></text:p>
        <text:p text:style-name="Roman"><text:span text:style-name="T3737">PIRMININKĖ.</text:span><text:span text:style-name="T3738"><text:s/>Dė</text:span><text:span text:style-name="T3739">­ko</text:span><text:span text:style-name="T3740">­ju. Da</text:span><text:span text:style-name="T3741">­bar dis</text:span><text:span text:style-name="T3742">­ku</text:span><text:span text:style-name="T3743">­si</text:span><text:span text:style-name="T3744">­ja. Kvie</text:span><text:span text:style-name="T3745">­čiu R. J. Da</text:span><text:span text:style-name="T3746">­gį dis</text:span><text:span text:style-name="T3747">­ku</text:span><text:span text:style-name="T3748">­tuo</text:span><text:span text:style-name="T3749">­ti.</text:span></text:p>
        <text:p text:style-name="Roman"><text:span text:style-name="T3750">R. J. DAGYS</text:span><text:span text:style-name="T3751"><text:s/></text:span><text:span text:style-name="T3752">(</text:span><text:span text:style-name="T3753">TS-LKDF</text:span><text:span text:style-name="T3754">)</text:span><text:span text:style-name="T3755">.</text:span><text:span text:style-name="T3756"><text:s/></text:span><text:span text:style-name="T3757">Ger</text:span><text:span text:style-name="T3758">­bia</text:span><text:span text:style-name="T3759">­mi ko</text:span><text:span text:style-name="T3760">­le</text:span><text:span text:style-name="T3761">­gos, čia vie</text:span><text:span text:style-name="T3762">­nas iš tų įsta</text:span><text:span text:style-name="T3763">­ty</text:span><text:span text:style-name="T3764">­mų, kur mums pa</text:span><text:span text:style-name="T3765">­tiems rei</text:span><text:span text:style-name="T3766">­kia ap</text:span><text:span text:style-name="T3767">­si</text:span><text:span text:style-name="T3768">­spręs</text:span><text:span text:style-name="T3769">­ti, kam yra svar</text:span><text:span text:style-name="T3770">­biau. Aš tik</text:span><text:span text:style-name="T3771">­rai ma</text:span><text:span text:style-name="T3772">­nau, kad ši</text:span><text:span text:style-name="T3773">­ta pro</text:span><text:span text:style-name="T3774">­ble</text:span><text:span text:style-name="T3775">­ma, ku</text:span><text:span text:style-name="T3776">­rią ke</text:span><text:span text:style-name="T3777">­lia R. Ša</text:span><text:span text:style-name="T3778">­la</text:span><text:span text:style-name="T3779">­še</text:span><text:span text:style-name="T3780">­vi</text:span><text:span text:style-name="T3781">­čiū</text:span><text:span text:style-name="T3782">­tė, yra la</text:span><text:span text:style-name="T3783">­bai svar</text:span><text:span text:style-name="T3784">­bi, ir rei</text:span><text:span text:style-name="T3785">­kia ras</text:span><text:span text:style-name="T3786">­ti ko</text:span><text:span text:style-name="T3787">­kį nors spren</text:span><text:span text:style-name="T3788">­di</text:span><text:span text:style-name="T3789">­mą. Mes kal</text:span><text:span text:style-name="T3790">­ba</text:span><text:span text:style-name="T3791">­me, kad pail</text:span><text:span text:style-name="T3792">­gin</text:span><text:span text:style-name="T3793">­tu</text:span><text:span text:style-name="T3794">­me slau</text:span><text:span text:style-name="T3795">­gos lai</text:span><text:span text:style-name="T3796">­ką, ku</text:span><text:span text:style-name="T3797">­ris ga</text:span><text:span text:style-name="T3798">­li bū</text:span><text:span text:style-name="T3799">­ti tai</text:span><text:span text:style-name="T3800">­ko</text:span><text:span text:style-name="T3801">­mas la</text:span><text:span text:style-name="T3802">­bai sun</text:span><text:span text:style-name="T3803">­kiems li</text:span><text:span text:style-name="T3804">­go</text:span><text:span text:style-name="T3805">­niams, bet at</text:span><text:span text:style-name="T3806">­si</text:span><text:span text:style-name="T3807">­ran</text:span><text:span text:style-name="T3808">­da ke</text:span><text:span text:style-name="T3809">­lios ap</text:span><text:span text:style-name="T3810">­lin</text:span><text:span text:style-name="T3811">­ky</text:span><text:span text:style-name="T3812">­bės, ku</text:span><text:span text:style-name="T3813">­rias</text:span><text:span text:style-name="T3814"><text:s/></text:span><text:span text:style-name="T3815">ver</text:span><text:span text:style-name="T3816">­ta mums įver</text:span><text:span text:style-name="T3817">­tin</text:span><text:span text:style-name="T3818">­ti.<text:s/></text:span></text:p>
        <text:p text:style-name="P3819">Pa­gal įsta­ty­mo pro­jek­tą siū­lo­ma ne tik ga­ran­tuo­ti, kas iki šiol ne­bu­vo ga­ran­tuo­ta, 120 die­nų slau­gos, bet dar ir pri­dė­ti me­tus lai­ko, ap­mo­kė­ti slau­gy­mo pe­ri­odą. Vi­sam tam mums rei­kia maž­daug 8 mln.<text:s/>eu­rų. Jie bus mo­ka­mi iš so­cia­li­nio drau­di­mo sis­te­mos. Ši­ta ei­lu­tė yra per­pil­dy­ta, šio­je ei­lu­tė­je yra per­vir­šis. Iš vals­ty­bės biu­dže­to mes tam ne­gau­na­me jo­kios do­ta­ci­jos, tie 8 mln.<text:s/>bus pa­im­ti iš pen­si­nin­kų, nes vie­nin­te­lė ei­lu­tė, iš ku­rios mes ga­li­me pa­im­ti, yra pen­si­jų sis­te­ma, o tai reiš­kia, kad ki­tų me­tų pen­si­jas mes su­ma­ži­na­me vie­nu eu­ru. To­kia yra ši­to kai­na. Ko­mi­te­te bu­vo siū­lo­mas „Sod­ros“ va­rian­tas pra­tęs­ti tą mo­kė­ji­mą pu­sę me­tų, pa­žiū­rė­ti, kaip sis­te­ma vei­kia, bet ko­mi­te­to dau­gu­ma – 5:4 nu­bal­sa­vo ki­taip. Aš ma­nau, čia rei­kia iš prin­ci­po pa­sver­ti kai­ną, ar mums šiuo at­ve­ju pen­si­nin­kai svar­biau, ar ki­tas da­ly­kas.</text:p>
        <text:p text:style-name="P3820">Ir dar vie­nas da­ly­kas. At­krei­piu Svei­ka­tos rei­ka­lų ko­mi­te­to dė­me­sį. Siū­lo­ma mū­sų sun­kių li­gų są­ra­šą, ku­ris da­bar eg­zis­tuo­ja, di­fe­ren­ci­juo­ti į dvi da­lis, pa­pras­tai šne­kant: į sun­kius, į la­bai sun­kius ir la­bai la­bai sun­kius, ir mo­kė­ti tą pail­gin­tą iš­mo­ką la­bai, la­bai, la­bai sun­kiems žmo­nėms. Bet ga­li at­si­ras­ti pa­vo­jus, kad tą ri­bą tarp sun­kiai ser­gan­čių li­go­nių, tą mums iš­sa­kė Svei­ka­tos ap­sau­gos mi­nis­te­ri­jos at­sto­vai, iš prin­ci­po bus la­bai sun­ku nu­sta­ty­ti, kur ta ri­ba yra. Ga­li bū­ti, kai slau­gos iš­mo­ka bus dar di­des­nė, no­rin­čių pa­tek­ti į tą ypa­tin­gai di­de­lį są­ra­šą bus dar dau­giau ir tie pi­ni­gai, ku­riuos mes da­bar ski­ria­me, bus dar di­des­ni. Kol ne­gau­na vi­si, tai nie­kas ne­pre­ten­duo­ja, pro­ble­mų lyg ir nė­ra, bet kai pra­si­dės di­fe­ren­cia­ci­ja, vi­si steng­sis tą są­ra­šą pa­pil­dy­ti. To­kie yra pa­vo­jai, nors, kaip sa­kiau, min­tis yra tei­sin­ga – tą da­ly­ką rei­kia vyk­dy­ti, bet, man at­ro­do, mes šiek tiek tru­pu­tį per­si­sten­gė­me. Rei­kė­tų bent ei­ti žings­nis po žings­nio, pa­si­žiū­rė­ti, kaip tas da­ly­kas da­ro­mas. Ko­mi­te­tas siū­lė tą są­ra­šą ne di­fe­ren­ci­juo­ti, o mo­kė­ti vi­siems, da­bar esan­tiems ta­me są­ra­še pra­tęs­ti vi­siems, be iš­ly­gos, bet ne me­tus, o pu­sę me­tų. Tai bū­tų kai­na­vę pa­gal (…) skai­čia­vi­mus 4 mln.<text:s/>Ne ko­mi­te­tas, bet „Sod­ra“ siū­lė. Mes ko­mi­te­te iš prin­ci­po apie tai dis­ku­ta­vo­me. Čia rei­kia val­dan­tie­siems ap­si­spręs­ti kar­tu su biu­dže­tu. 8 mln.<text:s/>šiuo at­ve­ju kon­kre­čiai eis iš su­ma­žin­tų pen­si­jų.<text:s/></text:p>
        <text:p text:style-name="Roman"><text:span text:style-name="T3821">PIRMININKĖ.</text:span><text:span text:style-name="T3822"><text:s/>Dė</text:span><text:span text:style-name="T3823">­ko</text:span><text:span text:style-name="T3824">­ju. Kvie</text:span><text:span text:style-name="T3825">­čiu A. Dumb</text:span><text:span text:style-name="T3826">­ra</text:span><text:span text:style-name="T3827">­vą.</text:span></text:p>
        <text:p text:style-name="Roman"><text:span text:style-name="T3828">A. DUMBRAVA</text:span><text:span text:style-name="T3829"><text:s/></text:span><text:span text:style-name="T3830">(</text:span><text:span text:style-name="T3831">TTF</text:span><text:span text:style-name="T3832">)</text:span><text:span text:style-name="T3833">.<text:s/></text:span><text:span text:style-name="T3834">Svei</text:span><text:span text:style-name="T3835">­ki, mie</text:span><text:span text:style-name="T3836">­li ko</text:span><text:span text:style-name="T3837">­le</text:span><text:span text:style-name="T3838">­gos, ger</text:span><text:span text:style-name="T3839">­bia</text:span><text:span text:style-name="T3840">­ma pir</text:span><text:span text:style-name="T3841">­mi</text:span><text:span text:style-name="T3842">­nin</text:span><text:span text:style-name="T3843">­ke. Tik</text:span><text:span text:style-name="T3844">­rai, ką ir sa</text:span><text:span text:style-name="T3845">­kė ger</text:span><text:span text:style-name="T3846">­bia</text:span><text:span text:style-name="T3847">­mas ko</text:span><text:span text:style-name="T3848">­le</text:span><text:span text:style-name="T3849">­ga Ri</text:span><text:span text:style-name="T3850">­mas, ko</text:span><text:span text:style-name="T3851">­mi</text:span><text:span text:style-name="T3852">­te</text:span><text:span text:style-name="T3853">­te mes tuos da</text:span><text:span text:style-name="T3854">­ly</text:span><text:span text:style-name="T3855">­kus svars</text:span><text:span text:style-name="T3856">­tė</text:span><text:span text:style-name="T3857">­me ir, kaip ma</text:span><text:span text:style-name="T3858">­to</text:span><text:span text:style-name="T3859">­te, mū</text:span><text:span text:style-name="T3860">­sų re</text:span><text:span text:style-name="T3861">­zul</text:span><text:span text:style-name="T3862">­ta</text:span><text:span text:style-name="T3863">­tas la</text:span><text:span text:style-name="T3864">­bai įdo</text:span><text:span text:style-name="T3865">­mus: 5 – už, 4 su</text:span><text:span text:style-name="T3866">­si</text:span><text:span text:style-name="T3867">­lai</text:span><text:span text:style-name="T3868">­kė. Vis</text:span><text:span text:style-name="T3869">­kas bu</text:span><text:span text:style-name="T3870">­vo ant ri</text:span><text:span text:style-name="T3871">­bos.<text:s/></text:span></text:p>
        <text:p text:style-name="P3872">Aš vi­siš­kai su­pran­tu nuo­gąs­ta­vi­mus dėl „Sod­ros“, dėl biu­dže­to, dėl „Sod­ros“ drau­di­mi­nių pro­cen­tų, ta­čiau, mie­lie­ji, mes pa­gal­vo­ki­me šian­die­ną. Tiems žmo­nėms, ku­rių vai­kai ser­ga, gal­būt vi­sai tas pats, iš<text:s/>kur vals­ty­bė kom­pen­suos tas li­gos iš­mo­kas. Svar­biau­sia, kad jos bū­tų. Aš ma­nau, kad mums vi­siems ap­si­spręs­ti pa­dė­tų ap­si­lan­ky­mas San­ta­riš­kių li­go­ni­nė­je,<text:s/><text:soft-page-break/>ku­rio­je gu­li vai­kai pli­ko­mis gal­vy­tė­mis. Ma­to­me su­si­rū­pi­nu­sius tė­ve­lius, ap­im­tus vi­siš­kos ne­ži­nios. Tik­rai mums dėl tų da­ly­kų pa­dė­tų ap­si­spręs­ti.<text:s/></text:p>
        <text:p text:style-name="P3873">Vis tiek tuos są­ra­šus su­da­rys kom­pe­ten­tin­gos gy­dy­to­jų ko­mi­si­jos, pa­tvir­tins svei­ka­tos ap­sau­gos mi­nist­ras, so­cia­li­nės ap­sau­gos ir dar­bo mi­nist­ras. Ne­bus la­bai iš­plės­tas ypač sun­kių li­gų są­ra­šas ta pras­me, kad ga­lė­tų slau­gy­ti vi­sus me­tus. Žmo­nėms tai yra la­bai svar­bu ir, ma­ny­čiau, tik­rai mes tu­rė­tu­me vis dėl­to šian­dien ap­si­spręs­ti ir pa­rem­ti šį įsta­ty­mo pro­jek­tą.</text:p>
        <text:p text:style-name="P3874">Ki­ta ver­tus, Vy­riau­sy­bės iš­va­dą mes taip pat pa­lai­ko­me, bet tru­pu­tį ir man ne­ra­mu, kad Vy­riau­sy­bė gal la­bai leng­vai pri­ta­rė to­kiems siū­ly­mams, kai ži­no, kad rei­kės mo­kė­ti iš „Sod­ros“ biu­dže­to. Jei­gu bū­tų pa­sa­ky­ta, kad mes tu­ri­me su­mo­kė­ti iš vals­ty­bės biu­dže­to, gal ne­bū­tų taip leng­vai pri­ima­ma ir Vy­riau­sy­bės iš­va­da. To­dėl tik­rai no­rė­čiau kreip­tis ir į Svei­ka­tos rei­ka­lų ko­mi­te­tą, ir į Biu­dže­to ir fi­nan­sų ko­mi­te­tą, kad vis dėl­to mes la­bai la­bai daug kal­ba­me apie ki­tas vai­kų li­gų gru­pes (aš kal­bu apie vai­kų cuk­ri­nį dia­be­tą), kai yra la­bai sun­ki for­ma, kai tė­vai pri­va­lo pirk­ti in­su­li­no pom­pas, kai tė­vai pri­va­lo pirk­ti va­di­na­muo­sius sen­so­rius, kad nu­sta­ty­tų cuk­raus kie­kį krau­jy­je, kai kiek­vie­ną kar­tą rei­kia vai­kui su­teik­ti skaus­mo. Tik­rai aš ma­nau, kad iš vals­ty­bės biu­dže­to ir­gi ga­lė­tų bū­ti ski­ria­ma<text:s/>lė­šų<text:s/>bū­tent cuk­ri­niu dia­be­tu ser­gan­tiems vai­kams. Vie­ną kar­tą mes tu­ri­me per­ei­ti nuo kal­bų prie dar­bų.<text:s/></text:p>
        <text:p text:style-name="P3875">Šis įsta­ty­mo pro­jek­tas, ku­ris pail­gi­na slau­gy­mo iš­mo­kas, li­gos iš­mo­kas, te­bū­na ge­ra pra­džia, pa­ra­ma mū­sų jau­nie­siems ša­lies pi­lie­čiams ir jų šei­moms. La­bai ačiū.</text:p>
        <text:p text:style-name="Roman"><text:span text:style-name="T3876">PIRMININKĖ.</text:span><text:span text:style-name="T3877"><text:s/>Dė</text:span><text:span text:style-name="T3878">­ko</text:span><text:span text:style-name="T3879">­ju. Kvie</text:span><text:span text:style-name="T3880">­čiu R. Ša</text:span><text:span text:style-name="T3881">­la</text:span><text:span text:style-name="T3882">­še</text:span><text:span text:style-name="T3883">­vi</text:span><text:span text:style-name="T3884">­čiū</text:span><text:span text:style-name="T3885">­tę.<text:s/></text:span></text:p>
        <text:p text:style-name="Roman"><text:span text:style-name="T3886">R. ŠALAŠEVIČIŪTĖ</text:span><text:span text:style-name="T3887"><text:s/></text:span><text:span text:style-name="T3888">(</text:span><text:span text:style-name="T3889">LSDPF</text:span><text:span text:style-name="T3890">)</text:span><text:span text:style-name="T3891">.<text:s/></text:span><text:span text:style-name="T3892">Ger</text:span><text:span text:style-name="T3893">­bia</text:span><text:span text:style-name="T3894">­mi ko</text:span><text:span text:style-name="T3895">­le</text:span><text:span text:style-name="T3896">­gos, aš tie</text:span><text:span text:style-name="T3897">­siog no</text:span><text:span text:style-name="T3898">­riu pri</text:span><text:span text:style-name="T3899">­min</text:span><text:span text:style-name="T3900">­ti. Jei</text:span><text:span text:style-name="T3901">­gu pa</text:span><text:span text:style-name="T3902">­me</text:span><text:span text:style-name="T3903">­na</text:span><text:span text:style-name="T3904">­te, kai bu</text:span><text:span text:style-name="T3905">­vo ši</text:span><text:span text:style-name="T3906">­to pro</text:span><text:span text:style-name="T3907">­jek</text:span><text:span text:style-name="T3908">­to tei</text:span><text:span text:style-name="T3909">­ki</text:span><text:span text:style-name="T3910">­mas, aš kal</text:span><text:span text:style-name="T3911">­bė</text:span><text:span text:style-name="T3912">­jau tik apie 120 vai</text:span><text:span text:style-name="T3913">­kų, ku</text:span><text:span text:style-name="T3914">­rie ser</text:span><text:span text:style-name="T3915">­ga on</text:span><text:span text:style-name="T3916">­ko</text:span><text:span text:style-name="T3917">­lo</text:span><text:span text:style-name="T3918">­gi</text:span><text:span text:style-name="T3919">­nė</text:span><text:span text:style-name="T3920">­mis li</text:span><text:span text:style-name="T3921">­go</text:span><text:span text:style-name="T3922">­mis, ku</text:span><text:span text:style-name="T3923">­rie yra po kau</text:span><text:span text:style-name="T3924">­lų čiul</text:span><text:span text:style-name="T3925">­pų transp</text:span><text:span text:style-name="T3926">­lan</text:span><text:span text:style-name="T3927">­ta</text:span><text:span text:style-name="T3928">­ci</text:span><text:span text:style-name="T3929">­jų ir ku</text:span><text:span text:style-name="T3930">­riems yra sun</text:span><text:span text:style-name="T3931">­kios po</text:span><text:span text:style-name="T3932">­lit</text:span><text:span text:style-name="T3933">­rau</text:span><text:span text:style-name="T3934">­mos. Ši</text:span><text:span text:style-name="T3935">­tam pro</text:span><text:span text:style-name="T3936">­jek</text:span><text:span text:style-name="T3937">­tui įgy</text:span><text:span text:style-name="T3938">­ven</text:span><text:span text:style-name="T3939">­din</text:span><text:span text:style-name="T3940">­ti rei</text:span><text:span text:style-name="T3941">­kė</text:span><text:span text:style-name="T3942">­jo, mū</text:span><text:span text:style-name="T3943">­sų skai</text:span><text:span text:style-name="T3944">­čia</text:span><text:span text:style-name="T3945">­vi</text:span><text:span text:style-name="T3946">­mais, apie 400</text:span><text:span text:style-name="T3947"> tūkst.</text:span><text:span text:style-name="T3948"><text:s/>eu</text:span><text:span text:style-name="T3949">­rų. Ta</text:span><text:span text:style-name="T3950">­čiau bu</text:span><text:span text:style-name="T3951">­vo ap</text:span><text:span text:style-name="T3952">­si</text:span><text:span text:style-name="T3953">­spręs</text:span><text:span text:style-name="T3954">­ta pa</text:span><text:span text:style-name="T3955">­pra</text:span><text:span text:style-name="T3956">­šy</text:span><text:span text:style-name="T3957">­ti Vy</text:span><text:span text:style-name="T3958">­riau</text:span><text:span text:style-name="T3959">­sy</text:span><text:span text:style-name="T3960">­bės iš</text:span><text:span text:style-name="T3961">­va</text:span><text:span text:style-name="T3962">­dos. Ta</text:span><text:span text:style-name="T3963">­da dis</text:span><text:span text:style-name="T3964">­ku</text:span><text:span text:style-name="T3965">­si</text:span><text:span text:style-name="T3966">­jo</text:span><text:span text:style-name="T3967">­se su so</text:span><text:span text:style-name="T3968">­cia</text:span><text:span text:style-name="T3969">­li</text:span><text:span text:style-name="T3970">­nės ap</text:span><text:span text:style-name="T3971">­sau</text:span><text:span text:style-name="T3972">­gos ir dar</text:span><text:span text:style-name="T3973">­bo mi</text:span><text:span text:style-name="T3974">­nist</text:span><text:span text:style-name="T3975">­ru L. Ku</text:span><text:span text:style-name="T3976">­ku</text:span><text:span text:style-name="T3977">­rai</text:span><text:span text:style-name="T3978">­čiu, jo dar</text:span><text:span text:style-name="T3979">­buo</text:span><text:span text:style-name="T3980">­to</text:span><text:span text:style-name="T3981">­jais dės</text:span><text:span text:style-name="T3982">­tė</text:span><text:span text:style-name="T3983">­me vi</text:span><text:span text:style-name="T3984">­si kar</text:span><text:span text:style-name="T3985">­tu, kaip čia bū</text:span><text:span text:style-name="T3986">­tų ge</text:span><text:span text:style-name="T3987">­riau, ir Vy</text:span><text:span text:style-name="T3988">­riau</text:span><text:span text:style-name="T3989">­sy</text:span><text:span text:style-name="T3990">­bės iš</text:span><text:span text:style-name="T3991">­va</text:span><text:span text:style-name="T3992">­do</text:span><text:span text:style-name="T3993">­je at</text:span><text:span text:style-name="T3994">­si</text:span><text:span text:style-name="T3995">­ra</text:span><text:span text:style-name="T3996">­do ki</text:span><text:span text:style-name="T3997">­ta nuo</text:span><text:span text:style-name="T3998">­sta</text:span><text:span text:style-name="T3999">­ta.<text:s/></text:span></text:p>
        <text:p text:style-name="Roman"><text:span text:style-name="T4000">Ma</text:span><text:span text:style-name="T4001">­no nuo</text:span><text:span text:style-name="T4002">­sta</text:span><text:span text:style-name="T4003">­ta bu</text:span><text:span text:style-name="T4004">­vo, kad ši</text:span><text:span text:style-name="T4005">­tiems tė</text:span><text:span text:style-name="T4006">­vams (tie</text:span><text:span text:style-name="T4007">­siog už</text:span><text:span text:style-name="T4008">­mir</text:span><text:span text:style-name="T4009">­šau pri</text:span><text:span text:style-name="T4010">­min</text:span><text:span text:style-name="T4011">­ti) ne</text:span><text:span text:style-name="T4012">­dar</text:span><text:span text:style-name="T4013">­bin</text:span><text:span text:style-name="T4014">­gu</text:span><text:span text:style-name="T4015">­mo la</text:span><text:span text:style-name="T4016">­pe</text:span><text:span text:style-name="T4017">­liai bū</text:span><text:span text:style-name="T4018">­tų ap</text:span><text:span text:style-name="T4019">­mo</text:span><text:span text:style-name="T4020">­ka</text:span><text:span text:style-name="T4021">­mi me</text:span><text:span text:style-name="T4022">­tus. Ta</text:span><text:span text:style-name="T4023">­da at</text:span><text:span text:style-name="T4024">­si</text:span><text:span text:style-name="T4025">­ra</text:span><text:span text:style-name="T4026">­do nuo</text:span><text:span text:style-name="T4027">­sta</text:span><text:span text:style-name="T4028">­ta. Iš tik</text:span><text:span text:style-name="T4029">­rų</text:span><text:span text:style-name="T4030">­jų So</text:span><text:span text:style-name="T4031">­cia</text:span><text:span text:style-name="T4032">­li</text:span><text:span text:style-name="T4033">­nės ap</text:span><text:span text:style-name="T4034">­sau</text:span><text:span text:style-name="T4035">­gos ir dar</text:span><text:span text:style-name="T4036">­bo mi</text:span><text:span text:style-name="T4037">­nis</text:span><text:span text:style-name="T4038">­te</text:span><text:span text:style-name="T4039">­ri</text:span><text:span text:style-name="T4040">­ja gau</text:span><text:span text:style-name="T4041">­na be ga</text:span><text:span text:style-name="T4042">­lo daug pra</text:span><text:span text:style-name="T4043">­šy</text:span><text:span text:style-name="T4044">­mų iš tė</text:span><text:span text:style-name="T4045">­vų, ku</text:span><text:span text:style-name="T4046">­rių vai</text:span><text:span text:style-name="T4047">­kai ser</text:span><text:span text:style-name="T4048">­ga ki</text:span><text:span text:style-name="T4049">­to</text:span><text:span text:style-name="T4050">­mis sun</text:span><text:span text:style-name="T4051">­kio</text:span><text:span text:style-name="T4052">­mis li</text:span><text:span text:style-name="T4053">­go</text:span><text:span text:style-name="T4054">­mis, ku</text:span><text:span text:style-name="T4055">­rių vai</text:span><text:span text:style-name="T4056">­kai tu</text:span><text:span text:style-name="T4057">­ri ne</text:span><text:span text:style-name="T4058">­ga</text:span><text:span text:style-name="T4059">­lią ir daž</text:span><text:span text:style-name="T4060">­nai pa</text:span><text:span text:style-name="T4061">­ten</text:span><text:span text:style-name="T4062">­ka į gy</text:span><text:span text:style-name="T4063">­dy</text:span><text:span text:style-name="T4064">­mo įstai</text:span><text:span text:style-name="T4065">­gas. Vy</text:span><text:span text:style-name="T4066">­riau</text:span><text:span text:style-name="T4067">­sy</text:span><text:span text:style-name="T4068">­bės iš</text:span><text:span text:style-name="T4069">­va</text:span><text:span text:style-name="T4070">­do</text:span><text:span text:style-name="T4071">­je at</text:span><text:span text:style-name="T4072">­si</text:span><text:span text:style-name="T4073">­ra</text:span><text:span text:style-name="T4074">­do nuo</text:span><text:span text:style-name="T4075">­sta</text:span><text:span text:style-name="T4076">­ta, kad rei</text:span><text:span text:style-name="T4077">­kė</text:span><text:span text:style-name="T4078">­tų pa</text:span><text:span text:style-name="T4079">­gal da</text:span><text:span text:style-name="T4080">­bar pa</text:span><text:span text:style-name="T4081">­tvir</text:span><text:span text:style-name="T4082">­tin</text:span><text:span text:style-name="T4083">­tą so</text:span><text:span text:style-name="T4084">­cia</text:span><text:span text:style-name="T4085">­li</text:span><text:span text:style-name="T4086">­nės ap</text:span><text:span text:style-name="T4087">­sau</text:span><text:span text:style-name="T4088">­gos ir dar</text:span><text:span text:style-name="T4089">­bo mi</text:span><text:span text:style-name="T4090">­nist</text:span><text:span text:style-name="T4091">­ro ir svei</text:span><text:span text:style-name="T4092">­ka</text:span><text:span text:style-name="T4093">­tos<text:s/></text:span><text:span text:style-name="T4094">ap</text:span><text:span text:style-name="T4095">­sau</text:span><text:span text:style-name="T4096">­gos mi</text:span><text:span text:style-name="T4097">­nist</text:span><text:span text:style-name="T4098">­ro sun</text:span><text:span text:style-name="T4099">­kių li</text:span><text:span text:style-name="T4100">­gų są</text:span><text:span text:style-name="T4101">­ra</text:span><text:span text:style-name="T4102">­šą vi</text:span><text:span text:style-name="T4103">­siems tė</text:span><text:span text:style-name="T4104">­vams ap</text:span><text:span text:style-name="T4105">­mo</text:span><text:span text:style-name="T4106">­kė</text:span><text:span text:style-name="T4107">­ti ne</text:span><text:span text:style-name="T4108">­dar</text:span><text:span text:style-name="T4109">­bin</text:span><text:span text:style-name="T4110">­gu</text:span><text:span text:style-name="T4111">­mo pa</text:span><text:span text:style-name="T4112">­žy</text:span><text:span text:style-name="T4113">­mė</text:span><text:span text:style-name="T4114">­ji</text:span><text:span text:style-name="T4115">­mus iki 180 die</text:span><text:span text:style-name="T4116">­nų.</text:span><text:span text:style-name="T4117"><text:s/>Tam iš kar</text:span><text:span text:style-name="T4118">­to ir pri</text:span><text:span text:style-name="T4119">­ta</text:span><text:span text:style-name="T4120">­rė So</text:span><text:span text:style-name="T4121">­cia</text:span><text:span text:style-name="T4122">­li</text:span><text:span text:style-name="T4123">­nių rei</text:span><text:span text:style-name="T4124">­ka</text:span><text:span text:style-name="T4125">­lų ir dar</text:span><text:span text:style-name="T4126">­bo ko</text:span><text:span text:style-name="T4127">­mi</text:span><text:span text:style-name="T4128">­te</text:span><text:span text:style-name="T4129">­tas, pa</text:span><text:span text:style-name="T4130">­da</text:span><text:span text:style-name="T4131">­ręs per</text:span><text:span text:style-name="T4132">­trau</text:span><text:span text:style-name="T4133">­ką. Po to, kaip mi</text:span><text:span text:style-name="T4134">­nė</text:span><text:span text:style-name="T4135">­jo ger</text:span><text:span text:style-name="T4136">­bia</text:span><text:span text:style-name="T4137">­mas A. Dumb</text:span><text:span text:style-name="T4138">­ra</text:span><text:span text:style-name="T4139">­va, pen</text:span><text:span text:style-name="T4140">­ki bal</text:span><text:span text:style-name="T4141">­sa</text:span><text:span text:style-name="T4142">­vo ir už tai, kad bū</text:span><text:span text:style-name="T4143">­tų iš</text:span><text:span text:style-name="T4144">­skir</text:span><text:span text:style-name="T4145">­tos ypač sun</text:span><text:span text:style-name="T4146">­kios</text:span><text:span text:style-name="T4147"><text:s/>li</text:span><text:span text:style-name="T4148">­gos ir bū</text:span><text:span text:style-name="T4149">­tent tiems tė</text:span><text:span text:style-name="T4150">­vams tu</text:span><text:span text:style-name="T4151">­rė</text:span><text:span text:style-name="T4152">­tų bū</text:span><text:span text:style-name="T4153">­ti ap</text:span><text:span text:style-name="T4154">­mo</text:span><text:span text:style-name="T4155">­ka</text:span><text:span text:style-name="T4156">­mi ne</text:span><text:span text:style-name="T4157">­dar</text:span><text:span text:style-name="T4158">­bin</text:span><text:span text:style-name="T4159">­gu</text:span><text:span text:style-name="T4160">­mo la</text:span><text:span text:style-name="T4161">­pe</text:span><text:span text:style-name="T4162">­liai vie</text:span><text:span text:style-name="T4163">­ne</text:span><text:span text:style-name="T4164">­rius me</text:span><text:span text:style-name="T4165">­tus.</text:span></text:p>
        <text:p text:style-name="P4166">Ger­bia­mie­ji, tie­siog no­riu at­kreip­ti jū­sų dė­me­sį į tai, kad, ne­pai­sant mū­sų di­de­lių pa­sie­ki­mų me­di­ci­nos sri­ty­je, 20 %<text:s/>vai­kų, ser­gan­čių on­ko­lo­gi­nė­mis li­go­mis, ne­iš­gy­ve­na. Aš­tuo­ni mė­ne­siai ir iki me­tų – tai tas lai­ko­tar­pis, kai ar­ba vai­kas pra­de­da sveik­ti, pa­sveiks­ta ir ga­li nor­ma­liai gy­ven­ti, vys­ty­tis, mo­ky­tis, aug­ti, ar­ba tie­siog šei­ma vai­ko ne­ten­ka. To­dėl aš ma­nau, kad tie 400 tūkst.<text:s/>tik­rai nė­ra es­mi­nis da­ly­kas mū­sų biu­dže­tui sie­kiant pa­dė­ti to­kio­je sun­kio­je si­tu­a­ci­jo­je tė­vams.<text:s/></text:p>
        <text:p text:style-name="P4167">Aš la­bai dė­kin­ga So­cia­li­nių rei­ka­lų ir dar­bo ko­mi­te­to na­riams, ku­rie pri­ta­rė Vy­riau­sy­bės iš­va­dai. La­bai kvie­čiu vi­sus iš tie­sų svars­ty­mo me­tu, bū­tent da­bar, pri­tar­ti tam pro­jek­tui, ku­ris yra pa­teik­tas, pa­tai­sy­tas So­cia­li­nių rei­ka­lų ir dar­bo ko­mi­te­to. Ačiū jums.</text:p>
        <text:p text:style-name="Roman"><text:span text:style-name="T4168">PIRMININKĖ.</text:span><text:span text:style-name="T4169"><text:s/>Dė</text:span><text:span text:style-name="T4170">­ko</text:span><text:span text:style-name="T4171">­ju. Ger</text:span><text:span text:style-name="T4172">­bia</text:span><text:span text:style-name="T4173">­mą R. Baš</text:span><text:span text:style-name="T4174">­kie</text:span><text:span text:style-name="T4175">­nę kvie</text:span><text:span text:style-name="T4176">­čiu vėl į tri</text:span><text:span text:style-name="T4177">­bū</text:span><text:span text:style-name="T4178">­ną. Yra Lie</text:span><text:span text:style-name="T4179">­tu</text:span><text:span text:style-name="T4180">­vos Res</text:span><text:span text:style-name="T4181">­pub</text:span><text:span text:style-name="T4182">­li</text:span><text:span text:style-name="T4183">­kos Vy</text:span><text:span text:style-name="T4184">­riau</text:span><text:span text:style-name="T4185">­sy</text:span><text:span text:style-name="T4186">­bės siū</text:span><text:span text:style-name="T4187">­ly</text:span><text:span text:style-name="T4188">­mas.</text:span></text:p>
        <text:p text:style-name="Roman"><text:span text:style-name="T4189">R. BAŠKIENĖ</text:span><text:span text:style-name="T4190"><text:s/></text:span><text:span text:style-name="T4191">(</text:span><text:span text:style-name="T4192">LVŽSF</text:span><text:span text:style-name="T4193">)</text:span><text:span text:style-name="T4194">.</text:span><text:span text:style-name="T4195"><text:s/>Ger</text:span><text:span text:style-name="T4196">­bia</text:span><text:span text:style-name="T4197">­mie</text:span><text:span text:style-name="T4198">­ji ko</text:span><text:span text:style-name="T4199">­le</text:span><text:span text:style-name="T4200">­gos, iš</text:span><text:span text:style-name="T4201">­ties Lie</text:span><text:span text:style-name="T4202">­tu</text:span><text:span text:style-name="T4203">­vos Res</text:span><text:span text:style-name="T4204">­pub</text:span><text:span text:style-name="T4205">­li</text:span><text:span text:style-name="T4206">­kos Vy</text:span><text:span text:style-name="T4207">­riau</text:span><text:span text:style-name="T4208">­sy</text:span><text:span text:style-name="T4209">­bė tei</text:span><text:span text:style-name="T4210">­kia siū</text:span><text:span text:style-name="T4211">­ly</text:span><text:span text:style-name="T4212">­mą, ku</text:span><text:span text:style-name="T4213">­riam ko</text:span><text:span text:style-name="T4214">­mi</text:span><text:span text:style-name="T4215">­te</text:span><text:span text:style-name="T4216">­tas pri</text:span><text:span text:style-name="T4217">­ta</text:span><text:span text:style-name="T4218">­rė iš da</text:span><text:span text:style-name="T4219">­lies. Ma</text:span><text:span text:style-name="T4220">­no</text:span><text:span text:style-name="T4221">­me, kad rei</text:span><text:span text:style-name="T4222">­kia ma</text:span><text:span text:style-name="T4223">­ty</text:span><text:span text:style-name="T4224">­ti vi</text:span><text:span text:style-name="T4225">­sus vai</text:span><text:span text:style-name="T4226">­kus ir šiuo at</text:span><text:span text:style-name="T4227">­ve</text:span><text:span text:style-name="T4228">­ju pa</text:span><text:span text:style-name="T4229">­gal ga</text:span><text:span text:style-name="T4230">­li</text:span><text:span text:style-name="T4231">­my</text:span><text:span text:style-name="T4232">­bę pa</text:span><text:span text:style-name="T4233">­dė</text:span><text:span text:style-name="T4234">­ti vi</text:span><text:span text:style-name="T4235">­siems ypač sun</text:span><text:span text:style-name="T4236">­kio</text:span><text:span text:style-name="T4237">­mis li</text:span><text:span text:style-name="T4238">­go</text:span><text:span text:style-name="T4239">­mis ser</text:span><text:span text:style-name="T4240">­gan</text:span><text:span text:style-name="T4241">­tiems vai</text:span><text:span text:style-name="T4242">­kams. Tam yra nu</text:span><text:span text:style-name="T4243">­ma</text:span><text:span text:style-name="T4244">­ty</text:span><text:span text:style-name="T4245">­ta skir</text:span><text:span text:style-name="T4246">­ti pa</text:span><text:span text:style-name="T4247">­pil</text:span><text:span text:style-name="T4248">­do</text:span><text:span text:style-name="T4249">­mai lė</text:span><text:span text:style-name="T4250">­šų. To</text:span><text:span text:style-name="T4251">­dėl ko</text:span><text:span text:style-name="T4252">­mi</text:span><text:span text:style-name="T4253">­te</text:span><text:span text:style-name="T4254">­tas, įver</text:span><text:span text:style-name="T4255">­tin</text:span><text:span text:style-name="T4256">­da</text:span><text:span text:style-name="T4257">­mas Vy</text:span><text:span text:style-name="T4258">­riau</text:span><text:span text:style-name="T4259">­sy</text:span><text:span text:style-name="T4260">­bės pa</text:span><text:span text:style-name="T4261">­siū</text:span><text:span text:style-name="T4262">­ly</text:span><text:span text:style-name="T4263">­mus, ir at</text:span><text:span text:style-name="T4264">­krei</text:span><text:span text:style-name="T4265">­pė dė</text:span><text:span text:style-name="T4266">­me</text:span><text:span text:style-name="T4267">­sį, kad, pri</text:span><text:span text:style-name="T4268">­ta</text:span><text:span text:style-name="T4269">­riant Lie</text:span><text:span text:style-name="T4270">­tu</text:span><text:span text:style-name="T4271">­vos Res</text:span><text:span text:style-name="T4272">­pub</text:span><text:span text:style-name="T4273">­li</text:span><text:span text:style-name="T4274">­kos Vy</text:span><text:span text:style-name="T4275">­riau</text:span><text:span text:style-name="T4276">­sy</text:span><text:span text:style-name="T4277">­bės pa</text:span><text:span text:style-name="T4278">­teik</text:span><text:span text:style-name="T4279">­tiems pa</text:span><text:span text:style-name="T4280">­siū</text:span><text:span text:style-name="T4281">­ly</text:span><text:span text:style-name="T4282">­mams,<text:s/></text:span><text:soft-page-break/><text:span text:style-name="T4283">juos rei</text:span><text:span text:style-name="T4284">­kia pa</text:span><text:span text:style-name="T4285">­tiks</text:span><text:span text:style-name="T4286">­lin</text:span><text:span text:style-name="T4287">­ti kar</text:span><text:span text:style-name="T4288">­tu at</text:span><text:span text:style-name="T4289">­si</text:span><text:span text:style-name="T4290">­žvel</text:span><text:span text:style-name="T4291">­giant ir į 2017</text:span><text:span text:style-name="T4292"> m.</text:span><text:span text:style-name="T4293"><text:s/>ba</text:span><text:span text:style-name="T4294">­lan</text:span><text:span text:style-name="T4295">­džio 20</text:span><text:span text:style-name="T4296"> d.</text:span><text:span text:style-name="T4297"><text:s/>jau Sei</text:span><text:span text:style-name="T4298">­mo pri</text:span><text:span text:style-name="T4299">­im</text:span><text:span text:style-name="T4300">­tą Li</text:span><text:span text:style-name="T4301">­gos ir mo</text:span><text:span text:style-name="T4302">­ti</text:span><text:span text:style-name="T4303">­nys</text:span><text:span text:style-name="T4304">­tės so</text:span><text:span text:style-name="T4305">­cia</text:span><text:span text:style-name="T4306">­li</text:span><text:span text:style-name="T4307">­nio drau</text:span><text:span text:style-name="T4308">­di</text:span><text:span text:style-name="T4309">­mo įsta</text:span><text:span text:style-name="T4310">­ty</text:span><text:span text:style-name="T4311">­mą, ku</text:span><text:span text:style-name="T4312">­ris reg</text:span><text:span text:style-name="T4313">­la</text:span><text:span text:style-name="T4314">­men</text:span><text:span text:style-name="T4315">­tuo</text:span><text:span text:style-name="T4316">­ja tuos pa</text:span><text:span text:style-name="T4317">­čius san</text:span><text:span text:style-name="T4318">­ty</text:span><text:span text:style-name="T4319">­kius.</text:span></text:p>
        <text:p text:style-name="Roman"><text:span text:style-name="T4320">PIRMININKĖ.</text:span><text:span text:style-name="T4321"><text:s/>Dė</text:span><text:span text:style-name="T4322">­kui. Ar ga</text:span><text:span text:style-name="T4323">­li</text:span><text:span text:style-name="T4324">­me pri</text:span><text:span text:style-name="T4325">­tar</text:span><text:span text:style-name="T4326">­ti ko</text:span><text:span text:style-name="T4327">­mi</text:span><text:span text:style-name="T4328">­te</text:span><text:span text:style-name="T4329">­to nuo</text:span><text:span text:style-name="T4330">­mo</text:span><text:span text:style-name="T4331">­nei? Pri</text:span><text:span text:style-name="T4332">­tar</text:span><text:span text:style-name="T4333">­ta.</text:span></text:p>
        <text:p text:style-name="P4334">Da­bar yra Sei­mo na­rės R. Ša­la­še­vi­čiū­tės dėl 1 straips­nio 2 da­lies.<text:s/></text:p>
        <text:p text:style-name="Roman"><text:span text:style-name="T4335">R. ŠALAŠEVIČIŪTĖ</text:span><text:span text:style-name="T4336"><text:s/></text:span><text:span text:style-name="T4337">(</text:span><text:span text:style-name="T4338">LSDPF</text:span><text:span text:style-name="T4339">)</text:span><text:span text:style-name="T4340">.<text:s/></text:span><text:span text:style-name="T4341">Ger</text:span><text:span text:style-name="T4342">­bia</text:span><text:span text:style-name="T4343">­ma po</text:span><text:span text:style-name="T4344">­sė</text:span><text:span text:style-name="T4345">­džio pir</text:span><text:span text:style-name="T4346">­mi</text:span><text:span text:style-name="T4347">­nin</text:span><text:span text:style-name="T4348">­ke ir ger</text:span><text:span text:style-name="T4349">­bia</text:span><text:span text:style-name="T4350">­ma Ri</text:span><text:span text:style-name="T4351">­ma Baš</text:span><text:span text:style-name="T4352">­kie</text:span><text:span text:style-name="T4353">­ne, aš sa</text:span><text:span text:style-name="T4354">­vo pa</text:span><text:span text:style-name="T4355">­siū</text:span><text:span text:style-name="T4356">­ly</text:span><text:span text:style-name="T4357">­mus at</text:span><text:span text:style-name="T4358">­si</text:span><text:span text:style-name="T4359">­i</text:span><text:span text:style-name="T4360">­mu, nes, ši</text:span><text:span text:style-name="T4361">­taip iš</text:span><text:span text:style-name="T4362">­spren</text:span><text:span text:style-name="T4363">­dus klau</text:span><text:span text:style-name="T4364">­si</text:span><text:span text:style-name="T4365">­mą, jie es</text:span><text:span text:style-name="T4366">­mi</text:span><text:span text:style-name="T4367">­nės įta</text:span><text:span text:style-name="T4368">­kos pro</text:span><text:span text:style-name="T4369">­ble</text:span><text:span text:style-name="T4370">­mų spren</text:span><text:span text:style-name="T4371">­di</text:span><text:span text:style-name="T4372">­mui vi</text:span><text:span text:style-name="T4373">­siš</text:span><text:span text:style-name="T4374">­kai ne</text:span><text:span text:style-name="T4375">­tu</text:span><text:span text:style-name="T4376">­ri.<text:s/></text:span></text:p>
        <text:p text:style-name="Roman"><text:span text:style-name="T4377">PIRMININKĖ.</text:span><text:span text:style-name="T4378"><text:s/>Dė</text:span><text:span text:style-name="T4379">­ko</text:span><text:span text:style-name="T4380">­ja</text:span><text:span text:style-name="T4381">­me. Ta</text:span><text:span text:style-name="T4382">­da ne</text:span><text:span text:style-name="T4383">­rei</text:span><text:span text:style-name="T4384">­kia dėl jų bal</text:span><text:span text:style-name="T4385">­suo</text:span><text:span text:style-name="T4386">­ti. Ger</text:span><text:span text:style-name="T4387">­bia</text:span><text:span text:style-name="T4388">­ma Baš</text:span><text:span text:style-name="T4389">­kie</text:span><text:span text:style-name="T4390">­ne, ačiū.</text:span></text:p>
        <text:p text:style-name="Roman"><text:span text:style-name="T4391">R. BAŠKIENĖ</text:span><text:span text:style-name="T4392"><text:s/></text:span><text:span text:style-name="T4393">(</text:span><text:span text:style-name="T4394">LVŽSF</text:span><text:span text:style-name="T4395">)</text:span><text:span text:style-name="T4396">. Ačiū.</text:span></text:p>
        <text:p text:style-name="Roman"><text:span text:style-name="T4397">PIRMININKĖ.</text:span><text:span text:style-name="T4398"><text:s/>Jūs pa</text:span><text:span text:style-name="T4399">­sa</text:span><text:span text:style-name="T4400">­kė</text:span><text:span text:style-name="T4401">­te ir dėl Vy</text:span><text:span text:style-name="T4402">­riau</text:span><text:span text:style-name="T4403">­sy</text:span><text:span text:style-name="T4404">­bės 2 straips</text:span><text:span text:style-name="T4405">­nio, ma</text:span><text:span text:style-name="T4406">­nau?<text:s/></text:span></text:p>
        <text:p text:style-name="Roman"><text:span text:style-name="T4407">R. BAŠKIENĖ</text:span><text:span text:style-name="T4408"><text:s/></text:span><text:span text:style-name="T4409">(</text:span><text:span text:style-name="T4410">LVŽSF</text:span><text:span text:style-name="T4411">)</text:span><text:span text:style-name="T4412">. Iš es</text:span><text:span text:style-name="T4413">­mės tai yra įsi</text:span><text:span text:style-name="T4414">­ga</text:span><text:span text:style-name="T4415">­lio</text:span><text:span text:style-name="T4416">­ji</text:span><text:span text:style-name="T4417">­mo da</text:span><text:span text:style-name="T4418">­ta, ku</text:span><text:span text:style-name="T4419">­ri nu</text:span><text:span text:style-name="T4420">­sta</text:span><text:span text:style-name="T4421">­to lai</text:span><text:span text:style-name="T4422">­ko</text:span><text:span text:style-name="T4423">­tar</text:span><text:span text:style-name="T4424">­pį, ka</text:span><text:span text:style-name="T4425">­da ši</text:span><text:span text:style-name="T4426">­tas įsta</text:span><text:span text:style-name="T4427">­ty</text:span><text:span text:style-name="T4428">­mas tu</text:span><text:span text:style-name="T4429">­rė</text:span><text:span text:style-name="T4430">­tų įsi</text:span><text:span text:style-name="T4431">­ga</text:span><text:span text:style-name="T4432">­lio</text:span><text:span text:style-name="T4433">­ti. Skel</text:span><text:span text:style-name="T4434">­bia 2 straips</text:span><text:span text:style-name="T4435">­nis, kad įsi</text:span><text:span text:style-name="T4436">­ga</text:span><text:span text:style-name="T4437">­lio</text:span><text:span text:style-name="T4438">­ja nuo 2018</text:span><text:span text:style-name="T4439"> m.</text:span><text:span text:style-name="T4440"><text:s/>sau</text:span><text:span text:style-name="T4441">­sio 1</text:span><text:span text:style-name="T4442"> d.</text:span><text:span text:style-name="T4443"><text:s/>Pra</text:span><text:span text:style-name="T4444">­šau tam pri</text:span><text:span text:style-name="T4445">­tar</text:span><text:span text:style-name="T4446">­ti.</text:span></text:p>
        <text:p text:style-name="Roman"><text:span text:style-name="T4447">PIRMININKĖ.</text:span><text:span text:style-name="T4448"><text:s/>Ga</text:span><text:span text:style-name="T4449">­li</text:span><text:span text:style-name="T4450">­me pri</text:span><text:span text:style-name="T4451">­tar</text:span><text:span text:style-name="T4452">­ti ko</text:span><text:span text:style-name="T4453">­mi</text:span><text:span text:style-name="T4454">­te</text:span><text:span text:style-name="T4455">­to siū</text:span><text:span text:style-name="T4456">­ly</text:span><text:span text:style-name="T4457">­mui? Pri</text:span><text:span text:style-name="T4458">­tar</text:span><text:span text:style-name="T4459">­ta. Dė</text:span><text:span text:style-name="T4460">­ko</text:span><text:span text:style-name="T4461">­ju.<text:s/></text:span></text:p>
        <text:p text:style-name="P4462">Dėl vi­so pro­jek­to vie­nas – už, vie­nas – prieš. Ger­bia­ma Ri­man­tė. Nie­kas ne­no­ri prieš.</text:p>
        <text:p text:style-name="Roman"><text:span text:style-name="T4463">R. ŠALAŠEVIČIŪTĖ</text:span><text:span text:style-name="T4464"><text:s/></text:span><text:span text:style-name="T4465">(</text:span><text:span text:style-name="T4466">LSDPF</text:span><text:span text:style-name="T4467">)</text:span><text:span text:style-name="T4468">. Aš ma</text:span><text:span text:style-name="T4469">­nau, kad iš tik</text:span><text:span text:style-name="T4470">­rų</text:span><text:span text:style-name="T4471">­jų aš jau pa</text:span><text:span text:style-name="T4472">­sa</text:span><text:span text:style-name="T4473">­kiau vis</text:span><text:span text:style-name="T4474">­ką, ką no</text:span><text:span text:style-name="T4475">­rė</text:span><text:span text:style-name="T4476">­jau pa</text:span><text:span text:style-name="T4477">­sa</text:span><text:span text:style-name="T4478">­ky</text:span><text:span text:style-name="T4479">­ti. Ti</text:span><text:span text:style-name="T4480">­kiuo</text:span><text:span text:style-name="T4481">­si Sei</text:span><text:span text:style-name="T4482">­mo na</text:span><text:span text:style-name="T4483">­rių su</text:span><text:span text:style-name="T4484">­pra</text:span><text:span text:style-name="T4485">­ti</text:span><text:span text:style-name="T4486">­mo ir pa</text:span><text:span text:style-name="T4487">­lai</text:span><text:span text:style-name="T4488">­ky</text:span><text:span text:style-name="T4489">­mo ir kvie</text:span><text:span text:style-name="T4490">­čiu pri</text:span><text:span text:style-name="T4491">­tar</text:span><text:span text:style-name="T4492">­ti ši</text:span><text:span text:style-name="T4493">­tam pro</text:span><text:span text:style-name="T4494">­jek</text:span><text:span text:style-name="T4495">­tui.<text:s/></text:span></text:p>
        <text:p text:style-name="Roman"><text:span text:style-name="T4496">PIRMININKĖ.</text:span><text:span text:style-name="T4497"><text:s/>Dė</text:span><text:span text:style-name="T4498">­kui. Ar ga</text:span><text:span text:style-name="T4499">­li</text:span><text:span text:style-name="T4500">­me ben</text:span><text:span text:style-name="T4501">­dru su</text:span><text:span text:style-name="T4502">­ta</text:span><text:span text:style-name="T4503">­ri</text:span><text:span text:style-name="T4504">­mu pri</text:span><text:span text:style-name="T4505">­tar</text:span><text:span text:style-name="T4506">­ti, ar bal</text:span><text:span text:style-name="T4507">­suo</text:span><text:span text:style-name="T4508">­ja</text:span><text:span text:style-name="T4509">­me? Bal</text:span><text:span text:style-name="T4510">­suo</text:span><text:span text:style-name="T4511">­ja</text:span><text:span text:style-name="T4512">­me. Kas po svars</text:span><text:span text:style-name="T4513">­ty</text:span><text:span text:style-name="T4514">­mo pri</text:span><text:span text:style-name="T4515">­ta</text:span><text:span text:style-name="T4516">­ria</text:span><text:span text:style-name="T4517">­te, bal</text:span><text:span text:style-name="T4518">­suo</text:span><text:span text:style-name="T4519">­ja</text:span><text:span text:style-name="T4520">­te už, kas tu</text:span><text:span text:style-name="T4521">­ri</text:span><text:span text:style-name="T4522">­te ki</text:span><text:span text:style-name="T4523">­tą nuo</text:span><text:span text:style-name="T4524">­mo</text:span><text:span text:style-name="T4525">­nę,<text:s/></text:span><text:span text:style-name="T4526">bal</text:span><text:span text:style-name="T4527">­suo</text:span><text:span text:style-name="T4528">­ja</text:span><text:span text:style-name="T4529">­te prieš ar</text:span><text:span text:style-name="T4530">­ba su</text:span><text:span text:style-name="T4531">­si</text:span><text:span text:style-name="T4532">lai</text:span><text:span text:style-name="T4533">­ko</text:span><text:span text:style-name="T4534">­te.<text:s/></text:span></text:p>
        <text:p text:style-name="Roman"><text:span text:style-name="T4535">Bal</text:span><text:span text:style-name="T4536">­sa</text:span><text:span text:style-name="T4537">­vo 94<text:s/></text:span><text:span text:style-name="T4538">Sei</text:span><text:span text:style-name="T4539">­mo na</text:span><text:span text:style-name="T4540">­riai</text:span><text:span text:style-name="T4541">: už – 93, prieš nė</text:span><text:span text:style-name="T4542">­ra, su</text:span><text:span text:style-name="T4543">­si</text:span><text:span text:style-name="T4544">­lai</text:span><text:span text:style-name="T4545">­kė 1. Po svars</text:span><text:span text:style-name="T4546">­ty</text:span><text:span text:style-name="T4547">­mo įsta</text:span><text:span text:style-name="T4548">­ty</text:span><text:span text:style-name="T4549">­mo pro</text:span><text:span text:style-name="T4550">­jek</text:span><text:span text:style-name="T4551">­tui<text:s/></text:span><text:span text:style-name="T4552">Nr. XIIIP-</text:span><text:span text:style-name="T4553">312(3) pri</text:span><text:span text:style-name="T4554">­tar</text:span><text:span text:style-name="T4555">­ta.<text:s/></text:span></text:p>
        <text:p text:style-name="P4556"/>
        <text:p text:style-name="Laikas">16.00 val.</text:p>
        <text:p text:style-name="Roman12">Įsta­ty­mo „Dėl Ga­nos, vie­nos ša­lies, ir Eu­ro­pos ben­dri­jos<text:s/>bei jos vals­ty­bių na­rių, kitos ša­lies, tar­pi­nio eko­no­mi­nės part­ne­rys­tės su­si­ta­ri­mo ra­ti­fi­ka­vi­mo“ pro­jek­tas<text:s/><text:span text:style-name="T4557">Nr. XIIIP-</text:span>1182 (<text:span text:style-name="T4558">pa</text:span><text:span text:style-name="T4559">­tei</text:span><text:span text:style-name="T4560">­ki</text:span><text:span text:style-name="T4561">­mas</text:span>)</text:p>
        <text:p text:style-name="P4562"/>
        <text:p text:style-name="Roman"><text:span text:style-name="T4563">Dar</text:span><text:span text:style-name="T4564">­bo</text:span><text:span text:style-name="T4565">­tvarkės 2-8 klau</text:span><text:span text:style-name="T4566">­si</text:span><text:span text:style-name="T4567">­mas – įsta</text:span><text:span text:style-name="T4568">­ty</text:span><text:span text:style-name="T4569">­mo „Dėl Ga</text:span><text:span text:style-name="T4570">­nos, vie</text:span><text:span text:style-name="T4571">­nos ša</text:span><text:span text:style-name="T4572">­lies, ir Eu</text:span><text:span text:style-name="T4573">­ro</text:span><text:span text:style-name="T4574">­pos ben</text:span><text:span text:style-name="T4575">­dri</text:span><text:span text:style-name="T4576">­jos bei jos vals</text:span><text:span text:style-name="T4577">­ty</text:span><text:span text:style-name="T4578">­bių na</text:span><text:span text:style-name="T4579">­rių, ki</text:span><text:span text:style-name="T4580">­tos ša</text:span><text:span text:style-name="T4581">­lies, tar</text:span><text:span text:style-name="T4582">­pi</text:span><text:span text:style-name="T4583">­nio eko</text:span><text:span text:style-name="T4584">­no</text:span><text:span text:style-name="T4585">­mi</text:span><text:span text:style-name="T4586">­nės part</text:span><text:span text:style-name="T4587">­ne</text:span><text:span text:style-name="T4588">­rys</text:span><text:span text:style-name="T4589">­tės su</text:span><text:span text:style-name="T4590">­si</text:span><text:span text:style-name="T4591">­ta</text:span><text:span text:style-name="T4592">­ri</text:span><text:span text:style-name="T4593">­mo ra</text:span><text:span text:style-name="T4594">­ti</text:span><text:span text:style-name="T4595">­fi</text:span><text:span text:style-name="T4596">­ka</text:span><text:span text:style-name="T4597">­vi</text:span><text:span text:style-name="T4598">­mo“ pro</text:span><text:span text:style-name="T4599">­jek</text:span><text:span text:style-name="T4600">­tas<text:s/></text:span><text:span text:style-name="T4601">Nr. XIIIP-</text:span><text:span text:style-name="T4602">1182. Pra</text:span><text:span text:style-name="T4603">­ne</text:span><text:span text:style-name="T4604">­šė</text:span><text:span text:style-name="T4605">­jas – už</text:span><text:span text:style-name="T4606">­sie</text:span><text:span text:style-name="T4607">­nio rei</text:span><text:span text:style-name="T4608">­ka</text:span><text:span text:style-name="T4609">­lų vi</text:span><text:span text:style-name="T4610">­ce</text:span><text:span text:style-name="T4611">­mi</text:span><text:span text:style-name="T4612">­nist</text:span><text:span text:style-name="T4613">­ras D. Sku</text:span><text:span text:style-name="T4614">­se</text:span><text:span text:style-name="T4615">­vi</text:span><text:span text:style-name="T4616">­čius.</text:span></text:p>
        <text:p text:style-name="Roman"><text:span text:style-name="T4617">D. SKUSEVIČIUS.</text:span><text:span text:style-name="T4618"><text:s/>Ger</text:span><text:span text:style-name="T4619">­bia</text:span><text:span text:style-name="T4620">­ma po</text:span><text:span text:style-name="T4621">­sė</text:span><text:span text:style-name="T4622">­džio pir</text:span><text:span text:style-name="T4623">­mi</text:span><text:span text:style-name="T4624">­nin</text:span><text:span text:style-name="T4625">­ke, ger</text:span><text:span text:style-name="T4626">­bia</text:span><text:span text:style-name="T4627">­mi<text:s/></text:span><text:span text:style-name="T4628">Sei</text:span><text:span text:style-name="T4629">­mo na</text:span><text:span text:style-name="T4630">­riai</text:span><text:span text:style-name="T4631">, Už</text:span><text:span text:style-name="T4632">­sie</text:span><text:span text:style-name="T4633">­nio rei</text:span><text:span text:style-name="T4634">­ka</text:span><text:span text:style-name="T4635">­lų mi</text:span><text:span text:style-name="T4636">­nis</text:span><text:span text:style-name="T4637">­te</text:span><text:span text:style-name="T4638">­ri</text:span><text:span text:style-name="T4639">­ja tei</text:span><text:span text:style-name="T4640">­kia įsta</text:span><text:span text:style-name="T4641">­ty</text:span><text:span text:style-name="T4642">­mo „Dėl 2016</text:span><text:span text:style-name="T4643"> m.</text:span><text:span text:style-name="T4644"><text:s/>lie</text:span><text:span text:style-name="T4645">­pos 28</text:span><text:span text:style-name="T4646"> d.</text:span><text:span text:style-name="T4647"><text:s/>Briu</text:span><text:span text:style-name="T4648">­se</text:span><text:span text:style-name="T4649">­ly</text:span><text:span text:style-name="T4650">­je pri</text:span><text:span text:style-name="T4651">­im</text:span><text:span text:style-name="T4652">­to Ga</text:span><text:span text:style-name="T4653">­nos, vie</text:span><text:span text:style-name="T4654">­nos ša</text:span><text:span text:style-name="T4655">­lies, ir Eu</text:span><text:span text:style-name="T4656">­ro</text:span><text:span text:style-name="T4657">­pos ben</text:span><text:span text:style-name="T4658">­dri</text:span><text:span text:style-name="T4659">­jos bei jos vals</text:span><text:span text:style-name="T4660">­ty</text:span><text:span text:style-name="T4661">­bių na</text:span><text:span text:style-name="T4662">­rių, ki</text:span><text:span text:style-name="T4663">­tos ša</text:span><text:span text:style-name="T4664">­lies, tar</text:span><text:span text:style-name="T4665">­pi</text:span><text:span text:style-name="T4666">­nio eko</text:span><text:span text:style-name="T4667">­no</text:span><text:span text:style-name="T4668">­mi</text:span><text:span text:style-name="T4669">­nės part</text:span><text:span text:style-name="T4670">­ne</text:span><text:span text:style-name="T4671">­rys</text:span><text:span text:style-name="T4672">­tės su</text:span><text:span text:style-name="T4673">­si</text:span><text:span text:style-name="T4674">­ta</text:span><text:span text:style-name="T4675">­ri</text:span><text:span text:style-name="T4676">­mo ra</text:span><text:span text:style-name="T4677">­ti</text:span><text:span text:style-name="T4678">­fi</text:span><text:span text:style-name="T4679">­ka</text:span><text:span text:style-name="T4680">­vi</text:span><text:span text:style-name="T4681">­mo“ pro</text:span><text:span text:style-name="T4682">­jek</text:span><text:span text:style-name="T4683">­tą. Ra</text:span><text:span text:style-name="T4684">­ti</text:span><text:span text:style-name="T4685">­fi</text:span><text:span text:style-name="T4686">­kuo</text:span><text:span text:style-name="T4687">­ti tei</text:span><text:span text:style-name="T4688">­kia</text:span><text:span text:style-name="T4689">­mas su</text:span><text:span text:style-name="T4690">­si</text:span><text:span text:style-name="T4691">­ta</text:span><text:span text:style-name="T4692">­ri</text:span><text:span text:style-name="T4693">­mas bu</text:span><text:span text:style-name="T4694">­vo pa</text:span><text:span text:style-name="T4695">­reng</text:span><text:span text:style-name="T4696">­tas dar 2007 me</text:span><text:span text:style-name="T4697">­tais, sie</text:span><text:span text:style-name="T4698">­kiant, kad šios ša</text:span><text:span text:style-name="T4699">­lies ir Eu</text:span><text:span text:style-name="T4700">­ro</text:span><text:span text:style-name="T4701">­pos Ben</text:span><text:span text:style-name="T4702">­dri</text:span><text:span text:style-name="T4703">­jos pre</text:span><text:span text:style-name="T4704">­ky</text:span><text:span text:style-name="T4705">­ba ne</text:span><text:span text:style-name="T4706">­nu</text:span><text:span text:style-name="T4707">­tr</text:span><text:span text:style-name="T4708">ū</text:span><text:span text:style-name="T4709">k</text:span><text:span text:style-name="T4710">­tų, iki bus pa</text:span><text:span text:style-name="T4711">­baig</text:span><text:span text:style-name="T4712">­tas su</text:span><text:span text:style-name="T4713">­da</text:span><text:span text:style-name="T4714">­ry</text:span><text:span text:style-name="T4715">­ti iš</text:span><text:span text:style-name="T4716">­sa</text:span><text:span text:style-name="T4717">­mus eko</text:span><text:span text:style-name="T4718">­no</text:span><text:span text:style-name="T4719">­mi</text:span><text:span text:style-name="T4720">­nės part</text:span><text:span text:style-name="T4721">­ne</text:span><text:span text:style-name="T4722">­rys</text:span><text:span text:style-name="T4723">­tės su</text:span><text:span text:style-name="T4724">­si</text:span><text:span text:style-name="T4725">­ta</text:span><text:span text:style-name="T4726">­ri</text:span><text:span text:style-name="T4727">­mas su vi</text:span><text:span text:style-name="T4728">­su Va</text:span><text:span text:style-name="T4729">­ka</text:span><text:span text:style-name="T4730">­rų Af</text:span><text:span text:style-name="T4731">­ri</text:span><text:span text:style-name="T4732">­kos re</text:span><text:span text:style-name="T4733">­gio</text:span><text:span text:style-name="T4734">­nu. Ka</text:span><text:span text:style-name="T4735">­dan</text:span><text:span text:style-name="T4736">­gi pas</text:span><text:span text:style-name="T4737">­ta</text:span><text:span text:style-name="T4738">­ra</text:span><text:span text:style-name="T4739">­jam pri</text:span><text:span text:style-name="T4740">­reiks dau</text:span><text:span text:style-name="T4741">­giau lai</text:span><text:span text:style-name="T4742">­ko, bu</text:span><text:span text:style-name="T4743">­vo nu</text:span><text:span text:style-name="T4744">­spręs</text:span><text:span text:style-name="T4745">­ta 2016 me</text:span><text:span text:style-name="T4746">­tų rug</text:span><text:span text:style-name="T4747">­pjū</text:span><text:span text:style-name="T4748">­čio mė</text:span><text:span text:style-name="T4749">­ne</text:span><text:span text:style-name="T4750">­sį, Ga</text:span><text:span text:style-name="T4751">­na nu</text:span><text:span text:style-name="T4752">­spren</text:span><text:span text:style-name="T4753">­dė ra</text:span><text:span text:style-name="T4754">­ti</text:span><text:span text:style-name="T4755">­fi</text:span><text:span text:style-name="T4756">­kuo</text:span><text:span text:style-name="T4757">­ti šį tar</text:span><text:span text:style-name="T4758">­pi</text:span><text:span text:style-name="T4759">­nį su</text:span><text:span text:style-name="T4760">­ta</text:span><text:span text:style-name="T4761">­ri</text:span><text:span text:style-name="T4762">­mą.<text:s/></text:span></text:p>
        <text:p text:style-name="P4763">Su­si­ta­ri­mu Ga­nos pre­kėms už­tik­ri­na­ma be­mui­tė pri­ei­ga prie Eu­ro­pos rin­kos ir taip pre­ky­ba in­ves­ti­ci­jo­mis ir dar­bo vie­to­mis pa­lai­ko­mas Ga­nos eko­no­mi­nis au­gi­mas. Tei­sės ak­tų pro­jek­tai dėl su­si­ta­ri­mo ra­ti­fi­ka­vi­mo be pa­sta­bų bu­vo su­de­rin­ti su su­in­te­re­suo­to­mis ins­ti­tu­ci­jo­mis bei Sei­mo kan­ce­lia­ri­jos Tei­sės de­par­ta­men­tu. Pra­šom pri­tar­ti.</text:p>
        <text:p text:style-name="Roman"><text:span text:style-name="T4764">PIRMININKĖ.</text:span><text:span text:style-name="T4765"><text:s/>Dė</text:span><text:span text:style-name="T4766">­ko</text:span><text:span text:style-name="T4767">­ju. Jū</text:span><text:span text:style-name="T4768">­sų no</text:span><text:span text:style-name="T4769">­ri klaus</text:span><text:span text:style-name="T4770">­ti K. Ma</text:span><text:span text:style-name="T4771">­siu</text:span><text:span text:style-name="T4772">­lis. Nė</text:span><text:span text:style-name="T4773">­ra. Dau</text:span><text:span text:style-name="T4774">­giau nie</text:span><text:span text:style-name="T4775">­kas ne</text:span><text:span text:style-name="T4776">­no</text:span><text:span text:style-name="T4777">­ri klaus</text:span><text:span text:style-name="T4778">­ti. Ačiū.<text:s/></text:span></text:p>
        <text:p text:style-name="Roman"><text:span text:style-name="T4779">Ger</text:span><text:span text:style-name="T4780">­bia</text:span><text:span text:style-name="T4781">­mi ko</text:span><text:span text:style-name="T4782">­le</text:span><text:span text:style-name="T4783">­gos,</text:span><text:span text:style-name="T4784"><text:s/>gal ga</text:span><text:span text:style-name="T4785">­li</text:span><text:span text:style-name="T4786">­me ben</text:span><text:span text:style-name="T4787">­dru su</text:span><text:span text:style-name="T4788">­ta</text:span><text:span text:style-name="T4789">­ri</text:span><text:span text:style-name="T4790">­mu pri</text:span><text:span text:style-name="T4791">­tar</text:span><text:span text:style-name="T4792">­ti po pa</text:span><text:span text:style-name="T4793">­tei</text:span><text:span text:style-name="T4794">­ki</text:span><text:span text:style-name="T4795">­mo? (</text:span><text:span text:style-name="T4796">Bal</text:span><text:span text:style-name="T4797">­sai sa</text:span><text:span text:style-name="T4798">­lė</text:span><text:span text:style-name="T4799">­je</text:span><text:span text:style-name="T4800">) Bal</text:span><text:span text:style-name="T4801">­suo</text:span><text:span text:style-name="T4802">­jam? Pra</text:span><text:span text:style-name="T4803">­šau bal</text:span><text:span text:style-name="T4804">­suo</text:span><text:span text:style-name="T4805">­ti. Kas po pa</text:span><text:span text:style-name="T4806">­tei</text:span><text:span text:style-name="T4807">­ki</text:span><text:span text:style-name="T4808">­mo pri</text:span><text:span text:style-name="T4809">­ta</text:span><text:span text:style-name="T4810">­ria</text:span><text:span text:style-name="T4811">­te mi</text:span><text:span text:style-name="T4812">­nė</text:span><text:span text:style-name="T4813">­tam įsta</text:span><text:span text:style-name="T4814">­ty</text:span><text:span text:style-name="T4815">­mo pro</text:span><text:span text:style-name="T4816">­jek</text:span><text:span text:style-name="T4817">­tui, bal</text:span><text:span text:style-name="T4818">­suo</text:span><text:span text:style-name="T4819">­ja</text:span><text:span text:style-name="T4820">­te už, kas tu</text:span><text:span text:style-name="T4821">­ri</text:span><text:span text:style-name="T4822">­te ki</text:span><text:span text:style-name="T4823">­tą nuo</text:span><text:span text:style-name="T4824">­mo</text:span><text:span text:style-name="T4825">­nę, bal</text:span><text:span text:style-name="T4826">­suo</text:span><text:span text:style-name="T4827">­ja</text:span><text:span text:style-name="T4828">­te prieš ar</text:span><text:span text:style-name="T4829">­ba su</text:span><text:span text:style-name="T4830">­si</text:span><text:span text:style-name="T4831">­lai</text:span><text:span text:style-name="T4832">­ko</text:span><text:span text:style-name="T4833">­te.<text:s/></text:span></text:p>
        <text:p text:style-name="Roman"><text:span text:style-name="T4834">Bal</text:span><text:span text:style-name="T4835">­sa</text:span><text:span text:style-name="T4836">­vo 81<text:s/></text:span><text:span text:style-name="T4837">Sei</text:span><text:span text:style-name="T4838">­mo na</text:span><text:span text:style-name="T4839">­rys: už – 78,</text:span><text:span text:style-name="T4840"><text:s/></text:span><text:span text:style-name="T4841">prieš nė</text:span><text:span text:style-name="T4842">­ra, su</text:span><text:span text:style-name="T4843">­si</text:span><text:span text:style-name="T4844">­lai</text:span><text:span text:style-name="T4845">­kė 3. Po pa</text:span><text:span text:style-name="T4846">­tei</text:span><text:span text:style-name="T4847">­ki</text:span><text:span text:style-name="T4848">­mo pri</text:span><text:span text:style-name="T4849">­tar</text:span><text:span text:style-name="T4850">­ta. Pa</text:span><text:span text:style-name="T4851">­grin</text:span><text:span text:style-name="T4852">­di</text:span><text:span text:style-name="T4853">­nis ko</text:span><text:span text:style-name="T4854">­mi</text:span><text:span text:style-name="T4855">­te</text:span><text:span text:style-name="T4856">­tas – Už</text:span><text:span text:style-name="T4857">­sie</text:span><text:span text:style-name="T4858">­nio rei</text:span><text:span text:style-name="T4859">­ka</text:span><text:span text:style-name="T4860">­lų ko</text:span><text:span text:style-name="T4861">­mi</text:span><text:span text:style-name="T4862">­te</text:span><text:span text:style-name="T4863">­tas, pa</text:span><text:span text:style-name="T4864">­pil</text:span><text:span text:style-name="T4865">­do</text:span><text:span text:style-name="T4866">­mas – Eko</text:span><text:span text:style-name="T4867">­no</text:span><text:span text:style-name="T4868">­mi</text:span><text:span text:style-name="T4869">­kos ko</text:span><text:span text:style-name="T4870">­mi</text:span><text:span text:style-name="T4871">­te</text:span><text:span text:style-name="T4872">­tas. Nu</text:span><text:span text:style-name="T4873">­ma</text:span><text:span text:style-name="T4874">­to</text:span><text:span text:style-name="T4875">­mas svars</text:span><text:span text:style-name="T4876">­ty</text:span><text:span text:style-name="T4877">­mas gruo</text:span><text:span text:style-name="T4878">­džio 7 die</text:span><text:span text:style-name="T4879">­ną.<text:s/></text:span></text:p>
        <text:soft-page-break/>
        <text:p text:style-name="P4880">Aš no­riu at­si­pra­šy­ti A. Vin­kaus, nei aš, nei Sek­re­to­ria­tas ne­pa­ste­bė­jo, kad jūs sto­vi­te prieš šo­ni­nio mik­ro­fo­no. Jei­gu no­ri­te ką pa­sa­ky­ti, tai pra­šom.<text:s/></text:p>
        <text:p text:style-name="Roman"><text:span text:style-name="T4881">A. VINKUS</text:span><text:span text:style-name="T4882"><text:s/></text:span><text:span text:style-name="T4883">(</text:span><text:span text:style-name="T4884">LSDPF</text:span><text:span text:style-name="T4885">)</text:span><text:span text:style-name="T4886">. Aš tik no</text:span><text:span text:style-name="T4887">­riu, kaip tik gal ir tin</text:span><text:span text:style-name="T4888">­ka prie už</text:span><text:span text:style-name="T4889">­sie</text:span><text:span text:style-name="T4890">­nio rei</text:span><text:span text:style-name="T4891">­ka</text:span><text:span text:style-name="T4892">­lų vi</text:span><text:span text:style-name="T4893">­ce</text:span><text:span text:style-name="T4894">­mi</text:span><text:span text:style-name="T4895">­nist</text:span><text:span text:style-name="T4896">­ro, kai svars</text:span><text:span text:style-name="T4897">­tė Di</text:span><text:span text:style-name="T4898">­plo</text:span><text:span text:style-name="T4899">­ma</text:span><text:span text:style-name="T4900">­ti</text:span><text:span text:style-name="T4901">­nės tar</text:span><text:span text:style-name="T4902">­ny</text:span><text:span text:style-name="T4903">­bos įsta</text:span><text:span text:style-name="T4904">­ty</text:span><text:span text:style-name="T4905">­mą, aš pa</text:span><text:span text:style-name="T4906">­si</text:span><text:span text:style-name="T4907">­džiau</text:span><text:span text:style-name="T4908">­giau, kad pri</text:span><text:span text:style-name="T4909">­im</text:span><text:span text:style-name="T4910">­tas įsta</text:span><text:span text:style-name="T4911">­ty</text:span><text:span text:style-name="T4912">­mas, bet ne</text:span><text:span text:style-name="T4913">­pri</text:span><text:span text:style-name="T4914">­dė</text:span><text:span text:style-name="T4915">­jau žo</text:span><text:span text:style-name="T4916">­džio „svars</text:span><text:span text:style-name="T4917">­ty</text:span><text:span text:style-name="T4918">­ti“. Ačiū.<text:s/></text:span></text:p>
        <text:p text:style-name="Roman"><text:span text:style-name="T4919">PIRMININKĖ.</text:span><text:span text:style-name="T4920"><text:s/>Pra</text:span><text:span text:style-name="T4921">­šau.<text:s/></text:span></text:p>
        <text:p text:style-name="P4922"><text:s/></text:p>
        <text:p text:style-name="Laikas">16.04 val.</text:p>
        <text:p text:style-name="Roman12">Įsta­ty­mo „Dėl Eu­ro­pos Są­jun­gos bei jos vals­ty­bių na­rių<text:s/>ir Af­ga­nis­ta­no Is­la­mo<text:s/><text:span text:style-name="T4923">Respub</text:span><text:span text:style-name="T4924">­li</text:span><text:span text:style-name="T4925">­kos ben</text:span><text:span text:style-name="T4926">­dra</text:span><text:span text:style-name="T4927">­dar</text:span><text:span text:style-name="T4928">­bia</text:span><text:span text:style-name="T4929">­vi</text:span><text:span text:style-name="T4930">­mo part</text:span><text:span text:style-name="T4931">­ne</text:span><text:span text:style-name="T4932">­rys</text:span><text:span text:style-name="T4933">­tės ir vys</text:span><text:span text:style-name="T4934">­ty</text:span><text:span text:style-name="T4935">­mo</text:span><text:span text:style-name="T4936">­si sri</text:span><text:span text:style-name="T4937">­ty</text:span><text:span text:style-name="T4938">­je su</text:span><text:span text:style-name="T4939">­si</text:span><text:span text:style-name="T4940">­ta</text:span><text:span text:style-name="T4941">­ri</text:span><text:span text:style-name="T4942">­mo ra</text:span><text:span text:style-name="T4943">­ti</text:span><text:span text:style-name="T4944">­fi</text:span><text:span text:style-name="T4945">­ka</text:span><text:span text:style-name="T4946">­vi</text:span><text:span text:style-name="T4947">­mo“ pro</text:span><text:span text:style-name="T4948">­jek</text:span><text:span text:style-name="T4949">­tas<text:s/></text:span><text:span text:style-name="T4950">Nr. XIIIP-</text:span><text:span text:style-name="T4951">1183</text:span><text:s/>(<text:span text:style-name="T4952">pa</text:span><text:span text:style-name="T4953">­tei</text:span><text:span text:style-name="T4954">­ki</text:span><text:span text:style-name="T4955">­mas</text:span>)</text:p>
        <text:p text:style-name="P4956"/>
        <text:p text:style-name="Roman"><text:span text:style-name="T4957">Dar vie</text:span><text:span text:style-name="T4958">­nas klau</text:span><text:span text:style-name="T4959">­si</text:span><text:span text:style-name="T4960">­mas, ku</text:span><text:span text:style-name="T4961">­rį vi</text:span><text:span text:style-name="T4962">­ce</text:span><text:span text:style-name="T4963">­mi</text:span><text:span text:style-name="T4964">­nist</text:span><text:span text:style-name="T4965">­ras pa</text:span><text:span text:style-name="T4966">­teiks, tai įsta</text:span><text:span text:style-name="T4967">­ty</text:span><text:span text:style-name="T4968">­mo „Dėl Eu</text:span><text:span text:style-name="T4969">­ro</text:span><text:span text:style-name="T4970">­pos Są</text:span><text:span text:style-name="T4971">­jun</text:span><text:span text:style-name="T4972">­gos bei jos vals</text:span><text:span text:style-name="T4973">­ty</text:span><text:span text:style-name="T4974">­bių na</text:span><text:span text:style-name="T4975">­rių ir Af</text:span><text:span text:style-name="T4976">­ga</text:span><text:span text:style-name="T4977">­nis</text:span><text:span text:style-name="T4978">­ta</text:span><text:span text:style-name="T4979">­no Is</text:span><text:span text:style-name="T4980">­la</text:span><text:span text:style-name="T4981">­mo Res</text:span><text:span text:style-name="T4982">­pub</text:span><text:span text:style-name="T4983">­li</text:span><text:span text:style-name="T4984">­kos ben</text:span><text:span text:style-name="T4985">­dra</text:span><text:span text:style-name="T4986">­dar</text:span><text:span text:style-name="T4987">­bia</text:span><text:span text:style-name="T4988">­vi</text:span><text:span text:style-name="T4989">­mo part</text:span><text:span text:style-name="T4990">­ne</text:span><text:span text:style-name="T4991">­rys</text:span><text:span text:style-name="T4992">­tės ir vys</text:span><text:span text:style-name="T4993">­ty</text:span><text:span text:style-name="T4994">­mo</text:span><text:span text:style-name="T4995">­si sri</text:span><text:span text:style-name="T4996">­ty</text:span><text:span text:style-name="T4997">­je su</text:span><text:span text:style-name="T4998">­si</text:span><text:span text:style-name="T4999">­ta</text:span><text:span text:style-name="T5000">­ri</text:span><text:span text:style-name="T5001">­mo ra</text:span><text:span text:style-name="T5002">­ti</text:span><text:span text:style-name="T5003">­fi</text:span><text:span text:style-name="T5004">­ka</text:span><text:span text:style-name="T5005">­vi</text:span><text:span text:style-name="T5006">­mo“ pro</text:span><text:span text:style-name="T5007">­jek</text:span><text:span text:style-name="T5008">­tas<text:s/></text:span><text:span text:style-name="T5009">Nr. XIIIP-</text:span><text:span text:style-name="T5010">1183. Pa</text:span><text:span text:style-name="T5011">­tei</text:span><text:span text:style-name="T5012">­ki</text:span><text:span text:style-name="T5013">­mas.</text:span></text:p>
        <text:p text:style-name="Roman"><text:span text:style-name="T5014">D. SKUSEVIČIUS.</text:span><text:span text:style-name="T5015"><text:s/>Ger</text:span><text:span text:style-name="T5016">­bia</text:span><text:span text:style-name="T5017">­ma po</text:span><text:span text:style-name="T5018">­sė</text:span><text:span text:style-name="T5019">­džio pir</text:span><text:span text:style-name="T5020">­mi</text:span><text:span text:style-name="T5021">­nin</text:span><text:span text:style-name="T5022">­ke, ger</text:span><text:span text:style-name="T5023">­bia</text:span><text:span text:style-name="T5024">­mi<text:s/></text:span><text:span text:style-name="T5025">Sei</text:span><text:span text:style-name="T5026">­mo na</text:span><text:span text:style-name="T5027">­riai</text:span><text:span text:style-name="T5028">, Už</text:span><text:span text:style-name="T5029">­sie</text:span><text:span text:style-name="T5030">­nio rei</text:span><text:span text:style-name="T5031">­ka</text:span><text:span text:style-name="T5032">­lų mi</text:span><text:span text:style-name="T5033">­nis</text:span><text:span text:style-name="T5034">­te</text:span><text:span text:style-name="T5035">­ri</text:span><text:span text:style-name="T5036">­ja tei</text:span><text:span text:style-name="T5037">­kia Lie</text:span><text:span text:style-name="T5038">­tu</text:span><text:span text:style-name="T5039">­vos Res</text:span><text:span text:style-name="T5040">­pub</text:span><text:span text:style-name="T5041">­li</text:span><text:span text:style-name="T5042">­kos įsta</text:span><text:span text:style-name="T5043">­ty</text:span><text:span text:style-name="T5044">­mo „Dėl 2017 me</text:span><text:span text:style-name="T5045">­tų va</text:span><text:span text:style-name="T5046">­sa</text:span><text:span text:style-name="T5047">­rio mė</text:span><text:span text:style-name="T5048">­ne</text:span><text:span text:style-name="T5049">­sį Miun</text:span><text:span text:style-name="T5050">­che</text:span><text:span text:style-name="T5051">­ne pri</text:span><text:span text:style-name="T5052">­im</text:span><text:span text:style-name="T5053">­to Eu</text:span><text:span text:style-name="T5054">­ro</text:span><text:span text:style-name="T5055">­pos Są</text:span><text:span text:style-name="T5056">­jun</text:span><text:span text:style-name="T5057">­gos bei jos vals</text:span><text:span text:style-name="T5058">­ty</text:span><text:span text:style-name="T5059">­bių na</text:span><text:span text:style-name="T5060">­rių ir Af</text:span><text:span text:style-name="T5061">­ga</text:span><text:span text:style-name="T5062">­nis</text:span><text:span text:style-name="T5063">­ta</text:span><text:span text:style-name="T5064">­no Is</text:span><text:span text:style-name="T5065">­la</text:span><text:span text:style-name="T5066">­mo Res</text:span><text:span text:style-name="T5067">­pub</text:span><text:span text:style-name="T5068">­li</text:span><text:span text:style-name="T5069">­kos ben</text:span><text:span text:style-name="T5070">­dra</text:span><text:span text:style-name="T5071">­dar</text:span><text:span text:style-name="T5072">­bia</text:span><text:span text:style-name="T5073">­vi</text:span><text:span text:style-name="T5074">­mo part</text:span><text:span text:style-name="T5075">­ne</text:span><text:span text:style-name="T5076">­rys</text:span><text:span text:style-name="T5077">­tės ir vys</text:span><text:span text:style-name="T5078">­ty</text:span><text:span text:style-name="T5079">­mo</text:span><text:span text:style-name="T5080">­si sri</text:span><text:span text:style-name="T5081">­ty</text:span><text:span text:style-name="T5082">­je su</text:span><text:span text:style-name="T5083">­si</text:span><text:span text:style-name="T5084">­ta</text:span><text:span text:style-name="T5085">­ri</text:span><text:span text:style-name="T5086">­mo ra</text:span><text:span text:style-name="T5087">­ti</text:span><text:span text:style-name="T5088">­fi</text:span><text:span text:style-name="T5089">­ka</text:span><text:span text:style-name="T5090">­vi</text:span><text:span text:style-name="T5091">­mo“ pro</text:span><text:span text:style-name="T5092">­jek</text:span><text:span text:style-name="T5093">­tą.<text:s/></text:span></text:p>
        <text:p text:style-name="P5094">Įsta­ty­mo tiks­las yra, va­do­vau­jan­tis tei­sės ak­tų rei­ka­la­vi­mais, at­lik­ti vi­daus pro­ce­dū­ras, bū­ti­nas šiam su­si­ta­ri­mui įsi­ga­lio­ti. Su­si­ta­ri­mas yra ra­ti­fi­kuo­ti­na tarp­tau­ti­nė su­tar­tis, ku­ri yra miš­rios pa­skir­ties – tiek eu­ro­pi­nė, tiek vals­ty­bių na­rių. Su­si­ta­ri­mo tiks­las yra už­megz­ti įvai­ria­pu­sę ša­lių part­ne­rys­tę dia­lo­gui ir ben­dra­dar­bia­vi­mui stip­rin­ti. Su­si­ta­ri­mas nu­sta­to prin­ci­pus ir są­ly­gas, ku­riais bus grin­džia­ma bū­si­ma Eu­ro­pos Są­jun­gos ir Af­ga­nis­ta­no part­ne­rys­tė. Su­si­ta­ri­mu taip pat įtvir­tin­ti įsi­pa­rei­go­ji­mai ben­dra­dar­biau­ti to­kiuo­se sek­to­riuo­se, kaip vie­šo­jo ad­mi­nist­ra­vi­mo mo­der­ni­za­vi­mas, vie­šų­jų fi­nan­sų val­dy­mas, fi­nan­si­nės pa­slau­gos, ne­lai­mių ri­zi­kos val­dy­mas ir dau­gy­bė ki­tų sri­čių.<text:s/></text:p>
        <text:p text:style-name="P5095">Ti­ki­ma­si, kad šiuo ša­lių tar­pu­sa­vio ben­dra­dar­bia­vi­mu bus pri­si­de­da­ma prie tarp­tau­ti­nės re­gio­ni­nės tai­kos bei sta­bi­lu­mo ir eko­no­mi­kos vys­ty­mo. Pra­šom pri­tar­ti.<text:s/></text:p>
        <text:p text:style-name="Roman"><text:span text:style-name="T5096">PIRMININKĖ.</text:span><text:span text:style-name="T5097"><text:s/>Klau</text:span><text:span text:style-name="T5098">­sia J. Ole</text:span><text:span text:style-name="T5099">­kas.<text:s/></text:span></text:p>
        <text:p text:style-name="Roman"><text:span text:style-name="T5100">J. OLEKAS</text:span><text:span text:style-name="T5101"><text:s/></text:span><text:span text:style-name="T5102">(</text:span><text:span text:style-name="T5103">LSDPF</text:span><text:span text:style-name="T5104">)</text:span><text:span text:style-name="T5105">.<text:s/></text:span><text:span text:style-name="T5106">Ačiū, ger</text:span><text:span text:style-name="T5107">­bia</text:span><text:span text:style-name="T5108">­ma pir</text:span><text:span text:style-name="T5109">­mi</text:span><text:span text:style-name="T5110">­nin</text:span><text:span text:style-name="T5111">­ke. Ačiū, pra</text:span><text:span text:style-name="T5112">­ne</text:span><text:span text:style-name="T5113">­šė</text:span><text:span text:style-name="T5114">­jau. Aš ma</text:span><text:span text:style-name="T5115">­nau, kad mes pri</text:span><text:span text:style-name="T5116">­tar</text:span><text:span text:style-name="T5117">­si</text:span><text:span text:style-name="T5118">­me, tik no</text:span><text:span text:style-name="T5119">­riu pa</text:span><text:span text:style-name="T5120">­si</text:span><text:span text:style-name="T5121">­tiks</text:span><text:span text:style-name="T5122">­lin</text:span><text:span text:style-name="T5123">­ti. Kiek šiuo me</text:span><text:span text:style-name="T5124">­tu mes iš vys</text:span><text:span text:style-name="T5125">­to</text:span><text:span text:style-name="T5126">­mo</text:span><text:span text:style-name="T5127">­jo ben</text:span><text:span text:style-name="T5128">­dra</text:span><text:span text:style-name="T5129">­dar</text:span><text:span text:style-name="T5130">­bia</text:span><text:span text:style-name="T5131">­vi</text:span><text:span text:style-name="T5132">­mo ski</text:span><text:span text:style-name="T5133">­ria</text:span><text:span text:style-name="T5134">­me Af</text:span><text:span text:style-name="T5135">­ga</text:span><text:span text:style-name="T5136">­nis</text:span><text:span text:style-name="T5137">­ta</text:span><text:span text:style-name="T5138">­nui pa</text:span><text:span text:style-name="T5139">­rem</text:span><text:span text:style-name="T5140">­ti ir kiek mes ma</text:span><text:span text:style-name="T5141">­ny</text:span><text:span text:style-name="T5142">­tu</text:span><text:span text:style-name="T5143">­me, kad gal</text:span><text:span text:style-name="T5144">­būt rei</text:span><text:span text:style-name="T5145">­kė</text:span><text:span text:style-name="T5146">­tų skir</text:span><text:span text:style-name="T5147">­ti, ar yra ko</text:span><text:span text:style-name="T5148">­kie nors met</text:span><text:span text:style-name="T5149">­me</text:span><text:span text:style-name="T5150">­nys ki</text:span><text:span text:style-name="T5151">­tų me</text:span><text:span text:style-name="T5152">­tų biu</text:span><text:span text:style-name="T5153">­dže</text:span><text:span text:style-name="T5154">­te? Ačiū.<text:s/></text:span></text:p>
        <text:p text:style-name="Roman"><text:span text:style-name="T5155">D. SKUSEVIČIUS.</text:span><text:span text:style-name="T5156"><text:s/>La</text:span><text:span text:style-name="T5157">­bai ačiū už klau</text:span><text:span text:style-name="T5158">­si</text:span><text:span text:style-name="T5159">­mą. Šiuo me</text:span><text:span text:style-name="T5160">­tu ne</text:span><text:span text:style-name="T5161">­tu</text:span><text:span text:style-name="T5162">­riu tiks</text:span><text:span text:style-name="T5163">­lių skai</text:span><text:span text:style-name="T5164">­čių, kiek ski</text:span><text:span text:style-name="T5165">­ria</text:span><text:span text:style-name="T5166">­ma, bet ži</text:span><text:span text:style-name="T5167">­no</text:span><text:span text:style-name="T5168">­te, Lie</text:span><text:span text:style-name="T5169">­tu</text:span><text:span text:style-name="T5170">­va ak</text:span><text:span text:style-name="T5171">­ty</text:span><text:span text:style-name="T5172">­viai dir</text:span><text:span text:style-name="T5173">­ba ir dir</text:span><text:span text:style-name="T5174">­ba Af</text:span><text:span text:style-name="T5175">­ga</text:span><text:span text:style-name="T5176">­nis</text:span><text:span text:style-name="T5177">­ta</text:span><text:span text:style-name="T5178">­ne vys</text:span><text:span text:style-name="T5179">­to</text:span><text:span text:style-name="T5180">­mo</text:span><text:span text:style-name="T5181">­jo ben</text:span><text:span text:style-name="T5182">­dra</text:span><text:span text:style-name="T5183">­dar</text:span><text:span text:style-name="T5184">­bia</text:span><text:span text:style-name="T5185">­vi</text:span><text:span text:style-name="T5186">­mo sri</text:span><text:span text:style-name="T5187">­ty</text:span><text:span text:style-name="T5188">­je. Tam tik</text:span><text:span text:style-name="T5189">­ras fi</text:span><text:span text:style-name="T5190">­nan</text:span><text:span text:style-name="T5191">­sa</text:span><text:span text:style-name="T5192">­vi</text:span><text:span text:style-name="T5193">­mas nu</text:span><text:span text:style-name="T5194">­ma</text:span><text:span text:style-name="T5195">­ty</text:span><text:span text:style-name="T5196">­tas ir ki</text:span><text:span text:style-name="T5197">­tiems me</text:span><text:span text:style-name="T5198">­tams, bet, ži</text:span><text:span text:style-name="T5199">­no</text:span><text:span text:style-name="T5200">­ma, pa</text:span><text:span text:style-name="T5201">­gal vys</text:span><text:span text:style-name="T5202">­to</text:span><text:span text:style-name="T5203">­mo</text:span><text:span text:style-name="T5204">­jo ben</text:span><text:span text:style-name="T5205">­d</text:span><text:span text:style-name="T5206">­</text:span><text:span text:style-name="T5207">ra</text:span><text:span text:style-name="T5208">­dar</text:span><text:span text:style-name="T5209">­bia</text:span><text:span text:style-name="T5210">­vi</text:span><text:span text:style-name="T5211">­mo fi</text:span><text:span text:style-name="T5212">­nan</text:span><text:span text:style-name="T5213">­sa</text:span><text:span text:style-name="T5214">­vi</text:span><text:span text:style-name="T5215">­mo ro</text:span><text:span text:style-name="T5216">­dik</text:span><text:span text:style-name="T5217">­lius ne</text:span><text:span text:style-name="T5218">­sa</text:span><text:span text:style-name="T5219">­me iš tų pir</text:span><text:span text:style-name="T5220">­mo</text:span><text:span text:style-name="T5221">­jo de</text:span><text:span text:style-name="T5222">­šim</text:span><text:span text:style-name="T5223">­tu</text:span><text:span text:style-name="T5224">­ko na</text:span><text:span text:style-name="T5225">­rių. Jei</text:span><text:span text:style-name="T5226">­gu tas fi</text:span><text:span text:style-name="T5227">­nan</text:span><text:span text:style-name="T5228">­sa</text:span><text:span text:style-name="T5229">­vi</text:span><text:span text:style-name="T5230">­mas di</text:span><text:span text:style-name="T5231">­dė</text:span><text:span text:style-name="T5232">­tų, tai bū</text:span><text:span text:style-name="T5233">­tų, ži</text:span><text:span text:style-name="T5234">­no</text:span><text:span text:style-name="T5235">­ma, nau</text:span><text:span text:style-name="T5236">­din</text:span><text:span text:style-name="T5237">­ga.<text:s/></text:span></text:p>
        <text:p text:style-name="Roman"><text:span text:style-name="T5238">PIRMININKĖ.</text:span><text:span text:style-name="T5239"><text:s/>Klau</text:span><text:span text:style-name="T5240">­sia S. Gent</text:span><text:span text:style-name="T5241">­vi</text:span><text:span text:style-name="T5242">­las.<text:s/></text:span></text:p>
        <text:p text:style-name="Roman"><text:span text:style-name="T5243">S. GENTVILAS</text:span><text:span text:style-name="T5244"><text:s/></text:span><text:span text:style-name="T5245">(</text:span><text:span text:style-name="T5246">LSF</text:span><text:span text:style-name="T5247">)</text:span><text:span text:style-name="T5248">.</text:span><text:span text:style-name="T5249"><text:s/>Dė</text:span><text:span text:style-name="T5250">­ko</text:span><text:span text:style-name="T5251">­ju, pir</text:span><text:span text:style-name="T5252">­mi</text:span><text:span text:style-name="T5253">­nin</text:span><text:span text:style-name="T5254">­ke.<text:s/></text:span><text:span text:style-name="T5255">Tai pat no</text:span><text:span text:style-name="T5256">­rė</text:span><text:span text:style-name="T5257">­čiau pa</text:span><text:span text:style-name="T5258">­klaus</text:span><text:span text:style-name="T5259">­ti pra</text:span><text:span text:style-name="T5260">­ne</text:span><text:span text:style-name="T5261">­šė</text:span><text:span text:style-name="T5262">­jo dėl vys</text:span><text:span text:style-name="T5263">­to</text:span><text:span text:style-name="T5264">­mo</text:span><text:span text:style-name="T5265">­jo ben</text:span><text:span text:style-name="T5266">­dra</text:span><text:span text:style-name="T5267">­dar</text:span><text:span text:style-name="T5268">­bia</text:span><text:span text:style-name="T5269">­vi</text:span><text:span text:style-name="T5270">­mo fi</text:span><text:span text:style-name="T5271">­nan</text:span><text:span text:style-name="T5272">­sa</text:span><text:span text:style-name="T5273">­vi</text:span><text:span text:style-name="T5274">­mo. Sei</text:span><text:span text:style-name="T5275">­me mes esa</text:span><text:span text:style-name="T5276">­me pri</text:span><text:span text:style-name="T5277">­ėmę<text:s/></text:span><text:span text:style-name="T5278">Sei</text:span><text:span text:style-name="T5279">­mo nu</text:span><text:span text:style-name="T5280">­ta</text:span><text:span text:style-name="T5281">­ri</text:span><text:span text:style-name="T5282">­mą ir re</text:span><text:span text:style-name="T5283">­zo</text:span><text:span text:style-name="T5284">­liu</text:span><text:span text:style-name="T5285">­ci</text:span><text:span text:style-name="T5286">­ją di</text:span><text:span text:style-name="T5287">­din</text:span><text:span text:style-name="T5288">­ti fi</text:span><text:span text:style-name="T5289">­nan</text:span><text:span text:style-name="T5290">­sa</text:span><text:span text:style-name="T5291">­vi</text:span><text:span text:style-name="T5292">­mą tarp</text:span><text:span text:style-name="T5293">­tau</text:span><text:span text:style-name="T5294">­ti</text:span><text:span text:style-name="T5295">­niam vys</text:span><text:span text:style-name="T5296">­to</text:span><text:span text:style-name="T5297">­ma</text:span><text:span text:style-name="T5298">­jam ben</text:span><text:span text:style-name="T5299">­dra</text:span><text:span text:style-name="T5300">­dar</text:span><text:span text:style-name="T5301">­bia</text:span><text:span text:style-name="T5302">­vi</text:span><text:span text:style-name="T5303">­mui, ypač hu</text:span><text:span text:style-name="T5304">­ma</text:span><text:span text:style-name="T5305">­ni</text:span><text:span text:style-name="T5306">­ta</text:span><text:span text:style-name="T5307">­ri</text:span><text:span text:style-name="T5308">­nei pa</text:span><text:span text:style-name="T5309">­gal</text:span><text:span text:style-name="T5310">­bai, tai kar</text:span><text:span text:style-name="T5311">­tu, ka</text:span><text:span text:style-name="T5312">­dan</text:span><text:span text:style-name="T5313">­gi ra</text:span><text:span text:style-name="T5314">­ti</text:span><text:span text:style-name="T5315">­fi</text:span><text:span text:style-name="T5316">­kuo</text:span><text:span text:style-name="T5317">­ja</text:span><text:span text:style-name="T5318">­me su</text:span><text:span text:style-name="T5319">­tar</text:span><text:span text:style-name="T5320">­tį, no</text:span><text:span text:style-name="T5321">­rė</text:span><text:span text:style-name="T5322">­čiau pa</text:span><text:span text:style-name="T5323">­klaus</text:span><text:span text:style-name="T5324">­ti. Ar per</text:span><text:span text:style-name="T5325">­spek</text:span><text:span text:style-name="T5326">­ty</text:span><text:span text:style-name="T5327">­vi</text:span><text:span text:style-name="T5328">­nia</text:span><text:span text:style-name="T5329">­me biu</text:span><text:span text:style-name="T5330">­dže</text:span><text:span text:style-name="T5331">­te at</text:span><text:span text:style-name="T5332">­si</text:span><text:span text:style-name="T5333">­ras ei</text:span><text:span text:style-name="T5334">­lu</text:span><text:span text:style-name="T5335">­tė, mil</text:span><text:span text:style-name="T5336">­ži</text:span><text:span text:style-name="T5337">­niš</text:span><text:span text:style-name="T5338">­ka ei</text:span><text:span text:style-name="T5339">­lu</text:span><text:span text:style-name="T5340">­tė, ne tik</text:span><text:span text:style-name="T5341">­tai gy</text:span><text:span text:style-name="T5342">­ny</text:span><text:span text:style-name="T5343">­bos biu</text:span><text:span text:style-name="T5344">­dže</text:span><text:span text:style-name="T5345">­tui, bet ir vys</text:span><text:span text:style-name="T5346">­to</text:span><text:span text:style-name="T5347">­ma</text:span><text:span text:style-name="T5348">­jam ben</text:span><text:span text:style-name="T5349">­dra</text:span><text:span text:style-name="T5350">­dar</text:span><text:span text:style-name="T5351">­bia</text:span><text:span text:style-name="T5352">­vi</text:span><text:span text:style-name="T5353">­mui, ar Už</text:span><text:span text:style-name="T5354">­sie</text:span><text:span text:style-name="T5355">­nio rei</text:span><text:span text:style-name="T5356">­ka</text:span><text:span text:style-name="T5357">­lų mi</text:span><text:span text:style-name="T5358">­nis</text:span><text:span text:style-name="T5359">­te</text:span><text:span text:style-name="T5360">­ri</text:span><text:span text:style-name="T5361">­ja pla</text:span><text:span text:style-name="T5362">­nuo</text:span><text:span text:style-name="T5363">­ja biu</text:span><text:span text:style-name="T5364">­dže</text:span><text:span text:style-name="T5365">­te pa</text:span><text:span text:style-name="T5366">­teik</text:span><text:span text:style-name="T5367">­ti pa</text:span><text:span text:style-name="T5368">­pil</text:span><text:span text:style-name="T5369">­do</text:span><text:span text:style-name="T5370">­mą fi</text:span><text:span text:style-name="T5371">­nan</text:span><text:span text:style-name="T5372">­sa</text:span><text:span text:style-name="T5373">­vi</text:span><text:span text:style-name="T5374">­mą?<text:s/></text:span></text:p>
        <text:p text:style-name="Roman"><text:span text:style-name="T5375">D. SKUSEVIČIUS.</text:span><text:span text:style-name="T5376"><text:s/>Už</text:span><text:span text:style-name="T5377">­sie</text:span><text:span text:style-name="T5378">­nio rei</text:span><text:span text:style-name="T5379">­ka</text:span><text:span text:style-name="T5380">­lų mi</text:span><text:span text:style-name="T5381">­nis</text:span><text:span text:style-name="T5382">­te</text:span><text:span text:style-name="T5383">­ri</text:span><text:span text:style-name="T5384">­ja šiuo me</text:span><text:span text:style-name="T5385">­tu pla</text:span><text:span text:style-name="T5386">­nuo</text:span><text:span text:style-name="T5387">­ja biu</text:span><text:span text:style-name="T5388">­dže</text:span><text:span text:style-name="T5389">­tą pa</text:span><text:span text:style-name="T5390">­gal tuos sig</text:span><text:span text:style-name="T5391">­na</text:span><text:span text:style-name="T5392">­li</text:span><text:span text:style-name="T5393">­nius ro</text:span><text:span text:style-name="T5394">­dik</text:span><text:span text:style-name="T5395">­lius, ku</text:span><text:span text:style-name="T5396">­riuos tu</text:span><text:span text:style-name="T5397">­ri</text:span><text:span text:style-name="T5398">­me. Ten di</text:span><text:span text:style-name="T5399">­džiu</text:span><text:span text:style-name="T5400">­lių pro</text:span><text:span text:style-name="T5401">­ver</text:span><text:span text:style-name="T5402">­žių ar po</text:span><text:span text:style-name="T5403">­ky</text:span><text:span text:style-name="T5404">­čių di</text:span><text:span text:style-name="T5405">­di</text:span><text:span text:style-name="T5406">­nant fi</text:span><text:span text:style-name="T5407">­nan</text:span><text:span text:style-name="T5408">­sa</text:span><text:span text:style-name="T5409">­vi</text:span><text:span text:style-name="T5410">­mą</text:span><text:span text:style-name="T5411">…</text:span><text:span text:style-name="T5412"><text:s/>Di</text:span><text:span text:style-name="T5413">­dė</text:span><text:span text:style-name="T5414">­ji</text:span><text:span text:style-name="T5415">­mas yra, tu</text:span><text:span text:style-name="T5416">­rė</text:span><text:span text:style-name="T5417">­čiau pa</text:span><text:span text:style-name="T5418">­si</text:span><text:span text:style-name="T5419">­tiks</text:span><text:span text:style-name="T5420">­lin</text:span><text:span text:style-name="T5421">­ti skai</text:span><text:span text:style-name="T5422">­čius, tam tik</text:span><text:span text:style-name="T5423">­ras di</text:span><text:span text:style-name="T5424">­dė</text:span><text:span text:style-name="T5425">­ji</text:span><text:span text:style-name="T5426">­mas yra, bet jis nė</text:span><text:span text:style-name="T5427">­ra toks di</text:span><text:span text:style-name="T5428">­de</text:span><text:span text:style-name="T5429">­lis, kad si</text:span><text:span text:style-name="T5430">­tu</text:span><text:span text:style-name="T5431">­a</text:span><text:span text:style-name="T5432">­ci</text:span><text:span text:style-name="T5433">­ja pa</text:span><text:span text:style-name="T5434">­si</text:span><text:span text:style-name="T5435">­keis</text:span><text:span text:style-name="T5436">­tų dra</text:span><text:span text:style-name="T5437">­ma</text:span><text:span text:style-name="T5438">­tiš</text:span><text:span text:style-name="T5439">­kai.<text:s/></text:span></text:p>
        <text:soft-page-break/>
        <text:p text:style-name="Roman"><text:span text:style-name="T5440">PIRMININKĖ.</text:span><text:span text:style-name="T5441"><text:s/>Dė</text:span><text:span text:style-name="T5442">­kui, vi</text:span><text:span text:style-name="T5443">­ce</text:span><text:span text:style-name="T5444">­mi</text:span><text:span text:style-name="T5445">­nist</text:span><text:span text:style-name="T5446">­re, jūs at</text:span><text:span text:style-name="T5447">­sa</text:span><text:span text:style-name="T5448">­kė</text:span><text:span text:style-name="T5449">­te į vi</text:span><text:span text:style-name="T5450">­sus klau</text:span><text:span text:style-name="T5451">­si</text:span><text:span text:style-name="T5452">­mus. Ger</text:span><text:span text:style-name="T5453">­bia</text:span><text:span text:style-name="T5454">­mas Si</text:span><text:span text:style-name="T5455">­mo</text:span><text:span text:style-name="T5456">­nai, jūs no</text:span><text:span text:style-name="T5457">­ri</text:span><text:span text:style-name="T5458">­te kal</text:span><text:span text:style-name="T5459">­bė</text:span><text:span text:style-name="T5460">­ti už? Ne.<text:s/></text:span></text:p>
        <text:p text:style-name="P5461">Ar ga­li­me ben­dru su­ta­ri­mu pri­tar­ti po pa­tei­ki­mo įsta­ty­mo pro­jek­tui? Pri­tar­ta po pa­tei­kimo. Pa­grin­di­nis ko­mi­te­tas – Už­sie­nio rei­ka­lų ko­mi­te­tas, nu­ma­to­mas svars­ty­mas gruo­džio 7 die­ną.<text:s/></text:p>
        <text:p text:style-name="P5462"/>
        <text:p text:style-name="Laikas">16.08 val.</text:p>
        <text:p text:style-name="Roman12">Ge­le­žin­ke­lių trans­por­to ko­dek­so 13 straips­nio ir prie­do<text:s/>pa­kei­ti­mo įsta­ty­mo projektas<text:s/><text:span text:style-name="T5463">Nr. XIIIP-</text:span>1192, Ge­le­žin­ke­lių trans­por­to eis­mo sau­gos įsta­ty­mo<text:s/>Nr. IX-1905 9, 13 straips­nių ir prie­do pa­kei­ti­mo įsta­ty­mo pro­jek­tas<text:s/><text:span text:style-name="T5464">Nr. XIIIP-</text:span>1193 (<text:span text:style-name="T5465">pa</text:span><text:span text:style-name="T5466">­tei</text:span><text:span text:style-name="T5467">­ki</text:span><text:span text:style-name="T5468">­mas</text:span>)</text:p>
        <text:p text:style-name="P5469"/>
        <text:p text:style-name="P5470">Da­bar kvie­čiu mi­nist­rą R. Ma­siu­lį pa­teik­ti du įsta­ty­mų pro­jek­tus – Ge­le­žin­ke­lių trans­por­to ko­dek­so 13 straips­nio ir prie­do pa­kei­ti­mo įsta­ty­mo pro­jek­tą ir ly­di­mą­jį Ge­le­žin­ke­lių trans­por­to eis­mo sau­gos įsta­ty­mo 9, 13 straips­nių ir prie­do pa­kei­ti­mo įsta­ty­mo pro­jek­tą.<text:s/></text:p>
        <text:p text:style-name="Roman"><text:span text:style-name="T5471">R. MASIULIS.</text:span><text:span text:style-name="T5472"><text:s/>Ger</text:span><text:span text:style-name="T5473">­bia</text:span><text:span text:style-name="T5474">­mie</text:span><text:span text:style-name="T5475">­ji Sei</text:span><text:span text:style-name="T5476">­mo na</text:span><text:span text:style-name="T5477">­riai, no</text:span><text:span text:style-name="T5478">­rė</text:span><text:span text:style-name="T5479">­čiau pri</text:span><text:span text:style-name="T5480">­sta</text:span><text:span text:style-name="T5481">­ty</text:span><text:span text:style-name="T5482">­ti šiuos du pa</text:span><text:span text:style-name="T5483">­kei</text:span><text:span text:style-name="T5484">­ti</text:span><text:span text:style-name="T5485">­mus. Sa</text:span><text:span text:style-name="T5486">­vo es</text:span><text:span text:style-name="T5487">­me jie pa</text:span><text:span text:style-name="T5488">­leng</text:span><text:span text:style-name="T5489">­vi</text:span><text:span text:style-name="T5490">­na ver</text:span><text:span text:style-name="T5491">­slo są</text:span><text:span text:style-name="T5492">­ly</text:span><text:span text:style-name="T5493">­gas Lie</text:span><text:span text:style-name="T5494">­tu</text:span><text:span text:style-name="T5495">­vo</text:span><text:span text:style-name="T5496">­je, kad ge</text:span><text:span text:style-name="T5497">­le</text:span><text:span text:style-name="T5498">­žin</text:span><text:span text:style-name="T5499">­ke</text:span><text:span text:style-name="T5500">­lių ried</text:span><text:span text:style-name="T5501">­me</text:span><text:span text:style-name="T5502">­nų sa</text:span><text:span text:style-name="T5503">­vi</text:span><text:span text:style-name="T5504">­nin</text:span><text:span text:style-name="T5505">­kai ne</text:span><text:span text:style-name="T5506">­tu</text:span><text:span text:style-name="T5507">­rė</text:span><text:span text:style-name="T5508">­tų du kar</text:span><text:span text:style-name="T5509">­tus Lie</text:span><text:span text:style-name="T5510">­tu</text:span><text:span text:style-name="T5511">­vo</text:span><text:span text:style-name="T5512">­je re</text:span><text:span text:style-name="T5513">­gist</text:span><text:span text:style-name="T5514">­ruo</text:span><text:span text:style-name="T5515">­ti sa</text:span><text:span text:style-name="T5516">­vo ried</text:span><text:span text:style-name="T5517">­me</text:span><text:span text:style-name="T5518">­nų ir taip mū</text:span><text:span text:style-name="T5519">­sų vals</text:span><text:span text:style-name="T5520">­ty</text:span><text:span text:style-name="T5521">­bė tap</text:span><text:span text:style-name="T5522">­tų pa</text:span><text:span text:style-name="T5523">­trauk</text:span><text:span text:style-name="T5524">­les</text:span><text:span text:style-name="T5525">­nė ga</text:span><text:span text:style-name="T5526">­ben</text:span><text:span text:style-name="T5527">­ti per ją ir į ją pro</text:span><text:span text:style-name="T5528">­duk</text:span><text:span text:style-name="T5529">­tus ir pre</text:span><text:span text:style-name="T5530">­kes ge</text:span><text:span text:style-name="T5531">­le</text:span><text:span text:style-name="T5532">­žin</text:span><text:span text:style-name="T5533">­ke</text:span><text:span text:style-name="T5534">­liais.<text:s/></text:span></text:p>
        <text:p text:style-name="P5535">Jei­gu kon­kre­čiau, tai tei­kia­mu pa­kei­ti­mu įgy­ven­di­na­ma Eu­ro­pos Są­jun­gos tei­sės ak­tų nuo­sta­tuo­se siū­lo­ma nu­sta­ty­ti iš­im­tis, pa­gal ku­rią tre­čių­jų vals­ty­bių as­me­nims pri­klau­san­tys ge­le­žin­ke­lių ried­me­nys, ku­riems lei­di­mai pir­mą kar­tą iš­duo­ti tre­čio­jo­je vals­ty­bė­je, prieš pra­de­dant juos nau­do­ti Lie­tu­vos Res­pub­li­kos te­ri­to­ri­jo­je, ne­tu­rė­tų bū­ti re­gist­ruo­ja­mi Ge­le­žin­ke­lių ried­me­nų re­gist­re. Jie bū­tų re­gist­ruo­ja­me ki­ta­me re­gist­re tik vie­ną kar­tą.<text:s/></text:p>
        <text:p text:style-name="P5536">Tei­kia­mu įsta­ty­mo pa­kei­ti­mo pro­jek­tu, įgy­ven­di­nant Eu­ro­pos Są­jun­gos tei­sės ak­tus, taip pat siū­lo­ma nu­sta­ty­ti, kad rei­ka­la­vi­mas tu­rė­ti lei­di­mą pra­dė­ti nau­do­ti ge­le­žin­ke­lių ried­me­nis Lie­tu­vos Res­pub­li­ko­je ne­tai­ko­mas iš tre­čių­jų vals­ty­bių at­vyks­tan­tiems lo­ko­mo­ty­vams ir sa­va­ei­giams trau­ki­niams, ku­rie nau­do­ja­mi pa­sie­nio ge­le­žin­ke­lio li­ni­jo­se, taip pat tre­čių­jų vals­ty­bių as­me­nims pri­klau­san­tiems pre­ki­niams ir ke­lei­vi­niams va­go­nams, ben­drai nau­do­ja­miems tarp­tau­ti­niam su­si­sie­ki­mui ge­le­žin­ke­liais su tre­čio­sio­mis vals­ty­bė­mis eu­ro­pi­nės, tiks­liau, ru­siš­kos, vė­žės ge­le­žin­ke­lių tin­kle, jei­gu lei­di­mai pra­dė­ti nau­do­ti šiuos ge­le­žin­ke­lių ried­me­nis iš­duo­ti ar tei­sė eks­plo­a­tuo­ti ge­le­žin­ke­lių ried­me­nis su­teik­ta tre­čio­sio­se vals­ty­bė­se. Nu­sta­ty­ti, kad rei­ka­la­vi­mas pa­skir­ti ge­le­žin­ke­lių ried­me­nų tech­ni­nį pri­žiū­rė­to­ją ne­tai­ko­mas Lie­tu­vos Res­pub­li­kos ge­le­žin­ke­lių tin­kle nau­do­ja­miems tre­čių­jų vals­ty­bių as­me­nims pri­klau­san­tiems tre­čio­sio­se vals­ty­bė­se įre­gist­ruo­tiems ge­le­žin­ke­lių ried­me­nims, ku­rių tech­ni­nė prie­žiū­ra at­lie­ka­ma pa­gal ati­tin­ka­mos tre­čio­sios vals­ty­bės tei­sės ak­tus. Rei­kia pa­žy­mė­ti, kad tos vals­ty­bės, iš ku­rios at­va­žiuo­ja šie ried­me­nys, tei­sės ak­tai, kaip yra pri­žiū­ri­ma ko­ky­bė šių ried­me­nų, yra su­de­ri­na­mi su mū­sų tei­sės ak­tais. Tai ko­ky­bi­nių pro­ble­mų mums ne­su­kels, tie­siog pa­leng­vins ver­slo są­ly­gas Lie­tu­vo­je ir to­kiu bū­du mes ga­lė­si­me sėk­min­giau kon­ku­ruo­ti su ki­to­mis vals­ty­bė­mis, nes ki­to­se vals­ty­bė­se to­kių dvi­gu­bų rei­ka­la­vi­mų nė­ra. Siū­lau pri­tar­ti.</text:p>
        <text:p text:style-name="Roman"><text:span text:style-name="T5537">PIRMININKĖ.</text:span><text:span text:style-name="T5538"><text:s/></text:span><text:span text:style-name="T5539">Dė</text:span><text:span text:style-name="T5540">­ko</text:span><text:span text:style-name="T5541">­ju, mi</text:span><text:span text:style-name="T5542">­nist</text:span><text:span text:style-name="T5543">­re. Jū</text:span><text:span text:style-name="T5544">­sų no</text:span><text:span text:style-name="T5545">­ri klaus</text:span><text:span text:style-name="T5546">­ti trys Sei</text:span><text:span text:style-name="T5547">­mo na</text:span><text:span text:style-name="T5548">­riai. Pir</text:span><text:span text:style-name="T5549">­ma</text:span><text:span text:style-name="T5550">­sis – V. Rin</text:span><text:span text:style-name="T5551">­ke</text:span><text:span text:style-name="T5552">­vi</text:span><text:span text:style-name="T5553">­čius.<text:s/></text:span></text:p>
        <text:p text:style-name="Roman"><text:span text:style-name="T5554">V. RINKEVIČIUS</text:span><text:span text:style-name="T5555"><text:s/></text:span><text:span text:style-name="T5556">(</text:span><text:span text:style-name="T5557">LVŽSF</text:span><text:span text:style-name="T5558">)</text:span><text:span text:style-name="T5559">. Ačiū, pir</text:span><text:span text:style-name="T5560">­mi</text:span><text:span text:style-name="T5561">­nin</text:span><text:span text:style-name="T5562">­ke. Ger</text:span><text:span text:style-name="T5563">­bia</text:span><text:span text:style-name="T5564">­ma</text:span><text:span text:style-name="T5565">­sis mi</text:span><text:span text:style-name="T5566">­nist</text:span><text:span text:style-name="T5567">­re, dėl ke</text:span><text:span text:style-name="T5568">­lių dau</text:span><text:span text:style-name="T5569">­giau</text:span><text:span text:style-name="T5570">­siai kon</text:span><text:span text:style-name="T5571">­ku</text:span><text:span text:style-name="T5572">­ruo</text:span><text:span text:style-name="T5573">­ja</text:span><text:span text:style-name="T5574">­me su lat</text:span><text:span text:style-name="T5575">­viais ir es</text:span><text:span text:style-name="T5576">­tais, o kaip jie tai reg</text:span><text:span text:style-name="T5577">­la</text:span><text:span text:style-name="T5578">­men</text:span><text:span text:style-name="T5579">­tuo</text:span><text:span text:style-name="T5580">­ja? Ar jie jau anks</text:span><text:span text:style-name="T5581">­čiau ši</text:span><text:span text:style-name="T5582">­tą li</text:span><text:span text:style-name="T5583">­be</text:span><text:span text:style-name="T5584">­ra</text:span><text:span text:style-name="T5585">­li</text:span><text:span text:style-name="T5586">­za</text:span><text:span text:style-name="T5587">­vę, pa</text:span><text:span text:style-name="T5588">­kei</text:span><text:span text:style-name="T5589">­tę, ar mes bū</text:span><text:span text:style-name="T5590">­si</text:span><text:span text:style-name="T5591">­me pir</text:span><text:span text:style-name="T5592">­mie</text:span><text:span text:style-name="T5593">­ji pio</text:span><text:span text:style-name="T5594">­nie</text:span><text:span text:style-name="T5595">­riai ir tu</text:span><text:span text:style-name="T5596">­rė</text:span><text:span text:style-name="T5597">­si</text:span><text:span text:style-name="T5598">­me šio</text:span><text:span text:style-name="T5599">­kį to</text:span><text:span text:style-name="T5600">­kį pri</text:span><text:span text:style-name="T5601">­ori</text:span><text:span text:style-name="T5602">­te</text:span><text:span text:style-name="T5603">­tą dėl kro</text:span><text:span text:style-name="T5604">­vi</text:span><text:span text:style-name="T5605">­nių šio</text:span><text:span text:style-name="T5606">­je kon</text:span><text:span text:style-name="T5607">­ku</text:span><text:span text:style-name="T5608">­ren</text:span><text:span text:style-name="T5609">­ci</text:span><text:span text:style-name="T5610">­nė</text:span><text:span text:style-name="T5611">­je ko</text:span><text:span text:style-name="T5612">­vo</text:span><text:span text:style-name="T5613">­je?<text:s/></text:span></text:p>
        <text:p text:style-name="Roman"><text:span text:style-name="T5614">R. MASIULIS.</text:span><text:span text:style-name="T5615"><text:s/>Ačiū už klau</text:span><text:span text:style-name="T5616">­si</text:span><text:span text:style-name="T5617">­mą. Šio at</text:span><text:span text:style-name="T5618">­ve</text:span><text:span text:style-name="T5619">­ju mes vy</text:span><text:span text:style-name="T5620">­si</text:span><text:span text:style-name="T5621">­mės juos, jie ne</text:span><text:span text:style-name="T5622">­tu</text:span><text:span text:style-name="T5623">­rė</text:span><text:span text:style-name="T5624">­jo to dvi</text:span><text:span text:style-name="T5625">­gu</text:span><text:span text:style-name="T5626">­bo rei</text:span><text:span text:style-name="T5627">­ka</text:span><text:span text:style-name="T5628">­la</text:span><text:span text:style-name="T5629">­vi</text:span><text:span text:style-name="T5630">­mo. Pas mus da</text:span><text:span text:style-name="T5631">­bar bus pa</text:span><text:span text:style-name="T5632">­leng</text:span><text:span text:style-name="T5633">­vi</text:span><text:span text:style-name="T5634">­na</text:span><text:span text:style-name="T5635">­mos są</text:span><text:span text:style-name="T5636">­ly</text:span><text:span text:style-name="T5637">­gos, su</text:span><text:span text:style-name="T5638">­vie</text:span><text:span text:style-name="T5639">­no</text:span><text:span text:style-name="T5640">­di</text:span><text:span text:style-name="T5641">­na</text:span><text:span text:style-name="T5642">­mos.</text:span></text:p>
        <text:p text:style-name="P5643"><text:span text:style-name="T5644">PIRMININKĖ.</text:span><text:span text:style-name="T5645"><text:s/>Klau</text:span><text:span text:style-name="T5646">­sia J. Ole</text:span><text:span text:style-name="T5647">­kas.</text:span></text:p>
        <text:p text:style-name="Roman"><text:span text:style-name="T5648">J. OLEKAS</text:span><text:span text:style-name="T5649"><text:s/></text:span><text:span text:style-name="T5650">(</text:span><text:span text:style-name="T5651">LSDPF</text:span><text:span text:style-name="T5652">)</text:span><text:span text:style-name="T5653">. Ačiū, ger</text:span><text:span text:style-name="T5654">­bia</text:span><text:span text:style-name="T5655">­mo</text:span><text:span text:style-name="T5656">­ji po</text:span><text:span text:style-name="T5657">­sė</text:span><text:span text:style-name="T5658">­džio pir</text:span><text:span text:style-name="T5659">­mi</text:span><text:span text:style-name="T5660">­nin</text:span><text:span text:style-name="T5661">­ke. Ačiū už pri</text:span><text:span text:style-name="T5662">­sta</text:span><text:span text:style-name="T5663">­ty</text:span><text:span text:style-name="T5664">­mą, aš tik no</text:span><text:span text:style-name="T5665">­riu pa</text:span><text:span text:style-name="T5666">­si</text:span><text:span text:style-name="T5667">­tiks</text:span><text:span text:style-name="T5668">­lin</text:span><text:span text:style-name="T5669">­ti, nes mes, Lie</text:span><text:span text:style-name="T5670">­tu</text:span><text:span text:style-name="T5671">­va, tu</text:span><text:span text:style-name="T5672">­ri</text:span><text:span text:style-name="T5673">­me uni</text:span><text:span text:style-name="T5674">­ka</text:span><text:span text:style-name="T5675">­lų at</text:span><text:span text:style-name="T5676">­ve</text:span><text:span text:style-name="T5677">­jį ka</text:span><text:span text:style-name="T5678">­ri</text:span><text:span text:style-name="T5679">­nio ir ki</text:span><text:span text:style-name="T5680">­to</text:span><text:span text:style-name="T5681">­kio tran</text:span><text:span text:style-name="T5682">­zi</text:span><text:span text:style-name="T5683">­to per Lie</text:span><text:span text:style-name="T5684">­tu</text:span><text:span text:style-name="T5685">­</text:span><text:soft-page-break/><text:span text:style-name="T5686">vą. Kaip šiuo at</text:span><text:span text:style-name="T5687">­ve</text:span><text:span text:style-name="T5688">­ju? Tie ried</text:span><text:span text:style-name="T5689">­me</text:span><text:span text:style-name="T5690">­nys bus ben</text:span><text:span text:style-name="T5691">­dro</text:span><text:span text:style-name="T5692">­je to</text:span><text:span text:style-name="T5693">­je ap</text:span><text:span text:style-name="T5694">­skai</text:span><text:span text:style-name="T5695">­to</text:span><text:span text:style-name="T5696">­je, ar jiems bus tai</text:span><text:span text:style-name="T5697">­ko</text:span><text:span text:style-name="T5698">­mos iš</text:span><text:span text:style-name="T5699">­im</text:span><text:span text:style-name="T5700">­tys</text:span><text:span text:style-name="T5701">,</text:span><text:span text:style-name="T5702"><text:s/>ar ne</text:span><text:span text:style-name="T5703">­bus? Ko</text:span><text:span text:style-name="T5704">­kia čia bus si</text:span><text:span text:style-name="T5705">­tu</text:span><text:span text:style-name="T5706">­a</text:span><text:span text:style-name="T5707">­ci</text:span><text:span text:style-name="T5708">­ja? Ačiū.</text:span></text:p>
        <text:p text:style-name="Roman"><text:span text:style-name="T5709">R. MASIULIS.</text:span><text:span text:style-name="T5710"><text:s/>Šiuo at</text:span><text:span text:style-name="T5711">­ve</text:span><text:span text:style-name="T5712">­ju mes kal</text:span><text:span text:style-name="T5713">­ba</text:span><text:span text:style-name="T5714">­me tie</text:span><text:span text:style-name="T5715">­siog apie pa</text:span><text:span text:style-name="T5716">­čius ried</text:span><text:span text:style-name="T5717">­me</text:span><text:span text:style-name="T5718">­nis. Dėl to, ar ka</text:span><text:span text:style-name="T5719">­ri</text:span><text:span text:style-name="T5720">­nis, ar ne ka</text:span><text:span text:style-name="T5721">­ri</text:span><text:span text:style-name="T5722">­nis, ne</text:span><text:span text:style-name="T5723">­da</text:span><text:span text:style-name="T5724">­ro</text:span><text:span text:style-name="T5725">­ma iš</text:span><text:span text:style-name="T5726">­im</text:span><text:span text:style-name="T5727">­čių, nes tai yra tech</text:span><text:span text:style-name="T5728">­ni</text:span><text:span text:style-name="T5729">­niai rei</text:span><text:span text:style-name="T5730">­ka</text:span><text:span text:style-name="T5731">­la</text:span><text:span text:style-name="T5732">­vi</text:span><text:span text:style-name="T5733">­mai ried</text:span><text:span text:style-name="T5734">­me</text:span><text:span text:style-name="T5735">­nims, ku</text:span><text:span text:style-name="T5736">­rie rie</text:span><text:span text:style-name="T5737">­da per Lie</text:span><text:span text:style-name="T5738">­tu</text:span><text:span text:style-name="T5739">­vą. Ka</text:span><text:span text:style-name="T5740">­ri</text:span><text:span text:style-name="T5741">­niam ar ki</text:span><text:span text:style-name="T5742">­tam tran</text:span><text:span text:style-name="T5743">­zi</text:span><text:span text:style-name="T5744">­tui bū</text:span><text:span text:style-name="T5745">­tų ki</text:span><text:span text:style-name="T5746">­ti rei</text:span><text:span text:style-name="T5747">­ka</text:span><text:span text:style-name="T5748">­la</text:span><text:span text:style-name="T5749">­vi</text:span><text:span text:style-name="T5750">­mai, at</text:span><text:span text:style-name="T5751">­ski</text:span><text:span text:style-name="T5752">­ri. Čia kal</text:span><text:span text:style-name="T5753">­ba</text:span><text:span text:style-name="T5754">­me tik apie pa</text:span><text:span text:style-name="T5755">­čius ried</text:span><text:span text:style-name="T5756">­me</text:span><text:span text:style-name="T5757">­nis, kad jų ne</text:span><text:span text:style-name="T5758">­rei</text:span><text:span text:style-name="T5759">­kė</text:span><text:span text:style-name="T5760">­tų re</text:span><text:span text:style-name="T5761">­gist</text:span><text:span text:style-name="T5762">­ruo</text:span><text:span text:style-name="T5763">­ti dvie</text:span><text:span text:style-name="T5764">­juo</text:span><text:span text:style-name="T5765">­se re</text:span><text:span text:style-name="T5766">­gist</text:span><text:span text:style-name="T5767">­ruo</text:span><text:span text:style-name="T5768">­se. Vie</text:span><text:span text:style-name="T5769">­na</text:span><text:span text:style-name="T5770">­me re</text:span><text:span text:style-name="T5771">­gist</text:span><text:span text:style-name="T5772">­re Lie</text:span><text:span text:style-name="T5773">­tu</text:span><text:span text:style-name="T5774">­vo</text:span><text:span text:style-name="T5775">­je už</text:span><text:span text:style-name="T5776">­teks re</text:span><text:span text:style-name="T5777">­gist</text:span><text:span text:style-name="T5778">­ruo</text:span><text:span text:style-name="T5779">­ti.<text:s/></text:span></text:p>
        <text:p text:style-name="Roman"><text:span text:style-name="T5780">PIRMININKĖ.</text:span><text:span text:style-name="T5781"><text:s/>Klau</text:span><text:span text:style-name="T5782">­sia A. Ši</text:span><text:span text:style-name="T5783">­mas.<text:s/></text:span></text:p>
        <text:p text:style-name="Roman"><text:span text:style-name="T5784">A. ŠIMAS</text:span><text:span text:style-name="T5785"><text:s/></text:span><text:span text:style-name="T5786">(</text:span><text:span text:style-name="T5787">LVŽSF</text:span><text:span text:style-name="T5788">)</text:span><text:span text:style-name="T5789">. Ačiū, pir</text:span><text:span text:style-name="T5790">­mi</text:span><text:span text:style-name="T5791">­nin</text:span><text:span text:style-name="T5792">­ke. No</text:span><text:span text:style-name="T5793">­rė</text:span><text:span text:style-name="T5794">­čiau pa</text:span><text:span text:style-name="T5795">­klaus</text:span><text:span text:style-name="T5796">­ti, tiks</text:span><text:span text:style-name="T5797">­liau, pa</text:span><text:span text:style-name="T5798">­si</text:span><text:span text:style-name="T5799">­tiks</text:span><text:span text:style-name="T5800">­lin</text:span><text:span text:style-name="T5801">­ti. Sun</text:span><text:span text:style-name="T5802">­ku</text:span><text:span text:style-name="T5803">­sis<text:s/></text:span><text:span text:style-name="T5804">trans</text:span><text:span text:style-name="T5805">­por</text:span><text:span text:style-name="T5806">­tas per</text:span><text:span text:style-name="T5807">­ei</text:span><text:span text:style-name="T5808">­da</text:span><text:span text:style-name="T5809">­mas tech</text:span><text:span text:style-name="T5810">­ni</text:span><text:span text:style-name="T5811">­nę ap</text:span><text:span text:style-name="T5812">­žiū</text:span><text:span text:style-name="T5813">­rą su</text:span><text:span text:style-name="T5814">­mo</text:span><text:span text:style-name="T5815">­ka mū</text:span><text:span text:style-name="T5816">­sų vals</text:span><text:span text:style-name="T5817">­ty</text:span><text:span text:style-name="T5818">­bei už ke</text:span><text:span text:style-name="T5819">­lių prie</text:span><text:span text:style-name="T5820">­žiū</text:span><text:span text:style-name="T5821">­rą pa</text:span><text:span text:style-name="T5822">­pil</text:span><text:span text:style-name="T5823">­do</text:span><text:span text:style-name="T5824">­mai pa</text:span><text:span text:style-name="T5825">­gal to</text:span><text:span text:style-name="T5826">­na</text:span><text:span text:style-name="T5827">­žą, pa</text:span><text:span text:style-name="T5828">­gal vis</text:span><text:span text:style-name="T5829">­ką.<text:s/></text:span><text:span text:style-name="T5830">Da</text:span><text:span text:style-name="T5831">­bar</text:span><text:span text:style-name="T5832">,</text:span><text:span text:style-name="T5833"><text:s/>per</text:span><text:span text:style-name="T5834">­ei</text:span><text:span text:style-name="T5835">­nant ki</text:span><text:span text:style-name="T5836">­to</text:span><text:span text:style-name="T5837">­je Eu</text:span><text:span text:style-name="T5838">­ro</text:span><text:span text:style-name="T5839">­pos ša</text:span><text:span text:style-name="T5840">­ly</text:span><text:span text:style-name="T5841">­je, kaip bus ap</text:span><text:span text:style-name="T5842">­mo</text:span><text:span text:style-name="T5843">­ka</text:span><text:span text:style-name="T5844">­ma už tech</text:span><text:span text:style-name="T5845">­ni</text:span><text:span text:style-name="T5846">­nę ap</text:span><text:span text:style-name="T5847">­žiū</text:span><text:span text:style-name="T5848">­rą ir už tą ke</text:span><text:span text:style-name="T5849">­lių eks</text:span><text:span text:style-name="T5850">­plo</text:span><text:span text:style-name="T5851">­a</text:span><text:span text:style-name="T5852">­ta</text:span><text:span text:style-name="T5853">­vi</text:span><text:span text:style-name="T5854">­mą, sun</text:span><text:span text:style-name="T5855">­ku</text:span><text:span text:style-name="T5856">­sis trans</text:span><text:span text:style-name="T5857">­por</text:span><text:span text:style-name="T5858">­tas kiek mo</text:span><text:span text:style-name="T5859">­ka, sunk</text:span><text:span text:style-name="T5860">­ve</text:span><text:span text:style-name="T5861">­ži</text:span><text:span text:style-name="T5862">­miai? Kaip bus,</text:span><text:span text:style-name="T5863"><text:s/>ar įeis į mū</text:span><text:span text:style-name="T5864">­sų biu</text:span><text:span text:style-name="T5865">­dže</text:span><text:span text:style-name="T5866">­tą</text:span><text:span text:style-name="T5867">,</text:span><text:span text:style-name="T5868"><text:s/>ar ne</text:span><text:span text:style-name="T5869">­įeis</text:span><text:span text:style-name="T5870"><text:s/>iš ki</text:span><text:span text:style-name="T5871">­tų Eu</text:span><text:span text:style-name="T5872">­ro</text:span><text:span text:style-name="T5873">­pos ša</text:span><text:span text:style-name="T5874">­lių tie pi</text:span><text:span text:style-name="T5875">­ni</text:span><text:span text:style-name="T5876">­gai, kaip jie bus ten per</text:span><text:span text:style-name="T5877">­ve</text:span><text:span text:style-name="T5878">­da</text:span><text:span text:style-name="T5879">­mi?</text:span></text:p>
        <text:p text:style-name="Roman"><text:span text:style-name="T5880">R. MASIULIS.</text:span><text:span text:style-name="T5881"><text:s/>Dėl tech</text:span><text:span text:style-name="T5882">­ni</text:span><text:span text:style-name="T5883">­nės pa</text:span><text:span text:style-name="T5884">­žiū</text:span><text:span text:style-name="T5885">­ros. Čia apie ge</text:span><text:span text:style-name="T5886">­le</text:span><text:span text:style-name="T5887">­žin</text:span><text:span text:style-name="T5888">­ke</text:span><text:span text:style-name="T5889">­lius klau</text:span><text:span text:style-name="T5890">­si</text:span><text:span text:style-name="T5891">­mas bu</text:span><text:span text:style-name="T5892">­vo, bet dėl te</text:span><text:span text:style-name="T5893">­</text:span><text:span text:style-name="T5894">ch</text:span><text:span text:style-name="T5895">­ni</text:span><text:span text:style-name="T5896">­nės ap</text:span><text:span text:style-name="T5897">­žiū</text:span><text:span text:style-name="T5898">­ros. Tai pa</text:span><text:span text:style-name="T5899">­gal Eu</text:span><text:span text:style-name="T5900">­ro</text:span><text:span text:style-name="T5901">­pos Są</text:span><text:span text:style-name="T5902">­jun</text:span><text:span text:style-name="T5903">­gos tai</text:span><text:span text:style-name="T5904">­syk</text:span><text:span text:style-name="T5905">­les tech</text:span><text:span text:style-name="T5906">­ni</text:span><text:span text:style-name="T5907">­nė ap</text:span><text:span text:style-name="T5908">­žiū</text:span><text:span text:style-name="T5909">­ra, per</text:span><text:span text:style-name="T5910">­ei</text:span><text:span text:style-name="T5911">­ta vie</text:span><text:span text:style-name="T5912">­no</text:span><text:span text:style-name="T5913">­je val</text:span><text:span text:style-name="T5914">­</text:span><text:span text:style-name="T5915">s</text:span><text:span text:style-name="T5916">­ty</text:span><text:span text:style-name="T5917">­bė</text:span><text:span text:style-name="T5918">­je</text:span><text:span text:style-name="T5919">,</text:span><text:span text:style-name="T5920"><text:s/>tu</text:span><text:span text:style-name="T5921">­ri bū</text:span><text:span text:style-name="T5922">­ti pri</text:span><text:span text:style-name="T5923">­pa</text:span><text:span text:style-name="T5924">­žįs</text:span><text:span text:style-name="T5925">­ta</text:span><text:span text:style-name="T5926">­ma ki</text:span><text:span text:style-name="T5927">­to</text:span><text:span text:style-name="T5928">­</text:span><text:span text:style-name="T5929">s</text:span><text:span text:style-name="T5930"><text:s/>vals</text:span><text:span text:style-name="T5931">­ty</text:span><text:span text:style-name="T5932">­bė</text:span><text:span text:style-name="T5933">s</text:span><text:span text:style-name="T5934">. T</text:span><text:span text:style-name="T5935">ai</text:span><text:span text:style-name="T5936"><text:s/>vals</text:span><text:span text:style-name="T5937">­ty</text:span><text:span text:style-name="T5938">­be</text:span><text:span text:style-name="T5939">i</text:span><text:span text:style-name="T5940">, ku</text:span><text:span text:style-name="T5941">­rio</text:span><text:span text:style-name="T5942">­je bu</text:span><text:span text:style-name="T5943">­vo per</text:span><text:span text:style-name="T5944">­ei</text:span><text:span text:style-name="T5945">­ta tech</text:span><text:span text:style-name="T5946">­ni</text:span><text:span text:style-name="T5947">­nė, ten ir su</text:span><text:span text:style-name="T5948">­mo</text:span><text:span text:style-name="T5949">­ka</text:span><text:span text:style-name="T5950">­mi pi</text:span><text:span text:style-name="T5951">­ni</text:span><text:span text:style-name="T5952">­gai. Tai</text:span><text:span text:style-name="T5953">­gi jei</text:span><text:span text:style-name="T5954">­gu lie</text:span><text:span text:style-name="T5955">­tu</text:span><text:span text:style-name="T5956">­viai per</text:span><text:span text:style-name="T5957">­eis už</text:span><text:span text:style-name="T5958">­sie</text:span><text:span text:style-name="T5959">­ny</text:span><text:span text:style-name="T5960">­je, už</text:span><text:span text:style-name="T5961">­sie</text:span><text:span text:style-name="T5962">­ny</text:span><text:span text:style-name="T5963">­je jie ir su</text:span><text:span text:style-name="T5964">­mo</text:span><text:span text:style-name="T5965">­kės pi</text:span><text:span text:style-name="T5966">­ni</text:span><text:span text:style-name="T5967">­gus.</text:span></text:p>
        <text:p text:style-name="Roman"><text:span text:style-name="T5968">PIRMININKĖ.</text:span><text:span text:style-name="T5969"><text:s/>Klau</text:span><text:span text:style-name="T5970">­sia P. Gra</text:span><text:span text:style-name="T5971">­žu</text:span><text:span text:style-name="T5972">­lis.</text:span></text:p>
        <text:p text:style-name="Roman"><text:span text:style-name="T5973">P. GRAŽULIS</text:span><text:span text:style-name="T5974"><text:s/></text:span><text:span text:style-name="T5975">(</text:span><text:span text:style-name="T5976">TTF</text:span><text:span text:style-name="T5977">)</text:span><text:span text:style-name="T5978">. Ger</text:span><text:span text:style-name="T5979">­bia</text:span><text:span text:style-name="T5980">­ma</text:span><text:span text:style-name="T5981">­sis pra</text:span><text:span text:style-name="T5982">­ne</text:span><text:span text:style-name="T5983">­šė</text:span><text:span text:style-name="T5984">­jau, ne</text:span><text:span text:style-name="T5985">­vi</text:span><text:span text:style-name="T5986">­siš</text:span><text:span text:style-name="T5987">­kai su</text:span><text:span text:style-name="T5988">­si</text:span><text:span text:style-name="T5989">­jęs klau</text:span><text:span text:style-name="T5990">­si</text:span><text:span text:style-name="T5991">­mas, bet gal at</text:span><text:span text:style-name="T5992">­sa</text:span><text:span text:style-name="T5993">­ky</text:span><text:span text:style-name="T5994">­tu</text:span><text:span text:style-name="T5995">­mė</text:span><text:span text:style-name="T5996">­te. Jei</text:span><text:span text:style-name="T5997">­gu Lie</text:span><text:span text:style-name="T5998">­tu</text:span><text:span text:style-name="T5999">­va at</text:span><text:span text:style-name="T6000">­sta</text:span><text:span text:style-name="T6001">­tys ge</text:span><text:span text:style-name="T6002">­le</text:span><text:span text:style-name="T6003">­žin</text:span><text:span text:style-name="T6004">­ke</text:span><text:span text:style-name="T6005">­lio vė</text:span><text:span text:style-name="T6006">­žę į Lat</text:span><text:span text:style-name="T6007">­vi</text:span><text:span text:style-name="T6008">­ją, ar mo</text:span><text:span text:style-name="T6009">­kė</text:span><text:span text:style-name="T6010">­si</text:span><text:span text:style-name="T6011">­me bau</text:span><text:span text:style-name="T6012">­dą, ar ne</text:span><text:span text:style-name="T6013">­mo</text:span><text:span text:style-name="T6014">­kė</text:span><text:span text:style-name="T6015">­si</text:span><text:span text:style-name="T6016">­me bau</text:span><text:span text:style-name="T6017">­dos? Čia yra įvai</text:span><text:span text:style-name="T6018">­riau</text:span><text:span text:style-name="T6019">­sių in</text:span><text:span text:style-name="T6020">­ter</text:span><text:span text:style-name="T6021">­pre</text:span><text:span text:style-name="T6022">­ta</text:span><text:span text:style-name="T6023">­ci</text:span><text:span text:style-name="T6024">­jų spau</text:span><text:span text:style-name="T6025">­do</text:span><text:span text:style-name="T6026">­je. Kaip bus?</text:span></text:p>
        <text:p text:style-name="Roman"><text:span text:style-name="T6027">R. MASIULIS.</text:span><text:span text:style-name="T6028"><text:s/>Pa</text:span><text:span text:style-name="T6029">­gal eu</text:span><text:span text:style-name="T6030">­ro</text:span><text:span text:style-name="T6031">­pi</text:span><text:span text:style-name="T6032">­nę tei</text:span><text:span text:style-name="T6033">­sę bė</text:span><text:span text:style-name="T6034">­gių at</text:span><text:span text:style-name="T6035">­sta</text:span><text:span text:style-name="T6036">­ty</text:span><text:span text:style-name="T6037">­mas yra kom</text:span><text:span text:style-name="T6038">­pen</text:span><text:span text:style-name="T6039">­sa</text:span><text:span text:style-name="T6040">­ci</text:span><text:span text:style-name="T6041">­nė prie</text:span><text:span text:style-name="T6042">­mo</text:span><text:span text:style-name="T6043">­nė, ku</text:span><text:span text:style-name="T6044">­rių ga</text:span><text:span text:style-name="T6045">­li bū</text:span><text:span text:style-name="T6046">­ti ke</text:span><text:span text:style-name="T6047">­lios. Pir</text:span><text:span text:style-name="T6048">­mo</text:span><text:span text:style-name="T6049">­ji iš jų bė</text:span><text:span text:style-name="T6050">­gių at</text:span><text:span text:style-name="T6051">­sta</text:span><text:span text:style-name="T6052">­ty</text:span><text:span text:style-name="T6053">­mas ga</text:span><text:span text:style-name="T6054">­li bū</text:span><text:span text:style-name="T6055">­ti kom</text:span><text:span text:style-name="T6056">­pen</text:span><text:span text:style-name="T6057">­sa</text:span><text:span text:style-name="T6058">­ci</text:span><text:span text:style-name="T6059">­jos ki</text:span><text:span text:style-name="T6060">­toms ša</text:span><text:span text:style-name="T6061">­lims. Bau</text:span><text:span text:style-name="T6062">­da yra bau</text:span><text:span text:style-name="T6063">­da už pa</text:span><text:span text:style-name="T6064">­žei</text:span><text:span text:style-name="T6065">­di</text:span><text:span text:style-name="T6066">­mą. Jei</text:span><text:span text:style-name="T6067">­gu tas pa</text:span><text:span text:style-name="T6068">­žei</text:span><text:span text:style-name="T6069">­di</text:span><text:span text:style-name="T6070">­mas ga</text:span><text:span text:style-name="T6071">­liau</text:span><text:span text:style-name="T6072">­siai liks, tai bau</text:span><text:span text:style-name="T6073">­da bus, o bė</text:span><text:span text:style-name="T6074">­gių at</text:span><text:span text:style-name="T6075">­sta</text:span><text:span text:style-name="T6076">­ty</text:span><text:span text:style-name="T6077">­mas ar ki</text:span><text:span text:style-name="T6078">­tos kom</text:span><text:span text:style-name="T6079">­pen</text:span><text:span text:style-name="T6080">­sa</text:span><text:span text:style-name="T6081">­ci</text:span><text:span text:style-name="T6082">­nės prie</text:span><text:span text:style-name="T6083">­mo</text:span><text:span text:style-name="T6084">­nės ir</text:span><text:span text:style-name="T6085">­gi bus. Bau</text:span><text:span text:style-name="T6086">­da vi</text:span><text:span text:style-name="T6087">­sa</text:span><text:span text:style-name="T6088">­da ei</text:span><text:span text:style-name="T6089">­na su kom</text:span><text:span text:style-name="T6090">­pen</text:span><text:span text:style-name="T6091">­sa</text:span><text:span text:style-name="T6092">­ci</text:span><text:span text:style-name="T6093">­nė</text:span><text:span text:style-name="T6094">­mis prie</text:span><text:span text:style-name="T6095">­mo</text:span><text:span text:style-name="T6096">­nė</text:span><text:span text:style-name="T6097">­mis. Bet ko</text:span><text:span text:style-name="T6098">­kiu at</text:span><text:span text:style-name="T6099">­ve</text:span><text:span text:style-name="T6100">­ju tai yra du da</text:span><text:span text:style-name="T6101">­ly</text:span><text:span text:style-name="T6102">­kai. Bau</text:span><text:span text:style-name="T6103">­da ga</text:span><text:span text:style-name="T6104">­li ma</text:span><text:span text:style-name="T6105">­žė</text:span><text:span text:style-name="T6106">­ti, ga</text:span><text:span text:style-name="T6107">­li di</text:span><text:span text:style-name="T6108">­dė</text:span><text:span text:style-name="T6109">­ti, kom</text:span><text:span text:style-name="T6110">­pen</text:span><text:span text:style-name="T6111">­sa</text:span><text:span text:style-name="T6112">­ci</text:span><text:span text:style-name="T6113">­nės prie</text:span><text:span text:style-name="T6114">­mo</text:span><text:span text:style-name="T6115">­nės, ko</text:span><text:span text:style-name="T6116">­kios nu</text:span><text:span text:style-name="T6117">­sta</text:span><text:span text:style-name="T6118">­ty</text:span><text:span text:style-name="T6119">­tos, to</text:span><text:span text:style-name="T6120">­kios yra. Ir kaip ko</text:span><text:span text:style-name="T6121">­mi</text:span><text:span text:style-name="T6122">­sa</text:span><text:span text:style-name="T6123">­rė sa</text:span><text:span text:style-name="T6124">­kė, pa</text:span><text:span text:style-name="T6125">­ti pir</text:span><text:span text:style-name="T6126">­mo</text:span><text:span text:style-name="T6127">­ji yra at</text:span><text:span text:style-name="T6128">­sta</text:span><text:span text:style-name="T6129">­ty</text:span><text:span text:style-name="T6130">­mas.</text:span></text:p>
        <text:p text:style-name="Roman"><text:span text:style-name="T6131">PIRMININKĖ.</text:span><text:span text:style-name="T6132"><text:s/>Dė</text:span><text:span text:style-name="T6133">­kui, mi</text:span><text:span text:style-name="T6134">­nist</text:span><text:span text:style-name="T6135">­re, jūs at</text:span><text:span text:style-name="T6136">­sa</text:span><text:span text:style-name="T6137">­kė</text:span><text:span text:style-name="T6138">­te į vi</text:span><text:span text:style-name="T6139">­sus klau</text:span><text:span text:style-name="T6140">­si</text:span><text:span text:style-name="T6141">­mus. Mo</text:span><text:span text:style-name="T6142">­ty</text:span><text:span text:style-name="T6143">­vai dėl vi</text:span><text:span text:style-name="T6144">­so, vie</text:span><text:span text:style-name="T6145">­nas – už, vie</text:span><text:span text:style-name="T6146">­nas – prieš. No</text:span><text:span text:style-name="T6147">­rin</text:span><text:span text:style-name="T6148">­čių kal</text:span><text:span text:style-name="T6149">­bė</text:span><text:span text:style-name="T6150">­ti nė</text:span><text:span text:style-name="T6151">­ra. Ar ga</text:span><text:span text:style-name="T6152">­li</text:span><text:span text:style-name="T6153">­me ben</text:span><text:span text:style-name="T6154">­dru su</text:span><text:span text:style-name="T6155">­ta</text:span><text:span text:style-name="T6156">­ri</text:span><text:span text:style-name="T6157">­mu pri</text:span><text:span text:style-name="T6158">­tar</text:span><text:span text:style-name="T6159">­ti? Po pa</text:span><text:span text:style-name="T6160">­tei</text:span><text:span text:style-name="T6161">­ki</text:span><text:span text:style-name="T6162">­mo pri</text:span><text:span text:style-name="T6163">­tar</text:span><text:span text:style-name="T6164">­ta dviem įsta</text:span><text:span text:style-name="T6165">­ty</text:span><text:span text:style-name="T6166">­mų pro</text:span><text:span text:style-name="T6167">­jek</text:span><text:span text:style-name="T6168">­tams:</text:span><text:span text:style-name="T6169"><text:s/>Ge</text:span><text:span text:style-name="T6170">­le</text:span><text:span text:style-name="T6171">­žin</text:span><text:span text:style-name="T6172">­ke</text:span><text:span text:style-name="T6173">­lių trans</text:span><text:span text:style-name="T6174">­por</text:span><text:span text:style-name="T6175">­to ko</text:span><text:span text:style-name="T6176">­dek</text:span><text:span text:style-name="T6177">­so 13 straips</text:span><text:span text:style-name="T6178">­nio ir prie</text:span><text:span text:style-name="T6179">­do pa</text:span><text:span text:style-name="T6180">­kei</text:span><text:span text:style-name="T6181">­ti</text:span><text:span text:style-name="T6182">­mo įsta</text:span><text:span text:style-name="T6183">­ty</text:span><text:span text:style-name="T6184">­mo pro</text:span><text:span text:style-name="T6185">­jek</text:span><text:span text:style-name="T6186">­tui</text:span><text:span text:style-name="T6187"><text:s/></text:span><text:span text:style-name="T6188">ir</text:span><text:span text:style-name="T6189"><text:s/></text:span><text:span text:style-name="T6190">Ge</text:span><text:span text:style-name="T6191">­le</text:span><text:span text:style-name="T6192">­žin</text:span><text:span text:style-name="T6193">­ke</text:span><text:span text:style-name="T6194">­lių trans</text:span><text:span text:style-name="T6195">­por</text:span><text:span text:style-name="T6196">­to eis</text:span><text:span text:style-name="T6197">­mo sau</text:span><text:span text:style-name="T6198">­gos įsta</text:span><text:span text:style-name="T6199">­ty</text:span><text:span text:style-name="T6200">­mo 9, 13 straips</text:span><text:span text:style-name="T6201">­nių ir prie</text:span><text:span text:style-name="T6202">­do pa</text:span><text:span text:style-name="T6203">­kei</text:span><text:span text:style-name="T6204">­ti</text:span><text:span text:style-name="T6205">­mo įsta</text:span><text:span text:style-name="T6206">­ty</text:span><text:span text:style-name="T6207">­mo pro</text:span><text:span text:style-name="T6208">­jek</text:span><text:span text:style-name="T6209">­tui. Pa</text:span><text:span text:style-name="T6210">­grin</text:span><text:span text:style-name="T6211">­di</text:span><text:span text:style-name="T6212">­nis ko</text:span><text:span text:style-name="T6213">­mi</text:span><text:span text:style-name="T6214">­te</text:span><text:span text:style-name="T6215">­tas – Eu</text:span><text:span text:style-name="T6216">­ro</text:span><text:span text:style-name="T6217">­pos, at</text:span><text:span text:style-name="T6218">­si</text:span><text:span text:style-name="T6219">­pra</text:span><text:span text:style-name="T6220">­šau, Eko</text:span><text:span text:style-name="T6221">­no</text:span><text:span text:style-name="T6222">­mi</text:span><text:span text:style-name="T6223">­kos ko</text:span><text:span text:style-name="T6224">­mi</text:span><text:span text:style-name="T6225">­te</text:span><text:span text:style-name="T6226">­tas. Nu</text:span><text:span text:style-name="T6227">­ma</text:span><text:span text:style-name="T6228">­to</text:span><text:span text:style-name="T6229">­mas svars</text:span><text:span text:style-name="T6230">­ty</text:span><text:span text:style-name="T6231">­mas lap</text:span><text:span text:style-name="T6232">­kri</text:span><text:span text:style-name="T6233">­čio 23 die</text:span><text:span text:style-name="T6234">­ną.<text:s/></text:span></text:p>
        <text:p text:style-name="P6235"/>
        <text:p text:style-name="Laikas">16.15 val.</text:p>
        <text:p text:style-name="Roman12">Ener­ge­ti­kos įsta­ty­mo<text:s/>Nr. IX-884 30 straips­nio pa­kei­ti­mo įsta­ty­mo pro­jek­tas<text:s/>Nr. XIIIP-1194 (<text:span text:style-name="T6236">pa</text:span><text:span text:style-name="T6237">­tei</text:span><text:span text:style-name="T6238">­ki</text:span><text:span text:style-name="T6239">­mas</text:span>)</text:p>
        <text:p text:style-name="P6240"/>
        <text:p text:style-name="P6241">Dar­bo­tvarkės 2-11 klau­si­mas – Ener­ge­ti­kos įsta­ty­mo 30 straips­nio pa­kei­ti­mo įsta­ty­mo pro­jek­tas<text:s/>Nr. XIIIP-1194. Pa­tei­ki­mas. Kvie­čiu į tri­bū­ną ener­ge­ti­kos mi­nist­rą Ž. Vai­čiū­ną.</text:p>
        <text:p text:style-name="Roman"><text:span text:style-name="T6242">Ž. VAIČIŪNAS.</text:span><text:span text:style-name="T6243"><text:s/>Ger</text:span><text:span text:style-name="T6244">­bia</text:span><text:span text:style-name="T6245">­mo</text:span><text:span text:style-name="T6246">­ji po</text:span><text:span text:style-name="T6247">­sė</text:span><text:span text:style-name="T6248">­džio pir</text:span><text:span text:style-name="T6249">­mi</text:span><text:span text:style-name="T6250">­nin</text:span><text:span text:style-name="T6251">­ke, ger</text:span><text:span text:style-name="T6252">­bia</text:span><text:span text:style-name="T6253">­mie</text:span><text:span text:style-name="T6254">­ji Sei</text:span><text:span text:style-name="T6255">­mo na</text:span><text:span text:style-name="T6256">­riai, tei</text:span><text:span text:style-name="T6257">­kia</text:span><text:span text:style-name="T6258">­mu įsta</text:span><text:span text:style-name="T6259">­ty</text:span><text:span text:style-name="T6260">­mo pro</text:span><text:span text:style-name="T6261">­jek</text:span><text:span text:style-name="T6262">­tu yra siū</text:span><text:span text:style-name="T6263">­lo</text:span><text:span text:style-name="T6264">­ma pa</text:span><text:span text:style-name="T6265">­pil</text:span><text:span text:style-name="T6266">­dy</text:span><text:span text:style-name="T6267">­ti Ener</text:span><text:span text:style-name="T6268">­ge</text:span><text:span text:style-name="T6269">­ti</text:span><text:span text:style-name="T6270">­kos įsta</text:span><text:span text:style-name="T6271">­ty</text:span><text:span text:style-name="T6272">­mą ir nu</text:span><text:span text:style-name="T6273">­sta</text:span><text:span text:style-name="T6274">­ty</text:span><text:span text:style-name="T6275">­ti, kad dėl ener</text:span><text:span text:style-name="T6276">­gi</text:span><text:span text:style-name="T6277">­jos tie</text:span><text:span text:style-name="T6278">­kė</text:span><text:span text:style-name="T6279">­jo kal</text:span><text:span text:style-name="T6280">­tės su</text:span><text:span text:style-name="T6281">­si</text:span><text:span text:style-name="T6282">­da</text:span><text:span text:style-name="T6283">­riu</text:span><text:span text:style-name="T6284">­si ne</text:span><text:span text:style-name="T6285">­pri</text:span><text:span text:style-name="T6286">­emo</text:span><text:span text:style-name="T6287">­ka iš var</text:span><text:span text:style-name="T6288">­to</text:span><text:span text:style-name="T6289">­to</text:span><text:span text:style-name="T6290">­jų už su</text:span><text:span text:style-name="T6291">­var</text:span><text:span text:style-name="T6292">­to</text:span><text:span text:style-name="T6293">­tą ener</text:span><text:span text:style-name="T6294">­gi</text:span><text:span text:style-name="T6295">­ją ga</text:span><text:span text:style-name="T6296">­lė</text:span><text:span text:style-name="T6297">­tų bū</text:span><text:span text:style-name="T6298">­ti iš</text:span><text:span text:style-name="T6299">­ieš</text:span><text:span text:style-name="T6300">­ko</text:span><text:span text:style-name="T6301">­ma ne dau</text:span><text:span text:style-name="T6302">­giau kaip už du mė</text:span><text:span text:style-name="T6303">­ne</text:span><text:span text:style-name="T6304">­sius. Šio įsta</text:span><text:span text:style-name="T6305">­ty</text:span><text:span text:style-name="T6306">­mo tiks</text:span><text:span text:style-name="T6307">­las yra bū</text:span><text:span text:style-name="T6308">­tent įsta</text:span><text:span text:style-name="T6309">­ty</text:span><text:span text:style-name="T6310">­mo lyg</text:span><text:span text:style-name="T6311">­me</text:span><text:span text:style-name="T6312">­niu veiks</text:span><text:span text:style-name="T6313">­min</text:span><text:span text:style-name="T6314">­gai už</text:span><text:span text:style-name="T6315">­tik</text:span><text:span text:style-name="T6316">­rin</text:span><text:span text:style-name="T6317">­ti var</text:span><text:span text:style-name="T6318">­to</text:span><text:span text:style-name="T6319">­to</text:span><text:span text:style-name="T6320">­jų tei</text:span><text:span text:style-name="T6321">­sių ir in</text:span><text:span text:style-name="T6322">­te</text:span><text:span text:style-name="T6323">­re</text:span><text:span text:style-name="T6324">­sų ap</text:span><text:span text:style-name="T6325">­sau</text:span><text:span text:style-name="T6326">­gą, aiš</text:span><text:span text:style-name="T6327">­kiai su</text:span><text:span text:style-name="T6328">­re</text:span><text:span text:style-name="T6329">­gu</text:span><text:span text:style-name="T6330">­liuot</text:span><text:span text:style-name="T6331">i</text:span><text:span text:style-name="T6332"><text:s/>var</text:span><text:span text:style-name="T6333">­to</text:span><text:span text:style-name="T6334">­to</text:span><text:span text:style-name="T6335">­jų at</text:span><text:span text:style-name="T6336">­si</text:span><text:span text:style-name="T6337">­skai</text:span><text:span text:style-name="T6338">­ty</text:span><text:span text:style-name="T6339">­mo su ener</text:span><text:span text:style-name="T6340">­gi</text:span><text:span text:style-name="T6341">­jos iš</text:span><text:span text:style-name="T6342">­tek</text:span><text:span text:style-name="T6343">­li</text:span><text:span text:style-name="T6344">ų</text:span><text:span text:style-name="T6345"><text:s/>tie</text:span><text:span text:style-name="T6346">­kė</text:span><text:span text:style-name="T6347">­jais tvar</text:span><text:span text:style-name="T6348">­ką. Iš es</text:span><text:span text:style-name="T6349">­mės šiuo me</text:span><text:span text:style-name="T6350">­tu tu</text:span><text:span text:style-name="T6351">­ri</text:span><text:span text:style-name="T6352">­me si</text:span><text:span text:style-name="T6353">­tu</text:span><text:span text:style-name="T6354">­a</text:span><text:span text:style-name="T6355">­ci</text:span><text:span text:style-name="T6356">­ją, kai skir</text:span><text:span text:style-name="T6357">­tin</text:span><text:span text:style-name="T6358">­giems ener</text:span><text:span text:style-name="T6359">­ge</text:span><text:span text:style-name="T6360">­ti</text:span><text:span text:style-name="T6361">­kos sek</text:span><text:span text:style-name="T6362">­to</text:span><text:span text:style-name="T6363">­riams,<text:s/></text:span><text:span text:style-name="T6364">t. y.</text:span><text:span text:style-name="T6365"><text:s/>ši</text:span><text:span text:style-name="T6366">­lu</text:span><text:span text:style-name="T6367">­mos, karš</text:span><text:span text:style-name="T6368">­to van</text:span><text:span text:style-name="T6369">­dens, gam</text:span><text:span text:style-name="T6370">­ti</text:span><text:span text:style-name="T6371">­nių du</text:span><text:span text:style-name="T6372">­jų, elek</text:span><text:span text:style-name="T6373">­tros ener</text:span><text:span text:style-name="T6374">­gi</text:span><text:span text:style-name="T6375">­jos, yra nu</text:span><text:span text:style-name="T6376">­sta</text:span><text:span text:style-name="T6377">­to</text:span><text:span text:style-name="T6378">­mi skir</text:span><text:span text:style-name="T6379">­tin</text:span><text:span text:style-name="T6380">­gi ne</text:span><text:span text:style-name="T6381">­pri</text:span><text:span text:style-name="T6382">­emo</text:span><text:span text:style-name="T6383">­kų, su</text:span><text:span text:style-name="T6384">­si</text:span><text:span text:style-name="T6385">­da</text:span><text:span text:style-name="T6386">­riu</text:span><text:span text:style-name="T6387">­sių dėl tie</text:span><text:span text:style-name="T6388">­kė</text:span><text:span text:style-name="T6389">­jo kal</text:span><text:span text:style-name="T6390">­tės ar jo pa</text:span><text:span text:style-name="T6391">­da</text:span><text:span text:style-name="T6392">­ry</text:span><text:span text:style-name="T6393">­tų ap</text:span><text:span text:style-name="T6394">­skai</text:span><text:span text:style-name="T6395">­tos ar te</text:span><text:span text:style-name="T6396">­</text:span><text:span text:style-name="T6397">ch</text:span><text:span text:style-name="T6398">­ni</text:span><text:span text:style-name="T6399">­nio po</text:span><text:span text:style-name="T6400">­bū</text:span><text:span text:style-name="T6401">­džio klai</text:span><text:span text:style-name="T6402">­dų, iš</text:span><text:span text:style-name="T6403">­ieš</text:span><text:span text:style-name="T6404">­ko</text:span><text:span text:style-name="T6405">­ji</text:span><text:span text:style-name="T6406">­mo iš var</text:span><text:span text:style-name="T6407">­to</text:span><text:span text:style-name="T6408">­to</text:span><text:span text:style-name="T6409">­jų ter</text:span><text:span text:style-name="T6410">­mi</text:span><text:span text:style-name="T6411">­nai. Pa</text:span><text:span text:style-name="T6412">­vyz</text:span><text:span text:style-name="T6413">­džiui, gam</text:span><text:span text:style-name="T6414">­ti</text:span><text:span text:style-name="T6415">­nių du</text:span><text:span text:style-name="T6416">­jų sek</text:span><text:span text:style-name="T6417">­to</text:span><text:span text:style-name="T6418">­riu</text:span><text:span text:style-name="T6419">­je to</text:span><text:span text:style-name="T6420">­kios ne</text:span><text:span text:style-name="T6421">­pri</text:span><text:span text:style-name="T6422">­emo</text:span><text:span text:style-name="T6423">­kos ga</text:span><text:span text:style-name="T6424">­li bū</text:span><text:span text:style-name="T6425">­ti skai</text:span><text:span text:style-name="T6426">­čiuo</text:span><text:span text:style-name="T6427">­ja</text:span><text:span text:style-name="T6428">­mos už 36 mė</text:span><text:span text:style-name="T6429">­ne</text:span><text:span text:style-name="T6430">­sių lai</text:span><text:span text:style-name="T6431">­ko</text:span><text:span text:style-name="T6432">­tar</text:span><text:span text:style-name="T6433">­pį, ši</text:span><text:span text:style-name="T6434">­lu</text:span><text:span text:style-name="T6435">­mos sek</text:span><text:span text:style-name="T6436">­to</text:span><text:span text:style-name="T6437">­riu</text:span><text:span text:style-name="T6438">­je už du<text:s/></text:span><text:soft-page-break/><text:span text:style-name="T6439">mė</text:span><text:span text:style-name="T6440">­ne</text:span><text:span text:style-name="T6441">­sius, elek</text:span><text:span text:style-name="T6442">­tros sek</text:span><text:span text:style-name="T6443">­to</text:span><text:span text:style-name="T6444">­riu</text:span><text:span text:style-name="T6445">­je ap</text:span><text:span text:style-name="T6446">­skri</text:span><text:span text:style-name="T6447">­tai to</text:span><text:span text:style-name="T6448">­kie lai</text:span><text:span text:style-name="T6449">­ko</text:span><text:span text:style-name="T6450">­tar</text:span><text:span text:style-name="T6451">­piai nė</text:span><text:span text:style-name="T6452">­ra aiš</text:span><text:span text:style-name="T6453">­kiai reg</text:span><text:span text:style-name="T6454">­la</text:span><text:span text:style-name="T6455">­men</text:span><text:span text:style-name="T6456">­tuo</text:span><text:span text:style-name="T6457">­ti tei</text:span><text:span text:style-name="T6458">­sės ak</text:span><text:span text:style-name="T6459">­tuo</text:span><text:span text:style-name="T6460">­se. To</text:span><text:span text:style-name="T6461">­kiu bū</text:span><text:span text:style-name="T6462">­du pri</text:span><text:span text:style-name="T6463">­ėmus šio įsta</text:span><text:span text:style-name="T6464">­ty</text:span><text:span text:style-name="T6465">­mo nuo</text:span><text:span text:style-name="T6466">­sta</text:span><text:span text:style-name="T6467">­tas bū</text:span><text:span text:style-name="T6468">­tų ga</text:span><text:span text:style-name="T6469">­li</text:span><text:span text:style-name="T6470">­ma už</text:span><text:span text:style-name="T6471">­kirs</text:span><text:span text:style-name="T6472">­ti ke</text:span><text:span text:style-name="T6473">­lią si</text:span><text:span text:style-name="T6474">­tu</text:span><text:span text:style-name="T6475">­a</text:span><text:span text:style-name="T6476">­ci</text:span><text:span text:style-name="T6477">­joms, kai var</text:span><text:span text:style-name="T6478">­to</text:span><text:span text:style-name="T6479">­to</text:span><text:span text:style-name="T6480">­jai iš ener</text:span><text:span text:style-name="T6481">­gi</text:span><text:span text:style-name="T6482">­jos tie</text:span><text:span text:style-name="T6483">­kė</text:span><text:span text:style-name="T6484">­jo yra ga</text:span><text:span text:style-name="T6485">­vę są</text:span><text:span text:style-name="T6486">­skai</text:span><text:span text:style-name="T6487">­tas, ku</text:span><text:span text:style-name="T6488">­rio</text:span><text:span text:style-name="T6489">­se bu</text:span><text:span text:style-name="T6490">­vo įtrauk</text:span><text:span text:style-name="T6491">­ta ne dėl var</text:span><text:span text:style-name="T6492">­to</text:span><text:span text:style-name="T6493">­to</text:span><text:span text:style-name="T6494">­jų kal</text:span><text:span text:style-name="T6495">­tės per pen</text:span><text:span text:style-name="T6496">­ke</text:span><text:span text:style-name="T6497">­rius me</text:span><text:span text:style-name="T6498">­tus su</text:span><text:span text:style-name="T6499">­si</text:span><text:span text:style-name="T6500">­kau</text:span><text:span text:style-name="T6501">­pu</text:span><text:span text:style-name="T6502">­si ne</text:span><text:span text:style-name="T6503">­pri</text:span><text:span text:style-name="T6504">­emo</text:span><text:span text:style-name="T6505">­ka. To</text:span><text:span text:style-name="T6506">­kių at</text:span><text:span text:style-name="T6507">­ve</text:span><text:span text:style-name="T6508">­jų bu</text:span><text:span text:style-name="T6509">­vo „Vil</text:span><text:span text:style-name="T6510">­niaus ener</text:span><text:span text:style-name="T6511">­gi</text:span><text:span text:style-name="T6512">­jos“ pa</text:span><text:span text:style-name="T6513">­teik</text:span><text:span text:style-name="T6514">­tų są</text:span><text:span text:style-name="T6515">­skai</text:span><text:span text:style-name="T6516">­tų is</text:span><text:span text:style-name="T6517">­to</text:span><text:span text:style-name="T6518">­ri</text:span><text:span text:style-name="T6519">­jo</text:span><text:span text:style-name="T6520">­je.<text:s/></text:span></text:p>
        <text:p text:style-name="P6521">Iš es­mės siū­lo­mi įsta­ty­mų pa­kei­ti­mai: pir­ma, nu­sta­ty­ti įsta­ty­mo lyg­me­niu to­kį reg­la­men­ta­vi­mą; an­tra, vi­suo­se sek­to­riuo­se bū­tų su­vie­no­din­ta bū­tent dėl ener­gi­jos tie­kė­jų kal­tės su­si­dariu­sios ne­pri­emo­kos su­mo­kė­ji­mo tvar­ka; tre­čia, la­bai svar­bu, kad bū­tų nu­sta­ty­tas mak­si­ma­liai trum­pas, bet kar­tu ir pro­tin­gas dvie­jų mė­ne­sių ter­mi­nas, už ku­rį bū­tų ga­li­ma iš­ieš­ko­ti ne­prie­mo­kas.<text:s/></text:p>
        <text:p text:style-name="P6522">Šio įsta­ty­mo tiks­las yra gin­ti var­to­to­jus, ku­rie yra<text:s/>kaip<text:s/>eko­no­miš­kai sil­pnes­nė<text:s/>pu­sė, tu­ri ma­žiau de­ry­bi­nių ga­lių, ly­gi­nant su ener­gi­jos tie­kė­jais. Ma­no­me, kad tai taip pat tu­rė­tų la­biau mo­ty­vuo­ti ener­ge­ti­kos įmo­nes at­sa­kin­giau at­lik­ti tei­sės ak­tuo­se įtvir­tin­tas funk­ci­jas, dėl ku­rių ne­tin­ka­mo at­li­ki­mo ne­pla­nuo­tų<text:s/>fi­nan­si­nių<text:s/>iš­lai­dų<text:s/>pa­ti­ria var­to­to­jai.<text:s/></text:p>
        <text:p text:style-name="P6523">Ger­bia­mie­ji Sei­mo na­riai, iš tie­sų tai yra svar­bi nuo­sta­ta var­to­to­jams ir su­pran­ta­me, kad ver­slo są­ly­gas kei­čian­čios nuo­sta­tos ga­li įsi­ga­lio­ti ar­ba nuo lap­kri­čio 1 die­nos, ar­ba nuo ge­gu­žės 1 die­nos, to­dėl, nors Vy­riau­sy­bė ir ne­tei­kė to­kio pra­šy­mo, pra­šau, gal­būt įma­no­ma tai svar­s­ty­ti sku­bos tvar­ka. To­kiu bū­du įsi­ga­lio­jus šio įsta­ty­mo nuo­sta­toms nuo lap­kri­čio 1 die­nos bū­tų ga­li­ma var­to­to­jams tą nau­dą tu­rė­ti kaip įma­no­ma grei­čiau. Dė­ko­ju už dė­me­sį.</text:p>
        <text:p text:style-name="Roman"><text:span text:style-name="T6524">PIRMININKĖ.</text:span><text:span text:style-name="T6525"><text:s/></text:span><text:span text:style-name="T6526">Dė</text:span><text:span text:style-name="T6527">­kui. Klau</text:span><text:span text:style-name="T6528">­sia E. Pu</text:span><text:span text:style-name="T6529">­pi</text:span><text:span text:style-name="T6530">­nis.</text:span></text:p>
        <text:p text:style-name="Roman"><text:span text:style-name="T6531">E. PUPINIS</text:span><text:span text:style-name="T6532"><text:s/></text:span><text:span text:style-name="T6533">(</text:span><text:span text:style-name="T6534">TS-LKDF</text:span><text:span text:style-name="T6535">)</text:span><text:span text:style-name="T6536">. Ačiū. Ger</text:span><text:span text:style-name="T6537">­bia</text:span><text:span text:style-name="T6538">­ma</text:span><text:span text:style-name="T6539">­sis mi</text:span><text:span text:style-name="T6540">­nist</text:span><text:span text:style-name="T6541">­re, tur</text:span><text:span text:style-name="T6542">­būt Tei</text:span><text:span text:style-name="T6543">­sės de</text:span><text:span text:style-name="T6544">­par</text:span><text:span text:style-name="T6545">­ta</text:span><text:span text:style-name="T6546">­men</text:span><text:span text:style-name="T6547">­tas pri</text:span><text:span text:style-name="T6548">­ra</text:span><text:span text:style-name="T6549">­šė ke</text:span><text:span text:style-name="T6550">­lis kar</text:span><text:span text:style-name="T6551">­tus dau</text:span><text:span text:style-name="T6552">­giau teks</text:span><text:span text:style-name="T6553">­to nei jū</text:span><text:span text:style-name="T6554">­sų įsta</text:span><text:span text:style-name="T6555">­ty</text:span><text:span text:style-name="T6556">­mo pa</text:span><text:span text:style-name="T6557">­tai</text:span><text:span text:style-name="T6558">­sa. Bet klau</text:span><text:span text:style-name="T6559">­si</text:span><text:span text:style-name="T6560">­mas gal bū</text:span><text:span text:style-name="T6561">­tų ir tei</text:span><text:span text:style-name="T6562">­sin</text:span><text:span text:style-name="T6563">­gas, nes iš tik</text:span><text:span text:style-name="T6564">­rų</text:span><text:span text:style-name="T6565">­jų mes ki</text:span><text:span text:style-name="T6566">­ša</text:span><text:span text:style-name="T6567">­mės, ga</text:span><text:span text:style-name="T6568">­li</text:span><text:span text:style-name="T6569">­ma sa</text:span><text:span text:style-name="T6570">­ky</text:span><text:span text:style-name="T6571">­ti, į už</text:span><text:span text:style-name="T6572">­da</text:span><text:span text:style-name="T6573">­rų</text:span><text:span text:style-name="T6574">­jų ak</text:span><text:span text:style-name="T6575">­ci</text:span><text:span text:style-name="T6576">­nių ben</text:span><text:span text:style-name="T6577">­dro</text:span><text:span text:style-name="T6578">­vių rei</text:span><text:span text:style-name="T6579">­ka</text:span><text:span text:style-name="T6580">­lus, kur san</text:span><text:span text:style-name="T6581">­ty</text:span><text:span text:style-name="T6582">­kiai re</text:span><text:span text:style-name="T6583">­gu</text:span><text:span text:style-name="T6584">­liuo</text:span><text:span text:style-name="T6585">­ja</text:span><text:span text:style-name="T6586">­mi pa</text:span><text:span text:style-name="T6587">­pras</text:span><text:span text:style-name="T6588">­to</text:span><text:span text:style-name="T6589">­mis su</text:span><text:span text:style-name="T6590">­tar</text:span><text:span text:style-name="T6591">­ti</text:span><text:span text:style-name="T6592">­mis ir įvai</text:span><text:span text:style-name="T6593">­rių jų bū</text:span><text:span text:style-name="T6594">­da</text:span><text:span text:style-name="T6595">­vo.<text:s/></text:span></text:p>
        <text:p text:style-name="P6596">Bet ma­no klau­si­mas. Kaip bus su tais žmo­nė­mis, ku­rie pa­kei­tus ap­mo­kė­ji­mo sis­te­mą bus sko­lin­gi,<text:s/>iš tik­rų­jų ar pa­klius į tą įsta­ty­mą?<text:s/>Pa­gal vis­ką tu­rė­tų ne­pa­kliū­ti, bet ta­da at­si­skai­ty­mai bus reg­la­men­tuo­ti, su­trum­pin­ti, kaip bus su to­mis su­mo­mis, ku­rios liks už ri­bos? Ačiū.</text:p>
        <text:p text:style-name="Roman"><text:span text:style-name="T6597">Ž. VAIČIŪNAS.</text:span><text:span text:style-name="T6598"><text:s/>Ga</text:span><text:span text:style-name="T6599">­li</text:span><text:span text:style-name="T6600">­te pa</text:span><text:span text:style-name="T6601">­tiks</text:span><text:span text:style-name="T6602">­lin</text:span><text:span text:style-name="T6603">­ti, dėl ku</text:span><text:span text:style-name="T6604">­rių var</text:span><text:span text:style-name="T6605">­to</text:span><text:span text:style-name="T6606">­to</text:span><text:span text:style-name="T6607">­jų?</text:span></text:p>
        <text:p text:style-name="Roman"><text:span text:style-name="T6608">E. PUPINIS</text:span><text:span text:style-name="T6609"><text:s/></text:span><text:span text:style-name="T6610">(</text:span><text:span text:style-name="T6611">TS-LKDF</text:span><text:span text:style-name="T6612">)</text:span><text:span text:style-name="T6613">.</text:span><text:span text:style-name="T6614"><text:s/></text:span><text:span text:style-name="T6615">(</text:span><text:span text:style-name="T6616">Kal</text:span><text:span text:style-name="T6617">­ba ne per mik</text:span><text:span text:style-name="T6618">­ro</text:span><text:span text:style-name="T6619">­fo</text:span><text:span text:style-name="T6620">­ną, ne</text:span><text:span text:style-name="T6621">­gir</text:span><text:span text:style-name="T6622">­dė</text:span><text:span text:style-name="T6623">­ti</text:span><text:span text:style-name="T6624">)<text:s/></text:span></text:p>
        <text:p text:style-name="Roman"><text:span text:style-name="T6625">Ž. VAIČIŪNAS.</text:span><text:span text:style-name="T6626"><text:s/>Šio įsta</text:span><text:span text:style-name="T6627">­ty</text:span><text:span text:style-name="T6628">­mo pa</text:span><text:span text:style-name="T6629">­kei</text:span><text:span text:style-name="T6630">­ti</text:span><text:span text:style-name="T6631">­mai yra orien</text:span><text:span text:style-name="T6632">­tuo</text:span><text:span text:style-name="T6633">­ti bū</text:span><text:span text:style-name="T6634">­tent į tie</text:span><text:span text:style-name="T6635">­kė</text:span><text:span text:style-name="T6636">­jų kal</text:span><text:span text:style-name="T6637">­tę, o to</text:span><text:span text:style-name="T6638">­kiu at</text:span><text:span text:style-name="T6639">­ve</text:span><text:span text:style-name="T6640">­ju, jei</text:span><text:span text:style-name="T6641">­gu yra ne</text:span><text:span text:style-name="T6642">­pri</text:span><text:span text:style-name="T6643">­emo</text:span><text:span text:style-name="T6644">­kos dėl var</text:span><text:span text:style-name="T6645">­to</text:span><text:span text:style-name="T6646">­to</text:span><text:span text:style-name="T6647">­jų kal</text:span><text:span text:style-name="T6648">­tės, tai tos ne</text:span><text:span text:style-name="T6649">­pri</text:span><text:span text:style-name="T6650">­emo</text:span><text:span text:style-name="T6651">­kos iš</text:span><text:span text:style-name="T6652">­ieš</text:span><text:span text:style-name="T6653">­ko</text:span><text:span text:style-name="T6654">­mos kaip ir da</text:span><text:span text:style-name="T6655">­bar ir lai</text:span><text:span text:style-name="T6656">­ko</text:span><text:span text:style-name="T6657">­tar</text:span><text:span text:style-name="T6658">­pis yra ne</text:span><text:span text:style-name="T6659">­reg</text:span><text:span text:style-name="T6660">­la</text:span><text:span text:style-name="T6661">­men</text:span><text:span text:style-name="T6662">­tuo</text:span><text:span text:style-name="T6663">­tas,<text:s/></text:span><text:span text:style-name="T6664">t. y.</text:span><text:span text:style-name="T6665"><text:s/>ne</text:span><text:span text:style-name="T6666">­apib</text:span><text:span text:style-name="T6667">­rėž</text:span><text:span text:style-name="T6668">­tas ter</text:span><text:span text:style-name="T6669">­mi</text:span><text:span text:style-name="T6670">­nas.</text:span></text:p>
        <text:p text:style-name="Roman"><text:span text:style-name="T6671">PIRMININKĖ.</text:span><text:span text:style-name="T6672"><text:s/></text:span><text:span text:style-name="T6673">Klau</text:span><text:span text:style-name="T6674">­sia J. Ole</text:span><text:span text:style-name="T6675">­kas.</text:span></text:p>
        <text:p text:style-name="Roman"><text:span text:style-name="T6676">J. OLEKAS</text:span><text:span text:style-name="T6677"><text:s/></text:span><text:span text:style-name="T6678">(</text:span><text:span text:style-name="T6679">LSDPF</text:span><text:span text:style-name="T6680">)</text:span><text:span text:style-name="T6681">.<text:s/></text:span><text:span text:style-name="T6682">Ačiū, ger</text:span><text:span text:style-name="T6683">­bia</text:span><text:span text:style-name="T6684">­mo</text:span><text:span text:style-name="T6685">­ji pir</text:span><text:span text:style-name="T6686">­mi</text:span><text:span text:style-name="T6687">­nin</text:span><text:span text:style-name="T6688">­ke. Ger</text:span><text:span text:style-name="T6689">­bia</text:span><text:span text:style-name="T6690">­ma</text:span><text:span text:style-name="T6691">­sis mi</text:span><text:span text:style-name="T6692">­nist</text:span><text:span text:style-name="T6693">­re, aš no</text:span><text:span text:style-name="T6694">­riu pa</text:span><text:span text:style-name="T6695">­si</text:span><text:span text:style-name="T6696">­tiks</text:span><text:span text:style-name="T6697">­lin</text:span><text:span text:style-name="T6698">­ti pri</text:span><text:span text:style-name="T6699">­tar</text:span><text:span text:style-name="T6700">­da</text:span><text:span text:style-name="T6701">­mas iš es</text:span><text:span text:style-name="T6702">­mės su</text:span><text:span text:style-name="T6703">­vie</text:span><text:span text:style-name="T6704">­no</text:span><text:span text:style-name="T6705">­di</text:span><text:span text:style-name="T6706">­ni</text:span><text:span text:style-name="T6707">­mui ir tvar</text:span><text:span text:style-name="T6708">­kos įve</text:span><text:span text:style-name="T6709">­di</text:span><text:span text:style-name="T6710">­mui, tik no</text:span><text:span text:style-name="T6711">­riu pa</text:span><text:span text:style-name="T6712">­si</text:span><text:span text:style-name="T6713">­tiks</text:span><text:span text:style-name="T6714">­lin</text:span><text:span text:style-name="T6715">­ti, ko</text:span><text:span text:style-name="T6716">­dėl dar rei</text:span><text:span text:style-name="T6717">­kia mo</text:span><text:span text:style-name="T6718">­kė</text:span><text:span text:style-name="T6719">­ti, jei</text:span><text:span text:style-name="T6720">­gu ta ne</text:span><text:span text:style-name="T6721">­pri</text:span><text:span text:style-name="T6722">­emo</text:span><text:span text:style-name="T6723">­ka ne dėl var</text:span><text:span text:style-name="T6724">­to</text:span><text:span text:style-name="T6725">­to</text:span><text:span text:style-name="T6726">­jo kal</text:span><text:span text:style-name="T6727">­tės, net ir tuos du mė</text:span><text:span text:style-name="T6728">­ne</text:span><text:span text:style-name="T6729">­sius? Jei</text:span><text:span text:style-name="T6730">­gu žmo</text:span><text:span text:style-name="T6731">­gus su</text:span><text:span text:style-name="T6732">­si</text:span><text:span text:style-name="T6733">­mo</text:span><text:span text:style-name="T6734">­kė</text:span><text:span text:style-name="T6735">­jo, kaip jis tu</text:span><text:span text:style-name="T6736">­rė</text:span><text:span text:style-name="T6737">­jo su</text:span><text:span text:style-name="T6738">­si</text:span><text:span text:style-name="T6739">­mo</text:span><text:span text:style-name="T6740">­kė</text:span><text:span text:style-name="T6741">­ti, o yra kaž</text:span><text:span text:style-name="T6742">­ko</text:span><text:span text:style-name="T6743">­kia tie</text:span><text:span text:style-name="T6744">­kė</text:span><text:span text:style-name="T6745">­jo kal</text:span><text:span text:style-name="T6746">­tė, tai ne</text:span><text:span text:style-name="T6747">­ma</text:span><text:span text:style-name="T6748">­nau, kad var</text:span><text:span text:style-name="T6749">­to</text:span><text:span text:style-name="T6750">­to</text:span><text:span text:style-name="T6751">­jas tu</text:span><text:span text:style-name="T6752">­rė</text:span><text:span text:style-name="T6753">­tų tą deng</text:span><text:span text:style-name="T6754">­ti.</text:span><text:span text:style-name="T6755"><text:s/></text:span><text:span text:style-name="T6756">Ačiū už at</text:span><text:span text:style-name="T6757">­sa</text:span><text:span text:style-name="T6758">­ky</text:span><text:span text:style-name="T6759">­mą.</text:span></text:p>
        <text:p text:style-name="Roman"><text:span text:style-name="T6760">Ž. VAIČIŪNAS.</text:span><text:span text:style-name="T6761"><text:s/>La</text:span><text:span text:style-name="T6762">­bai ge</text:span><text:span text:style-name="T6763">­ras klau</text:span><text:span text:style-name="T6764">­si</text:span><text:span text:style-name="T6765">­mas, dė</text:span><text:span text:style-name="T6766">­kui už klau</text:span><text:span text:style-name="T6767">­si</text:span><text:span text:style-name="T6768">­mą. Tai orien</text:span><text:span text:style-name="T6769">­tuo</text:span><text:span text:style-name="T6770">­ta į tai, kaip mi</text:span><text:span text:style-name="T6771">­nė</text:span><text:span text:style-name="T6772">­jau, kad mak</text:span><text:span text:style-name="T6773">­si</text:span><text:span text:style-name="T6774">­ma</text:span><text:span text:style-name="T6775">­liai trum</text:span><text:span text:style-name="T6776">­pas ir kar</text:span><text:span text:style-name="T6777">­tu pro</text:span><text:span text:style-name="T6778">­tin</text:span><text:span text:style-name="T6779">­gas ter</text:span><text:span text:style-name="T6780">­mi</text:span><text:span text:style-name="T6781">­nas, nes vie</text:span><text:span text:style-name="T6782">­ną mė</text:span><text:span text:style-name="T6783">­ne</text:span><text:span text:style-name="T6784">­sį ga</text:span><text:span text:style-name="T6785">­li bū</text:span><text:span text:style-name="T6786">­ti at</text:span><text:span text:style-name="T6787">­ve</text:span><text:span text:style-name="T6788">­jų,<text:s/></text:span><text:span text:style-name="T6789">kad ga</text:span><text:span text:style-name="T6790">­li pa</text:span><text:span text:style-name="T6791">­si</text:span><text:span text:style-name="T6792">­tai</text:span><text:span text:style-name="T6793">­ky</text:span><text:span text:style-name="T6794">­ti tam tik</text:span><text:span text:style-name="T6795">­rų tech</text:span><text:span text:style-name="T6796">­ni</text:span><text:span text:style-name="T6797">­nių ne</text:span><text:span text:style-name="T6798">­ati</text:span><text:span text:style-name="T6799">­ti</text:span><text:span text:style-name="T6800">­ki</text:span><text:span text:style-name="T6801">­mų, tai ki</text:span><text:span text:style-name="T6802">­tas mė</text:span><text:span text:style-name="T6803">­nuo yra skir</text:span><text:span text:style-name="T6804">­tas tai ne</text:span><text:span text:style-name="T6805">­pri</text:span><text:span text:style-name="T6806">­emo</text:span><text:span text:style-name="T6807">­kai iš</text:span><text:span text:style-name="T6808">­tai</text:span><text:span text:style-name="T6809">­sy</text:span><text:span text:style-name="T6810">­ti.</text:span><text:span text:style-name="T6811"><text:s/>Jei</text:span><text:span text:style-name="T6812">­gu yra ob</text:span><text:span text:style-name="T6813">­jek</text:span><text:span text:style-name="T6814">­ty</text:span><text:span text:style-name="T6815">­viai pa</text:span><text:span text:style-name="T6816">­grin</text:span><text:span text:style-name="T6817">­džia</text:span><text:span text:style-name="T6818">­ma, kad tie</text:span><text:span text:style-name="T6819">­kė</text:span><text:span text:style-name="T6820">­jas tu</text:span><text:span text:style-name="T6821">­rė</text:span><text:span text:style-name="T6822">­jo tam tik</text:span><text:span text:style-name="T6823">­rų tech</text:span><text:span text:style-name="T6824">­ni</text:span><text:span text:style-name="T6825">­nių pro</text:span><text:span text:style-name="T6826">­ble</text:span><text:span text:style-name="T6827">­mų, tai per ki</text:span><text:span text:style-name="T6828">­tą mė</text:span><text:span text:style-name="T6829">­ne</text:span><text:span text:style-name="T6830">­sį bū</text:span><text:span text:style-name="T6831">­tų ga</text:span><text:span text:style-name="T6832">­li</text:span><text:span text:style-name="T6833">­ma iš</text:span><text:span text:style-name="T6834">­ieš</text:span><text:span text:style-name="T6835">­ko</text:span><text:span text:style-name="T6836">­ti iš var</text:span><text:span text:style-name="T6837">­to</text:span><text:span text:style-name="T6838">­to</text:span><text:span text:style-name="T6839">­jų</text:span><text:span text:style-name="T6840"><text:s/></text:span><text:span text:style-name="T6841">tą ne</text:span><text:span text:style-name="T6842">­pri</text:span><text:span text:style-name="T6843">­emo</text:span><text:span text:style-name="T6844">­ką. Bū</text:span><text:span text:style-name="T6845">­tent du mė</text:span><text:span text:style-name="T6846">­ne</text:span><text:span text:style-name="T6847">­siai tam ir skir</text:span><text:span text:style-name="T6848">­ti.<text:s/></text:span></text:p>
        <text:p text:style-name="P6849"><text:span text:style-name="T6850">PIRMININKĖ.</text:span><text:span text:style-name="T6851"><text:s/></text:span><text:span text:style-name="T6852">Dė</text:span><text:span text:style-name="T6853">­kui, jūs at</text:span><text:span text:style-name="T6854">­sa</text:span><text:span text:style-name="T6855">­kė</text:span><text:span text:style-name="T6856">­te į klau</text:span><text:span text:style-name="T6857">­si</text:span><text:span text:style-name="T6858">­mus.</text:span></text:p>
        <text:p text:style-name="Roman"><text:span text:style-name="T6859">Mo</text:span><text:span text:style-name="T6860">­ty</text:span><text:span text:style-name="T6861">­vai dėl vi</text:span><text:span text:style-name="T6862">­so. Nė</text:span><text:span text:style-name="T6863">­ra no</text:span><text:span text:style-name="T6864">­rin</text:span><text:span text:style-name="T6865">­čių kal</text:span><text:span text:style-name="T6866">­bė</text:span><text:span text:style-name="T6867">­ti. Ar ga</text:span><text:span text:style-name="T6868">­li</text:span><text:span text:style-name="T6869">­me ben</text:span><text:span text:style-name="T6870">­dru su</text:span><text:span text:style-name="T6871">­ta</text:span><text:span text:style-name="T6872">­ri</text:span><text:span text:style-name="T6873">­mu? (</text:span><text:span text:style-name="T6874">Bal</text:span><text:span text:style-name="T6875">­sai sa</text:span><text:span text:style-name="T6876">­lė</text:span><text:span text:style-name="T6877">­je</text:span><text:span text:style-name="T6878">) Bal</text:span><text:span text:style-name="T6879">­suo</text:span><text:span text:style-name="T6880">­ja</text:span><text:span text:style-name="T6881">­me. Kas po pa</text:span><text:span text:style-name="T6882">­tei</text:span><text:span text:style-name="T6883">­ki</text:span><text:span text:style-name="T6884">­mo pri</text:span><text:span text:style-name="T6885">­ta</text:span><text:span text:style-name="T6886">­ria</text:span><text:span text:style-name="T6887">­te Ener</text:span><text:span text:style-name="T6888">­ge</text:span><text:span text:style-name="T6889">­ti</text:span><text:span text:style-name="T6890">­kos įsta</text:span><text:span text:style-name="T6891">­ty</text:span><text:span text:style-name="T6892">­mo 30 straips</text:span><text:span text:style-name="T6893">­nio pa</text:span><text:span text:style-name="T6894">­kei</text:span><text:span text:style-name="T6895">­ti</text:span><text:span text:style-name="T6896">­mo įsta</text:span><text:span text:style-name="T6897">­ty</text:span><text:span text:style-name="T6898">­mo pro</text:span><text:span text:style-name="T6899">­jek</text:span><text:span text:style-name="T6900">­tui?</text:span></text:p>
        <text:p text:style-name="P6901">Bal­sa­vo 77 Sei­mo na­riai: už – 77, prieš nė­ra, su­si­lai­kiu­sių nė­ra. Po pa­tei­ki­mo įsta­ty­mo pro­jek­tui pri­tar­ta.<text:s/></text:p>
        <text:soft-page-break/>
        <text:p text:style-name="P6902">Ger­bia­mie­ji ko­le­gos, dar yra po­ra re­zer­vi­nių klau­si­mų, ku­riuos tu­rė­tų pa­teik­ti N. Pu­tei­kis, bet aš jo ne­ma­tau, tai lie­ka tik Sei­mo na­rių pa­reiš­ki­mai, to­dėl kvie­čiu K. Ma­siu­lį.</text:p>
        <text:p text:style-name="P6903"/>
        <text:p text:style-name="Laikas">16.21 val.</text:p>
        <text:p text:style-name="Roman12">Sei­mo na­rių pa­reiš­ki­mai</text:p>
        <text:p text:style-name="P6904"/>
        <text:p text:style-name="Roman"><text:span text:style-name="T6905">K. MASIULIS</text:span><text:span text:style-name="T6906"><text:s/></text:span><text:span text:style-name="T6907">(</text:span><text:span text:style-name="T6908">TS-LKDF</text:span><text:span text:style-name="T6909">)</text:span><text:span text:style-name="T6910">.<text:s/></text:span><text:span text:style-name="T6911">Ger</text:span><text:span text:style-name="T6912">­bia</text:span><text:span text:style-name="T6913">­mie</text:span><text:span text:style-name="T6914">­ji ko</text:span><text:span text:style-name="T6915">­le</text:span><text:span text:style-name="T6916">­gos, aš žiū</text:span><text:span text:style-name="T6917">­riu, ar yra J. Sa</text:span><text:span text:style-name="T6918">­ba</text:span><text:span text:style-name="T6919">­taus</text:span><text:span text:style-name="T6920">­kas. Ne</text:span><text:span text:style-name="T6921">­ma</text:span><text:span text:style-name="T6922">­tau, bet no</text:span><text:span text:style-name="T6923">­rė</text:span><text:span text:style-name="T6924">­čiau, kad bū</text:span><text:span text:style-name="T6925">­tų.<text:s/></text:span></text:p>
        <text:p text:style-name="P6926">Ger­bia­mie­ji ko­le­gos, 2012 me­tais, jau ga­na se­niai, mes su S. Šed­ba­ru pa­tei­kė­me, įre­gist­ra­vo­me ir čia po pa­tei­ki­mo bu­vo pri­tar­ta įsta­ty­mui, ku­riuo bū­tų įtei­sin­tas pla­tes­nis Vy­čio vė­lia­vos nau­do­ji­mas. Po pa­tei­ki­mo tam įsta­ty­mui…<text:s/>Čia, šio­je sa­lė­je, bu­vo pa­teik­ta, įsta­ty­mo pro­jek­tas nu­ke­lia­vo į Tei­sės ir tei­sėt­var­kos ko­mi­te­tą ir štai ši­tiek lai­ko, iki šiol J. Sa­ba­taus­ko stal­čiu­je tas įsta­ty­mas gu­li.<text:s/></text:p>
        <text:p text:style-name="P6927">Aš šio­je ka­den­ci­jo­je jau an­trą kar­tą iš­ei­nu kreip­tis į J. Sa­ba­taus­ką, pra­šau jį, jis vis dar yra Tei­sės ir tei­sėt­var­kos ko­mi­te­to pir­mi­nin­kas, tai gal ga­lė­tų iš­trauk­ti, nu­pūs­ti dul­kes? Vis la­biau ir la­biau ar­tė­ja Lie­tu­vos vals­ty­bės…<text:s/>Res­pub­li­kos šimt­me­tis, ir ma­nau, kad gar­bin­ga šia­me šimt­me­ty­je vie­ta bus Vy­čio vė­lia­vai, Vy­čiui, kaip skulp­tū­rai, kaip sim­bo­liui. Vis la­biau ir la­biau lie­tu­vių tau­ta, žmo­nės tą vė­lia­vą pa­mils, tuo la­biau pla­čiau nau­do­ja, o tas ma­no su Sta­siu pro­jek­tas, ku­rį mes re­gist­ra­vo­me, įtei­sin­tų pla­tes­nį nau­do­ji­mą. Nie­ko ten dau­giau nė­ra. Gal pen­ke­ri me­tai ma­ri­na­vi­mo, tai kon­ja­kas pri­bren­do? Ne­ži­nau, kaip čia rei­kė­tų jau jį pa­nau­do­ti, iš­leis­ti čia, į ši­tą sa­lę. Aš ne­tu­riu ki­to va­rian­to.<text:s/></text:p>
        <text:p text:style-name="P6928">Dar vie­nas va­rian­tas, ku­rį svars­tau, kreip­tis į Eti­kos ir pro­ce­dū­rų ko­mi­si­ją, kad iš­aiš­kin­tų, ką da­ry­ti. Kiek ga­li­ma lauk­ti iš tik­ro at­sa­ky­mo iš ko­mi­te­to, aš ne­tu­riu ką to­liau…<text:s/>Dar sy­kį ne­ga­liu re­gist­ruo­ti to pa­ties įsta­ty­mo pro­jek­to. Taip il­gai ne­ga­li­ma ma­ri­nuo­ti įsta­ty­mo pro­jek­to, ga­li­ma at­mes­ti, jei­gu jis blo­gas yra. Aš tu­riu to­kį pa­reiš­ki­mą. Leis­ki­me ši­tą įsta­ty­mą. Pri­im­ki­te vie­no­kį ar ki­to­kį spren­di­mą.<text:s/></text:p>
        <text:p text:style-name="Roman"><text:span text:style-name="T6929">PIRMININKĖ.</text:span><text:span text:style-name="T6930"><text:s/></text:span><text:span text:style-name="T6931">Ačiū. Ger</text:span><text:span text:style-name="T6932">­bia</text:span><text:span text:style-name="T6933">­mie</text:span><text:span text:style-name="T6934">­ji ko</text:span><text:span text:style-name="T6935">­le</text:span><text:span text:style-name="T6936">­gos, re</text:span><text:span text:style-name="T6937">­gist</text:span><text:span text:style-name="T6938">­ruo</text:span><text:span text:style-name="T6939">­ja</text:span><text:span text:style-name="T6940">­mės. (</text:span><text:span text:style-name="T6941">Bal</text:span><text:span text:style-name="T6942">­sai sa</text:span><text:span text:style-name="T6943">­lė</text:span><text:span text:style-name="T6944">­je</text:span><text:span text:style-name="T6945">)<text:s/></text:span></text:p>
        <text:p text:style-name="Roman"><text:span text:style-name="T6946">Už</text:span><text:span text:style-name="T6947">­si</text:span><text:span text:style-name="T6948">­re</text:span><text:span text:style-name="T6949">­gist</text:span><text:span text:style-name="T6950">­ra</text:span><text:span text:style-name="T6951">­vo 77 Sei</text:span><text:span text:style-name="T6952">­mo na</text:span><text:span text:style-name="T6953">­riai. 2017</text:span><text:span text:style-name="T6954"> m.</text:span><text:span text:style-name="T6955"><text:s/>spa</text:span><text:span text:style-name="T6956">­lio 17</text:span><text:span text:style-name="T6957"> d.</text:span><text:span text:style-name="T6958"><text:s/>va</text:span><text:span text:style-name="T6959">­ka</text:span><text:span text:style-name="T6960">­ri</text:span><text:span text:style-name="T6961">­nis ple</text:span><text:span text:style-name="T6962">­na</text:span><text:span text:style-name="T6963">­ri</text:span><text:span text:style-name="T6964">­nis po</text:span><text:span text:style-name="T6965">­sė</text:span><text:span text:style-name="T6966">­dis baig</text:span><text:span text:style-name="T6967">­tas. (</text:span><text:span text:style-name="T6968">Gon</text:span><text:span text:style-name="T6969">­gas</text:span><text:span text:style-name="T6970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10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spali</text:span><text:span text:style-name="T17">o</text:span><text:span text:style-name="T18"><text:s/></text:span><text:span text:style-name="T19">1</text:span><text:span text:style-name="T20">7</text:span><text:span text:style-name="T21"><text:s/>d.<text:s/></text:span><text:span text:style-name="T22"><text:tab/></text:span><text:span text:style-name="T23"><text:tab/></text:span><text:span text:style-name="T24"><text:page-number text:fixed="false">14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0-31T12:19:00Z</meta:creation-date>
    <dc:date>2017-10-31T12:1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5" meta:paragraph-count="537" meta:word-count="8039" meta:character-count="63942" meta:row-count="2170" meta:non-whitespace-character-count="56440"/>
  </office:meta>
</office:document-meta>
</file>