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P2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P3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4923in"/>
      <style:text-properties style:font-weight-complex="bold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2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text:s/></text:p>
      <text:p text:style-name="P5">BAUDŽIAMOJO PROCESO KODEKSO NR. IX-785 9 STRAIPSNIO PAKEITIMO ĮSTATYMAS</text:p>
      <text:p text:style-name="P6"/>
      <text:p text:style-name="P7">2023<text:s/>m. <text:s text:c="19"/>d. Nr.<text:s/></text:p>
      <text:p text:style-name="P8">Vilnius</text:p>
      <text:p text:style-name="P9"/>
      <text:p text:style-name="P10"/>
      <text:p text:style-name="P11"/>
      <text:p text:style-name="P12"/>
      <text:p text:style-name="P13">1 straipsnis.<text:s/>9<text:s/>straipsnio keitimas.<text:s/></text:p>
      <text:p text:style-name="P14">Papildyti<text:s/>9<text:s/>straipsnio<text:s/>„Bylų nagrinėjimo teisme viešumas“<text:s/>1 punktą taip:<text:s/></text:p>
      <text:p text:style-name="P15"/>
      <text:p text:style-name="P16"><text:span text:style-name="T17">1. Bylos visuose teismuose nagrinėjamos viešai, išskyrus atvejus, kai tai prieštarauja valstybės, tarnybos, profesinės ar komercinės paslapties saugojimo interesams.</text:span><text:span text:style-name="T18"><text:s/>Visos bylos dėl seksualinio mažamečių ir nepilnamečių asmenų prievartavimo, tvirkinimo visais atvejais privalomai nagrinėjamos viešai, išskyrus, kai dėl to prieštarauja nukentėjusieji.</text:span></text:p>
      <text:p text:style-name="P19"/>
      <text:p text:style-name="P20">2<text:s/>straipsnis. Įstatymo įsigaliojimas ir taikymas</text:p>
      <text:p text:style-name="P21">Šis įstatymas įsigalioja 2023<text:s/>m.<text:s/>gegužės<text:s/>1 d.</text:p>
      <text:p text:style-name="P22"/>
      <text:p text:style-name="P23">Skelbiu šį Lietuvos Respublikos Seimo priimtą įstatymą.</text:p>
      <text:p text:style-name="P24"/>
      <text:soft-page-break/>
      <text:p text:style-name="Normal">Respublikos Prezidentas</text:p>
      <text:p text:style-name="Normal"/>
      <text:p text:style-name="Normal"/>
      <text:p text:style-name="Normal"/>
      <text:p text:style-name="Normal">Teikia<text:s/>Seimo narys Petras Gražul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ŽULIS Petras</meta:initial-creator>
    <dc:creator>adlibuser</dc:creator>
    <meta:creation-date>2023-04-07T04:53:00Z</meta:creation-date>
    <dc:date>2023-04-07T04:53:00Z</dc:date>
    <meta:print-date>2023-04-06T13:5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112" meta:character-count="852" meta:row-count="12" meta:non-whitespace-character-count="744"/>
  </office:meta>
</office:document-meta>
</file>