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8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0" style:parent-style-name="Roman" style:family="paragraph">
      <style:paragraph-properties fo:text-align="center" fo:text-indent="0in"/>
    </style:style>
    <style:style style:name="T81" style:parent-style-name="DefaultParagraphFont" style:family="text">
      <style:text-properties style:font-weight-complex="bold" fo:font-size="11.5pt" style:font-size-asian="11.5pt" style:font-size-complex="11.5pt"/>
    </style:style>
    <style:style style:name="P8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 fo:font-style="italic" style:font-style-asian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45" style:parent-style-name="DefaultParagraphFont" style:family="text">
      <style:text-properties style:font-weight-complex="bold" fo:letter-spacing="-0.0013in" fo:font-size="10pt" style:font-size-asian="10pt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" style:parent-style-name="DefaultParagraphFont" style:family="text">
      <style:text-properties style:font-weight-complex="bold" fo:font-size="10pt" style:font-size-asian="10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 fo:font-size="10pt" style:font-size-asian="10pt"/>
    </style:style>
    <style:style style:name="T43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32" style:parent-style-name="DefaultParagraphFont" style:family="text">
      <style:text-properties fo:letter-spacing="-0.0013in" fo:font-size="10pt" style:font-size-asian="10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Roman" style:family="paragraph">
      <style:paragraph-properties fo:keep-with-next="always" fo:keep-together="always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Roman" style:family="paragraph">
      <style:paragraph-properties fo:keep-with-next="always" fo:keep-together="always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P596" style:parent-style-name="Roman" style:family="paragraph">
      <style:paragraph-properties fo:keep-with-next="always" fo:keep-together="always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P598" style:parent-style-name="Roman" style:family="paragraph">
      <style:paragraph-properties fo:keep-with-next="always" fo:keep-together="always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fo:font-style="italic" style:font-style-asian="italic"/>
    </style:style>
    <style:style style:name="T1006" style:parent-style-name="DefaultParagraphFont" style:family="text">
      <style:text-properties style:font-weight-complex="bold" fo:font-style="italic" style:font-style-asian="italic"/>
    </style:style>
    <style:style style:name="T1007" style:parent-style-name="DefaultParagraphFont" style:family="text">
      <style:text-properties style:font-weight-complex="bold" fo:font-style="italic" style:font-style-asian="italic"/>
    </style:style>
    <style:style style:name="T1008" style:parent-style-name="DefaultParagraphFont" style:family="text">
      <style:text-properties style:font-weight-complex="bold" fo:font-style="italic" style:font-style-asian="italic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tyle="italic" style:font-style-asian="italic"/>
    </style:style>
    <style:style style:name="T1064" style:parent-style-name="DefaultParagraphFont" style:family="text">
      <style:text-properties style:font-weight-complex="bold" fo:font-style="italic" style:font-style-asian="italic"/>
    </style:style>
    <style:style style:name="T1065" style:parent-style-name="DefaultParagraphFont" style:family="text">
      <style:text-properties style:font-weight-complex="bold" fo:font-style="italic" style:font-style-asian="italic"/>
    </style:style>
    <style:style style:name="T1066" style:parent-style-name="DefaultParagraphFont" style:family="text">
      <style:text-properties style:font-weight-complex="bold" fo:font-style="italic" style:font-style-asian="italic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tyle="italic" style:font-style-asian="italic"/>
    </style:style>
    <style:style style:name="T1085" style:parent-style-name="DefaultParagraphFont" style:family="text">
      <style:text-properties style:font-weight-complex="bold" fo:font-style="italic" style:font-style-asian="italic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47" style:parent-style-name="DefaultParagraphFont" style:family="text">
      <style:text-properties style:font-weight-complex="bold" fo:letter-spacing="-0.0013in"/>
    </style:style>
    <style:style style:name="T1248" style:parent-style-name="DefaultParagraphFont" style:family="text">
      <style:text-properties style:font-weight-complex="bold" fo:letter-spacing="-0.0013in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250" style:parent-style-name="DefaultParagraphFont" style:family="text">
      <style:text-properties style:font-weight-complex="bold" fo:letter-spacing="-0.0013in" fo:font-size="10pt" style:font-size-asian="10pt"/>
    </style:style>
    <style:style style:name="T1251" style:parent-style-name="DefaultParagraphFont" style:family="text">
      <style:text-properties style:font-weight-complex="bold" fo:letter-spacing="-0.0013in"/>
    </style:style>
    <style:style style:name="T1252" style:parent-style-name="DefaultParagraphFont" style:family="text">
      <style:text-properties style:font-weight-complex="bold" fo:letter-spacing="-0.0013in"/>
    </style:style>
    <style:style style:name="T1253" style:parent-style-name="DefaultParagraphFont" style:family="text">
      <style:text-properties style:font-weight-complex="bold" fo:letter-spacing="-0.0013in"/>
    </style:style>
    <style:style style:name="T1254" style:parent-style-name="DefaultParagraphFont" style:family="text">
      <style:text-properties style:font-weight-complex="bold" fo:letter-spacing="-0.0013in"/>
    </style:style>
    <style:style style:name="T1255" style:parent-style-name="DefaultParagraphFont" style:family="text">
      <style:text-properties style:font-weight-complex="bold" fo:letter-spacing="-0.0013in"/>
    </style:style>
    <style:style style:name="T1256" style:parent-style-name="DefaultParagraphFont" style:family="text">
      <style:text-properties style:font-weight-complex="bold" fo:letter-spacing="-0.0013in"/>
    </style:style>
    <style:style style:name="T1257" style:parent-style-name="DefaultParagraphFont" style:family="text">
      <style:text-properties style:font-weight-complex="bold" fo:letter-spacing="-0.0013in"/>
    </style:style>
    <style:style style:name="T1258" style:parent-style-name="DefaultParagraphFont" style:family="text">
      <style:text-properties style:font-weight-complex="bold" fo:letter-spacing="-0.0013in"/>
    </style:style>
    <style:style style:name="T1259" style:parent-style-name="DefaultParagraphFont" style:family="text">
      <style:text-properties style:font-weight-complex="bold" fo:letter-spacing="-0.0013in"/>
    </style:style>
    <style:style style:name="T1260" style:parent-style-name="DefaultParagraphFont" style:family="text">
      <style:text-properties style:font-weight-complex="bold" fo:letter-spacing="-0.0013in"/>
    </style:style>
    <style:style style:name="T1261" style:parent-style-name="DefaultParagraphFont" style:family="text">
      <style:text-properties style:font-weight-complex="bold" fo:letter-spacing="-0.0013in"/>
    </style:style>
    <style:style style:name="T1262" style:parent-style-name="DefaultParagraphFont" style:family="text">
      <style:text-properties style:font-weight-complex="bold" fo:letter-spacing="-0.0013in"/>
    </style:style>
    <style:style style:name="T1263" style:parent-style-name="DefaultParagraphFont" style:family="text">
      <style:text-properties style:font-weight-complex="bold" fo:letter-spacing="-0.0013in"/>
    </style:style>
    <style:style style:name="T1264" style:parent-style-name="DefaultParagraphFont" style:family="text">
      <style:text-properties style:font-weight-complex="bold" fo:letter-spacing="-0.0013in"/>
    </style:style>
    <style:style style:name="T1265" style:parent-style-name="DefaultParagraphFont" style:family="text">
      <style:text-properties style:font-weight-complex="bold" fo:letter-spacing="-0.0013in"/>
    </style:style>
    <style:style style:name="T1266" style:parent-style-name="DefaultParagraphFont" style:family="text">
      <style:text-properties style:font-weight-complex="bold" fo:letter-spacing="-0.0013in"/>
    </style:style>
    <style:style style:name="T1267" style:parent-style-name="DefaultParagraphFont" style:family="text">
      <style:text-properties style:font-weight-complex="bold" fo:letter-spacing="-0.0013in"/>
    </style:style>
    <style:style style:name="T1268" style:parent-style-name="DefaultParagraphFont" style:family="text">
      <style:text-properties style:font-weight-complex="bold" fo:letter-spacing="-0.0013in"/>
    </style:style>
    <style:style style:name="T1269" style:parent-style-name="DefaultParagraphFont" style:family="text">
      <style:text-properties style:font-weight-complex="bold" fo:letter-spacing="-0.0013in"/>
    </style:style>
    <style:style style:name="T1270" style:parent-style-name="DefaultParagraphFont" style:family="text">
      <style:text-properties style:font-weight-complex="bold" fo:letter-spacing="-0.0013in"/>
    </style:style>
    <style:style style:name="T1271" style:parent-style-name="DefaultParagraphFont" style:family="text">
      <style:text-properties style:font-weight-complex="bold" fo:letter-spacing="-0.0013in"/>
    </style:style>
    <style:style style:name="T1272" style:parent-style-name="DefaultParagraphFont" style:family="text">
      <style:text-properties style:font-weight-complex="bold" fo:letter-spacing="-0.0013in"/>
    </style:style>
    <style:style style:name="T1273" style:parent-style-name="DefaultParagraphFont" style:family="text">
      <style:text-properties style:font-weight-complex="bold" fo:letter-spacing="-0.0013in"/>
    </style:style>
    <style:style style:name="T1274" style:parent-style-name="DefaultParagraphFont" style:family="text">
      <style:text-properties style:font-weight-complex="bold" fo:letter-spacing="-0.0013in"/>
    </style:style>
    <style:style style:name="T1275" style:parent-style-name="DefaultParagraphFont" style:family="text">
      <style:text-properties style:font-weight-complex="bold" fo:letter-spacing="-0.0013in"/>
    </style:style>
    <style:style style:name="T1276" style:parent-style-name="DefaultParagraphFont" style:family="text">
      <style:text-properties style:font-weight-complex="bold" fo:letter-spacing="-0.0013in"/>
    </style:style>
    <style:style style:name="T1277" style:parent-style-name="DefaultParagraphFont" style:family="text">
      <style:text-properties style:font-weight-complex="bold" fo:letter-spacing="-0.0013in"/>
    </style:style>
    <style:style style:name="T1278" style:parent-style-name="DefaultParagraphFont" style:family="text">
      <style:text-properties style:font-weight-complex="bold" fo:letter-spacing="-0.0013in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 fo:letter-spacing="0.0013in"/>
    </style:style>
    <style:style style:name="T1287" style:parent-style-name="DefaultParagraphFont" style:family="text">
      <style:text-properties style:font-weight-complex="bold" fo:letter-spacing="0.0013in"/>
    </style:style>
    <style:style style:name="T1288" style:parent-style-name="DefaultParagraphFont" style:family="text">
      <style:text-properties style:font-weight-complex="bold" fo:letter-spacing="0.0013in"/>
    </style:style>
    <style:style style:name="T1289" style:parent-style-name="DefaultParagraphFont" style:family="text">
      <style:text-properties style:font-weight-complex="bold" fo:letter-spacing="0.0013in"/>
    </style:style>
    <style:style style:name="T1290" style:parent-style-name="DefaultParagraphFont" style:family="text">
      <style:text-properties style:font-weight-complex="bold" fo:letter-spacing="0.0013in"/>
    </style:style>
    <style:style style:name="T1291" style:parent-style-name="DefaultParagraphFont" style:family="text">
      <style:text-properties style:font-weight-complex="bold" fo:letter-spacing="0.0013in"/>
    </style:style>
    <style:style style:name="T1292" style:parent-style-name="DefaultParagraphFont" style:family="text">
      <style:text-properties style:font-weight-complex="bold" fo:letter-spacing="0.0013in"/>
    </style:style>
    <style:style style:name="T1293" style:parent-style-name="DefaultParagraphFont" style:family="text">
      <style:text-properties style:font-weight-complex="bold" fo:letter-spacing="0.0013in"/>
    </style:style>
    <style:style style:name="T1294" style:parent-style-name="DefaultParagraphFont" style:family="text">
      <style:text-properties style:font-weight-complex="bold" fo:letter-spacing="0.0013in"/>
    </style:style>
    <style:style style:name="T1295" style:parent-style-name="DefaultParagraphFont" style:family="text">
      <style:text-properties style:font-weight-complex="bold" fo:letter-spacing="0.0013in"/>
    </style:style>
    <style:style style:name="T1296" style:parent-style-name="DefaultParagraphFont" style:family="text">
      <style:text-properties style:font-weight-complex="bold" fo:letter-spacing="0.0013in"/>
    </style:style>
    <style:style style:name="T1297" style:parent-style-name="DefaultParagraphFont" style:family="text">
      <style:text-properties style:font-weight-complex="bold" fo:letter-spacing="0.0013in"/>
    </style:style>
    <style:style style:name="T1298" style:parent-style-name="DefaultParagraphFont" style:family="text">
      <style:text-properties style:font-weight-complex="bold" fo:letter-spacing="0.0013in"/>
    </style:style>
    <style:style style:name="T1299" style:parent-style-name="DefaultParagraphFont" style:family="text">
      <style:text-properties style:font-weight-complex="bold" fo:letter-spacing="0.0013in"/>
    </style:style>
    <style:style style:name="T1300" style:parent-style-name="DefaultParagraphFont" style:family="text">
      <style:text-properties style:font-weight-complex="bold" fo:letter-spacing="0.0013in"/>
    </style:style>
    <style:style style:name="T1301" style:parent-style-name="DefaultParagraphFont" style:family="text">
      <style:text-properties style:font-weight-complex="bold" fo:letter-spacing="0.0013in"/>
    </style:style>
    <style:style style:name="T1302" style:parent-style-name="DefaultParagraphFont" style:family="text">
      <style:text-properties style:font-weight-complex="bold" fo:letter-spacing="0.0013in"/>
    </style:style>
    <style:style style:name="T1303" style:parent-style-name="DefaultParagraphFont" style:family="text">
      <style:text-properties style:font-weight-complex="bold" fo:letter-spacing="0.0013in"/>
    </style:style>
    <style:style style:name="T1304" style:parent-style-name="DefaultParagraphFont" style:family="text">
      <style:text-properties style:font-weight-complex="bold" fo:letter-spacing="0.0013in"/>
    </style:style>
    <style:style style:name="T1305" style:parent-style-name="DefaultParagraphFont" style:family="text">
      <style:text-properties style:font-weight-complex="bold" fo:letter-spacing="0.0013in"/>
    </style:style>
    <style:style style:name="T1306" style:parent-style-name="DefaultParagraphFont" style:family="text">
      <style:text-properties style:font-weight-complex="bold" fo:letter-spacing="0.0013in"/>
    </style:style>
    <style:style style:name="T1307" style:parent-style-name="DefaultParagraphFont" style:family="text">
      <style:text-properties style:font-weight-complex="bold" fo:letter-spacing="0.0013in"/>
    </style:style>
    <style:style style:name="T1308" style:parent-style-name="DefaultParagraphFont" style:family="text">
      <style:text-properties style:font-weight-complex="bold" fo:letter-spacing="0.0013in"/>
    </style:style>
    <style:style style:name="T1309" style:parent-style-name="DefaultParagraphFont" style:family="text">
      <style:text-properties style:font-weight-complex="bold" fo:letter-spacing="0.0013in"/>
    </style:style>
    <style:style style:name="T1310" style:parent-style-name="DefaultParagraphFont" style:family="text">
      <style:text-properties style:font-weight-complex="bold" fo:letter-spacing="0.0013in"/>
    </style:style>
    <style:style style:name="T1311" style:parent-style-name="DefaultParagraphFont" style:family="text">
      <style:text-properties style:font-weight-complex="bold" fo:letter-spacing="0.0013in"/>
    </style:style>
    <style:style style:name="T1312" style:parent-style-name="DefaultParagraphFont" style:family="text">
      <style:text-properties style:font-weight-complex="bold" fo:letter-spacing="0.0013in"/>
    </style:style>
    <style:style style:name="T1313" style:parent-style-name="DefaultParagraphFont" style:family="text">
      <style:text-properties style:font-weight-complex="bold" fo:letter-spacing="0.0013in"/>
    </style:style>
    <style:style style:name="T1314" style:parent-style-name="DefaultParagraphFont" style:family="text">
      <style:text-properties style:font-weight-complex="bold" fo:letter-spacing="0.0013in"/>
    </style:style>
    <style:style style:name="T1315" style:parent-style-name="DefaultParagraphFont" style:family="text">
      <style:text-properties style:font-weight-complex="bold" fo:letter-spacing="0.0013in"/>
    </style:style>
    <style:style style:name="T1316" style:parent-style-name="DefaultParagraphFont" style:family="text">
      <style:text-properties style:font-weight-complex="bold" fo:letter-spacing="0.0013in"/>
    </style:style>
    <style:style style:name="T1317" style:parent-style-name="DefaultParagraphFont" style:family="text">
      <style:text-properties style:font-weight-complex="bold" fo:letter-spacing="0.0013in"/>
    </style:style>
    <style:style style:name="T1318" style:parent-style-name="DefaultParagraphFont" style:family="text">
      <style:text-properties style:font-weight-complex="bold" fo:letter-spacing="0.0013in"/>
    </style:style>
    <style:style style:name="T1319" style:parent-style-name="DefaultParagraphFont" style:family="text">
      <style:text-properties style:font-weight-complex="bold" fo:letter-spacing="0.0013in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style:text-position="super 65%" fo:font-size="10pt" style:font-size-asian="10pt"/>
    </style:style>
    <style:style style:name="T1342" style:parent-style-name="DefaultParagraphFont" style:family="text">
      <style:text-properties style:font-style-complex="italic"/>
    </style:style>
    <style:style style:name="T1343" style:parent-style-name="DefaultParagraphFont" style:family="text">
      <style:text-properties style:font-style-complex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P1470" style:parent-style-name="Roman" style:family="paragraph">
      <style:text-properties style:font-weight-complex="bold"/>
    </style:style>
    <style:style style:name="P1471" style:parent-style-name="Roman" style:family="paragraph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P1591" style:parent-style-name="Roman" style:family="paragraph">
      <style:text-properties fo:letter-spacing="-0.0013in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97" style:parent-style-name="DefaultParagraphFont" style:family="text">
      <style:text-properties style:font-weight-complex="bold" fo:letter-spacing="-0.0013in"/>
    </style:style>
    <style:style style:name="T1598" style:parent-style-name="DefaultParagraphFont" style:family="text">
      <style:text-properties style:font-weight-complex="bold" fo:letter-spacing="-0.0013in"/>
    </style:style>
    <style:style style:name="T1599" style:parent-style-name="DefaultParagraphFont" style:family="text">
      <style:text-properties style:font-weight-complex="bold" fo:letter-spacing="-0.0013in"/>
    </style:style>
    <style:style style:name="T1600" style:parent-style-name="DefaultParagraphFont" style:family="text">
      <style:text-properties style:font-weight-complex="bold" fo:letter-spacing="-0.0013in"/>
    </style:style>
    <style:style style:name="T1601" style:parent-style-name="DefaultParagraphFont" style:family="text">
      <style:text-properties style:font-weight-complex="bold" fo:letter-spacing="-0.0013in"/>
    </style:style>
    <style:style style:name="T1602" style:parent-style-name="DefaultParagraphFont" style:family="text">
      <style:text-properties style:font-weight-complex="bold" fo:letter-spacing="-0.0013in"/>
    </style:style>
    <style:style style:name="T1603" style:parent-style-name="DefaultParagraphFont" style:family="text">
      <style:text-properties style:font-weight-complex="bold" fo:letter-spacing="-0.0013in"/>
    </style:style>
    <style:style style:name="T1604" style:parent-style-name="DefaultParagraphFont" style:family="text">
      <style:text-properties style:font-weight-complex="bold" fo:letter-spacing="-0.0013in"/>
    </style:style>
    <style:style style:name="T1605" style:parent-style-name="DefaultParagraphFont" style:family="text">
      <style:text-properties style:font-weight-complex="bold" fo:letter-spacing="-0.0013in"/>
    </style:style>
    <style:style style:name="T1606" style:parent-style-name="DefaultParagraphFont" style:family="text">
      <style:text-properties style:font-weight-complex="bold" fo:letter-spacing="-0.0013in"/>
    </style:style>
    <style:style style:name="T1607" style:parent-style-name="DefaultParagraphFont" style:family="text">
      <style:text-properties style:font-weight-complex="bold" fo:letter-spacing="-0.0013in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tyle="italic" style:font-style-asian="italic"/>
    </style:style>
    <style:style style:name="T1884" style:parent-style-name="DefaultParagraphFont" style:family="text">
      <style:text-properties style:font-weight-complex="bold" fo:font-style="italic" style:font-style-asian="italic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Roman" style:family="paragraph">
      <style:paragraph-properties fo:keep-with-next="always" fo:keep-together="always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P2383" style:parent-style-name="Roman" style:family="paragraph">
      <style:paragraph-properties fo:keep-with-next="always" fo:keep-together="always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 style:text-position="super 65%" fo:font-size="10pt" style:font-size-asian="10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font-style="italic" style:font-style-asian="italic" fo:letter-spacing="0.0013in"/>
    </style:style>
    <style:style style:name="T2444" style:parent-style-name="DefaultParagraphFont" style:family="text">
      <style:text-properties fo:font-style="italic" style:font-style-asian="italic" fo:letter-spacing="0.0013in"/>
    </style:style>
    <style:style style:name="T2445" style:parent-style-name="DefaultParagraphFont" style:family="text">
      <style:text-properties fo:font-style="italic" style:font-style-asian="italic"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P2705" style:parent-style-name="Roman" style:family="paragraph">
      <style:text-properties style:font-size-complex="12pt"/>
    </style:style>
    <style:style style:name="T2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size="10pt" style:font-size-asian="10pt" style:font-size-complex="12pt"/>
    </style:style>
    <style:style style:name="T2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5" style:parent-style-name="DefaultParagraphFont" style:family="text">
      <style:text-properties fo:font-size="10pt" style:font-size-asian="10pt"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P2872" style:parent-style-name="Roman" style:family="paragraph">
      <style:text-properties style:font-size-complex="12pt"/>
    </style:style>
    <style:style style:name="P2873" style:parent-style-name="Roman" style:family="paragraph">
      <style:text-properties style:font-size-complex="12pt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fo:font-size="10pt" style:font-size-asian="10pt" style:font-size-complex="12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8" style:parent-style-name="DefaultParagraphFont" style:family="text">
      <style:text-properties style:font-weight-complex="bold" fo:font-size="10pt" style:font-size-asian="10pt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P2949" style:parent-style-name="Roman" style:family="paragraph">
      <style:text-properties style:font-size-complex="12pt"/>
    </style:style>
    <style:style style:name="P2950" style:parent-style-name="Roman" style:family="paragraph">
      <style:text-properties style:font-size-complex="12pt"/>
    </style:style>
    <style:style style:name="T2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fo:font-size="10pt" style:font-size-asian="10pt" style:font-size-complex="12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3" style:parent-style-name="DefaultParagraphFont" style:family="text">
      <style:text-properties style:font-weight-complex="bold" fo:font-size="10pt" style:font-size-asian="10pt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letter-spacing="-0.0013in" style:font-size-complex="12pt"/>
    </style:style>
    <style:style style:name="T3061" style:parent-style-name="DefaultParagraphFont" style:family="text">
      <style:text-properties fo:letter-spacing="-0.0013in" style:font-size-complex="12pt"/>
    </style:style>
    <style:style style:name="T3062" style:parent-style-name="DefaultParagraphFont" style:family="text">
      <style:text-properties fo:letter-spacing="-0.0013in" style:font-size-complex="12pt"/>
    </style:style>
    <style:style style:name="T3063" style:parent-style-name="DefaultParagraphFont" style:family="text">
      <style:text-properties fo:letter-spacing="-0.0013in" style:font-size-complex="12pt"/>
    </style:style>
    <style:style style:name="T3064" style:parent-style-name="DefaultParagraphFont" style:family="text">
      <style:text-properties fo:letter-spacing="-0.0013in" style:font-size-complex="12pt"/>
    </style:style>
    <style:style style:name="T3065" style:parent-style-name="DefaultParagraphFont" style:family="text">
      <style:text-properties fo:letter-spacing="-0.0013in" style:font-size-complex="12pt"/>
    </style:style>
    <style:style style:name="T3066" style:parent-style-name="DefaultParagraphFont" style:family="text">
      <style:text-properties fo:letter-spacing="-0.0013in" style:font-size-complex="12pt"/>
    </style:style>
    <style:style style:name="T3067" style:parent-style-name="DefaultParagraphFont" style:family="text">
      <style:text-properties fo:letter-spacing="-0.0013in" style:font-size-complex="12pt"/>
    </style:style>
    <style:style style:name="T3068" style:parent-style-name="DefaultParagraphFont" style:family="text">
      <style:text-properties fo:letter-spacing="-0.0013in" style:font-size-complex="12pt"/>
    </style:style>
    <style:style style:name="T3069" style:parent-style-name="DefaultParagraphFont" style:family="text">
      <style:text-properties fo:letter-spacing="-0.0013in" style:font-size-complex="12pt"/>
    </style:style>
    <style:style style:name="T3070" style:parent-style-name="DefaultParagraphFont" style:family="text">
      <style:text-properties fo:letter-spacing="-0.0013in" style:font-size-complex="12pt"/>
    </style:style>
    <style:style style:name="T3071" style:parent-style-name="DefaultParagraphFont" style:family="text">
      <style:text-properties fo:letter-spacing="-0.0013in" style:font-size-complex="12pt"/>
    </style:style>
    <style:style style:name="T3072" style:parent-style-name="DefaultParagraphFont" style:family="text">
      <style:text-properties fo:letter-spacing="-0.0013in" style:font-size-complex="12pt"/>
    </style:style>
    <style:style style:name="T3073" style:parent-style-name="DefaultParagraphFont" style:family="text">
      <style:text-properties fo:letter-spacing="-0.0013in" style:font-size-complex="12pt"/>
    </style:style>
    <style:style style:name="T3074" style:parent-style-name="DefaultParagraphFont" style:family="text">
      <style:text-properties fo:letter-spacing="-0.0013in" style:font-size-complex="12pt"/>
    </style:style>
    <style:style style:name="T3075" style:parent-style-name="DefaultParagraphFont" style:family="text">
      <style:text-properties fo:letter-spacing="-0.0013in" style:font-size-complex="12pt"/>
    </style:style>
    <style:style style:name="P3076" style:parent-style-name="Roman" style:family="paragraph">
      <style:text-properties style:font-size-complex="12pt"/>
    </style:style>
    <style:style style:name="T3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font-weight="bold" style:font-weight-asian="bold" fo:font-size="11pt" style:font-size-asian="11pt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tyle="italic" style:font-style-asian="italic"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fo:font-weight="bold" style:font-weight-asian="bold" fo:font-size="11pt" style:font-size-asian="11pt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3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text-position="super 65%" fo:font-size="10pt" style:font-size-asian="10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221" style:parent-style-name="DefaultParagraphFont" style:family="text">
      <style:text-properties style:font-weight-complex="bold" style:font-style-complex="italic" fo:color="#000000"/>
    </style:style>
    <style:style style:name="T322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2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22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25" style:parent-style-name="DefaultParagraphFont" style:family="text">
      <style:text-properties style:font-weight-complex="bold" style:font-style-complex="italic" fo:color="#000000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235" style:parent-style-name="DefaultParagraphFont" style:family="text">
      <style:text-properties style:font-weight-complex="bold" style:font-style-complex="italic" fo:color="#000000"/>
    </style:style>
    <style:style style:name="T323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23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39" style:parent-style-name="DefaultParagraphFont" style:family="text">
      <style:text-properties style:font-weight-complex="bold" style:font-style-complex="italic" fo:color="#000000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249" style:parent-style-name="DefaultParagraphFont" style:family="text">
      <style:text-properties style:font-weight-complex="bold" style:font-style-complex="italic" fo:color="#000000"/>
    </style:style>
    <style:style style:name="T325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5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25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53" style:parent-style-name="DefaultParagraphFont" style:family="text">
      <style:text-properties style:font-weight-complex="bold" style:font-style-complex="italic" fo:color="#000000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262" style:parent-style-name="DefaultParagraphFont" style:family="text">
      <style:text-properties style:font-weight-complex="bold" style:font-style-complex="italic" fo:color="#000000"/>
    </style:style>
    <style:style style:name="T326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26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66" style:parent-style-name="DefaultParagraphFont" style:family="text">
      <style:text-properties style:font-weight-complex="bold" style:font-style-complex="italic" fo:color="#000000"/>
    </style:style>
    <style:style style:name="T3267" style:parent-style-name="DefaultParagraphFont" style:family="text">
      <style:text-properties style:font-weight-complex="bold" style:font-style-complex="italic" fo:color="#000000"/>
    </style:style>
    <style:style style:name="T3268" style:parent-style-name="DefaultParagraphFont" style:family="text">
      <style:text-properties style:font-weight-complex="bold" style:font-style-complex="italic" fo:color="#000000"/>
    </style:style>
    <style:style style:name="T3269" style:parent-style-name="DefaultParagraphFont" style:family="text">
      <style:text-properties style:font-weight-complex="bold" style:font-style-complex="italic" fo:color="#000000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style:text-position="super 65%" fo:font-size="10pt" style:font-size-asian="10pt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 style:text-position="super 65%" fo:font-size="10pt" style:font-size-asian="10pt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style:text-position="super 65%" fo:font-size="10pt" style:font-size-asian="10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style:text-position="super 65%" fo:font-size="10pt" style:font-size-asian="10pt"/>
    </style:style>
    <style:style style:name="T3347" style:parent-style-name="DefaultParagraphFont" style:family="text">
      <style:text-properties style:text-position="super 65%" fo:font-size="10pt" style:font-size-asian="10pt"/>
    </style:style>
    <style:style style:name="T3348" style:parent-style-name="DefaultParagraphFont" style:family="text">
      <style:text-properties style:font-style-complex="italic" fo:color="#000000"/>
    </style:style>
    <style:style style:name="T3349" style:parent-style-name="DefaultParagraphFont" style:family="text">
      <style:text-properties style:font-style-complex="italic" fo:color="#000000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 style:text-position="super 65%" fo:font-size="10pt" style:font-size-asian="10pt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style:font-weight-complex="bold" fo:color="#000000"/>
    </style:style>
    <style:style style:name="T3392" style:parent-style-name="DefaultParagraphFont" style:family="text">
      <style:text-properties style:font-weight-complex="bold" fo:color="#000000"/>
    </style:style>
    <style:style style:name="T3393" style:parent-style-name="DefaultParagraphFont" style:family="text">
      <style:text-properties style:font-weight-complex="bold" fo:color="#000000"/>
    </style:style>
    <style:style style:name="T3394" style:parent-style-name="DefaultParagraphFont" style:family="text">
      <style:text-properties style:font-weight-complex="bold" fo:font-style="italic" style:font-style-asian="italic" fo:color="#000000"/>
    </style:style>
    <style:style style:name="T3395" style:parent-style-name="DefaultParagraphFont" style:family="text">
      <style:text-properties style:font-weight-complex="bold" fo:font-style="italic" style:font-style-asian="italic" fo:color="#000000"/>
    </style:style>
    <style:style style:name="T3396" style:parent-style-name="DefaultParagraphFont" style:family="text">
      <style:text-properties style:font-weight-complex="bold" fo:font-style="italic" style:font-style-asian="italic" fo:color="#000000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style:font-weight-complex="bold" fo:color="#000000"/>
    </style:style>
    <style:style style:name="T3400" style:parent-style-name="DefaultParagraphFont" style:family="text">
      <style:text-properties style:font-weight-complex="bold" fo:color="#000000"/>
    </style:style>
    <style:style style:name="T3401" style:parent-style-name="DefaultParagraphFont" style:family="text">
      <style:text-properties style:font-weight-complex="bold" fo:color="#000000"/>
    </style:style>
    <style:style style:name="T3402" style:parent-style-name="DefaultParagraphFont" style:family="text">
      <style:text-properties style:font-weight-complex="bold" fo:color="#000000"/>
    </style:style>
    <style:style style:name="T3403" style:parent-style-name="DefaultParagraphFont" style:family="text">
      <style:text-properties style:font-weight-complex="bold" fo:color="#000000"/>
    </style:style>
    <style:style style:name="T3404" style:parent-style-name="DefaultParagraphFont" style:family="text">
      <style:text-properties style:font-weight-complex="bold" fo:color="#000000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3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 fo:font-style="italic" style:font-style-asian="italic"/>
    </style:style>
    <style:style style:name="T3626" style:parent-style-name="DefaultParagraphFont" style:family="text">
      <style:text-properties style:font-weight-complex="bold" fo:font-style="italic" style:font-style-asian="italic"/>
    </style:style>
    <style:style style:name="T3627" style:parent-style-name="DefaultParagraphFont" style:family="text">
      <style:text-properties style:font-weight-complex="bold" fo:font-style="italic" style:font-style-asian="italic"/>
    </style:style>
    <style:style style:name="T3628" style:parent-style-name="DefaultParagraphFont" style:family="text">
      <style:text-properties style:font-weight-complex="bold" fo:font-style="italic" style:font-style-asian="italic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P3678" style:parent-style-name="Roman" style:family="paragraph">
      <style:text-properties style:font-weight-complex="bold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tyle="italic" style:font-style-asian="italic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 fo:font-size="10pt" style:font-size-asian="10pt"/>
    </style:style>
    <style:style style:name="T3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8" style:parent-style-name="DefaultParagraphFont" style:family="text">
      <style:text-properties style:font-weight-complex="bold" fo:font-size="10pt" style:font-size-asian="10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P3761" style:parent-style-name="Roman" style:family="paragraph">
      <style:paragraph-properties fo:keep-with-next="always" fo:keep-together="always"/>
    </style:style>
    <style:style style:name="P3762" style:parent-style-name="Roman" style:family="paragraph">
      <style:paragraph-properties fo:keep-with-next="always" fo:keep-together="always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style="italic" style:font-style-asian="italic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tyle="italic" style:font-style-asian="italic"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 style:text-position="super 65%" fo:font-size="10pt" style:font-size-asian="10pt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style:text-position="super 65%" fo:font-size="10pt" style:font-size-asian="10pt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27in"/>
    </style:style>
    <style:style style:name="T3947" style:parent-style-name="DefaultParagraphFont" style:family="text">
      <style:text-properties fo:letter-spacing="-0.0027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fo:letter-spacing="-0.0027in"/>
    </style:style>
    <style:style style:name="T3951" style:parent-style-name="DefaultParagraphFont" style:family="text">
      <style:text-properties fo:letter-spacing="-0.0027in"/>
    </style:style>
    <style:style style:name="T3952" style:parent-style-name="DefaultParagraphFont" style:family="text">
      <style:text-properties fo:letter-spacing="-0.0027in"/>
    </style:style>
    <style:style style:name="T3953" style:parent-style-name="DefaultParagraphFont" style:family="text">
      <style:text-properties fo:letter-spacing="-0.0027in"/>
    </style:style>
    <style:style style:name="T3954" style:parent-style-name="DefaultParagraphFont" style:family="text">
      <style:text-properties fo:letter-spacing="-0.0027in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fo:letter-spacing="-0.0027in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font-style="italic" style:font-style-asian="italic" fo:letter-spacing="-0.0027in"/>
    </style:style>
    <style:style style:name="T3962" style:parent-style-name="DefaultParagraphFont" style:family="text">
      <style:text-properties fo:font-style="italic" style:font-style-asian="italic"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style:font-style-complex="normal"/>
    </style:style>
    <style:style style:name="T3965" style:parent-style-name="DefaultParagraphFont" style:family="text">
      <style:text-properties style:font-style-complex="normal"/>
    </style:style>
    <style:style style:name="T3966" style:parent-style-name="DefaultParagraphFont" style:family="text">
      <style:text-properties style:text-position="super 65%" fo:font-size="10pt" style:font-size-asian="10pt"/>
    </style:style>
    <style:style style:name="T3967" style:parent-style-name="DefaultParagraphFont" style:family="text">
      <style:text-properties style:font-style-complex="italic" fo:color="#000000"/>
    </style:style>
    <style:style style:name="T3968" style:parent-style-name="DefaultParagraphFont" style:family="text">
      <style:text-properties style:font-style-complex="italic" fo:color="#000000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P4010" style:parent-style-name="Priemimas" style:family="paragraph">
      <style:paragraph-properties fo:keep-with-next="always" fo:keep-together="always"/>
    </style:style>
    <style:style style:name="P4011" style:parent-style-name="Roman" style:family="paragraph">
      <style:paragraph-properties fo:keep-with-next="always" fo:keep-together="always"/>
    </style:style>
    <style:style style:name="P4012" style:parent-style-name="Roman" style:family="paragraph">
      <style:paragraph-properties fo:keep-with-next="always" fo:keep-together="always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style:font-style-complex="normal"/>
    </style:style>
    <style:style style:name="T4016" style:parent-style-name="DefaultParagraphFont" style:family="text">
      <style:text-properties style:font-style-complex="normal"/>
    </style:style>
    <style:style style:name="T4017" style:parent-style-name="DefaultParagraphFont" style:family="text">
      <style:text-properties style:text-position="super 65%" fo:font-size="10pt" style:font-size-asian="10pt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 fo:font-size="10pt" style:font-size-asian="10pt"/>
    </style:style>
    <style:style style:name="T4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tyle="italic" style:font-style-asian="italic"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P4108" style:parent-style-name="Roman" style:family="paragraph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6662" office:target-frame-name="_top" xlink:show="replace"><text:span text:style-name="T36">Nr. 44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7822" office:target-frame-name="_top" xlink:show="replace"><text:span text:style-name="T44">Nr. 6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NEEILINĖS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84</text:span></text:p>
      <text:p text:style-name="P67">STENOGRAMA</text:p>
      <text:p text:style-name="P68"/>
      <text:p text:style-name="P69"><text:span text:style-name="T70">20</text:span><text:span text:style-name="T71">2</text:span><text:span text:style-name="T72">1</text:span><text:span text:style-name="T73"> m.<text:s/></text:span><text:span text:style-name="T74">liepos</text:span><text:span text:style-name="T75"><text:s/></text:span><text:span text:style-name="T76">1</text:span><text:span text:style-name="T77">3</text:span><text:span text:style-name="T78"> </text:span><text:span text:style-name="T79">d.</text:span></text:p>
      <text:p text:style-name="P80"/>
      <text:p text:style-name="Pirmininkai">Pirmininkauja Lietuvos Respublikos Seimo Pirmininko pavaduotojas<text:s/><text:span text:style-name="T81">P. SAUDARGAS</text:span></text:p>
      <text:p text:style-name="P82"/>
      <text:section text:name="Sect1" text:style-name="S1">
        <text:p text:style-name="Roman"><text:span text:style-name="T83">PIRMININKAS (P. SAUDARGAS</text:span><text:span text:style-name="T84">,<text:s/></text:span><text:span text:style-name="T85">TS-LKD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PF</text:span><text:span text:style-name="T90"><text:s/>– Darbo partijos frakcija;<text:s/></text:span><text:span text:style-name="T91">LF</text:span><text:span text:style-name="T92"><text:s/>– Laisvės frakcija;<text:s/></text:span><text:span text:style-name="T93">LRF</text:span><text:span text:style-name="T94"><text:s/>– Lietuvos regionų frakcija;<text:s/></text:span><text:span text:style-name="T95">LSDPF</text:span><text:span text:style-name="T96"><text:s/>– Lietuvos socialdemo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cija;<text:s/></text:span><text:span text:style-name="T101">MSNG</text:span><text:span text:style-name="T102"><text:s/>– Mišri Seimo narių grupė;<text:s/></text:span><text:span text:style-name="T103">TS</text:span><text:span text:style-name="T104">-</text:span><text:span text:style-name="T105">LKDF</text:span><text:span text:style-name="T106"><text:s/>– Tėvynės sąjungos-Li</text:span><text:span text:style-name="T107">etuvos krikščionių<text:s/></text:span><text:span text:style-name="T108">demokratų frakcija.</text:span></text:p></text:note-body></text:note></text:span><text:span text:style-name="T109">)</text:span><text:span text:style-name="T110">.</text:span><text:s/>Ger­bia­mi ko­le­gos, kvie­čiu už­im­ti dar­bo vie­tas, pra­dė­si­me va­ka­ri­nį Sei­mo ple­na­ri­nį po­sė­dį.<text:s/></text:p>
        <text:p text:style-name="Roman"/>
        <text:p text:style-name="Laikas">15.05 val.</text:p>
        <text:p text:style-name="Roman12">In­for­ma­ci­niai pra­ne­ši­mai</text:p>
        <text:p text:style-name="Roman"/>
        <text:soft-page-break/>
        <text:p text:style-name="Roman">Pir­miau­sia in­for­muo­siu, kad gau­tas Sei­mo Pir­mi­nin­kei ad­re­suo­tas pa­reiš­ki­mas dėl frak­ci­jos se­niū­no pa­va­duo­to­jų ir de­le­ga­vi­mo į Se­niū­nų su­ei­gą. „In­for­muo­ja­me, kad Dar­bo par­ti­jos frak­ci­jos se­niū­no pa­va­duo­to­jais iš­rink­ti V. Bu­kaus­kas ir V. Gi­rai­ty­tė.“ Nuo­šir­džiai svei­ki­nu. Dar­bo par­ti­jos frak­ci­ja į Se­niū­nų su­ei­gą vie­toj V. Juk­nos de­le­guo­ja Dar­bo par­ti­jos frak­ci­jos se­niū­ną V. Fio­do­ro­vą. Pa­si­ra­šo frak­ci­jos se­niū­nas V. Fio­do­ro­vas. Su­pa­žin­di­nau. Svei­ki­nu ko­le­gas su nau­jo­mis pa­rei­go­mis. V. Fio­do­ro­vas no­rė­jo kaž­ką tuo klau­si­mu. Pra­šom per cen­tri­nį mik­ro­fo­ną.<text:s/></text:p>
        <text:p text:style-name="Roman"><text:span text:style-name="T111">V. FIODOROVAS</text:span><text:s/><text:span text:style-name="T112">(</text:span><text:span text:style-name="T113">DPF</text:span><text:span text:style-name="T114">)</text:span>. Dė­kui, po­sė­džio pir­mi­nin­ke. Ne šiuo klau­si­mu, bet no­rė­jau dėl sa­vo pas­ku­ti­nio bal­sa­vi­mo pa­keis­ti bal­są. Vis dėl­to pir­mi­nin­kas šiek tiek su­vė­lė pro­ce­dū­rą, juo la­biau pa­tys ir iš tri­bū­nos pa­si­sa­kė­me, kad bal­suo­si­me už re­zo­liu­ci­ją. Tas vi­sas bal­sa­vi­mas ir pa­tei­ki­mas bu­vo, iš tik­rų­jų ne­la­bai su­pra­to­me, su­si­lai­kė­me, to­dėl bal­sa­vi­mą no­rė­tu­me pa­keis­ti. Vis dėl­to ir pa­si­sa­kė­me, ir su­tin­ka­me, ir frak­ci­jo­je bu­vo su­si­ta­ri­mas, kad re­zo­liu­ci­ją rei­kė­tų pa­lai­ky­ti ir taip pri­si­dė­ti prie ko­vo­ji­mo su šia kri­ze. Tur­būt, ne­ži­nau, ar kiek­vie­nas at­ski­rai frak­ci­jos at­sto­vas tu­rės tai pa­da­ry­ti?</text:p>
        <text:p text:style-name="Roman"><text:span text:style-name="T115">PIRMININKAS.</text:span><text:s/>Dė­ko­ju. Dėl pro­to­ko­lo – V. Fio­do­ro­vas no­rė­jo<text:s/>bal­suo­ti už re­zo­liu­ci­ją. Ge­rai. (<text:span text:style-name="T116">Bal</text:span><text:span text:style-name="T117">­sai sa</text:span><text:span text:style-name="T118">­lė</text:span><text:span text:style-name="T119">­je</text:span>)</text:p>
        <text:p text:style-name="Roman">Ger­bia­mi ko­le­gos, jei­gu kal­bė­tu­me apie aiš­ku­mą, dėl ko bal­sa­vo­me, aš ne­pir­mi­nin­ka­vau, bet aš ga­liu pa­ci­tuo­ti mū­sų ry­ti­nio ple­na­ri­nio po­sė­džio pro­to­ko­lą, yra la­bai tiks­liai su­ra­šy­ta ste­nog­ra­ma, kai ger­bia­mas J. Raz­ma pir­mi­nin­ka­vo. Jis kal­bė­jo – pri­im­ti re­zo­liu­ci­ją be pa­tai­sų.<text:s/></text:p>
        <text:p text:style-name="Roman">„Ger­bia­mi ko­le­gos (jis sa­kė), ma­tau, kad esa­me per karš­tą va­sa­rą pa­mir­šę, kaip vyks­ta re­zo­liu­ci­jos svars­ty­mai. Pri­me­nu, kad Sei­mo sta­tu­to 184 straips­nis sa­ko,<text:s/>kad<text:s/>po re­zo­liu­ci­jos pro­jek­to svars­ty­mo Sei­mas spren­džia, ar, pirmas, pri­im­ti re­zo­liu­ci­ją be pa­tai­sų. Šis pa­siū­ly­mas ne­ga­li bū­ti pri­im­tas, jei­gu tam prieš­ta­rau­ja dau­giau kaip treč­da­lis Sei­mo na­rių. Tai jei­gu taip at­si­tik­tų, ta­da yra ant­ras va­rian­tas – re­da­guo­ti re­zo­liu­ci­jos pro­jek­tą. Ir yra tre­čias va­rian­tas – at­mes­ti re­zo­liu­ci­jos pro­jek­tą ar­ba pa­reng­ti nau­ją. Bet pir­miau­sia (at­krei­piu dė­me­sį, kaip for­mu­luo­ja), bet pir­miau­sia bal­suo­ja­me dėl ma­no mi­nė­to<text:s/>pirmo<text:s/>punk­to. Bal­suo­ja­me, at­krei­piu dė­me­sį, dėl re­zo­liu­ci­jos pro­jek­to<text:s/><text:soft-page-break/>ant­ro­jo va­rian­to – re<text:span text:style-name="T120">­zo</text:span><text:span text:style-name="T121">­liu</text:span><text:span text:style-name="T122">­ci</text:span><text:span text:style-name="T123">­jos</text:span><text:s/><text:span text:style-name="T124">„Dėl hib</text:span><text:span text:style-name="T125">­ri</text:span><text:span text:style-name="T126">­di</text:span><text:span text:style-name="T127">­nės ag</text:span><text:span text:style-name="T128">­re</text:span><text:span text:style-name="T129">­si</text:span><text:span text:style-name="T130">­jos at</text:span><text:span text:style-name="T131">­rė</text:span><text:span text:style-name="T132">­mi</text:span><text:span text:style-name="T133">­mo“<text:s/></text:span>pro­jek­to<text:s/>Nr. XIVP-723(2). Bal­suo­ja­me, ar pri­im­ti re­zo­liu­ci­ją be pa­tai­sų.<text:s/></text:p>
        <text:p text:style-name="Roman">Bal­sa­vo 82 Sei­mo na­riai: už – 56, prieš – 2, su­si­lai­kė 24. Re­zo­liu­ci­ja pri­im­ta. (<text:span text:style-name="T134">Gon</text:span><text:span text:style-name="T135">­gas</text:span>)<text:s/>(<text:span text:style-name="T136">Plo</text:span><text:span text:style-name="T137">­ji</text:span><text:span text:style-name="T138">­mai</text:span>).“<text:s/>At­krei­piu dė­me­sį.<text:s/></text:p>
        <text:p text:style-name="Roman">Ger­bia­mi ko­le­gos, tik­rai<text:s/>dėl<text:s/>to­kių<text:s/>tei­si­nių<text:s/>niu­an­sų<text:s/>kaip gon­gas, plo­ji­mai ir po­sė­džio pa­bai­ga grįž­ti mes tik­rai į tą ne­ga­li­me, bet jūs tu­ri­te vi­siš­ką tei­sę pa­sa­ky­ti, kaip jūs no­rė­jo­te bal­suo­ti, jo­kių pro­ble­mų.<text:s/></text:p>
        <text:p text:style-name="Roman">Ger­bia­mas A. Vin­kus dar per šo­ni­nį mik­ro­fo­ną no­rė­jo kal­bė­ti. Pra­šau.</text:p>
        <text:p text:style-name="Roman"><text:span text:style-name="T139">A. VINKUS</text:span><text:span text:style-name="T140"><text:s/></text:span><text:span text:style-name="T141">(</text:span><text:span text:style-name="T142">LVŽSF</text:span><text:span text:style-name="T143">)</text:span><text:span text:style-name="T144">. Aš no</text:span><text:span text:style-name="T145">­riu pa</text:span><text:span text:style-name="T146">­sa</text:span><text:span text:style-name="T147">­ky</text:span><text:span text:style-name="T148">­ti, kad ne įsta</text:span><text:span text:style-name="T149">­ty</text:span><text:span text:style-name="T150">­mai ku</text:span><text:span text:style-name="T151">­ria gy</text:span><text:span text:style-name="T152">­ve</text:span><text:span text:style-name="T153">­ni</text:span><text:span text:style-name="T154">­mą, o gy</text:span><text:span text:style-name="T155">­ve</text:span><text:span text:style-name="T156">­ni</text:span><text:span text:style-name="T157">­mas įsta</text:span><text:span text:style-name="T158">­ty</text:span><text:span text:style-name="T159">­mus, to</text:span><text:span text:style-name="T160">­dėl tu</text:span><text:span text:style-name="T161">­ri</text:span><text:span text:style-name="T162">­me at</text:span><text:span text:style-name="T163">­si</text:span><text:span text:style-name="T164">­žvelg</text:span><text:span text:style-name="T165">­ti į tai, kad įvy</text:span><text:span text:style-name="T166">­ko tam tik</text:span><text:span text:style-name="T167">­ras nesu</text:span><text:span text:style-name="T168">­si</text:span><text:span text:style-name="T169">­pra</text:span><text:span text:style-name="T170">­ti</text:span><text:span text:style-name="T171">­mas. Mes, Vals</text:span><text:span text:style-name="T172">­tie</text:span><text:span text:style-name="T173">­čių frak</text:span><text:span text:style-name="T174">­ci</text:span><text:span text:style-name="T175">­ja, ir ki</text:span><text:span text:style-name="T176">­tos frak</text:span><text:span text:style-name="T177">­ci</text:span><text:span text:style-name="T178">­jos šian</text:span><text:span text:style-name="T179">­dien vi</text:span><text:span text:style-name="T180">­si vie</text:span><text:span text:style-name="T181">­nin</text:span><text:span text:style-name="T182">­gai no</text:span><text:span text:style-name="T183">­rė</text:span><text:span text:style-name="T184">­jo</text:span><text:span text:style-name="T185">­me bal</text:span><text:span text:style-name="T186">­suo</text:span><text:span text:style-name="T187">­ti kar</text:span><text:span text:style-name="T188">­tu dėl re</text:span><text:span text:style-name="T189">­zo</text:span><text:span text:style-name="T190">­liu</text:span><text:span text:style-name="T191">­ci</text:span><text:span text:style-name="T192">­jos.<text:s/></text:span></text:p>
        <text:p text:style-name="Roman"><text:span text:style-name="T193">Kuo</text:span><text:span text:style-name="T194">­met po</text:span><text:span text:style-name="T195">­sė</text:span><text:span text:style-name="T196">­džio pir</text:span><text:span text:style-name="T197">­mi</text:span><text:span text:style-name="T198">­nin</text:span><text:span text:style-name="T199">­kas iš tie</text:span><text:span text:style-name="T200">­sų su</text:span><text:span text:style-name="T201">­sa</text:span><text:span text:style-name="T202">­kė tą, ką jūs sa</text:span><text:span text:style-name="T203">­kė</text:span><text:span text:style-name="T204">­te, bet ne</text:span><text:span text:style-name="T205">­pa</text:span><text:span text:style-name="T206">­aiš</text:span><text:span text:style-name="T207">­ki</text:span><text:span text:style-name="T208">­no, kad jei</text:span><text:span text:style-name="T209">­gu pir</text:span><text:span text:style-name="T210">­mas be pa</text:span><text:span text:style-name="T211">­sta</text:span><text:span text:style-name="T212">­bų per</text:span><text:span text:style-name="T213">­ei</text:span><text:span text:style-name="T214">­na, tai jau ne</text:span><text:span text:style-name="T215">­bus bal</text:span><text:span text:style-name="T216">­suo</text:span><text:span text:style-name="T217">­ja</text:span><text:span text:style-name="T218">­ma už pa</text:span><text:span text:style-name="T219">­sta</text:span><text:span text:style-name="T220">­bas. To mes ne</text:span><text:span text:style-name="T221">­ži</text:span><text:span text:style-name="T222">­no</text:span><text:span text:style-name="T223">­jo</text:span><text:span text:style-name="T224">­me, čia ga</text:span><text:span text:style-name="T225">­li</text:span><text:span text:style-name="T226">­ma dėl ve</text:span><text:span text:style-name="T227">­di</text:span><text:span text:style-name="T228">­mo tvar</text:span><text:span text:style-name="T229">­kos. De</text:span><text:span text:style-name="T230">­ja, ga</text:span><text:span text:style-name="T231">­li</text:span><text:span text:style-name="T232">­ma taip juok</text:span><text:span text:style-name="T233">­tis, ga</text:span><text:span text:style-name="T234">­li</text:span><text:span text:style-name="T235">­ma ne</text:span><text:span text:style-name="T236">­si</text:span><text:span text:style-name="T237">­juok</text:span><text:span text:style-name="T238">­ti, bet dėl ve</text:span><text:span text:style-name="T239">­di</text:span><text:span text:style-name="T240">­mo tvar</text:span><text:span text:style-name="T241">­kos ga</text:span><text:span text:style-name="T242">­lė</text:span><text:span text:style-name="T243">­jo. Kai ne</text:span><text:span text:style-name="T244">­no</text:span><text:span text:style-name="T245">­ri, ga</text:span><text:span text:style-name="T246">­li juok</text:span><text:span text:style-name="T247">­tis, o kai no</text:span><text:span text:style-name="T248">­ri, ga</text:span><text:span text:style-name="T249">­li iš</text:span><text:span text:style-name="T250">­ties</text:span><text:span text:style-name="T251">­ti ran</text:span><text:span text:style-name="T252">­kas. Aš no</text:span><text:span text:style-name="T253">­riu pa</text:span><text:span text:style-name="T254">­sa</text:span><text:span text:style-name="T255">­ky</text:span><text:span text:style-name="T256">­ti, mes no</text:span><text:span text:style-name="T257">­ri</text:span><text:span text:style-name="T258">­me pa</text:span><text:span text:style-name="T259">­sa</text:span><text:span text:style-name="T260">­ky</text:span><text:span text:style-name="T261">­ti, kad no</text:span><text:span text:style-name="T262">­ri</text:span><text:span text:style-name="T263">­me bū</text:span><text:span text:style-name="T264">­ti kar</text:span><text:span text:style-name="T265">­tu su tais, ku</text:span><text:span text:style-name="T266">­rie bal</text:span><text:span text:style-name="T267">­sa</text:span><text:span text:style-name="T268">­vo už re</text:span><text:span text:style-name="T269">­zo</text:span><text:span text:style-name="T270">­liu</text:span><text:span text:style-name="T271">­ci</text:span><text:span text:style-name="T272">­ją. Pra</text:span><text:span text:style-name="T273">­šau ma</text:span><text:span text:style-name="T274">­no bal</text:span><text:span text:style-name="T275">­są pro</text:span><text:span text:style-name="T276">­to</text:span><text:span text:style-name="T277">­ko</text:span><text:span text:style-name="T278">­le</text:span><text:span text:style-name="T279"><text:s/></text:span><text:span text:style-name="T280">įskai</text:span><text:span text:style-name="T281">­ty</text:span><text:span text:style-name="T282">­ti kaip bal</text:span><text:span text:style-name="T283">­sa</text:span><text:span text:style-name="T284">­vu</text:span><text:span text:style-name="T285">­sio už. (</text:span><text:span text:style-name="T286">Plo</text:span><text:span text:style-name="T287">­ji</text:span><text:span text:style-name="T288">­mai</text:span><text:span text:style-name="T289">)<text:s/></text:span></text:p>
        <text:p text:style-name="Roman"><text:span text:style-name="T290">PIRMININKAS.</text:span><text:span text:style-name="T291"><text:s/>Dė</text:span><text:span text:style-name="T292">­ko</text:span><text:span text:style-name="T293">­ju.<text:s/></text:span>Dėl pro­to­ko­lo – ger­bia­mo­jo A. Vin­kaus bal­sas už re­zo­liu­ci­ją.<text:s/></text:p>
        <text:p text:style-name="Roman">Ger­bia­ma Na­gie­ne, pa­lau­ki­te, aš jums įjung­siu. Pra­šau.</text:p>
        <text:p text:style-name="Roman"><text:span text:style-name="T294">L. NAGIENĖ</text:span><text:s/><text:span text:style-name="T295">(</text:span><text:span text:style-name="T296">LVŽSF</text:span><text:span text:style-name="T297">)</text:span>. Ma­no bal­są pra­šau įskai­ty­ti už.<text:s/></text:p>
        <text:p text:style-name="Roman"><text:span text:style-name="T298">PIRMININKAS.</text:span><text:s/>Dė­ko­ju, jū­sų bal­sas taip pat už. V. Bu­kaus­kas per cen­tri­nį.</text:p>
        <text:p text:style-name="Roman"><text:span text:style-name="T299">V. BUKAUSKAS</text:span><text:span text:style-name="T300"><text:s/></text:span><text:span text:style-name="T301">(</text:span><text:span text:style-name="T302">DPF</text:span><text:span text:style-name="T303">)</text:span><text:span text:style-name="T304">.</text:span><text:s/>Taip. Ger­bia­mas pir­mi­nin­ke, no­rė­čiau, kad ma­no bal­sas bū­tų už.</text:p>
        <text:p text:style-name="Roman"><text:span text:style-name="T305">PIRMININKAS.</text:span><text:s/>Dė­ko­ju, jū­sų bal­sas taip pat už. To­liau G. Sur­plys.</text:p>
        <text:p text:style-name="Roman"><text:span text:style-name="T306">G. SURPLYS</text:span><text:s/><text:span text:style-name="T307">(</text:span><text:span text:style-name="T308">LVŽSF</text:span><text:span text:style-name="T309">)</text:span>. Ger­bia­mi ko­le­gos, pri­si­dė­da­mas prie to, ką sa­kė ko­le­ga A. Vin­kus, no­rė­čiau pa­pra­šy­ti ne­re­a­guo­ti taip nei­gia­mai, bet su­pras­ti, kad mes no­ri­me jus pa­lai­ky­ti. Tie­siog įvy­ko<text:s/><text:soft-page-break/>nesu­si­pra­ti­mas ir aš no­riu pa­pra­šy­ti ma­no bal­są įskai­ty­ti už. Taip pat mes frak­ci­jo­je esa­me nu­ta­rę, kad bal­suo­si­me už. Ne­ži­nau, ar da­bar kiek­vie­nas at­ski­rai tu­ri­me at­si­sto­ti ir tai pa­sa­ky­ti, ar tie­siog ga­li­ma kaip nors pro­to­ko­le įra­šy­ti.</text:p>
        <text:p text:style-name="Roman"><text:span text:style-name="T310">PIRMININKAS.</text:span><text:s/>Dė­ko­ju, ger­bia­mas Gied­riau. Aš dar kar­tą ak­cen­tuo­siu<text:s/>pirmą<text:s/>punk­tą, kad<text:s/>grįž­ti, de­ja, mes ne­ga­li­me, nes trau­ki­nys nu­va­žia­vęs. Tik­rai džiau­gia­mės ge­ra­no­riš­ku­mu ir no­ru pri­si­dė­ti prie re­zo­liu­ci­jos, ta­čiau vis dėl­to pa­gal tvar­ką teks pa­sa­ky­ti, kaip kas bal­sa­vo, dėl pro­to­ko­lo. Aš la­bai at­si­pra­šau.</text:p>
        <text:p text:style-name="Roman">Ger­bia­mas D. Griš­ke­vi­čius.</text:p>
        <text:p text:style-name="Roman"><text:span text:style-name="T311">D. GRIŠKEVIČIUS</text:span><text:s/><text:span text:style-name="T312">(</text:span><text:span text:style-name="T313">MSNG</text:span><text:span text:style-name="T314">)</text:span>. Ger­bia­mi ko­le­gos, aš ma­nau, pa­si­pik­ti­ni­mas šian­dien vyks­ta, ma­no bal­sas, be­je, bu­vo už, jis ir yra už, ta­čiau vis dėl­to aš su­pran­tu šių ko­le­gų pa­si­pik­ti­ni­mą, nes ne­vi­siš­kai iki ga­lo ko­rek­tiš­kai bu­vo at­lik­ta bal­sa­vi­mo pro­ce­dū­ra, ir bū­tent to­dėl šian­dien ma­to­me ant­ro­je se­si­jo­je iš­si­ri­kia­vu­sius ko­le­gas. Tai tik vie­nas da­ly­kas.<text:s/></text:p>
        <text:p text:style-name="Roman">O re­zo­liu­ci­ja bu­vo tik­rai svar­bi ir aš ma­nau, kad bū­tų kur kas įspū­din­giau, jei­gu Sei­mas bū­tų vie­nin­gai ją pri­ėmęs. To­dėl mes šian­dien, da­bar, ir ma­to­me tuos ko­le­gas. Tai tie­siog to­kia pa­sta­ba. O kur jūs sa­kė­te, kad po to pa­sta­bų ne­bu­vo, tai bu­vo no­rin­čių pa­si­sa­ky­ti, bet bu­vo gon­gas, bu­vo nu­trauk­tas po­sė­dis ir no­rin­tys su­re­a­guo­ti ne­be­tu­rė­jo ga­li­my­bės.</text:p>
        <text:p text:style-name="Roman"><text:span text:style-name="T315">PIRMININKAS.</text:span><text:s/>Ger­bia­mi ko­le­gos, la­bai ačiū už jū­sų nuo­mo­nę. Tik aš la­bai pra­šy­čiau, mes jau tur­būt vi­si su­pra­to­me, kas ko ne­su­pra­to, pa­sa­ko­me dėl bal­sa­vi­mo ir jau ne­tęs­ki­me tos dis­ku­si­jos. Ger­bia­mas J. Ja­ru­tis.</text:p>
        <text:p text:style-name="Roman"><text:span text:style-name="T316">J. JARUTIS</text:span><text:s/><text:span text:style-name="T317">(</text:span><text:span text:style-name="T318">LVŽSF</text:span><text:span text:style-name="T319">)</text:span>. Jonas<text:s/>Ja­ru­tis už.</text:p>
        <text:p text:style-name="Roman"><text:span text:style-name="T320">PIRMININKAS.</text:span><text:s/>La­bai ačiū už trum­pu­mą. Ger­bia­ma V. Gi­rai­ty­tė.</text:p>
        <text:p text:style-name="Roman"><text:span text:style-name="T321">V. GIRAITYTĖ</text:span><text:s/><text:span text:style-name="T322">(</text:span><text:span text:style-name="T323">DPF</text:span><text:span text:style-name="T324">)</text:span>. Taip pat kei­čiu bal­są į už.</text:p>
        <text:p text:style-name="Roman"><text:span text:style-name="T325">PIRMININKAS.</text:span><text:s/>Dė­ko­ju. Ger­bia­mas S. Tu­mė­nas.<text:s/></text:p>
        <text:p text:style-name="Roman"><text:span text:style-name="T326">S. TUMĖNAS</text:span><text:s/><text:span text:style-name="T327">(</text:span><text:span text:style-name="T328">LVŽSF</text:span><text:span text:style-name="T329">)</text:span>.<text:s/>Ma­no ir­gi už re­zo­liu­ci­ją.</text:p>
        <text:p text:style-name="Roman"><text:span text:style-name="T330">PIRMININKAS.</text:span><text:s/>Ger­bia­mas V. Juk­na.</text:p>
        <text:soft-page-break/>
        <text:p text:style-name="Roman"><text:span text:style-name="T331">V. JUKNA</text:span><text:s/><text:span text:style-name="T332">(</text:span><text:span text:style-name="T333">DPF</text:span><text:span text:style-name="T334">)</text:span>. Už.</text:p>
        <text:p text:style-name="Roman"><text:span text:style-name="T335">PIRMININKAS.</text:span><text:s/>Ger­bia­mas L. Sa­vic­kas.</text:p>
        <text:p text:style-name="Roman"><text:span text:style-name="T336">L. SAVICKAS</text:span><text:s/><text:span text:style-name="T337">(</text:span><text:span text:style-name="T338">LVŽSF</text:span><text:span text:style-name="T339">)</text:span>.<text:s/>Už.</text:p>
        <text:p text:style-name="Roman"><text:span text:style-name="T340">PIRMININKAS.</text:span><text:s/>A. Ged­vi­las.</text:p>
        <text:p text:style-name="Roman"><text:span text:style-name="T341">A. GEDVILAS</text:span><text:span text:style-name="T342"><text:s/></text:span><text:span text:style-name="T343">(</text:span><text:span text:style-name="T344">DPF</text:span><text:span text:style-name="T345">)</text:span><text:span text:style-name="T346">.</text:span><text:span text:style-name="T347"><text:s/>Aido<text:s/></text:span><text:span text:style-name="T348">Ged</text:span><text:span text:style-name="T349">­vi</text:span><text:span text:style-name="T350">­lo bal</text:span><text:span text:style-name="T351">­sas už. At</text:span><text:span text:style-name="T352">­ei</text:span><text:span text:style-name="T353">­ty</text:span><text:span text:style-name="T354">­je po</text:span><text:span text:style-name="T355">­sė</text:span><text:span text:style-name="T356">­džio</text:span><text:span text:style-name="T357"><text:s/>pir</text:span><text:span text:style-name="T358">­mi</text:span><text:span text:style-name="T359">­nin</text:span><text:span text:style-name="T360">­kas pa</text:span><text:span text:style-name="T361">­da</text:span><text:span text:style-name="T362">­rys išva</text:span><text:span text:style-name="T363">das.</text:span></text:p>
        <text:p text:style-name="Roman"><text:span text:style-name="T364">PIRMININKAS.</text:span><text:s/>Dė­kui. Aš pa­da­ry­siu, nors ne man te­ko pir­mi­nin­kau­ti. Ger­bia­ma B. Petke­vič.</text:p>
        <text:p text:style-name="Roman"><text:span text:style-name="T365">B. PETKEVIČ</text:span><text:s/><text:span text:style-name="T366">(</text:span><text:span text:style-name="T367">LRF</text:span><text:span text:style-name="T368">)</text:span>. Pra­šau ma­no bal­są įskai­ty­ti už. Ačiū.</text:p>
        <text:p text:style-name="Roman"><text:span text:style-name="T369">PIRMININKAS.</text:span><text:s/>Ger­bia­ma R. Ša­la­še­vi­čiū­tė. Pa­lau­ki­te. Įjung­tas, taip?<text:s/></text:p>
        <text:p text:style-name="Roman"><text:span text:style-name="T370">R. ŠALAŠEVIČIŪTĖ</text:span><text:span text:style-name="T371"><text:s/></text:span><text:span text:style-name="T372">(</text:span><text:span text:style-name="T373">LVŽSF</text:span><text:span text:style-name="T374">)</text:span><text:span text:style-name="T375">.</text:span><text:s/>Taip. Už.</text:p>
        <text:p text:style-name="Roman"><text:span text:style-name="T376">PIRMININKAS.</text:span><text:s/>Ge­rai. Taip?</text:p>
        <text:p text:style-name="Roman"><text:span text:style-name="T377">L. GIRSKIENĖ</text:span><text:s/><text:span text:style-name="T378">(</text:span><text:span text:style-name="T379">LVŽSF</text:span><text:span text:style-name="T380">)</text:span>. Bal­suo­jant dėl re­zo­liu­ci­jos ma­no bal­są pra­šau įskai­ty­ti už. Li­gi­ta Girs­kie­nė.</text:p>
        <text:p text:style-name="Roman"><text:span text:style-name="T381">PIRMININKAS.</text:span><text:s/>Ge­rai, dė­ko­ju. To­liau. A. Ve­ry­ga.</text:p>
        <text:p text:style-name="Roman"><text:span text:style-name="T382">A. VERYGA</text:span><text:s/><text:span text:style-name="T383">(</text:span><text:span text:style-name="T384">LVŽSF</text:span><text:span text:style-name="T385">)</text:span>. Taip pat pra­šau ma­no bal­są įskai­ty­ti už. Ačiū.</text:p>
        <text:p text:style-name="Roman"><text:span text:style-name="T386">PIRMININKAS.</text:span><text:s/>Dė­ko­ju, Ve­ry­ga.<text:s/></text:p>
        <text:p text:style-name="Roman"><text:span text:style-name="T387">R. ŠARKNICKAS</text:span><text:s/><text:span text:style-name="T388">(</text:span><text:span text:style-name="T389">LVŽSF</text:span><text:span text:style-name="T390">)</text:span>. Di­de­lis skai­čius ro­do, kad J. Raz­ma bu­vo ne­tei­sus. Už. Ačiū.</text:p>
        <text:p text:style-name="Roman"><text:span text:style-name="T391">PIRMININKAS.</text:span><text:s/>Dė­ko­ju. Ger­bia­ma R. Mi­liū­tė.</text:p>
        <text:p text:style-name="Roman"><text:span text:style-name="T392">R. MILIŪTĖ</text:span><text:span text:style-name="T393"><text:s/></text:span><text:span text:style-name="T394">(</text:span><text:span text:style-name="T395">LVŽSF</text:span><text:span text:style-name="T396">)</text:span><text:span text:style-name="T397">.</text:span><text:s/>Ger­bia­mas po­sė­džio pir­mi­nin­ke, ma­no bal­są pra­šau pro­to­ko­le įskai­ty­ti už.</text:p>
        <text:p text:style-name="Roman"><text:span text:style-name="T398">PIRMININKAS.</text:span><text:s/>La­bai ačiū. Ger­bia­ma, pra­šom.</text:p>
        <text:p text:style-name="Roman"><text:span text:style-name="T399">G. BUROKIENĖ</text:span><text:s/><text:span text:style-name="T400">(</text:span><text:span text:style-name="T401">LVŽSF</text:span><text:span text:style-name="T402">)</text:span><text:span text:style-name="T403">.</text:span><text:s/>Ma­no bal­są pra­šau įskai­ty­ti už.</text:p>
        <text:p text:style-name="Roman"><text:span text:style-name="T404">PIRMININKAS.</text:span><text:s/>Ge­rai. Kon­ve­je­riu čia vi­si.<text:s/></text:p>
        <text:p text:style-name="Roman"><text:span text:style-name="T405">Z. STREIKUS</text:span><text:s/><text:span text:style-name="T406">(</text:span><text:span text:style-name="T407">LVŽSF</text:span><text:span text:style-name="T408">)</text:span>. Ze­no­nas Strei­kus. Ma­no bal­są pra­šau įskai­ty­ti už.</text:p>
        <text:p text:style-name="Roman"><text:span text:style-name="T409">PIRMININKAS.</text:span><text:s/>Ge­rai. Yra dėl pro­to­ko­lo. A. Nor­kie­nė.</text:p>
        <text:p text:style-name="Roman"><text:span text:style-name="T410">A. NORKIENĖ</text:span><text:span text:style-name="T411"><text:s/></text:span><text:span text:style-name="T412">(</text:span><text:span text:style-name="T413">LVŽSF</text:span><text:span text:style-name="T414">)</text:span><text:span text:style-name="T415">.</text:span><text:s/>Ge­ra die­na. Pra­šau ma­no bal­są įskai­ty­ti už.</text:p>
        <text:soft-page-break/>
        <text:p text:style-name="Roman"><text:span text:style-name="T416">PIRMININKAS.</text:span><text:s/>Dė­ko­ju. Ir pas­ku­ti­nis per ši­tą mik­ro­fo­ną, man at­ro­do.</text:p>
        <text:p text:style-name="Roman"><text:span text:style-name="T417">G. KINDURYS</text:span><text:s/><text:span text:style-name="T418">(</text:span><text:span text:style-name="T419">LVŽSF</text:span><text:span text:style-name="T420">)</text:span><text:span text:style-name="T421">.</text:span><text:s/>Pra­šau ir ma­no bal­są įskai­ty­ti už, bet, man at­ro­do, mes ne­pra­dė­jo­me po­sė­džio, jei­gu ne­si­re­gist­ra­vo­me. Ar ga­lio­ja vi­si pa­si­sa­ky­mai?</text:p>
        <text:p text:style-name="Roman"><text:span text:style-name="T422">PIRMININKAS.</text:span><text:s/>Ger­bia­mie­ji ko­le­gos, aš pa­sa­kiau, kad pra­de­da­me va­ka­ri­nį po­sė­dį. Re­gist­ra­ci­ja iš vi­so nė­ra pri­va­lo­mas da­ly­kas.</text:p>
        <text:p text:style-name="Roman">A. Skar­džius.</text:p>
        <text:p text:style-name="Roman"><text:span text:style-name="T423">A. SKARDŽIUS</text:span><text:s/><text:span text:style-name="T424">(</text:span><text:span text:style-name="T425">DPF</text:span><text:span text:style-name="T426">)</text:span>. Ačiū, pir­mi­nin­ke. Ma­no bal­są pra­šau pa­lik­ti ne­pa­keis­tą.</text:p>
        <text:p text:style-name="Roman"><text:span text:style-name="T427">PIRMININKAS.</text:span><text:s/>Dė­ko­ju. Ger­bia­mas L. Kas­čiū­nas per šo­ni­nį mik­ro­fo­ną.</text:p>
        <text:p text:style-name="Roman"><text:span text:style-name="T428">L. KASČIŪNAS</text:span><text:span text:style-name="T429"><text:s/></text:span><text:span text:style-name="T430">(</text:span><text:span text:style-name="T431">TS-LKDF</text:span><text:span text:style-name="T432">)</text:span><text:span text:style-name="T433">. O aš no</text:span><text:span text:style-name="T434">­riu vi</text:span><text:span text:style-name="T435">­siems la</text:span><text:span text:style-name="T436">­bai la</text:span><text:span text:style-name="T437">­bai pa</text:span><text:span text:style-name="T438">­dė</text:span><text:span text:style-name="T439">­ko</text:span><text:span text:style-name="T440">­ti ir vi</text:span><text:span text:style-name="T441">­sus ap</text:span><text:span text:style-name="T442">­ka</text:span><text:span text:style-name="T443">­bi</text:span><text:span text:style-name="T444">­nu. Ačiū.</text:span></text:p>
        <text:p text:style-name="Roman"><text:span text:style-name="T445">PIRMININKAS.</text:span><text:s/>La­bai ačiū. Tik­rai mei­lė su­kles­tė­jo šiaip ne taip Sei­me. Ger­bia­mi ko­le­gos, yra pra­šy­mų re­gist­ruo­tis. Re­gist­ruo­ja­mės. Jau ir pa­dau­gė­jo mū­sų per tą lai­ką, kol kal­bė­jo­me per šo­ni­nį mik­ro­fo­ną, tai re­gist­ruo­ja­mės.<text:s/></text:p>
        <text:p text:style-name="Roman">Už­si­re­gist­ra­vo 99 par­la­men­ta­rai.</text:p>
        <text:p text:style-name="Roman"/>
        <text:p text:style-name="Laikas">15.15 val.</text:p>
        <text:p text:style-name="Roman12">Sei­mo nu­ta­ri­mo „Dėl Lie­tu­vos kul­tū­ros po­li­ti­kos kai­tos gai­rių įgy­ven­di­ni­mo 2021–2024 me­tų pri­ori­te­tų ap­ra­šo pa­tvir­ti­ni­mo“ pro­jek­tas<text:s/>Nr. XIVP-696(2) (<text:span text:style-name="T446">pri</text:span><text:span text:style-name="T447">­ėmi</text:span><text:span text:style-name="T448">­mas</text:span>)</text:p>
        <text:p text:style-name="Roman"/>
        <text:p text:style-name="Roman">Grįž­ta­me prie mū­sų dar­bo­tvarkės. Aš siū­ly­čiau šia­me eta­pe ap­svars­ty­ti vie­nin­te­lį re­zer­vi­nį šios die­nos klau­si­mą. Kvie­čiu ger­bia­mą V. Juo­za­pai­tį, ko­mi­te­to pir­mi­nin­ką, į tri­bū­ną. Pri­ėmi­mas.<text:s/></text:p>
        <text:p text:style-name="Roman">Dėl ki­tų ar­ba dar nė­ra ko­mi­te­tų iš­va­dų, ar­ba dar<text:s/>3<text:s/>va­lan­dos ne­pra­ėjo, tie­siog no­rė­čiau re­zer­vi­nį. (<text:span text:style-name="T449">Bal</text:span><text:span text:style-name="T450">­sai sa</text:span><text:span text:style-name="T451">­lė</text:span><text:span text:style-name="T452">­je</text:span>) Ar jūs no­rė­tu­mė­te dėl ve­di­mo tvar­kos? Aš jau pa­kvie­čiau pra­ne­šė­ją, bet ge­rai, pra­šom dėl ve­di­mo tvar­kos.<text:s/>A. Nor­kie­nė. Pra­šom.</text:p>
        <text:soft-page-break/>
        <text:p text:style-name="P453"><text:span text:style-name="T454">A. NORKIENĖ</text:span><text:s/><text:span text:style-name="T455">(</text:span><text:span text:style-name="T456">LVŽSF</text:span><text:span text:style-name="T457">)</text:span>. Frak­ci­jos var­du pra­šo­me per­trau­kos iki ki­to po­sė­džio.</text:p>
        <text:p text:style-name="P458"><text:span text:style-name="T459">PIRMININKAS.</text:span><text:s/>Šiuo klau­si­mu?<text:s/></text:p>
        <text:p text:style-name="Roman"><text:span text:style-name="T460">A. NORKIENĖ</text:span><text:s/><text:span text:style-name="T461">(</text:span><text:span text:style-name="T462">LVŽSF</text:span><text:span text:style-name="T463">)</text:span>. Taip. (<text:span text:style-name="T464">Bal</text:span><text:span text:style-name="T465">­sai sa</text:span><text:span text:style-name="T466">­lė</text:span><text:span text:style-name="T467">­je</text:span>)<text:s/></text:p>
        <text:p text:style-name="Roman"><text:span text:style-name="T468">PIRMININKAS.</text:span><text:s/>Teks bal­suo­ti dėl per­trau­kos iki ki­to po­sė­džio. Ačiū, kad jūs pri­ėjo­te iki tri­bū­nos. Vyks­ta bal­sa­vi­mas dėl per­trau­kos iki ki­to po­sė­džio.<text:s/></text:p>
        <text:p text:style-name="Roman">Už­si­re­gist­ra­vo 92 Sei­mo na­riai, bal­sa­vo 92: už – 31, prieš – 52, su­si­lai­kė 9. Kad bū­tų per­trau­ka, už­ten­ka opo­zi­ci­nės frak­ci­jos bal­sų. Tai­gi skel­bia­ma per­trau­ka iki ki­to po­sė­džio. Aš pro­fe­so­riui V. Juo­za­pai­čiui su­tei­kiu žo­dį per šo­ni­nį mik­ro­fo­ną. Pra­šom.</text:p>
        <text:p text:style-name="Roman"><text:span text:style-name="T469">V. JUOZAPAITIS</text:span><text:span text:style-name="T470"><text:s/></text:span><text:span text:style-name="T471">(</text:span><text:span text:style-name="T472">TS-LKDF</text:span><text:span text:style-name="T473">)</text:span><text:span text:style-name="T474">.<text:s/></text:span>At­vi­rai pa­sa­kius, ne­tu­riu žo­džių. (<text:span text:style-name="T475">Juo</text:span><text:span text:style-name="T476">­kas sa</text:span><text:span text:style-name="T477">­lė</text:span><text:span text:style-name="T478">­je</text:span>) Ne­,<text:s/>la­bai<text:s/><text:span text:style-name="T479">juo</text:span><text:span text:style-name="T480">­kin</text:span><text:span text:style-name="T481">­ga, tik</text:span><text:span text:style-name="T482">­rai la</text:span><text:span text:style-name="T483">­bai juo</text:span><text:span text:style-name="T484">­kin</text:span><text:span text:style-name="T485">­ga. Aš su</text:span><text:span text:style-name="T486">­pran</text:span><text:span text:style-name="T487">­tu, kad jums la</text:span><text:span text:style-name="T488">­bai juo</text:span><text:span text:style-name="T489">­kin</text:span><text:span text:style-name="T490">­ga. Bet jei</text:span><text:span text:style-name="T491">­gu jūs tu</text:span><text:span text:style-name="T492">­rė</text:span><text:span text:style-name="T493">­tu</text:span><text:span text:style-name="T494">­mė</text:span><text:span text:style-name="T495">­te<text:s/></text:span>bent kris­le­lį są­ži­nės ar su­pra­ti­mo ap­skri­tai apie kul­tū­ros po­li­ti­kos rai­dą ir vi­sa ki­ta, jūs tur­būt pa­skai­ty­tu­mė­te ir tur­būt su­pras­tu­mė­te, kad pa­da­rė­te vi­siš­kai ne­su­vo­kia­mą žings­nį šian­dien. Pa­si­šai­pė­te iš Lie­tu­vos Res­pub­li­kos kul­tū­ros po­li­ti­kos kai­tos gai­rių įgy­ven­di­ni­mo. (<text:span text:style-name="T496">Bal</text:span><text:span text:style-name="T497">­sai sa</text:span><text:span text:style-name="T498">­lė</text:span><text:span text:style-name="T499">­je</text:span>)</text:p>
        <text:p text:style-name="Roman">Šia­me įsta­ty­mo, ne įsta­ty­mo, o nu­ta­ri­mo pro­jek­te bu­vo dar vie­nas la­bai svar­bus da­ly­kas, yra su­de­rin­ta ir su Vy­riau­sy­be, kad Lie­tu­vo­je pa­ga­liau tu­ri bū­ti įgy­ven­din­tas me­cha­niz­mas, kaip yra nu­sta­to­mi vals­ty­bi­nės pro­gra­mos me­cha­niz­mai ir taip to­liau. Šis nu­ta­ri­mo pro­jek­tas nuo pat pa­tei­ki­mo ėjo vi­siš­kai ben­dru su­ta­ri­mu mū­sų ko­mi­te­te, nė vie­nas ko­mi­te­to na­rys ne­turė­jo jo­kių prie­kaiš­tų, iš­sky­rus vie­nas pra­ei­ta­me po­sė­dy­je kaž­ko­dėl pa­sa­kė, kad kaž­kas ne­patin­ka.<text:s/></text:p>
        <text:p text:style-name="Roman">Į vi­sas Tei­sės de­par­ta­men­to iš­va­das bu­vo at­si­žvelg­ta. Da­bar jūs tie­siog pa­da­rė­te to­kį nu­si­kals­ta­mą veiks­mą, da­bar tie­siog tas nu­ta­ri­mo pro­jek­tas ge­riau­siu at­ve­ju bus pri­im­tas ru­dens se­si­jo­je, 10 ar ku­rią ten die­ną, jei­gu mes spė­si­me. Va­di­na­si, Vy­riau­sy­bė ne­spės pa­da­ry­ti tų dar­bų, ku­riuos yra nu­ma­čiu­si, ir jūs šian­dien su­stab­dė­te vi­są Lie­tu­vos kul­tū­ros po­li­ti­kos gai­rių įgy­ven­di­ni­mo pro­ce­są, jūs pa­ro­dė­te tik­rą sa­vo vei­dą. Ma­ne la­biau­siai liū­di­na, kad ši­ta po­nia, ku­ri ką tik pa­pra­šė per­trau­kos, ti­tu­luo­ja­ma kaip kul­tū­ros še­šė­li­nė mi­nist­rė, ji šian­dien pir­mą kar­tą pa­si­sa­kė kul­tū­ros klau­si­mu ir štai to­kiu bū­du.<text:s/></text:p>
        <text:soft-page-break/>
        <text:p text:style-name="Roman">Liūd­na, ko­le­gos, la­bai liūd­na, tu­rint ome­ny­je ir jū­sų frak­ci­jos de­le­guo­tus į Kul­tū­ros ko­mi­te­tą na­rius, esa­te veid­mai­niai ir iš tik­rų­jų esa­te Lie­tu­vos kul­tū­ros prie­šai. Lin­kiu jums sėk­mės! (<text:span text:style-name="T500">Bal</text:span><text:span text:style-name="T501">­sai sa</text:span><text:span text:style-name="T502">­lė</text:span><text:span text:style-name="T503">­je</text:span>)<text:s/></text:p>
        <text:p text:style-name="Roman"><text:span text:style-name="T504">PIRMININKAS.</text:span><text:s/>Dė­ko­ju. Per šo­ni­nį mik­ro­fo­ną – ger­bia­mas J. Ja­ru­tis. Pra­šom.</text:p>
        <text:p text:style-name="Roman"><text:span text:style-name="T505">J. JARUTIS</text:span><text:s/><text:span text:style-name="T506">(</text:span><text:span text:style-name="T507">LVŽSF</text:span><text:span text:style-name="T508">)</text:span>. Ačiū, po­sė­džio pir­mi­nin­ke. Ger­bia­mas ma­est­ro ir vi­si ki­ti, ku­rie pa­lai­ko da­bar­ti­nę jū­sų kal­bą, šiaip mes bu­vo­me su­si­rin­kę šian­dien ne tuo klau­si­mu. Bu­vo du pa­grin­di­niai klau­si­mai: re­zo­liu­ci­ja ir Už­sie­nie­čių pa­dė­ties įsta­ty­mas, o čia jūs pa­ban­dė­te gud­rau­ti. Na­tū­ra­lu, kad to­kį at­sa­ką ir ga­vo­te. (<text:span text:style-name="T509">Bal</text:span><text:span text:style-name="T510">­sai sa</text:span><text:span text:style-name="T511">­lė</text:span><text:span text:style-name="T512">­je</text:span>) Tie­siog rei­kia lai­ky­tis…</text:p>
        <text:p text:style-name="Roman"><text:span text:style-name="T513">PIRMININKAS.</text:span><text:s/>Ger­bia­mas R. Šar­knic­kas – per šo­ni­nį mik­ro­fo­ną.</text:p>
        <text:p text:style-name="Roman"><text:span text:style-name="T514">R. ŠARKNICKAS</text:span><text:s/><text:span text:style-name="T515">(</text:span><text:span text:style-name="T516">LVŽSF</text:span><text:span text:style-name="T517">)</text:span>. Po­nas J. Raz­ma at­ėjo, tai…</text:p>
        <text:p text:style-name="Roman"><text:span text:style-name="T518">PIRMININKAS.</text:span><text:s/>Pra­šom, bet…</text:p>
        <text:p text:style-name="Roman"><text:span text:style-name="T519">R. ŠARKNICKAS</text:span><text:span text:style-name="T520"><text:s/></text:span><text:span text:style-name="T521">(</text:span><text:span text:style-name="T522">LVŽSF</text:span><text:span text:style-name="T523">)</text:span><text:span text:style-name="T524">. Man at</text:span><text:span text:style-name="T525">­ro</text:span><text:span text:style-name="T526">­do, kad di</text:span><text:span text:style-name="T527">­des</text:span><text:span text:style-name="T528">­nis nu</text:span><text:span text:style-name="T529">­si</text:span><text:span text:style-name="T530">­kals</text:span><text:span text:style-name="T531">­ta</text:span><text:span text:style-name="T532">­mu</text:span><text:span text:style-name="T533">­mas ir ne</text:span><text:span text:style-name="T534">­kul</text:span><text:span text:style-name="T535">­tū</text:span><text:span text:style-name="T536">­rin</text:span><text:span text:style-name="T537">­gas el</text:span><text:span text:style-name="T538">­ge</text:span><text:span text:style-name="T539">­sys pa</text:span><text:span text:style-name="T540">­da</text:span><text:span text:style-name="T541">­ry</text:span><text:span text:style-name="T542">­tas<text:s/></text:span><text:span text:style-name="T543">neinformuojant,<text:s/></text:span><text:span text:style-name="T544">įki</text:span><text:span text:style-name="T545">­šant tas gai</text:span><text:span text:style-name="T546">­res į Kul</text:span><text:span text:style-name="T547">­tū</text:span><text:span text:style-name="T548">­ros po</text:span><text:span text:style-name="T549">­li</text:span><text:span text:style-name="T550">­ti</text:span><text:span text:style-name="T551">­kos pa</text:span><text:span text:style-name="T552">­grin</text:span><text:span text:style-name="T553">­dų įsta</text:span><text:span text:style-name="T554">­ty</text:span><text:span text:style-name="T555">­mą, nie</text:span><text:span text:style-name="T556">­kuo dė</text:span><text:span text:style-name="T557">­tą, nors pa</text:span><text:span text:style-name="T558">­grin</text:span><text:span text:style-name="T559">­das yra ne gai</text:span><text:span text:style-name="T560">­rės. Čia bu</text:span><text:span text:style-name="T561">­vo vi</text:span><text:span text:style-name="T562">­siš</text:span><text:span text:style-name="T563">­kas pa</text:span><text:span text:style-name="T564">­gud</text:span><text:span text:style-name="T565">­ra</text:span><text:span text:style-name="T566">­vi</text:span><text:span text:style-name="T567">­mas. Ma</text:span><text:span text:style-name="T568">­nau, rei</text:span><text:span text:style-name="T569">­kė</text:span><text:span text:style-name="T570">­tų Kul</text:span><text:span text:style-name="T571">­tū</text:span><text:span text:style-name="T572">­ros ko</text:span><text:span text:style-name="T573">­mi</text:span><text:span text:style-name="T574">­te</text:span><text:span text:style-name="T575">­te kul</text:span><text:span text:style-name="T576">­tū</text:span><text:span text:style-name="T577">­rin</text:span><text:span text:style-name="T578">­gai elg</text:span><text:span text:style-name="T579">­tis. Ačiū.</text:span></text:p>
        <text:p text:style-name="Roman"><text:span text:style-name="T580">PIRMININKAS.</text:span><text:span text:style-name="T581"><text:s/>Ger</text:span><text:span text:style-name="T582">­bia</text:span><text:span text:style-name="T583">­mas J. Raz</text:span><text:span text:style-name="T584">­ma – per šo</text:span><text:span text:style-name="T585">­ni</text:span><text:span text:style-name="T586">­nį mik</text:span><text:span text:style-name="T587">­ro</text:span><text:span text:style-name="T588">­fo</text:span><text:span text:style-name="T589">­ną.</text:span></text:p>
        <text:p text:style-name="Roman"><text:span text:style-name="T590">J. RAZMA</text:span><text:span text:style-name="T591"><text:s/></text:span><text:span text:style-name="T592">(</text:span><text:span text:style-name="T593">TS-LKDF</text:span><text:span text:style-name="T594">)</text:span><text:span text:style-name="T595">.<text:s/></text:span>Ka­te­go­riš­kai at­me­tu tuos kal­ti­ni­mus, kad čia yra koks nors gud­ra­vi­mas. Taip, mū­sų pa­grin­di­niai klau­si­mai šian­dien yra ne tie, dėl ko su­si­rin­ko­me. Šis klau­si­mas bu­vo įra­šy­tas prie re­zer­vi­nių, kaip tik da­bar at­si­ra­do ge­ra pro­ga jį svars­ty­ti, nes iš­va­da dėl pa­grin­di­nio pro­jek­to vė­luo­ja. Jei­gu ne­bū­tų bu­vę lai­ko, gal bū­tu­me jo ir ne­ap­svars­tę. Tik­rai čia nie­kas ne­ban­do kaip nors pri­si­tai­kant prie šian­die­nos dar­bo­tvarkės dar su­kur­ti pri­vi­le­gi­jų tam klau­si­mui. Bet jis yra svar­bus, tik­rai kul­tū­ros da­ly­kų mes ne­tu­ri­me pa­mirš­ti,<text:s/>nors ir<text:s/>apie ko­kias ki­tas svar­bias pro­ble­mas be­kal­bė­tu­me.<text:s/></text:p>
        <text:soft-page-break/>
        <text:p text:style-name="P596"><text:span text:style-name="T597">PIRMININKAS.</text:span><text:s/>Dar ger­bia­mas pro­fe­so­rius V. Juo­za­pai­tis.<text:s/></text:p>
        <text:p text:style-name="P598"><text:span text:style-name="T599">V. JUOZAPAITIS</text:span><text:span text:style-name="T600"><text:s/></text:span><text:span text:style-name="T601">(</text:span><text:span text:style-name="T602">TS-LKDF</text:span><text:span text:style-name="T603">)</text:span><text:span text:style-name="T604">. Dė</text:span><text:span text:style-name="T605">­ko</text:span><text:span text:style-name="T606">­ju dar kar</text:span><text:span text:style-name="T607">­tą. La</text:span><text:span text:style-name="T608">­bai at</text:span><text:span text:style-name="T609">­si</text:span><text:span text:style-name="T610">­pra</text:span><text:span text:style-name="T611">­šau, aš pa</text:span><text:span text:style-name="T612">­baig</text:span><text:span text:style-name="T613">­siu sa</text:span><text:span text:style-name="T614">­vo min</text:span><text:span text:style-name="T615">­tį. Ne</text:span><text:span text:style-name="T616">­ži</text:span><text:span text:style-name="T617">­nau, kaip jūs žiū</text:span><text:span text:style-name="T618">­rė</text:span><text:span text:style-name="T619">­si</text:span><text:span text:style-name="T620">­te į veid</text:span><text:span text:style-name="T621">­ro</text:span><text:span text:style-name="T622">­dį ar vie</text:span><text:span text:style-name="T623">­ni ki</text:span><text:span text:style-name="T624">­tiems į akis. Šiaip aš jū</text:span><text:span text:style-name="T625">­sų pra</text:span><text:span text:style-name="T626">­šau pa</text:span><text:span text:style-name="T627">­skai</text:span><text:span text:style-name="T628">­ty</text:span><text:span text:style-name="T629">­ti tą nu</text:span><text:span text:style-name="T630">­ta</text:span><text:span text:style-name="T631">­ri</text:span><text:span text:style-name="T632">­mo pro</text:span><text:span text:style-name="T633">­jek</text:span><text:span text:style-name="T634">­tą. Jei</text:span><text:span text:style-name="T635">­gu jūs pa</text:span><text:span text:style-name="T636">­me</text:span><text:span text:style-name="T637">­na</text:span><text:span text:style-name="T638">­te, šio</text:span><text:span text:style-name="T639">­je sa</text:span><text:span text:style-name="T640">­lė</text:span><text:span text:style-name="T641">­je, aš at</text:span><text:span text:style-name="T642">­si</text:span><text:span text:style-name="T643">­me</text:span><text:span text:style-name="T644">­nu, čia bu</text:span><text:span text:style-name="T645">­vo daug vei</text:span><text:span text:style-name="T646">­dų, tik</text:span><text:span text:style-name="T647">­rai po svars</text:span><text:span text:style-name="T648">­ty</text:span><text:span text:style-name="T649">­mo net</text:span><text:span text:style-name="T650">­gi ne</text:span><text:span text:style-name="T651">­bu</text:span><text:span text:style-name="T652">­vo jo</text:span><text:span text:style-name="T653">­kių di</text:span><text:span text:style-name="T654">­des</text:span><text:span text:style-name="T655">­nių abe</text:span><text:span text:style-name="T656">­jo</text:span><text:span text:style-name="T657">­nių, šis nu</text:span><text:span text:style-name="T658">­ta</text:span><text:span text:style-name="T659">­ri</text:span><text:span text:style-name="T660">­mo pro</text:span><text:span text:style-name="T661">­jek</text:span><text:span text:style-name="T662">­tas per</text:span><text:span text:style-name="T663">­ėjo svars</text:span><text:span text:style-name="T664">­ty</text:span><text:span text:style-name="T665">­mo sta</text:span><text:span text:style-name="T666">­di</text:span><text:span text:style-name="T667">­ją, aš ta</text:span><text:span text:style-name="T668">­da la</text:span><text:span text:style-name="T669">­bai pra</text:span><text:span text:style-name="T670">­šiau Sei</text:span><text:span text:style-name="T671">­mo Pir</text:span><text:span text:style-name="T672">­mi</text:span><text:span text:style-name="T673">­nin</text:span><text:span text:style-name="T674">­kės teik</text:span><text:span text:style-name="T675">­ti ypa</text:span><text:span text:style-name="T676">­tin</text:span><text:span text:style-name="T677">­gą sku</text:span><text:span text:style-name="T678">­bą. Su tuo ji ne</text:span><text:span text:style-name="T679">­su</text:span><text:span text:style-name="T680">­ti</text:span><text:span text:style-name="T681">­ko. Aš vi</text:span><text:span text:style-name="T682">­siš</text:span><text:span text:style-name="T683">­kai tam pri</text:span><text:span text:style-name="T684">­ta</text:span><text:span text:style-name="T685">­riau, nes tai nė</text:span><text:span text:style-name="T686">­ra ka</text:span><text:span text:style-name="T687">­ro pa</text:span><text:span text:style-name="T688">­dė</text:span><text:span text:style-name="T689">­ties įsta</text:span><text:span text:style-name="T690">­ty</text:span><text:span text:style-name="T691">­mas, be jo</text:span><text:span text:style-name="T692">­kios abe</text:span><text:span text:style-name="T693">­jo</text:span><text:span text:style-name="T694">­nės. Bet aš bu</text:span><text:span text:style-name="T695">­vau pa</text:span><text:span text:style-name="T696">­ti</text:span><text:span text:style-name="T697">­kin</text:span><text:span text:style-name="T698">­tas, jog šis nu</text:span><text:span text:style-name="T699">­ta</text:span><text:span text:style-name="T700">­ri</text:span><text:span text:style-name="T701">­mas tik</text:span><text:span text:style-name="T702">­rai bus įtrauk</text:span><text:span text:style-name="T703">­tas, jei</text:span><text:span text:style-name="T704">­gu bus pra</text:span><text:span text:style-name="T705">­tęs</text:span><text:span text:style-name="T706">­ta se</text:span><text:span text:style-name="T707">­si</text:span><text:span text:style-name="T708">­ja ar</text:span><text:span text:style-name="T709">­ba bus su</text:span><text:span text:style-name="T710">­šauk</text:span><text:span text:style-name="T711">­ta ne</text:span><text:span text:style-name="T712">­ei</text:span><text:span text:style-name="T713">­li</text:span><text:span text:style-name="T714">­nė se</text:span><text:span text:style-name="T715">­si</text:span><text:span text:style-name="T716">­ja. Tuo</text:span><text:span text:style-name="T717">­met mes iš</text:span><text:span text:style-name="T718">­lai</text:span><text:span text:style-name="T719">­ko</text:span><text:span text:style-name="T720">­me vi</text:span><text:span text:style-name="T721">­sas pro</text:span><text:span text:style-name="T722">­ce</text:span><text:span text:style-name="T723">­dū</text:span><text:span text:style-name="T724">­ras. Tik</text:span><text:span text:style-name="T725">­rai tai bu</text:span><text:span text:style-name="T726">­vo vi</text:span><text:span text:style-name="T727">­siš</text:span><text:span text:style-name="T728">­kas for</text:span><text:span text:style-name="T729">­ma</text:span><text:span text:style-name="T730">­lu</text:span><text:span text:style-name="T731">­mas šian</text:span><text:span text:style-name="T732">­dien pri</text:span><text:span text:style-name="T733">­im</text:span><text:span text:style-name="T734">­ti šį nu</text:span><text:span text:style-name="T735">­ta</text:span><text:span text:style-name="T736">­ri</text:span><text:span text:style-name="T737">­mo pro</text:span><text:span text:style-name="T738">­jek</text:span><text:span text:style-name="T739">­tą, teik</text:span><text:span text:style-name="T740">­tą ne Juo</text:span><text:span text:style-name="T741">­za</text:span><text:span text:style-name="T742">­pai</text:span><text:span text:style-name="T743">­čio var</text:span><text:span text:style-name="T744">­du, o Lie</text:span><text:span text:style-name="T745">­tu</text:span><text:span text:style-name="T746">­vos Res</text:span><text:span text:style-name="T747">­pub</text:span><text:span text:style-name="T748">­li</text:span><text:span text:style-name="T749">­kos Sei</text:span><text:span text:style-name="T750">­mo Kul</text:span><text:span text:style-name="T751">­tū</text:span><text:span text:style-name="T752">­ros ko</text:span><text:span text:style-name="T753">­mi</text:span><text:span text:style-name="T754">­te</text:span><text:span text:style-name="T755">­to var</text:span><text:span text:style-name="T756">­du, į jį, aš vėl kar</text:span><text:span text:style-name="T757">­to</text:span><text:span text:style-name="T758">­ju, de</text:span><text:span text:style-name="T759">­le</text:span><text:span text:style-name="T760">­ga</text:span><text:span text:style-name="T761">­vo</text:span><text:span text:style-name="T762">­te ir jūs, po</text:span><text:span text:style-name="T763">­nai, sa</text:span><text:span text:style-name="T764">­vo at</text:span><text:span text:style-name="T765">­sto</text:span><text:span text:style-name="T766">­vus. Tai aš ne</text:span><text:span text:style-name="T767">­ži</text:span><text:span text:style-name="T768">­nau, apie ką mes ga</text:span><text:span text:style-name="T769">­li</text:span><text:span text:style-name="T770">­me kal</text:span><text:span text:style-name="T771">­bė</text:span><text:span text:style-name="T772">­ti. Jei</text:span><text:span text:style-name="T773">­gu jums kul</text:span><text:span text:style-name="T774">­tū</text:span><text:span text:style-name="T775">­ra yra šeš</text:span><text:span text:style-name="T776">­to</text:span><text:span text:style-name="T777">­je vie</text:span><text:span text:style-name="T778">­to</text:span><text:span text:style-name="T779">­je ar</text:span><text:span text:style-name="T780">­ba kaip šu</text:span><text:span text:style-name="T781">­niui penk</text:span><text:span text:style-name="T782">­ta ko</text:span><text:span text:style-name="T783">­ja, tą jūs ir pa</text:span><text:span text:style-name="T784">­ro</text:span><text:span text:style-name="T785">­do</text:span><text:span text:style-name="T786">­te jau an</text:span><text:span text:style-name="T787">­trą ka</text:span><text:span text:style-name="T788">­den</text:span><text:span text:style-name="T789">­ci</text:span><text:span text:style-name="T790">­ją. Bū</text:span><text:span text:style-name="T791">­ki</text:span><text:span text:style-name="T792">­te ma</text:span><text:span text:style-name="T793">­lo</text:span><text:span text:style-name="T794">­nūs, pa</text:span><text:span text:style-name="T795">­ga</text:span><text:span text:style-name="T796">­liau su</text:span><text:span text:style-name="T797">­si</text:span><text:span text:style-name="T798">­kaup</text:span><text:span text:style-name="T799">­ki</text:span><text:span text:style-name="T800">­te. Ir še</text:span><text:span text:style-name="T801">­šė</text:span><text:span text:style-name="T802">­li</text:span><text:span text:style-name="T803">­ne mi</text:span><text:span text:style-name="T804">­nist</text:span><text:span text:style-name="T805">­re, ir tas po</text:span><text:span text:style-name="T806">­ne bal</text:span><text:span text:style-name="T807">­tais marš</text:span><text:span text:style-name="T808">­ki</text:span><text:span text:style-name="T809">­niais, jis vi</text:span><text:span text:style-name="T810">­siš</text:span><text:span text:style-name="T811">­kai ne</text:span><text:span text:style-name="T812">­su</text:span><text:span text:style-name="T813">­vo</text:span><text:span text:style-name="T814">­kia, kur jis yra ir apie ką jis kal</text:span><text:span text:style-name="T815">­ba, lin</text:span><text:span text:style-name="T816">­kiu jums sėk</text:span><text:span text:style-name="T817">­mės.<text:s/></text:span></text:p>
        <text:p text:style-name="Roman"><text:span text:style-name="T818">PIRMININKAS.</text:span><text:span text:style-name="T819"><text:s/>Ger</text:span><text:span text:style-name="T820">­bia</text:span><text:span text:style-name="T821">­mas E. Gent</text:span><text:span text:style-name="T822">­vi</text:span><text:span text:style-name="T823">­las per šo</text:span><text:span text:style-name="T824">­ni</text:span><text:span text:style-name="T825">­nį mik</text:span><text:span text:style-name="T826">­ro</text:span><text:span text:style-name="T827">­fo</text:span><text:span text:style-name="T828">­ną. Pra</text:span><text:span text:style-name="T829">­šom.<text:s/></text:span></text:p>
        <text:p text:style-name="Roman"><text:span text:style-name="T830">E. GENTVILAS</text:span><text:span text:style-name="T831"><text:s/></text:span><text:span text:style-name="T832">(</text:span><text:span text:style-name="T833">LSF</text:span><text:span text:style-name="T834">)</text:span><text:span text:style-name="T835">. Su</text:span><text:span text:style-name="T836">­pra</text:span><text:span text:style-name="T837">­tau, kad rei</text:span><text:span text:style-name="T838">­kia su</text:span><text:span text:style-name="T839">­si</text:span><text:span text:style-name="T840">­tar</text:span><text:span text:style-name="T841">­ti, ar kul</text:span><text:span text:style-name="T842">­tū</text:span><text:span text:style-name="T843">­ra yra šeš</text:span><text:span text:style-name="T844">­to</text:span><text:span text:style-name="T845">­je vie</text:span><text:span text:style-name="T846">­to</text:span><text:span text:style-name="T847">­je, ar penk</text:span><text:span text:style-name="T848">­to</text:span><text:span text:style-name="T849">­je, bet tik</text:span><text:span text:style-name="T850">­rai gai</text:span><text:span text:style-name="T851">­la, kad taip pa</text:span><text:span text:style-name="T852">­da</text:span><text:span text:style-name="T853">­ry</text:span><text:span text:style-name="T854">­ta. Ko</text:span><text:span text:style-name="T855">­le</text:span><text:span text:style-name="T856">­gos, aš su</text:span><text:span text:style-name="T857">­pran</text:span><text:span text:style-name="T858">­tu, pa</text:span><text:span text:style-name="T859">­si</text:span><text:span text:style-name="T860">­nau</text:span><text:span text:style-name="T861">­do</text:span><text:span text:style-name="T862">­jo</text:span><text:span text:style-name="T863">­te Sta</text:span><text:span text:style-name="T864">­tu</text:span><text:span text:style-name="T865">­to ga</text:span><text:span text:style-name="T866">­li</text:span><text:span text:style-name="T867">­my</text:span><text:span text:style-name="T868">­be, pa</text:span><text:span text:style-name="T869">­pra</text:span><text:span text:style-name="T870">­šė</text:span><text:span text:style-name="T871">­te per</text:span><text:span text:style-name="T872">­trau</text:span><text:span text:style-name="T873">­kos, ati</text:span><text:span text:style-name="T874">­de</text:span><text:span text:style-name="T875">­da</text:span><text:span text:style-name="T876">­me iki rug</text:span><text:span text:style-name="T877">­sė</text:span><text:span text:style-name="T878">­jo 10 die</text:span><text:span text:style-name="T879">­nos. Bet kai sa</text:span><text:span text:style-name="T880">­ko</text:span><text:span text:style-name="T881">­te, kad tas klau</text:span><text:span text:style-name="T882">­si</text:span><text:span text:style-name="T883">­mas yra ne pa</text:span><text:span text:style-name="T884">­gal dar</text:span><text:span text:style-name="T885">­bo</text:span><text:span text:style-name="T886">­tvarkės vi</text:span><text:span text:style-name="T887">­są vi</text:span><text:span text:style-name="T888">­su</text:span><text:span text:style-name="T889">­mą, tai tuos klau</text:span><text:span text:style-name="T890">­si</text:span><text:span text:style-name="T891">­mus bu</text:span><text:span text:style-name="T892">­vo ga</text:span><text:span text:style-name="T893">­li</text:span><text:span text:style-name="T894">­ma kel</text:span><text:span text:style-name="T895">­ti tvir</text:span><text:span text:style-name="T896">­ti</text:span><text:span text:style-name="T897">­nant dar</text:span><text:span text:style-name="T898">­bo</text:span><text:span text:style-name="T899">­tvarkę, iš</text:span><text:span text:style-name="T900">­kel</text:span><text:span text:style-name="T901">­ti abe</text:span><text:span text:style-name="T902">­jo</text:span><text:span text:style-name="T903">­nes. Štai ta</text:span><text:span text:style-name="T904">­da ne</text:span><text:span text:style-name="T905">­bu</text:span><text:span text:style-name="T906">­vo ap</text:span><text:span text:style-name="T907">­tar</text:span><text:span text:style-name="T908">­ta, da</text:span><text:span text:style-name="T909">­bar per</text:span><text:span text:style-name="T910">­trau</text:span><text:span text:style-name="T911">­ka ir ati</text:span><text:span text:style-name="T912">­de</text:span><text:span text:style-name="T913">­da</text:span><text:span text:style-name="T914">­me iki ru</text:span><text:span text:style-name="T915">­dens. Ne vi</text:span><text:span text:style-name="T916">­sai ge</text:span><text:span text:style-name="T917">­rai.<text:s/></text:span></text:p>
        <text:p text:style-name="Roman"><text:span text:style-name="T918">PIRMININKAS.</text:span><text:span text:style-name="T919"><text:s/>Ger</text:span><text:span text:style-name="T920">­bia</text:span><text:span text:style-name="T921">­mas R. Šar</text:span><text:span text:style-name="T922">­knic</text:span><text:span text:style-name="T923">­kas no</text:span><text:span text:style-name="T924">­ri at</text:span><text:span text:style-name="T925">­sa</text:span><text:span text:style-name="T926">­ky</text:span><text:span text:style-name="T927">­ti per šo</text:span><text:span text:style-name="T928">­ni</text:span><text:span text:style-name="T929">­nį mik</text:span><text:span text:style-name="T930">­ro</text:span><text:span text:style-name="T931">­fo</text:span><text:span text:style-name="T932">­ną. Ir gal jau fi</text:span><text:span text:style-name="T933">­na</text:span><text:span text:style-name="T934">­li</text:span><text:span text:style-name="T935">­zuo</text:span><text:span text:style-name="T936">­ki</text:span><text:span text:style-name="T937">­me šią dis</text:span><text:span text:style-name="T938">­ku</text:span><text:span text:style-name="T939">­si</text:span><text:span text:style-name="T940">­ją. Pra</text:span><text:span text:style-name="T941">­šom.<text:s/></text:span></text:p>
        <text:soft-page-break/>
        <text:p text:style-name="Roman"><text:span text:style-name="T942">R. ŠARKNICKAS</text:span><text:span text:style-name="T943"><text:s/></text:span><text:span text:style-name="T944">(</text:span><text:span text:style-name="T945">LVŽSF</text:span><text:span text:style-name="T946">)</text:span><text:span text:style-name="T947">. Ge</text:span><text:span text:style-name="T948">­rai, ei</text:span><text:span text:style-name="T949">­na</text:span><text:span text:style-name="T950">­me fi</text:span><text:span text:style-name="T951">­na</text:span><text:span text:style-name="T952">­lo link ir ne</text:span><text:span text:style-name="T953">­si</text:span><text:span text:style-name="T954">­leis</text:span><text:span text:style-name="T955">­ki</text:span><text:span text:style-name="T956">­me į ma</text:span><text:span text:style-name="T957">­est</text:span><text:span text:style-name="T958">­ro įvai</text:span><text:span text:style-name="T959">­rius įžei</text:span><text:span text:style-name="T960">­di</text:span><text:span text:style-name="T961">­nė</text:span><text:span text:style-name="T962">­ji</text:span><text:span text:style-name="T963">­mus ir pa</text:span><text:span text:style-name="T964">­na</text:span><text:span text:style-name="T965">­šiai. Ši</text:span><text:span text:style-name="T966">­tas Kul</text:span><text:span text:style-name="T967">­tū</text:span><text:span text:style-name="T968">­ros pa</text:span><text:span text:style-name="T969">­grin</text:span><text:span text:style-name="T970">­dų įsta</text:span><text:span text:style-name="T971">­ty</text:span><text:span text:style-name="T972">­mas bu</text:span><text:span text:style-name="T973">­vo pra</text:span><text:span text:style-name="T974">­ėju</text:span><text:span text:style-name="T975">­sios ka</text:span><text:span text:style-name="T976">­den</text:span><text:span text:style-name="T977">­ci</text:span><text:span text:style-name="T978">­jos jau pa</text:span><text:span text:style-name="T979">­bai</text:span><text:span text:style-name="T980">­go</text:span><text:span text:style-name="T981">­je. Su</text:span><text:span text:style-name="T982">­stab</text:span><text:span text:style-name="T983">­dė šį Kul</text:span><text:span text:style-name="T984">­tū</text:span><text:span text:style-name="T985">­ros pa</text:span><text:span text:style-name="T986">­grin</text:span><text:span text:style-name="T987">­dų įsta</text:span><text:span text:style-name="T988">­ty</text:span><text:span text:style-name="T989">­mą bū</text:span><text:span text:style-name="T990">­tent da</text:span><text:span text:style-name="T991">­bar</text:span><text:span text:style-name="T992">­ti</text:span><text:span text:style-name="T993">­nis Kul</text:span><text:span text:style-name="T994">­tū</text:span><text:span text:style-name="T995">­ros ko</text:span><text:span text:style-name="T996">­mi</text:span><text:span text:style-name="T997">­te</text:span><text:span text:style-name="T998">­to pir</text:span><text:span text:style-name="T999">­mi</text:span><text:span text:style-name="T1000">­nin</text:span><text:span text:style-name="T1001">­kas. Štai ir re</text:span><text:span text:style-name="T1002">­zul</text:span><text:span text:style-name="T1003">­ta</text:span><text:span text:style-name="T1004">­tai. (</text:span><text:span text:style-name="T1005">Bal</text:span><text:span text:style-name="T1006">­sai sa</text:span><text:span text:style-name="T1007">­lė</text:span><text:span text:style-name="T1008">­je</text:span><text:span text:style-name="T1009">)</text:span></text:p>
        <text:p text:style-name="Roman"><text:span text:style-name="T1010">PIRMININKAS.</text:span><text:span text:style-name="T1011"><text:s/>Dė</text:span><text:span text:style-name="T1012">­ko</text:span><text:span text:style-name="T1013">­ju. Re</text:span><text:span text:style-name="T1014">­pli</text:span><text:span text:style-name="T1015">­kos per šo</text:span><text:span text:style-name="T1016">­ni</text:span><text:span text:style-name="T1017">­nį mik</text:span><text:span text:style-name="T1018">­ro</text:span><text:span text:style-name="T1019">­fo</text:span><text:span text:style-name="T1020">­ną iš</text:span><text:span text:style-name="T1021">­sa</text:span><text:span text:style-name="T1022">­ky</text:span><text:span text:style-name="T1023">­tos. Dar pro</text:span><text:span text:style-name="T1024">­fe</text:span><text:span text:style-name="T1025">­so</text:span><text:span text:style-name="T1026">­rius V. Juo</text:span><text:span text:style-name="T1027">­za</text:span><text:span text:style-name="T1028">­pai</text:span><text:span text:style-name="T1029">­tis no</text:span><text:span text:style-name="T1030">­ri re</text:span><text:span text:style-name="T1031">­pli</text:span><text:span text:style-name="T1032">­kuo</text:span><text:span text:style-name="T1033">­ti per šo</text:span><text:span text:style-name="T1034">­ni</text:span><text:span text:style-name="T1035">­nį mik</text:span><text:span text:style-name="T1036">­ro</text:span><text:span text:style-name="T1037">­fo</text:span><text:span text:style-name="T1038">­ną.<text:s/></text:span></text:p>
        <text:p text:style-name="Roman"><text:span text:style-name="T1039">V. JUOZAPAITIS</text:span><text:span text:style-name="T1040"><text:s/></text:span><text:span text:style-name="T1041">(</text:span><text:span text:style-name="T1042">TS-LKDF</text:span><text:span text:style-name="T1043">)</text:span><text:span text:style-name="T1044">. Po</text:span><text:span text:style-name="T1045">­nai, tik</text:span><text:span text:style-name="T1046">­rai, ar</text:span><text:span text:style-name="T1047">­ba jūs su</text:span><text:span text:style-name="T1048">­vo</text:span><text:span text:style-name="T1049">­kia</text:span><text:span text:style-name="T1050">­te, ką jūs šne</text:span><text:span text:style-name="T1051">­ka</text:span><text:span text:style-name="T1052">­te ir kur jūs esa</text:span><text:span text:style-name="T1053">­te, ar</text:span><text:span text:style-name="T1054">­ba mes skirs</text:span><text:span text:style-name="T1055">­to</text:span><text:span text:style-name="T1056">­mės. Kas čia per</text:span><text:span text:style-name="T1057">…</text:span><text:span text:style-name="T1058"><text:s/>Ką jūs ap</text:span><text:span text:style-name="T1059">­skri</text:span><text:span text:style-name="T1060">­tai kal</text:span><text:span text:style-name="T1061">­ba</text:span><text:span text:style-name="T1062">­te? (</text:span><text:span text:style-name="T1063">Bal</text:span><text:span text:style-name="T1064">­sai sa</text:span><text:span text:style-name="T1065">­lė</text:span><text:span text:style-name="T1066">­je</text:span><text:span text:style-name="T1067">)</text:span></text:p>
        <text:p text:style-name="Roman"><text:span text:style-name="T1068">PIRMININKAS.</text:span><text:span text:style-name="T1069"><text:s/>Ger</text:span><text:span text:style-name="T1070">­bia</text:span><text:span text:style-name="T1071">­mi ko</text:span><text:span text:style-name="T1072">­le</text:span><text:span text:style-name="T1073">­gos, gal jau</text:span><text:span text:style-name="T1074">…</text:span></text:p>
        <text:p text:style-name="Roman"><text:span text:style-name="T1075">V. JUOZAPAITIS</text:span><text:span text:style-name="T1076"><text:s/></text:span><text:span text:style-name="T1077">(</text:span><text:span text:style-name="T1078">TS-LKDF</text:span><text:span text:style-name="T1079">)</text:span><text:span text:style-name="T1080">. Pa</text:span><text:span text:style-name="T1081">­lau</text:span><text:span text:style-name="T1082">­ki</text:span><text:span text:style-name="T1083">­te<text:s/></text:span><text:span text:style-name="T1084">biš</text:span><text:span text:style-name="T1085">­kį</text:span><text:span text:style-name="T1086">, pa</text:span><text:span text:style-name="T1087">­lau</text:span><text:span text:style-name="T1088">­ki</text:span><text:span text:style-name="T1089">­te. Čia yra nu</text:span><text:span text:style-name="T1090">­ta</text:span><text:span text:style-name="T1091">­ri</text:span><text:span text:style-name="T1092">­mo pro</text:span><text:span text:style-name="T1093">­jek</text:span><text:span text:style-name="T1094">­tas, apie jo</text:span><text:span text:style-name="T1095">­kį Kul</text:span><text:span text:style-name="T1096">­tū</text:span><text:span text:style-name="T1097">­ros po</text:span><text:span text:style-name="T1098">­li</text:span><text:span text:style-name="T1099">­ti</text:span><text:span text:style-name="T1100">­kos pa</text:span><text:span text:style-name="T1101">­grin</text:span><text:span text:style-name="T1102">­dų įsta</text:span><text:span text:style-name="T1103">­ty</text:span><text:span text:style-name="T1104">­mą mes ne</text:span><text:span text:style-name="T1105">­kal</text:span><text:span text:style-name="T1106">­ba</text:span><text:span text:style-name="T1107">­me. Įsta</text:span><text:span text:style-name="T1108">­ty</text:span><text:span text:style-name="T1109">­mas yra su</text:span><text:span text:style-name="T1110">­stab</text:span><text:span text:style-name="T1111">­dy</text:span><text:span text:style-name="T1112">­tas ne</text:span><text:span text:style-name="T1113">­svar</text:span><text:span text:style-name="T1114">­bu net kie</text:span><text:span text:style-name="T1115">­no, tai bu</text:span><text:span text:style-name="T1116">­vo anos ka</text:span><text:span text:style-name="T1117">­den</text:span><text:span text:style-name="T1118">­ci</text:span><text:span text:style-name="T1119">­jos, vi</text:span><text:span text:style-name="T1120">­sai ki</text:span><text:span text:style-name="T1121">­tų ko</text:span><text:span text:style-name="T1122">­mi</text:span><text:span text:style-name="T1123">­te</text:span><text:span text:style-name="T1124">­tų ir ap</text:span><text:span text:style-name="T1125">­skri</text:span><text:span text:style-name="T1126">­tai. Šian</text:span><text:span text:style-name="T1127">­dien mes kal</text:span><text:span text:style-name="T1128">­ba</text:span><text:span text:style-name="T1129">­me apie Lie</text:span><text:span text:style-name="T1130">­tu</text:span><text:span text:style-name="T1131">­vos kul</text:span><text:span text:style-name="T1132">­tū</text:span><text:span text:style-name="T1133">­ros at</text:span><text:span text:style-name="T1134">­ei</text:span><text:span text:style-name="T1135">­tį, apie kul</text:span><text:span text:style-name="T1136">­tū</text:span><text:span text:style-name="T1137">­ros po</text:span><text:span text:style-name="T1138">­li</text:span><text:span text:style-name="T1139">­ti</text:span><text:span text:style-name="T1140">­kos at</text:span><text:span text:style-name="T1141">­ei</text:span><text:span text:style-name="T1142">­tį. Po</text:span><text:span text:style-name="T1143">­ne Šar</text:span><text:span text:style-name="T1144">­knic</text:span><text:span text:style-name="T1145">­kai, po</text:span><text:span text:style-name="T1146">­ne Tu</text:span><text:span text:style-name="T1147">­mė</text:span><text:span text:style-name="T1148">­nai ir vi</text:span><text:span text:style-name="T1149">­si, ku</text:span><text:span text:style-name="T1150">­rie yra ir mū</text:span><text:span text:style-name="T1151">­sų ko</text:span><text:span text:style-name="T1152">­mi</text:span><text:span text:style-name="T1153">­te</text:span><text:span text:style-name="T1154">­to na</text:span><text:span text:style-name="T1155">­riai, tu</text:span><text:span text:style-name="T1156">­rė</text:span><text:span text:style-name="T1157">­ki</text:span><text:span text:style-name="T1158">­te są</text:span><text:span text:style-name="T1159">­ži</text:span><text:span text:style-name="T1160">­nės</text:span><text:span text:style-name="T1161">…</text:span></text:p>
        <text:p text:style-name="Roman"><text:span text:style-name="T1162">PIRMININKAS.</text:span><text:span text:style-name="T1163"><text:s/>Ger</text:span><text:span text:style-name="T1164">­bia</text:span><text:span text:style-name="T1165">­mas pro</text:span><text:span text:style-name="T1166">­fe</text:span><text:span text:style-name="T1167">­so</text:span><text:span text:style-name="T1168">­riau</text:span><text:span text:style-name="T1169">…</text:span></text:p>
        <text:p text:style-name="Roman"><text:span text:style-name="T1170">V. JUOZAPAITIS</text:span><text:span text:style-name="T1171"><text:s/></text:span><text:span text:style-name="T1172">(</text:span><text:span text:style-name="T1173">TS-LKDF</text:span><text:span text:style-name="T1174">)</text:span><text:span text:style-name="T1175">.<text:s/></text:span><text:span text:style-name="T1176">…</text:span><text:span text:style-name="T1177">ir pa</text:span><text:span text:style-name="T1178">­ga</text:span><text:span text:style-name="T1179">­liau su</text:span><text:span text:style-name="T1180">­vo</text:span><text:span text:style-name="T1181">­ki</text:span><text:span text:style-name="T1182">­te sa</text:span><text:span text:style-name="T1183">­vo at</text:span><text:span text:style-name="T1184">­sa</text:span><text:span text:style-name="T1185">­ko</text:span><text:span text:style-name="T1186">­my</text:span><text:span text:style-name="T1187">­bę.<text:s/></text:span></text:p>
        <text:p text:style-name="Roman"><text:span text:style-name="T1188">PIRMININKAS.</text:span><text:span text:style-name="T1189"><text:s/>Aš su</text:span><text:span text:style-name="T1190">­pran</text:span><text:span text:style-name="T1191">­tu emo</text:span><text:span text:style-name="T1192">­ci</text:span><text:span text:style-name="T1193">­jas, tik</text:span><text:span text:style-name="T1194">­rai vi</text:span><text:span text:style-name="T1195">­siš</text:span><text:span text:style-name="T1196">­kai su</text:span><text:span text:style-name="T1197">­pran</text:span><text:span text:style-name="T1198">­ta</text:span><text:span text:style-name="T1199">­ma jū</text:span><text:span text:style-name="T1200">­sų re</text:span><text:span text:style-name="T1201">­ak</text:span><text:span text:style-name="T1202">­ci</text:span><text:span text:style-name="T1203">­ja. Bu</text:span><text:span text:style-name="T1204">­vo pa</text:span><text:span text:style-name="T1205">­mi</text:span><text:span text:style-name="T1206">­nė</text:span><text:span text:style-name="T1207">­tas ger</text:span><text:span text:style-name="T1208">­bia</text:span><text:span text:style-name="T1209">­mas S. Tu</text:span><text:span text:style-name="T1210">­mė</text:span><text:span text:style-name="T1211">­nas, aš jam su</text:span><text:span text:style-name="T1212">­teik</text:span><text:span text:style-name="T1213">­siu žo</text:span><text:span text:style-name="T1214">­dį, bet dau</text:span><text:span text:style-name="T1215">­giau aš siū</text:span><text:span text:style-name="T1216">­lau ne</text:span><text:span text:style-name="T1217">­plė</text:span><text:span text:style-name="T1218">­to</text:span><text:span text:style-name="T1219">­ti, nes, man at</text:span><text:span text:style-name="T1220">­ro</text:span><text:span text:style-name="T1221">­do, te</text:span><text:span text:style-name="T1222">­ma ne nu</text:span><text:span text:style-name="T1223">­rims, o tik įsi</text:span><text:span text:style-name="T1224">­siū</text:span><text:span text:style-name="T1225">­buos čia mums be</text:span><text:span text:style-name="T1226">­šne</text:span><text:span text:style-name="T1227">­kant. Tai pas</text:span><text:span text:style-name="T1228">­ku</text:span><text:span text:style-name="T1229">­ti</text:span><text:span text:style-name="T1230">­nis ger</text:span><text:span text:style-name="T1231">­bia</text:span><text:span text:style-name="T1232">­mas Sta</text:span><text:span text:style-name="T1233">­sys. Bet ven</text:span><text:span text:style-name="T1234">­ki</text:span><text:span text:style-name="T1235">­me to</text:span><text:span text:style-name="T1236">­kių rim</text:span><text:span text:style-name="T1237">­tes</text:span><text:span text:style-name="T1238">­nių epi</text:span><text:span text:style-name="T1239">­te</text:span><text:span text:style-name="T1240">­tų ir ko</text:span><text:span text:style-name="T1241">­le</text:span><text:span text:style-name="T1242">­gų pa</text:span><text:span text:style-name="T1243">­var</text:span><text:span text:style-name="T1244">­džių. Pra</text:span><text:span text:style-name="T1245">­šom.<text:s/></text:span></text:p>
        <text:p text:style-name="Roman"><text:span text:style-name="T1246">S. TUMĖNAS</text:span><text:span text:style-name="T1247"><text:s/></text:span><text:span text:style-name="T1248">(</text:span><text:span text:style-name="T1249">LVŽSF</text:span><text:span text:style-name="T1250">)</text:span><text:span text:style-name="T1251">. Ger</text:span><text:span text:style-name="T1252">­bia</text:span><text:span text:style-name="T1253">­mas ko</text:span><text:span text:style-name="T1254">­mi</text:span><text:span text:style-name="T1255">­te</text:span><text:span text:style-name="T1256">­to pir</text:span><text:span text:style-name="T1257">­mi</text:span><text:span text:style-name="T1258">­nin</text:span><text:span text:style-name="T1259">­ke, ma</text:span><text:span text:style-name="T1260">­no vir</text:span><text:span text:style-name="T1261">­ši</text:span><text:span text:style-name="T1262">­nin</text:span><text:span text:style-name="T1263">­ke, aš no</text:span><text:span text:style-name="T1264">­riu pri</text:span><text:span text:style-name="T1265">­min</text:span><text:span text:style-name="T1266">­ti, kad nie</text:span><text:span text:style-name="T1267">­ka</text:span><text:span text:style-name="T1268">­da ne</text:span><text:span text:style-name="T1269">­bu</text:span><text:span text:style-name="T1270">­vau svars</text:span><text:span text:style-name="T1271">­ty</text:span><text:span text:style-name="T1272">­muo</text:span><text:span text:style-name="T1273">­se prieš, tą ga</text:span><text:span text:style-name="T1274">­li</text:span><text:span text:style-name="T1275">­te pa</text:span><text:span text:style-name="T1276">­žiū</text:span><text:span text:style-name="T1277">­rė</text:span><text:span text:style-name="T1278">­ti.</text:span><text:span text:style-name="T1279"><text:s/>Ne</text:span><text:span text:style-name="T1280">­bu</text:span><text:span text:style-name="T1281">­vau pa</text:span><text:span text:style-name="T1282">­si</text:span><text:span text:style-name="T1283">­sa</text:span><text:span text:style-name="T1284">­kęs prieš. Ačiū.<text:s/></text:span></text:p>
        <text:p text:style-name="Roman"><text:span text:style-name="T1285">PIRMININKAS.</text:span><text:span text:style-name="T1286"><text:s/>Dė</text:span><text:span text:style-name="T1287">­ko</text:span><text:span text:style-name="T1288">­ju. Vie</text:span><text:span text:style-name="T1289">­nin</text:span><text:span text:style-name="T1290">­te</text:span><text:span text:style-name="T1291">­lis kar</text:span><text:span text:style-name="T1292">­tas, kai džiau</text:span><text:span text:style-name="T1293">­giau</text:span><text:span text:style-name="T1294">­si sto</text:span><text:span text:style-name="T1295">­vin</text:span><text:span text:style-name="T1296">­čiais ei</text:span><text:span text:style-name="T1297">­lė</text:span><text:span text:style-name="T1298">­je prie šo</text:span><text:span text:style-name="T1299">­ni</text:span><text:span text:style-name="T1300">­nio mik</text:span><text:span text:style-name="T1301">­ro</text:span><text:span text:style-name="T1302">­fo</text:span><text:span text:style-name="T1303">­no, nes mums rei</text:span><text:span text:style-name="T1304">­kė</text:span><text:span text:style-name="T1305">­jo su</text:span><text:span text:style-name="T1306">­gaiš</text:span><text:span text:style-name="T1307">­ti dar 5 mi</text:span><text:span text:style-name="T1308">­nu</text:span><text:span text:style-name="T1309">­tes, kad ga</text:span><text:span text:style-name="T1310">­lė</text:span><text:span text:style-name="T1311">­tu</text:span><text:span text:style-name="T1312">­me pra</text:span><text:span text:style-name="T1313">­dė</text:span><text:span text:style-name="T1314">­ti svars</text:span><text:span text:style-name="T1315">­ty</text:span><text:span text:style-name="T1316">­ti vie</text:span><text:span text:style-name="T1317">­ną įsta</text:span><text:span text:style-name="T1318">­ty</text:span><text:span text:style-name="T1319">­mą.<text:s/></text:span></text:p>
        <text:soft-page-break/>
        <text:p text:style-name="Roman"><text:span text:style-name="T1320">Da</text:span><text:span text:style-name="T1321">­bar kaip tik ly</text:span><text:span text:style-name="T1322">­giai<text:s/></text:span>yra 25-os ir mes ga­li­me pra­dė­ti svars­ty­ti bū­tent Tei­sė­jų at­ly­gi­ni­mų įsta­ty­mo klau­si­mą, nes dėl mū­sų pa­grin­di­nio įsta­ty­mo „Dėl už­sie­nie­čių tei­si­nės pa­dė­ties“ dar ne­tu­ri­me ko­mi­te­tų iš­va­dos.</text:p>
        <text:p text:style-name="Roman"/>
        <text:p text:style-name="Laikas">15.25 val.</text:p>
        <text:p text:style-name="Roman12"><text:span text:style-name="T1323">Tei</text:span><text:span text:style-name="T1324">­sė</text:span><text:span text:style-name="T1325">­jų at</text:span><text:span text:style-name="T1326">­ly</text:span><text:span text:style-name="T1327">­gi</text:span><text:span text:style-name="T1328">­ni</text:span><text:span text:style-name="T1329">­mų įsta</text:span><text:span text:style-name="T1330">­ty</text:span><text:span text:style-name="T1331">­mo Nr. X-1771 4 straips</text:span><text:span text:style-name="T1332">­nio pa</text:span><text:span text:style-name="T1333">­kei</text:span><text:span text:style-name="T1334">­ti</text:span><text:span text:style-name="T1335">­mo ir Įsta</text:span><text:span text:style-name="T1336">­ty</text:span><text:span text:style-name="T1337">­mo pa</text:span><text:span text:style-name="T1338">­pil</text:span><text:span text:style-name="T1339">­dy</text:span><text:span text:style-name="T1340">­mo</text:span><text:s/>5<text:span text:style-name="T1341">1</text:span><text:s/>straips­niu įsta­ty­mo pro­jek­tas<text:s/><text:span text:style-name="T1342">Nr. </text:span><text:span text:style-name="T1343">XIVP-</text:span>722(2) (<text:span text:style-name="T1344">svars</text:span><text:span text:style-name="T1345">­ty</text:span><text:span text:style-name="T1346">­mas ir pri</text:span><text:span text:style-name="T1347">­ėmi</text:span><text:span text:style-name="T1348">­mas</text:span>)</text:p>
        <text:p text:style-name="Roman"/>
        <text:p text:style-name="Roman">Ger­bia­ma Mo­ni­ka Na­vic­kie­ne, pra­šau. A, jau M. Lin­gė. La­bai at­si­pra­šau, ko­mi­te­to pra­ne­šė­jas M. Lin­gė. Pra­šom į tri­bū­ną pri­sta­ty­ti iš­va­dą.</text:p>
        <text:p text:style-name="Roman"><text:span text:style-name="T1349">M. LINGĖ</text:span><text:s/><text:span text:style-name="T1350">(</text:span><text:span text:style-name="T1351">TS-LKDF</text:span><text:span text:style-name="T1352">)</text:span>. Ačiū, pir­mi­nin­ke. Ko­mi­te­tas ap­svars­tė Tei­sė­jų at­ly­gi­ni­mų įsta­ty­mo pa­kei­ti­mo įsta­ty­mo pro­jek­tą. Dėl šio pro­jek­to bu­vo gau­tas Sei­mo na­rių pa­siū­ly­mas, siau­ri­nan­tis pro­jek­to ap­im­tį, pa­lie­kan­tis re­a­liai tik vie­ną straips­nį, ku­ris yra ak­tu­a­lus dėl iš­au­gu­sių krū­vių, val­dant dėl ne­le­ga­lios mig­ra­ci­jos tei­sė­jams nag­ri­nė­ti ten­kan­čias by­las ir taip iš­au­gan­tį dar­bo krū­vį. Šiam pa­siū­ly­mui ko­mi­te­to na­riai pri­ta­rė ben­dru su­ta­ri­mu, o pa­to­bu­li­nus įsta­ty­mo pro­jek­tą, ir ko­mi­te­to iš­va­dai. Bal­sa­vi­mas pa­si­skirs­tė taip: 8 – už ir 1 su­si­lai­kė, prieš bal­sa­vu­sių ne­bu­vo.</text:p>
        <text:p text:style-name="Roman"><text:span text:style-name="T1353">PIRMININKAS.</text:span><text:s/>Dė­ko­ju ger­bia­mam ko­mi­te­to pir­mi­nin­kui. Kvie­čiu dis­ku­tuo­ti dėl įsta­ty­mo pro­jek­to. Pir­ma­sis – ger­bia­mas A. Sy­sas. Pra­šom į tri­bū­ną. Ar ne­be­nu­si­tei­kęs jūs ei­ti? Nu­si­tei­kęs. Kaž­kas ten iš­kri­to. Pra­šom.</text:p>
        <text:p text:style-name="Roman"><text:span text:style-name="T1354">A. SYSAS</text:span><text:span text:style-name="T1355"><text:s/></text:span><text:span text:style-name="T1356">(</text:span><text:span text:style-name="T1357">LSDPF</text:span><text:span text:style-name="T1358">)</text:span><text:span text:style-name="T1359">. Ger</text:span><text:span text:style-name="T1360">­bia</text:span><text:span text:style-name="T1361">­mas pir</text:span><text:span text:style-name="T1362">­mi</text:span><text:span text:style-name="T1363">­nin</text:span><text:span text:style-name="T1364">­ke, ger</text:span><text:span text:style-name="T1365">­bia</text:span><text:span text:style-name="T1366">­mi ko</text:span><text:span text:style-name="T1367">­le</text:span><text:span text:style-name="T1368">­gos, ka</text:span><text:span text:style-name="T1369">­dan</text:span><text:span text:style-name="T1370">­gi bu</text:span><text:span text:style-name="T1371">­vo</text:span><text:span text:style-name="T1372">­me pa</text:span><text:span text:style-name="T1373">­ni</text:span><text:span text:style-name="T1374">­rę į to</text:span><text:span text:style-name="T1375">­kią dis</text:span><text:span text:style-name="T1376">­ku</text:span><text:span text:style-name="T1377">­si</text:span><text:span text:style-name="T1378">­ją, pir</text:span><text:span text:style-name="T1379">­ma at</text:span><text:span text:style-name="T1380">­gai</text:span><text:span text:style-name="T1381">­la</text:span><text:span text:style-name="T1382">­vi</text:span><text:span text:style-name="T1383">­mą, po to į dis</text:span><text:span text:style-name="T1384">­ku</text:span><text:span text:style-name="T1385">­si</text:span><text:span text:style-name="T1386">­ją, da</text:span><text:span text:style-name="T1387">­bar ei</text:span><text:span text:style-name="T1388">­na</text:span><text:span text:style-name="T1389">­me prie rim</text:span><text:span text:style-name="T1390">­tes</text:span><text:span text:style-name="T1391">­nių klau</text:span><text:span text:style-name="T1392">­si</text:span><text:span text:style-name="T1393">­mų – tai tei</text:span><text:span text:style-name="T1394">­sė</text:span><text:span text:style-name="T1395">­jų at</text:span><text:span text:style-name="T1396">­ly</text:span><text:span text:style-name="T1397">­gi</text:span><text:span text:style-name="T1398">­ni</text:span><text:span text:style-name="T1399">­mai. Ne</text:span><text:span text:style-name="T1400">­ži</text:span><text:span text:style-name="T1401">­nau, ką nu</text:span><text:span text:style-name="T1402">­ta</text:span><text:span text:style-name="T1403">­rė mū</text:span><text:span text:style-name="T1404">­sų ko</text:span><text:span text:style-name="T1405">­mi</text:span><text:span text:style-name="T1406">­te</text:span><text:span text:style-name="T1407">­tas, nes da</text:span><text:span text:style-name="T1408">­ly</text:span><text:span text:style-name="T1409">­va</text:span><text:span text:style-name="T1410">­vau su</text:span><text:span text:style-name="T1411">­si</text:span><text:span text:style-name="T1412">­ti</text:span><text:span text:style-name="T1413">­ki</text:span><text:span text:style-name="T1414">­me su mi</text:span><text:span text:style-name="T1415">­nist</text:span><text:span text:style-name="T1416">­re, bet ap</text:span><text:span text:style-name="T1417">­skri</text:span><text:span text:style-name="T1418">­tai aš no</text:span><text:span text:style-name="T1419">­riu at</text:span><text:span text:style-name="T1420">­kreip</text:span><text:span text:style-name="T1421">­ti dė</text:span><text:span text:style-name="T1422">­me</text:span><text:span text:style-name="T1423">­sį, kad jei</text:span><text:span text:style-name="T1424">­gu mes žiū</text:span><text:span text:style-name="T1425">­ri</text:span><text:span text:style-name="T1426">­me į at</text:span><text:span text:style-name="T1427">­ly</text:span><text:span text:style-name="T1428">­gi</text:span><text:span text:style-name="T1429">­ni</text:span><text:span text:style-name="T1430">­mų pi</text:span><text:span text:style-name="T1431">­ra</text:span><text:span text:style-name="T1432">­mi</text:span><text:span text:style-name="T1433">­dę, ku</text:span><text:span text:style-name="T1434">­ri yra Lie</text:span><text:span text:style-name="T1435">­tu</text:span><text:span text:style-name="T1436">­vo</text:span><text:span text:style-name="T1437">­je, su ta pro</text:span><text:span text:style-name="T1438">­ble</text:span><text:span text:style-name="T1439">­ma jau 25 me</text:span><text:span text:style-name="T1440">­tus dir</text:span><text:span text:style-name="T1441">­ba</text:span><text:span text:style-name="T1442">­ma mū</text:span><text:span text:style-name="T1443">­sų ko</text:span><text:span text:style-name="T1444">­mi</text:span><text:span text:style-name="T1445">­te</text:span><text:span text:style-name="T1446">­te, tai tei</text:span><text:span text:style-name="T1447">­sė</text:span><text:span text:style-name="T1448">­jai yra tos pi</text:span><text:span text:style-name="T1449">­ra</text:span><text:span text:style-name="T1450">­mi</text:span><text:span text:style-name="T1451">­dės vir</text:span><text:span text:style-name="T1452">­šu</text:span><text:span text:style-name="T1453">­je. Ne</text:span><text:span text:style-name="T1454">­svar</text:span><text:span text:style-name="T1455">­bu, ko</text:span><text:span text:style-name="T1456">­kiais bū</text:span><text:span text:style-name="T1457">­dais mes di</text:span><text:span text:style-name="T1458">­di</text:span><text:span text:style-name="T1459">­na</text:span><text:span text:style-name="T1460">­me tą at</text:span><text:span text:style-name="T1461">­ly</text:span><text:span text:style-name="T1462">­gi</text:span><text:span text:style-name="T1463">­ni</text:span><text:span text:style-name="T1464">­mą ir ko</text:span><text:span text:style-name="T1465">­dėl, bet vi</text:span><text:span text:style-name="T1466">­si ki</text:span><text:span text:style-name="T1467">­ti gau</text:span><text:span text:style-name="T1468">­na kur kas ma</text:span><text:span text:style-name="T1469">­žiau.<text:s/></text:span></text:p>
        <text:soft-page-break/>
        <text:p text:style-name="P1470">Vien dėl to ir ky­la klau­si­mas, ar tik­rai mes no­ri­me spręs­ti tuos klau­si­mus, kad tik­rai jie tu­ri tiek dar­bų, nesu­si­tvar­ko ir jiems rei­kia dar pri­mo­kė­ti, ar tai yra pa­pras­čiau­siai ma­tant, koks įsta­ty­mo pro­jek­tas iš­vis pir­mi­nės sta­di­jos bu­vo, ga­li­my­bė pra­stum­ti ne pa­čius po­pu­lia­riau­sius įsta­ty­mus to­kią ne­ei­li­nės se­si­jos die­ną. To­kių va­rian­tų aš jau ma­čiau ir bu­vau to liu­di­nin­kas. To­dėl į dar­bo už­mo­kes­tį rei­kė­tų žiū­rė­ti la­bai rim­tai, nes vie­ša­sis sek­to­rius yra la­bai skir­tin­gas, ir jei­gu mes ly­gi­na­me so­cia­li­nius dar­buo­to­jus, kul­tū­ros dar­buo­to­jus ir tei­sė­jus, tai yra ne­pa­ly­gi­na­mi da­ly­kai.<text:s/></text:p>
        <text:p text:style-name="P1471">Jei­gu mes kal­ba­me šia­me kon­teks­te, kad yra kri­zė ir su­si­du­ria su pa­pil­do­mais krū­viais, tai ma­no klau­si­mas lie­ka at­vi­ras, ką aš sa­kiau pa­tei­ki­mo me­tu. O tei­sė­jų pa­dė­jė­jai, teis­me dir­ban­tys žmo­nės, ku­rie ap­tar­nau­ja, kad tei­sė­jas ga­lė­tų at­lik­ti sa­vo pa­rei­gas, jie ką, pa­pil­do­mai ne­dir­ba? Aiš­ku, kad dir­ba. Tai ko­dėl mes ne­kal­ba­me apie juos? O Vals­ty­bės sie­nos ap­sau­gos tar­ny­bos dar­buo­to­jų at­ly­gi­ni­mai, ly­gi­nant su ka­riuo­me­nės žmo­nė­mis, ku­rie tu­ri to­kius pa­čius laips­nius, yra du, du su pu­se kar­to ma­žes­ni. Su tei­sė­jais aš ne­ly­gi­nau, bet tur­būt ke­tu­ris kar­tus, su vi­dur­kiu ly­gi­nant, yra ma­žes­ni ar tris kar­tus ma­žes­ni. Tai ko­dėl mes ne­kal­ba­me apie jų at­ly­gi­ni­mų pa­di­di­ni­mą šia­me kon­teks­te?</text:p>
        <text:p text:style-name="Roman"><text:span text:style-name="T1472">Vien dėl to ir ky</text:span><text:span text:style-name="T1473">­la. Aš no</text:span><text:span text:style-name="T1474">­riu, kad ir jūs mąs</text:span><text:span text:style-name="T1475">­ty</text:span><text:span text:style-name="T1476">­tu</text:span><text:span text:style-name="T1477">­mė</text:span><text:span text:style-name="T1478">­te. Ne to</text:span><text:span text:style-name="T1479">­dėl, kad čia mes su</text:span><text:span text:style-name="T1480">­si</text:span><text:span text:style-name="T1481">­rin</text:span><text:span text:style-name="T1482">­ko</text:span><text:span text:style-name="T1483">­me, ne</text:span><text:span text:style-name="T1484">­ei</text:span><text:span text:style-name="T1485">­li</text:span><text:span text:style-name="T1486">­nė</text:span><text:span text:style-name="T1487">­je se</text:span><text:span text:style-name="T1488">­si</text:span><text:span text:style-name="T1489">­jo</text:span><text:span text:style-name="T1490">­je rei</text:span><text:span text:style-name="T1491">­kia tą mir</text:span><text:span text:style-name="T1492">­ti</text:span><text:span text:style-name="T1493">­nai iš</text:span><text:span text:style-name="T1494">­spręs</text:span><text:span text:style-name="T1495">­ti. Bet per</text:span><text:span text:style-name="T1496">­skai</text:span><text:span text:style-name="T1497">­ty</text:span><text:span text:style-name="T1498">­ki</text:span><text:span text:style-name="T1499">­te Tei</text:span><text:span text:style-name="T1500">­sės de</text:span><text:span text:style-name="T1501">­par</text:span><text:span text:style-name="T1502">­ta</text:span><text:span text:style-name="T1503">­men</text:span><text:span text:style-name="T1504">­to pa</text:span><text:span text:style-name="T1505">­sta</text:span><text:span text:style-name="T1506">­bas. Jiems pa</text:span><text:span text:style-name="T1507">­gal pa</text:span><text:span text:style-name="T1508">­rei</text:span><text:span text:style-name="T1509">­gas pri</text:span><text:span text:style-name="T1510">­klau</text:span><text:span text:style-name="T1511">­so ly</text:span><text:span text:style-name="T1512">­giai taip, kaip Sei</text:span><text:span text:style-name="T1513">­mo na</text:span><text:span text:style-name="T1514">­riams, mū</text:span><text:span text:style-name="T1515">­sų dar</text:span><text:span text:style-name="T1516">­bas ne</text:span><text:span text:style-name="T1517">­nor</text:span><text:span text:style-name="T1518">­muo</text:span><text:span text:style-name="T1519">­tas. Jų tai</text:span><text:span text:style-name="T1520">­syk</text:span><text:span text:style-name="T1521">­lė</text:span><text:span text:style-name="T1522">­se pa</text:span><text:span text:style-name="T1523">­ra</text:span><text:span text:style-name="T1524">­šy</text:span><text:span text:style-name="T1525">­ta, kad jie ga</text:span><text:span text:style-name="T1526">­li bū</text:span><text:span text:style-name="T1527">­ti iš</text:span><text:span text:style-name="T1528">­kvies</text:span><text:span text:style-name="T1529">­ti dirb</text:span><text:span text:style-name="T1530">­ti ir sa</text:span><text:span text:style-name="T1531">­vait</text:span><text:span text:style-name="T1532">­ga</text:span><text:span text:style-name="T1533">­liais, ir iš</text:span><text:span text:style-name="T1534">­ei</text:span><text:span text:style-name="T1535">­gi</text:span><text:span text:style-name="T1536">­nė</text:span><text:span text:style-name="T1537">­mis die</text:span><text:span text:style-name="T1538">­no</text:span><text:span text:style-name="T1539">­mis. Tai ko</text:span><text:span text:style-name="T1540">­dėl šia</text:span><text:span text:style-name="T1541">­me kon</text:span><text:span text:style-name="T1542">­teks</text:span><text:span text:style-name="T1543">­te Sei</text:span><text:span text:style-name="T1544">­mo na</text:span><text:span text:style-name="T1545">­riams nie</text:span><text:span text:style-name="T1546">­ko ne</text:span><text:span text:style-name="T1547">­di</text:span><text:span text:style-name="T1548">­di</text:span><text:span text:style-name="T1549">­na</text:span><text:span text:style-name="T1550">­te? Nes to</text:span><text:span text:style-name="T1551">­kia pa</text:span><text:span text:style-name="T1552">­rei</text:span><text:span text:style-name="T1553">­ga, mes at</text:span><text:span text:style-name="T1554">­ėjo</text:span><text:span text:style-name="T1555">­me ir dir</text:span><text:span text:style-name="T1556">­ba</text:span><text:span text:style-name="T1557">­me. Bet tei</text:span><text:span text:style-name="T1558">­sė</text:span><text:span text:style-name="T1559">­jai kaž</text:span><text:span text:style-name="T1560">­ko</text:span><text:span text:style-name="T1561">­dėl ne</text:span><text:span text:style-name="T1562">­dirbs ir by</text:span><text:span text:style-name="T1563">­lų ne</text:span><text:span text:style-name="T1564">­spręs, nes ga</text:span><text:span text:style-name="T1565">­li</text:span><text:span text:style-name="T1566">­ma pa</text:span><text:span text:style-name="T1567">­si</text:span><text:span text:style-name="T1568">­nau</text:span><text:span text:style-name="T1569">­do</text:span><text:span text:style-name="T1570">­ti<text:s/></text:span>pro­ga ir pa­rei­ka­lau­ti di­des­nių at­ly­gi­ni­mų. Ko­le­gos, pri­si­min­ki­te ma­no žo­džius, nes dar ne vie­ną kar­tą čia eis žmo­nės ir rei­ka­laus at­ski­roms gru­pėms dar­bo už­mo­kes­čio. Į dar­bo už­mo­kes­tį, ypač vie­ša­ja­me sek­to­riu­je, rei­kia žiū­rė­ti sis­te­miš­kai, nes di­din­da­mi at­ly­gi­ni­mus tei­sė­jams mes iš kar­to prog­no­zuo­ja­me, kad ki­tiems tas at­ly­gi­ni­mas ne­di­dės. Spren­džiant iš to, kas su­pla­nuo­ta Vy­riau­sy­bės pro­gra­mo­je šita­me kon­teks­te, ku­ris rei­ka­lau­ja pa­pil­do­mų iš­lai­dų, vie­ša­jam sek­to­riui pa­pil­do­mų at­ly­gi­ni­mų ne­liks.<text:s/></text:p>
        <text:soft-page-break/>
        <text:p text:style-name="Roman">Aš dar no­rė­čiau, kad jūs pa­si­do­mė­tu­mė­te, ko­kie at­ly­gi­ni­mai bu­vo 2008 me­tais, kai bu­vo su­ma­žin­ti Sei­mo na­riams at­ly­gi­ni­mai ir ki­tiems pa­rei­gū­nams, koks san­ty­kis bu­vo, ir pa­žiū­rė­ki­te, kaip per tuos 13 me­tų pa­si­kei­tė da­rbo už­mo­kes­tis. Su­ly­gin­ki­te šios die­nos Sei­mo na­rių dar­bo už­mo­kes­čio vi­dur­kį su tei­sė­jų ir ki­tų pa­rei­gū­nų ir jūs pa­ma­ty­si­te, kad vi­siems ki­tiems at­ly­gi­ni­mai per tuos 13 me­tų di­dė­jo. Po­žiū­ris į dar­bo už­mo­kes­tį pas mus kaž­ko­dėl la­bai keis­tas. Kaž­ko­dėl dar­bo už­mo­kes­čio hie­rar­chi­ja vi­siš­kai su­griau­ta ir bet kas ga­li pa­si­nau­do­ti ga­li­my­be at­ei­ti ir pa­pra­šy­ti to­kio­je eks­tre­ma­lio­jo­je si­tu­a­ci­jo­je, o mes tuos rei­ka­lus spren­džia­me. Tai­gi pa­gal­vo­ki­te prieš bal­suo­da­mi.</text:p>
        <text:p text:style-name="Roman"><text:span text:style-name="T1571">PIRMININKAS.</text:span><text:s/>La­bai ačiū, bū­ti­nai pa­gal­vo­si­me. Da­bar į tri­bū­ną dis­ku­tuo­ti pa­kvies­čiau ger­bia­mą J. Sa­ba­taus­ką, jei­gu jis bū­tų sa­lė­je, ar ne, aš tei­sus, jo nė­ra.<text:s/></text:p>
        <text:p text:style-name="Roman">Ta­da per­ei­na­me prie mo­ty­vų. Vie­nas – už, vie­nas – prieš po svars­ty­mo, bet ne­ma­tau už­si­ra­šiu­sių kal­bė­ti dėl mo­ty­vų. Va­di­na­si, bal­suo­si­me. Po svars­ty­mo bal­suo­ja­me dėl Tei­sė­jų at­ly­gi­ni­mų įsta­ty­mo pro­jek­to<text:s/>Nr. XIVP-722. Bal­suo­ja­me, ko­le­gos. Grįž­ta­me į dar­bo vie­tas ir bal­suo­ja­me. Bal­suo­ja­me dėl Tei­sė­jų at­ly­gi­ni­mų įsta­ty­mo pa­kei­ti­mo pro­jek­to<text:s/>Nr. XIVP-722. Bal­sa­vi­mas po svars­ty­mo.<text:s/></text:p>
        <text:p text:style-name="Roman">Už­si­re­gist­ra­vo 90, bal­sa­vo 90: už – 60, prieš – 5, su­si­lai­kė 25. Po svars­ty­mo yra pri­tar­ta.</text:p>
        <text:p text:style-name="Roman">Per­ei­na­me prie pri­ėmi­mo sta­di­jos. Pa­straips­niui. Ar ga­li­me pri­tar­ti 1 straips­niui ben­dru su­ta­ri­mu? Dė­ko­ju, pri­tar­ta. 2 straips­nis. Ar ga­li­me pri­tar­ti 2 straips­niui ben­dru su­ta­ri­mu?<text:s/><text:span text:style-name="T1572">Dė</text:span><text:span text:style-name="T1573">­ko</text:span><text:span text:style-name="T1574">­ju, pri</text:span><text:span text:style-name="T1575">­tar</text:span><text:span text:style-name="T1576">­ta. Ir 3 straips</text:span><text:span text:style-name="T1577">­nis. Ar ga</text:span><text:span text:style-name="T1578">­li</text:span><text:span text:style-name="T1579">­me pri</text:span><text:span text:style-name="T1580">­tar</text:span><text:span text:style-name="T1581">­ti 3 straips</text:span><text:span text:style-name="T1582">­niui ben</text:span><text:span text:style-name="T1583">­dru su</text:span><text:span text:style-name="T1584">­ta</text:span><text:span text:style-name="T1585">­ri</text:span><text:span text:style-name="T1586">­mu? Dė</text:span><text:span text:style-name="T1587">­ko</text:span><text:span text:style-name="T1588">­ju, pri</text:span><text:span text:style-name="T1589">­tar</text:span><text:span text:style-name="T1590">­ta.</text:span></text:p>
        <text:p text:style-name="P1591">Tai­gi da­bar dėl vi­so. Mo­ty­vai už ir prieš. Už kal­ba M. Lin­gė. Įjun­ki­me mik­ro­fo­ną. Pra­šom.</text:p>
        <text:p text:style-name="Roman"><text:span text:style-name="T1592">M. LINGĖ</text:span><text:s/><text:span text:style-name="T1593">(</text:span><text:span text:style-name="T1594">TS-LKDF</text:span><text:span text:style-name="T1595">)</text:span>. Ačiū, pir­mi­nin­ke. Kas bu­vo pa­sa­ky­ta dis­ku­si­jos me­tu, svar­bu pa­brėž­ti, kad tei­sė­jų pa­dė­jė­jų at­ly­gi­ni­mų klau­si­mus re­gu­liuo­ja Vals­ty­bės tar­ny­bos įsta­ty­mas, ki­tų pa­rei­gū­nų – ki­ti spe­cia­lie­ji įsta­ty­mai, ku­riuo­se yra nu­ma­ty­ta ga­li­my­bė bū­tent už tą krū­vį vir­ši­jan­čius dar­bus mo­kė­ti prie­mo­kas, o to nė­ra nu­ma­ty­ta bū­tent tei­sė­jų sis­te­mo­je. Va­do­vau­jan­tis ly­gia­tei­siš­ku­mo prin­ci­pu, va­do­vau­jan­tis Kon­sti­tu­ci­nio Teis­mo iš­aiš­ki­ni­mais, be abe­jo­nės, svar­bu žiū­rė­ti į re­a­ly­bė­je su­si­da­riu­sią si­tu­a­ci­ją, į tą krū­vį, ku­ris tik lau­kia at­ei­ty­je. Ne­sun­ku prog­no­zuo­ti, kad ne­le­ga­lūs mig­ran­tai, veik­da­mi pa­gal tam tik­ras sche­mas, nau­do­sis vi­so­mis ape­lia­ci­jos ga­li­my­bė­mis ir skų­sis dėl<text:s/><text:soft-page-break/>fak­tiš­kai kiek­vie­no veiks­mo. Tad jei­gu bent pu­sė jų kreip­tų­si, o ga­li kreip­tis ir dar dau­giau, ži­no­te, jau vien šian­dien kiek ga­lė­tų at­si­ras­ti tų pra­šy­mų ir pa­gei­da­vi­mų. Šian­dien teis­mų dar nė­ra pa­sie­kę skun­dų dėl prie­globs­čio ne­su­tei­ki­mo, tas srau­tas nė­ra toks iš­au­gęs, bet dėl mig­ra­ci­jos spren­di­mų tų by­lų yra ne vie­na, tas krū­vis yra au­gan­tis ir yra prog­no­zuo­ja­mas. To­dėl tik­rai ra­gi­nu ko­le­gas pa­lai­ky­ti šį spren­di­mą. O ko­mi­te­te mes pri­ėmė­me pro­to­ko­li­nį nu­ta­ri­mą kreip­tis į Vy­riau­sy­bę, kad su tuo pil­nes­nės ap­im­ties pro­jek­tu, įver­ti­nus ir Tei­sės de­par­ta­men­to pa­sta­bas, pa­to­bu­li­nus, bū­tų grįž­ta jau ru­dens se­si­jo­je ir sis­te­miš­kai pa­si­žiū­rė­ta.<text:s/></text:p>
        <text:p text:style-name="Roman"><text:span text:style-name="T1596">PIRMININKAS.</text:span><text:span text:style-name="T1597"><text:s/>Dė</text:span><text:span text:style-name="T1598">­ko</text:span><text:span text:style-name="T1599">­ju. Prieš kal</text:span><text:span text:style-name="T1600">­bės ger</text:span><text:span text:style-name="T1601">­bia</text:span><text:span text:style-name="T1602">­mas A. Sy</text:span><text:span text:style-name="T1603">­sas. Pra</text:span><text:span text:style-name="T1604">­šau, įjung</text:span><text:span text:style-name="T1605">­si</text:span><text:span text:style-name="T1606">­me tuoj. Pra</text:span><text:span text:style-name="T1607">­šom.</text:span></text:p>
        <text:p text:style-name="Roman"><text:span text:style-name="T1608">A. SYSAS</text:span><text:span text:style-name="T1609"><text:s/></text:span><text:span text:style-name="T1610">(</text:span><text:span text:style-name="T1611">LSDPF</text:span><text:span text:style-name="T1612">)</text:span><text:span text:style-name="T1613">. Ačiū, po</text:span><text:span text:style-name="T1614">­sė</text:span><text:span text:style-name="T1615">­džio pir</text:span><text:span text:style-name="T1616">­mi</text:span><text:span text:style-name="T1617">­nin</text:span><text:span text:style-name="T1618">­ke. Ger</text:span><text:span text:style-name="T1619">­bia</text:span><text:span text:style-name="T1620">­mi ko</text:span><text:span text:style-name="T1621">­le</text:span><text:span text:style-name="T1622">­gos, pro</text:span><text:span text:style-name="T1623">­to</text:span><text:span text:style-name="T1624">­ko</text:span><text:span text:style-name="T1625">­li</text:span><text:span text:style-name="T1626">­niai nu</text:span><text:span text:style-name="T1627">­ta</text:span><text:span text:style-name="T1628">­ri</text:span><text:span text:style-name="T1629">­mai taip ir nu</text:span><text:span text:style-name="T1630">­gu</text:span><text:span text:style-name="T1631">­la stal</text:span><text:span text:style-name="T1632">­čiuo</text:span><text:span text:style-name="T1633">­se. Ne vie</text:span><text:span text:style-name="T1634">­ną pro</text:span><text:span text:style-name="T1635">­to</text:span><text:span text:style-name="T1636">­ko</text:span><text:span text:style-name="T1637">­li</text:span><text:span text:style-name="T1638">­nį nu</text:span><text:span text:style-name="T1639">­ta</text:span><text:span text:style-name="T1640">­ri</text:span><text:span text:style-name="T1641">­mą Sei</text:span><text:span text:style-name="T1642">­mas yra pri</text:span><text:span text:style-name="T1643">­ėmęs dėl pa</text:span><text:span text:style-name="T1644">­rei</text:span><text:span text:style-name="T1645">­gū</text:span><text:span text:style-name="T1646">­nų, dėl ki</text:span><text:span text:style-name="T1647">­tų gru</text:span><text:span text:style-name="T1648">­pių dar</text:span><text:span text:style-name="T1649">­bo ap</text:span><text:span text:style-name="T1650">­mo</text:span><text:span text:style-name="T1651">­kė</text:span><text:span text:style-name="T1652">­ji</text:span><text:span text:style-name="T1653">­mo, bet si</text:span><text:span text:style-name="T1654">­tu</text:span><text:span text:style-name="T1655">­a</text:span><text:span text:style-name="T1656">­ci</text:span><text:span text:style-name="T1657">­ja ne</text:span><text:span text:style-name="T1658">­si</text:span><text:span text:style-name="T1659">­kei</text:span><text:span text:style-name="T1660">­čia. No</text:span><text:span text:style-name="T1661">­rė</text:span><text:span text:style-name="T1662">­čiau pri</text:span><text:span text:style-name="T1663">­min</text:span><text:span text:style-name="T1664">­ti ko</text:span><text:span text:style-name="T1665">­le</text:span><text:span text:style-name="T1666">­goms, ku</text:span><text:span text:style-name="T1667">­rie gal</text:span><text:span text:style-name="T1668">­būt ma</text:span><text:span text:style-name="T1669">­žiau bu</text:span><text:span text:style-name="T1670">­vo su</text:span><text:span text:style-name="T1671">­si</text:span><text:span text:style-name="T1672">­dū</text:span><text:span text:style-name="T1673">­rę su Teis</text:span><text:span text:style-name="T1674">­mų įsta</text:span><text:span text:style-name="T1675">­ty</text:span><text:span text:style-name="T1676">­mu, tei</text:span><text:span text:style-name="T1677">­sė</text:span><text:span text:style-name="T1678">­jai tu</text:span><text:span text:style-name="T1679">­ri tam spe</text:span><text:span text:style-name="T1680">­cia</text:span><text:span text:style-name="T1681">­lias pa</text:span><text:span text:style-name="T1682">­pil</text:span><text:span text:style-name="T1683">­do</text:span><text:span text:style-name="T1684">­mas ga</text:span><text:span text:style-name="T1685">­ran</text:span><text:span text:style-name="T1686">­ti</text:span><text:span text:style-name="T1687">­jas. Jų atos</text:span><text:span text:style-name="T1688">­to</text:span><text:span text:style-name="T1689">­gos il</text:span><text:span text:style-name="T1690">­ges</text:span><text:span text:style-name="T1691">­nės, ki</text:span><text:span text:style-name="T1692">­tos ga</text:span><text:span text:style-name="T1693">­ran</text:span><text:span text:style-name="T1694">­ti</text:span><text:span text:style-name="T1695">­jos, jie tu</text:span><text:span text:style-name="T1696">­ri vals</text:span><text:span text:style-name="T1697">­ty</text:span><text:span text:style-name="T1698">­bi</text:span><text:span text:style-name="T1699">­nę pen</text:span><text:span text:style-name="T1700">­si</text:span><text:span text:style-name="T1701">­ją. Gau</text:span><text:span text:style-name="T1702">­da</text:span><text:span text:style-name="T1703">­mi vals</text:span><text:span text:style-name="T1704">­ty</text:span><text:span text:style-name="T1705">­bi</text:span><text:span text:style-name="T1706">­nę pen</text:span><text:span text:style-name="T1707">­si</text:span><text:span text:style-name="T1708">­ją, jie ga</text:span><text:span text:style-name="T1709">­li dirb</text:span><text:span text:style-name="T1710">­ti ki</text:span><text:span text:style-name="T1711">­tus dar</text:span><text:span text:style-name="T1712">­bus ir jiems ne</text:span><text:span text:style-name="T1713">­ma</text:span><text:span text:style-name="T1714">­ži</text:span><text:span text:style-name="T1715">­na</text:span><text:span text:style-name="T1716">­ma vals</text:span><text:span text:style-name="T1717">­ty</text:span><text:span text:style-name="T1718">­bi</text:span><text:span text:style-name="T1719">­nė pen</text:span><text:span text:style-name="T1720">­si</text:span><text:span text:style-name="T1721">­ja. Tai yra vi</text:span><text:span text:style-name="T1722">­sas pluoš</text:span><text:span text:style-name="T1723">­tas so</text:span><text:span text:style-name="T1724">­cia</text:span><text:span text:style-name="T1725">­li</text:span><text:span text:style-name="T1726">­nių ga</text:span><text:span text:style-name="T1727">­ran</text:span><text:span text:style-name="T1728">­ti</text:span><text:span text:style-name="T1729">­jų, ku</text:span><text:span text:style-name="T1730">­rių ne</text:span><text:span text:style-name="T1731">­tu</text:span><text:span text:style-name="T1732">­ri ki</text:span><text:span text:style-name="T1733">­tos Lie</text:span><text:span text:style-name="T1734">­tu</text:span><text:span text:style-name="T1735">­vo</text:span><text:span text:style-name="T1736">­je dir</text:span><text:span text:style-name="T1737">­ban</text:span><text:span text:style-name="T1738">­čios tam tik</text:span><text:span text:style-name="T1739">­rų sri</text:span><text:span text:style-name="T1740">­čių gru</text:span><text:span text:style-name="T1741">­pės. Tai yra iš</text:span><text:span text:style-name="T1742">­skir</text:span><text:span text:style-name="T1743">­ti</text:span><text:span text:style-name="T1744">­nė žmo</text:span><text:span text:style-name="T1745">­nių gru</text:span><text:span text:style-name="T1746">­pė, bū</text:span><text:span text:style-name="T1747">­tent ir bu</text:span><text:span text:style-name="T1748">­vo su</text:span><text:span text:style-name="T1749">­de</text:span><text:span text:style-name="T1750">­rin</text:span><text:span text:style-name="T1751">­ta taip, nes gal jiems rei</text:span><text:span text:style-name="T1752">­kės dirb</text:span><text:span text:style-name="T1753">­ti dau</text:span><text:span text:style-name="T1754">­giau, to</text:span><text:span text:style-name="T1755">­dėl bu</text:span><text:span text:style-name="T1756">­vo su</text:span><text:span text:style-name="T1757">­teik</text:span><text:span text:style-name="T1758">­tos žy</text:span><text:span text:style-name="T1759">­miai di</text:span><text:span text:style-name="T1760">­des</text:span><text:span text:style-name="T1761">­nės ga</text:span><text:span text:style-name="T1762">­ran</text:span><text:span text:style-name="T1763">­ti</text:span><text:span text:style-name="T1764">­jos. Ne</text:span><text:span text:style-name="T1765">­rei</text:span><text:span text:style-name="T1766">­kia už</text:span><text:span text:style-name="T1767">­mirš</text:span><text:span text:style-name="T1768">­ti, nes la</text:span><text:span text:style-name="T1769">­bai grei</text:span><text:span text:style-name="T1770">­tai už</text:span><text:span text:style-name="T1771">­mirš</text:span><text:span text:style-name="T1772">­ta</text:span><text:span text:style-name="T1773">­me, su</text:span><text:span text:style-name="T1774">­tei</text:span><text:span text:style-name="T1775">­kia</text:span><text:span text:style-name="T1776">­me pa</text:span><text:span text:style-name="T1777">­pil</text:span><text:span text:style-name="T1778">­do</text:span><text:span text:style-name="T1779">­mų ga</text:span><text:span text:style-name="T1780">­ran</text:span><text:span text:style-name="T1781">­ti</text:span><text:span text:style-name="T1782">­jų ki</text:span><text:span text:style-name="T1783">­tų mo</text:span><text:span text:style-name="T1784">­kes</text:span><text:span text:style-name="T1785">­čių mo</text:span><text:span text:style-name="T1786">­kė</text:span><text:span text:style-name="T1787">­to</text:span><text:span text:style-name="T1788">­jų są</text:span><text:span text:style-name="T1789">­skai</text:span><text:span text:style-name="T1790">­ta. Aš ne prieš, kad jie gau</text:span><text:span text:style-name="T1791">­tų dau</text:span><text:span text:style-name="T1792">­giau, bet aš la</text:span><text:span text:style-name="T1793">­bai no</text:span><text:span text:style-name="T1794">­rė</text:span><text:span text:style-name="T1795">­čiau, kad mes ma</text:span><text:span text:style-name="T1796">­ty</text:span><text:span text:style-name="T1797">­tu</text:span><text:span text:style-name="T1798">­me vi</text:span><text:span text:style-name="T1799">­sus Lie</text:span><text:span text:style-name="T1800">­tu</text:span><text:span text:style-name="T1801">­vos pi</text:span><text:span text:style-name="T1802">­lie</text:span><text:span text:style-name="T1803">­čius ir kad ne</text:span><text:span text:style-name="T1804">­di</text:span><text:span text:style-name="T1805">­din</text:span><text:span text:style-name="T1806">­tu</text:span><text:span text:style-name="T1807">­me ato</text:span><text:span text:style-name="T1808">­trū</text:span><text:span text:style-name="T1809">­kio, nes to</text:span><text:span text:style-name="T1810">­kiais spren</text:span><text:span text:style-name="T1811">­di</text:span><text:span text:style-name="T1812">­mais mes di</text:span><text:span text:style-name="T1813">­di</text:span><text:span text:style-name="T1814">­na</text:span><text:span text:style-name="T1815">­me. Pri</text:span><text:span text:style-name="T1816">­si</text:span><text:span text:style-name="T1817">­me</text:span><text:span text:style-name="T1818">­na</text:span><text:span text:style-name="T1819">­me, kas bu</text:span><text:span text:style-name="T1820">­vo pa</text:span><text:span text:style-name="T1821">­da</text:span><text:span text:style-name="T1822">­ry</text:span><text:span text:style-name="T1823">­ta su at</text:span><text:span text:style-name="T1824">­ski</text:span><text:span text:style-name="T1825">­ro</text:span><text:span text:style-name="T1826">­mis pa</text:span><text:span text:style-name="T1827">­rei</text:span><text:span text:style-name="T1828">­gū</text:span><text:span text:style-name="T1829">­nų gru</text:span><text:span text:style-name="T1830">­pė</text:span><text:span text:style-name="T1831">­mis, kai pa</text:span><text:span text:style-name="T1832">­di</text:span><text:span text:style-name="T1833">­din</text:span><text:span text:style-name="T1834">­ta at</text:span><text:span text:style-name="T1835">­ski</text:span><text:span text:style-name="T1836">­rai pro</text:span><text:span text:style-name="T1837">­ku</text:span><text:span text:style-name="T1838">­ra</text:span><text:span text:style-name="T1839">­tū</text:span><text:span text:style-name="T1840">­rai, po to at</text:span><text:span text:style-name="T1841">­ėjo STT ir ki</text:span><text:span text:style-name="T1842">­tos gru</text:span><text:span text:style-name="T1843">­pės. Kai ku</text:span><text:span text:style-name="T1844">­rioms gru</text:span><text:span text:style-name="T1845">­pėms taip ir ne</text:span><text:span text:style-name="T1846">­bu</text:span><text:span text:style-name="T1847">­vo pa</text:span><text:span text:style-name="T1848">­di</text:span><text:span text:style-name="T1849">­din</text:span><text:span text:style-name="T1850">­ta, mes ki</text:span><text:span text:style-name="T1851">­to</text:span><text:span text:style-name="T1852">­kiais bū</text:span><text:span text:style-name="T1853">­dais ban</text:span><text:span text:style-name="T1854">­dė</text:span><text:span text:style-name="T1855">­me. Ko</text:span><text:span text:style-name="T1856">­le</text:span><text:span text:style-name="T1857">­gos, kai mes spren</text:span><text:span text:style-name="T1858">­džia</text:span><text:span text:style-name="T1859">­me to</text:span><text:span text:style-name="T1860">­kius klau</text:span><text:span text:style-name="T1861">­si</text:span><text:span text:style-name="T1862">­mus, rei</text:span><text:span text:style-name="T1863">­kia ma</text:span><text:span text:style-name="T1864">­ty</text:span><text:span text:style-name="T1865">­ti vi</text:span><text:span text:style-name="T1866">­su</text:span><text:span text:style-name="T1867">­mą, mū</text:span><text:span text:style-name="T1868">­sų, kaip įsta</text:span><text:span text:style-name="T1869">­ty</text:span><text:span text:style-name="T1870">­mų lei</text:span><text:span text:style-name="T1871">­dė</text:span><text:span text:style-name="T1872">­jų, pa</text:span><text:span text:style-name="T1873">­rei</text:span><text:span text:style-name="T1874">­ga ma</text:span><text:span text:style-name="T1875">­ty</text:span><text:span text:style-name="T1876">­ti, taip sa</text:span><text:span text:style-name="T1877">­kant,<text:s/></text:span><text:span text:style-name="T1878">ne<text:s/></text:span><text:span text:style-name="T1879">tik no</text:span><text:span text:style-name="T1880">­sies ga</text:span><text:span text:style-name="T1881">­liu</text:span><text:span text:style-name="T1882">­ką, bet<text:s/></text:span><text:span text:style-name="T1883">biš</text:span><text:span text:style-name="T1884">­kį</text:span><text:span text:style-name="T1885"><text:s/>to</text:span><text:span text:style-name="T1886">­liau.</text:span></text:p>
        <text:p text:style-name="Roman"><text:span text:style-name="T1887">PIRMININKAS.</text:span><text:span text:style-name="T1888"><text:s/>Už kal</text:span><text:span text:style-name="T1889">­bės ger</text:span><text:span text:style-name="T1890">­bia</text:span><text:span text:style-name="T1891">­ma I. Ši</text:span><text:span text:style-name="T1892">­mo</text:span><text:span text:style-name="T1893">­ny</text:span><text:span text:style-name="T1894">­tė. Pra</text:span><text:span text:style-name="T1895">­šau.</text:span></text:p>
        <text:soft-page-break/>
        <text:p text:style-name="Roman"><text:span text:style-name="T1896">I. ŠIMONYTĖ</text:span><text:span text:style-name="T1897"><text:s/></text:span><text:span text:style-name="T1898">(</text:span><text:span text:style-name="T1899">TS-LKDF</text:span><text:span text:style-name="T1900">)</text:span><text:span text:style-name="T1901">.</text:span><text:span text:style-name="T1902"><text:s/></text:span><text:span text:style-name="T1903">La</text:span><text:span text:style-name="T1904">­bai ačiū. Aš la</text:span><text:span text:style-name="T1905">­bai pra</text:span><text:span text:style-name="T1906">­šau ko</text:span><text:span text:style-name="T1907">­le</text:span><text:span text:style-name="T1908">­gų vis dėl</text:span><text:span text:style-name="T1909">­to ne</text:span><text:span text:style-name="T1910">­plak</text:span><text:span text:style-name="T1911">­ti į vie</text:span><text:span text:style-name="T1912">­ną krū</text:span><text:span text:style-name="T1913">­vą da</text:span><text:span text:style-name="T1914">­ly</text:span><text:span text:style-name="T1915">­kų, ku</text:span><text:span text:style-name="T1916">­rie yra skir</text:span><text:span text:style-name="T1917">­tin</text:span><text:span text:style-name="T1918">­gi. Ga</text:span><text:span text:style-name="T1919">­li pa</text:span><text:span text:style-name="T1920">­tik</text:span><text:span text:style-name="T1921">­ti ar ne</text:span><text:span text:style-name="T1922">­pa</text:span><text:span text:style-name="T1923">­tik</text:span><text:span text:style-name="T1924">­ti tei</text:span><text:span text:style-name="T1925">­sė</text:span><text:span text:style-name="T1926">­jams nu</text:span><text:span text:style-name="T1927">­sta</text:span><text:span text:style-name="T1928">­ty</text:span><text:span text:style-name="T1929">­tas at</text:span><text:span text:style-name="T1930">­ly</text:span><text:span text:style-name="T1931">­gi</text:span><text:span text:style-name="T1932">­ni</text:span><text:span text:style-name="T1933">­mas ar so</text:span><text:span text:style-name="T1934">­cia</text:span><text:span text:style-name="T1935">­li</text:span><text:span text:style-name="T1936">­nės ga</text:span><text:span text:style-name="T1937">­ran</text:span><text:span text:style-name="T1938">­ti</text:span><text:span text:style-name="T1939">­jos, bet šiuo at</text:span><text:span text:style-name="T1940">­ve</text:span><text:span text:style-name="T1941">­ju mes kal</text:span><text:span text:style-name="T1942">­ba</text:span><text:span text:style-name="T1943">­me apie žmo</text:span><text:span text:style-name="T1944">­nes, ku</text:span><text:span text:style-name="T1945">­rie ob</text:span><text:span text:style-name="T1946">­jek</text:span><text:span text:style-name="T1947">­ty</text:span><text:span text:style-name="T1948">­viai pa</text:span><text:span text:style-name="T1949">­di</text:span><text:span text:style-name="T1950">­dė</text:span><text:span text:style-name="T1951">­jus dar</text:span><text:span text:style-name="T1952">­bo krū</text:span><text:span text:style-name="T1953">­viui ne</text:span><text:span text:style-name="T1954">­ga</text:span><text:span text:style-name="T1955">­li gau</text:span><text:span text:style-name="T1956">­ti už tai pa</text:span><text:span text:style-name="T1957">­pil</text:span><text:span text:style-name="T1958">­do</text:span><text:span text:style-name="T1959">­mo at</text:span><text:span text:style-name="T1960">­ly</text:span><text:span text:style-name="T1961">­gi</text:span><text:span text:style-name="T1962">­ni</text:span><text:span text:style-name="T1963">­mo, ku</text:span><text:span text:style-name="T1964">­rį ga</text:span><text:span text:style-name="T1965">­li gau</text:span><text:span text:style-name="T1966">­ti vi</text:span><text:span text:style-name="T1967">­si ki</text:span><text:span text:style-name="T1968">­ti pa</text:span><text:span text:style-name="T1969">­rei</text:span><text:span text:style-name="T1970">­gū</text:span><text:span text:style-name="T1971">­nai ir jį gaus, taip, kaip ga</text:span><text:span text:style-name="T1972">­vo vi</text:span><text:span text:style-name="T1973">­są pan</text:span><text:span text:style-name="T1974">­de</text:span><text:span text:style-name="T1975">­mi</text:span><text:span text:style-name="T1976">­jos lai</text:span><text:span text:style-name="T1977">­ką. Tei</text:span><text:span text:style-name="T1978">­sė</text:span><text:span text:style-name="T1979">­jams gi dėl ob</text:span><text:span text:style-name="T1980">­jek</text:span><text:span text:style-name="T1981">­ty</text:span><text:span text:style-name="T1982">­viai pa</text:span><text:span text:style-name="T1983">­di</text:span><text:span text:style-name="T1984">­dė</text:span><text:span text:style-name="T1985">­ju</text:span><text:span text:style-name="T1986">­sio dar</text:span><text:span text:style-name="T1987">­bo krū</text:span><text:span text:style-name="T1988">­vio, ku</text:span><text:span text:style-name="T1989">­rio pa</text:span><text:span text:style-name="T1990">­di</text:span><text:span text:style-name="T1991">­dės dėl to, kad vie</text:span><text:span text:style-name="T1992">­nu me</text:span><text:span text:style-name="T1993">­tu rei</text:span><text:span text:style-name="T1994">­kės ap</text:span><text:span text:style-name="T1995">­svars</text:span><text:span text:style-name="T1996">­ty</text:span><text:span text:style-name="T1997">­ti la</text:span><text:span text:style-name="T1998">­bai daug pra</text:span><text:span text:style-name="T1999">­šy</text:span><text:span text:style-name="T2000">­mų su</text:span><text:span text:style-name="T2001">­teik</text:span><text:span text:style-name="T2002">­ti prie</text:span><text:span text:style-name="T2003">­globs</text:span><text:span text:style-name="T2004">­tį, mes to įver</text:span><text:span text:style-name="T2005">­tin</text:span><text:span text:style-name="T2006">­ti fi</text:span><text:span text:style-name="T2007">­nan</text:span><text:span text:style-name="T2008">­siš</text:span><text:span text:style-name="T2009">­kai ne</text:span><text:span text:style-name="T2010">­tu</text:span><text:span text:style-name="T2011">­rė</text:span><text:span text:style-name="T2012">­si</text:span><text:span text:style-name="T2013">­me ga</text:span><text:span text:style-name="T2014">­li</text:span><text:span text:style-name="T2015">­my</text:span><text:span text:style-name="T2016">­bės, net jei</text:span><text:span text:style-name="T2017">­gu la</text:span><text:span text:style-name="T2018">­bai no</text:span><text:span text:style-name="T2019">­rė</text:span><text:span text:style-name="T2020">­tu</text:span><text:span text:style-name="T2021">­me. Man at</text:span><text:span text:style-name="T2022">­ro</text:span><text:span text:style-name="T2023">­do, kad čia jau šio</text:span><text:span text:style-name="T2024">­kia to</text:span><text:span text:style-name="T2025">­kia dis</text:span><text:span text:style-name="T2026">­kri</text:span><text:span text:style-name="T2027">­mi</text:span><text:span text:style-name="T2028">­na</text:span><text:span text:style-name="T2029">­ci</text:span><text:span text:style-name="T2030">­ja į prie</text:span><text:span text:style-name="T2031">­šin</text:span><text:span text:style-name="T2032">­gą pu</text:span><text:span text:style-name="T2033">­sę. To</text:span><text:span text:style-name="T2034">­dėl aš siū</text:span><text:span text:style-name="T2035">­ly</text:span><text:span text:style-name="T2036">­čiau, kad vi</text:span><text:span text:style-name="T2037">­siems žmo</text:span><text:span text:style-name="T2038">­nėms, ku</text:span><text:span text:style-name="T2039">­riems dėl šios si</text:span><text:span text:style-name="T2040">­tu</text:span><text:span text:style-name="T2041">­a</text:span><text:span text:style-name="T2042">­ci</text:span><text:span text:style-name="T2043">­jos to dar</text:span><text:span text:style-name="T2044">­bo yra pa</text:span><text:span text:style-name="T2045">­pil</text:span><text:span text:style-name="T2046">­do</text:span><text:span text:style-name="T2047">­mo, vis dėl</text:span><text:span text:style-name="T2048">­to bū</text:span><text:span text:style-name="T2049">­tų už tą pa</text:span><text:span text:style-name="T2050">­pil</text:span><text:span text:style-name="T2051">­do</text:span><text:span text:style-name="T2052">­mą dar</text:span><text:span text:style-name="T2053">­bą ga</text:span><text:span text:style-name="T2054">­li</text:span><text:span text:style-name="T2055">­my</text:span><text:span text:style-name="T2056">­bė at</text:span><text:span text:style-name="T2057">­ly</text:span><text:span text:style-name="T2058">­gin</text:span><text:span text:style-name="T2059">­ti. La</text:span><text:span text:style-name="T2060">­bai siū</text:span><text:span text:style-name="T2061">­ly</text:span><text:span text:style-name="T2062">­čiau pri</text:span><text:span text:style-name="T2063">­tar</text:span><text:span text:style-name="T2064">­ti.</text:span></text:p>
        <text:p text:style-name="Roman"><text:span text:style-name="T2065">PIRMININKAS.</text:span><text:span text:style-name="T2066"><text:s/>Dė</text:span><text:span text:style-name="T2067">­ko</text:span><text:span text:style-name="T2068">­ju. Prieš kal</text:span><text:span text:style-name="T2069">­bės ger</text:span><text:span text:style-name="T2070">­bia</text:span><text:span text:style-name="T2071">­mas V. Ba</text:span><text:span text:style-name="T2072">­kas. Pra</text:span><text:span text:style-name="T2073">­šau.</text:span></text:p>
        <text:p text:style-name="Roman"><text:span text:style-name="T2074">V. BAKAS</text:span><text:span text:style-name="T2075"><text:s/></text:span><text:span text:style-name="T2076">(</text:span><text:span text:style-name="T2077">MSNG</text:span><text:span text:style-name="T2078">)</text:span><text:span text:style-name="T2079">. Ger</text:span><text:span text:style-name="T2080">­bia</text:span><text:span text:style-name="T2081">­mi ko</text:span><text:span text:style-name="T2082">­le</text:span><text:span text:style-name="T2083">­gos, štai va</text:span><text:span text:style-name="T2084">­kar po vi</text:span><text:span text:style-name="T2085">­daus rei</text:span><text:span text:style-name="T2086">­ka</text:span><text:span text:style-name="T2087">­lų mi</text:span><text:span text:style-name="T2088">­nist</text:span><text:span text:style-name="T2089">­rės pa</text:span><text:span text:style-name="T2090">­reiš</text:span><text:span text:style-name="T2091">­ki</text:span><text:span text:style-name="T2092">­mo, kaip su</text:span><text:span text:style-name="T2093">­pran</text:span><text:span text:style-name="T2094">­tu, bu</text:span><text:span text:style-name="T2095">­vo nu</text:span><text:span text:style-name="T2096">­spręs</text:span><text:span text:style-name="T2097">­ta at</text:span><text:span text:style-name="T2098">­šauk</text:span><text:span text:style-name="T2099">­ti pa</text:span><text:span text:style-name="T2100">­sie</text:span><text:span text:style-name="T2101">­nie</text:span><text:span text:style-name="T2102">­čius iš atos</text:span><text:span text:style-name="T2103">­to</text:span><text:span text:style-name="T2104">­gų ir iš mi</text:span><text:span text:style-name="T2105">­si</text:span><text:span text:style-name="T2106">­jų FRONTEX. Ar šian</text:span><text:span text:style-name="T2107">­dien mes gir</text:span><text:span text:style-name="T2108">­di</text:span><text:span text:style-name="T2109">­me pa</text:span><text:span text:style-name="T2110">­siū</text:span><text:span text:style-name="T2111">­ly</text:span><text:span text:style-name="T2112">­mą di</text:span><text:span text:style-name="T2113">­din</text:span><text:span text:style-name="T2114">­ti pa</text:span><text:span text:style-name="T2115">­sie</text:span><text:span text:style-name="T2116">­nie</text:span><text:span text:style-name="T2117">­čiams, ku</text:span><text:span text:style-name="T2118">­rie dir</text:span><text:span text:style-name="T2119">­ba eks</text:span><text:span text:style-name="T2120">­tre</text:span><text:span text:style-name="T2121">­ma</text:span><text:span text:style-name="T2122">­lio</text:span><text:span text:style-name="T2123">­mis są</text:span><text:span text:style-name="T2124">­ly</text:span><text:span text:style-name="T2125">­go</text:span><text:span text:style-name="T2126">­mis, at</text:span><text:span text:style-name="T2127">­ly</text:span><text:span text:style-name="T2128">­gi</text:span><text:span text:style-name="T2129">­ni</text:span><text:span text:style-name="T2130">­mus? Laz</text:span><text:span text:style-name="T2131">­di</text:span><text:span text:style-name="T2132">­juo</text:span><text:span text:style-name="T2133">­se, Aly</text:span><text:span text:style-name="T2134">­tu</text:span><text:span text:style-name="T2135">­je, Va</text:span><text:span text:style-name="T2136">­rė</text:span><text:span text:style-name="T2137">­no</text:span><text:span text:style-name="T2138">­je pa</text:span><text:span text:style-name="T2139">­sie</text:span><text:span text:style-name="T2140">­nie</text:span><text:span text:style-name="T2141">­čiai ir po</text:span><text:span text:style-name="T2142">­li</text:span><text:span text:style-name="T2143">­ci</text:span><text:span text:style-name="T2144">­nin</text:span><text:span text:style-name="T2145">­kai, jei</text:span><text:span text:style-name="T2146">­gu pas juos nu</text:span><text:span text:style-name="T2147">­va</text:span><text:span text:style-name="T2148">­žiuo</text:span><text:span text:style-name="T2149">­tu</text:span><text:span text:style-name="T2150">­mė</text:span><text:span text:style-name="T2151">­te, jūs pa</text:span><text:span text:style-name="T2152">­ma</text:span><text:span text:style-name="T2153">­ty</text:span><text:span text:style-name="T2154">­tu</text:span><text:span text:style-name="T2155">­mė</text:span><text:span text:style-name="T2156">­te iš</text:span><text:span text:style-name="T2157">­var</text:span><text:span text:style-name="T2158">­vė</text:span><text:span text:style-name="T2159">­ju</text:span><text:span text:style-name="T2160">­sias akis, jie dir</text:span><text:span text:style-name="T2161">­ba 24 va</text:span><text:span text:style-name="T2162">­lan</text:span><text:span text:style-name="T2163">­dų per pa</text:span><text:span text:style-name="T2164">­rą re</text:span><text:span text:style-name="T2165">­ži</text:span><text:span text:style-name="T2166">­mu. Ma</text:span><text:span text:style-name="T2167">­to</text:span><text:span text:style-name="T2168">­me, ar kam nors kas nors tei</text:span><text:span text:style-name="T2169">­kia siū</text:span><text:span text:style-name="T2170">­ly</text:span><text:span text:style-name="T2171">­mus at</text:span><text:span text:style-name="T2172">­ly</text:span><text:span text:style-name="T2173">­gin</text:span><text:span text:style-name="T2174">­ti jiems tei</text:span><text:span text:style-name="T2175">­sin</text:span><text:span text:style-name="T2176">­gai už dar</text:span><text:span text:style-name="T2177">­bą? Tai yra aš esu už tai, kad at</text:span><text:span text:style-name="T2178">­ly</text:span><text:span text:style-name="T2179">­gin</text:span><text:span text:style-name="T2180">­tu</text:span><text:span text:style-name="T2181">­me eks</text:span><text:span text:style-name="T2182">­tre</text:span><text:span text:style-name="T2183">­ma</text:span><text:span text:style-name="T2184">­lio</text:span><text:span text:style-name="T2185">­mis są</text:span><text:span text:style-name="T2186">­ly</text:span><text:span text:style-name="T2187">­go</text:span><text:span text:style-name="T2188">­mis dir</text:span><text:span text:style-name="T2189">­ban</text:span><text:span text:style-name="T2190">­tiems pa</text:span><text:span text:style-name="T2191">­rei</text:span><text:span text:style-name="T2192">­gū</text:span><text:span text:style-name="T2193">­nams. Be</text:span><text:span text:style-name="T2194">­je, ug</text:span><text:span text:style-name="T2195">­nia</text:span><text:span text:style-name="T2196">­ge</text:span><text:span text:style-name="T2197">­siai nuo</text:span><text:span text:style-name="T2198">­lat dir</text:span><text:span text:style-name="T2199">­ba to</text:span><text:span text:style-name="T2200">­kio</text:span><text:span text:style-name="T2201">­mis są</text:span><text:span text:style-name="T2202">­ly</text:span><text:span text:style-name="T2203">­go</text:span><text:span text:style-name="T2204">­mis. Jūs me</text:span><text:span text:style-name="T2205">­tų pra</text:span><text:span text:style-name="T2206">­džio</text:span><text:span text:style-name="T2207">­je mi</text:span><text:span text:style-name="T2208">­li</text:span><text:span text:style-name="T2209">­jo</text:span><text:span text:style-name="T2210">­no eu</text:span><text:span text:style-name="T2211">­rų pa</text:span><text:span text:style-name="T2212">­gai</text:span><text:span text:style-name="T2213">­lė</text:span><text:span text:style-name="T2214">­jo</text:span><text:span text:style-name="T2215">­te žmo</text:span><text:span text:style-name="T2216">­nėms. Iš tik</text:span><text:span text:style-name="T2217">­rų</text:span><text:span text:style-name="T2218">­jų aš esu prieš, už tai, kad mes ga</text:span><text:span text:style-name="T2219">­lė</text:span><text:span text:style-name="T2220">­tu</text:span><text:span text:style-name="T2221">­me tin</text:span><text:span text:style-name="T2222">­ka</text:span><text:span text:style-name="T2223">­mai at</text:span><text:span text:style-name="T2224">­ly</text:span><text:span text:style-name="T2225">­gin</text:span><text:span text:style-name="T2226">­ti žmo</text:span><text:span text:style-name="T2227">­nėms, bet ta</text:span><text:span text:style-name="T2228">­da tu</text:span><text:span text:style-name="T2229">­ri ei</text:span><text:span text:style-name="T2230">­ti įsta</text:span><text:span text:style-name="T2231">­ty</text:span><text:span text:style-name="T2232">­mų pa</text:span><text:span text:style-name="T2233">­ke</text:span><text:span text:style-name="T2234">­tas, ku</text:span><text:span text:style-name="T2235">­ris ap</text:span><text:span text:style-name="T2236">­im</text:span><text:span text:style-name="T2237">­tų dir</text:span><text:span text:style-name="T2238">­ban</text:span><text:span text:style-name="T2239">­čius eks</text:span><text:span text:style-name="T2240">­tre</text:span><text:span text:style-name="T2241">­ma</text:span><text:span text:style-name="T2242">­lio</text:span><text:span text:style-name="T2243">­mis są</text:span><text:span text:style-name="T2244">­ly</text:span><text:span text:style-name="T2245">­go</text:span><text:span text:style-name="T2246">­mis</text:span><text:span text:style-name="T2247"><text:s/>vi</text:span><text:span text:style-name="T2248">­sus</text:span><text:span text:style-name="T2249">, ku</text:span><text:span text:style-name="T2250">­rie yra su</text:span><text:span text:style-name="T2251">­si</text:span><text:span text:style-name="T2252">­ję su ši</text:span><text:span text:style-name="T2253">­tos eks</text:span><text:span text:style-name="T2254">­tre</text:span><text:span text:style-name="T2255">­ma</text:span><text:span text:style-name="T2256">­lios si</text:span><text:span text:style-name="T2257">­tu</text:span><text:span text:style-name="T2258">­a</text:span><text:span text:style-name="T2259">­ci</text:span><text:span text:style-name="T2260">­jos val</text:span><text:span text:style-name="T2261">­dy</text:span><text:span text:style-name="T2262">­mu, ir bū</text:span><text:span text:style-name="T2263">­tų tin</text:span><text:span text:style-name="T2264">­ka</text:span><text:span text:style-name="T2265">­mai at</text:span><text:span text:style-name="T2266">­ly</text:span><text:span text:style-name="T2267">­gin</text:span><text:span text:style-name="T2268">­ta už dar</text:span><text:span text:style-name="T2269">­bą. Da</text:span><text:span text:style-name="T2270">­bar yra kaž</text:span><text:span text:style-name="T2271">­ko</text:span><text:span text:style-name="T2272">­kie dve</text:span><text:span text:style-name="T2273">­jo</text:span><text:span text:style-name="T2274">­pi stan</text:span><text:span text:style-name="T2275">­dar</text:span><text:span text:style-name="T2276">­tai. Tik</text:span><text:span text:style-name="T2277">­rai skaid</text:span><text:span text:style-name="T2278">­ru</text:span><text:span text:style-name="T2279">­mo sto</text:span><text:span text:style-name="T2280">­ko</text:span><text:span text:style-name="T2281">­jan</text:span><text:span text:style-name="T2282">­tis pro</text:span><text:span text:style-name="T2283">­jek</text:span><text:span text:style-name="T2284">­tas. Tik</text:span><text:span text:style-name="T2285">­rai ne</text:span><text:span text:style-name="T2286">­ga</text:span><text:span text:style-name="T2287">­lė</text:span><text:span text:style-name="T2288">­siu pri</text:span><text:span text:style-name="T2289">­tar</text:span><text:span text:style-name="T2290">­ti, nes tai že</text:span><text:span text:style-name="T2291">­min</text:span><text:span text:style-name="T2292">­tų, vi</text:span><text:span text:style-name="T2293">­sų pir</text:span><text:span text:style-name="T2294">­ma, pa</text:span><text:span text:style-name="T2295">­čius tei</text:span><text:span text:style-name="T2296">­sė</text:span><text:span text:style-name="T2297">­jus.<text:s/></text:span></text:p>
        <text:p text:style-name="Roman"><text:span text:style-name="T2298">PIRMININKAS.</text:span><text:span text:style-name="T2299"><text:s/>Dė</text:span><text:span text:style-name="T2300">­ko</text:span><text:span text:style-name="T2301">­ju. At</text:span><text:span text:style-name="T2302">­ro</text:span><text:span text:style-name="T2303">­do, vyks</text:span><text:span text:style-name="T2304">­ta tik</text:span><text:span text:style-name="T2305">­ra dis</text:span><text:span text:style-name="T2306">­ku</text:span><text:span text:style-name="T2307">­si</text:span><text:span text:style-name="T2308">­ja,<text:s/></text:span>nes kal­bė­to­jų at­si­ran­da ki­tiems be­kal­bant. Ger­bia­mas A. Anu­šaus­kas. Pra­šom.<text:s/></text:p>
        <text:soft-page-break/>
        <text:p text:style-name="Roman"><text:span text:style-name="T2309">A. ANUŠAUSKAS</text:span><text:span text:style-name="T2310"><text:s/></text:span><text:span text:style-name="T2311">(</text:span><text:span text:style-name="T2312">TS-LKDF</text:span><text:span text:style-name="T2313">)</text:span><text:span text:style-name="T2314">.<text:s/></text:span>Ger­bia­mi ko­le­gos, aš ma­nau, kad ei­na­me klai­din­gu ke­liu, mė­gin­da­mi ly­gin­ti skir­tin­gų pro­fe­si­jų žmo­nes, ku­rie tik­rai už­im­ti ne­vie­no­du dar­bu ir krū­vis nė­ra vie­no­das. Taip, rei­kia kal­bė­ti apie pa­rei­gū­nus, jie už dar­bą eks­tre­ma­lio­mis si­tu­a­ci­jo­mis tu­ri gau­ti pa­pil­do­mą at­ly­gi­ni­mą, tai nu­ma­to mū­sų įsta­ty­mai, ir mo­kė­ji­mą už virš­va­lan­džius,<text:s/>ir iš­ei­gi­nė­mis.<text:s/></text:p>
        <text:p text:style-name="Roman">Jei­gu ga­li­ma, at­si­pra­šau, pats sa­vęs ne­gir­džiu.<text:s/></text:p>
        <text:p text:style-name="Roman"><text:span text:style-name="T2315">PIRMININKAS.</text:span><text:s/>Ger­bia­mi ko­le­gos, gal ga­li­ma sa­lė­je ty­los, ne­triukš­mau­ki­te už kal­ban­čio ger­bia­mo mi­nist­ro nu­ga­ros. Pra­šom.<text:s/></text:p>
        <text:p text:style-name="Roman"><text:span text:style-name="T2316">A. ANUŠAUSKAS</text:span><text:span text:style-name="T2317"><text:s/></text:span><text:span text:style-name="T2318">(</text:span><text:span text:style-name="T2319">TS-LKDF</text:span><text:span text:style-name="T2320">)</text:span><text:span text:style-name="T2321">.<text:s/></text:span>Ne­ly­gin­ki­me. Ka­riai dir­ba re­ži­mu 7/24 ir tai va­di­na­me tar­ny­ba. Nes jie, ka­da pa­šauk­si, ta­da ir at­ei­na į tar­ny­bą. Iš­siun­tė­me juos į pa­sie­nį, jų dar­bo rit­mas – 24 va­lan­dos be po­il­sio. Ki­tų tar­ny­bų ki­toks dar­bo rit­mas. Skir­tin­gai nuo ki­tų tar­ny­bų, nė­ra to­kių prie­dų.<text:s/></text:p>
        <text:p text:style-name="Roman">Aš dar kar­tą sa­kau: ne­iki­me klai­din­gu ke­liu, ne­ly­gin­ki­me, dar­bai tik­rai ski­ria­si, rei­kia at­ly­gin­ti už są­ži­nin­gai at­lik­tą dar­bą, tai yra ir ki­tų įsta­ty­mų rei­ka­las. Tai­gi aš ma­nau, kad šiuo at­ve­ju im­ki­mės ši­to spren­di­mo ir jį pri­im­ki­me.<text:s/></text:p>
        <text:p text:style-name="Roman"><text:span text:style-name="T2322">PIRMININKAS.</text:span><text:s/>Dė­ko­ju. Įsi­ti­ki­no dar po­ra ko­le­gų pa­si­sa­ky­ti. Prieš kal­bės ger­bia­mas K. Ma­žei­ka. Pra­šom.<text:s/></text:p>
        <text:p text:style-name="Roman"><text:span text:style-name="T2323">K. MAŽEIKA</text:span><text:s/><text:span text:style-name="T2324">(</text:span><text:span text:style-name="T2325">LVŽSF</text:span><text:span text:style-name="T2326">)</text:span>. Ačiū, pir­mi­nin­ke. Tik­rai ne­bū­čiau kal­bė­jęs, jei­gu kraš­to ap­sau­gos mi­nist­ras ne­bū­tų pa­sa­kęs, kad ne­iki­me klai­din­gu ke­liu, bet pa­na­šu, kad jis pats tuo klai­din­gu ke­liu ir ei­na. Bū­čiau ne­kal­bė­jęs, jei­gu ne­bū­tų pa­mi­nė­jęs ka­rių sa­va­no­rių, ku­rie šian­dien įtrau­k­ti į pa­sie­nio ap­sau­gą, jie gau­na 12 eu­rų per die­ną mai­ti­ni­mui. Ta­čiau pa­tys pa­bė­gė­liai, ku­rie at­ei­na per sie­ną, gau­na nuo 15 iki 25 eu­rų per die­ną mai­ti­ni­mui.<text:s/></text:p>
        <text:p text:style-name="Roman">Mi­nist­re, ko­kiu klai­din­gu ke­liu ei­na­me? Tuo pa­čiu, ką jūs ir sa­ko­te. Jūs at­neš­ki­te tą pa­ke­tą, apie ką kal­bė­jo ko­le­ga, su­ly­gin­ki­me so­cia­li­nes ga­ran­ti­jas ir tuos, ku­rie dir­ba eks­tre­ma­lio­mis są­ly­go­mis,<text:s/><text:soft-page-break/>pa­sta­ty­ki­me į tas vie­tas, kur jie gau­tų adek­va­čiai, kad jiems bū­tų kom­pen­suo­ta, o ne žais­ki­me pen­kia­gu­bą žai­di­mą šiuo at­ve­ju ir tam, kam rei­kia, kam pa­to­gu, tie per­ka už tiek, kiek jiems rei­kia, iš sa­vų, o<text:s/>kam ne­rei­kia, ta­da pa­tru­pi­na­me tru­pi­nių ir pa­sa­ko­me, kad mes juos my­li­me.<text:s/></text:p>
        <text:p text:style-name="Roman">Iš tik­rų­jų tur­būt rei­kė­tų at­si­sės­ti ir su­dė­ti pri­ori­te­tus ten, kur jie yra. Tik­rai, ko­le­gos, ne­ga­liu to pa­lai­ky­ti.<text:s/></text:p>
        <text:p text:style-name="Roman"><text:span text:style-name="T2327">PIRMININKAS.</text:span><text:s/>Dė­ko­ju. Ir, ti­kė­ki­mės, pas­ku­ti­nis ger­bia­mas R. Šar­knic­kas kal­bės prieš. Pra­šom.<text:s/></text:p>
        <text:p text:style-name="Roman"><text:span text:style-name="T2328">R. ŠARKNICKAS</text:span><text:s/><text:span text:style-name="T2329">(</text:span><text:span text:style-name="T2330">LVŽSF</text:span><text:span text:style-name="T2331">)</text:span>. Man keis­ta gir­dė­ti, kai yra sa­ko­ma – tai at­ski­ras dar­bas, su­dė­tin­gas dar­bas ir pa­na­šiai. Kai kiek­vie­nais me­tais kė­li­mus<text:s/>daro­me, ta fra­zė ir kar­to­ja­ma, ki­to­kios fra­zės ir ne­gir­di­me. Jie dir­ba sun­kų dar­bą, jie dir­ba sun­kų dar­bą ir pa­na­šiai. At­si­min­ki­te, kiek mes pra­ei­to­je ka­den­ci­jo­je su­ma­ži­no­me jų ap­kro­vą. Ir­gi rei­kia adek­va­čiai tai įver­tin­ti. Juo­lab ši­to­je si­tu­a­ci­jo­je, po­li­ti­nė­je si­tu­a­ci­jo­je Lie­tu­vo­je tik­rai ne­adek­va­tu šiuo me­tu tai da­ry­ti, at­si­žvel­giant į eko­no­mi­nę pa­dė­tį, į so­cia­li­nį tei­sin­gu­mą žmo­nėms, ku­riems iš tik­rų­jų rei­kia at­ly­gi­ni­mų kė­li­mo ir pa­na­šiai. El­ki­mės adek­va­čiai. Kvie­čiu bal­suo­ti prieš.<text:s/></text:p>
        <text:p text:style-name="Roman"><text:span text:style-name="T2332">PIRMININKAS.</text:span><text:s/>Dė­ko­ju. Mo­ty­vai iš­sa­ky­ti, bal­suo­ja­me. Bal­suo­ja­me pri­ėmi­mo sta­di­jo­je dėl Tei­sė­jų at­ly­gi­ni­mų įsta­ty­mo pro­jek­to<text:s/>Nr. XIVP-722. Bal­suo­ja­me. Pri­ėmi­mas.<text:s/></text:p>
        <text:p text:style-name="Roman">Už­si­re­gist­ra­vo 69, bal­sa­vo 68 Sei­mo na­riai: už – 65, prieš – 1, su­si­lai­kė 2. Įsta­ty­mas (pro­jek­tas<text:s/>Nr. XIVP-722) pri­im­tas. (<text:span text:style-name="T2333">Bal</text:span><text:span text:style-name="T2334">­sai sa</text:span><text:span text:style-name="T2335">­lė</text:span><text:span text:style-name="T2336">­je</text:span>) Jūs tei­sus, aš pas­ku­bė­jau, trūks­ta bal­sa­vu­sių­jų.<text:s/><text:span text:style-name="T2337">Tik</text:span><text:span text:style-name="T2338">­rai gė</text:span><text:span text:style-name="T2339">­da. At</text:span><text:span text:style-name="T2340">­si</text:span><text:span text:style-name="T2341">­i</text:span><text:span text:style-name="T2342">­mu sa</text:span><text:span text:style-name="T2343">­vo žo</text:span><text:span text:style-name="T2344">­džius. Gon</text:span><text:span text:style-name="T2345">­go kol kas ne</text:span><text:span text:style-name="T2346">­bus. Nu</text:span><text:span text:style-name="T2347">­kel</text:span><text:span text:style-name="T2348">­si</text:span><text:span text:style-name="T2349">­me ge</text:span><text:span text:style-name="T2350">­res</text:span><text:span text:style-name="T2351">­niems lai</text:span><text:span text:style-name="T2352">­kams.</text:span></text:p>
        <text:p text:style-name="Roman">Per šo­ni­nį mik­ro­fo­ną jūs no­rė­jo­te? Ger­bia­mas L. Ku­ku­rai­tis.<text:s/>Pra­šom.<text:s/></text:p>
        <text:p text:style-name="Roman"><text:span text:style-name="T2353">L. KUKURAITIS</text:span><text:s/><text:span text:style-name="T2354">(</text:span><text:span text:style-name="T2355">LVŽSF</text:span><text:span text:style-name="T2356">)</text:span>. Dė­kui, po­sė­džio pir­mi­nin­ke. Ma­no bal­sa­vi­mą svars­ty­mo sta­di­jo­je pra­šau pa­vers­ti su­si­lai­ky­mu. Nes aš bal­sa­vau už,<text:s/>o iš tie­sų su­si­lai­ky­ti no­rė­jau.</text:p>
        <text:p text:style-name="Roman"><text:span text:style-name="T2357">PIRMININKAS.</text:span><text:s/>Svars­ty­mo sta­di­jo­je su­si­lai­kė. Ger­bia­mas A. Sy­sas. Pra­šom.</text:p>
        <text:soft-page-break/>
        <text:p text:style-name="Roman"><text:span text:style-name="T2358">A. SYSAS</text:span><text:span text:style-name="T2359"><text:s/></text:span><text:span text:style-name="T2360">(</text:span><text:span text:style-name="T2361">LSDPF</text:span><text:span text:style-name="T2362">)</text:span><text:span text:style-name="T2363">.<text:s/></text:span>Ačiū. Aš no­riu pa­sa­ky­ti re­pli­ką po bal­sa­vi­mo. Ger­bia­ma Mi­nist­re Pir­mi­nin­ke, aš su­pran­tu jū­sų ge­rus ir no­rus, ir kės­lus. Bet nė vie­nai ki­tai gru­pei Lie­tu­vos dir­ban­čių­jų įsta­ty­mais mes prie­dų ne­mo­ka­me. Šiuo at­ve­ju mes tvir­ti­na­me įsta­ty­mu vie­nin­te­liems tei­sė­jams dar­bo už­mo­kes­čio kė­li­mą. Kai at­ne­ši­me vi­sus ki­tus, ta­da ir kal­bė­si­me. Nes ir šian­dien tei­sė­jams yra ga­li­my­bė to­kius prie­dus mo­kė­ti už tą dar­bą.<text:s/></text:p>
        <text:p text:style-name="Roman"><text:span text:style-name="T2364">PIRMININKAS.</text:span><text:s/>Dė­ko­ju. Prem­je­rė I. Ši­mo­ny­tė – per šo­ni­nį mik­ro­fo­ną. Pra­šom.</text:p>
        <text:p text:style-name="Roman"><text:span text:style-name="T2365">I. ŠIMONYTĖ</text:span><text:s/><text:span text:style-name="T2366">(</text:span><text:span text:style-name="T2367">TS-LKDF</text:span><text:span text:style-name="T2368">)</text:span>. Jūs man pa­sa­ky­ki­te, ger­bia­mas Al­gir­dai, ko­kiu bū­du bu­vo mo­ka­mi prie­dai vi­są ko­vi­dą po­li­ci­jos pa­rei­gū­nams ir dar krū­vai ki­tų pa­rei­gū­nų, jei­gu įsta­ty­mai to ne­nu­ma­to? Rei­ka­las tas, kad įsta­ty­mai nu­ma­to ga­li­my­bę to­kius prie­dus mo­kė­ti, tie prie­dai bu­vo mo­ka­mi ir bus mo­ka­mi to­liau. Šiuo at­ve­ju mes prog­no­zuo­ja­me, kad teis­mas gaus la­bai di­de­lį dar­bo krū­vį, pa­pil­do­mą, per la­bai trum­pą lai­ką. Mes trum­pin­si­me ter­mi­nus, kad pra­šy­mai bū­tų grei­čiau iš­nag­ri­nė­ti, bet sa­ko­me: ne, ne, ne, pa­lau­ki­te, jū­sų dar­bas to nė­ra ver­tas, nes tei­sė­jai ir taip la­bai daug už­dir­ba. At­si­pra­šau, bet, ma­no nuo­mo­ne, tai nė­ra są­ži­nin­ga.</text:p>
        <text:p text:style-name="Roman"><text:span text:style-name="T2369">PIRMININKAS.</text:span><text:s/>Dė­ko­ju. Ger­bia­mas A. Sy­sas re­pli­ka at­sa­kys.</text:p>
        <text:p text:style-name="Roman"><text:span text:style-name="T2370">A. SYSAS</text:span><text:span text:style-name="T2371"><text:s/></text:span><text:span text:style-name="T2372">(</text:span><text:span text:style-name="T2373">LSDPF</text:span><text:span text:style-name="T2374">)</text:span><text:span text:style-name="T2375">.<text:s/></text:span>Ka­da mes kal­ba­me apie ki­tus pa­rei­gū­nus, ku­rie bu­vo su­sie­ti su ko­vi­du, yra lai­ki­ni įsta­ty­mai ir bai­gian­tis ko­vi­dui šie prie­dai nu­stos ga­lio­ti. Šiuo at­ve­ju mes kal­ba­me apie įsta­ty­mo pa­kei­ti­mą.<text:s/></text:p>
        <text:p text:style-name="Roman"><text:span text:style-name="T2376">PIRMININKAS.</text:span><text:s/>Ger­bia­ma I. Ši­mo­ny­tė at­sa­kys jums. Pra­šom.</text:p>
        <text:p text:style-name="Roman"><text:span text:style-name="T2377">I. ŠIMONYTĖ</text:span><text:s/><text:span text:style-name="T2378">(</text:span><text:span text:style-name="T2379">TS-LKDF</text:span><text:span text:style-name="T2380">)</text:span>. Aš ne­ken­čiu kal­bė­ti ke­lis kar­tus tą pa­tį, bet tai ga­lio­ja tik me­di­kams ir tik tuo me­tu, kai jie dir­ba ko­vi­di­niuo­se sky­riuo­se. Nė­ra jo­kio spe­cia­laus įsta­ty­mo dėl po­li­ci­nin­kų, nė­ra jo­kio spe­cia­laus įsta­ty­mo dėl ki­tų pa­rei­gū­nų. Yra ben­dras Vals­ty­bės tar­ny­bos įsta­ty­mas, ku­ris nu­ma­to ga­li­my­bę mo­kė­ti už pa­pil­do­mą krū­vį, ir tai yra da­ro­ma bet ko­kios eks­tre­ma­lio­sios si­tu­a­ci­jos me­tu – ne­svar­bu, dėl COVID-19 ar dėl mig­ran­tų.</text:p>
        <text:soft-page-break/>
        <text:p text:style-name="P2381"><text:span text:style-name="T2382">PIRMININKAS.</text:span><text:s/>Dė­ko­ju. Ger­bia­mas K. Star­ke­vi­čius.</text:p>
        <text:p text:style-name="P2383"><text:span text:style-name="T2384">K. STARKEVIČIUS</text:span><text:s/><text:span text:style-name="T2385">(</text:span><text:span text:style-name="T2386">TS-LKDF</text:span><text:span text:style-name="T2387">)</text:span>. Aš tik no­riu pa­sa­ky­ti, kad ma­no kor­te­lė ne­vei­kė. Ro­do, kad aš vi­siš­kai ne­bal­sa­vau, bet aš bal­sa­vau už.</text:p>
        <text:p text:style-name="Roman"><text:span text:style-name="T2388">PIRMININKAS.</text:span><text:s/>Jū­sų bal­sas už. Ge­rai.<text:s/></text:p>
        <text:p text:style-name="Roman">Ger­bia­mas E. Gent­vi­las.</text:p>
        <text:p text:style-name="Roman"><text:span text:style-name="T2389">E. GENTVILAS</text:span><text:span text:style-name="T2390"><text:s/></text:span><text:span text:style-name="T2391">(</text:span><text:span text:style-name="T2392">LSF</text:span><text:span text:style-name="T2393">)</text:span><text:span text:style-name="T2394">.<text:s/></text:span>Čia tas pats at­ve­jis, tik da­bar pa­ma­čiau, kad ma­no bal­sas ne­už­fik­suo­tas. Pats ro­dau frak­ci­jos na­riams bal­suo­ti už, spau­džiu, ro­do tuš­čią lan­ge­lį.<text:s/></text:p>
        <text:p text:style-name="Roman"><text:span text:style-name="T2395">PIRMININKAS.</text:span><text:s/>Ge­rai. Ger­bia­mi ko­le­gos, dvie­jų žmo­nių kor­te­lės ne­vei­kė. Dar ger­bia­mas A. Vyš­niaus­kas no­ri per šo­ni­nį mik­ro­fo­ną. Pra­šom.<text:s/></text:p>
        <text:p text:style-name="Roman"><text:span text:style-name="T2396">A. VYŠNIAUSKAS</text:span><text:s/><text:span text:style-name="T2397">(</text:span><text:span text:style-name="T2398">TS-LKDF</text:span><text:span text:style-name="T2399">)</text:span>. Ka­dan­gi aki­vaiz­du, kad bu­vo tech­ni­nių ne­sklan­du­mų, pra­šau per­bal­suo­ti.<text:s/></text:p>
        <text:p text:style-name="Roman"><text:span text:style-name="T2400">PIRMININKAS.</text:span><text:s/>Gar­siau, jei­gu ga­li­ma. Įjung­tas mik­ro­fo­nas, kal­bė­ki­te.</text:p>
        <text:p text:style-name="Roman"><text:span text:style-name="T2401">A. VYŠNIAUSKAS</text:span><text:s/><text:span text:style-name="T2402">(</text:span><text:span text:style-name="T2403">TS-LKDF</text:span><text:span text:style-name="T2404">)</text:span>. Ka­dan­gi bu­vo tech­ni­nių ne­sklan­du­mų, pra­šau per­bal­suo­ti.<text:s/></text:p>
        <text:p text:style-name="Roman"><text:span text:style-name="T2405">PIRMININKAS.</text:span><text:s/>Aš tai ir pla­na­vau da­ry­ti. Mes ga­li­me ne per­bal­suo­ti, o tie­siog bal­suo­ti tol, kol pa­vyks, nes įsta­ty­mas yra pri­ėjęs bal­sa­vi­mo sta­di­ją, nė­ra pa­kan­ka­mai bal­suo­jan­čių Sei­mo na­rių. Ti­kiuo­si, kad da­bar at­si­ras. Ger­bia­mi ko­le­gos, su­si­kau­pia­me ir dar kar­tą bal­suo­ja­me dėl<text:s/>Tei­sė­jų at­ly­gi­ni­mų įsta­ty­mo, pri­ėmi­mo sta­di­ja. Bal­suo­ja­me. Vyks­ta bal­sa­vi­mas dėl Tei­sė­jų at­ly­gi­ni­mų įsta­ty­mo pro­jek­to<text:s/>Nr. XIVP-722. Pri­ėmi­mas.<text:s/>Bal­sa­vi­mas. Ti­kiuo­si, kad jau at­ėjo pa­kan­ka­mai Sei­mo na­rių į sa­lę ir bal­sa­vi­mas pa­vyks. (<text:span text:style-name="T2406">Triukš</text:span><text:span text:style-name="T2407">­mas sa</text:span><text:span text:style-name="T2408">­lė</text:span><text:span text:style-name="T2409">­je</text:span>)<text:s/></text:p>
        <text:p text:style-name="Roman">Ger­bia­mi ko­le­gos, už­si­re­gist­ra­vo 67, bal­sa­vo 67: už – 65, prieš nė­ra, su­si­lai­kė 2. Vėl­gi ne­pa­kan­ka­mas Sei­mo na­rių, da­ly­vau­jan­čių bal­sa­vi­me, skai­čius, la­bai gai­la.<text:s/></text:p>
        <text:p text:style-name="Roman"/>
        <text:p text:style-name="Laikas">15.49 val.</text:p>
        <text:p text:style-name="Roman12">Sei­mo na­rių pa­reiš­ki­mai</text:p>
        <text:p text:style-name="Roman"/>
        <text:soft-page-break/>
        <text:p text:style-name="Roman">Ka­dan­gi nė­ra iki ga­lo pa­reng­ta dėl už­sie­nie­čių tei­si­nės pa­dė­ties, ko­mi­te­to iš­va­da dar nė­ra įre­gist­ruo­ta sis­te­mo­je, per­ei­si­me prie ki­to dar­bo­tvarkės klau­si­mo – Sei­mo na­rių pa­reiš­ki­mų. Kiek ži­nau, ger­bia­mas V. Ba­kas no­ri. Jis at­si­sa­ko? Ta­da ger­bia­mas Č. Ol­šev­skis no­rė­jo pa­da­ry­ti pa­reiš­ki­mą. Pra­šom į tri­bū­ną. Jū­sų pa­reiš­ki­mas.<text:s/></text:p>
        <text:p text:style-name="Roman"><text:span text:style-name="T2410">Č. OLŠEVSKI</text:span><text:s/><text:span text:style-name="T2411">(</text:span><text:span text:style-name="T2412">LRF</text:span><text:span text:style-name="T2413">)</text:span>. Ger­bia­mi ko­le­gos, no­rė­čiau per­skai­ty­ti pa­reiš­ki­mą „Mig­ran­tų kri­zės ne­ga­li­ma per­mes­ti sa­vi­val­dy­bėms“, ku­ris bu­vo pa­skelb­tas Sei­mo pus­la­py­je šių me­tų lie­pos 9 die­ną.<text:s/>„Pa­gal Vi­daus rei­ka­lų mi­nis­te­ri­jos sta­tis­ti­ką nuo šių me­tų sau­sio 1 die­nos iki lie­pos<text:s/>8 die­nos Lie­tu­vos pa­sie­ny­je su­lai­ky­ti, kaip ži­no­me, 1 tūkst.<text:s/>509 ne­le­ga­lūs mig­ran­tai. Šie skai­čiai nuo­lat di­dė­ja ir šiuo me­tu<text:s/>sun­ku ti­kė­tis, kad srau­tai ma­žės. Vy­riau­sy­bė su­ge­bė­jo pa­skelb­ti vals­ty­bės ly­gio eks­tre­ma­li­ą­ją si­tu­a­ci­ją, bet iki šiol ne­tu­ri kon­kre­taus veiks­mų pla­no mig­ran­tų kri­zei val­dy­ti. Lie­tu­vos Res­pub­li­kos už­sie­nio rei­ka­lų mi­nist­ro ne­ap­gal­vo­tos re­to­ri­kos su­kel­tą<text:s/>kri­zę ir pa­sek­mes, tai yra ne­tei­sė­tą mig­ran­tų ant­plū­dį į Lie­tu­vą, ban­do­ma per­mes­ti sa­vi­val­dy­bėms. Už­sie­nio rei­ka­lų mi­nis­te­ri­ja dia­lo­gui ne­si­ruo­šia, pa­sie­nio tar­ny­bos pra­ra­do bet ko­kias ben­dra­dar­bia­vi­mo ga­li­my­bes, sie­kiant su­val­dy­ti mig­ran­tų iš Bal­ta­ru­si­jos pu­sės srau­tus, o Bal­ta­ru­si­ja, kaip ži­no­me, iš kai­my­nių, su Lie­tu­va be­si­ri­bo­jan­čių vals­ty­bių są­ra­šo ne­iš­nyks.<text:s/></text:p>
        <text:p text:style-name="Roman">Ki­taip si­tu­a­ci­ja at­ro­do Lat­vi­jo­je ir Len­ki­jo­je, kur val­džia ge­ba iš­sa­ky­ti po­li­ti­nę po­zi­ci­ją Bal­ta­ru­si­jos val­džios at­žvil­giu ir kar­tu už­tik­rin­ti sa­vo vals­ty­bių sau­gu­mą. Kas at­sa­kys už po­li­ti­nį pa­si­pui­ka­vi­mą su­ke­liant mig­ra­ci­jos kri­zę Lie­tu­vo­je? Kol Eu­ro­pos Są­jun­ga, ku­riai pus­an­tro tūks­tan­čio mig­ran­tų yra ne­reikš­min­gas da­ly­kas, tik de­kla­ruo­ja pa­gal­bą, di­džiau­sią pa­bė­gė­lių kri­zės naš­tą pla­nuo­ja­ma per­krau­ti ant sa­vi­val­dy­bių pe­čių. Pa­sie­nio sa­vi­val­dy­bės dėl sa­vo ge­og­ra­fi­nės, so­cia­li­nės, eko­no­mi­nės pa­dė­ties tu­rė­tų bū­ti stip­ri­na­mos pri­ori­te­ti­ne tvar­ka, nes vie­na­ša­liš­kai pla­nuo­ja­mos pa­vers­ti ne­le­ga­lių mig­ran­tų sto­vyk­lo­mis. Ka­te­go­riš­kai tam prieš­ta­rau­ja­me. Mig­ra­ci­jos kri­zę rei­kia spręs­ti cen­tra­li­zuo­tai, pa­si­tel­kiant Vie­šo­jo sau­gu­mo tar­ny­bą, ka­riuo­me­nės tarp­tau­ti­nę pa­gal­bą, tu­rint aiš­kius veiks­mų pla­nus ir in­for­muo­jant vi­suo­me­nę. Mies­te­lių ir kai­mų gy­ven­to­jai jau­čia­si ne­sau­gūs, mo­kyk­los, so­cia­li­nės ar kul­tū­ri­nės įstai­gos ne­ga­li tap­ti ne­le­ga­lių mig­ran­tų bu­vei­nė­mis. Iš<text:s/><text:soft-page-break/>Vy­riau­sy­bės, Vi­daus rei­ka­lų mi­nis­te­ri­jos ne­gir­di­me, ko­kios at­bai­do­mo­sios srau­tų stab­dy­mo prie­mo­nės bus tai­ko­mos, o lai­kas gai­ši­na­mas ieš­kant mig­ran­tų ap­gy­ven­di­ni­mo ga­li­my­bių. Lie­tu­vos Res­pub­li­kos kraš­to ap­sau­gos mi­nis­te­ri­ja ra­do kol kas vie­nin­te­lę prie­mo­nę – už­tva­rą iš ašt­rios vie­los ri­ti­nių. Kiek ne­tei­sė­tų mig­ran­tų spės kirs­ti sie­ną, kol at­bai­do­ma­sis po­li­ti­kos įran­kis bus pa­nau­do­tas pa­gal pa­skir­tį, ne­ži­no­me.</text:p>
        <text:p text:style-name="Roman">Ra­gi­na­me Vy­riau­sy­bę at­sa­ky­ti pi­lie­čiams į klau­si­mus, ko­dėl ne­bu­vo im­ta­si veiks­mų ir ne­pa­si­reng­ta kri­ti­nei si­tu­a­ci­jai, ku­ri bu­vo prog­no­zuo­ja­ma ir pla­čiai ap­ta­ria­ma, ko­dėl mo­du­li­nių na­mų, pa­la­pi­nių ir an­ga­rų sta­ty­bą pra­de­da pla­nuo­ti tik da­bar, ko­kio­mis kon­kre­čio­mis prie­mo­nė­mis bus ma­ži­na­mi ne­le­ga­lios mig­ra­ci­jos srau­tai? Mes, Sei­mo na­riai, at­sto­vau­jan­tys Šal­či­nin­kų ir Vil­niaus ra­jo­nų sa­vi­val­dy­bių gy­ven­to­jams, so­li­da­ri­zuo­ja­mės su dau­ge­lio<text:s/>pa­sie­nio sa­vi­val­dy­bių me­rų iš­sa­ky­ta po­zi­ci­ja ir prieš­ta­rau­ja­me, kad pa­sie­nio sa­vi­val­dy­bės tap­tų kri­zės įkai­tė­mis dėl ne­spren­džia­mų vals­ty­bės sie­nos ap­sau­gos ir už­sie­nio po­li­ti­kos pro­ble­mų.<text:s/>Ne­mato­me ga­li­my­bių mig­ra­ci­jos kri­zę spręs­ti lo­ka­liu mas­tu, mū­sų ra­jo­nuo­se tam nė­ra tin­ka­mų vie­tų, tech­ni­nių ga­li­my­bių ir žmo­giš­kų­jų iš­tek­lių. Ra­gi­na­me Vy­riau­sy­bę pri­si­im­ti at­sa­ko­my­bę už su­kel­tą kri­zę ir jos pa­sek­mes ir pri­im­ti spren­di­mus, o ne pa­vers­ti vie­ną di­de­lę kri­zę dar de­šim­ti­mis lo­ka­lių, kas ban­do­ma šiuo me­tu da­ry­ti. Sei­mo na­riai B. Pet­ke­vič ir Č. Ol­šev­skis.“<text:s/>La­bai ačiū.</text:p>
        <text:p text:style-name="Roman"><text:span text:style-name="T2414">PIRMININKAS.</text:span><text:s/>Dė­ko­ju ger­bia­mam Č. Ol­šev­skiui už pa­da­ry­tą pa­reiš­ki­mą.<text:s/></text:p>
        <text:p text:style-name="Roman"/>
        <text:p text:style-name="Laikas">15.54 val.</text:p>
        <text:p text:style-name="Roman12"><text:span text:style-name="T2415">Įsta</text:span><text:span text:style-name="T2416">­ty</text:span><text:span text:style-name="T2417">­mo „Dėl už</text:span><text:span text:style-name="T2418">­sie</text:span><text:span text:style-name="T2419">­nie</text:span><text:span text:style-name="T2420">­čių tei</text:span><text:span text:style-name="T2421">­si</text:span><text:span text:style-name="T2422">­nės pa</text:span><text:span text:style-name="T2423">­dė</text:span><text:span text:style-name="T2424">­ties“ Nr. IX-2206 5, 71, 76, 77, 79, 113, 131, 136, 138, 140 straips</text:span><text:span text:style-name="T2425">­nių pa</text:span><text:span text:style-name="T2426">­kei</text:span><text:span text:style-name="T2427">­ti</text:span><text:span text:style-name="T2428">­mo ir Įsta</text:span><text:span text:style-name="T2429">­ty</text:span><text:span text:style-name="T2430">­mo pa</text:span><text:span text:style-name="T2431">­pil</text:span><text:span text:style-name="T2432">­dy</text:span><text:span text:style-name="T2433">­mo IX</text:span><text:span text:style-name="T2434">1</text:span><text:span text:style-name="T2435"><text:s/>sky</text:span><text:span text:style-name="T2436">­riu</text:span><text:span text:style-name="T2437">­mi įsta</text:span><text:span text:style-name="T2438">­ty</text:span><text:span text:style-name="T2439">­mo pro</text:span><text:span text:style-name="T2440">­jek</text:span><text:span text:style-name="T2441">­tas Nr. XIVP-719(2)<text:s/></text:span><text:span text:style-name="T2442">(</text:span><text:span text:style-name="T2443">svars</text:span><text:span text:style-name="T2444">­ty</text:span><text:span text:style-name="T2445">­mas</text:span><text:span text:style-name="T2446">)</text:span></text:p>
        <text:p text:style-name="Roman"/>
        <text:soft-page-break/>
        <text:p text:style-name="Roman">Da­bar per­ei­si­me prie<text:s/>dar­bo­tvarkės klau­si­mo – įsta­ty­mo „Dėl už­sie­nie­čių tei­si­nės pa­dė­ties“ kai ku­rių straips­nių pa­kei­ti­mo ir pa­pil­dy­mo<text:s/>įsta­ty­mo pro­jek­tas<text:s/>Nr. XIVP-719. Kvie­čiu į tri­bū­ną ko­mi­te­to pir­mi­nin­ką ger­bia­mą S. Šed­ba­rą pri­sta­ty­ti ko­mi­te­to iš­va­dą. Pra­šom. Ko­mi­te­to iš­va­da.</text:p>
        <text:p text:style-name="Roman"><text:span text:style-name="T2447">S. ŠEDBARAS</text:span><text:span text:style-name="T2448"><text:s/></text:span><text:span text:style-name="T2449">(</text:span><text:span text:style-name="T2450">TS-LKDF</text:span><text:span text:style-name="T2451">)</text:span><text:span text:style-name="T2452">.<text:s/></text:span>Ger­bia­mi ko­le­gos, ko­mi­te­tas šian­dien iš ry­to dar tu­rė­jo klau­sy­mus su mi­nis­te­ri­jo­mis, su teis­mų at­sto­vais, su ini­cia­to­riais, o vi­sai ne­se­niai šian­dien, lie­pos 13 die­ną, ko­mi­te­to po­sė­dį. Ko­mi­te­to spren­di­mas yra pri­tar­ti ko­mi­te­to pa­to­bu­lin­tam įsta­ty­mo pro­jek­tui ir ko­mi­te­to iš­va­doms, joms ko­mi­te­tas pri­ta­rė. Bal­sa­vi­mo re­zul­ta­tai bu­vo to­kie: už – 6, prieš ne­bu­vo, su­si­lai­kė 1.</text:p>
        <text:p text:style-name="Roman"><text:span text:style-name="T2453">PIRMININKAS.</text:span><text:s/>Dė­kui, ger­bia­mas pir­mi­nin­ke. Da­bar vyks karš­ta dis­ku­si­ja. Pir­mas į tri­bū­ną kvie­čia­mas ger­bia­mas V. Val­kiū­nas. Ger­bia­mas Val­de­ma­rai, pra­šom į tri­bū­ną.<text:s/></text:p>
        <text:p text:style-name="Roman"><text:span text:style-name="T2454">V. VALKIŪNAS</text:span><text:s/><text:span text:style-name="T2455">(</text:span><text:span text:style-name="T2456">LRF</text:span><text:span text:style-name="T2457">)</text:span>. Ger­bia­mi ko­le­gos, ger­bia­mi krikš­čio­nys prak­ti­kuo­jan­tys ir nuo­šir­dūs krikš­čio­nys, ar ne­ma­no­te, kad rei­kia at­vers­ti, per­krikš­ty­ti pa­bė­gė­lius į krikš­čio­ny­bę. Gal jie pra­dės val­gy­ti kiau­lie­ną, ska­nią Bir­žų „Se­no­lių“ duo­ną su ūki­nin­kų ska­niais la­ši­niais. Tap­si­me pa­vyz­džiu vi­sai Eu­ro­pai. To­dėl aš ne­no­riu pri­tar­ti šiems įsta­ty­mams, tai yra no­riu pri­tar­ti, kad su­griež­tin­tu­me, kuo dau­giau mums pa­bė­gė­lių…<text:s/>Mes ne­ga­li­me elg­tis taip su pa­bė­gė­liais, kaip yra pa­si­el­gu­si Bel­gi­ja, Ny­der­lan­dai, Pran­cū­zi­ja, kai tas per­ei­tas ru­bi­ko­nas ir ne­be­ži­no, kaip juos su­grą­žin­ti. To­dėl mes tu­ri­me ap­si­sau­go­ti.<text:s/></text:p>
        <text:p text:style-name="Roman">Čia iš­ki­lo klau­si­mų ir dėl žmo­gaus tei­sių pa­žei­di­mo, ir ki­tų įsta­ty­mų. Da­ly­vau­ja ir „Ca­ri­tas“, ir Rau­do­na­sis Kry­žius, kaip mes ma­to­me, kad ne vi­sai šva­riai jie dir­ba ga­li­mai ki­to­se vals­ty­bė­se ir tie imig­ran­tai dar dau­giau no­ri ke­liau­ti, ir yra tie, kaip sa­ky­ti, pre­kiau­to­jai gal­būt tais ke­lia­la­piais, už ku­riuos su­mo­ka­ma. To­dėl rei­kia pa­lai­ky­ti šią ini­cia­ty­vą, kad su­griež­tin­tu­me. Aš ma­nau, kad mums rei­kės dar la­biau griež­tin­ti, jei­gu tos ke­lio­nės tę­sis. Ačiū.</text:p>
        <text:p text:style-name="Roman"><text:span text:style-name="T2458">PIRMININKAS.</text:span><text:s/>Dė­ko­ju, ger­bia­mas ko­le­ga. To­liau dis­ku­tuos ger­bia­mas G. Sur­plys. Pra­šau į tri­bū­ną. Ne, ger­bia­mas Gied­rius at­si­sa­ko. Ger­bia­mas V. Ba­kas dis­ku­tuos. Ar jūs dis­ku­tuo­si­te dis­ku­si­jo­je? Pra­šom į tri­bū­ną dis­ku­tuo­ti.<text:s/></text:p>
        <text:soft-page-break/>
        <text:p text:style-name="Roman"><text:span text:style-name="T2459">V. BAKAS</text:span><text:span text:style-name="T2460"><text:s/></text:span><text:span text:style-name="T2461">(</text:span><text:span text:style-name="T2462">MSNG</text:span><text:span text:style-name="T2463">)</text:span><text:span text:style-name="T2464">. Ger</text:span><text:span text:style-name="T2465">­bia</text:span><text:span text:style-name="T2466">­mi ko</text:span><text:span text:style-name="T2467">­le</text:span><text:span text:style-name="T2468">­gos, iš tik</text:span><text:span text:style-name="T2469">­rų</text:span><text:span text:style-name="T2470">­jų, kuo</text:span><text:span text:style-name="T2471">­met mes pri</text:span><text:span text:style-name="T2472">­ima</text:span><text:span text:style-name="T2473">­me to</text:span><text:span text:style-name="T2474">­kius įsta</text:span><text:span text:style-name="T2475">­ty</text:span><text:span text:style-name="T2476">­mus, ka</text:span><text:span text:style-name="T2477">­da nu</text:span><text:span text:style-name="T2478">­sta</text:span><text:span text:style-name="T2479">­to</text:span><text:span text:style-name="T2480">­me vals</text:span><text:span text:style-name="T2481">­ty</text:span><text:span text:style-name="T2482">­bės veiks</text:span><text:span text:style-name="T2483">­mus eks</text:span><text:span text:style-name="T2484">­tre</text:span><text:span text:style-name="T2485">­ma</text:span><text:span text:style-name="T2486">­lios si</text:span><text:span text:style-name="T2487">­tu</text:span><text:span text:style-name="T2488">­a</text:span><text:span text:style-name="T2489">­ci</text:span><text:span text:style-name="T2490">­jos są</text:span><text:span text:style-name="T2491">­ly</text:span><text:span text:style-name="T2492">­go</text:span><text:span text:style-name="T2493">­mis, ne</text:span><text:span text:style-name="T2494">­ga</text:span><text:span text:style-name="T2495">­li</text:span><text:span text:style-name="T2496">­me pa</text:span><text:span text:style-name="T2497">­da</text:span><text:span text:style-name="T2498">­ry</text:span><text:span text:style-name="T2499">­ti taip, kad eks</text:span><text:span text:style-name="T2500">­tre</text:span><text:span text:style-name="T2501">­ma</text:span><text:span text:style-name="T2502">­li si</text:span><text:span text:style-name="T2503">­tu</text:span><text:span text:style-name="T2504">­a</text:span><text:span text:style-name="T2505">­ci</text:span><text:span text:style-name="T2506">­ja, jos me</text:span><text:span text:style-name="T2507">­tu at</text:span><text:span text:style-name="T2508">­lie</text:span><text:span text:style-name="T2509">­ka</text:span><text:span text:style-name="T2510">­mi spren</text:span><text:span text:style-name="T2511">­di</text:span><text:span text:style-name="T2512">­mai ir veiks</text:span><text:span text:style-name="T2513">­mai vi</text:span><text:span text:style-name="T2514">­siš</text:span><text:span text:style-name="T2515">­kai pa</text:span><text:span text:style-name="T2516">­trauk</text:span><text:span text:style-name="T2517">­tų iš dis</text:span><text:span text:style-name="T2518">­ku</text:span><text:span text:style-name="T2519">­si</text:span><text:span text:style-name="T2520">­jos ar</text:span><text:span text:style-name="T2521">­ba ne</text:span><text:span text:style-name="T2522">­bū</text:span><text:span text:style-name="T2523">­tų pai</text:span><text:span text:style-name="T2524">­so</text:span><text:span text:style-name="T2525">­ma vi</text:span><text:span text:style-name="T2526">­suo</text:span><text:span text:style-name="T2527">­me</text:span><text:span text:style-name="T2528">­nės ir sa</text:span><text:span text:style-name="T2529">­vi</text:span><text:span text:style-name="T2530">­val</text:span><text:span text:style-name="T2531">­dos nuo</text:span><text:span text:style-name="T2532">­mo</text:span><text:span text:style-name="T2533">­nių. Juk da</text:span><text:span text:style-name="T2534">­bar pui</text:span><text:span text:style-name="T2535">­kiai ži</text:span><text:span text:style-name="T2536">­no</text:span><text:span text:style-name="T2537">­te, kas esa</text:span><text:span text:style-name="T2538">­te rink</text:span><text:span text:style-name="T2539">­ti ypač vien</text:span><text:span text:style-name="T2540">­man</text:span><text:span text:style-name="T2541">­da</text:span><text:span text:style-name="T2542">­tė</text:span><text:span text:style-name="T2543">­se, kas da</text:span><text:span text:style-name="T2544">­ly</text:span><text:span text:style-name="T2545">­va</text:span><text:span text:style-name="T2546">­vo</text:span><text:span text:style-name="T2547">­te Pie</text:span><text:span text:style-name="T2548">­tų Lie</text:span><text:span text:style-name="T2549">­tu</text:span><text:span text:style-name="T2550">­vos sa</text:span><text:span text:style-name="T2551">­vi</text:span><text:span text:style-name="T2552">­val</text:span><text:span text:style-name="T2553">­dy</text:span><text:span text:style-name="T2554">­bių su</text:span><text:span text:style-name="T2555">­si</text:span><text:span text:style-name="T2556">­ti</text:span><text:span text:style-name="T2557">­ki</text:span><text:span text:style-name="T2558">­me, kad fron</text:span><text:span text:style-name="T2559">­to prie</text:span><text:span text:style-name="T2560">­ša</text:span><text:span text:style-name="T2561">­ki</text:span><text:span text:style-name="T2562">­nė</text:span><text:span text:style-name="T2563">­se li</text:span><text:span text:style-name="T2564">­ni</text:span><text:span text:style-name="T2565">­jo</text:span><text:span text:style-name="T2566">­se at</text:span><text:span text:style-name="T2567">­si</text:span><text:span text:style-name="T2568">­dū</text:span><text:span text:style-name="T2569">­rę Lie</text:span><text:span text:style-name="T2570">­tu</text:span><text:span text:style-name="T2571">­vos pa</text:span><text:span text:style-name="T2572">­sie</text:span><text:span text:style-name="T2573">­nio gy</text:span><text:span text:style-name="T2574">­ven</text:span><text:span text:style-name="T2575">­to</text:span><text:span text:style-name="T2576">­jai, be jo</text:span><text:span text:style-name="T2577">­kių abe</text:span><text:span text:style-name="T2578">­jo</text:span><text:span text:style-name="T2579">­nių, tu</text:span><text:span text:style-name="T2580">­ri bai</text:span><text:span text:style-name="T2581">­mių tiek dėl kri</text:span><text:span text:style-name="T2582">­mi</text:span><text:span text:style-name="T2583">­no</text:span><text:span text:style-name="T2584">­ge</text:span><text:span text:style-name="T2585">­ni</text:span><text:span text:style-name="T2586">­nės si</text:span><text:span text:style-name="T2587">­tu</text:span><text:span text:style-name="T2588">­a</text:span><text:span text:style-name="T2589">­ci</text:span><text:span text:style-name="T2590">­jos, tiek dėl epi</text:span><text:span text:style-name="T2591">­de</text:span><text:span text:style-name="T2592">­mio</text:span><text:span text:style-name="T2593">­lo</text:span><text:span text:style-name="T2594">­gi</text:span><text:span text:style-name="T2595">­nės si</text:span><text:span text:style-name="T2596">­tu</text:span><text:span text:style-name="T2597">­a</text:span><text:span text:style-name="T2598">­ci</text:span><text:span text:style-name="T2599">­jos, tiek dėl ki</text:span><text:span text:style-name="T2600">­tų ri</text:span><text:span text:style-name="T2601">­zi</text:span><text:span text:style-name="T2602">­kų. Iš tik</text:span><text:span text:style-name="T2603">­rų</text:span><text:span text:style-name="T2604">­jų rei</text:span><text:span text:style-name="T2605">­kia steng</text:span><text:span text:style-name="T2606">­tis, kaip čia pa</text:span><text:span text:style-name="T2607">­sa</text:span><text:span text:style-name="T2608">­kė mi</text:span><text:span text:style-name="T2609">­nist</text:span><text:span text:style-name="T2610">­rė, vie</text:span><text:span text:style-name="T2611">­ny</text:span><text:span text:style-name="T2612">­tis ir tą prieš</text:span><text:span text:style-name="T2613">­prie</text:span><text:span text:style-name="T2614">­šą ar</text:span><text:span text:style-name="T2615">­ba abe</text:span><text:span text:style-name="T2616">­jo</text:span><text:span text:style-name="T2617">­nes ma</text:span><text:span text:style-name="T2618">­žin</text:span><text:span text:style-name="T2619">­ti tiek adek</text:span><text:span text:style-name="T2620">­va</text:span><text:span text:style-name="T2621">­čia in</text:span><text:span text:style-name="T2622">­for</text:span><text:span text:style-name="T2623">­ma</text:span><text:span text:style-name="T2624">­ci</text:span><text:span text:style-name="T2625">­ja, tiek vals</text:span><text:span text:style-name="T2626">­ty</text:span><text:span text:style-name="T2627">­bės pa</text:span><text:span text:style-name="T2628">­reng</text:span><text:span text:style-name="T2629">­tu</text:span><text:span text:style-name="T2630">­mu tas po</text:span><text:span text:style-name="T2631">­ten</text:span><text:span text:style-name="T2632">­cia</text:span><text:span text:style-name="T2633">­lias grės</text:span><text:span text:style-name="T2634">­mes su</text:span><text:span text:style-name="T2635">­val</text:span><text:span text:style-name="T2636">­dy</text:span><text:span text:style-name="T2637">­ti, jei</text:span><text:span text:style-name="T2638">­gu kil</text:span><text:span text:style-name="T2639">­tų rei</text:span><text:span text:style-name="T2640">­ka</text:span><text:span text:style-name="T2641">­las.<text:s/></text:span>Be jo­kių abe­jo­nių, mig­ran­tų si­tu­a­ci­jos, gy­ve­ni­mo is­to­ri­jos dau­ge­liu at­ve­jų skau­džios ir da­lis jų – au­kos, taip pat ir re­ži­mo au­kos. Ta­čiau esant di­des­niam srau­tui vie­niems<text:s/>ki­tų ne­su­pran­tan­čių skir­tin­gų kul­tū­rų žmo­nių, siau­čiant pan­de­mi­jai, ypač svar­bu kiek įma­no­ma ma­žin­ti įtam­pą.<text:s/></text:p>
        <text:p text:style-name="Roman">As­pek­tas, į ku­rį no­rė­čiau at­kreip­ti dė­me­sį, yra ben­dras vals­ty­bės at­sa­kas vi­sais lyg­me­ni­mis. Vi­du­je mums ypač svar­bu vals­ty­bės ir sa­vi­val­dos veiks­mų san­ty­kis, ne­ga­li bū­ti taip, kad, pa­vyz­džiui, mig­ran­tų kaž­koks cen­tras at­si­ran­da ap­gy­ven­din­to­je te­ri­to­ri­jo­je ir ap­lin­ki­niai gy­ven­to­jai apie tai nie­ko ne­ži­no, jie su­ži­no iš kaž­ko­kių nau­jie­nų ar­ba tie­siog pa­ma­tę, kad tas pa­sta­tas už­im­tas, o ja­me iki šiol vy­ko vai­ko bū­re­liai, vy­ko pa­mo­kos ir taip to­liau. Iš tik­rų­jų aš no­riu pa­kvies­ti, kad šia­me svars­to­ma­me ir pri­ima­ma­me Ci­vi­li­nės sau­gos įsta­ty­me bū­tų nu­ma­ty­tos bent jau mi­ni­ma­lios pa­rei­gos spren­di­mų pri­ėmė­jams kon­sul­tuo­tis su sa­vi­val­da ir vie­tos ben­druo­me­ne. Kon­sul­ta­ci­jos jo­kiu bū­du nė­ra ve­to tei­sė, bet su­ti­ki­te, kad žmo­nės, vi­suo­me­nė, tu­ri tei­sę ži­no­ti, kas įkur­di­na­mas jų ap­lin­ko­je, ko­kios su­da­ro­mos są­ly­gos, ar pa­ša­li­na­ma vi­sa ri­zi­ka. Ki­taip ta­riant, bū­tent kon­sul­ta­ci­jų me­cha­niz­mas leis­tų už­tik­rin­ti, kad mes ga­lė­tu­me su­val­dy­ti šią kri­zę ne­kur­da­mi ki­tų kri­zių ir ne­ig­no­ruo­da­mi vi­suo­me­nės nuo­tai­kų ir klau­si­mų, ku­rių tu­ri tiek sa­vi­val­da, teik vi­suo­me­nė.<text:s/></text:p>
        <text:soft-page-break/>
        <text:p text:style-name="Roman">Aš tik­rai no­rė­čiau kreip­tis į ko­mi­te­tus, ku­rie at­lie­ka par­la­men­ti­nę kon­tro­lę, tai yra Tei­sės ir tei­sėt­var­kos ko­mi­te­to, Vals­ty­bės val­dy­mo ir sa­vi­val­dy­bių ko­mi­te­to na­rius, ki­tus ko­le­gas, ypač ku­rie rink­ti vien­man­da­tė­je: ne­su­kur­ki­me są­ly­gų, kad, pri­si­deng­da­mi eks­tre­ma­li­ą­ja si­tu­a­ci­ja, vi­siš­kai ne­pai­sy­tu­me Or­hu­so kon­ven­ci­jos, vi­siš­kai ne­pai­sy­tu­me in­for­ma­vi­mo ir kon­sul­ta­vi­mo pro­ce­dū­rų. Tai­gi pri­im­ki­me to­kius spren­di­mus, ku­rie pri­ėmi­mo pro­ce­se už­tik­rin­tų vi­sų su­in­te­re­suo­tų as­me­nų da­ly­va­vi­mą. Taip, gal rei­kės šiek tiek lai­ko, bet toks spren­di­mas bus tva­rus ir toks spren­di­mas leis mums kar­tu įveik­ti šią naš­tą. La­bai ačiū.<text:s/></text:p>
        <text:p text:style-name="Roman"><text:span text:style-name="T2642">PIRMININKAS.</text:span><text:s/>Dė­ko­ju. To­liau į tri­bū­ną kvie­čia­mas ger­bia­mas A. Ažu­ba­lis. Pra­šom.<text:s/></text:p>
        <text:p text:style-name="Roman"><text:span text:style-name="T2643">A. AŽUBALIS</text:span><text:span text:style-name="T2644"><text:s/></text:span><text:span text:style-name="T2645">(</text:span><text:span text:style-name="T2646">TS-LKDF</text:span><text:span text:style-name="T2647">)</text:span><text:span text:style-name="T2648">.<text:s/></text:span>Ger­bia­mas po­sė­džio pir­mi­nin­ke, ko­le­gos, eu­ro­pi­nė pa­tir­tis ro­do ir liu­di­ja vie­ną da­ly­ką – da­li­nė­mis, pu­si­nė­mis prie­mo­nė­mis mes šios kri­zės ne­įveik­si­me. Pri­ima­mos prie­mo­nės kai kam gal­būt at­ro­do ir šiek tiek per griež­tos, ta­čiau jei­gu ne­no­ri­me tap­ti tuo ka­na­lu, šios pa­tai­sos tu­ri bū­ti pri­im­tos, nors kai ku­rios iš jų po da­bar­ti­nio Tei­sės ir tei­sėt­var­kos ko­mi­te­to po­sė­džio ta­po ne­adek­va­čios si­tu­a­ci­jai. Tu­riu min­ty­je tai: kai bu­vo pri­im­tas ko­mi­te­to siū­ly­mas, kad ne­apib­rėž­tam lai­ko­tar­piui bū­tų siū­ly­mas ap­ri­bo­ti ne­tei­sė­tų mig­ran­tų ju­dė­ji­mo ša­ly­je ga­li­my­bę ir su­trum­pin­ti jų prie­globs­čio pra­šy­mo nag­ri­nė­ji­mo ap­skun­di­mo pro­ce­dū­ras, įvy­ko prie­šin­gai. Da­bar mes tu­rė­si­me tam tik pus­me­tį. Jei­gu po pus­me­čio si­tu­a­ci­ja ne­pa­si­kei­čia, ši­tie žmo­nės iš­ei­na, jei­gu taip ga­li­ma pa­sa­ky­ti, kas kur no­ri, ir vyks­ta į Va­ka­rus pas mū­sų są­jun­gi­nin­kus.<text:s/></text:p>
        <text:p text:style-name="Roman">Taip pat aš ma­nau, kad iš­tęs­ta teis­mų spren­di­mų ap­skun­di­mo pro­ce­dū­ra ir įtei­sin­ta ka­sa­ci­nė ap­skun­di­mo tvar­ka ne­pa­de­da – tai yra da­li­nės prie­mo­nės, ku­rių daug yra pri­im­ta Eu­ro­po­je, Va­ka­rų Eu­ro­po­je, ir ku­rio­mis sėk­min­gai nau­do­ja­si tie, ku­rie pik­tnau­džiau­ja prie­globs­čio pro­ce­dū­ro­mis.<text:s/></text:p>
        <text:p text:style-name="Roman">Tai­gi, ko­le­gos, čia ly­giai taip pat, kaip ko­mi­te­te ir­gi bu­vo at­mes­ta rim­ta at­gra­sy­mo prie­mo­nė, tai yra pa­siū­ly­mas nu­sta­ty­ti, kad prie­globs­čio pra­šy­mą ga­li­ma pa­teik­ti tik tam skir­tuo­se pa­sie­nio kon­tro­lės punk­tuo­se ar­ba Mig­ra­ci­jos de­par­ta­men­to ap­tar­na­vi­mo sky­riuo­se. Tai pa­dė­tų su­stab­dy­ti ma­si­nį ir cha­o­tiš­ką sie­nos pa­žei­di­mą. To­kie žmo­nės bū­tų ve­ža­mi į areš­ti­nę, bū­tų pra­dė­ta bau­džia­<text:soft-page-break/>mo­ji tei­se­na, nes jie kir­to vals­ty­bi­nę sie­ną. Ir tik ta­da, kai kri­mi­na­lis­tai gau­tų iš jų tam tik­rą in­for­ma­ci­ją, ga­lė­tų at­vyk­ti Mig­ra­ci­jos de­par­ta­men­to at­sto­vai, jau tu­rė­da­mi pa­pil­do­mos in­for­ma­ci­jos ga­lė­tų pri­im­ti ši­tų as­me­nų pra­šy­mą su­teik­ti, pra­dė­ti prie­globs­čio su­tei­ki­mo pro­ce­dū­rą, tai­gi su žmo­gaus tei­sė­mis ne­bū­tų pra­si­lenk­ta.<text:s/></text:p>
        <text:p text:style-name="Roman">Da­bar aš tie­siog no­riu tik pa­ci­tuo­ti mū­sų kraš­to ap­sau­gos mi­nist­ro po­no<text:s/>A. Anu­šaus­ko tei­gi­nį, ne tei­gi­nį, o sa­ki­nį: „Ne­le­ga­lai in­struk­tuo­ja­mi, kaip elg­tis kir­tus sie­ną prie jos, kaip elg­tis ap­klau­so­se, kur ir kaip nai­kin­ti do­ku­men­tus.“ Ką tai reiš­kia? Reiš­kia tai, kad tai yra rim­ta hib­ri­di­nė ope­ra­ci­ja. Ta­čiau mes ban­do­me at­rem­ti tai da­li­nė­mis ir pu­si­nė­mis prie­mo­nė­mis. Tai­gi, ko­le­gos, kvie­čiu dar kar­tą su­si­mąs­ty­ti, kur nu­ve­da pu­si­nu­mas. Ačiū.</text:p>
        <text:p text:style-name="Roman"><text:span text:style-name="T2649">PIRMININKAS.</text:span><text:s/>Dė­ko­ju. Dis­ku­si­ja įvy­ko. Da­bar kvie­čia­me ger­bia­mą ko­mi­te­to pir­mi­nin­ką į tri­bū­ną. J. Raz­ma per šo­ni­nį mik­ro­fo­ną no­ri dėl ve­di­mo tvar­kos. Pra­šom.<text:s/></text:p>
        <text:p text:style-name="Roman"><text:span text:style-name="T2650">J. RAZMA</text:span><text:span text:style-name="T2651"><text:s/></text:span><text:span text:style-name="T2652">(</text:span><text:span text:style-name="T2653">TS-LKDF</text:span><text:span text:style-name="T2654">)</text:span><text:span text:style-name="T2655">.<text:s/></text:span>Ger­bia­mi ko­le­gos, la­bai ne­daug lai­ko pra­ėjo po to, kai ko­mi­te­tas įre­gist­ra­vo pa­grin­di­nį pro­jek­tą. Yra, ži­nau, Sei­mo na­rių, ku­rie no­ri dar įre­gist­ruo­ti<text:s/>pa­siū­ly­mus dėl pa­grin­di­nio pro­jek­to. Šiuo at­ve­ju pa­grin­di­nis ko­mi­te­tas ne­bū­ti­nai tu­ri juos svars­ty­ti, kai yra ypa­tin­ga sku­ba, bet gal mes ga­lė­tu­me, kad tam bū­tų šiek tiek lai­ko, pir­miau­sia ap­ro­buo­ti ly­di­muo­sius, jie gal ne­ke­lia di­de­lių dis­ku­si­jų. Ne­sa­kau, kad dėl jų bū­tų fi­na­li­nis bal­sa­vi­mas, bet iš tik­rų­jų yra su­dė­tin­ga Sei­mo na­riams da­bar su­spė­ti įre­gist­ruo­ti pa­siū­ly­mus, kai ką tik pa­ma­tė iš ko­mi­te­to iš­ke­lia­vu­sį pa­si­kei­tu­sį pro­jek­tą.</text:p>
        <text:p text:style-name="Roman"><text:span text:style-name="T2656">PIRMININKAS.</text:span><text:s/>Ge­rai, ger­bia­mas Jur­gi, bet ar aš tei­sin­gai su­pran­tu? Mes pri­ėmi­mo sta­di­jo­je ir ap­si­sprę­si­me dėl nau­jų at­si­ra­du­sių pa­siū­ly­mų. Pri­ėmi­mo sta­di­jo­je. O da­bar yra svars­ty­mo sta­di­ja ir aš ko­mi­te­to pir­mi­nin­ką pa­kvie­čiau pri­sta­ty­ti, kas yra, dar­bą, ku­ris jau yra at­lik­tas. Pra­šom.<text:s/></text:p>
        <text:p text:style-name="Roman">Dėl 1 straips­nio bu­vo ger­bia­mo V. Ba­ko pa­siū­ly­mas, jam ko­mi­te­tas ne­pri­ta­rė. Pra­šom pri­sta­ty­ti. Ger­bia­mas V. Ba­kas pri­sta­tys. Įjun­giu mik­ro­fo­ną. Pra­šom.</text:p>
        <text:soft-page-break/>
        <text:p text:style-name="Roman"><text:span text:style-name="T2657">V. BAKAS</text:span><text:span text:style-name="T2658"><text:s/></text:span><text:span text:style-name="T2659">(</text:span><text:span text:style-name="T2660">MSNG</text:span><text:span text:style-name="T2661">)</text:span><text:span text:style-name="T2662">.<text:s/></text:span>Ger­bia­mi ko­le­gos, esan­ti eks­tre­ma­li si­tu­a­ci­ja ne­ga­li bū­ti pa­grin­das<text:s/>ri­bo­ti mū­sų pi­lie­čių tei­ses. Su­ti­ki­te, jei­gu vals­ty­bė nu­spren­džia įkur­din­ti emig­ran­tus gy­ve­na­mo­jo­je te­ri­to­ri­jo­je, pa­vyz­džiui, čia kaž­kur, Vil­niu­je, kur yra Sei­mo au­to­mo­bi­lių aikš­te­lė, ar­ba jū­sų mies­te, kaž­kur cen­tre ar gy­ve­na­mo­jo­je te­ri­to­ri­jo­je, na, nor­ma­lu at­si­klaus­ti vi­suo­me­nės nuo­mo­nės apie tai, pa­si­kon­sul­tuo­ti, pa­si­tar­ti. Ma­no siū­lo­mos pa­tai­sos es­mė – nu­ma­ty­ti įsta­ty­me, kaip tai nu­ma­to ir Or­hu­so kon­ven­ci­ja, bent mi­ni­ma­lias vi­suo­me­nės in­for­ma­vi­mo ir kon­sul­ta­vi­mo pro­ce­dū­ras. Jos tik­rai ne­su­ku­ria ve­to tei­sės, bet jos lei­džia įtrauk­ti vi­suo­me­nę į spren­di­mų pri­ėmi­mą ir pa­da­ry­ti tuos spren­di­mus tva­res­nius. To­dėl<text:s/>aš siū­ly­čiau pri­tar­ti šiai pa­tai­sai.</text:p>
        <text:p text:style-name="Roman"><text:span text:style-name="T2663">PIRMININKAS.</text:span><text:s/>Dė­ko­ju. Ko­mi­te­to pir­mi­nin­kas pri­sta­tys ko­mi­te­to nuo­mo­nę.</text:p>
        <text:p text:style-name="Roman"><text:span text:style-name="T2664">S. ŠEDBARAS</text:span><text:span text:style-name="T2665"><text:s/></text:span><text:span text:style-name="T2666">(</text:span><text:span text:style-name="T2667">TS-LKDF</text:span><text:span text:style-name="T2668">)</text:span><text:span text:style-name="T2669">.<text:s/></text:span>Ko­mi­te­tas šiam pa­siū­ly­mui ne­pri­ta­rė. Vie­nas da­ly­kas, vi­sos pa­tai­sos, ku­rios siū­lo­mos<text:s/><text:span text:style-name="T2670">dėl įsta</text:span><text:span text:style-name="T2671">­ty</text:span><text:span text:style-name="T2672">­mo „Dėl už</text:span><text:span text:style-name="T2673">­sie</text:span><text:span text:style-name="T2674">­nie</text:span><text:span text:style-name="T2675">­čių tei</text:span><text:span text:style-name="T2676">­si</text:span><text:span text:style-name="T2677">­nės pa</text:span><text:span text:style-name="T2678">­dė</text:span><text:span text:style-name="T2679">­ties“, yra sie</text:span><text:span text:style-name="T2680">­ja</text:span><text:span text:style-name="T2681">­mos tik su spe</text:span><text:span text:style-name="T2682">­cia</text:span><text:span text:style-name="T2683">­liuo</text:span><text:span text:style-name="T2684">­ju re</text:span><text:span text:style-name="T2685">­ži</text:span><text:span text:style-name="T2686">­mu, ku</text:span><text:span text:style-name="T2687">­ris da</text:span><text:span text:style-name="T2688">­bar yra, jos ne</text:span><text:span text:style-name="T2689">­bū</text:span><text:span text:style-name="T2690">­tų tai</text:span><text:span text:style-name="T2691">­ko</text:span><text:span text:style-name="T2692">­mos pa</text:span><text:span text:style-name="T2693">­si</text:span><text:span text:style-name="T2694">­bai</text:span><text:span text:style-name="T2695">­gus tam re</text:span><text:span text:style-name="T2696">­ži</text:span><text:span text:style-name="T2697">­mui, o čia to</text:span><text:span text:style-name="T2698">­kios iš</text:span><text:span text:style-name="T2699">­im</text:span><text:span text:style-name="T2700">­ties nė</text:span><text:span text:style-name="T2701">­ra nu</text:span><text:span text:style-name="T2702">­ro</text:span><text:span text:style-name="T2703">­do</text:span><text:span text:style-name="T2704">­ma.<text:s/></text:span></text:p>
        <text:p text:style-name="P2705">Ant­ras da­ly­kas. Kaip bu­vo pa­aiš­kin­ta po­sė­džio me­tu mi­nis­te­ri­jos, kar­tais tuos spren­di­mus rei­kia pri­im­ti grei­tai, be jo­kios abe­jo­nės, da­ly­vau­jant sa­vi­val­dos at­sto­vams, me­rams, ta­čiau de­ri­ni­mas su vie­tos ben­druo­me­nė­mis, su sa­vi­val­dy­bė­mis dėl da­ly­va­vi­mo ga­li iš tie­sų iš es­mės kliu­dy­ti spren­di­mams, ku­riuos grei­tai tu­ri pri­im­ti Vi­daus rei­ka­lų mi­nis­te­ri­ja. To­dėl ko­mi­te­tas ir ne­pri­ta­rė.</text:p>
        <text:p text:style-name="Roman"><text:span text:style-name="T2706">PIRMININKAS.</text:span><text:span text:style-name="T2707"><text:s/>Dė</text:span><text:span text:style-name="T2708">­ko</text:span><text:span text:style-name="T2709">­ju. Už pa</text:span><text:span text:style-name="T2710">­siū</text:span><text:span text:style-name="T2711">­ly</text:span><text:span text:style-name="T2712">­mą no</text:span><text:span text:style-name="T2713">­ri kal</text:span><text:span text:style-name="T2714">­bė</text:span><text:span text:style-name="T2715">­ti ger</text:span><text:span text:style-name="T2716">­bia</text:span><text:span text:style-name="T2717">­mas J. Ja</text:span><text:span text:style-name="T2718">­ru</text:span><text:span text:style-name="T2719">­tis. Pra</text:span><text:span text:style-name="T2720">­šau.</text:span></text:p>
        <text:p text:style-name="Roman"><text:span text:style-name="T2721">J. JARUTIS</text:span><text:span text:style-name="T2722"><text:s/></text:span><text:span text:style-name="T2723">(</text:span><text:span text:style-name="T2724">LVŽSF</text:span><text:span text:style-name="T2725">)</text:span><text:span text:style-name="T2726">. Ačiū, pir</text:span><text:span text:style-name="T2727">­mi</text:span><text:span text:style-name="T2728">­nin</text:span><text:span text:style-name="T2729">­ke. Aš la</text:span><text:span text:style-name="T2730">­bai trum</text:span><text:span text:style-name="T2731">­pai. Ne</text:span><text:span text:style-name="T2732">­svar</text:span><text:span text:style-name="T2733">­bu, koks re</text:span><text:span text:style-name="T2734">­ži</text:span><text:span text:style-name="T2735">­mas bū</text:span><text:span text:style-name="T2736">­tų, bet vie</text:span><text:span text:style-name="T2737">­tos ben</text:span><text:span text:style-name="T2738">­druo</text:span><text:span text:style-name="T2739">­me</text:span><text:span text:style-name="T2740">­nės, vie</text:span><text:span text:style-name="T2741">­tos žmo</text:span><text:span text:style-name="T2742">­nių sau</text:span><text:span text:style-name="T2743">­gu</text:span><text:span text:style-name="T2744">­mas ir jų tei</text:span><text:span text:style-name="T2745">­sės, ma</text:span><text:span text:style-name="T2746">­no su</text:span><text:span text:style-name="T2747">­pra</text:span><text:span text:style-name="T2748">­ti</text:span><text:span text:style-name="T2749">­mu, yra pir</text:span><text:span text:style-name="T2750">­mo</text:span><text:span text:style-name="T2751">­je vie</text:span><text:span text:style-name="T2752">­to</text:span><text:span text:style-name="T2753">­je. Nė</text:span><text:span text:style-name="T2754">­ra su</text:span><text:span text:style-name="T2755">­dė</text:span><text:span text:style-name="T2756">­tin</text:span><text:span text:style-name="T2757">­ga at</text:span><text:span text:style-name="T2758">­si</text:span><text:span text:style-name="T2759">­klaus</text:span><text:span text:style-name="T2760">­ti ir ga</text:span><text:span text:style-name="T2761">­lų ga</text:span><text:span text:style-name="T2762">­le įti</text:span><text:span text:style-name="T2763">­kin</text:span><text:span text:style-name="T2764">­ti, kai rei</text:span><text:span text:style-name="T2765">­kia spren</text:span><text:span text:style-name="T2766">­di</text:span><text:span text:style-name="T2767">­mus pri</text:span><text:span text:style-name="T2768">­im</text:span><text:span text:style-name="T2769">­ti. Kiek man pa</text:span><text:span text:style-name="T2770">­čiam te</text:span><text:span text:style-name="T2771">­ko dirb</text:span><text:span text:style-name="T2772">­ti, no</text:span><text:span text:style-name="T2773">­rint pri</text:span><text:span text:style-name="T2774">­im</text:span><text:span text:style-name="T2775">­ti vi</text:span><text:span text:style-name="T2776">­sa</text:span><text:span text:style-name="T2777">­da ran</text:span><text:span text:style-name="T2778">­da</text:span><text:span text:style-name="T2779">­mas spren</text:span><text:span text:style-name="T2780">­di</text:span><text:span text:style-name="T2781">­mas. Bet da</text:span><text:span text:style-name="T2782">­ry</text:span><text:span text:style-name="T2783">­ti taip, kaip da</text:span><text:span text:style-name="T2784">­bar yra da</text:span><text:span text:style-name="T2785">­ro</text:span><text:span text:style-name="T2786">­ma, kad nu</text:span><text:span text:style-name="T2787">­me</text:span><text:span text:style-name="T2788">­ta</text:span><text:span text:style-name="T2789">­ma sa</text:span><text:span text:style-name="T2790">­vi</text:span><text:span text:style-name="T2791">­val</text:span><text:span text:style-name="T2792">­dai da</text:span><text:span text:style-name="T2793">­ry</text:span><text:span text:style-name="T2794">­ti tai, kas jiems ga</text:span><text:span text:style-name="T2795">­lų ga</text:span><text:span text:style-name="T2796">­le ne</text:span><text:span text:style-name="T2797">­pri</text:span><text:span text:style-name="T2798">­klau</text:span><text:span text:style-name="T2799">­so, yra ne</text:span><text:span text:style-name="T2800">­do</text:span><text:span text:style-name="T2801">­va</text:span><text:span text:style-name="T2802">­no</text:span><text:span text:style-name="T2803">­ti</text:span><text:span text:style-name="T2804">­na. Aš pri</text:span><text:span text:style-name="T2805">­ta</text:span><text:span text:style-name="T2806">­riu šiam pa</text:span><text:span text:style-name="T2807">­siū</text:span><text:span text:style-name="T2808">­ly</text:span><text:span text:style-name="T2809">­mui.<text:s/></text:span></text:p>
        <text:soft-page-break/>
        <text:p text:style-name="Roman"><text:span text:style-name="T2810">PIRMININKAS.</text:span><text:span text:style-name="T2811"><text:s/>Dė</text:span><text:span text:style-name="T2812">­ko</text:span><text:span text:style-name="T2813">­ju. Nė</text:span><text:span text:style-name="T2814">­ra kal</text:span><text:span text:style-name="T2815">­ban</text:span><text:span text:style-name="T2816">­čių prieš. Ta</text:span><text:span text:style-name="T2817">­da bal</text:span><text:span text:style-name="T2818">­suo</text:span><text:span text:style-name="T2819">­si</text:span><text:span text:style-name="T2820">­me, Sei</text:span><text:span text:style-name="T2821">­mas ap</text:span><text:span text:style-name="T2822">­si</text:span><text:span text:style-name="T2823">­spręs ir bal</text:span><text:span text:style-name="T2824">­suos dėl ger</text:span><text:span text:style-name="T2825">­bia</text:span><text:span text:style-name="T2826">­mo V. Ba</text:span><text:span text:style-name="T2827">­ko pa</text:span><text:span text:style-name="T2828">­siū</text:span><text:span text:style-name="T2829">­ly</text:span><text:span text:style-name="T2830">­mo. Pra</text:span><text:span text:style-name="T2831">­šom bal</text:span><text:span text:style-name="T2832">­suo</text:span><text:span text:style-name="T2833">­ti dėl V. Ba</text:span><text:span text:style-name="T2834">­ko pa</text:span><text:span text:style-name="T2835">­siū</text:span><text:span text:style-name="T2836">­ly</text:span><text:span text:style-name="T2837">­mo, ku</text:span><text:span text:style-name="T2838">­riam ko</text:span><text:span text:style-name="T2839">­mi</text:span><text:span text:style-name="T2840">­te</text:span><text:span text:style-name="T2841">­tas ne</text:span><text:span text:style-name="T2842">­pri</text:span><text:span text:style-name="T2843">­ta</text:span><text:span text:style-name="T2844">­rė. Pra</text:span><text:span text:style-name="T2845">­šau. Ger</text:span><text:span text:style-name="T2846">­bia</text:span><text:span text:style-name="T2847">­mi ko</text:span><text:span text:style-name="T2848">­le</text:span><text:span text:style-name="T2849">­gos, grįž</text:span><text:span text:style-name="T2850">­ki</text:span><text:span text:style-name="T2851">­me į dar</text:span><text:span text:style-name="T2852">­bo vie</text:span><text:span text:style-name="T2853">­tas, vyks</text:span><text:span text:style-name="T2854">­ta bal</text:span><text:span text:style-name="T2855">­sa</text:span><text:span text:style-name="T2856">­vi</text:span><text:span text:style-name="T2857">­mas dėl V. Ba</text:span><text:span text:style-name="T2858">­ko pa</text:span><text:span text:style-name="T2859">­siū</text:span><text:span text:style-name="T2860">­ly</text:span><text:span text:style-name="T2861">­mo, ku</text:span><text:span text:style-name="T2862">­riam ko</text:span><text:span text:style-name="T2863">­mi</text:span><text:span text:style-name="T2864">­te</text:span><text:span text:style-name="T2865">­tas ne</text:span><text:span text:style-name="T2866">­pri</text:span><text:span text:style-name="T2867">­ta</text:span><text:span text:style-name="T2868">­rė. Sei</text:span><text:span text:style-name="T2869">­mas spren</text:span><text:span text:style-name="T2870">­džia da</text:span><text:span text:style-name="T2871">­bar.</text:span></text:p>
        <text:p text:style-name="P2872">Bal­sa­vo 90: už – 40, prieš – 26, su­si­lai­kė 24. Tai­gi pa­siū­ly­mui ne­pri­tar­ta.</text:p>
        <text:p text:style-name="P2873">Taip pat dėl šio straips­nio bu­vo ger­bia­mo A. Ažu­ba­lio pa­siū­ly­mas, ku­riam ko­mi­te­tas taip pat ne­pri­ta­rė. Ger­bia­mas Ažu­ba­li, jums mik­ro­fo­ną įjung­si­me, pra­šau pri­sta­ty­ti pa­siū­ly­mus.</text:p>
        <text:p text:style-name="Roman"><text:span text:style-name="T2874">A. AŽUBALIS</text:span><text:span text:style-name="T2875"><text:s/></text:span><text:span text:style-name="T2876">(</text:span><text:span text:style-name="T2877">TS-LKDF</text:span><text:span text:style-name="T2878">)</text:span><text:span text:style-name="T2879">.<text:s/></text:span><text:span text:style-name="T2880">Ačiū, pir</text:span><text:span text:style-name="T2881">­mi</text:span><text:span text:style-name="T2882">­nin</text:span><text:span text:style-name="T2883">­ke. Na, pir</text:span><text:span text:style-name="T2884">­miau</text:span><text:span text:style-name="T2885">­sia aš jau šiek tiek kal</text:span><text:span text:style-name="T2886">­bė</text:span><text:span text:style-name="T2887">­jau prieš tai, siū</text:span><text:span text:style-name="T2888">­liau. Pa</text:span><text:span text:style-name="T2889">­siū</text:span><text:span text:style-name="T2890">­ly</text:span><text:span text:style-name="T2891">­mo tiks</text:span><text:span text:style-name="T2892">­las – nu</text:span><text:span text:style-name="T2893">­sta</text:span><text:span text:style-name="T2894">­ty</text:span><text:span text:style-name="T2895">­ti, kad prie</text:span><text:span text:style-name="T2896">­globs</text:span><text:span text:style-name="T2897">­čio pra</text:span><text:span text:style-name="T2898">­šy</text:span><text:span text:style-name="T2899">­mą ga</text:span><text:span text:style-name="T2900">­li</text:span><text:span text:style-name="T2901">­ma pa</text:span><text:span text:style-name="T2902">­teik</text:span><text:span text:style-name="T2903">­ti tik tam skir</text:span><text:span text:style-name="T2904">­to</text:span><text:span text:style-name="T2905">­se vie</text:span><text:span text:style-name="T2906">­to</text:span><text:span text:style-name="T2907">­se, tai yra pa</text:span><text:span text:style-name="T2908">­sie</text:span><text:span text:style-name="T2909">­nio kon</text:span><text:span text:style-name="T2910">­tro</text:span><text:span text:style-name="T2911">­lės punk</text:span><text:span text:style-name="T2912">­tuo</text:span><text:span text:style-name="T2913">­se ar</text:span><text:span text:style-name="T2914">­ba Mig</text:span><text:span text:style-name="T2915">­ra</text:span><text:span text:style-name="T2916">­ci</text:span><text:span text:style-name="T2917">­jos de</text:span><text:span text:style-name="T2918">­par</text:span><text:span text:style-name="T2919">­ta</text:span><text:span text:style-name="T2920">­men</text:span><text:span text:style-name="T2921">­to as</text:span><text:span text:style-name="T2922">­me</text:span><text:span text:style-name="T2923">­nų ap</text:span><text:span text:style-name="T2924">­tar</text:span><text:span text:style-name="T2925">­na</text:span><text:span text:style-name="T2926">­vi</text:span><text:span text:style-name="T2927">­mo sky</text:span><text:span text:style-name="T2928">­riuo</text:span><text:span text:style-name="T2929">­se, tai yra Lie</text:span><text:span text:style-name="T2930">­tu</text:span><text:span text:style-name="T2931">­vo</text:span><text:span text:style-name="T2932">­je. Dar kar</text:span><text:span text:style-name="T2933">­tą sa</text:span><text:span text:style-name="T2934">­kau, kad tai pa</text:span><text:span text:style-name="T2935">­dė</text:span><text:span text:style-name="T2936">­tų su</text:span><text:span text:style-name="T2937">­stab</text:span><text:span text:style-name="T2938">­dy</text:span><text:span text:style-name="T2939">­ti cha</text:span><text:span text:style-name="T2940">­o</text:span><text:span text:style-name="T2941">­są ir tai ne</text:span><text:span text:style-name="T2942">­pa</text:span><text:span text:style-name="T2943">­žeis</text:span><text:span text:style-name="T2944">­tų jo</text:span><text:span text:style-name="T2945">­kios di</text:span><text:span text:style-name="T2946">­rek</text:span><text:span text:style-name="T2947">­ty</text:span><text:span text:style-name="T2948">­vos.<text:s/></text:span></text:p>
        <text:p text:style-name="P2949">Dar dau­giau pa­sa­ky­siu. Di­rek­ty­va, ku­ria čia re­mia­ma­si, jūs ją tu­ri­te iš­va­do­je, tai yra<text:s/>Eu­ro­pos Par­la­men­to ir Ta­ry­bos di­rek­ty­va 2013/32/ES, la­bai aiš­kiai pa­sa­ko: vals­ty­bės na­rės ga­li<text:s/>rei­ka­lau­ti, kad tarp­tau­ti­nės ap­sau­gos pra­šy­mai bū­tų pa­teik­ti as­me­niš­kai ir (ar­ba) nu­ro­dy­to­je vie­to­je. Tai­gi vis­kas čia ge­rai.<text:s/></text:p>
        <text:p text:style-name="P2950">Dar dau­giau pa­sa­ky­siu. Tai pa­dė­tų ir mū­sų ope­ra­ty­vi­niams kri­mi­na­li­nės žval­gy­bos dar­buo­to­jams gau­ti pir­mi­nę in­for­ma­ci­ją iš mig­ran­tų. La­bai pa­pras­tas da­ly­kas. O kai man sa­ko, ar­gu­men­tas yra, ži­no­te, ne­bus VSAT trans­por­to nu­vež­ti juos į pa­sie­nio kon­tro­lės punk­tą ar­ba areš­ti­nę, na, at­si­pra­šau, trans­por­to gal tu­ri­me. Tai­gi čia tik­rai nė­ra ar­gu­men­tas. To­dėl, ko­le­gos, pra­šau tik­rai pa­lai­ky­ti ši­tą siū­ly­mą. Ačiū.</text:p>
        <text:p text:style-name="Roman"><text:span text:style-name="T2951">PIRMININKAS.</text:span><text:span text:style-name="T2952"><text:s/></text:span><text:span text:style-name="T2953">Dė</text:span><text:span text:style-name="T2954">­ko</text:span><text:span text:style-name="T2955">­ju. Ko</text:span><text:span text:style-name="T2956">­mi</text:span><text:span text:style-name="T2957">­te</text:span><text:span text:style-name="T2958">­to pir</text:span><text:span text:style-name="T2959">­mi</text:span><text:span text:style-name="T2960">­nin</text:span><text:span text:style-name="T2961">­kas pri</text:span><text:span text:style-name="T2962">­sta</text:span><text:span text:style-name="T2963">­tys ko</text:span><text:span text:style-name="T2964">­mi</text:span><text:span text:style-name="T2965">­te</text:span><text:span text:style-name="T2966">­to nuo</text:span><text:span text:style-name="T2967">­mo</text:span><text:span text:style-name="T2968">­nę.<text:s/></text:span></text:p>
        <text:p text:style-name="Roman"><text:span text:style-name="T2969">S. ŠEDBARAS</text:span><text:span text:style-name="T2970"><text:s/></text:span><text:span text:style-name="T2971">(</text:span><text:span text:style-name="T2972">TS-LKDF</text:span><text:span text:style-name="T2973">)</text:span><text:span text:style-name="T2974">.</text:span><text:span text:style-name="T2975"><text:s/>Ko</text:span><text:span text:style-name="T2976">­mi</text:span><text:span text:style-name="T2977">­te</text:span><text:span text:style-name="T2978">­to nuo</text:span><text:span text:style-name="T2979">­mo</text:span><text:span text:style-name="T2980">­nė bu</text:span><text:span text:style-name="T2981">­vo ne</text:span><text:span text:style-name="T2982">­pri</text:span><text:span text:style-name="T2983">­tar</text:span><text:span text:style-name="T2984">­ti. Ar</text:span><text:span text:style-name="T2985">­gu</text:span><text:span text:style-name="T2986">­men</text:span><text:span text:style-name="T2987">­tai. Čia jau yra daug iš</text:span><text:span text:style-name="T2988">­dės</text:span><text:span text:style-name="T2989">­ty</text:span><text:span text:style-name="T2990">­ta, aš la</text:span><text:span text:style-name="T2991">­bai trum</text:span><text:span text:style-name="T2992">­pai pa</text:span><text:span text:style-name="T2993">­sa</text:span><text:span text:style-name="T2994">­ky</text:span><text:span text:style-name="T2995">­siu. Pa</text:span><text:span text:style-name="T2996">­gal Eu</text:span><text:span text:style-name="T2997">­ro</text:span><text:span text:style-name="T2998">­pos Par</text:span><text:span text:style-name="T2999">­la</text:span><text:span text:style-name="T3000">­men</text:span><text:span text:style-name="T3001">­to ir Ta</text:span><text:span text:style-name="T3002">­ry</text:span><text:span text:style-name="T3003">­bos 2013 me</text:span><text:span text:style-name="T3004">­tų di</text:span><text:span text:style-name="T3005">­rek</text:span><text:span text:style-name="T3006">­ty</text:span><text:span text:style-name="T3007">­vą, nors ir kur bū</text:span><text:span text:style-name="T3008">­tų as</text:span><text:span text:style-name="T3009">­muo nu</text:span><text:span text:style-name="T3010">­sta</text:span><text:span text:style-name="T3011">­to</text:span><text:span text:style-name="T3012">­mas ar su</text:span><text:span text:style-name="T3013">­lai</text:span><text:span text:style-name="T3014">­ko</text:span><text:span text:style-name="T3015">­mas, jis tu</text:span><text:span text:style-name="T3016">­ri tei</text:span><text:span text:style-name="T3017">­sę pa</text:span><text:span text:style-name="T3018">­pra</text:span><text:span text:style-name="T3019">­šy</text:span><text:span text:style-name="T3020">­ti prie</text:span><text:span text:style-name="T3021">­globs</text:span><text:span text:style-name="T3022">­čio. Jei da</text:span><text:span text:style-name="T3023">­bar mes<text:s/></text:span><text:soft-page-break/><text:span text:style-name="T3024">nu</text:span><text:span text:style-name="T3025">­sta</text:span><text:span text:style-name="T3026">­ty</text:span><text:span text:style-name="T3027">­si</text:span><text:span text:style-name="T3028">­me, kad tik tam tik</text:span><text:span text:style-name="T3029">­ro</text:span><text:span text:style-name="T3030">­se vie</text:span><text:span text:style-name="T3031">­to</text:span><text:span text:style-name="T3032">­se jis ga</text:span><text:span text:style-name="T3033">­li to pa</text:span><text:span text:style-name="T3034">­pra</text:span><text:span text:style-name="T3035">­šy</text:span><text:span text:style-name="T3036">­ti, įsi</text:span><text:span text:style-name="T3037">­vaiz</text:span><text:span text:style-name="T3038">­duo</text:span><text:span text:style-name="T3039">­ki</text:span><text:span text:style-name="T3040">­te, koks ad</text:span><text:span text:style-name="T3041">­mi</text:span><text:span text:style-name="T3042">­nist</text:span><text:span text:style-name="T3043">­ra</text:span><text:span text:style-name="T3044">­ci</text:span><text:span text:style-name="T3045">­nis ir fi</text:span><text:span text:style-name="T3046">­nan</text:span><text:span text:style-name="T3047">­si</text:span><text:span text:style-name="T3048">­nis krū</text:span><text:span text:style-name="T3049">­vis bus Vals</text:span><text:span text:style-name="T3050">­ty</text:span><text:span text:style-name="T3051">­bės sie</text:span><text:span text:style-name="T3052">­nos ap</text:span><text:span text:style-name="T3053">­sau</text:span><text:span text:style-name="T3054">­gos tar</text:span><text:span text:style-name="T3055">­ny</text:span><text:span text:style-name="T3056">­bai, kai su</text:span><text:span text:style-name="T3057">­lai</text:span><text:span text:style-name="T3058">­kiu</text:span><text:span text:style-name="T3059">­si</text:span><text:span text:style-name="T3060"><text:s/>ne</text:span><text:span text:style-name="T3061">­le</text:span><text:span text:style-name="T3062">­ga</text:span><text:span text:style-name="T3063">­lų mig</text:span><text:span text:style-name="T3064">­ran</text:span><text:span text:style-name="T3065">­tą prie ža</text:span><text:span text:style-name="T3066">­lios sie</text:span><text:span text:style-name="T3067">­nos tu</text:span><text:span text:style-name="T3068">­rės vež</text:span><text:span text:style-name="T3069">­ti jį į punk</text:span><text:span text:style-name="T3070">­tą, kad jis ten pa</text:span><text:span text:style-name="T3071">­pra</text:span><text:span text:style-name="T3072">­šy</text:span><text:span text:style-name="T3073">­tų prie</text:span><text:span text:style-name="T3074">­globs</text:span><text:span text:style-name="T3075">­čio.<text:s/></text:span></text:p>
        <text:p text:style-name="P3076">Iš tie­sų ko­mi­te­to po­sė­dy­je kai ku­rie ko­mi­te­to na­riai ir sa­kė, kad įdo­mu, bet ne­la­bai su­pran­ta­ma. To­dėl pa­grin­di­niai ar­gu­men­tai yra to­kie, kad tai bū­tų pa­pil­do­ma ad­mi­nist­ra­ci­nė naš­ta ir vis tiek ši­to klau­si­mo ki­taip ne­iš­spręs­tu­me kaip tik tu­rė­da­mi pa­rei­gą su­teik­ti ga­li­my­bę iš­sa­ky­ti sa­vo nuo­mo­nę.</text:p>
        <text:p text:style-name="Roman"><text:span text:style-name="T3077">PIRMININKAS.</text:span><text:span text:style-name="T3078"><text:s/>Dė</text:span><text:span text:style-name="T3079">­ko</text:span><text:span text:style-name="T3080">­ju. Ar ger</text:span><text:span text:style-name="T3081">­bia</text:span><text:span text:style-name="T3082">­mas A. Ažu</text:span><text:span text:style-name="T3083">­ba</text:span><text:span text:style-name="T3084">­lis<text:s/></text:span>pra­šo Sei­mo bal­suo­ti? (<text:span text:style-name="T3085">Bal</text:span><text:span text:style-name="T3086">­sai sa</text:span><text:span text:style-name="T3087">­lė</text:span><text:span text:style-name="T3088">­je</text:span>) Ge­rai, pra­šo bal­suo­ti. Va­di­na­si, ap­si­sprę­si­me ir bal­suo­si­me dėl A. Ažu­ba­lio pa­siū­ly­mo, ku­riam ko­mi­te­tas ne­pri­ta­rė. Bal­suo­ja­me. (<text:span text:style-name="T3089">Šur</text:span><text:span text:style-name="T3090">­mu</text:span><text:span text:style-name="T3091">­lys sa</text:span><text:span text:style-name="T3092">­lė</text:span><text:span text:style-name="T3093">­je</text:span>) Ger­bia­mi ko­le­gos, grįž­ta­me į sa­vo dar­bo vie­tas, vyks­ta bal­sa­vi­mas dėl A. Ažu­ba­lio pa­siū­ly­mo, ku­riam ko­mi­te­tas ne­pri­ta­rė. (<text:span text:style-name="T3094">Bal</text:span><text:span text:style-name="T3095">­sai sa</text:span><text:span text:style-name="T3096">­lė</text:span><text:span text:style-name="T3097">­je</text:span>) Iš vie­tos pra­šau la­bai gar­siai ne­šauk­ti, nes bus la­bai di­de­lis triukš­mas sa­lė­je, da­bar vyks­ta bal­sa­vi­mas.<text:s/></text:p>
        <text:p text:style-name="Roman">Už­si­re­gist­ra­vo 99, bal­sa­vo 98: už – 37, prieš – 6, su­si­lai­kė 55. Pa­siū­ly­mui ne­pri­tar­ta.<text:s/></text:p>
        <text:p text:style-name="Roman">To­liau. Dėl 2 straips­nio bu­vo ger­bia­mų ko­le­gų T. V. Ras­ke­vi­čiaus ir I. Pa­kar­kly­tės pa­siū­ly­mas. Jūs pri­sta­ty­si­te tur­būt, ku­ris iš jū­sų? Ger­bia­mas To­mas. Pra­šom, ger­bia­mas Vy­tau­tai, įjun­giu mik­ro­fo­ną, pri­sta­ty­ti pa­siū­ly­mą. Pra­šom. (<text:span text:style-name="T3098">Bal</text:span><text:span text:style-name="T3099">­sai sa</text:span><text:span text:style-name="T3100">­lė</text:span><text:span text:style-name="T3101">­je</text:span>)<text:s/></text:p>
        <text:p text:style-name="Roman"><text:span text:style-name="T3102">T. V. RASKEVIČIUS</text:span><text:s/><text:span text:style-name="T3103">(</text:span><text:span text:style-name="T3104">LF</text:span><text:span text:style-name="T3105">)</text:span>. Įsta­ty­mo pro­jek­tu nu­ma­to­ma ga­li­my­bė vyk­dy­ti ma­si­nį už­sie­nie­čių su­lai­ky­mą ir lai­ky­mą nu­sta­ty­to­se lai­ki­no ap­gy­ven­di­ni­mo vie­to­se iš es­mės ne­ri­bo­tą lai­ko tar­pą, vi­są eks­tre­ma­lio­sios si­tu­a­ci­jos lai­ką. Toks ma­si­nis už­sie­nie­čių su­lai­ky­mas be in­di­vi­du­a­lių spren­di­mų gal­būt bū­tų pa­tei­si­na­mas, pa­vyz­džiui, pa­skel­bus ne­pa­pras­tą­ją pa­dė­tį, ku­rią skel­bia Sei­mas ir ku­ri trun­ka iki<text:s/>6<text:s/>mė­ne­sių su ga­li­my­be skelb­ti iš nau­jo, ta­čiau eks­tre­ma­lio­ji si­tu­a­ci­ja skel­bia­ma Vy­riau­sy­bės ir ga­li truk­ti ne­ri­bo­tą lai­ką.<text:s/></text:p>
        <text:p text:style-name="Roman">Ap­skri­tai eks­tre­ma­lio­sios si­tu­a­ci­jos pa­skir­tis yra mo­bi­li­zuo­ti vals­ty­bės pa­jė­gu­mus ir iš­tek­lius, o ne ri­bo­ti žmo­gaus tei­ses, to­dėl ji sa­vai­me ne­ga­li bū­ti kon­sti­tu­ci­nis<text:s/>pa­grin­das<text:s/>ma­si­niam, tai yra<text:s/><text:soft-page-break/>ne­in­di­vi­du­a­li­zuo­tam lais­vės at­ėmi­mui, ki­taip nei ne­pa­pras­to­sios pa­dė­ties at­ve­ju, apie to­kius eks­tre­ma­lio­sios si­tu­a­ci­jos me­tu tai­ko­mus žmo­gaus tei­sių ri­bo­ji­mus ne­rei­kia pra­neš­ti nei Jung­ti­nėms Tau­toms, nei Eu­ro­pos Ta­ry­bai.<text:s/></text:p>
        <text:p text:style-name="Roman"><text:span text:style-name="T3106">Tai</text:span><text:span text:style-name="T3107">­gi toks įsta</text:span><text:span text:style-name="T3108">­ty</text:span><text:span text:style-name="T3109">­mi</text:span><text:span text:style-name="T3110">­nis pa</text:span><text:span text:style-name="T3111">­grin</text:span><text:span text:style-name="T3112">­das ma</text:span><text:span text:style-name="T3113">­si</text:span><text:span text:style-name="T3114">­niam už</text:span><text:span text:style-name="T3115">­sie</text:span><text:span text:style-name="T3116">­nie</text:span><text:span text:style-name="T3117">­čių su</text:span><text:span text:style-name="T3118">­lai</text:span><text:span text:style-name="T3119">­ky</text:span><text:span text:style-name="T3120">­mui ne</text:span><text:span text:style-name="T3121">­ri</text:span><text:span text:style-name="T3122">­bo</text:span><text:span text:style-name="T3123">­t</text:span><text:span text:style-name="T3124">ą</text:span><text:span text:style-name="T3125"><text:s/>lai</text:span><text:span text:style-name="T3126">­k</text:span><text:span text:style-name="T3127">ą<text:s/></text:span><text:span text:style-name="T3128">ga</text:span><text:span text:style-name="T3129">­li bū</text:span><text:span text:style-name="T3130">­ti net la</text:span><text:span text:style-name="T3131">­biau ri</text:span><text:span text:style-name="T3132">­bo</text:span><text:span text:style-name="T3133">­jan</text:span><text:span text:style-name="T3134">­tis žmo</text:span><text:span text:style-name="T3135">­gaus tei</text:span><text:span text:style-name="T3136">­ses ne</text:span><text:span text:style-name="T3137">­gu tai bū</text:span><text:span text:style-name="T3138">­tų ne</text:span><text:span text:style-name="T3139">­pa</text:span><text:span text:style-name="T3140">­pras</text:span><text:span text:style-name="T3141">­to</text:span><text:span text:style-name="T3142">­sios pa</text:span><text:span text:style-name="T3143">­dė</text:span><text:span text:style-name="T3144">­ties pa</text:span><text:span text:style-name="T3145">­skel</text:span><text:span text:style-name="T3146">­bi</text:span><text:span text:style-name="T3147">­mo me</text:span><text:span text:style-name="T3148">­tu.<text:s/></text:span>Dėl šios prie­žas­ties įsta­ty­mo pro­jek­te yra pa­siū­ly­ta nu­ma­ty­ti, kad spren­di­mas įleis­ti prie­globs­čio pra­šy­to­jus į Lie­tu­vos Res­pub­li­ką ne­ga­li bū­ti ati­de­da­mas il­giau nei<text:s/>6<text:s/>mė­ne­siams.</text:p>
        <text:p text:style-name="Roman"><text:span text:style-name="T3149">PIRMININKAS.</text:span><text:s/>Dė­ko­ju. Ger­bia­ma­sis ko­mi­te­to pir­mi­nin­kas pri­sta­tys ko­mi­te­to nuo­mo­nę pri­tar­ti iš da­lies. (<text:span text:style-name="T3150">Bal</text:span><text:span text:style-name="T3151">­sai sa</text:span><text:span text:style-name="T3152">­lė</text:span><text:span text:style-name="T3153">­je</text:span>) Čia kaž­kaip lyg ne tas pa­siū­ly­mas.</text:p>
        <text:p text:style-name="Roman"><text:span text:style-name="T3154">S. ŠEDBARAS</text:span><text:span text:style-name="T3155"><text:s/></text:span><text:span text:style-name="T3156">(</text:span><text:span text:style-name="T3157">TS-LKDF</text:span><text:span text:style-name="T3158">)</text:span><text:span text:style-name="T3159">. N</text:span>e tas pa­siū­ly­mas iš ei­lės. Vy­tau­tai, gal čia pas­ku­bė­jo­me. Čia klau­si­mas yra dėl…<text:s/></text:p>
        <text:p text:style-name="Roman"><text:span text:style-name="T3160">PIRMININKAS.</text:span><text:s/>Ger­bia­mas ko­le­ga, iš ei­lės bu­vo: ir pro­por­cin­gai, ir pa­grįs­tų prie­žas­čių, kur jū­sų…<text:s/></text:p>
        <text:p text:style-name="Roman"><text:span text:style-name="T3161">T. V. RASKEVIČIUS</text:span><text:s/><text:span text:style-name="T3162">(</text:span><text:span text:style-name="T3163">LF</text:span><text:span text:style-name="T3164">)</text:span>. Ge­rai.</text:p>
        <text:p text:style-name="Roman"><text:span text:style-name="T3165">S. ŠEDBARAS</text:span><text:span text:style-name="T3166"><text:s/></text:span><text:span text:style-name="T3167">(</text:span><text:span text:style-name="T3168">TS-LKDF</text:span><text:span text:style-name="T3169">)</text:span><text:span text:style-name="T3170">.<text:s/></text:span>Ko­le­gos…</text:p>
        <text:p text:style-name="Roman"><text:span text:style-name="T3171">PIRMININKAS.</text:span><text:s/>Dėl 71 straips­nio bu­vo, ar jūs tą, ger­bia­mas To­mai Vy­tau­tai, pri­sta­tė­te?<text:s/></text:p>
        <text:p text:style-name="Roman"><text:span text:style-name="T3172">S. ŠEDBARAS</text:span><text:span text:style-name="T3173"><text:s/></text:span><text:span text:style-name="T3174">(</text:span><text:span text:style-name="T3175">TS-LKDF</text:span><text:span text:style-name="T3176">)</text:span><text:span text:style-name="T3177">.<text:s/></text:span>Ne, To­mas Vy­tau­tas iš es­mės yra tei­sus. Aš ne­ma­tau kon­so­li­duo­tų iš­va­dų tur­būt per sku­bė­ji­mą, bet ko­mi­te­to iš­va­do­je ir pro­jek­te yra bū­tent šis<text:s/>6<text:s/>mė­ne­sių ter­mi­nas. Jis yra, ir To­mas Vy­tau­tas pa­gal iš­va­dą tei­sin­gai pri­sta­tė. Iš tie­sų ko­le­gų pa­siū­ly­mas bu­vo nu­ma­ty­ti tą<text:s/>6<text:s/>mė­ne­sių ter­mi­ną, nes ne­pa­pras­to­sios pa­dė­ties at­ve­ju tik­tai Sei­mas ga­li to­kį ter­mi­ną nu­sta­ty­ti, o jei­gu yra leng­ves­nis re­ži­mas, lo­gi­ka ta, kad ne­ga­lė­tų tas ter­mi­nas bū­ti be ga­lo be kraš­to pra­tę­sia­mas ar­ba tai ga­lė­tų da­ry­ti Sei­mas, jei­gu mes pa­keis­tu­me įsta­ty­mą. Ko­mi­te­tas šiam pa­siū­ly­mui pri­ta­rė.<text:s/></text:p>
        <text:soft-page-break/>
        <text:p text:style-name="Roman"><text:span text:style-name="T3178">PIRMININKAS.</text:span><text:s/>Jei­gu ko­mi­te­tas pri­ta­rė, va­di­na­si, ga­li­me ben­dru su­ta­ri­mu. Tur­būt pri­ta­ria­me? (<text:span text:style-name="T3179">Bal</text:span><text:span text:style-name="T3180">­sai sa</text:span><text:span text:style-name="T3181">­lė</text:span><text:span text:style-name="T3182">­je: „Bal</text:span><text:span text:style-name="T3183">­suo</text:span><text:span text:style-name="T3184">­ja</text:span><text:span text:style-name="T3185">­me!“</text:span>) Ko­mi­te­tas pri­ta­rė pa­siū­ly­mui. Vi­sa su­dė­ti­mi, taip, ger­bia­mas pir­mi­nin­ke?<text:s/></text:p>
        <text:p text:style-name="Roman"><text:span text:style-name="T3186">S. ŠEDBARAS</text:span><text:span text:style-name="T3187"><text:s/></text:span><text:span text:style-name="T3188">(</text:span><text:span text:style-name="T3189">TS-LKDF</text:span><text:span text:style-name="T3190">)</text:span><text:span text:style-name="T3191">.<text:s/></text:span>Taip, taip.</text:p>
        <text:p text:style-name="Roman"><text:span text:style-name="T3192">PIRMININKAS.</text:span><text:s/>Ta­da ne­bal­suo­ja­me, vis­kas ge­rai. To­liau ki­tas pa­siū­ly­mas bu­vo, bent jau pas ma­ne, kur kal­ba­ma, pa­pil­dy­mas žo­džiais: „ir pro­por­cin­gai“, „ir pa­grįs­tų“…<text:s/></text:p>
        <text:p text:style-name="Roman"><text:span text:style-name="T3193">S. ŠEDBARAS</text:span><text:span text:style-name="T3194"><text:s/></text:span><text:span text:style-name="T3195">(</text:span><text:span text:style-name="T3196">TS-LKDF</text:span><text:span text:style-name="T3197">)</text:span><text:span text:style-name="T3198">.<text:s/></text:span>Taip, taip, da­bar ši­tas pa­siū­ly­mas.</text:p>
        <text:p text:style-name="Roman"><text:span text:style-name="T3199">PIRMININKAS.</text:span><text:s/>Ta­da ger­bia­mą Vy­tau­tą To­mą pra­šy­si­me dėl ši­to.<text:s/></text:p>
        <text:p text:style-name="Roman"><text:span text:style-name="T3200">T. V. RASKEVIČIUS</text:span><text:s/><text:span text:style-name="T3201">(</text:span><text:span text:style-name="T3202">LF</text:span><text:span text:style-name="T3203">)</text:span>. Įsta­ty­mo pro­jek­to 71 straips­nio 1<text:span text:style-name="T3204">1<text:s/></text:span>da­li­mi yra siū­lo­ma, kad esant eks­tre­ma­lia­jai si­tu­a­ci­jai ga­li­ma ri­bo­ti tam tik­ras 71 straips­ny­je nu­ma­ty­tas tei­ses, tei­kia­mas prie­globs­čio pra­šy­to­jams. Bu­vo pa­teik­tas pa­siū­ly­mas, kad to­kie ri­bo­ji­mai tu­ri bū­ti tai­ko­mi lai­ki­nai ir pro­por­cin­gai dėl ob­jek­ty­vių ir pa­grįs­tų prie­žas­čių. Taip pat įsta­ty­mo kei­čia­ma­me straips­ny­je yra siū­lo­ma nu­ma­ty­ti, kad ri­bo­ji­mas bai­gia­si ta­da, kai iš­nyks­ta tą ri­bo­ji­mą su­kė­lu­sios ob­jek­ty­vios prie­žas­tys. Bu­vo siū­lo­ma ne­tai­ky­ti šio straips­nio pa­žei­džia­miems as­me­nims, bet ko­mi­te­te bu­vo ras­ta ben­dra for­mu­luo­tė, kad tei­sių už­tik­ri­ni­mas pri­ori­te­to tvar­ka yra grą­ži­na­mas pa­žei­džia­miems as­me­nims.<text:s/></text:p>
        <text:p text:style-name="Roman"><text:span text:style-name="T3205">PIRMININKAS.</text:span><text:s/>Dė­ko­ju. Šiaip dėl ve­di­mo tvar­kos aš ir­gi tu­riu pa­sa­ky­ti vie­ną re­pli­ką. Vis­kas čia yra ge­rai, čia gal mus su­pai­nio­jo jū­sų tar­pu­sa­vio dis­ku­si­ja. Ka­dan­gi ko­mi­te­tas bu­vo pri­ta­ręs, tai ir ne­tu­rė­jo bū­ti mū­sų iš­va­do­je to pa­siū­ly­mo. O da­bar yra pa­siū­ly­mas, ku­riam ko­mi­te­tas pri­ta­rė tik iš da­lies. Aš pa­pra­šy­siu ger­bia­mą ko­mi­te­to pir­mi­nin­ką pri­sta­ty­ti tą nuo­mo­nę, ap­si­sprę­si­me dėl pa­siū­ly­mo, tuo­met per šo­ni­nį mik­ro­fo­ną vė­liau.<text:s/></text:p>
        <text:p text:style-name="Roman"><text:span text:style-name="T3206">S. ŠEDBARAS</text:span><text:span text:style-name="T3207"><text:s/></text:span><text:span text:style-name="T3208">(</text:span><text:span text:style-name="T3209">TS-LKDF</text:span><text:span text:style-name="T3210">)</text:span><text:span text:style-name="T3211">.<text:s/></text:span>Šiam pa­siū­ly­mui ko­mi­te­tas pri­ta­rė iš da­lies, man at­ro­do, au­to­rius su tuo vi­siš­kai su­tin­ka. Ko­mi­te­tas pri­ta­rė įra­šy­ti to­kias prin­ci­pi­nes nuo­sta­tas, kad esant tai ypa­tin­gai si­tu­a­ci­jai ga­li bū­ti lai­ki­nai ir pro­por­cin­gai įra­šo­mos ri­bo­ja­mos tei­sės dėl ob­jek­ty­vių ir pa­grįs­tų prie­žas­čių. Čia to­kie pa­pil­do­mi žo­džiai. Ta­čiau es­mi­nis pa­siū­ly­mas ski­ria­si štai kuo. Pa­siū­ly­mo au­to­riai<text:s/><text:soft-page-break/>nu­ro­dė, kad šio straips­nio nuo­sta­tos nė­ra tai­ko­mos prie­globs­čio pra­šy­to­jams, ku­rie yra pri­ski­ria­mi prie pa­žei­džia­mų as­me­nų. Kaip sa­kant, pa­žei­džia­miems as­me­nims bū­tų vi­sa ap­im­ti­mi vi­sos tei­sės tai­ko­mos, ko šiuo me­tu tur­būt ne­įma­no­ma už­tik­rin­ti, to­dėl mes ra­do­me kom­pro­mi­si­nį va­rian­tą su au­to­riais, kad pa­žei­džia­miems as­me­nims bū­tų už­tik­ri­na­mos bū­ti­no­sios me­di­ci­nos…<text:s/>Tuoj pa­ci­tuo­siu.<text:s/>Kad bū­tų už­tik­ri­na­ma tei­sė nau­do­tis jų spe­cia­liuo­sius po­rei­kius ati­tin­kan­čio­mis pri­ėmi­mo są­ly­go­mis. Čia pa­ti mi­nis­te­ri­ja pa­siū­lė to­kią for­mu­luo­tę, nes tai ga­li bū­ti me­di­ci­ni­nė pa­gal­ba dia­be­tu ser­gan­tiems as­me­nims ar­ba tai ga­li bū­ti pa­gal­ba nėš­čioms mo­te­rims. Ir ši­tos tei­sės už­tik­ri­na­mos pri­ori­te­to tvar­ka, kai tik iš­nyks­ta ypa­tin­ga si­tu­a­ci­ja. Štai taip pri­tar­ta iš da­lies, au­to­riai su tuo su­ti­ko.<text:s/></text:p>
        <text:p text:style-name="Roman"><text:span text:style-name="T3212">PIRMININKAS.</text:span><text:s/>Dė­ko­ju. Au­to­riai su­tin­ka su ko­mi­te­to re­dak­ci­ja, taip? Pui­ku. To­kiam va­rian­tui mes ir pri­tar­si­me. Da­bar dėl ve­di­mo tvar­kos A. Sy­sas. Pra­šom.<text:s/></text:p>
        <text:p text:style-name="Roman"><text:span text:style-name="T3213">A. SYSAS</text:span><text:span text:style-name="T3214"><text:s/></text:span><text:span text:style-name="T3215">(</text:span><text:span text:style-name="T3216">LSDPF</text:span><text:span text:style-name="T3217">)</text:span><text:span text:style-name="T3218">.<text:s/></text:span>Ačiū, po­sė­džio pir­mi­nin­ke. Aš no­riu pa­pra­šy­ti jū­sų, kai jūs sa­ko­te, dėl ko, pa­sa­ky­ki­te straips­nį. Tas gin­čas ki­lo dėl to, kad jūs ne­pa­mi­nė­jo­te, apie ko­kį straips­nį kal­ba­me, ta­da vie­ni kal­ba apie vie­ną, o ki­ti apie ki­tą.<text:s/></text:p>
        <text:p text:style-name="Roman"><text:span text:style-name="T3219">PIRMININKAS.</text:span><text:s/>La­bai tei­sin­gai, ma­nė­me, kad ant<text:s/>visų<text:s/>sta­lo tas pats do­ku­men­tas. Ge­rai. Pa­mi­nė­si­me straips­nį, iš tik­rų­jų bus daug pa­pras­čiau.<text:s/></text:p>
        <text:p text:style-name="Roman">To­liau ki­tas – T. V. Ras­ke­vi­čiaus ir I. Pa­kar­kly­tės. Tai­gi 3 straips­nis. Dėl 76 straips­nio pa­kei­ti­mo. Ka­dan­gi ko­mi­te­tas pri­ta­rė iš da­lies, da­bar rei­kės šiek tiek pa­dis­ku­tuo­ti. Įjung­si­me ger­bia­mam T. V. Ras­ke­vi­čiui mik­ro­fo­ną ir jūs pri­sta­ty­ki­te pa­siū­ly­mą.<text:s/></text:p>
        <text:p text:style-name="Roman"><text:span text:style-name="T3220">T. V. RASKEVIČIUS</text:span><text:span text:style-name="T3221"><text:s/></text:span><text:span text:style-name="T3222">(</text:span><text:span text:style-name="T3223">LF</text:span><text:span text:style-name="T3224">)</text:span><text:span text:style-name="T3225">.<text:s/></text:span>Įsta­ty­mo pro­jek­tu yra siū­lo­ma at­si­sa­ky­ti įpa­rei­go­ji­mo Mig­ra­ci­jos de­par­ta­men­tui teik­ti spren­di­mus prie­globs­čio pra­šy­to­jams apie jų at­žvil­giu pri­ima­mus pro­ce­si­nius spren­di­mus. Siū­ly­mo au­to­riai, įskai­tant ma­ne pa­tį, tei­gia, kad tai ga­li­mai pa­žeis­tų as­me­nų tei­sę gau­ti in­for­ma­ci­ją apie juos ir jų at­žvil­giu pri­ima­mus pro­ce­si­nius spren­di­mus, to­dėl šio straips­nio, tai bū­tent 3 straips­nio 1 da­lies siū­lė­me at­si­sa­ky­ti, ją iš­brauk­ti.</text:p>
        <text:p text:style-name="Roman"><text:span text:style-name="T3226">PIRMININKAS.</text:span><text:s/>Dė­ko­ju. Ko­mi­te­to nuo­mo­nė.<text:s/></text:p>
        <text:soft-page-break/>
        <text:p text:style-name="Roman"><text:span text:style-name="T3227">S. ŠEDBARAS</text:span><text:span text:style-name="T3228"><text:s/></text:span><text:span text:style-name="T3229">(</text:span><text:span text:style-name="T3230">TS-LKDF</text:span><text:span text:style-name="T3231">)</text:span><text:span text:style-name="T3232">.<text:s/></text:span>Ko­mi­te­te vis­gi mes ne­pri­ta­rė­me tam siū­ly­mui vi­siš­kai iš­brauk­ti. Ko­le­gos, es­mė štai ko­kia yra. Pa­gal da­bar­ti­nį re­gu­lia­vi­mą apie kiek­vie­ną žings­ne­lį Mig­ra­ci­jos de­par­ta­men­te tu­ri bū­ti in­for­muo­ja­mas prie­globs­čio pra­šy­to­jas. Kai jų yra toks ant­plū­dis, iš tie­sų Mig­ra­ci­jos de­par­ta­men­tui tai di­džiu­lė ad­mi­nist­ra­ci­nė ir fi­nan­si­nė naš­ta. To­dėl mes su­ta­rė­me, kad ši­to straips­nio ne­brau­kia­me, ta­čiau mes jį pa­ko­re­guo­ja­me, kad Mig­ra­ci­jos de­par­ta­men­tas šios si­tu­a­ci­jos me­tu, pa­brė­žiu, šios si­tu­a­ci­jos me­tu, in­for­muo­ja apie pa­grin­di­nius spren­di­mus. Tai yra kad pri­im­tas nag­ri­nė­ti, kad su­teik­tas ar ne­su­teik­tas jam sta­tu­sas, tik apie pa­grin­di­nius spren­di­mus. Man at­ro­do, toks kom­pro­mi­sas ten­ki­na ir au­to­rių.<text:s/></text:p>
        <text:p text:style-name="Roman"><text:span text:style-name="T3233">PIRMININKAS.</text:span><text:s/>Dė­ko­ju. Au­to­rius ten­ki­na, taip? Ge­rai, pui­ku. Va­di­na­si, lie­ka ko­mi­te­to re­dak­ci­ja.<text:s/></text:p>
        <text:p text:style-name="Roman">To­liau taip pat dėl 3 straips­nio, vėl­gi 76 straips­nio 6 da­lis, yra Sei­mo na­rių T. V. Ras­ke­vi­čiaus ir I. Pa­kar­kly­tės pa­siū­ly­mas, jam ko­mi­te­tas ne­pri­ta­rė. Au­to­riai pri­sta­tys. Tuoj įjung­si­me. Pra­šom.<text:s/></text:p>
        <text:p text:style-name="Roman"><text:span text:style-name="T3234">T. V. RASKEVIČIUS</text:span><text:span text:style-name="T3235"><text:s/></text:span><text:span text:style-name="T3236">(</text:span><text:span text:style-name="T3237">LF</text:span><text:span text:style-name="T3238">)</text:span><text:span text:style-name="T3239">.<text:s/></text:span>Įsta­ty­mo pro­jek­tu nu­ma­ty­ti trum­pi skun­dų pa­da­vi­mo ir skun­dų nag­ri­nė­ji­mo ter­mi­nai, lei­di­mas sku­bos tvar­ka nag­ri­nė­ti ne­ly­di­mų ne­pil­na­me­čių prie­globs­čio pra­šy­mus ir prie­globs­čio pra­šy­to­jų, ku­rie pa­ty­rė tam tik­rą smur­tą. Mes siū­lė­me šia įsta­ty­mo nuo­sta­ta įtvir­tin­ti, kad toks pra­šy­mas sku­bos tvar­ka ga­lė­tų bū­ti nag­ri­nė­ja­mas…<text:s/>ne­nag­ri­nė­jamas sku­bos tvar­ka ga­lė­tų bū­ti tik iš­im­ti­niais at­ve­jais, tai yra ka­ro ar­ba ne­pa­pras­to­sios pa­dė­ties me­tu.</text:p>
        <text:p text:style-name="Roman"><text:span text:style-name="T3240">PIRMININKAS.</text:span><text:s/>Ko­mi­te­to nuo­mo­nė.<text:s/></text:p>
        <text:p text:style-name="Roman"><text:span text:style-name="T3241">S. ŠEDBARAS</text:span><text:span text:style-name="T3242"><text:s/></text:span><text:span text:style-name="T3243">(</text:span><text:span text:style-name="T3244">TS-LKDF</text:span><text:span text:style-name="T3245">)</text:span><text:span text:style-name="T3246">.<text:s/></text:span>Ko­mi­te­tas šiai nuo­sta­tai ne­pri­ta­rė to­dėl, kad to­kiu at­ve­ju iš­ei­tų, kad iš vi­so pa­gal tas pro­ce­dū­ras, pa­grei­tin­tas pro­ce­dū­ras, to­kių as­me­nų pra­šy­mai ne­ga­lė­tų bū­ti nag­ri­nė­ja­mi. Man at­ro­do, Vi­daus rei­ka­lų mi­nis­te­ri­ja klau­sy­mų me­tu dis­ku­ta­vo su au­to­riu­mi ir su­ta­rė, kad ši nor­ma ne­rei­ka­lin­ga, ir au­to­rius sa­kė, kad jis ne­rei­ka­laus dėl jos bal­suo­ti.<text:s/></text:p>
        <text:p text:style-name="Roman"><text:span text:style-name="T3247">PIRMININKAS.</text:span><text:s/>Dė­ko­ju. Ar au­to­riai su­tin­ka? Tuoj įjung­siu mik­ro­fo­ną. Bet iš žen­klų su­pran­tu, kad su­tin­ka, ar ne?</text:p>
        <text:p text:style-name="Roman"><text:span text:style-name="T3248">T. V. RASKEVIČIUS</text:span><text:span text:style-name="T3249"><text:s/></text:span><text:span text:style-name="T3250">(</text:span><text:span text:style-name="T3251">LF</text:span><text:span text:style-name="T3252">)</text:span><text:span text:style-name="T3253">.<text:s/></text:span>Su­tin­ka­me ir bal­suo­ti ne­pra­šo­me.</text:p>
        <text:soft-page-break/>
        <text:p text:style-name="Roman"><text:span text:style-name="T3254">PIRMININKAS.</text:span><text:s/>La­bai ačiū. Ge­rai, bal­suo­ti ne­pra­šo­te.<text:s/></text:p>
        <text:p text:style-name="Roman">To­liau. 4 straips­nis yra 77 straips­nio pa­kei­ti­mas. Vėl yra T. V. Ras­ke­vi­čiaus ir I. Pa­kar­kly­tės pa­siū­ly­mas. Pra­šom. 77 straips­nio 3 da­lis.</text:p>
        <text:p text:style-name="Roman"><text:span text:style-name="T3255">S. ŠEDBARAS</text:span><text:span text:style-name="T3256"><text:s/></text:span><text:span text:style-name="T3257">(</text:span><text:span text:style-name="T3258">TS-LKDF</text:span><text:span text:style-name="T3259">)</text:span><text:span text:style-name="T3260">.<text:s/></text:span>Čia tas pats.<text:s/></text:p>
        <text:p text:style-name="Roman"><text:span text:style-name="T3261">T. V. RASKEVIČIUS</text:span><text:span text:style-name="T3262"><text:s/></text:span><text:span text:style-name="T3263">(</text:span><text:span text:style-name="T3264">LF</text:span><text:span text:style-name="T3265">)</text:span><text:span text:style-name="T3266">. Su</text:span><text:span text:style-name="T3267">­trum</text:span><text:span text:style-name="T3268">­pin</text:span><text:span text:style-name="T3269">­ta</text:span><text:s/>tvar­ka. Si­tu­a­ci­ja ana­lo­giš­ka. Pa­siū­ly­mą at­si­i­ma­me, jei­gu ga­li­ma taip sa­ky­ti, ir bal­suo­ti dėl jo ne­pra­šo­me.<text:s/></text:p>
        <text:p text:style-name="Roman"><text:span text:style-name="T3270">PIRMININKAS.</text:span><text:s/><text:span text:style-name="T3271">Okey</text:span>, si­tu­a­ci­ja ana­lo­giš­ka, ko­mi­te­tas ne­pri­ta­rė. Su­tin­ka­te, pa­siū­ly­mą at­si­i­ma­te. Dė­ko­ju.<text:s/></text:p>
        <text:p text:style-name="Roman">To­liau pa­siū­ly­mų lyg ir ne­bu­vo. Dė­ko­ju ko­mi­te­to pir­mi­nin­kui. Mo­ty­vus iš­sa­ky­si­me dėl vi­so pro­jek­to. G. Sur­plys kal­ba prieš. Pra­šom. Pra­šom, ko­le­ga, jums įjung­tas mik­ro­fo­nas. Jūs kal­ba­te prieš.<text:s/></text:p>
        <text:p text:style-name="Roman"><text:span text:style-name="T3272">G. SURPLYS</text:span><text:span text:style-name="T3273"><text:s/></text:span><text:span text:style-name="T3274">(</text:span><text:span text:style-name="T3275">LVŽSF</text:span><text:span text:style-name="T3276">)</text:span><text:span text:style-name="T3277">.<text:s/></text:span>Ačiū, Pau­liau. Iš tik­rų­jų, ko­le­gos, no­riu pa­sa­ky­ti, kad mes čia su­si­rin­ko­me į ne­ei­li­nę Sei­mo se­si­ją at­lik­ti la­bai svar­bią už­duo­tį – pri­im­ti tei­sės ak­tus, ku­rie pa­da­ry­tų skir­tį tarp ei­li­nės mig­ra­ci­jos kri­zės ir hib­ri­di­nės ata­kos, ku­rią mes pa­ti­ria­me, ir ap­sau­go­ti Lie­tu­vos žmo­nių in­te­re­sus, taip pat vi­suo­me­nės rim­tį ir taip to­liau.<text:s/></text:p>
        <text:p text:style-name="Roman">Pra­di­nis įsta­ty­mo pro­jek­tas, ma­no gal­va, tą ir ban­dė pa­da­ry­ti, o iš ko­mi­te­to grį­žęs įsta­ty­mo pro­jek­tas, ma­no gal­va, tu­ri vie­ną la­bai es­mi­nį trū­ku­mą, ku­rį jau įvar­di­no A. Ažu­ba­lis ir ke­le­tas ki­tų ko­le­gų. No­riu at­kreip­ti dė­me­sį, kad mes at­ėjo­me čia pa­da­ry­ti, kad žmo­nės, ku­rių ta­pa­ty­bė ne­nu­sta­ty­ta, ne­klai­džio­tų po Lie­tu­vą ir ne­kel­tų grės­mės. Tu­riu ome­ny­je tuos, dėl ku­rių at­vy­ki­mo į Lie­tu­vą prie­žas­ties ky­la klau­si­mų, nes tik­rai yra žmo­nių, kur tu ga­li iš­kart pa­ma­ty­ti, kad jiems rei­kia prie­globs­čio.<text:s/></text:p>
        <text:p text:style-name="Roman">Ką da­bar mes tu­ri­me šiuo pa­tai­sy­mu? Kad žmo­gus, dėl ku­rio ne­bus per pu­sę me­tų pri­im­tas spren­di­mas, pa­brė­žiu, per 6 mė­ne­sius, bus tie­siog pa­leis­tas gast­ro­liuo­ti Lie­tu­vos gat­vė­mis. Tai iš tik­rų­jų ke­lia klau­si­mą, ką mes šian­dien čia vi­si vei­kia­me, ar vi­si su­pra­to­me, ko su­si­rin­ko­me, nes<text:s/><text:soft-page-break/>pa­gal da­bar­ti­nius Lie­tu­vos įsta­ty­mus toks as­muo ga­li bū­ti pa­leis­tas po me­tų. Mes su­trum­pi­na­me tą ter­mi­ną.<text:s/></text:p>
        <text:p text:style-name="Roman">No­riu pa­sa­ky­ti, kad, ma­no ži­nio­mis, pa­gal Eu­ro­pos Są­jun­gos tei­sės ak­tus tas ter­mi­nas ga­li bū­ti iki 18 mė­ne­sių, iki pus­an­trų me­tų. Tai gal to­kį spren­di­mą ir pri­im­ki­me, nes bi­jau, kad 6 mė­ne­siai yra stip­riai per trum­pas lai­kas, jei­gu mes no­ri­me už­tik­rin­ti sau­gu­mą Lie­tu­vo­je. Ačiū.</text:p>
        <text:p text:style-name="Roman"><text:span text:style-name="T3278">PIRMININKAS.</text:span><text:s/>Dė­ko­ju. Dar ger­bia­mas A. Ažu­ba­lis, bet ka­dan­gi vie­nas – už, vie­nas – prieš, tai jau tiek to, ne­bent bū­tu­mė­te už kal­bė­jęs.<text:s/></text:p>
        <text:p text:style-name="Roman">Da­bar bal­suo­si­me po svars­ty­mo dėl įsta­ty­mo „Dėl už­sie­nie­čių tei­si­nės pa­dė­ties“. Bal­suo­ja­me po svars­ty­mo už vi­są, ži­no­ma, už vi­są pro­jek­tą po svars­ty­mo. Taip, taip. Už vi­są įsta­ty­mo „Dėl už­sie­nie­čių tei­si­nės pa­dė­ties“ kai ku­rių straips­nių pa­kei­ti­mo ir įsta­ty­mo pa­pil­dy­mo IX<text:span text:style-name="T3279">1</text:span><text:s/>sky­riu­mi įsta­ty­mo pro­jek­tą<text:s/>Nr. XIVP-719. Bal­suo­ja­me po svars­ty­mo.</text:p>
        <text:p text:style-name="Roman">Tai­gi už­si­re­gist­ra­vo 101, bal­sa­vo 101: už – 82, prieš – 2, su­si­lai­kė 17. Tai­gi po svars­ty­mo yra pri­tar­ta.</text:p>
        <text:p text:style-name="Roman"/>
        <text:p text:style-name="Laikas">16.29 val.</text:p>
        <text:p text:style-name="Roman12"><text:span text:style-name="T3280">Vi</text:span><text:span text:style-name="T3281">­daus tar</text:span><text:span text:style-name="T3282">­ny</text:span><text:span text:style-name="T3283">­bos sta</text:span><text:span text:style-name="T3284">­tu</text:span><text:span text:style-name="T3285">­to 31</text:span><text:span text:style-name="T3286">1</text:span><text:span text:style-name="T3287"><text:s/>straips</text:span><text:span text:style-name="T3288">­nio pa</text:span><text:span text:style-name="T3289">­kei</text:span><text:span text:style-name="T3290">­ti</text:span><text:span text:style-name="T3291">­mo įsta</text:span><text:span text:style-name="T3292">­ty</text:span><text:span text:style-name="T3293">­mo pro</text:span><text:span text:style-name="T3294">­jek</text:span><text:span text:style-name="T3295">­tas Nr. XIVP-720(2)</text:span><text:s/>(<text:span text:style-name="T3296">svars</text:span><text:span text:style-name="T3297">­ty</text:span><text:span text:style-name="T3298">­mas</text:span>)</text:p>
        <text:p text:style-name="Roman"/>
        <text:p text:style-name="Roman">Da­bar, ger­bia­mi ko­le­gos, ka­dan­gi dar yra re­gist­ruo­ta pa­siū­ly­mų pri­ėmi­mo sta­di­jai, tai mes pri­ėmi­mo sta­di­ją at­lik­si­me vė­liau, o da­bar ly­di­mų­jų taip pat per­ei­si­me svars­ty­mo sta­di­ją. Tai yra 1-4.2 klau­si­mas. (<text:span text:style-name="T3299">Bal</text:span><text:span text:style-name="T3300">­sas sa</text:span><text:span text:style-name="T3301">­lė</text:span><text:span text:style-name="T3302">­je</text:span>) Ger­bia­mas ko­le­ga, ne­šau­ki­te iš vie­tos. Mes tu­ri­me ly­di­mų­jų svars­ty­mo sta­di­ją. Mes ką tik nu­bal­sa­vo­me po svars­ty­mo ir da­bar svars­ty­si­me ly­di­muo­sius. Vi­daus tar­ny­bos sta­tu­to 31<text:span text:style-name="T3303">1</text:span><text:s/>straips­nio pa­kei­ti­mo įsta­ty­mo pro­jek­tas<text:s/>Nr. XIVP-720. S. Šed­ba­rą kvie­čiu į tri­bū­ną, o iš vie­tos pra­šau la­bai ne­rėk­ti. Pra­šom.</text:p>
        <text:soft-page-break/>
        <text:p text:style-name="Roman"><text:span text:style-name="T3304">S. ŠEDBARAS</text:span><text:span text:style-name="T3305"><text:s/></text:span><text:span text:style-name="T3306">(</text:span><text:span text:style-name="T3307">TS-LKDF</text:span><text:span text:style-name="T3308">)</text:span><text:span text:style-name="T3309">.</text:span><text:s/>Vi­daus tar­ny­bos sta­tu­to pa­tai­sa yra svar­bi, ta­čiau ne­di­de­lė. Es­mė, kad pa­rei­gū­no ra­šy­ti­nis su­ti­ki­mas per­kel­ti į kar­je­ros vals­ty­bės tar­nau­to­jo pa­rei­gas ki­to­je ins­ti­tu­ci­jo­je ar įstai­go­je ne­rei­ka­lin­gas,<text:s/><text:span text:style-name="T3310">įskai</text:span><text:span text:style-name="T3311">­tant eks</text:span><text:span text:style-name="T3312">­tre</text:span><text:span text:style-name="T3313">­ma</text:span><text:span text:style-name="T3314">­lių</text:span><text:span text:style-name="T3315">­jų įvy</text:span><text:span text:style-name="T3316">­kių ir eks</text:span><text:span text:style-name="T3317">­tre</text:span><text:span text:style-name="T3318">­ma</text:span><text:span text:style-name="T3319">­lių</text:span><text:span text:style-name="T3320">­jų si</text:span><text:span text:style-name="T3321">­tu</text:span><text:span text:style-name="T3322">­a</text:span><text:span text:style-name="T3323">­ci</text:span><text:span text:style-name="T3324">­jų at</text:span><text:span text:style-name="T3325">­ve</text:span><text:span text:style-name="T3326">­jais. Ko</text:span><text:span text:style-name="T3327">­mi</text:span><text:span text:style-name="T3328">­te</text:span><text:span text:style-name="T3329">­tas šį pro</text:span><text:span text:style-name="T3330">­jek</text:span><text:span text:style-name="T3331">­tą svars</text:span><text:span text:style-name="T3332">­tė šian</text:span><text:span text:style-name="T3333">­dien, lie</text:span><text:span text:style-name="T3334">­pos 13 die</text:span><text:span text:style-name="T3335">­ną, ir vi</text:span><text:span text:style-name="T3336">­siems 7 bal</text:span><text:span text:style-name="T3337">­sa</text:span><text:span text:style-name="T3338">­vus už jam pri</text:span><text:span text:style-name="T3339">­ta</text:span><text:span text:style-name="T3340">­rė.</text:span><text:s/></text:p>
        <text:p text:style-name="Roman"><text:span text:style-name="T3341">PIRMININKAS.</text:span><text:s/>Dė­ko­ju, ger­bia­mas pir­mi­nin­ke. Čia ne­bu­vo gau­ta jo­kių pa­siū­ly­mų. Tai­gi mo­ty­vai. Ar yra no­rin­čių kal­bė­ti? Ne, kal­bė­ti no­rin­čių aš ne­ma­tau. Tai­gi bal­suo­si­me po svars­ty­mo. O gal ben­dru su­ta­ri­mu ga­li­me pri­im­ti? (<text:span text:style-name="T3342">Bal</text:span><text:span text:style-name="T3343">­sai sa</text:span><text:span text:style-name="T3344">­lė</text:span><text:span text:style-name="T3345">­je</text:span>) Ga­li­me. Vi­si sa­ko: ga­li­me. La­bai džiu­gu. Tai­gi Vi­daus tar­ny­bos sta­tu­to<text:s/>31<text:span text:style-name="T3346">1<text:s/></text:span>straips­nio<text:s/>pakeitimo<text:s/>įsta­ty­mo pro­jek­tui po svars­ty­mo pri­tar­ta ben­dru su­ta­ri­mu.<text:s/></text:p>
        <text:p text:style-name="Roman"/>
        <text:p text:style-name="Laikas">16.31 val.</text:p>
        <text:p text:style-name="Roman12">Ad­mi­nist­ra­ci­nių by­lų tei­se­nos įsta­ty­mo<text:s/>Nr. VIII-1029<text:s/>20, 69, 134, 138 straips­nių pakei­ti­mo ir Įsta­ty­mo pa­pil­dy­mo 138<text:span text:style-name="T3347">1</text:span><text:s/>straips­niu įsta­ty­mo pro­jek­tas<text:s/><text:span text:style-name="T3348">Nr. </text:span><text:span text:style-name="T3349">XIVP-</text:span>721(2) (<text:span text:style-name="T3350">svars</text:span><text:span text:style-name="T3351">­ty</text:span><text:span text:style-name="T3352">­mas</text:span>)</text:p>
        <text:p text:style-name="Roman"/>
        <text:p text:style-name="Roman">Ta­da ki­tas ly­di­ma­sis 1-4.3 klau­si­mas – Ad­mi­nist­ra­ci­nių by­lų tei­se­nos įsta­ty­mo pa­kei­ti­mo įsta­ty­mo pro­jek­tas<text:s/>Nr. XIVP-721. Pra­šom, ko­mi­te­to pir­mi­nin­ke, į tri­bū­ną.</text:p>
        <text:p text:style-name="Roman"><text:span text:style-name="T3353">S. ŠEDBARAS</text:span><text:span text:style-name="T3354"><text:s/></text:span><text:span text:style-name="T3355">(</text:span><text:span text:style-name="T3356">TS-LKDF</text:span><text:span text:style-name="T3357">)</text:span><text:span text:style-name="T3358">.</text:span><text:s/>Ko­mi­te­tas Ad­mi­nist­ra­ci­nių by­lų tei­se­nos įsta­ty­mą taip pat svar­s­tė lie­pos 13 die­ną, o tai yra šian­dien. Ap­svars­tė Tei­sės de­par­ta­men­to iš­va­das, Teis­mų ad­mi­nist­ra­ci­jos, Vy­riau­sio­jo ad­mi­nist­ra­ci­nio teis­mo pa­siū­ly­mus, pa­tei­kė sa­vo pa­siū­ly­mus ir vi­siems 7 da­ly­va­vu­siems ko­mi­te­to na­riams bal­sa­vus už pri­ta­rė.</text:p>
        <text:p text:style-name="Roman"><text:span text:style-name="T3359">PIRMININKAS.</text:span><text:s/>Dė­ko­ju, ger­bia­mas pir­mi­nin­ke. Da­bar mo­ty­vai dėl Ad­mi­nist­ra­ci­nių by­lų tei­se­nos įsta­ty­mo, ta­čiau ne­ma­ty­ti, kad kas nors no­rė­tų iš­sa­ky­ti mo­ty­vus. Tai­gi gal ga­li­me ben­dru su­ta­ri­mu? (<text:span text:style-name="T3360">Bal</text:span><text:span text:style-name="T3361">­sai sa</text:span><text:span text:style-name="T3362">­lė</text:span><text:span text:style-name="T3363">­je</text:span>) Ga­li­me. Dė­ko­ju.</text:p>
        <text:p text:style-name="Roman">Tai­gi ir ant­ram ly­di­ma­jam – Ad­mi­nist­ra­ci­nių by­lų tei­se­nos įsta­ty­mui yra pri­tar­ta ben­dru su­ta­ri­mu po svars­ty­mo.</text:p>
        <text:soft-page-break/>
        <text:p text:style-name="Roman">Ger­bia­mi ko­le­gos, da­bar mū­sų dar­bo­tvarkėje li­ko vie­nin­te­lis klau­si­mas, tai yra šie klau­si­mai. Pri­ėmi­mo sta­di­ja, ku­rios mes dar ne­ga­li­me pra­dė­ti, nes yra re­gist­ruo­ja­mos pa­tai­sos, pa­siū­ly­mai šiuo me­tu ir ten­ka da­ry­ti po­sė­džio per­trau­ką. Kiek už­tek­tų? Gal pa­ban­do­me 15 mi­nu­čių ir pa­ban­do­me su­si­rink­ti po 15 mi­nu­čių, gal jau bus tvar­ka dėl tei­si­nės sis­te­mos ir ga­lė­si­me ju­dė­ti į prie­kį.</text:p>
        <text:p text:style-name="Roman">Tai­gi 15 mi­nu­čių per­trau­ka.<text:s/></text:p>
        <text:p text:style-name="Roman"/>
        <text:p text:style-name="Pertrauka">Per­trau­ka</text:p>
        <text:p text:style-name="Roman"/>
        <text:p text:style-name="Laikas">16.50 val.</text:p>
        <text:p text:style-name="Roman12"><text:span text:style-name="T3364">Įsta</text:span><text:span text:style-name="T3365">­ty</text:span><text:span text:style-name="T3366">­mo „Dėl už</text:span><text:span text:style-name="T3367">­sie</text:span><text:span text:style-name="T3368">­nie</text:span><text:span text:style-name="T3369">­čių tei</text:span><text:span text:style-name="T3370">­si</text:span><text:span text:style-name="T3371">­nės pa</text:span><text:span text:style-name="T3372">­dė</text:span><text:span text:style-name="T3373">­ties“ Nr. IX-2206 5, 71, 76, 77, 79, 113, 131, 136, 138, 140 straips</text:span><text:span text:style-name="T3374">­nių pa</text:span><text:span text:style-name="T3375">­kei</text:span><text:span text:style-name="T3376">­ti</text:span><text:span text:style-name="T3377">­mo ir Įsta</text:span><text:span text:style-name="T3378">­ty</text:span><text:span text:style-name="T3379">­mo pa</text:span><text:span text:style-name="T3380">­pil</text:span><text:span text:style-name="T3381">­dy</text:span><text:span text:style-name="T3382">­mo IX</text:span><text:span text:style-name="T3383">1</text:span><text:span text:style-name="T3384"><text:s/>sky</text:span><text:span text:style-name="T3385">­riu</text:span><text:span text:style-name="T3386">­mi įsta</text:span><text:span text:style-name="T3387">­ty</text:span><text:span text:style-name="T3388">­mo pro</text:span><text:span text:style-name="T3389">­jek</text:span><text:span text:style-name="T3390">­tas</text:span><text:span text:style-name="T3391"><text:s/></text:span><text:span text:style-name="T3392">Nr. </text:span><text:span text:style-name="T3393">XIVP-719(2) (</text:span><text:span text:style-name="T3394">pri</text:span><text:span text:style-name="T3395">­ėmi</text:span><text:span text:style-name="T3396">­mas</text:span><text:span text:style-name="T3397">)</text:span></text:p>
        <text:p text:style-name="Roman"/>
        <text:p text:style-name="Roman"><text:span text:style-name="T3398">PIRMININKAS.</text:span><text:s/>Ger­bia­mi ko­le­gos, grįž­ta­me į po­sė­džių sa­lę. Bai­gė­si per­trau­ka, tę­sia­me sa­vo dar­bus ir svars­to­me įsta­ty­mo „Dėl už­sie­nie­čių tei­si­nės pa­dė­ties“ kai ku­rių straips­nių pa­kei­ti­mo ir pa­pil­dy­mo pro­jek­tą<text:s/><text:span text:style-name="T3399">Nr. </text:span><text:span text:style-name="T3400">XIVP-719. Pri</text:span><text:span text:style-name="T3401">­ėmi</text:span><text:span text:style-name="T3402">­mo sta</text:span><text:span text:style-name="T3403">­di</text:span><text:span text:style-name="T3404">­ja.<text:s/></text:span></text:p>
        <text:p text:style-name="Roman">Tai­gi, da­bar pa­straips­niui, ga­vo­me pa­siū­ly­mų. Dėl 1 straips­nio 6 da­lies yra<text:s/>ger­bia­mo V. Ba­ko pa­siū­ly­mas, jį aš tuo­met pra­šy­siu ger­bia­mą V. Ba­ką pri­sta­ty­ti. Tuoj įjung­siu mik­ro­fo­ną. Pa­lau­ki­te, įjung­siu mik­ro­fo­ną. Taip, pra­šom kal­bė­ti.</text:p>
        <text:p text:style-name="Roman"><text:span text:style-name="T3405">V. BAKAS</text:span><text:span text:style-name="T3406"><text:s/></text:span><text:span text:style-name="T3407">(</text:span><text:span text:style-name="T3408">MSNG</text:span><text:span text:style-name="T3409">)</text:span><text:span text:style-name="T3410">. Ger</text:span><text:span text:style-name="T3411">­bia</text:span><text:span text:style-name="T3412">­mi ko</text:span><text:span text:style-name="T3413">­le</text:span><text:span text:style-name="T3414">­gos, vi</text:span><text:span text:style-name="T3415">­sų pir</text:span><text:span text:style-name="T3416">­ma no</text:span><text:span text:style-name="T3417">­rė</text:span><text:span text:style-name="T3418">­jau pa</text:span><text:span text:style-name="T3419">­dė</text:span><text:span text:style-name="T3420">­ko</text:span><text:span text:style-name="T3421">­ti tiems, ku</text:span><text:span text:style-name="T3422">­rie bal</text:span><text:span text:style-name="T3423">­sa</text:span><text:span text:style-name="T3424">­vo už tą pa</text:span><text:span text:style-name="T3425">­siū</text:span><text:span text:style-name="T3426">­ly</text:span><text:span text:style-name="T3427">­mą svars</text:span><text:span text:style-name="T3428">­ty</text:span><text:span text:style-name="T3429">­mo sta</text:span><text:span text:style-name="T3430">­di</text:span><text:span text:style-name="T3431">­jo</text:span><text:span text:style-name="T3432">­je. Iš tik</text:span><text:span text:style-name="T3433">­rų</text:span><text:span text:style-name="T3434">­jų tas pa</text:span><text:span text:style-name="T3435">­siū</text:span><text:span text:style-name="T3436">­ly</text:span><text:span text:style-name="T3437">­mas leis</text:span><text:span text:style-name="T3438">­tų mums su</text:span><text:span text:style-name="T3439">­stip</text:span><text:span text:style-name="T3440">­rin</text:span><text:span text:style-name="T3441">­ti sa</text:span><text:span text:style-name="T3442">­vi</text:span><text:span text:style-name="T3443">­val</text:span><text:span text:style-name="T3444">­dos vaid</text:span><text:span text:style-name="T3445">­me</text:span><text:span text:style-name="T3446">­nį įvei</text:span><text:span text:style-name="T3447">­kiant šią kri</text:span><text:span text:style-name="T3448">­zę. Ma</text:span><text:span text:style-name="T3449">­tyt, vi</text:span><text:span text:style-name="T3450">­si ži</text:span><text:span text:style-name="T3451">­no</text:span><text:span text:style-name="T3452">­te, vi</text:span><text:span text:style-name="T3453">­siš</text:span><text:span text:style-name="T3454">­kai ne</text:span><text:span text:style-name="T3455">­se</text:span><text:span text:style-name="T3456">­niai, prieš ke</text:span><text:span text:style-name="T3457">­lio</text:span><text:span text:style-name="T3458">­li</text:span><text:span text:style-name="T3459">­ka mi</text:span><text:span text:style-name="T3460">­nu</text:span><text:span text:style-name="T3461">­čių, sep</text:span><text:span text:style-name="T3462">­ty</text:span><text:span text:style-name="T3463">­ni mig</text:span><text:span text:style-name="T3464">­ran</text:span><text:span text:style-name="T3465">­tai pa</text:span><text:span text:style-name="T3466">­bė</text:span><text:span text:style-name="T3467">­go iš Laz</text:span><text:span text:style-name="T3468">­di</text:span><text:span text:style-name="T3469">­jų vai</text:span><text:span text:style-name="T3470">­kų glo</text:span><text:span text:style-name="T3471">­bos na</text:span><text:span text:style-name="T3472">­mų, kur jie bu</text:span><text:span text:style-name="T3473">­vo įkur</text:span><text:span text:style-name="T3474">­din</text:span><text:span text:style-name="T3475">­ti. Aš jums no</text:span><text:span text:style-name="T3476">­riu pa</text:span><text:span text:style-name="T3477">­sa</text:span><text:span text:style-name="T3478">­ky</text:span><text:span text:style-name="T3479">­ti, kad kon</text:span><text:span text:style-name="T3480">­sul</text:span><text:span text:style-name="T3481">­ta</text:span><text:span text:style-name="T3482">­vi</text:span><text:span text:style-name="T3483">­mo ir in</text:span><text:span text:style-name="T3484">­for</text:span><text:span text:style-name="T3485">­ma</text:span><text:span text:style-name="T3486">­vi</text:span><text:span text:style-name="T3487">­mo pro</text:span><text:span text:style-name="T3488">­ce</text:span><text:span text:style-name="T3489">­dū</text:span><text:span text:style-name="T3490">­ra rei</text:span><text:span text:style-name="T3491">­ka</text:span><text:span text:style-name="T3492">­lin</text:span><text:span text:style-name="T3493">­ga ne tik tam, kad mes pa</text:span><text:span text:style-name="T3494">­pra</text:span><text:span text:style-name="T3495">­šy</text:span><text:span text:style-name="T3496">­tu</text:span><text:span text:style-name="T3497">­me su</text:span><text:span text:style-name="T3498">­ti</text:span><text:span text:style-name="T3499">­ki</text:span><text:span text:style-name="T3500">­mo ar ne</text:span><text:span text:style-name="T3501">­su</text:span><text:span text:style-name="T3502">­ti</text:span><text:span text:style-name="T3503">­ki</text:span><text:span text:style-name="T3504">­mo, bet ir tam, kad su ben</text:span><text:span text:style-name="T3505">­druo</text:span><text:span text:style-name="T3506">­me</text:span><text:span text:style-name="T3507">­ne ap</text:span><text:span text:style-name="T3508">­tar</text:span><text:span text:style-name="T3509">­tu</text:span><text:span text:style-name="T3510">­me sau</text:span><text:span text:style-name="T3511">­gu</text:span><text:span text:style-name="T3512">­mo stan</text:span><text:span text:style-name="T3513">­dar</text:span><text:span text:style-name="T3514">­tus, pro</text:span><text:span text:style-name="T3515">­ce</text:span><text:span text:style-name="T3516">­dū</text:span><text:span text:style-name="T3517">­ras, pa</text:span><text:span text:style-name="T3518">­tal</text:span><text:span text:style-name="T3519">­pų pri</text:span><text:span text:style-name="T3520">­tai</text:span><text:span text:style-name="T3521">­ky</text:span><text:span text:style-name="T3522">­mą ir taip to</text:span><text:span text:style-name="T3523">­liau. Jūs pa</text:span><text:span text:style-name="T3524">­gal</text:span><text:span text:style-name="T3525">­vo</text:span><text:span text:style-name="T3526">­ki</text:span><text:span text:style-name="T3527">­te, mes pra</text:span><text:span text:style-name="T3528">­šo</text:span><text:span text:style-name="T3529">­me sa</text:span><text:span text:style-name="T3530">­vi</text:span><text:span text:style-name="T3531">­val</text:span><text:span text:style-name="T3532">­dos pri</text:span><text:span text:style-name="T3533">­im</text:span><text:span text:style-name="T3534">­ti mig</text:span><text:span text:style-name="T3535">­ran</text:span><text:span text:style-name="T3536">­tus vai</text:span><text:span text:style-name="T3537">­kų glo</text:span><text:span text:style-name="T3538">­bos na</text:span><text:span text:style-name="T3539">­muo</text:span><text:span text:style-name="T3540">­se, mo</text:span><text:span text:style-name="T3541">­kyk</text:span><text:span text:style-name="T3542">­lo</text:span><text:span text:style-name="T3543">­se, tai yra kur ką tik bu</text:span><text:span text:style-name="T3544">­vo vai</text:span><text:span text:style-name="T3545">­kai, ne</text:span><text:span text:style-name="T3546">­pri</text:span><text:span text:style-name="T3547">­tai</text:span><text:span text:style-name="T3548">­ky</text:span><text:span text:style-name="T3549">­tos pa</text:span><text:span text:style-name="T3550">­tal</text:span><text:span text:style-name="T3551">­pos. Ar ga</text:span><text:span text:style-name="T3552">­li bū</text:span><text:span text:style-name="T3553">­ti to</text:span><text:span text:style-name="T3554">­kie spren</text:span><text:span text:style-name="T3555">­di</text:span><text:span text:style-name="T3556">­mai? Tam, kad mes už</text:span><text:span text:style-name="T3557">­lo</text:span><text:span text:style-name="T3558">­py</text:span><text:span text:style-name="T3559">­tu</text:span><text:span text:style-name="T3560">­me tas sky</text:span><text:span text:style-name="T3561">­les, tam, kad ne</text:span><text:span text:style-name="T3562">­spro</text:span><text:span text:style-name="T3563">­gi</text:span><text:span text:style-name="T3564">­nė</text:span><text:span text:style-name="T3565">­tų tos si</text:span><text:span text:style-name="T3566">­tu</text:span><text:span text:style-name="T3567">­a</text:span><text:span text:style-name="T3568">­ci</text:span><text:span text:style-name="T3569">­jos at</text:span><text:span text:style-name="T3570">­ei</text:span><text:span text:style-name="T3571">­ty</text:span><text:span text:style-name="T3572">­je, nu</text:span><text:span text:style-name="T3573">­sta</text:span><text:span text:style-name="T3574">­ty</text:span><text:span text:style-name="T3575">­ki</text:span><text:span text:style-name="T3576">­me in</text:span><text:span text:style-name="T3577">­for</text:span><text:span text:style-name="T3578">­ma</text:span><text:span text:style-name="T3579">­vi</text:span><text:span text:style-name="T3580">­mo ir kon</text:span><text:span text:style-name="T3581">­sul</text:span><text:span text:style-name="T3582">­ta</text:span><text:span text:style-name="T3583">­vi</text:span><text:span text:style-name="T3584">­mo ci</text:span><text:span text:style-name="T3585">­vi</text:span><text:span text:style-name="T3586">­li</text:span><text:span text:style-name="T3587">­zuo</text:span><text:span text:style-name="T3588">­tą pro</text:span><text:span text:style-name="T3589">­ce</text:span><text:span text:style-name="T3590">­dū</text:span><text:span text:style-name="T3591">­rą, kad mes tu</text:span><text:span text:style-name="T3592">­rė</text:span><text:span text:style-name="T3593">­tu</text:span><text:span text:style-name="T3594">­me dau</text:span><text:span text:style-name="T3595">­giau pa</text:span><text:span text:style-name="T3596">­gal</text:span><text:span text:style-name="T3597">­bi</text:span><text:span text:style-name="T3598">­nin</text:span><text:span text:style-name="T3599">­kų ir dau</text:span><text:span text:style-name="T3600">­giau sau</text:span><text:span text:style-name="T3601">­gu</text:span><text:span text:style-name="T3602">­mo.<text:s/></text:span></text:p>
        <text:p text:style-name="Roman"><text:span text:style-name="T3603">PIRMININKAS.</text:span><text:span text:style-name="T3604"><text:s/>Dė</text:span><text:span text:style-name="T3605">­ko</text:span><text:span text:style-name="T3606">­ju. Dėl jū</text:span><text:span text:style-name="T3607">­sų pa</text:span><text:span text:style-name="T3608">­siū</text:span><text:span text:style-name="T3609">­ly</text:span><text:span text:style-name="T3610">­mo ne</text:span><text:span text:style-name="T3611">­no</text:span><text:span text:style-name="T3612">­ri nie</text:span><text:span text:style-name="T3613">­kas pa</text:span><text:span text:style-name="T3614">­si</text:span><text:span text:style-name="T3615">­sa</text:span><text:span text:style-name="T3616">­ky</text:span><text:span text:style-name="T3617">­ti nei už, nei prieš. Ma</text:span><text:span text:style-name="T3618">­tyt, teks Sei</text:span><text:span text:style-name="T3619">­mui ap</text:span><text:span text:style-name="T3620">­si</text:span><text:span text:style-name="T3621">­spręs</text:span><text:span text:style-name="T3622">­ti ir bal</text:span><text:span text:style-name="T3623">­suo</text:span><text:span text:style-name="T3624">­ti. (</text:span><text:span text:style-name="T3625">Bal</text:span><text:span text:style-name="T3626">­sai sa</text:span><text:span text:style-name="T3627">­lė</text:span><text:span text:style-name="T3628">­je</text:span><text:span text:style-name="T3629">) Kas už V. Ba</text:span><text:span text:style-name="T3630">­ko pa</text:span><text:span text:style-name="T3631">­siū</text:span><text:span text:style-name="T3632">­ly</text:span><text:span text:style-name="T3633">­mą, bal</text:span><text:span text:style-name="T3634">­suo</text:span><text:span text:style-name="T3635">­ja už, kas ma</text:span><text:span text:style-name="T3636">­no ki</text:span><text:span text:style-name="T3637">­taip, bal</text:span><text:span text:style-name="T3638">­suo</text:span><text:span text:style-name="T3639">­ja prieš ar</text:span><text:span text:style-name="T3640">­ba su</text:span><text:span text:style-name="T3641">­si</text:span><text:span text:style-name="T3642">­lai</text:span><text:span text:style-name="T3643">­ko. Vyks</text:span><text:span text:style-name="T3644">­ta bal</text:span><text:span text:style-name="T3645">­sa</text:span><text:span text:style-name="T3646">­vi</text:span><text:span text:style-name="T3647">­mas dėl V. Ba</text:span><text:span text:style-name="T3648">­ko pa</text:span><text:span text:style-name="T3649">­siū</text:span><text:span text:style-name="T3650">­ly</text:span><text:span text:style-name="T3651">­mo, ku</text:span><text:span text:style-name="T3652">­rį ką tik ko</text:span><text:span text:style-name="T3653">­le</text:span><text:span text:style-name="T3654">­ga pri</text:span><text:span text:style-name="T3655">­sta</text:span><text:span text:style-name="T3656">­tė. Kas bal</text:span><text:span text:style-name="T3657">­suo</text:span><text:span text:style-name="T3658">­ja už, bal</text:span><text:span text:style-name="T3659">­suo</text:span><text:span text:style-name="T3660">­ja už pa</text:span><text:span text:style-name="T3661">­siū</text:span><text:span text:style-name="T3662">­ly</text:span><text:span text:style-name="T3663">­mą, kas bal</text:span><text:span text:style-name="T3664">­suo</text:span><text:span text:style-name="T3665">­ja ki</text:span><text:span text:style-name="T3666">­taip, va</text:span><text:span text:style-name="T3667">­di</text:span><text:span text:style-name="T3668">­na</text:span><text:span text:style-name="T3669">­si, su</text:span><text:span text:style-name="T3670">­si</text:span><text:span text:style-name="T3671">­lai</text:span><text:span text:style-name="T3672">­ko ar</text:span><text:span text:style-name="T3673">­ba</text:span><text:span text:style-name="T3674"><text:s/></text:span><text:span text:style-name="T3675">bal</text:span><text:span text:style-name="T3676">­suo</text:span><text:span text:style-name="T3677">­ja prieš.<text:s/></text:span></text:p>
        <text:p text:style-name="P3678">Už­si­re­gist­ra­vo 88, bal­sa­vo 88 Sei­mo na­riai: už – 34, prieš – 5, su­si­lai­kė 49. Tai­gi pa­siū­ly­mui nė­ra pri­tar­ta.<text:s/></text:p>
        <text:p text:style-name="Roman">To­liau. Dėl 8 da­lies bu­vo ger­bia­mo G. Sur­plio pa­siū­ly­mas. Kvie­siu ko­le­gą jį pri­sta­ty­ti. Pra­šom.</text:p>
        <text:p text:style-name="Roman"><text:span text:style-name="T3679">G. SURPLYS</text:span><text:s/><text:span text:style-name="T3680">(</text:span><text:span text:style-name="T3681">LVŽSF</text:span><text:span text:style-name="T3682">)</text:span>. Dė­ko­ju, po­sė­džio pir­mi­nin­ke. Kaip ir mi­nė­jau svars­ty­mo sta­di­jo­je, ma­no gal­va, ban­dy­da­mi pa­tai­sy­ti si­tu­a­ci­ją kri­zės, su ku­ria su­si­du­ria­me, me­tu, mes ją pa­blo­gi­na­me su­trum­pin­da­mi ter­mi­ną, po ku­rio, su­ka­kus ku­riam, pa­bė­gė­liai, prie­globs­čio pra­šy­to­jai yra pa­lei­džia­mi iš tų su­lai­ky­mo vie­tų, ku­rio­se jie da­bar ir yra. Ma­no pa­siū­ly­mas yra va­do­vau­tis Eu­ro­pos Są­jun­gos tei­se ir pri­tai­ky­ti ne<text:s/>6<text:s/>mė­ne­sius, po ku­rių ne­iš­nag­ri­nė­jus pra­šy­mo as­muo bū­tų pa­lei­džia­mas, bet 18 mė­ne­sių, kas da­bar yra Eu­ro­pos Są­jun­gos lu­bos. La­bai kvie­čiu pa­lai­ky­ti. Ma­no gal­va, tai yra es­mi­nė są­ly­ga, su ku­ria mes ga­lė­tu­me su­lauk­ti rei­kia­mo skai­čiaus bal­sų dėl šio įsta­ty­mo pro­jek­to. Ne<text:s/>6<text:s/>mė­ne­siai, bet 18 mė­ne­sių. Ačiū.</text:p>
        <text:p text:style-name="Roman"><text:span text:style-name="T3683">PIRMININKAS.</text:span><text:s/>Dė­ko­ju. Prieš pa­siū­ly­mą kal­bės ger­bia­mas S. Gent­vi­las. Pra­šau.</text:p>
        <text:p text:style-name="Roman"><text:span text:style-name="T3684">S. GENTVILAS</text:span><text:s/><text:span text:style-name="T3685">(</text:span><text:span text:style-name="T3686">LSF</text:span><text:span text:style-name="T3687">)</text:span>.<text:span text:style-name="T3688"><text:s/>Ger</text:span><text:span text:style-name="T3689">­bia</text:span><text:span text:style-name="T3690">­mas Gied</text:span><text:span text:style-name="T3691">­riau, jū</text:span><text:span text:style-name="T3692">­sų val</text:span><text:span text:style-name="T3693">­dan</text:span><text:span text:style-name="T3694">­čio</text:span><text:span text:style-name="T3695">­ji dau</text:span><text:span text:style-name="T3696">­gu</text:span><text:span text:style-name="T3697">­ma, o kon</text:span><text:span text:style-name="T3698">­kre</text:span><text:span text:style-name="T3699">­čiai<text:s/></text:span>R. Ta­ma­šu­nie­nė, at­ne­šė prieš ge­rų pu­sę me­tų…<text:s/>prieš me­tus pro­jek­tą, kad už pu­sės me­tų jau leis­tu­me to­kiems pa­bė­gė­lio sta­tu­są tu­rin­tiems as­me­nims ei­ti ir dirb­ti dar­bo rin­ko­je. Tai bu­vo vie­na iš Eu­ro­pos Są­jun­gos di­rek­ty­vų, kad mes ne­so­din­tu­me ši­tų žmo­nių ant iš­lai­ky­ti­nių duo­nos, bet leis­tu­me, kol yra jų pa­raiš­kos svars­ty­mas, dirb­ti ir pri­si­dė­ti prie sa­vo iš­lai­ky­mo, o jūs siū­lo­te iš es­mės ne­iš­leis­ti net 18 mė­ne­sių. Jei­gu bū­tu­mė­te nuo­sek­lūs, tai iš tik­rų­jų jau jū­sų bal­sais, Vy­riau­sy­bės bal­sais bu­vo to­kių siū­ly­mų. Aš siū­ly­čiau at­mes­ti, nes pa­tys el­gia­tės ne­nuo­sek­liai.<text:s/></text:p>
        <text:p text:style-name="Roman"><text:span text:style-name="T3700">PIRMININKAS.</text:span><text:s/>Dė­ko­ju. Už pa­siū­ly­mą kal­bės ger­bia­mas J. Ja­ru­tis. Jūs pats ne­ga­li­te dėl sa­vo pa­siū­ly­mo kal­bė­ti. J. Ja­ru­tis pa­si­sa­kys, tuo­met jūs ga­lė­si­te per šo­ni­nį. Pra­šom.</text:p>
        <text:p text:style-name="Roman"><text:span text:style-name="T3701">J. JARUTIS</text:span><text:s/><text:span text:style-name="T3702">(</text:span><text:span text:style-name="T3703">LVŽSF</text:span><text:span text:style-name="T3704">)</text:span>. Kas bu­vo at­neš­ta prieš pus­me­tį ar me­tus, tie­siog vi­sai ki­ta si­tu­a­ci­ja yra. Tie srau­tai, ko­kie bu­vo prieš me­tus, de­šim­ti­mis kar­tų ski­ria­si. Ko­le­gos Gied­riaus pa­siū­ly­mas yra ne šiaip iš lu­bų, tai yra ga­lio­jan­ti prak­ti­ka Eu­ro­pos Są­jun­gos ša­ly­se, tur­būt ji­nai re­mia­si, ne šiaip sau su­gal­vo­ta, kad 18 mė­ne­sių. Tie­siog re­mia­si pro­ce­dū­ro­mis, ga­li­my­bė­mis iš­si­aiš­kin­ti, ga­lų ga­le nu­sta­ty­ti ta­pa­ty­bę tų „pi­lie­čių“, ku­rie ver­žia­si į Va­ka­rų Eu­ro­pą, nes iki Mins­ko jie at­skren­da su do­ku­men­tais, ir kas ga­li pa­neig­ti, kad iš­me­ta do­ku­men­tus, kad pa­slėp­tų sa­vo tik­rą ta­pa­ty­bę, gal­būt tarp jų yra net su te­ro­riz­mu su­si­ju­sių žmo­nių. Aš ma­nau, kad ko­le­gos Gied­riaus pa­siū­ly­mas yra la­bai lo­giš­kas, ir kvie­čiu ko­le­gas pa­lai­ky­ti.<text:s/></text:p>
        <text:p text:style-name="Roman"><text:span text:style-name="T3705">PIRMININKAS.</text:span><text:s/>Ger­bia­mi ko­le­gos, bal­suo­ja­me dėl pa­siū­ly­mo. Re­pli­kos pas­kui, nes tas žan­ras ga­lės tęs­tis. Jūs no­ri­te sa­ky­ti mo­ty­vus? (<text:span text:style-name="T3706">Bal</text:span><text:span text:style-name="T3707">­sai sa</text:span><text:span text:style-name="T3708">­lė</text:span><text:span text:style-name="T3709">­je</text:span>) Jūs no­ri­te kal­bė­ti dėl ve­di­mo tvar­kos? Ge­rai. V. Mi­ta­las dėl ve­di­mo tvar­kos.<text:s/></text:p>
        <text:p text:style-name="Roman"><text:span text:style-name="T3710">V. MITALAS</text:span><text:span text:style-name="T3711"><text:s/></text:span><text:span text:style-name="T3712">(</text:span><text:span text:style-name="T3713">LF</text:span><text:span text:style-name="T3714">)</text:span><text:span text:style-name="T3715">.<text:s/></text:span>Ger­bia­mas pir­mi­nin­ke, man at­ro­do, kad mes ne­ma­to­me ši­to pa­siū­ly­mo sa­vo in­for­ma­ci­nė­se sis­te­mo­se, ir dėl to bal­suo­ti iš žo­džių aš ne­ga­liu. Mes ne­ga­li­me ap­si­spręs­ti dėl to­kio siū­ly­mo, ku­rio pa­pras­čiau­siai nė­ra pa­vaiz­duo­ta ra­šy­ti­ne tvar­ka.</text:p>
        <text:p text:style-name="Roman"><text:span text:style-name="T3716">PIRMININKAS.</text:span><text:s/>Ger­bia­mas ko­le­ga, yra jū­sų sis­te­mo­se, pa­siū­ly­mą ma­to ge­rai. G. Sur­p­liui taip pat duo­siu žo­dį, ne­ži­nau, ar dėl ve­di­mo tvar­kos, ar dėl mo­ty­vų. Bet dėl pa­siū­ly­mo mo­ty­vų pra­šom ne­sa­ky­ti.<text:s/></text:p>
        <text:p text:style-name="Roman"><text:span text:style-name="T3717">G. SURPLYS</text:span><text:span text:style-name="T3718"><text:s/></text:span><text:span text:style-name="T3719">(</text:span><text:span text:style-name="T3720">LVŽSF</text:span><text:span text:style-name="T3721">)</text:span><text:span text:style-name="T3722">.<text:s/></text:span>Ačiū, Pau­liau. Tie­siog, ka­dan­gi bu­vau pa­mi­nė­tas, no­rė­čiau su­re­a­guo­ti į tai, ką sa­kė Si­mo­nas. Iš tik­rų­jų tuo­met bu­vo vie­na si­tu­a­ci­ja – tai­kos, o šian­dien, kaip jau sa­kiau, mes tu­ri­me su­pras­ti, dėl ko su­si­rin­ko­me, tai mums bu­vo ne kar­tą aiš­ki­na­ma iš Sei­mo tri­bū­nos, yra vi­siš­kai ki­to­kia si­tu­a­ci­ja – mes su­si­du­ria­me su hib­ri­di­niu ka­ru. Kas ga­lė­tų ga­ran­tuo­ti, kad po 6 mė­ne­sių koks nors la­bai ge­rai pa­ruoš­tas pa­bė­gė­lis ne­iš­eis į lais­vę ir ne­pa­da­rys ko­kio nors fe­jer­ver­ko. Tai dėl to yra toks pa­siū­ly­mas.<text:s/></text:p>
        <text:p text:style-name="Roman"><text:span text:style-name="T3723">PIRMININKAS.</text:span><text:s/>Dė­ko­ju, ger­bia­mas ko­le­ga, bet jūs dar kar­tą kal­ba­te dėl mo­ty­vų, taip šiek tiek apei­da­mas mū­sų mo­ty­vų tvar­ką.<text:s/></text:p>
        <text:p text:style-name="Roman">Ger­bia­mi ko­le­gos, bal­suo­ja­me dėl pa­siū­ly­mo. Pra­šom. Bal­suo­ja­me dėl G. Sur­plio pa­siū­ly­mo, dėl ku­rio ką tik vy­ko dis­ku­si­ja.<text:s/></text:p>
        <text:p text:style-name="Roman">Už­si­re­gist­ra­vo 96, bal­sa­vo 93 Sei­mo na­riai: už – 27, prieš – 13, su­si­lai­kė 53. Pa­siū­ly­mui nė­ra pri­tar­ta.<text:s/></text:p>
        <text:p text:style-name="Roman">Dėl 1 straips­nio ne­bu­vo dau­giau pa­siū­ly­mų. Ar ga­li­me 1 straips­niui pri­tar­ti ben­dru su­ta­ri­mu? Dė­ko­ju. Pri­tar­ta. 2 straips­nis. Dėl 2 straips­nio taip pat ne­bu­vo pa­siū­ly­mų. Ar ga­li­me pri­tar­ti ben­dru su­ta­ri­mu? Pri­tar­ta. Dėl 3 straips­nio taip pat ne­bu­vo pa­siū­ly­mų. Ar ga­li­me pri­tar­ti ben­dru su­ta­ri­mu? Pri­tar­ta. Dėl 4 straips­nio taip pat ne­bu­vo pa­siū­ly­mų. Ar ga­li­me pri­tar­ti ben­dru su­ta­ri­mu? Pri­tar­ta. 5 straips­nis. Ga­li­me pri­tar­ti ben­dru su­ta­ri­mu? Pri­tar­ta. 6 straips­nis. Ga­li­me pri­tar­ti ben­dru su­ta­ri­mu? Dė­ko­ju, pri­tar­ta. Dėl 7 straips­nio taip pat ne­bu­vo pa­siū­ly­mų. Ga­li­me pri­tar­ti ben­dru su­ta­ri­mu?<text:s/>Dė­ko­ju, pri­tar­ta.<text:s/></text:p>
        <text:p text:style-name="Roman">8 straips­nis. Dėl 8 straips­nio at­si­ran­da pa­siū­ly­mų. Kaip su­pran­tu, čia Vi­daus rei­ka­lų mi­nis­te­ri­jos pa­siū­ly­mai. Pri­sta­tys ger­bia­ma vi­daus rei­ka­lų mi­nist­rė A. Bi­lo­tai­tė. Pra­šom.<text:s/></text:p>
        <text:p text:style-name="Roman"><text:span text:style-name="T3724">A. BILOTAITĖ</text:span><text:span text:style-name="T3725"><text:s/></text:span><text:span text:style-name="T3726">(</text:span><text:span text:style-name="T3727">TS-LKDF</text:span><text:span text:style-name="T3728">)</text:span><text:span text:style-name="T3729">.<text:s/></text:span>La­bai ačiū. Ger­bia­mi ko­le­gos, mū­sų siū­ly­mas yra grįž­ti prie pra­di­nio va­rian­to, ku­ris bu­vo pa­siū­ly­tas pir­mi­nia­me pro­jek­te. Tai yra svar­bu, nes, sie­kiant pa­spar­tin­ti ga­lu­ti­nių spren­di­mų dėl prie­globs­čio pra­šy­mų pri­ėmi­mą ir su­ma­žin­ti teis­mų krū­vį, nu­sta­to­ma skun­dų dėl nei­gia­mų spren­di­mų pri­ėmi­mo iki­teis­mi­nio nag­ri­nė­ji­mo pro­ce­dū­ra Mig­ra­ci­jos de­par­ta­men­te, jei­gu toks skun­das bū­tų tei­kia­mas. Tik po jos Mig­ra­ci­jos de­par­ta­men­to spren­di­mas ga­lė­tų bū­ti skun­džia­mas apy­gar­dos ad­mi­nist­ra­ci­niam teis­mui. Ap­skun­di­mas ne­su­stab­dy­tų Mig­ra­ci­jos de­par­ta­men­to pri­im­to spren­di­mo vyk­dy­mo. Apy­gar­dos ad­mi­nist­ra­ci­nio teis­mo spren­di­mas bū­tų ga­lu­ti­nis ir ne­skun­džia­mas. Vi­so prie­globs­čio pra­šy­mo me­tu, taip pat ir ap­skun­di­mo me­tu už­sie­nie­čiui ga­ran­tuo­ja­ma tei­si­nė pa­gal­ba.<text:s/></text:p>
        <text:p text:style-name="Roman"><text:span text:style-name="T3730">PIRMININKAS.</text:span><text:span text:style-name="T3731"><text:s/>Dė</text:span><text:span text:style-name="T3732">­ko</text:span><text:span text:style-name="T3733">­ju. At</text:span><text:span text:style-name="T3734">­si</text:span><text:span text:style-name="T3735">­ra</text:span><text:span text:style-name="T3736">­do no</text:span><text:span text:style-name="T3737">­rin</text:span><text:span text:style-name="T3738">­čių pa</text:span><text:span text:style-name="T3739">­si</text:span><text:span text:style-name="T3740">­sa</text:span><text:span text:style-name="T3741">­ky</text:span><text:span text:style-name="T3742">­ti. Ger</text:span><text:span text:style-name="T3743">­bia</text:span><text:span text:style-name="T3744">­mas A. Skar</text:span><text:span text:style-name="T3745">­džius kal</text:span><text:span text:style-name="T3746">­bės už.<text:s/></text:span></text:p>
        <text:p text:style-name="Roman"><text:span text:style-name="T3747">A. SKARDŽIUS</text:span><text:span text:style-name="T3748"><text:s/></text:span><text:span text:style-name="T3749">(</text:span><text:span text:style-name="T3750">DPF</text:span><text:span text:style-name="T3751">)</text:span><text:span text:style-name="T3752">.<text:s/></text:span>Ačiū, po­nas pir­mi­nin­ke. Iš­ties aš pa­lai­ky­čiau ši­tą siū­ly­mą, o kad lai­kas ne­pra­ilg­tų, siū­ly­čiau juos įdar­bin­ti prie sie­nos sta­ty­bos. Ga­lė­tų vy­nio­ti kon­cer­ti­ną, kal­ti kuo­lus. Bū­tų bent jau ra­cio­na­liai iš­nau­do­ta ir pi­giau kai­nuo­tų.<text:s/></text:p>
        <text:p text:style-name="Roman"><text:span text:style-name="T3753">PIRMININKAS.</text:span><text:s/>Dė­ko­ju. Ger­bia­mas S. Šed­ba­ras kal­bės prieš.<text:s/></text:p>
        <text:p text:style-name="Roman"><text:span text:style-name="T3754">S. ŠEDBARAS</text:span><text:span text:style-name="T3755"><text:s/></text:span><text:span text:style-name="T3756">(</text:span><text:span text:style-name="T3757">TS-LKDF</text:span><text:span text:style-name="T3758">)</text:span><text:span text:style-name="T3759">.<text:s/></text:span>Ko­le­gos, nei prieš, nei ką, ka­dan­gi ko­le­gė re­gist­ruo­ja at­sta­ty­mą. Aš ga­liu pa­aiš­kin­ti dar kar­tą, ko­dėl ko­mi­te­te bu­vo lai­ko­ma­si ki­to­kios nuo­sta­tos. Jei­gu žmo­gus ap­skun­džia Mig­ra­ci­jos de­par­ta­men­to spren­di­mą teis­mui, tai yra vi­siš­kai vi­suo­ti­nai pri­im­ta tai­syk­lė, kad to­kiu at­ve­ju spren­di­mas dar ne­įsi­tei­sė­ja iki teis­mo spren­di­mo. Kaip ga­li­ma vyk­dy­ti ne­įsi­tei­sė­ju­sį teis­mo spren­di­mą…<text:s/>tai yra Mig­ra­ci­jos de­par­ta­men­to spren­di­mą, kol teis­mas ne­iš­nag­ri­nė­jo? Ter­mi­nai ten yra trum­pi – sep­ty­nios die­nos ap­skun­di­mui. Šiuo<text:s/>atveju<text:s/>man, kaip tei­si­nin­kui, tai ne­pri­im­ti­na, bet ap­si­spren­di­mas mū­sų vi­sų.</text:p>
        <text:p text:style-name="Roman"><text:span text:style-name="T3760">PIRMININKAS.</text:span><text:s/>Dė­ko­ju. Tai­gi ap­si­spren­di­mas mū­sų vi­sų, bal­suo­si­me dėl Vi­daus rei­ka­lų mi­nis­te­ri­jos pa­siū­ly­mo, ku­rį pri­sta­tė ger­bia­ma mi­nist­rė A. Bi­lo­tai­tė. Bal­suo­ja­me, ger­bia­mi ko­le­gos, bal­suo­ja­me.</text:p>
        <text:p text:style-name="Roman">Už­si­re­gist­ra­vo 97, bal­sa­vo 96: už – 81, prieš – 2, su­si­lai­kė 13. Tai­gi pa­siū­ly­mui yra pri­tar­ta. Ar ga­li­me 8 straips­niui pri­tar­ti ben­dru su­ta­ri­mu su šiuo pa­siū­ly­mu? Dė­ko­ju.</text:p>
        <text:p text:style-name="Roman">9 straips­nis. 9 straips­nis yra su­si­jęs su ką<text:s/>tik<text:s/>pri­im­tu pa­siū­ly­mu, pa­siū­ly­mo tę­si­nys. Ga­li­me pri­tar­ti pa­siū­ly­mui su šia re­dak­ci­ja? Ga­li­me pri­tar­ti 9 straips­niui? Dė­ko­ju, pri­tar­ta ben­dru su­ta­ri­mu.</text:p>
        <text:p text:style-name="Roman">10 straips­ny­je yra ana­lo­giš­kai su­si­jęs pa­siū­ly­mas su tuo, dėl ku­rio ką tik bal­sa­vo­me. Ga­li­me pri­tar­ti su pa­siū­ly­mu 10 straips­niui ben­dru su­ta­ri­mu? Dė­ko­ju.</text:p>
        <text:p text:style-name="Roman">11 straips­niui ar ga­li­me pri­tar­ti ben­dru su­ta­ri­mu? Dė­ko­ju.</text:p>
        <text:p text:style-name="Roman">12 straips­nis. Ar ga­li­me pri­tar­ti ben­dru su­ta­ri­mu 12 straips­niui? Dė­ko­ju. Pri­tar­ta. Tai­gi pa­straips­niui pro­ce­dū­ra yra įveik­ta.<text:s/></text:p>
        <text:p text:style-name="P3761">Da­bar dėl vi­so. Mo­ty­vus už sa­kys ger­bia­mas E. Gent­vi­las. Pra­šom.</text:p>
        <text:p text:style-name="P3762"><text:span text:style-name="T3763">E. GENTVILAS</text:span><text:span text:style-name="T3764"><text:s/></text:span><text:span text:style-name="T3765">(</text:span><text:span text:style-name="T3766">LSF</text:span><text:span text:style-name="T3767">)</text:span><text:span text:style-name="T3768">.<text:s/></text:span>Ger­bia­mi ko­le­gos, vis tiek tu­ri­me su­pras­ti, kad tu­ri bū­ti įves­tas ki­toks re­ži­mas šios ne­pa­pras­tos su­dė­tin­gos eks­tre­ma­lio­sios si­tu­a­ci­jos for­ma­liai žiū­rint at­žvil­giu. La­bai džiau­giuo­si, kad iš­spręs­ti kai ku­rie klau­si­mai, ir no­riu pa­dė­ko­ti ko­mi­te­to pir­mi­nin­kui ir vi­siems Tei­sės ir tei­sėt­var­kos ko­mi­te­to na­riams, ku­rie ra­do kom­pro­mi­si­nius spren­di­mus, ku­rie gal ir nė­ra pa­čios aukš­čiau­sios pra­bos, ta­čiau, ma­nau, da­bar ne­be­ga­li­me kal­bė­ti apie tai, kad šis įsta­ty­mas pa­žei­džia žmo­gaus tei­ses ar­ba kaip nors dis­kri­mi­nuo­ja juos.<text:s/></text:p>
        <text:p text:style-name="Roman">Iš tie­sų ma­to­me, kad at­si­ran­da ter­mi­nas vie­toj ne­ri­bo­to ter­mi­no. Pa­tys tu­rė­ję vi­so­kių abe­jo­nių pir­mi­nė­je fa­zė­je šian­dien<text:s/>tur­būt ga­li­me kon­sta­tuo­ti: taip, per ko­mi­te­tą įsta­ty­mo pro­jek­tas, įsta­ty­mo teks­tas, pa­ge­rin­tas, pa­tai­sy­tas, ti­kiuo­si, kad ne­be­su­lauks ko­kių nors di­de­lių kri­ti­kos lieps­nų iš tų, ku­rie iki įsta­ty­mo svars­ty­mo,<text:s/>pri­ėmi­mo reiš­kė šią kri­ti­ką. Siū­lau bal­suo­ti už šį pro­jek­tą.<text:s/></text:p>
        <text:p text:style-name="Roman"><text:span text:style-name="T3769">PIRMININKAS.</text:span><text:s/>Dė­ko­ju. Prieš kal­bės V. Val­kiū­nas.</text:p>
        <text:p text:style-name="Roman"><text:span text:style-name="T3770">V. VALKIŪNAS</text:span><text:s/><text:span text:style-name="T3771">(</text:span><text:span text:style-name="T3772">LRF</text:span><text:span text:style-name="T3773">)</text:span>. At­si­sa­kau.</text:p>
        <text:p text:style-name="Roman"><text:span text:style-name="T3774">PIRMININKAS.</text:span><text:s/>At­si­sa­ko žo­džio, ta­da prieš kal­bės ger­bia­ma A. Ši­rins­kie­nė. Pra­šom.</text:p>
        <text:p text:style-name="Roman"><text:span text:style-name="T3775">A. ŠIRINSKIENĖ</text:span><text:span text:style-name="T3776"><text:s/></text:span><text:span text:style-name="T3777">(</text:span><text:span text:style-name="T3778">LVŽSF</text:span><text:span text:style-name="T3779">)</text:span><text:span text:style-name="T3780">.<text:s/></text:span>Su­si­rin­ko­me, ko­le­gos, dėl vie­no da­ly­ko, grei­čiau­siai iš­si­skirs­ty­si­me pri­ėmę ki­tą da­ly­ką. Dėl kaž­ko­kių prie­žas­čių už­sie­nie­čių ne­le­ga­lių mig­ran­tų su­lai­ky­mo ter­mi­nas, lais­vės,<text:s/>ju­dė­ji­mo ter­mi­nas, yra su­trum­pin­tas iki<text:s/>6<text:s/>mė­ne­sių. Aš ne­ži­nau, kaip jūs, val­dan­tie­ji, pa­žiū­rė­si­te Lie­tu­vos gy­ven­to­jams į akis, kai po<text:s/>6<text:s/>mė­ne­sių tie žmo­nės, ku­rių dar gal­būt net ta­pa­ty­bė kai ku­rių, kaip čia jau bu­vo mi­nė­ta, ne­bus nu­sta­ty­ta, iš­eis į mū­sų mies­te­lio gat­ves. Aš jau ne­kal­bu apie tai, kad jie da­ly­je mies­te­lių at­si­dū­rė su jais ne­pa­si­ta­rus ir net­gi me­rams kar­tais per­ne­lyg ne­be­ži­nant. Šiuo at­ve­ju, ma­tyt, jau jums vie­niems rei­kės už šį spren­di­mą at­sa­ko­my­bę pri­si­im­ti, nes var­gu ar kas nors dau­giau ta at­sa­ko­my­be no­rės da­lin­tis.<text:s/></text:p>
        <text:p text:style-name="Roman"><text:span text:style-name="T3781">PIRMININKAS.</text:span><text:s/>Dė­ko­ju. Už kal­bės ger­bia­mas J. Raz­ma.<text:s/></text:p>
        <text:p text:style-name="Roman"><text:span text:style-name="T3782">J. RAZMA</text:span><text:span text:style-name="T3783"><text:s/></text:span><text:span text:style-name="T3784">(</text:span><text:span text:style-name="T3785">TS-LKDF</text:span><text:span text:style-name="T3786">)</text:span><text:span text:style-name="T3787">. R</text:span>e­a­guo­ju į pas­ku­ti­nį pa­si­sa­ky­mą. Aš ma­nau, kad ne­bus daug to­kių si­tu­a­ci­jų, bus tur­būt la­bai re­ti at­ve­jai, kad per<text:s/>6<text:s/>mė­ne­sius si­tu­a­ci­ja dar bū­tų neiš­si­aiš­kin­ta. Tik­rai mes ne­tu­ri­me žmo­nių gąs­din­ti, kad čia be­veik vi­si da­bar esan­tys ne­iš­spren­dė jų klau­si­mo, bus iš­leis­ti ir lais­vai mig­ruos po Lie­tu­vą. Tai vie­nas da­ly­kas.<text:s/></text:p>
        <text:p text:style-name="Roman">O šiaip džiau­giuo­si, kad pas­ku­ti­niu mo­men­tu pri­ėmė­me mi­nist­rės A. Bi­lo­tai­tės pa­teik­tus pa­siū­ly­mus, ku­rie tik­rai leis efek­ty­viau teis­muo­se iš­nag­ri­nė­ti prie­globs­čio pra­šy­mus ar­ba ap­si­mes­ti­nius pra­šy­mus, ku­rių, ma­tyt, yra dau­gu­ma, kaip mes ga­li­me spręs­ti. Ti­kiuo­si, kad tai leis mums efek­ty­viai tvar­ky­tis, kad čia ne­si­kaup­tų di­de­li mig­ran­tų kie­kiai. Kvie­čiu bal­suo­ti už. Ly­giai taip pat aš la­bai ti­kiuo­si, kad bent da­lis opo­zi­ci­jos, pa­kar­to­ti­nai tei­kiant bal­suo­ti, bal­suos ir už Teis­mų įsta­ty­mo pa­tai­sas. Ar tik­rai no­rė­si­te, ger­bia­mi opo­zi­ci­jos at­sto­vai, pri­si­im­ti at­sa­ko­my­bę, jei­gu prie­globs­čio pra­šy­mai nu­guls teis­muo­se, jiems ne­ga­lint dirb­ti šven­čių die­no­mis, po dar­bo va­lan­dų? Ar at­si­sto­si­te vie­šai į tri­bū­ną ir sa­ky­si­te, čia mes pa­si­sten­gė­me, kad taip bū­tų? (<text:span text:style-name="T3788">Bal</text:span><text:span text:style-name="T3789">­sai sa</text:span><text:span text:style-name="T3790">­lė</text:span><text:span text:style-name="T3791">­je</text:span>)</text:p>
        <text:p text:style-name="Roman"><text:span text:style-name="T3792">PIRMININKAS.</text:span><text:s/>Dė­ko­ju. Prieš kal­bės ger­bia­mas G. Sur­plys. Pra­šau.</text:p>
        <text:p text:style-name="Roman"><text:span text:style-name="T3793">G. SURPLYS</text:span><text:s/><text:span text:style-name="T3794">(</text:span><text:span text:style-name="T3795">LVŽSF</text:span><text:span text:style-name="T3796">)</text:span>. Ger­bia­mi ko­le­gos, dar kar­tą no­riu įves­ti mus vi­sus į kon­teks­tą. Tik­rai karš­ta va­sa­ros die­na, kai ku­rie bal­sa­vi­mai ir va­do­va­vi­mas dėl bal­sa­vi­mo, na, ma­ty­ti, kad mes iš­ėję iš rit­mo. Mes čia su­si­rin­ko­me, kad ap­sau­go­tu­me Lie­tu­vą nuo ga­li­mo ne­le­ga­lių mig­ran­tų ant­plū­džio. Ir ką mes šian­dien pa­da­ro­me? Mes pri­ima­me įsta­ty­mą, ku­ris sa­ko, ka­dan­gi su­si­du­ria­me su ši­ta si­tu­a­ci­ja, ku­rią pa­tys įvar­di­ja­me hib­ri­di­ne ata­ka, mes su­trum­pi­na­me per pu­sę lai­ką žmo­nėms, ku­rie yra be ta­pa­ty­bės, ne­aiš­ku, ko­kiais tiks­lais at­vy­kę į Lie­tu­vą, už­krau­na­me di­džiu­lę naš­tą mū­sų mig­ra­ci­jos pa­rei­gū­nams. Tiems, ku­rie sa­ko, na, su­si­tvar­kys, ga­liu pa­sa­ky­ti kaip pats lan­kę­sis pa­bė­gė­lių sto­vyk­lo­se, kad pro­ce­sas nė­ra toks leng­vas. At­vyks­ta žmo­gus, ku­ris ga­li pri­sis­ta­ty­ti ne­pil­na­me­čiu, ku­ris ga­li sa­ky­ti, kad jis yra iš Af­ri­kos, nors bus iš Azi­jos. Su­si­siek­ti su to žmo­gaus kil­mės vals­ty­be kar­tais yra ne­įma­no­ma, ir ne tik to­dėl, kad trūks­ta ver­tė­jų, bet to­dėl, kad tai yra ar­ba va­di­na­mo­ji<text:s/><text:span text:style-name="T3797">fai</text:span><text:span text:style-name="T3798">­led sta</text:span><text:span text:style-name="T3799">­te</text:span>, ar­ba nė­ra jo­kių ry­šių. Mes da­bar<text:s/>įsi­vaiz­duo­ja­me, kad vi­si šie 1 tūkst.<text:s/>500 žmo­nių, ku­rie… už­fik­suo­ki­me šio įsta­ty­mo pri­ėmi­mo da­tą, po<text:s/>6<text:s/>mė­ne­sių vi­si bus pa­leis­ti į Lie­tu­vą, kad nė vie­nas nė­ra jo­kia grės­mė na­cio­na­li­niam sau­gu­mui. At­leis­ki­te, aš ne­ga­liu to su­pras­ti, taip pat ne­ga­liu su­pras­ti, ko­dėl mes šian­dien ne­ga­lė­jo­me pri­im­ti pro­tin­go spren­di­mo, va­do­vau­da­mie­si Eu­ro­pos Są­jun­gos tei­se,<text:s/>pa­si­lik­ti mak­si­ma­lų ter­mi­ną, ku­ris nu­sta­ty­tas Eu­ro­pos Są­jun­gos tei­sė­je. At­leis­ki­te, ne­ga­liu bal­suo­ti už to­kį pro­jek­tą.</text:p>
        <text:p text:style-name="Roman"><text:span text:style-name="T3800">PIRMININKAS.</text:span><text:s/>Dė­ko­ju. Ger­bia­mas E. Zin­ge­ris kal­bės už. Grįž­ki­te į dar­bo vie­tą. Pra­šom, žo­dis jums.</text:p>
        <text:p text:style-name="Roman"><text:span text:style-name="T3801">E. ZINGERIS</text:span><text:span text:style-name="T3802"><text:s/></text:span><text:span text:style-name="T3803">(</text:span><text:span text:style-name="T3804">TS-LKDF</text:span><text:span text:style-name="T3805">)</text:span><text:span text:style-name="T3806">. Ačiū. At</text:span><text:span text:style-name="T3807">­sa</text:span><text:span text:style-name="T3808">­kant į jū</text:span><text:span text:style-name="T3809">­sų re</text:span><text:span text:style-name="T3810">­pli</text:span><text:span text:style-name="T3811">­ką bū</text:span><text:span text:style-name="T3812">­tų ga</text:span><text:span text:style-name="T3813">­li</text:span><text:span text:style-name="T3814">­ma pa</text:span><text:span text:style-name="T3815">­sa</text:span><text:span text:style-name="T3816">­ky</text:span><text:span text:style-name="T3817">­ti, kad ir da</text:span><text:span text:style-name="T3818">­bar tie žmo</text:span><text:span text:style-name="T3819">­nės po de</text:span><text:span text:style-name="T3820">­šim</text:span><text:span text:style-name="T3821">­ties die</text:span><text:span text:style-name="T3822">­nų ga</text:span><text:span text:style-name="T3823">­li iš</text:span><text:span text:style-name="T3824">­ei</text:span><text:span text:style-name="T3825">­ti. To</text:span><text:span text:style-name="T3826">­kia yra tik</text:span><text:span text:style-name="T3827">­ro</text:span><text:span text:style-name="T3828">­vė. Vie</text:span><text:span text:style-name="T3829">­nas da</text:span><text:span text:style-name="T3830">­ly</text:span><text:span text:style-name="T3831">­kas, Lie</text:span><text:span text:style-name="T3832">­tu</text:span><text:span text:style-name="T3833">­va at</text:span><text:span text:style-name="T3834">­ken</text:span><text:span text:style-name="T3835">­tė</text:span><text:span text:style-name="T3836">­jo na</text:span><text:span text:style-name="T3837">­cių ir so</text:span><text:span text:style-name="T3838">­vie</text:span><text:span text:style-name="T3839">­tų re</text:span><text:span text:style-name="T3840">­ži</text:span><text:span text:style-name="T3841">­mų žiau</text:span><text:span text:style-name="T3842">­ru</text:span><text:span text:style-name="T3843">­mus, mes bu</text:span><text:span text:style-name="T3844">­vo</text:span><text:span text:style-name="T3845">­me tre</text:span><text:span text:style-name="T3846">­mia</text:span><text:span text:style-name="T3847">­mi. Mes ži</text:span><text:span text:style-name="T3848">­no</text:span><text:span text:style-name="T3849">­me, kad tai yra dirb</text:span><text:span text:style-name="T3850">­ti</text:span><text:span text:style-name="T3851">­nė ata</text:span><text:span text:style-name="T3852">­ka prieš Lie</text:span><text:span text:style-name="T3853">­tu</text:span><text:span text:style-name="T3854">­vos Res</text:span><text:span text:style-name="T3855">­pub</text:span><text:span text:style-name="T3856">­li</text:span><text:span text:style-name="T3857">­ką, bet pa</text:span><text:span text:style-name="T3858">­tys tie žmo</text:span><text:span text:style-name="T3859">­nės, mo</text:span><text:span text:style-name="T3860">­te</text:span><text:span text:style-name="T3861">­rys ir vai</text:span><text:span text:style-name="T3862">­kai, yra ne</text:span><text:span text:style-name="T3863">­kal</text:span><text:span text:style-name="T3864">­ti. To</text:span><text:span text:style-name="T3865">­dėl mes sa</text:span><text:span text:style-name="T3866">­vo žo</text:span><text:span text:style-name="T3867">­dy</text:span><text:span text:style-name="T3868">­ne tu</text:span><text:span text:style-name="T3869">­rė</text:span><text:span text:style-name="T3870">­tu</text:span><text:span text:style-name="T3871">­me ban</text:span><text:span text:style-name="T3872">­dy</text:span><text:span text:style-name="T3873">­ti ne</text:span><text:span text:style-name="T3874">­var</text:span><text:span text:style-name="T3875">­to</text:span><text:span text:style-name="T3876">­ti to</text:span><text:span text:style-name="T3877">­ta</text:span><text:span text:style-name="T3878">­li</text:span><text:span text:style-name="T3879">­ta</text:span><text:span text:style-name="T3880">­ri</text:span><text:span text:style-name="T3881">­nių re</text:span><text:span text:style-name="T3882">­ži</text:span><text:span text:style-name="T3883">­mų, ypač na</text:span><text:span text:style-name="T3884">­cių lai</text:span><text:span text:style-name="T3885">­ko</text:span><text:span text:style-name="T3886">­tar</text:span><text:span text:style-name="T3887">­pio, žo</text:span><text:span text:style-name="T3888">­dy</text:span><text:span text:style-name="T3889">­no siun</text:span><text:span text:style-name="T3890">­čiant juos pa</text:span><text:span text:style-name="T3891">­čius kas</text:span><text:span text:style-name="T3892">­ti, tas tvo</text:span><text:span text:style-name="T3893">­ras tvir</text:span><text:span text:style-name="T3894">­tin</text:span><text:span text:style-name="T3895">­ti ir taip to</text:span><text:span text:style-name="T3896">­liau, nes tai žiau</text:span><text:span text:style-name="T3897">­riai žiau</text:span><text:span text:style-name="T3898">­riai at</text:span><text:span text:style-name="T3899">­ro</text:span><text:span text:style-name="T3900">­do.</text:span><text:s/></text:p>
        <text:p text:style-name="Roman">To­dėl aš siū­lau šį da­ly­ką pa­rem­ti ir ieš­ko­ti, ko­kiu bū­du at­sa­ky­ti<text:s/><text:span text:style-name="T3901">b</text:span><text:span text:style-name="T3902">at</text:span><text:span text:style-name="T3903">­kai</text:span><text:s/>A. Lu­ka­šen­kai Mins­ke, su­pran­tant, kad jis yra re­mia­mas Mask­vos, su­gal­vo­ti, kaip są­jun­gi­nin­kams at­sa­ky­ti šios ne­le­ga­lios mig­ra­ci­jos ir pre­ky­bos žmo­nė­mis<text:s/>au­to­riams. To­kiu bū­du rei­kia kon­cen­truo­tis į mū­sų prie­ši­nin­kus ir jiems skir­ti pa­jė­gias baus­mes iš Eu­ro­pos Są­jun­gos ir NATO pu­sės, o ne į tuos ke­lis tūks­tan­čius varg­šų žmo­nių, gal­vo­jant, kad mes ir­gi kaž­ka­da is­to­ri­jo­je bu­vo­me pa­te­kę į mig­ran­tų pa­dė­tį. Ačiū.<text:s/></text:p>
        <text:p text:style-name="Roman"><text:span text:style-name="T3904">PIRMININKAS.</text:span><text:s/>Dė­ko­ju. V. Ba­kas kal­bės prieš. Pra­šau.</text:p>
        <text:p text:style-name="Roman"><text:span text:style-name="T3905">V. BAKAS</text:span><text:s/><text:span text:style-name="T3906">(</text:span><text:span text:style-name="T3907">MSNG</text:span><text:span text:style-name="T3908">)</text:span>. Po šio įsta­ty­mo pri­ėmi­mo ir tų de­ba­tų, ku­rie ap­skri­tai šian­dien vy­ko Sei­me,<text:s/>aiš­ku vie­na, kad bent jau vyk­do­mo­ji val­džia, drį­siu pa­sa­ky­ti, vi­siš­kai ne­sio­rien­tuo­ja, kuo gy­ve­na sa­vi­val­da, pri­ėmu­si mig­ran­tus. Prem­je­rės kal­bė­ji­mas, at­leis­ki­te, apie tai, kad maž­daug di­dži­ą­ja dau­gu­ma mig­ran­tų rū­pi­na­si vals­ty­bė, yra vi­siš­ka ne­są­mo­nė, nes iki ka­ran­ti­no, iki te­sta­vi­mo naš­ta krau­na­ma ant sa­vi­val­dos pe­čių.<text:s/></text:p>
        <text:p text:style-name="Roman">Aš jums pa­sa­ky­siu taip: po ši­to įsta­ty­mo pri­ėmi­mo sa­vi­val­dai liks tik pa­rei­gos, bet jo­kių tei­sių. Ir tai ne­pa­tei­si­na­ma. Aš ne­abe­jo­ju, kad jei­gu jūs ne­si­skai­ty­si­te su sa­vi­val­dy­bė­mis, bus pa­sek­mių. Tai yra bus įtam­pų. Jei­gu jūs tų įtam­pų ne­no­ri­te, tai bent jau ne­pri­ta­rę sa­vi­val­dy­bės vaid­me­niui, prem­je­re, vi­daus rei­ka­lų mi­nist­re, šian­dien pa­ra­šy­ki­te laiš­kus ir at­sa­ky­ki­te į ak­tu­a­liau­sius klau­si­mus (aš juos čia tu­riu) tiems me­rams, ta­ry­bų na­riams, se­niū­nai­čiams, ku­rie yra Pie­tų Lie­tu­vo­je. Iš tik­rų­jų, aš ti­kiuo­si, pa­tir­tis per va­sa­rą pri­vers mus grįž­ti ir la­biau įtrauk­ti vi­suo­me­nę ir sa­vi­val­dą į ši­tos pro­ble­mos spren­di­mą.</text:p>
        <text:p text:style-name="Roman"><text:span text:style-name="T3909">PIRMININKAS.</text:span><text:s/>Dė­ko­ju. Pas­ku­ti­nį žo­dį dėl šio pro­jek­to tars ger­bia­ma prem­je­rė I. Ši­mo­ny­tė. Pra­šau.</text:p>
        <text:p text:style-name="Roman"><text:span text:style-name="T3910">I. ŠIMONYTĖ</text:span><text:s/><text:span text:style-name="T3911">(</text:span><text:span text:style-name="T3912">TS-LKDF</text:span><text:span text:style-name="T3913">)</text:span>. La­bai ačiū. Be jo­kios abe­jo­nės, yra ge­ra pro­ga ieš­ko­ti ben­drų spren­di­mų, bet tų ben­drų spren­di­mų rei­kia ieš­ko­ti. Pa­siū­ly­mas Vy­riau­sy­bei pa­dė­ti tuos žmo­nes kur nors, bet tik ne sa­vi­val­dy­bės te­ri­to­ri­jo­je, at­si­pra­šau, nė­ra pa­siū­ly­mas. Dar kar­tą pa­karto­ju tą pa­tį: mes ieš­ko­me ga­li­my­bių lai­ky­ti žmo­nes pa­tal­po­se ir vie­to­se, ku­rios pri­klau­so vals­ty­bei. Pa­sie­nie­čių mo­kyk­la nė­ra sa­vi­val­dy­bės val­do­ma te­ri­to­ri­ja, ten žmo­nės taip pat yra izo­liuo­ja­mi, lai­ko­mi iki ka­ran­ti­no pa­bai­gos. Tai­gi vis dėl­to skai­čiai ne­me­luo­ja, siū­lau skai­čius ver­tin­ti rim­tai ir pa­gal juos gy­ven­ti.</text:p>
        <text:p text:style-name="Roman">Da­bar at­liep­da­ma tai, kas bu­vo pa­mi­nė­ta prieš tai kri­ti­kų, aš ne­la­bai su­pran­tu, kur da­bar įsta­ty­me ger­bia­mas Gied­rius ma­to 180 die­nų, jei­gu įsta­ty­me la­bai aiš­kiai pa­ra­šy­ta, kad po 28 die­nų žmo­gus yra pa­lei­džia­mas. At­ve­jų, kai žmo­nės iš­ėjo į par­duo­tu­vę ir ne­pa­rė­jo, mes tik­rai tu­ri­me. Kaip ga­lė­tų taip bū­ti, jei­gu jie vi­si bū­tų su­lai­ky­ti? Iš­ly­gos, ku­rios yra nu­ma­ty­tos šia­me įsta­ty­me, bū­tent ir at­lie­pia eks­tre­ma­lią si­tu­a­ci­ją, ne­pa­pras­tą­ją pa­dė­tį ar ka­ro pa­dė­tį, ku­rios, ne­duok Die­ve, tik­rai nie­kam ne­lin­kė­čiau ir la­biau­siai ne­lin­kė­čiau sau pa­čiai.<text:s/></text:p>
        <text:p text:style-name="Roman">Tai­gi man at­ro­do, kad da­bar rei­kia pri­im­ti spren­di­mą to­kį, koks yra siū­lo­mas, jei­gu si­tu­a­ci­ja blo­gės, ma­tyt, ir spren­di­mų rei­kės ki­to­kių. Ne­pa­pras­to­ji pa­dė­tis pa­gal įsta­ty­mą tę­sia­si 6<text:s/>mė­ne­sius. Jei­gu rei­kia ją pra­tęs­ti, Sei­mas tai tu­ri svars­ty­ti iš nau­jo. Tai­gi ir šiuo at­ve­ju, jei­gu rei­kės pra­tęs­ti ter­mi­ną, Vy­riau­sy­bė kreip­sis ir svars­tys Sei­mas jį iš nau­jo.<text:s/></text:p>
        <text:p text:style-name="Roman"><text:span text:style-name="T3914">PIRMININKAS.</text:span><text:s/>Dė­ko­ju. Mo­ty­vai iš­sa­ky­ti, bal­suo­si­me dėl įsta­ty­mo „Dėl už­sie­nie­čių tei­si­nės pa­dė­ties“. Bal­sa­vi­mas dėl įsta­ty­mo „Dėl už­sie­nie­čių tei­si­nės pa­dė­ties“ kai ku­rių straips­nių pa­kei­ti­mo ir pa­pil­dy­mo pro­jek­to<text:s/>Nr. XIVP-719. Pri­ėmi­mas, bal­suo­ja­me.</text:p>
        <text:p text:style-name="Roman"/>
        <text:p text:style-name="Priemimas">Šio įsta­ty­mo pri­ėmi­mas</text:p>
        <text:p text:style-name="Roman"/>
        <text:p text:style-name="Roman">Dė­kui. Už­si­re­gist­ra­vo 90, bal­sa­vo 90: už – 84, prieš – 1, su­si­lai­kė 5. Įsta­ty­mas yra pri­im­tas. (<text:span text:style-name="T3915">Gon</text:span><text:span text:style-name="T3916">­gas</text:span>)<text:s/></text:p>
        <text:p text:style-name="Roman"/>
        <text:p text:style-name="Laikas">17.13 val.</text:p>
        <text:p text:style-name="Roman12"><text:span text:style-name="T3917">Vi</text:span><text:span text:style-name="T3918">­daus tar</text:span><text:span text:style-name="T3919">­ny</text:span><text:span text:style-name="T3920">­bos sta</text:span><text:span text:style-name="T3921">­tu</text:span><text:span text:style-name="T3922">­to 31</text:span><text:span text:style-name="T3923">1</text:span><text:span text:style-name="T3924"><text:s/>straips</text:span><text:span text:style-name="T3925">­nio pa</text:span><text:span text:style-name="T3926">­kei</text:span><text:span text:style-name="T3927">­ti</text:span><text:span text:style-name="T3928">­mo įsta</text:span><text:span text:style-name="T3929">­ty</text:span><text:span text:style-name="T3930">­mo pro</text:span><text:span text:style-name="T3931">­jek</text:span><text:span text:style-name="T3932">­tas Nr. XIVP-720(2)</text:span><text:s/>(<text:span text:style-name="T3933">pri</text:span><text:span text:style-name="T3934">­ėmi</text:span><text:span text:style-name="T3935">­mas</text:span>)</text:p>
        <text:p text:style-name="Roman"/>
        <text:p text:style-name="Roman">Ly­di­ma­sis 1-4.2 klau­si­mas – Vi­daus tar­ny­bos sta­tu­to 31<text:span text:style-name="T3936">1</text:span><text:s/>straips­nio pa­kei­ti­mo įsta­ty­mo pro­jek­tas<text:s/>Nr. XIVP-720. Pa­siū­ly­mų ne­bu­vo gau­ta. Įsta­ty­mas vie­no straips­nio. Ar ga­li­me pri­tar­ti 1 straips­niui ben­dru su­ta­ri­mu? (<text:span text:style-name="T3937">Bal</text:span><text:span text:style-name="T3938">­sai sa</text:span><text:span text:style-name="T3939">­lė</text:span><text:span text:style-name="T3940">­je</text:span>) Ga­li­me, dė­ko­ju. Bal­suo­ja­me dėl vi­so. Pri­ėmi­mas. (<text:span text:style-name="T3941">Bal</text:span><text:span text:style-name="T3942">­sai sa</text:span><text:span text:style-name="T3943">­lė</text:span><text:span text:style-name="T3944">­je</text:span>) Mo­ty­vai. Dėl mo­ty­vų nė­ra už­si­ra­šiu­sių. At­si­pra­šau. Bal­suo­ja­me.<text:s/></text:p>
        <text:p text:style-name="Roman">Bal­suo­ja­me dėl ly­di­mo­jo Vi­daus tar­ny­bos sta­tu­to įsta­ty­mo.</text:p>
        <text:p text:style-name="Roman"/>
        <text:p text:style-name="Priemimas">Šio įsta­ty­mo pri­ėmi­mas</text:p>
        <text:p text:style-name="Roman"/>
        <text:p text:style-name="Roman"><text:span text:style-name="T3945">Už</text:span><text:span text:style-name="T3946">­si</text:span><text:span text:style-name="T3947">­re</text:span><text:span text:style-name="T3948">­gist</text:span><text:span text:style-name="T3949">­ra</text:span><text:span text:style-name="T3950">­vo 98, bal</text:span><text:span text:style-name="T3951">­sa</text:span><text:span text:style-name="T3952">­vo 98: už – 95, prieš nė</text:span><text:span text:style-name="T3953">­ra, su</text:span><text:span text:style-name="T3954">­si</text:span><text:span text:style-name="T3955">­lai</text:span><text:span text:style-name="T3956">­kė 3. Įsta</text:span><text:span text:style-name="T3957">­ty</text:span><text:span text:style-name="T3958">­mas pri</text:span><text:span text:style-name="T3959">­im</text:span><text:span text:style-name="T3960">­tas. (</text:span><text:span text:style-name="T3961">Gon</text:span><text:span text:style-name="T3962">­gas</text:span><text:span text:style-name="T3963">)<text:s/></text:span></text:p>
        <text:p text:style-name="Roman"/>
        <text:p text:style-name="Laikas"><text:span text:style-name="T3964">17.15</text:span><text:span text:style-name="T3965"> val.</text:span></text:p>
        <text:p text:style-name="Roman12">Ad­mi­nist­ra­ci­nių by­lų tei­se­nos įsta­ty­mo<text:s/>Nr. VIII-1029 20,<text:s/>69, 134, 138 straips­nių pakei­ti­mo ir Įsta­ty­mo pa­pil­dy­mo 138<text:span text:style-name="T3966">1</text:span><text:s/>straips­niu įsta­ty­mo pro­jek­tas<text:s/><text:span text:style-name="T3967">Nr. </text:span><text:span text:style-name="T3968">XIVP-</text:span>721(2)<text:s/>(<text:span text:style-name="T3969">priėmi</text:span><text:span text:style-name="T3970">­mas</text:span>)</text:p>
        <text:p text:style-name="Roman"/>
        <text:p text:style-name="Roman">Da­bar 1-4.3 klau­si­mas – Ad­mi­nist­ra­ci­nių by­lų tei­se­nos įsta­ty­mo vie­no straips­nio pa­kei­ti­mo įsta­ty­mo pro­jek­tas<text:s/>Nr. XIVP-721. Čia bu­vo Vi­daus rei­ka­lų mi­nis­te­ri­jos pa­siū­ly­mas. Pri­sta­tys vi­daus rei­ka­lų mi­nist­rė A. Bi­lo­tai­tė. Vie­ną se­kun­dė­lę, mes ban­do­me pa­straips­niui per­ei­ti, ban­do­me su­si­gau­dy­ti, nes čia ką tik at­ėjęs pa­siū­ly­mas.<text:s/></text:p>
        <text:p text:style-name="Roman">Dėl 1 straips­nio pa­siū­ly­mų ne­bu­vo. Ga­li­me 1 straips­niui pri­tar­ti ben­dru su­ta­ri­mu? Dė­ko­ju, pri­tar­ta. Dėl 2 straips­nio pa­siū­ly­mų nė­ra. Ga­li­me pri­tar­ti ben­dru su­ta­ri­mu? Dė­ko­ju, pri­tar­ta. Dėl 3 straips­nio pa­siū­ly­mų ne­bu­vo. Ga­li­me…<text:s/>At­si­pra­šau. Tas pa­siū­ly­mas bu­vo dėl 3 strai­ps­nio. Ger­bia­ma Ag­ne, tuoj įjung­si­me. Pra­šom pri­sta­ty­ti.<text:s/></text:p>
        <text:p text:style-name="Roman"><text:span text:style-name="T3971">A. BILOTAITĖ</text:span><text:span text:style-name="T3972"><text:s/></text:span><text:span text:style-name="T3973">(</text:span><text:span text:style-name="T3974">TS-LKDF</text:span><text:span text:style-name="T3975">)</text:span><text:span text:style-name="T3976">.<text:s/></text:span>La­bai ačiū. Šis siū­ly­mas yra su­si­jęs su tuo, ku­riam Sei­mas ką tik pri­ta­rė, dėl Už­sie­nie­čių tei­si­nės pa­dė­ties įsta­ty­mo. (<text:span text:style-name="T3977">Bal</text:span><text:span text:style-name="T3978">­sai sa</text:span><text:span text:style-name="T3979">­lė</text:span><text:span text:style-name="T3980">­je</text:span>)<text:s/></text:p>
        <text:p text:style-name="Roman"><text:span text:style-name="T3981">PIRMININKAS.</text:span><text:span text:style-name="T3982"><text:s/>Ko</text:span><text:span text:style-name="T3983">­le</text:span><text:span text:style-name="T3984">­gos, ty</text:span><text:span text:style-name="T3985">­los sa</text:span><text:span text:style-name="T3986">­lė</text:span><text:span text:style-name="T3987">­je, pri</text:span><text:span text:style-name="T3988">­sta</text:span><text:span text:style-name="T3989">­to</text:span><text:span text:style-name="T3990">­mas pa</text:span><text:span text:style-name="T3991">­siū</text:span><text:span text:style-name="T3992">­ly</text:span><text:span text:style-name="T3993">­mas! Ger</text:span><text:span text:style-name="T3994">­bia</text:span><text:span text:style-name="T3995">­mi ko</text:span><text:span text:style-name="T3996">­le</text:span><text:span text:style-name="T3997">­gos, rim</text:span><text:span text:style-name="T3998">­ties.<text:s/></text:span></text:p>
        <text:p text:style-name="Roman"><text:span text:style-name="T3999">A. BILOTAITĖ</text:span><text:span text:style-name="T4000"><text:s/></text:span><text:span text:style-name="T4001">(</text:span><text:span text:style-name="T4002">TS-LKDF</text:span><text:span text:style-name="T4003">)</text:span><text:span text:style-name="T4004">.<text:s/></text:span>Pa­siū­ly­mo es­mė yra pa­spar­tin­ti pa­čias mig­ra­ci­jos pro­ce­dū­ras, kad bū­tų grei­tes­nis iš­siun­ti­mas po Mig­ra­ci­jos de­par­ta­men­to spren­di­mo, ir su­ma­žin­ti tei­si­nių ins­ti­tu­ci­jų skai­čių. Iš es­mės tai, kam jau bu­vo pri­tar­ta Už­sie­nie­čių tei­si­nės pa­dė­ties įsta­ty­me, čia yra su­si­jęs pro­jek­tas, to­dėl pra­šau Sei­mo pri­tar­ti. (<text:span text:style-name="T4005">Bal</text:span><text:span text:style-name="T4006">­sai sa</text:span><text:span text:style-name="T4007">­lė</text:span><text:span text:style-name="T4008">­je</text:span>)</text:p>
        <text:p text:style-name="Roman"><text:span text:style-name="T4009">PIRMININKAS.</text:span><text:s/>Dė­ko­ju. Ar ga­li­me pri­tar­ti ben­dru su­ta­ri­mu šiam pa­siū­ly­mui? Dė­ko­ju. Ta­da 3 ir 4 straips­nių ne­lie­ka. 5 straips­nis. Ar ga­li­me pri­tar­ti ben­dru su­ta­ri­mu 5 straips­niui, ku­ris da­bar bus 3 straips­nis. Pa­aiš­ki­nu.</text:p>
        <text:p text:style-name="Roman">Dė­ko­ju, per­ei­ta pa­straips­niui. Dėl vi­so pro­jek­to ar yra no­rin­čių kal­bė­ti? Ne­ma­tau. Ta­da bal­suo­si­me dėl vi­so pro­jek­to. Pri­ėmi­mas. Rei­kia bal­suo­ti. Pra­šom bal­suo­ti. Ad­mi­nist­ra­ci­nių by­lų tei­se­nos įsta­ty­mas.<text:s/></text:p>
        <text:p text:style-name="Roman"/>
        <text:p text:style-name="P4010">Šio įsta­ty­mo pri­ėmi­mas</text:p>
        <text:p text:style-name="P4011"/>
        <text:p text:style-name="P4012">Dė­ko­ju. Už­si­re­gist­ra­vo 97, bal­sa­vo 97 Sei­mo na­riai: už – 95, prieš nė­ra, su­si­lai­kė 2. Įsta­ty­mas (pro­jek­tas<text:s/>Nr. XIVP-721) pri­im­tas. (<text:span text:style-name="T4013">Gon</text:span><text:span text:style-name="T4014">­gas</text:span>)<text:s/></text:p>
        <text:p text:style-name="Roman"/>
        <text:p text:style-name="Laikas"><text:span text:style-name="T4015">17.18</text:span><text:span text:style-name="T4016"> val.</text:span></text:p>
        <text:p text:style-name="Roman12">Tei­sė­jų at­ly­gi­ni­mų įsta­ty­mo<text:s/>Nr. X-1771<text:s/>4 straipsnio<text:s/>pa­kei­ti­mo<text:s/>ir Įstatymo papildymo 5<text:span text:style-name="T4017">1</text:span><text:s/>straipsniu<text:s/>įsta­ty­mo pro­jek­tas<text:s/>Nr. XIVP-722(2)<text:s/>(<text:span text:style-name="T4018">pri</text:span><text:span text:style-name="T4019">­ėmi</text:span><text:span text:style-name="T4020">­mo tę</text:span><text:span text:style-name="T4021">­si</text:span><text:span text:style-name="T4022">­nys</text:span>)</text:p>
        <text:p text:style-name="Roman"/>
        <text:p text:style-name="Roman">Džiu­gu. Vie­nin­te­lis ne­ap­svars­ty­tas klau­si­mas, be him­no, yra Tei­sė­jų at­ly­gi­ni­mų įsta­ty­mo pro­jek­tas<text:s/>Nr. XIVP-722, jo me­tu ne­bu­vo pa­kan­ka­mai bal­sų sa­lė­je. Pa­ban­dy­si­me da­bar bal­suo­ti<text:s/><text:span text:style-name="T4023">dėl šio pro</text:span><text:span text:style-name="T4024">­jek</text:span><text:span text:style-name="T4025">­to. Tei</text:span><text:span text:style-name="T4026">­sė</text:span><text:span text:style-name="T4027">­jų at</text:span><text:span text:style-name="T4028">­ly</text:span><text:span text:style-name="T4029">­gi</text:span><text:span text:style-name="T4030">­ni</text:span><text:span text:style-name="T4031">­mų įsta</text:span><text:span text:style-name="T4032">­ty</text:span><text:span text:style-name="T4033">­mas. Vie</text:span><text:span text:style-name="T4034">­ną se</text:span><text:span text:style-name="T4035">­kun</text:span><text:span text:style-name="T4036">­dė</text:span><text:span text:style-name="T4037">­lę, tech</text:span><text:span text:style-name="T4038">­ni</text:span><text:span text:style-name="T4039">­niai ne</text:span><text:span text:style-name="T4040">­sklan</text:span><text:span text:style-name="T4041">­du</text:span><text:span text:style-name="T4042">­mai,<text:s/></text:span>mums kom­piu­te­ris iš­si­jun­gė. Tuoj mes ką nors su­gal­vo­si­me. Ger­bia­mi ko­le­gos, su­si­kau­p­ki­me, grei­tai bus ir him­nas. Rim­ties, pas­ku­ti­nis bal­sa­vi­mas, kad ir kaip jis baig­tų­si, su­gie­do­si­me him­ną ir baig­si­me ne­ei­li­nę se­si­ją. Kom­piu­te­ris at­kur­tas, bal­suo­si­me dėl Tei­sė­jų at­ly­gi­ni­mų įsta­ty­mo. Pa­lei­do­me bal­sa­vi­mą, vis­kas vei­kia. Bal­suo­ja­me. Kas pri­ta­ria­te –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Už­si­re­gist­ra­vo 75, bal­sa­vo 73 Sei­mo na­riai: už – 71, prieš nė­ra, su­si­lai­kė 2. (<text:span text:style-name="T4043">Plo</text:span><text:span text:style-name="T4044">­ji</text:span><text:span text:style-name="T4045">­mai</text:span>) Tei­sė­jų at­ly­gi­ni­mų įsta­ty­mas yra pri­im­tas. (<text:span text:style-name="T4046">Gon</text:span><text:span text:style-name="T4047">­gas</text:span>)<text:s/></text:p>
        <text:p text:style-name="Roman">Džiu­gu – vi­si dar­bo­tvarkės klau­si­mai ap­svars­ty­ti. Per šo­ni­nį mik­ro­fo­ną dar no­ri re­pli­ką pa­sa­ky­ti ger­bia­mas A. Sy­sas. Pra­šom.<text:s/></text:p>
        <text:p text:style-name="Roman"><text:span text:style-name="T4048">A. SYSAS</text:span><text:span text:style-name="T4049"><text:s/></text:span><text:span text:style-name="T4050">(</text:span><text:span text:style-name="T4051">LSDPF</text:span><text:span text:style-name="T4052">)</text:span><text:span text:style-name="T4053">. Ačiū, pir</text:span><text:span text:style-name="T4054">­mi</text:span><text:span text:style-name="T4055">­nin</text:span><text:span text:style-name="T4056">­ke. Ger</text:span><text:span text:style-name="T4057">­bia</text:span><text:span text:style-name="T4058">­mi ko</text:span><text:span text:style-name="T4059">­le</text:span><text:span text:style-name="T4060">­gos, nu</text:span><text:span text:style-name="T4061">­bal</text:span><text:span text:style-name="T4062">­sa</text:span><text:span text:style-name="T4063">­vo</text:span><text:span text:style-name="T4064">­te, džiau</text:span><text:span text:style-name="T4065">­ki</text:span><text:span text:style-name="T4066">­tės, vis</text:span><text:span text:style-name="T4067">­kas ge</text:span><text:span text:style-name="T4068">­rai. Bet bu</text:span><text:span text:style-name="T4069">­vo iš</text:span><text:span text:style-name="T4070">­pla</text:span><text:span text:style-name="T4071">­tin</text:span><text:span text:style-name="T4072">­ta pa</text:span><text:span text:style-name="T4073">­žy</text:span><text:span text:style-name="T4074">­ma, apie ko</text:span><text:span text:style-name="T4075">­kius skai</text:span><text:span text:style-name="T4076">­čius mes kal</text:span><text:span text:style-name="T4077">­ba</text:span><text:span text:style-name="T4078">­me</text:span><text:span text:style-name="T4079">.</text:span><text:span text:style-name="T4080"><text:s/>Aš su</text:span><text:span text:style-name="T4081">­pran</text:span><text:span text:style-name="T4082">­tu, jei</text:span><text:span text:style-name="T4083">­gu tei</text:span><text:span text:style-name="T4084">­sė</text:span><text:span text:style-name="T4085">­jas svars</text:span><text:span text:style-name="T4086">­tė dvi prie</text:span><text:span text:style-name="T4087">­globs</text:span><text:span text:style-name="T4088">­čio pra</text:span><text:span text:style-name="T4089">­šy</text:span><text:span text:style-name="T4090">­to</text:span><text:span text:style-name="T4091">­jo by</text:span><text:span text:style-name="T4092">­las, o da</text:span><text:span text:style-name="T4093">­bar ga</text:span><text:span text:style-name="T4094">­vo dar tris,<text:s/></text:span>pa­di­dė­jo 250 %. Kal­ba­ma apie 90 by­lų, 90 krei­pi­mų­si, ku­rie bu­vo iki lie­pos 5 die­nos. Ga­li­mai pa­di­dės iki 180. Ti­pi­niai krei­pi­mai­si!<text:s/></text:p>
        <text:p text:style-name="Roman"><text:span text:style-name="T4095">PIRMININKAS.</text:span><text:s/>Dė­kui. Ger­bia­mi ko­le­gos.</text:p>
        <text:p text:style-name="Roman"><text:span text:style-name="T4096">A. SYSAS</text:span><text:span text:style-name="T4097"><text:s/></text:span><text:span text:style-name="T4098">(</text:span><text:span text:style-name="T4099">LSDPF</text:span><text:span text:style-name="T4100">)</text:span><text:span text:style-name="T4101">.<text:s/></text:span>Taip mes spren­džia­me dar­bo už­mo­kes­čio klau­si­mus tei­sė­jams.</text:p>
        <text:p text:style-name="Roman"><text:span text:style-name="T4102">PIRMININKAS.</text:span><text:s/>Pra­šau trum­pin­ti re­pli­kas, nes jau ko­le­gos bė­ga iš sa­lės. Ger­bia­ma M. Na­vic­kie­nė – per šo­ni­nį mik­ro­fo­ną.<text:s/></text:p>
        <text:p text:style-name="Roman"><text:span text:style-name="T4103">M. NAVICKIENĖ</text:span><text:s/><text:span text:style-name="T4104">(</text:span><text:span text:style-name="T4105">TS-LKDF</text:span><text:span text:style-name="T4106">)</text:span>. Ger­bia­mi ko­le­gos, tik­rai no­riu pa­dė­ko­ti tiems, ku­rie bal­sa­vo už, nes šia­me vals­ty­bės eta­pe mums yra la­bai svar­bu, kad ne­strig­tų pro­ce­dū­ros, kad by­los bū­tų nag­ri­nė­ja­mos, o žmo­nėms, ku­rie dirb­tų virš­va­lan­džius, bū­tų at­ly­gin­ta. Ačiū vi­siems, ku­rie su­pra­to si­tu­a­ci­jos su­dė­tin­gu­mą ir pa­lai­kė šį pro­jek­tą. Ačiū.</text:p>
        <text:p text:style-name="Roman"><text:span text:style-name="T4107">PIRMININKAS.</text:span><text:s/>Dė­ko­ju. Re­pli­kos iš­sa­ky­tos. Da­bar re­gist­ra­ci­ja pas­ku­ti­nį­kart, ma­tyt, šia­me po­sė­dy­je ir šio­je se­si­jo­je. Dar tu­ri­te ga­li­my­bę už­si­re­gist­ruo­ti.<text:s/></text:p>
        <text:p text:style-name="Roman">Už­si­re­gist­ra­vo 83 Sei­mo na­riai.<text:s/></text:p>
        <text:p text:style-name="Roman">Ger­bia­mi ko­le­gos, kvie­čiu su­gie­do­ti Lie­tu­vos Res­pub­li­kos him­ną.</text:p>
        <text:p text:style-name="Roman"/>
        <text:p text:style-name="P4108">Gie­da­mas Lie­tu­vos vals­ty­bės him­nas</text:p>
        <text:p text:style-name="Roman"/>
        <text:p text:style-name="Roman">(<text:span text:style-name="T4109">Plo</text:span><text:span text:style-name="T4110">­ji</text:span><text:span text:style-name="T4111">­mai</text:span>)</text:p>
        <text:p text:style-name="Roman">Ger­bia­mi ko­le­gos, dė­ko­ju už la­bai efek­ty­vų, kon­struk­ty­vų, grei­tą ir re­zul­ta­ty­vų ga­liau­siai vie­nos die­nos mū­sų dar­bą. Mū­sų ne­ei­li­nę se­si­ją skel­biu baig­tą! (<text:span text:style-name="T4112">Gon</text:span><text:span text:style-name="T411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8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liepos</text:span><text:span text:style-name="T21"><text:s/></text:span><text:span text:style-name="T22">13</text:span><text:span text:style-name="T23"><text:s/>d.<text:s/></text:span><text:span text:style-name="T24"><text:tab/></text:span><text:span text:style-name="T25"><text:tab/></text:span><text:span text:style-name="T26"><text:page-number text:fixed="false">24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23:00Z</meta:creation-date>
    <dc:date>2022-06-14T09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6" meta:paragraph-count="564" meta:word-count="14124" meta:character-count="106783" meta:row-count="1580" meta:non-whitespace-character-count="93223"/>
  </office:meta>
</office:document-meta>
</file>