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5.7097in" style:use-optimal-column-width="false"/>
    </style:style>
    <style:style style:name="Table10" style:family="table">
      <style:table-properties style:width="7.1916in" fo:margin-left="-0.2256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 style:min-row-height="0.883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</style:style>
    <style:style style:name="TableRow27" style:family="table-row">
      <style:table-row-properties style:min-row-height="0.58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Pasiulymai" style:family="paragraph">
      <style:paragraph-properties style:snap-to-layout-grid="false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paragraph-properties style:snap-to-layout-grid="false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PlainText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efaultParagraphFont" style:family="text">
      <style:text-properties style:font-name="Times New Roman" style:font-name-complex="Times New Roman" style:font-weight-complex="bold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" style:parent-style-name="Normal" style:family="paragraph">
      <style:paragraph-properties fo:text-align="justify" fo:line-height="107%" fo:text-indent="0.2958in">
        <style:tab-stops>
          <style:tab-stop style:type="left" style:position="0.689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54" style:parent-style-name="dalys" style:family="paragraph">
      <style:paragraph-properties fo:text-align="justify" fo:margin-top="0in" fo:margin-bottom="0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2017-06-13</text:p>
      <text:p text:style-name="P2"><text:span text:style-name="T3">PASIŪLYMAS</text:span></text:p>
      <text:p text:style-name="P4"><text:span text:style-name="T5">DĖL LIETUVOS RESPUBLIKOS</text:span></text:p>
      <text:p text:style-name="P6"><text:span text:style-name="T7">SEIMO NUTARIMO „DĖL VALSTYBINIŲ  UNIVERSITETŲ TINKLO OPTIMIZAVIMO PLANO PATVIRTINIMO“ PROJEKTUI  XIIIP-717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Normal"/>
          </table:table-cell>
        </table:table-row>
        <table:table-row table:style-name="TableRow22">
          <table:table-cell table:style-name="TableCell23">
            <text:p text:style-name="Normal">Straipsnis</text:p>
          </table:table-cell>
          <table:table-cell table:style-name="TableCell24">
            <text:p text:style-name="Normal">Straipsnio dalis</text:p>
          </table:table-cell>
          <table:table-cell table:style-name="TableCell25">
            <text:p text:style-name="Normal">Punktas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asiulymai"/>
          </table:table-cell>
          <table:table-cell table:style-name="TableCell29">
            <text:p text:style-name="P30"/>
          </table:table-cell>
          <table:table-cell table:style-name="TableCell31">
            <text:p text:style-name="P32">21</text:p>
          </table:table-cell>
          <table:table-cell table:style-name="TableCell33">
            <text:p text:style-name="P34"><text:span text:style-name="T35">Argumentai</text:span><text:span text:style-name="T36">:</text:span><text:span text:style-name="T37"><text:s/></text:span></text:p>
            <text:p text:style-name="P38"><text:span text:style-name="T39"><text:s text:c="9"/></text:span><text:span text:style-name="T40">Siekiant<text:s/></text:span><text:span text:style-name="T41">užtikrin</text:span><text:span text:style-name="T42">ti<text:s/></text:span><text:span text:style-name="T43">sklandesnį valstybinių universitetų jungimosi procesą ir tolesnę integraciją, būtina numatyti valstybės lėšas optimizavimo išlaidoms dengti. Todėl siūlau papildyti planą<text:s/></text:span><text:span text:style-name="T44">nauju 21 punktu.<text:s/></text:span></text:p>
            <text:p text:style-name="P45"/>
            <text:p text:style-name="P46"><text:span text:style-name="T47">Pasiūlymas:</text:span><text:span text:style-name="T48"><text:s/></text:span></text:p>
            <text:p text:style-name="P49"><text:span text:style-name="T50"><text:s text:c="4"/></text:span><text:span text:style-name="T51"><text:s text:c="4"/></text:span></text:p>
            <text:p text:style-name="P52">21. Lietuvos Respublikos Vyriausybė<text:s/>valstybinių<text:s/>universitetų tinklo optimizavimo planui įgyvendinti skiria būtinas valstybės biudžeto lėšas būtiniausioms optimizavimo išlaidoms dengti: jungiamų universitetų<text:s/>informacinių sistemų susiejimui,<text:s/>išeitinėms išmokoms ir pan.</text:p>
            <text:p text:style-name="P53"/>
            <text:p text:style-name="P54"/>
          </table:table-cell>
        </table:table-row>
      </table:table>
      <text:p text:style-name="P55"/>
      <text:p text:style-name="P56"/>
      <text:p text:style-name="P57">Teikia</text:p>
      <text:p text:style-name="P58"/>
      <text:p text:style-name="P59"/>
      <text:p text:style-name="P60">Seimo narys:</text:p>
      <text:p text:style-name="P61"/>
      <text:p text:style-name="Normal">Gintaras Stepona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06-13T07:59:00Z</meta:creation-date>
    <dc:date>2017-06-13T07:59:00Z</dc:date>
    <meta:print-date>2017-06-13T07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796" meta:row-count="23" meta:non-whitespace-character-count="705"/>
  </office:meta>
</office:document-meta>
</file>