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align="justify"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vertical-align="baseline" fo:text-indent="0.5in"/>
      <style:text-properties fo:color="#000000" style:font-size-complex="12pt" style:language-asian="lt" style:country-asian="LT"/>
    </style:style>
    <style:style style:name="P38" style:parent-style-name="CommentText" style:family="paragraph">
      <style:paragraph-properties fo:text-align="justify" fo:text-indent="0.5in"/>
      <style:text-properties style:font-weight-complex="bold" fo:color="#000000" fo:font-size="12pt" style:font-size-asian="12pt" style:font-size-complex="12pt" style:language-asian="lt" style:country-asian="LT"/>
    </style:style>
    <style:style style:name="P39" style:parent-style-name="CommentText" style:family="paragraph">
      <style:paragraph-properties fo:text-align="justify" fo:text-indent="0.5in"/>
    </style:style>
    <style:style style:name="T40" style:parent-style-name="DefaultParagraphFont" style:family="text">
      <style:text-properties fo:color="#000000" fo:font-size="12pt" style:font-size-asian="12pt" style:font-size-complex="12pt"/>
    </style:style>
    <style:style style:name="P41" style:parent-style-name="Normal" style:family="paragraph">
      <style:paragraph-properties fo:text-align="justify" fo:margin-left="1.575in" fo:text-indent="-1.075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CommentText" style:family="paragraph">
      <style:paragraph-properties fo:text-align="justify"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DefaultParagraphFont" style:family="text">
      <style:text-properties fo:color="#000000" fo:font-size="12pt" style:font-size-asian="12pt" style:font-size-complex="12pt" style:language-asian="lt" style:country-asian="LT"/>
    </style:style>
    <style:style style:name="T47" style:parent-style-name="DefaultParagraphFont" style:family="text">
      <style:text-properties fo:color="#000000" fo:font-size="12pt" style:font-size-asian="12pt" style:font-size-complex="12pt" style:language-asian="lt" style:country-asian="LT"/>
    </style:style>
    <style:style style:name="P48" style:parent-style-name="Normal" style:family="paragraph">
      <style:paragraph-properties fo:text-align="justify" style:vertical-align="baseline"/>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baseline" fo:text-indent="0.5in"/>
      <style:text-properties fo:color="#000000" style:font-size-complex="12pt" style:language-asian="lt" style:country-asian="LT"/>
    </style:style>
    <style:style style:name="P54" style:parent-style-name="Normal" style:family="paragraph">
      <style:paragraph-properties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in" fo:background-color="#FFFFFF"/>
      <style:text-properties fo:color="#000000" style:font-size-complex="12pt" style:language-asian="lt" style:country-asian="LT"/>
    </style:style>
    <style:style style:name="P58" style:parent-style-name="Normal" style:family="paragraph">
      <style:paragraph-properties fo:text-align="justify" fo:margin-left="1.6736in" fo:text-indent="-1.1736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text-position="super 66.6%"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text-properties fo:color="#000000" style:font-size-complex="12pt" style:language-asian="lt" style:country-asian="LT"/>
    </style:style>
    <style:style style:name="P198" style:parent-style-name="Normal" style:family="paragraph">
      <style:paragraph-properties fo:text-align="justify" fo:text-indent="0.5in" fo:background-color="#FFFFFF"/>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3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493in">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4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3"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text-properties fo:color="#000000" style:font-size-complex="12pt" style:language-asian="lt" style:country-asian="LT"/>
    </style:style>
    <style:style style:name="P339" style:parent-style-name="Normal" style:family="paragraph">
      <style:paragraph-properties fo:text-align="justify" fo:text-indent="0.5in" fo:background-color="#FFFFFF"/>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text-properties fo:color="#000000" style:font-size-complex="12pt" style:language-asian="lt" style:country-asian="LT"/>
    </style:style>
    <style:style style:name="P383" style:parent-style-name="Normal" style:family="paragraph">
      <style:paragraph-properties fo:text-align="justify" fo:text-indent="0.5in" fo:background-color="#FFFFFF"/>
      <style:text-properties fo:color="#000000" style:font-size-complex="12pt" style:language-asian="lt" style:country-asian="LT"/>
    </style:style>
    <style:style style:name="P384" style:parent-style-name="Normal" style:family="paragraph">
      <style:paragraph-properties fo:text-align="justify" fo:text-indent="0.5in" fo:background-color="#FFFFFF"/>
      <style:text-properties fo:color="#000000" style:font-size-complex="12pt" style:language-asian="lt" style:country-asian="LT"/>
    </style:style>
    <style:style style:name="P385" style:parent-style-name="Normal" style:family="paragraph">
      <style:paragraph-properties fo:text-align="justify" fo:text-indent="0.5in" fo:background-color="#FFFFFF"/>
      <style:text-properties fo:color="#000000" style:font-size-complex="12pt" style:language-asian="lt" style:country-asian="LT"/>
    </style:style>
    <style:style style:name="P386" style:parent-style-name="Normal" style:family="paragraph">
      <style:paragraph-properties fo:text-align="justify" fo:text-indent="0.5in" fo:background-color="#FFFFFF"/>
      <style:text-properties fo:color="#000000" style:font-size-complex="12pt" style:language-asian="lt" style:country-asian="LT"/>
    </style:style>
    <style:style style:name="P387" style:parent-style-name="Normal" style:family="paragraph">
      <style:paragraph-properties fo:text-align="justify" fo:text-indent="0.5in" fo:background-color="#FFFFFF"/>
      <style:text-properties fo:color="#000000" style:font-size-complex="12pt" style:language-asian="lt" style:country-asian="LT"/>
    </style:style>
    <style:style style:name="P388" style:parent-style-name="Normal" style:family="paragraph">
      <style:paragraph-properties fo:text-align="justify" fo:text-indent="0.5in" fo:background-color="#FFFFFF"/>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fo:background-color="#FFFFFF"/>
      <style:text-properties fo:color="#000000" style:font-size-complex="12pt" style:language-asian="lt" style:country-asian="LT"/>
    </style:style>
    <style:style style:name="P438" style:parent-style-name="Normal" style:family="paragraph">
      <style:paragraph-properties fo:text-align="justify" fo:text-indent="0.5in" fo:background-color="#FFFFFF"/>
      <style:text-properties fo:color="#000000" style:font-size-complex="12pt" style:language-asian="lt" style:country-asian="LT"/>
    </style:style>
    <style:style style:name="P439" style:parent-style-name="Normal" style:family="paragraph">
      <style:paragraph-properties fo:text-align="justify" fo:text-indent="0.5in" fo:background-color="#FFFFFF"/>
      <style:text-properties fo:color="#000000" style:font-size-complex="12pt" style:language-asian="lt" style:country-asian="LT"/>
    </style:style>
    <style:style style:name="P440" style:parent-style-name="Normal" style:family="paragraph">
      <style:paragraph-properties fo:text-align="justify" fo:text-indent="0.5in" fo:background-color="#FFFFFF"/>
      <style:text-properties fo:color="#000000" style:font-size-complex="12pt" style:language-asian="lt" style:country-asian="LT"/>
    </style:style>
    <style:style style:name="P441" style:parent-style-name="Normal" style:family="paragraph">
      <style:paragraph-properties fo:text-align="justify" fo:text-indent="0.5in" fo:background-color="#FFFFFF"/>
      <style:text-properties fo:color="#000000" style:font-size-complex="12pt" style:language-asian="lt" style:country-asian="LT"/>
    </style:style>
    <style:style style:name="P442" style:parent-style-name="Normal" style:family="paragraph">
      <style:paragraph-properties fo:text-align="justify" fo:text-indent="0.5in" fo:background-color="#FFFFFF"/>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fo:background-color="#FFFFFF"/>
      <style:text-properties fo:color="#000000" style:font-size-complex="12pt" style:language-asian="lt" style:country-asian="LT"/>
    </style:style>
    <style:style style:name="P453" style:parent-style-name="Normal" style:family="paragraph">
      <style:paragraph-properties fo:text-align="justify" fo:text-indent="0.5in" fo:background-color="#FFFFFF"/>
      <style:text-properties fo:color="#000000" style:font-size-complex="12pt" style:language-asian="lt" style:country-asian="LT"/>
    </style:style>
    <style:style style:name="P454" style:parent-style-name="Normal" style:family="paragraph">
      <style:paragraph-properties fo:text-align="justify" fo:text-indent="0.5in" fo:background-color="#FFFFFF"/>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fo:background-color="#FFFFFF"/>
      <style:text-properties fo:color="#000000" style:font-size-complex="12pt" style:language-asian="lt" style:country-asian="LT"/>
    </style:style>
    <style:style style:name="P472" style:parent-style-name="Normal" style:family="paragraph">
      <style:paragraph-properties fo:text-align="justify" fo:text-indent="0.5in" fo:background-color="#FFFFFF"/>
      <style:text-properties fo:color="#000000" style:font-size-complex="12pt" style:language-asian="lt" style:country-asian="L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242424" style:font-size-complex="12pt" fo:background-color="#FFFFFF"/>
    </style:style>
    <style:style style:name="T514" style:parent-style-name="DefaultParagraphFont" style:family="text">
      <style:text-properties fo:font-weight="bold" style:font-weight-asian="bold" style:font-weight-complex="bold" fo:color="#242424" style:font-size-complex="12pt" fo:background-color="#FFFFFF"/>
    </style:style>
    <style:style style:name="T515" style:parent-style-name="DefaultParagraphFont" style:family="text">
      <style:text-properties fo:font-weight="bold" style:font-weight-asian="bold" style:font-weight-complex="bold" fo:color="#242424" style:font-size-complex="12pt" fo:background-color="#FFFFFF"/>
    </style:style>
    <style:style style:name="T516" style:parent-style-name="DefaultParagraphFont" style:family="text">
      <style:text-properties fo:font-weight="bold" style:font-weight-asian="bold" style:font-weight-complex="bold" fo:color="#242424" style:font-size-complex="12pt" fo:background-color="#FFFFFF"/>
    </style:style>
    <style:style style:name="T517" style:parent-style-name="DefaultParagraphFont" style:family="text">
      <style:text-properties fo:font-weight="bold" style:font-weight-asian="bold" style:font-weight-complex="bold" fo:color="#242424" style:font-size-complex="12pt" fo:background-color="#FFFFFF"/>
    </style:style>
    <style:style style:name="T518" style:parent-style-name="DefaultParagraphFont" style:family="text">
      <style:text-properties fo:font-weight="bold" style:font-weight-asian="bold" style:font-weight-complex="bold" fo:color="#242424" style:font-size-complex="12pt" fo:background-color="#FFFFFF"/>
    </style:style>
    <style:style style:name="T519" style:parent-style-name="DefaultParagraphFont" style:family="text">
      <style:text-properties fo:font-weight="bold" style:font-weight-asian="bold" style:font-weight-complex="bold" fo:color="#242424" style:font-size-complex="12pt" fo:background-color="#FFFFFF"/>
    </style:style>
    <style:style style:name="T520" style:parent-style-name="DefaultParagraphFont" style:family="text">
      <style:text-properties fo:font-weight="bold" style:font-weight-asian="bold" style:font-weight-complex="bold" fo:color="#242424" style:font-size-complex="12pt" fo:background-color="#FFFFFF"/>
    </style:style>
    <style:style style:name="T521" style:parent-style-name="DefaultParagraphFont" style:family="text">
      <style:text-properties fo:font-weight="bold" style:font-weight-asian="bold" style:font-weight-complex="bold" fo:color="#242424" style:font-size-complex="12pt" fo:background-color="#FFFFFF"/>
    </style:style>
    <style:style style:name="T5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fo:background-color="#FFFFFF"/>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fo:background-color="#FFFFFF"/>
      <style:text-properties fo:color="#000000" style:font-size-complex="12pt" style:language-asian="lt" style:country-asian="L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fo:background-color="#FFFFFF"/>
      <style:text-properties fo:color="#000000" style:font-size-complex="12pt" style:language-asian="lt" style:country-asian="LT"/>
    </style:style>
    <style:style style:name="P871" style:parent-style-name="Normal" style:family="paragraph">
      <style:paragraph-properties fo:text-align="justify" fo:text-indent="0.5in" fo:background-color="#FFFFFF"/>
      <style:text-properties fo:color="#000000" style:font-size-complex="12pt" style:language-asian="lt" style:country-asian="LT"/>
    </style:style>
    <style:style style:name="P872" style:parent-style-name="Normal" style:family="paragraph">
      <style:paragraph-properties fo:text-align="justify" fo:text-indent="0.5in" fo:background-color="#FFFFFF"/>
      <style:text-properties fo:color="#000000" style:font-size-complex="12pt" style:language-asian="lt" style:country-asian="LT"/>
    </style:style>
    <style:style style:name="P873" style:parent-style-name="Normal" style:family="paragraph">
      <style:paragraph-properties fo:text-align="justify" fo:text-indent="0.5in" fo:background-color="#FFFFFF"/>
      <style:text-properties fo:color="#000000" style:font-size-complex="12pt" style:language-asian="lt" style:country-asian="L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fo:background-color="#FFFFFF"/>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0" style:parent-style-name="Normal" style:family="paragraph">
      <style:paragraph-properties fo:text-align="justify" fo:text-indent="0.5in" fo:background-color="#FFFFFF"/>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text-indent="0.5in" fo:background-color="#FFFFFF"/>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font-weight="bold" style:font-weight-asian="bold" style:font-weight-complex="bold"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font-weight="bold" style:font-weight-asian="bold" style:font-weight-complex="bold"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font-weight="bold" style:font-weight-asian="bold" style:font-weight-complex="bold"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style:font-weight-complex="bold" fo:color="#000000" style:language-asian="lt" style:country-asian="LT"/>
    </style:style>
    <style:style style:name="T10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37" style:parent-style-name="DefaultParagraphFont" style:family="text">
      <style:text-properties fo:font-weight="bold" style:font-weight-asian="bold" style:font-weight-complex="bold" fo:color="#000000" style:language-asian="lt" style:country-asian="LT"/>
    </style:style>
    <style:style style:name="T1038" style:parent-style-name="DefaultParagraphFont" style:family="text">
      <style:text-properties fo:font-weight="bold" style:font-weight-asian="bold" style:font-weight-complex="bold" fo:color="#000000" style:text-position="super 66.6%" style:language-asian="lt" style:country-asian="LT"/>
    </style:style>
    <style:style style:name="T1039" style:parent-style-name="DefaultParagraphFont" style:family="text">
      <style:text-properties fo:font-weight="bold" style:font-weight-asian="bold" style:font-weight-complex="bold" fo:color="#000000" style:language-asian="lt" style:country-asian="LT"/>
    </style:style>
    <style:style style:name="T1040" style:parent-style-name="DefaultParagraphFont" style:family="text">
      <style:text-properties fo:font-weight="bold" style:font-weight-asian="bold" style:font-weight-complex="bold"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1064" style:parent-style-name="Normal" style:family="paragraph">
      <style:paragraph-properties fo:text-indent="0.5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1091" style:parent-style-name="Normal" style:family="paragraph">
      <style:paragraph-properties fo:text-align="justify" fo:text-indent="0.5in"/>
      <style:text-properties fo:font-style="italic" style:font-style-asian="italic" style:font-size-complex="12pt"/>
    </style:style>
    <style:style style:name="P1092" style:parent-style-name="Normal" style:family="paragraph">
      <style:text-properties fo:font-style="italic" style:font-style-asian="italic" style:font-size-complex="12pt"/>
    </style:style>
    <style:style style:name="P1093" style:parent-style-name="Normal" style:family="paragraph">
      <style:paragraph-properties>
        <style:tab-stops>
          <style:tab-stop style:type="right" style:position="6.4972in"/>
        </style:tab-stops>
      </style:paragraph-properties>
      <style:text-properties style:font-size-complex="12pt"/>
    </style:style>
    <style:style style:name="P1094" style:parent-style-name="Normal" style:family="paragraph">
      <style:paragraph-properties>
        <style:tab-stops>
          <style:tab-stop style:type="right" style:position="6.4972in"/>
        </style:tab-stops>
      </style:paragraph-properties>
      <style:text-properties style:font-size-complex="12pt"/>
    </style:style>
    <style:style style:name="P1095" style:parent-style-name="Normal" style:family="paragraph">
      <style:paragraph-properties>
        <style:tab-stops>
          <style:tab-stop style:type="right" style:position="6.4972in"/>
        </style:tab-stops>
      </style:paragraph-properties>
      <style:text-properties fo:text-transform="uppercase" style:font-size-complex="12pt"/>
    </style:style>
    <style:style style:name="P1096" style:parent-style-name="Normal" style:family="paragraph">
      <style:paragraph-properties style:vertical-align="baseline"/>
      <style:text-properties style:font-size-complex="12pt" style:language-asian="lt" style:country-asian="LT"/>
    </style:style>
    <style:style style:name="P1097" style:parent-style-name="Normal" style:family="paragraph">
      <style:paragraph-properties style:vertical-align="baselin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text-transform="uppercase" style:font-size-complex="12pt"/>
    </style:style>
    <style:style style:name="P1105" style:parent-style-name="Normal" style:family="paragraph">
      <style:paragraph-properties>
        <style:tab-stops>
          <style:tab-stop style:type="right" style:position="6.4972in"/>
        </style:tab-stops>
      </style:paragraph-properties>
    </style:style>
    <style:style style:name="T1106" style:parent-style-name="DefaultParagraphFont" style:family="text">
      <style:text-properties fo:text-transform="uppercase" style:font-size-complex="12pt"/>
    </style:style>
  </office:automatic-styles>
  <office:body>
    <office:text text:use-soft-page-breaks="true">
      <text:p text:style-name="P1"/>
      <text:p text:style-name="P9"><text:span text:style-name="T10">Projekto</text:span><text:span text:style-name="T11"><text:s/>Nr. XIVP-2273(2)<text:s/></text:span></text:p>
      <text:p text:style-name="P12">lyginamasis variantas</text:p>
      <text:p text:style-name="P13"/>
      <text:p text:style-name="P14"/>
      <text:p text:style-name="P15">LIETUVOS RESPUBLIKOS</text:p>
      <text:p text:style-name="P16"><text:span text:style-name="T17">ATSINAUJINANČIŲ IŠTEKLIŲ ENERGETIKOS ĮSTATYMO NR. XI-1375 1, 2, 3, 5, 11, 13, 14, 16, 18, 20, 20</text:span><text:span text:style-name="T18">1</text:span><text:span text:style-name="T19">, 21, 22, 23, 26, 29, 49, 50, 55, 56, 57, 63 STRAIPSNIŲ, DVYLIKTOJO SKIRSNIO PAVADINIMO PAKEITIMO, 54 STRAIPSNIO PRIPAŽINIMO NETEKUSIU GALIOS IR ĮSTATYMO PAPILDYMO 15</text:span><text:span text:style-name="T20">1</text:span><text:span text:style-name="T21"><text:s/>STRAIPSNIU ĮSTATYMO NR. XIV-1001<text:s/></text:span><text:span text:style-name="T22">10</text:span><text:span text:style-name="T23">,</text:span><text:span text:style-name="T24"><text:s/></text:span><text:span text:style-name="T25">15</text:span><text:span text:style-name="T26"><text:s/>IR 27</text:span><text:span text:style-name="T27"><text:s/>STRAIPSNIŲ<text:s/></text:span><text:span text:style-name="T28">PAKEITIMO<text:s/></text:span></text:p>
      <text:p text:style-name="P29"><text:span text:style-name="T30">ĮSTATYMAS</text:span></text:p>
      <text:p text:style-name="P31"/>
      <text:p text:style-name="P32">2022 m.<text:s/><text:s text:c="11"/>d. Nr.<text:s/></text:p>
      <text:p text:style-name="P33">Vilnius</text:p>
      <text:section text:name="Sect1" text:style-name="S1">
        <text:p text:style-name="P34"/>
        <text:p text:style-name="P35"/>
        <text:p text:style-name="P36">1 straipsnis. 10 straipsnio pakeitimas</text:p>
        <text:p text:style-name="P37">Pakeisti<text:s/>10 straipsnį ir<text:s/>jį<text:s/>išdėstyti taip:</text:p>
        <text:p text:style-name="P38">„10 straipsnis. 18 straipsnio pakeitimas</text:p>
        <text:p text:style-name="P39"><text:span text:style-name="T40">Pakeisti 18 straipsnį ir jį išdėstyti taip:</text:span></text:p>
        <text:p text:style-name="P41">„18 straipsnis. Elektros tinklų pajėgumo padidinimas ir elektros tinklų plėtra elektrinėms ir energijos gamybos įrenginiams prijungti</text:p>
        <text:p text:style-name="P42"><text:bookmark-start text:name="part_611cd4a04d2f4d9a9add7e973ecb8d1f"/><text:bookmark-end text:name="part_611cd4a04d2f4d9a9add7e973ecb8d1f"/>1. Kai elektrinę statantis ar įrengiantis asmuo ir elektros tinklų operatorius sudaro elektrinės prijungimo prie elektros tinklų paslaugos sutartį, elektros tinklų operatorius nedelsdamas,<text:s/><text:soft-page-break/>atsižvelgdamas į esamą elektros tinklų techninę būklę, imasi visų pagrįstai reikalingų priemonių elektros tinklų operatoriaus sausumos teritorijoje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43"><text:bookmark-start text:name="part_329a1dd263a9494cb91f44a8281adbc1"/><text:bookmark-end text:name="part_329a1dd263a9494cb91f44a8281adbc1"/>2. Jeigu yra duomenų, pagrindžiančių prielaidą, kad elektros tinklų operatorius nevykdo savo įsipareigojimų pagal šio skirsnio nuostatas, elektrinę statantis ar įrengiantis asmuo turi teisę reikalauti, kad elektros tinklų operatorius pateiktų informaciją apie tai, dėl kokių priežasčių ir kokiu mastu elektros tinklų operatorius nevykdė savo įsipareigojimo optimizuoti ir plėsti savo elektros tinklų sistemą bei didinti elektros tinklų pajėgumą.</text:p>
        <text:p text:style-name="P44"><text:span text:style-name="T45">3. Šio įstatymo 22 straipsnyje numatyto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ir padengia transformatorių pastotės sausumos teritorijoje plėtros, reikalingos šioms elektrinėms prijungti, sąnaudas.</text:span><text:span text:style-name="T46"><text:s/>“</text:span><text:span text:style-name="T47">. “</text:span></text:p>
        <text:p text:style-name="P48"/>
        <text:p text:style-name="P49"><text:span text:style-name="T50">2</text:span><text:span text:style-name="T51"><text:s/></text:span><text:span text:style-name="T52">straipsnis. 15 straipsnio pakeitimas</text:span></text:p>
        <text:p text:style-name="P53">Pakeisti 15 straipsnį ir jį išdėstyti taip:</text:p>
        <text:p text:style-name="P54"><text:span text:style-name="T55">„</text:span><text:span text:style-name="T56">15 straipsnis. 22 straipsnio pakeitimas</text:span></text:p>
        <text:p text:style-name="P57">Pakeisti 22 straipsnį ir jį išdėstyti taip:</text:p>
        <text:p text:style-name="P58"><text:bookmark-start text:name="_Hlk118030215"/>„<text:bookmark-start text:name="_Hlk118032119"/><text:bookmark-start text:name="_Hlk118032081"/>22 straipsnis. Atsinaujinančių energijos išteklių naudojimas elektros energijos gamybai jūrinėje teritorijoje ir šių išteklių naudojimo<text:s/><text:bookmark-end text:name="_Hlk118032119"/>skatinimas<text:bookmark-end text:name="_Hlk118032081"/></text:p>
        <text:p text:style-name="P59"><text:bookmark-end text:name="_Hlk118030215"/><text:span text:style-name="T60">1. Vyriausybės įgaliota institucija, atsižvelgdama į šio įstatymo 5 straipsnio 2 dalies 17 punkte nurodytą tvarkos aprašą, atlieka jūrinės teritorijos tyrimus ir kitus veiksmus, kurie reikalingi šio<text:s/></text:span><text:soft-page-break/><text:span text:style-name="T61">įstatymo 5 straipsnio 1 dalies 9 punkte nurodytam Vyriausybės nutarimui dėl<text:s/></text:span><text:span text:style-name="T62">Lietuvos Respublikos teritorinės jūros ir (ar) Lietuvos Respublikos išskirtinės ekonominės zonos Baltijos jūroje<text:s/></text:span><text:span text:style-name="T63"><text:s/>jūrinės teritorijos</text:span><text:span text:style-name="T64"><text:s/></text:span><text:span text:style-name="T65">dalių,<text:s/></text:span><text:span text:style-name="T66">dėl kurių</text:span><text:span text:style-name="T67"><text:s/></text:span><text:span text:style-name="T68">kuriose</text:span><text:span text:style-name="T69"><text:s/></text:span><text:span text:style-name="T70">tikslinga organizuoti konkursą (konkursus) atsinaujinančius išteklius naudojančių elektrinių plėtrai ir eksploatacijai, ir dėl šių elektrinių</text:span><text:span text:style-name="T71"><text:s/></text:span><text:span text:style-name="T72">didžiausių<text:s/></text:span><text:span text:style-name="T73">leistinų generuoti</text:span><text:span text:style-name="T74"><text:s/></text:span><text:span text:style-name="T75">galių<text:s/></text:span><text:span text:style-name="T76">ir</text:span><text:span text:style-name="T77"><text:s/>mažiausių</text:span><text:span text:style-name="T78"><text:s/></text:span><text:span text:style-name="T79">įrengtųjų</text:span><text:span text:style-name="T80"><text:s/>galių nustatymo (toliau – Vyriausybės nutarimas dėl elektrinių plėtros jūrinėje teritorijoje) priimti ir (ar) įgyvendinti:</text:span></text:p>
        <text:p text:style-name="P81"><text:span text:style-name="T82">1) organizuoja specialiojo<text:s/></text:span><text:span text:style-name="T83">plano</text:span><text:span text:style-name="T84"><text:s/></text:span><text:span text:style-name="T85">teritorij</text:span><text:span text:style-name="T86">ų</text:span><text:span text:style-name="T87"><text:s/></text:span><text:span text:style-name="T88">planavimo dokumento<text:s/></text:span><text:span text:style-name="T89">parengimą;</text:span></text:p>
        <text:p text:style-name="P90"><text:span text:style-name="T91">2) organizuoja specialiojo<text:s/></text:span><text:span text:style-name="T92">plano</text:span><text:span text:style-name="T93"><text:s/></text:span><text:span text:style-name="T94">teritorijų planavimo dokumento<text:s/></text:span><text:span text:style-name="T95">strateginį pasekmių aplinkai vertinimą;</text:span></text:p>
        <text:p text:style-name="P96"><text:span text:style-name="T97">3) organizuoja<text:s/></text:span><text:span text:style-name="T98">planuojamos ūkinės veiklos<text:s/></text:span><text:span text:style-name="T99">poveikio aplinkai<text:s/></text:span><text:span text:style-name="T100">ir visuomenės sveikatai</text:span><text:span text:style-name="T101"><text:s/>vertinimą;</text:span></text:p>
        <text:p text:style-name="P102">4) organizuoja kitų veiksmų, būtinų elektros energijos gamybos iš atsinaujinančių išteklių leistinumui ir galimybėms įvertinti, atlikimą.</text:p>
        <text:p text:style-name="P103"><text:span text:style-name="T104">2. Elektros tinklų galia ir pralaidumai rezervuojami 1,4 GW leistinos generuoti galios atsinaujinančius išteklius naudojančioms elektrinėms, numatomoms plėtoti<text:s/></text:span><text:span text:style-name="T105">Lietuvos Respublikos teritorinėje jūroje ir (ar) Lietuvos Respublikos išskirtinėje ekonominėje zonoje Baltijos jūroje</text:span><text:span text:style-name="T106"><text:s/></text:span><text:span text:style-name="T107">jūrinėje teritorijoje</text:span><text:span text:style-name="T108">, iki leidimo naudoti<text:s/></text:span><text:span text:style-name="T109">Lietuvos Respublikos teritorinės jūros ir (ar) Lietuvos Respublikos išskirtinės ekonominės zonos Baltijos jūroje</text:span><text:span text:style-name="T110"><text:s/></text:span><text:span text:style-name="T111">jūrinės teritorijos<text:s/></text:span><text:span text:style-name="T112">dalį (dalis) atsinaujinančius energijos išteklius naudojančių elektrinių plėtrai ir eksploatacijai<text:s/></text:span><text:span text:style-name="T113">(toliau – leidimas plėtra</text:span><text:span text:style-name="T114">i ir eksploatacijai)<text:s/></text:span><text:span text:style-name="T115">išdavimo šiame<text:s/></text:span><text:span text:style-name="T116">ir 22</text:span><text:span text:style-name="T117">1</text:span><text:span text:style-name="T118"><text:s/></text:span><text:span text:style-name="T119">straipsnyje nurodyto konkurso</text:span><text:span text:style-name="T120"><text:s/></text:span><text:span text:style-name="T121">straipsniuose</text:span><text:span text:style-name="T122"><text:s/>nurodytų konkursų<text:s/></text:span><text:span text:style-name="T123">laimėtojui</text:span><text:span text:style-name="T124"><text:s/></text:span><text:span text:style-name="T125">laimėtojams</text:span><text:span text:style-name="T126">.</text:span></text:p>
        <text:p text:style-name="P127">3.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je numatyti tyrimai ir<text:s/><text:soft-page-break/>veiksmai gali būti finansuojami iš Vyriausybės įgaliotai institucijai skirtų valstybės biudžeto asignavimų ir (ar) lėšų, gautų iš kitų finansavimo šaltinių.</text:p>
        <text:p text:style-name="P128"><text:span text:style-name="T129">4. Jūrinės teritorijos dalis (dalys) atsinaujinančius energijos išteklius naudojančių elektrinių plėtrai ir eksploatacijai naudojama (naudojamos) tik turint Valstybinės energetikos reguliavimo tarybos išduotą leidimą<text:s/></text:span><text:span text:style-name="T130">naudoti jūrinės teritorijos dalį (dalis) atsinaujinančius energijos išteklius naudojančių elektrinių</text:span><text:span text:style-name="T131"><text:s/>plėtrai ir eksploatacijai<text:s/></text:span><text:span text:style-name="T132">(toliau – leidimas plėtrai ir eksploatacijai)</text:span><text:span text:style-name="T133">. Leidimas plėtrai ir eksploatacijai išduodamas 41 metams.<text:s/></text:span><text:span text:style-name="T134">Leidime plėtrai ir eksploatacijai nurodoma</text:span><text:span text:style-name="T135"><text:s/>atsinaujinančius energijos išteklius naudojančių elektrinių<text:s/></text:span><text:span text:style-name="T136">leistin</text:span><text:span text:style-name="T137">a gene</text:span><text:span text:style-name="T138">r</text:span><text:span text:style-name="T139">uoti</text:span><text:span text:style-name="T140"><text:s/>galia</text:span><text:span text:style-name="T141"><text:s/>ir įrengtoji</text:span><text:span text:style-name="T142"><text:s/>galia, numatytos Vyriausybės nutarime dėl elektrinių plėtros jūrinėje teritorijoje.</text:span><text:span text:style-name="T143"><text:s/></text:span><text:span text:style-name="T144">Šio leidimo galiojimo terminą pratęsia Valstybinė energetikos reguliavimo taryba neribotą kartų skaičių valstybės, kitų asmenų veiksmų</text:span><text:span text:style-name="T145"><text:s/></text:span><text:span text:style-name="T146">ar neveikimo</text:span><text:span text:style-name="T147"><text:s/></text:span><text:span text:style-name="T148">ar</text:span><text:span text:style-name="T149"><text:s/></text:span><text:span text:style-name="T150">arba<text:s/></text:span><text:span text:style-name="T151">nenugalimos jėgos aplinkybių buvimo laikotarpiui, jeigu leidimo plėtrai ir eksploatacijai turėtojas, kreipdamasis dėl leidimo galiojimo termino pratęsimo, pateikia įrodymus, kad šio straipsnio<text:s/></text:span><text:span text:style-name="T152">22</text:span><text:span text:style-name="T153"><text:s/></text:span><text:span text:style-name="T154">25<text:s/></text:span><text:span text:style-name="T155">dalies 1 ir 2 punktuose numatytas sąlygas įvykdyti buvo vėluojama ar leidimo pratęsimo atveju suplanuotus darbus atlikti vėluojama dėl valstybės, kitų asmenų veiksmų<text:s/></text:span><text:span text:style-name="T156">ar<text:s/></text:span><text:span text:style-name="T157">neveikimo<text:s/></text:span><text:span text:style-name="T158">ar</text:span><text:span text:style-name="T159"><text:s/></text:span><text:span text:style-name="T160">arba<text:s/></text:span><text:span text:style-name="T161">nenugalimos jėgos aplinkybių.</text:span></text:p>
        <text:p text:style-name="P162"><text:span text:style-name="T163">5.<text:s/></text:span><text:span text:style-name="T164">Leidimai</text:span><text:span text:style-name="T165"><text:s/></text:span><text:span text:style-name="T166">Leidimus<text:s/></text:span><text:span text:style-name="T167">plėtrai ir eksploatacijai<text:s/></text:span><text:span text:style-name="T168">Valstybinė energetikos reguliavimo taryba išduoda<text:s/></text:span><text:span text:style-name="T169">išduodami</text:span><text:span text:style-name="T170"><text:s/>konkurso būdu.</text:span></text:p>
        <text:p text:style-name="P171"><text:span text:style-name="T172">6. Vyriausybės<text:s/></text:span><text:span text:style-name="T173">nutarimas</text:span><text:span text:style-name="T174"><text:s/></text:span><text:span text:style-name="T175">nutarimai</text:span><text:span text:style-name="T176"><text:s/></text:span><text:span text:style-name="T177">dėl elektrinių plėtros jūrinėje teritorijoje<text:s/></text:span><text:span text:style-name="T178">rengiamas</text:span><text:span text:style-name="T179"><text:s/></text:span><text:span text:style-name="T180">rengiami</text:span><text:span text:style-name="T181"><text:s/></text:span><text:span text:style-name="T182">kiekvienai jūrinės teritorijos daliai, kurioje tikslinga organizuoti konkursą (konkursus) atsinaujinančius išteklius naudojančių elektrinių plėtrai ir eksploatacijai,<text:s/></text:span><text:span text:style-name="T183">atsižvelgiant į<text:s/></text:span><text:span text:style-name="T184">šio straipsnio 1 dalyje nurodytų atliktų tyrimų ir kitų veiksmų duomenis ir</text:span><text:span text:style-name="T185"><text:s/>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text:s/></text:span><text:soft-page-break/><text:span text:style-name="T186">numatytais atvejais išduodamas (išduodami)<text:s/></text:span><text:span text:style-name="T187">ne anksčiau, negu yra</text:span><text:span text:style-name="T188"><text:s/></text:span><text:span text:style-name="T189">priimamas</text:span><text:span text:style-name="T190"><text:s/></text:span><text:span text:style-name="T191">įsigaliojus<text:s/></text:span><text:span text:style-name="T192">Vyriausybės<text:s/></text:span><text:span text:style-name="T193">nutarimas</text:span><text:span text:style-name="T194"><text:s/></text:span><text:span text:style-name="T195">nutarimui<text:s/></text:span><text:span text:style-name="T196">dėl elektrinių plėtros jūrinėje teritorijoje.</text:span></text:p>
        <text:p text:style-name="P197">7.<text:s/>Elektros energijos gamyba atsinaujinančius energijos išteklius naudojančiose elektrinėse jūrinės teritorijos dalyje (dalyse), vykdoma Vyriausybės ar jos įgaliotos institucijos nustatyta tvarka, yra viešuosius interesus atitinkanti paslauga.</text:p>
        <text:p text:style-name="P198">8. Elektrinių jūrinės teritorijos dalyje (dalyse) statyba ir elektros energijos gamyba gali būti vykdoma bendrai su kitomis valstybėmis narėmis, kaip tai numatyta šio įstatymo 59 straipsnyje.</text:p>
        <text:p text:style-name="P199"><text:span text:style-name="T200">9.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laimėti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text:s/></text:span><text:span text:style-name="T201">2 darbo<text:s/></text:span><text:span text:style-name="T202">5 kalendorines</text:span><text:span text:style-name="T203"><text:s/>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text:span><text:span text:style-name="T204"><text:s/>Į<text:s/></text:span><text:span text:style-name="T205">konkurso laimėtojo nustatymo</text:span><text:span text:style-name="T206"><text:s/>termin</text:span><text:span text:style-name="T207">us</text:span><text:span text:style-name="T208"><text:s/>neįskaičiuojama</text:span><text:span text:style-name="T209"><text:s/>šio straipsnio<text:s/></text:span><text:span text:style-name="T210">18<text:s/></text:span><text:span text:style-name="T211">dalyje</text:span><text:span text:style-name="T212"><text:s/></text:span><text:span text:style-name="T213">numatytos<text:s/></text:span><text:span text:style-name="T214">patikros</text:span><text:span text:style-name="T215"><text:s/>dėl</text:span><text:span text:style-name="T216"><text:s/>atitikties nacionalinio saugumo interesams trukmė</text:span><text:span text:style-name="T217">.</text:span><text:span text:style-name="T218"><text:s/>Informacijos apie<text:s/></text:span><text:soft-page-break/><text:span text:style-name="T219">planuojamą organizuoti konkursą paskelbimo diena nurodoma Vyriausybės nutarime dėl elektrinių plėtros jūrinėje teritorijoje.</text:span><text:span text:style-name="T220"><text:s/></text:span><text:span text:style-name="T221">Neįvykus konkursui šio straipsnio 10 dalyje numatytais atvejais</text:span><text:span text:style-name="T222">, Vyriausybė nustato</text:span><text:span text:style-name="T223"><text:s/>naują konkurso paskelbimo datą.</text:span></text:p>
        <text:p text:style-name="P224"><text:span text:style-name="T225">10.</text:span><text:span text:style-name="T226"><text:s/></text:span><text:span text:style-name="T227">Konkursas laikomas neįvykusiu</text:span><text:span text:style-name="T228">, o</text:span><text:span text:style-name="T229"><text:s/>naują konkurso paskelbimo<text:s/></text:span><text:span text:style-name="T230">datą nustato Vyriausybė,</text:span><text:span text:style-name="T231"><text:s/></text:span><text:span text:style-name="T232">šiais</text:span><text:span text:style-name="T233"><text:s/>atvejais</text:span><text:span text:style-name="T234">:</text:span><text:span text:style-name="T235">.</text:span></text:p>
        <text:p text:style-name="P236"><text:span text:style-name="T237">1)</text:span><text:span text:style-name="T238"><text:s/></text:span><text:span text:style-name="T239">dalyvauti<text:s/></text:span><text:span text:style-name="T240">konkurse už</text:span><text:span text:style-name="T241">si</text:span><text:span text:style-name="T242">registruo</text:span><text:span text:style-name="T243">ja</text:span><text:span text:style-name="T244"><text:s/>mažiau<text:s/></text:span><text:span text:style-name="T245">negu</text:span><text:span text:style-name="T246"><text:s/>du dalyviai;</text:span></text:p>
        <text:p text:style-name="P247">2) į konkurso dalyvių sąrašą<text:s/>įrašyti mažiau<text:s/>negu<text:s/>du konkurso dalyviai;</text:p>
        <text:p text:style-name="P248"><text:span text:style-name="T249">3</text:span><text:span text:style-name="T250">)</text:span><text:span text:style-name="T251"><text:s/></text:span><text:span text:style-name="T252">į<text:s/></text:span><text:span text:style-name="T253">p</text:span><text:span text:style-name="T254">otencialių<text:s/></text:span><text:span text:style-name="T255">k</text:span><text:span text:style-name="T256">onkurso</text:span><text:span text:style-name="T257"><text:s/>laimėtojų sąrašą neįrašomas<text:s/></text:span><text:span text:style-name="T258">nė</text:span><text:span text:style-name="T259"><text:s/>vienas<text:s/></text:span><text:span text:style-name="T260">k</text:span><text:span text:style-name="T261">onkurso</text:span><text:span text:style-name="T262"><text:s/>dalyvis;</text:span></text:p>
        <text:p text:style-name="P263"><text:span text:style-name="T264">4</text:span><text:span text:style-name="T265">)</text:span><text:span text:style-name="T266"><text:s/>potencialiu<text:s/></text:span><text:span text:style-name="T267">k</text:span><text:span text:style-name="T268">onkurso</text:span><text:span text:style-name="T269"><text:s/>laimėtoju laikomas<text:s/></text:span><text:span text:style-name="T270">k</text:span><text:span text:style-name="T271">onkurso</text:span><text:span text:style-name="T272"><text:s/>dalyvis, vadovaujantis<text:s/></text:span><text:span text:style-name="T273">N</text:span><text:span text:style-name="T274">acionaliniam saugumui užtikrinti svarbių objektų apsaugos įstatymu, nustatomas, kaip neatitinkantis nacionalinio saugumo interesų, arba atsisako būti<text:s/></text:span><text:span text:style-name="T275">k</text:span><text:span text:style-name="T276">onkurso</text:span><text:span text:style-name="T277"><text:s/>laimėtoju, ir<text:s/></text:span><text:span text:style-name="T278">p</text:span><text:span text:style-name="T279">otencialių<text:s/></text:span><text:span text:style-name="T280">k</text:span><text:span text:style-name="T281">onkurso</text:span><text:span text:style-name="T282"><text:s/>laimėtojų sąraše nėra įrašyta<text:s/></text:span><text:span text:style-name="T283">daugiau<text:s/></text:span><text:span text:style-name="T284">k</text:span><text:span text:style-name="T285">onkurso</text:span><text:span text:style-name="T286"><text:s/>dalyvių.<text:s/></text:span></text:p>
        <text:p text:style-name="P287"><text:span text:style-name="T288">10.</text:span><text:span text:style-name="T289"><text:s/></text:span><text:span text:style-name="T290">11</text:span><text:span text:style-name="T291">. Konkurse turi teisę dalyvauti Lietuvos Respublikos ir užsienio fiziniai ir (ar) juridiniai asmenys ir (ar) kitos organizacijos ar jų padaliniai, ar jungtinės veiklos sutarties pagrindu veikiančios asmenų grupės, atitinkantys šias sąlygas:</text:span></text:p>
        <text:p text:style-name="P292"><text:span text:style-name="T293">1)<text:s/></text:span><text:span text:style-name="T294">pagal Vyriausybės nustatytus reikalavimus ir kriterijus</text:span><text:span text:style-name="T295"><text:s/>Valstybinei energetikos reguliavimo tarybai pateikę dokumentus, įrodančius</text:span><text:span text:style-name="T296">, kad</text:span><text:span text:style-name="T297">:</text:span><text:span text:style-name="T298"><text:s/></text:span><text:span text:style-name="T299">konkurso dalyvio bei jo akcininkų ir galutinių naudos gavėjų atitiktį europinės ir transatlantinės integracijos kriterijams, numatytiems Lietuvos Respublikos Konstitucijos 47 straipsnio 3 dalies</text:span><text:span text:style-name="T300"><text:s/></text:span><text:span text:style-name="T301">įgyvendinimo konstituciniame įstatyme</text:span><text:span text:style-name="T302">,<text:s/></text:span></text:p>
        <text:p text:style-name="P303">a) konkurso dalyvis atitinka europinės ir transatlantinės integracijos kriterijus, numatytus Lietuvos Respublikos Konstitucijos 47 straipsnio 3 dalies įgyvendinimo konstitucinio įstatymo 4 straipsnyje (toliau – europinės ir transatlantinės integracijos kriterijai);</text:p>
        <text:p text:style-name="P304"><text:span text:style-name="T305">b)<text:s/></text:span><text:span text:style-name="T306">nuosavybės teise įsigiję<text:s/></text:span><text:span text:style-name="T307">konkurso dalyvio akcijų, teisių, pajų ar kapitalo dalių (toliau – akcijos) fiziniai ar juridiniai asmenys arba kiti ūkio subjektai (toliau – tiesioginiai<text:s/></text:span><text:soft-page-break/><text:span text:style-name="T308">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text:span><text:span text:style-name="T309">,</text:span><text:span text:style-name="T310"><text:s/>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311">12<text:s/></text:span><text:span text:style-name="T312">dalyje numatytus principus, nesudaro ir neviršija Lietuvos Respublikos pinigų plovimo ir teroristų finansavimo prevencijos įstatymo 2 straipsnio 14 dalyje nurodyto dydžio (toliau – kvalifikuotoji akcijų paketo dalis);</text:span></text:p>
        <text:p text:style-name="P313">c) asmenys, kurie nėra konkurso dalyvio tiesioginiai akcininkai, netiesioginiai akcininkai ir (ar) galutiniai naudos gavėjai ir kuriems yra perleistos balsavimo teisės šio straipsnio<text:s/>12<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12<text:s/>dalyje numatytus principus, nesudaro ir neviršija kvalifikuotosios akcijų paketo dalies;</text:p>
        <text:p text:style-name="P314"><text:span text:style-name="T315">d) kiekvienas jungtinės veiklos sutarties pagrindu veikiančios asmenų grupės asmuo atitinka šio<text:s/></text:span><text:span text:style-name="T316">punkto</text:span><text:span text:style-name="T317"><text:s/></text:span><text:span text:style-name="T318">a</text:span><text:span text:style-name="T319">, b ir<text:s/></text:span><text:span text:style-name="T320">c papunkči</text:span><text:span text:style-name="T321">ų</text:span><text:span text:style-name="T322"><text:s/></text:span><text:span text:style-name="T323">nuostatas</text:span><text:span text:style-name="T324">;</text:span></text:p>
        <text:p text:style-name="P325"><text:span text:style-name="T326">2) Valstybinei energetikos reguliavimo tarybai pateikę patvirtinimą, kad, konkurso dalyvį pripažinus konkurso laimėtoju, laimėtojas, įgyvendindamas elektrinių plėtros jūrinėje teritorijoje projektą,<text:s/></text:span><text:span text:style-name="T327">laikysis</text:span><text:span text:style-name="T328"><text:s/></text:span><text:span text:style-name="T329">įsipareigoja laikytis<text:s/></text:span><text:span text:style-name="T330">Vyriausybės nustatytų reikalavimų, kurie<text:s/></text:span><text:span text:style-name="T331">gali būti</text:span><text:span text:style-name="T332"><text:s/>susiję su šiltnamio efektą sukeliančių dujų išmetimo mažinimo tikslais, investicijomis į aplinkos apsaugą, parama</text:span><text:span text:style-name="T333">, kurios dydis apskaičiuojamas dauginant praėjusiais kalendoriniais metais<text:s/></text:span><text:soft-page-break/><text:span text:style-name="T334">pagamintą ir į elektros tinklus patiektą elektros energijos kiekį iš 1 euro už 1 MWh  ir Vyriausybės nustatyta tvarka skiriama</text:span><text:span text:style-name="T335"><text:s/>vietos bendruomenėms, mažų ir vidutinių įmonių įtraukimu į projekto įgyvendinimą</text:span><text:span text:style-name="T336"><text:s/>ir (ar) naudojimusi infrastruktūra</text:span><text:span text:style-name="T337">;</text:span></text:p>
        <text:p text:style-name="P338">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p>
        <text:p text:style-name="P339">4) Valstybinei energetikos reguliavimo tarybai pateikę patvirtinimą, kad įsipareigoja prisiimti atsakomybę už prisijungimą prie elektros perdavimo tinklų sausumos teritorijoje ir atsakomybę už pagamintos elektros energijos sukeltą disbalansą;</text:p>
        <text:p text:style-name="P340"><text:span text:style-name="T341">5) pasirašę Elektros energetikos įstatymo 22 straipsnio 8 dalyje nurodytą ketinimų protokolą ir pateikę Elektros energetikos įstatymo 21</text:span><text:span text:style-name="T342">1</text:span><text:span text:style-name="T343"><text:s/>straipsnio 1 dalyje nurodytą asmens prievolių įvykdymo užtikrinimą;</text:span></text:p>
        <text:p text:style-name="P344"><text:span text:style-name="T345">6) Valstybinei energetikos reguliavimo tarybai pateikę patvirtinimą, kad statys</text:span><text:span text:style-name="T346"><text:s/></text:span><text:span text:style-name="T347">naujas elektrines ar įrengs anksčiau neeksploatuotas elektrines, kurių statybai ar įrengimui bus naudojama anksčiau neeksploatuota elektrotechninė įranga ir kurių įrengtoji galia</text:span><text:span text:style-name="T348"><text:s/></text:span><text:span text:style-name="T349">b</text:span><text:span text:style-name="T350">us</text:span><text:span text:style-name="T351"><text:s/></text:span><text:span text:style-name="T352">yra</text:span><text:span text:style-name="T353"><text:s/>ne mažesnė negu</text:span><text:span text:style-name="T354"><text:s/></text:span><text:span text:style-name="T355">Vyriausybės nutarime dėl elektrinių plėtros jūrinėje teritorijoje</text:span><text:span text:style-name="T356"><text:s/></text:span><text:span text:style-name="T357">Valstybinės energetikos reguliavimo tarybos skelbiamoje informacijoje apie planuojamą organizuoti konkursą nurodyta</text:span><text:span text:style-name="T358"><text:s/></text:span><text:span text:style-name="T359">nustatyta</text:span><text:span text:style-name="T360"><text:s/></text:span><text:span text:style-name="T361">mažiausia<text:s/></text:span><text:span text:style-name="T362">elektrinių įrengtoji galia</text:span><text:span text:style-name="T363">, nustatyta atsižvelgiant į jūrinės teritorijos tyrimus ir kitus veiksmus</text:span><text:span text:style-name="T364">, o leistina generuoti galia</text:span><text:span text:style-name="T365"><text:s/>bus ne didesnė ne</text:span><text:span text:style-name="T366">gu</text:span><text:span text:style-name="T367"><text:s/>šia</text:span><text:span text:style-name="T368">me<text:s/></text:span><text:span text:style-name="T369">punkte nurodytame<text:s/></text:span><text:span text:style-name="T370">nutarime nu</text:span><text:span text:style-name="T371">statyta</text:span><text:span text:style-name="T372"><text:s/>elektrinių leistina generuoti galia</text:span><text:span text:style-name="T373">;</text:span></text:p>
        <text:p text:style-name="P374">7) Valstybinei energetikos reguliavimo tarybai sumokėję konkurso dalyvio mokestį, kuris Valstybinės energetikos reguliavimo tarybos nustatomas įvertinus konkurso organizavimo sąnaudas;</text:p>
        <text:soft-page-break/>
        <text:p text:style-name="P375"><text:span text:style-name="T376">8) įrenginiams įsigyti nėra pasinaudoję šio įstatymo 20 straipsnio 24 dalyje nurodytais paramos šaltiniais</text:span><text:span text:style-name="T377">. Ši nuostata netaikoma asmenims, dalyvaujantiems šio įstatymo 2</text:span><text:span text:style-name="T378">2</text:span><text:span text:style-name="T379">1<text:s/></text:span><text:span text:style-name="T380">straipsnyje nurodytame konkurse</text:span><text:span text:style-name="T381">;</text:span></text:p>
        <text:p text:style-name="P382">9) nėra iškelta bankroto byla arba kreditoriai nevykdo bankroto procedūrų ne teismo tvarka;</text:p>
        <text:p text:style-name="P383">10) nėra iškelta restruktūrizavimo byla;</text:p>
        <text:p text:style-name="P384">11) nėra priimtas teismo, kreditorių ar juridinio asmens dalyvių sprendimas likviduoti juridinį asmenį;</text:p>
        <text:p text:style-name="P385">12) yra vykdomi įsipareigojimai, susiję su mokesčių mokėjimu. Asmuo laikomas įvykdžiusiu įsipareigojimus, susijusius su mokesčių mokėjimu, jeigu jo neįvykdytų įsipareigojimų suma yra mažesnė kaip 50 eurų;</text:p>
        <text:p text:style-name="P386">13) yra įvykdyti įsipareigojimai, susiję su viešuosius interesus atitinkančių paslaugų lėšų mokėjimu, arba suderintas šių įsipareigojimų įvykdymo grafikas;</text:p>
        <text:p text:style-name="P387">14) yra vykdomi įsipareigojimai, susiję su socialinio draudimo įmokų mokėjimu. Asmuo laikomas įvykdžiusiu įsipareigojimus, susijusius su socialinio draudimo įmokų mokėjimu, jeigu jo neįvykdytų įsipareigojimų suma yra mažesnė kaip 50 eurų;</text:p>
        <text:p text:style-name="P388">15)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p>
        <text:p text:style-name="P389"><text:span text:style-name="T390">16)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text:s/></text:span><text:span text:style-name="T391">nebuvo priimtas ir neįsiteisėjo</text:span><text:span text:style-name="T392"><text:s/></text:span><text:span text:style-name="T393">nėra įsiteisėjęs<text:s/></text:span><text:span text:style-name="T394">apkaltinamasis teismo nuosprendis už dalyvavimą nusikalstamame susivienijime, jo organizavimą ar vadovavimą jam, kyšininkavimą, prekybą poveikiu, papirkimą, sukčiavimą, kredito, paskolos, tikslinės paramos,<text:s/></text:span><text:soft-page-break/><text:span text:style-name="T395">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396">17)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p>
        <text:p text:style-name="P397"><text:span text:style-name="T398">18)</text:span><text:span text:style-name="T399"><text:s/></text:span><text:span text:style-name="T400">17)<text:s/></text:span><text:span text:style-name="T401">pateikę informaciją apie pagrindinius planuojamo įgyvendinti elektrinių plėtros jūrinėje teritorijoje projekto etapus, planuojamus statybų ir kitų susijusių darbų įgyvendinimo tvarkaraščius, kuriuose įtvirtinti terminai negali būti ilgesni negu šio straipsnio<text:s/></text:span><text:span text:style-name="T402">22</text:span><text:span text:style-name="T403"><text:s/></text:span><text:span text:style-name="T404">25<text:s/></text:span><text:span text:style-name="T405">dalyje nustatyti terminai, planuojamus<text:s/></text:span><text:span text:style-name="T406">kitus, negu nurodyta šio įstatymo 20 straipsnio 24 dalyje,</text:span><text:span text:style-name="T407"><text:s/>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8"><text:span text:style-name="T409">19)</text:span><text:span text:style-name="T410"><text:s/></text:span><text:span text:style-name="T411">18)<text:s/></text:span><text:span text:style-name="T412">pateikę Valstybinei energetikos reguliavimo tarybai patvirtinimą, kad, laimėję konkursą, įsipareigoja per ne ilgesnį kaip 3 mėnesių laikotarpį,<text:s/></text:span><text:span text:style-name="T413">kai konkurso laimėtojas yra fizinis asmuo, gauti leidimą gyventi Lietuvos Respublikoje arba,</text:span><text:span text:style-name="T414"><text:s/>kai konkurso laimėtojas yra juridinis asmuo, kitos valstybės narės juridinis asmuo ar kitos organizacijos padalinys, įsisteigti Lietuvos Respublikoje.</text:span></text:p>
        <text:p text:style-name="P415">12.<text:s/>Vertinant tiesioginių akcininkų, netiesioginių akcininkų, galutinių naudos gavėjų ir trečiųjų asmenų<text:s/>akcijų ir balsavimo teisių procentinę išraišką, taikomi šie principai:</text:p>
        <text:p text:style-name="P416">1) netiesioginis akcininkas ir (ar) galutinis naudos gavėjas neatitinka europinės ir transatlantinės integracijos kriterijų,<text:s/>jo<text:s/>turima akcijų paketo dalis nustatoma pagal<text:s/><text:soft-page-break/>sandaugos taisyklę, pagal kurią<text:s/>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p>
        <text:p text:style-name="P417">2)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p>
        <text:p text:style-name="P418">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text:s/>šios dalies<text:s/>1<text:s/>ir<text:s/>2 punktuose nustatyta tvarka. Balsavimo teisių dalis ir akcijų paketo dalis nėra sumuojamos;</text:p>
        <text:p text:style-name="P419">4) konkurso dalyvis, jo tiesioginiai akcininkai ir (ar) jo netiesioginiai akcininkai yra bendrovės, kurių vertybiniais popieriais prekiaujama reguliuojamoje rinkoje, vertybinių popierių dalis, kuria prekiaujama reguliuojamoje rinkoje,<text:s/>šios<text:s/>dalies<text:s/>1, 2 ir<text:s/>3 punktuose nustatyta tvarka vertinama tik tuo atveju, jeigu ji sudaro arba viršija kvalifikuotąją akcijų paketo dalį.</text:p>
        <text:soft-page-break/>
        <text:p text:style-name="P420"><text:span text:style-name="T421">11.</text:span><text:span text:style-name="T422"><text:s/></text:span><text:span text:style-name="T423">13.<text:s/></text:span><text:span text:style-name="T424">Šio straipsnio<text:s/></text:span><text:span text:style-name="T425">10</text:span><text:span text:style-name="T426"><text:s/></text:span><text:span text:style-name="T427">11<text:s/></text:span><text:span text:style-name="T428">dalies 1, 8–</text:span><text:span text:style-name="T429">17</text:span><text:span text:style-name="T430">16</text:span><text:span text:style-name="T431"><text:s/>punktuose numatytus reikalavimus privalo atitikti kiekvienas jungtinės veiklos sutarties pagrindu veikiančios asmenų grupės dalyvis.</text:span></text:p>
        <text:p text:style-name="P432"><text:span text:style-name="T433">12.</text:span><text:span text:style-name="T434"><text:s/></text:span><text:span text:style-name="T435">14.<text:s/></text:span><text:span text:style-name="T436">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37">1) vidutinį metinį elektros energijos gamybos kiekį;</text:p>
        <text:p text:style-name="P438">2) vidutines kintamąsias ir pastoviąsias veiklos sąnaudas;</text:p>
        <text:p text:style-name="P439">3) vidutines santykines investicijas į elektrinių įrengimą ir jų prijungimą prie elektros tinklų, įskaitant transformatorių pastotės sausumos teritorijoje plėtros sąnaudas;</text:p>
        <text:p text:style-name="P440">4) paramos taikymo laikotarpį;</text:p>
        <text:p text:style-name="P441">5) diskonto normą;</text:p>
        <text:p text:style-name="P442">6) elektrinės naudingo eksploatavimo laikotarpį.</text:p>
        <text:p text:style-name="P443"><text:span text:style-name="T444">13.</text:span><text:span text:style-name="T445"><text:s/></text:span><text:span text:style-name="T446">15.<text:s/></text:span><text:span text:style-name="T447">Elektros energijos gamyba skatinama 15 metų laikotarpiu elektros energija prekiaujant pagal atsinaujinančių išteklių elektros energijos pirkimo–pardavimo sutartis ir (ar)<text:s/></text:span><text:span text:style-name="T448">energetikos ministro tvirtinamose<text:s/></text:span><text:span text:style-name="T449">elektros energijos rinkos<text:s/></text:span><text:span text:style-name="T450">Prekybos elektros energija</text:span><text:span text:style-name="T451"><text:s/>taisyklėse nustatyta tvarka ir būdais, Vyriausybės nustatyta tvarka vadovaujantis šiais principais:</text:span></text:p>
        <text:p text:style-name="P452">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453">2) kai kitos paros prekybos elektros energijos biržoje Lietuvos zonoje valandinė kaina yra didesnė už sandorio kainą, gamintojas viešuosius interesus atitinkančių paslaugų lėšų<text:s/><text:soft-page-break/>administratoriui sumoka kitos paros prekybos elektros energijos biržoje Lietuvos zonoje valandinės kainos ir sandorio kainos skirtumą;</text:p>
        <text:p text:style-name="P454">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455"><text:span text:style-name="T456">14.</text:span><text:span text:style-name="T457"><text:s/></text:span><text:span text:style-name="T458">16.<text:s/></text:span><text:span text:style-name="T459">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text:s/></text:span><text:span text:style-name="T460">6 valandas ar daugiau</text:span><text:span text:style-name="T461"><text:s/>yra mažesnė už nulį arba jam lygi, taip pat už pagamintos ir į elektros tinklus patiektos elektros energijos kiekį, kuris viršija gamintojo konkurse nurodytą skatinamą kiekį.</text:span></text:p>
        <text:p text:style-name="P462"><text:span text:style-name="T463">15.</text:span><text:span text:style-name="T464"><text:s/></text:span><text:span text:style-name="T465">17.</text:span><text:span text:style-name="T466"><text:s/></text:span><text:span text:style-name="T467">Konkurso dalyviai kartu su Konkursų organizavimo ir leidimų išdavimo tvarkos apraše nurodytais dokumentais privalo pateikti pasiūlymus dėl pageidaujamos sandorio kainos, skatinamo kiekio</text:span><text:span text:style-name="T468">, elektrinės įrengtosios galios</text:span><text:span text:style-name="T469"><text:s/>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text:s/></text:span><text:soft-page-break/><text:span text:style-name="T470">potencialaus skatinimo apimčiai, potencialiu konkurso laimėtoju konkurso dalyvis pripažįstamas tokia tvarka:</text:span></text:p>
        <text:p text:style-name="P471">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472">2)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p>
        <text:p text:style-name="P473"><text:span text:style-name="T474">16</text:span><text:span text:style-name="T475">.<text:s/></text:span><text:span text:style-name="T476">18.</text:span><text:span text:style-name="T477"><text:s/></text:span><text:span text:style-name="T478">Potencialus konkurso laimėtojas pripažįstamas konkurso laimėtoju tik įsitikinus</text:span><text:span text:style-name="T479"><text:s/></text:span><text:span text:style-name="T480">Valstybinė energetikos reguliavimo taryba<text:s/></text:span><text:span text:style-name="T481">ne vėliau kaip per<text:s/></text:span><text:span text:style-name="T482">5 darbo</text:span><text:span text:style-name="T483"><text:s/>dienas<text:s/></text:span><text:span text:style-name="T484">nuo potencialaus konkurso laimėtojo nustatymo<text:s/></text:span><text:span text:style-name="T485">i</text:span><text:span text:style-name="T486">nicijuoja jo</text:span><text:span text:style-name="T487"><text:s/>patikr</text:span><text:span text:style-name="T488">ą</text:span><text:span text:style-name="T489"><text:s/>dėl atitikties nacionalinio saugumo interesams</text:span><text:span text:style-name="T490"><text:s/></text:span><text:span text:style-name="T491">ir potencialų</text:span><text:span text:style-name="T492"><text:s/>konkurso laimėtoja</text:span><text:span text:style-name="T493"><text:s/></text:span><text:span text:style-name="T494">pripažįsta konkurso laimėtoju tik įsitikinusi</text:span><text:span text:style-name="T495">, kad jis nekelia rizikos ar grėsmės nacionalinio saugumo interesams. Vadovaujantis<text:s/></text:span><text:soft-page-break/><text:span text:style-name="T496">Nacionaliniam saugumui užtikrinti svarbių objektų apsaugos įstatymo 12 straipsniu, Vyriausybei priėmus sprendimą, kad potencialiu konkurso laimėtoju pripažintas konkurso dalyvis neatitinka nacionalinio saugumo interesų, konkurso laimėtoju pripažįstamas kitas<text:s/></text:span><text:span text:style-name="T497">einantis iš eilės<text:s/></text:span><text:span text:style-name="T498">potencialių konkurso laimėtojų</text:span><text:span text:style-name="T499"><text:s/></text:span><text:span text:style-name="T500">sąraše esantis potencialus konkurso laimėtojas, atitinkantis nacionalinio saugumo interesus.</text:span></text:p>
        <text:p text:style-name="P501"><text:span text:style-name="T502">19.<text:s/></text:span><text:span text:style-name="T503">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text:span><text:span text:style-name="T504">.<text:s/></text:span><text:span text:style-name="T505">Konkurso laimėtojas</text:span><text:span text:style-name="T506"><text:s/></text:span><text:span text:style-name="T507">elektros tinklų operatoriaus nustatyta tvarka<text:s/></text:span><text:span text:style-name="T508">padengia</text:span><text:span text:style-name="T509"><text:s/>elektros tinklų</text:span><text:span text:style-name="T510"><text:s/>operato</text:span><text:span text:style-name="T511">riaus patirtas</text:span><text:span text:style-name="T512"><text:s/>transformatorių pastotės sausumos teritorijoje plėtros, reikalingos šioms elektrinėms prijungti, sąnaudas. </text:span><text:span text:style-name="T513">Kai</text:span><text:span text:style-name="T514"><text:s/>į transformatorių pastotę yra prijungiama daugiau<text:s/></text:span><text:span text:style-name="T515">negu</text:span><text:span text:style-name="T516"><text:s/>viena elektrinė, transformatorių pastotės sausumos teritorijoje plėtros sąnaudos<text:s/></text:span><text:span text:style-name="T517">tarp elektrinių vystytojų<text:s/></text:span><text:span text:style-name="T518">padali</text:span><text:span text:style-name="T519">ja</text:span><text:span text:style-name="T520">mos<text:s/></text:span><text:span text:style-name="T521">proporcingai jungiamų elektrinių leistinai generuoti galiai.</text:span><text:span text:style-name="T522"><text:s text:c="2"/></text:span></text:p>
        <text:p text:style-name="P523"><text:span text:style-name="T524">17.</text:span><text:span text:style-name="T525"><text:s/></text:span><text:span text:style-name="T526">20.</text:span><text:span text:style-name="T527"><text:s/></text:span><text:span text:style-name="T528">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text:span><text:span text:style-name="T529"><text:s/></text:span><text:span text:style-name="T530">Leidimas plėtrai ir eksploatacijai taip pat suteikia teisę<text:s/></text:span><text:span text:style-name="T531">naudoti jūrinę teritoriją<text:s/></text:span><text:span text:style-name="T532">šioms<text:s/></text:span><text:span text:style-name="T533">elektrinėms<text:s/></text:span><text:span text:style-name="T534">reikalingos infrastruktūros įrengimui</text:span><text:span text:style-name="T535">.</text:span><text:span text:style-name="T536"><text:s/>Konkreči</text:span><text:span text:style-name="T537">a</text:span><text:span text:style-name="T538">s jūrinės teritorijos naudojimo sąlyg</text:span><text:span text:style-name="T539">a</text:span><text:span text:style-name="T540">s nustato Vyriausybė</text:span><text:span text:style-name="T541"><text:s/>arba jos įgaliota (</text:span><text:span text:style-name="T542">įgaliot</text:span><text:span text:style-name="T543">os) institucija (</text:span><text:span text:style-name="T544">institucij</text:span><text:span text:style-name="T545">os)</text:span><text:span text:style-name="T546">.</text:span><text:span text:style-name="T547"><text:s/></text:span><text:span text:style-name="T548">Valstybinės žemės patikėtinio sutikimas dėl<text:s/></text:span><text:span text:style-name="T549">valstybinės žemės naudojimo<text:s/></text:span><text:span text:style-name="T550">atsinaujinančius išteklius naudojančių elektrinių<text:s/></text:span><text:span text:style-name="T551">plėtros</text:span><text:span text:style-name="T552"><text:s/>plėtrai</text:span><text:span text:style-name="T553">,<text:s/></text:span><text:span text:style-name="T554">statybos</text:span><text:span text:style-name="T555"><text:s/></text:span><text:span text:style-name="T556">statybai</text:span><text:span text:style-name="T557"><text:s/>ir<text:s/></text:span><text:span text:style-name="T558">eksploatacijos</text:span><text:span text:style-name="T559"><text:s/></text:span><text:span text:style-name="T560">eks</text:span><text:span text:style-name="T561">p</text:span><text:span text:style-name="T562">loatacijai<text:s/></text:span><text:span text:style-name="T563">jūrinės teritorijos dalyje (dalyse), nustatytoje (nustatytose) Vyriausybės nutarime dėl elektrinių plėtros<text:s/></text:span><text:soft-page-break/><text:span text:style-name="T564">jūrinėje teritorijoje, ir su jomis susijusios šio<text:s/></text:span><text:span text:style-name="T565">įstatymo 18</text:span><text:span text:style-name="T566"> straipsnio<text:s/></text:span><text:span text:style-name="T567">3</text:span><text:span text:style-name="T568"><text:s/></text:span><text:span text:style-name="T569">19<text:s/></text:span><text:span text:style-name="T570">dalyje nurodytos infrastruktūros plėtros ir statybos nereikalingas<text:s/></text:span><text:span text:style-name="T571">ir konkurso laimėtojui neišduodamas</text:span><text:span text:style-name="T572">.</text:span></text:p>
        <text:p text:style-name="P573"><text:span text:style-name="T574">18.</text:span><text:span text:style-name="T575"><text:s/></text:span><text:span text:style-name="T576">21.<text:s/></text:span><text:span text:style-name="T577">Vyriausybės įgaliota institucija savo interneto svetainėje<text:s/></text:span><text:span text:style-name="T578">šio straipsnio 1 dalyje numatytų veiksmų atlikimo išlaidas<text:s/></text:span><text:span text:style-name="T579">viešai</text:span><text:span text:style-name="T580"><text:s/>paskelbia</text:span><text:span text:style-name="T581"><text:s/>per<text:s/></text:span><text:span text:style-name="T582">5 kalendorines</text:span><text:span text:style-name="T583"><text:s/>dienas nuo šių veiksmų atlikimo dienos.<text:s/></text:span><text:span text:style-name="T584">Šios<text:s/></text:span><text:span text:style-name="T585">Išlaidos</text:span><text:span text:style-name="T586"><text:s/></text:span><text:span text:style-name="T587">išlaidos</text:span><text:span text:style-name="T588">, patirtos šio straipsnio 1 dalyje numatytiems tyrimams ir kitiems veiksmams atlikti,<text:s/></text:span><text:span text:style-name="T589">yra kompensuojamos<text:s/></text:span><text:span text:style-name="T590">šiame straipsnyje</text:span><text:span text:style-name="T591"><text:s/>ir 22</text:span><text:span text:style-name="T592">1<text:s/></text:span><text:span text:style-name="T593">straipsnyje</text:span><text:span text:style-name="T594"><text:s/>nurodytą</text:span><text:span text:style-name="T595"><text:s/></text:span><text:span text:style-name="T596">konkursą laimėjusio (laimėjusių) dalyvio (dalyvių)</text:span><text:span text:style-name="T597">, taikant proporcingumo principą</text:span><text:span text:style-name="T598">. Kompensacija mokama Vyriausybės įgaliotai institucijai. Kompensacijos<text:s/></text:span><text:span text:style-name="T599">sumokėjimas</text:span><text:span text:style-name="T600"><text:s/></text:span><text:span text:style-name="T601">mokėjimo<text:s/></text:span><text:span text:style-name="T602">ir<text:s/></text:span><text:span text:style-name="T603">panaudojimas</text:span><text:span text:style-name="T604"><text:s/></text:span><text:span text:style-name="T605">naudojimo tvar</text:span><text:span text:style-name="T606">ką ir terminus nustato Vyriausybė<text:s/></text:span><text:span text:style-name="T607">atliekamas Vyriausybės nustatyta tvarka ir terminais</text:span><text:span text:style-name="T608">.</text:span></text:p>
        <text:p text:style-name="P609"><text:span text:style-name="T610">19.</text:span><text:span text:style-name="T611"><text:s/></text:span><text:span text:style-name="T612">22.<text:s/></text:span><text:span text:style-name="T613">Atsiradus</text:span><text:span text:style-name="T614"><text:s/></text:span><text:span text:style-name="T615">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text:span><text:span text:style-name="T616"><text:s/></text:span><text:span text:style-name="T617">naujo<text:s/></text:span><text:span text:style-name="T618">Vyriausybės nutarimo, nurodyto</text:span><text:span text:style-name="T619"><text:s/>šio įstatymo 5 straipsnio 1 dalies 9 punkte<text:s/></text:span><text:span text:style-name="T620">nurodyto Vyriausybės nutarimo dėl elektrinių plėtros jūrinėje teritorijoje pakeitimo</text:span><text:span text:style-name="T621"><text:s/></text:span><text:span text:style-name="T622">priėmimo</text:span><text:span text:style-name="T623">,</text:span><text:span text:style-name="T624"><text:s/></text:span><text:span text:style-name="T625">ir</text:span><text:span text:style-name="T626"><text:s/>tolesnės elektrinių plėtros jūrinėje teritorijoje koncepcijos</text:span><text:span text:style-name="T627"><text:s/></text:span><text:span text:style-name="T628">ir<text:s/></text:span><text:span text:style-name="T629">konkurso organizavimo<text:s/></text:span><text:span text:style-name="T630">modelio</text:span><text:span text:style-name="T631">.</text:span></text:p>
        <text:p text:style-name="P632"><text:span text:style-name="T633">20.</text:span><text:span text:style-name="T634"><text:s/></text:span><text:span text:style-name="T635">23.<text:s/></text:span><text:span text:style-name="T636">Leidimai plėtrai ir eksploatacijai šio įstatymo nustatyta tvarka ir sąlygomis išduodami fiziniams asmenims</text:span><text:span text:style-name="T637">, turintiems teisę gyventi Lietuvos Respublikoje,</text:span><text:span text:style-name="T638"><text:s/>arba Lietuvos Respublikoje įsteigtiems juridiniams asmenims, kitų valstybių narių juridinių asmenų ar kitų organizacijų padaliniams, įsteigtiems Lietuvos Respublikoje, kurie šio straipsnio<text:s/></text:span><text:span text:style-name="T639">16</text:span><text:span text:style-name="T640"><text:s/></text:span><text:span text:style-name="T641">18</text:span><text:span text:style-name="T642"><text:s/></text:span><text:span text:style-name="T643">dalyje nustatyta tvarka pripažinti konkurso laimėtojais</text:span><text:span text:style-name="T644"><text:s/></text:span><text:span text:style-name="T645">ir kurie pateikia įsipareigojimą visą leidimo plėtrai ir eksploatacijai galiojimo laikotarpį<text:s/></text:span><text:span text:style-name="T646">atitikti<text:s/></text:span><text:span text:style-name="T647">europinės ir transatlantinės integracijos kriterijus</text:span><text:span text:style-name="T648">,<text:s/></text:span><text:span text:style-name="T649">vadovaudamiesi<text:s/></text:span><text:span text:style-name="T650">šio straipsnio</text:span><text:span text:style-name="T651"><text:s/></text:span><text:span text:style-name="T652">11<text:s/></text:span><text:span text:style-name="T653">dalies 1<text:s/></text:span><text:span text:style-name="T654">punktu<text:s/></text:span><text:span text:style-name="T655">ir</text:span><text:span text:style-name="T656"><text:s/></text:span><text:span text:style-name="T657">12</text:span><text:span text:style-name="T658"><text:s/>dalyje nustatytai</text:span><text:span text:style-name="T659">s</text:span><text:span text:style-name="T660"><text:s/>principais</text:span><text:span text:style-name="T661">. Kai konkurso<text:s/></text:span><text:span text:style-name="T662">dalyvis</text:span><text:span text:style-name="T663"><text:s/></text:span><text:span text:style-name="T664">laimėtojas</text:span><text:span text:style-name="T665">, siekdamas gauti leidimą plėtrai ir eksploatacijai, įsteigia juridinį<text:s/></text:span><text:soft-page-break/><text:span text:style-name="T666">asmenį ar kitos organizacijos padalinį Lietuvos Respublikoje</text:span><text:span text:style-name="T667">,</text:span><text:span text:style-name="T668">.</text:span><text:span text:style-name="T669"><text:s/></text:span><text:span text:style-name="T670">L</text:span><text:span text:style-name="T671">eidimas plėtrai ir eksploatacijai išduodamas konkurso laimėtojo<text:s/></text:span><text:span text:style-name="T672">Lietuvos Respublikoje</text:span><text:span text:style-name="T673"><text:s/>įsteigtam juridiniam asmeniui, kitų valstybių narių juridinio asmens ar kitos organizacijos padaliniui. Šiuo atveju<text:s/></text:span><text:span text:style-name="T674">konkurso<text:s/></text:span><text:span text:style-name="T675">laimėtojas</text:span><text:span text:style-name="T676"><text:s/></text:span><text:span text:style-name="T677">turi laiduoti</text:span><text:span text:style-name="T678"><text:s/></text:span><text:span text:style-name="T679">Valstybinei energetikos reguliavimo tarybai jos nustatyta tvarka</text:span><text:span text:style-name="T680">, kad jo įsteigtas juridinis asmuo ar kitos organizacijos padalinys vykdys šio straipsnio<text:s/></text:span><text:span text:style-name="T681">10</text:span><text:span text:style-name="T682"><text:s/></text:span><text:span text:style-name="T683">11</text:span><text:span text:style-name="T684"><text:s/>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685">mutatis mutandis</text:span><text:span text:style-name="T686"><text:s/>taikomos<text:s/></text:span><text:span text:style-name="T687">šioje dalyje ir<text:s/></text:span><text:span text:style-name="T688">šio straipsnio<text:s/></text:span><text:span text:style-name="T689">10</text:span><text:span text:style-name="T690">11</text:span><text:span text:style-name="T691"><text:s/>dalyje nustatytos sąlygos.</text:span></text:p>
        <text:p text:style-name="P692"><text:span text:style-name="T693">21.</text:span><text:span text:style-name="T694"><text:s/></text:span><text:span text:style-name="T695">24.</text:span><text:span text:style-name="T696"><text:s/>Konkurso laimėtoj</text:span><text:span text:style-name="T697">o<text:s/></text:span><text:span text:style-name="T698">atitikties</text:span><text:span text:style-name="T699"><text:s/>šio</text:span><text:span text:style-name="T700"><text:s/></text:span><text:span text:style-name="T701">Šio</text:span><text:span text:style-name="T702"><text:s/>straipsnio<text:s/></text:span><text:span text:style-name="T703">20<text:s/></text:span><text:span text:style-name="T704">23<text:s/></text:span><text:span text:style-name="T705">dalyje<text:s/></text:span><text:span text:style-name="T706">nurodyto reikalavimo</text:span><text:span text:style-name="T707"><text:s/></text:span><text:span text:style-name="T708">nurodytiems reikalavimams</text:span><text:span text:style-name="T709"><text:s/></text:span><text:span text:style-name="T710">įvertinimo tvarka ir įspėjimo apie leidimo plėtrai ir eksploatacijai galiojimo sustabdymą, galiojimo sustabdymo panaikinimo,<text:s/></text:span><text:span text:style-name="T711">informavimo apie galiojimo panaikinimą</text:span><text:span text:style-name="T712">,</text:span><text:span text:style-name="T713"><text:s/></text:span><text:span text:style-name="T714">sustabdymo ir galiojimo panaikinimo pagrindų taikymo tvarka nustatoma Konkursų</text:span><text:span text:style-name="T715"><text:s/></text:span><text:span text:style-name="T716">organizavimo ir leidimų išdavimo tvarkos apraše.</text:span></text:p>
        <text:p text:style-name="P717"><text:span text:style-name="T718">22.<text:s/></text:span><text:span text:style-name="T719">25</text:span><text:span text:style-name="T720">.<text:s/></text:span><text:span text:style-name="T721">Asmuo, gavęs leidimą plėtrai ir eksploatacijai, neturi teisės įgalioti kitų asmenų verstis šiame leidime nurodyta veikla arba perduoti jiems šios teisės pagal sutartį ar kitais pagrindais ir privalo laikytis šių veiklos sąlygų:</text:span></text:p>
        <text:p text:style-name="P722">1) per 3 metus nuo leidimo plėtrai ir eksploatacijai gavimo dienos gauti statybą leidžiantį dokumentą;</text:p>
        <text:p text:style-name="P723"><text:span text:style-name="T724">2) per 6 metus nuo leidimo plėtrai ir eksploatacijai gavimo dienos gauti leidimą gaminti elektros energiją ketinimų protokole nurodytai elektrinės<text:s/></text:span><text:span text:style-name="T725">leistinai generuoti</text:span><text:span text:style-name="T726"><text:s/></text:span><text:span text:style-name="T727">galiai;</text:span></text:p>
        <text:p text:style-name="P728"><text:span text:style-name="T729">3) nedidinti<text:s/></text:span><text:span text:style-name="T730">(neplėsti)</text:span><text:span text:style-name="T731"><text:s/>leidime plėtrai ir eksploatacijai<text:s/></text:span><text:span text:style-name="T732">numatytų elektrinės įrengtosios galios ir</text:span><text:span text:style-name="T733"><text:s/></text:span><text:span text:style-name="T734">numatytos<text:s/></text:span><text:span text:style-name="T735">leistinos generuoti galios</text:span><text:span text:style-name="T736">, nemažinti leidime plėtrai ir eksploatacijai numatytos įrengtosios galios</text:span><text:span text:style-name="T737"><text:s/></text:span><text:span text:style-name="T738">bei</text:span><text:span text:style-name="T739"><text:s/></text:span><text:span text:style-name="T740">ir<text:s/></text:span><text:span text:style-name="T741">neplėsti<text:s/></text:span><text:span text:style-name="T742">teritorijos;</text:span></text:p>
        <text:soft-page-break/>
        <text:p text:style-name="P743"><text:span text:style-name="T744">4) laiku ir tinkamai vykdyti pagal šio straipsnio<text:s/></text:span><text:span text:style-name="T745">10</text:span><text:span text:style-name="T746">11</text:span><text:span text:style-name="T747"><text:s/>dalies 2 ir 18 punktus prisiimtus įsipareigojimus;</text:span></text:p>
        <text:p text:style-name="P748"><text:span text:style-name="T749">5) Vyriausybės nustatyta tvarka ir terminais Lietuvos energetikos agentūrai teikti ataskaitas apie elektrinių plėtros jūrinėje teritorijoje projekto įgyvendinimo eigą ir apie šio straipsnio<text:s/></text:span><text:span text:style-name="T750">10</text:span><text:span text:style-name="T751"> </text:span><text:span text:style-name="T752">11<text:s/></text:span><text:span text:style-name="T753">dalies 2 ir 18 punktuose nurodytų prisiimtų<text:s/></text:span><text:span text:style-name="T754">įsipareigojimų</text:span><text:span text:style-name="T755"><text:s/></text:span><text:span text:style-name="T756">reikalavimų<text:s/></text:span><text:span text:style-name="T757">vykdymą.<text:s/></text:span><text:span text:style-name="T758">Šio straipsnio 10 dalies 2 ir 18 punktuose nurodyti prisiimti įsipareigojimai konkurso laimėtojo prašymu gali būti pakeisti gavus Lietuvos energetikos agentūros rašytinį suderinimą.</text:span></text:p>
        <text:p text:style-name="P759"><text:span text:style-name="T760">23.</text:span><text:span text:style-name="T761"><text:s/></text:span><text:span text:style-name="T762">26.<text:s/></text:span><text:span text:style-name="T763">Už leidimų plėtrai ir eksploatacijai reguliuojamos veiklos sąlygų pažeidimus Valstybinė energetikos reguliavimo taryba įspėja šio leidimo turėtoją apie galimą leidimo galiojimo sustabdymą šio straipsnio<text:s/></text:span><text:span text:style-name="T764">24</text:span><text:span text:style-name="T765"><text:s/></text:span><text:span text:style-name="T766">27<text:s/></text:span><text:span text:style-name="T767">dalyje nustatytais pagrindais</text:span><text:span text:style-name="T768"><text:s/></text:span><text:span text:style-name="T769">ir šioje dalyje nustatytais terminais nepašalinus reguliuojamos veiklos pažeidimų, sustabdo jų galiojimą</text:span><text:span text:style-name="T770"><text:s/>arba informuoja apie šio leidimo galiojimo panaikinimą šio straipsnio<text:s/></text:span><text:span text:style-name="T771">26</text:span><text:span text:style-name="T772"><text:s/></text:span><text:span text:style-name="T773">29<text:s/></text:span><text:span text:style-name="T774">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text:span><text:span text:style-name="T775"><text:s/></text:span><text:span text:style-name="T776">ar<text:s/></text:span><text:span text:style-name="T777">neveikimo</text:span><text:span text:style-name="T778"><text:s/></text:span><text:span text:style-name="T779">ar</text:span><text:span text:style-name="T780"><text:s/></text:span><text:span text:style-name="T781">arba<text:s/></text:span><text:span text:style-name="T782">nenugalimos jėgos aplinkybių – leidimo turėtojas šio straipsnio<text:s/></text:span><text:span text:style-name="T783">22</text:span><text:span text:style-name="T784"><text:s/></text:span><text:span text:style-name="T785">25<text:s/></text:span><text:span text:style-name="T786">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text:s/></text:span><text:span text:style-name="T787">ar neveikimo</text:span><text:span text:style-name="T788"><text:s/></text:span><text:span text:style-name="T789">ar</text:span><text:span text:style-name="T790"><text:s/></text:span><text:span text:style-name="T791">arba<text:s/></text:span><text:span text:style-name="T792">nenugalimos jėgos aplinkybių, pašalinti reikalingas ilgesnis laikotarpis.</text:span></text:p>
        <text:p text:style-name="P793"><text:span text:style-name="T794">24.</text:span><text:span text:style-name="T795"><text:s/></text:span><text:span text:style-name="T796">27.</text:span><text:span text:style-name="T797"><text:s/></text:span><text:span text:style-name="T798">Leidimo plėtrai ir eksploatacijai galiojimą Valstybinė energetikos reguliavimo taryba sustabdo, jeigu:</text:span></text:p>
        <text:soft-page-break/>
        <text:p text:style-name="P799">1) išdavus leidimą plėtrai ir eksploatacijai leidimo galiojimo laikotarpiu paaiškėja, kad konkursui pateiktuose dokumentuose pateikti netikslūs duomenys arba duomenys turi trūkumų;</text:p>
        <text:p text:style-name="P800"><text:span text:style-name="T801">2) leidimo plėtrai ir eksploatacijai turėtojas pažeidė šio straipsnio<text:s/></text:span><text:span text:style-name="T802">22</text:span><text:span text:style-name="T803"><text:s/></text:span><text:span text:style-name="T804">25</text:span><text:span text:style-name="T805"><text:s/></text:span><text:span text:style-name="T806">dalies 2 ir 3 punktuose nustatytas reguliuojamos veiklos sąlygas, išskyrus atvejus, kai pastatoma mažesnės, negu nurodyta ketinimų protokole,<text:s/></text:span><text:span text:style-name="T807">leistinos generuoti</text:span><text:span text:style-name="T808"><text:s/>galios</text:span><text:span text:style-name="T809"><text:s/></text:span><text:span text:style-name="T810">ir (ar) įrengtosios galios</text:span><text:span text:style-name="T811"><text:s/>elektrinė;</text:span></text:p>
        <text:p text:style-name="P812"><text:span text:style-name="T813">3) leidimo plėtrai ir eksploatacijai turėtojas ilgiau negu<text:s/></text:span><text:span text:style-name="T814">vienus</text:span><text:span text:style-name="T815"><text:s/></text:span><text:span text:style-name="T816">vienerius<text:s/></text:span><text:span text:style-name="T817">metus nevykdo įsipareigojimų, susijusių su mokesčių, įskaitant socialinio draudimo įmokas,<text:s/></text:span><text:span text:style-name="T818">taip pat, kai leidimas plėtrai ir eksploatacijai gautas<text:s/></text:span><text:span text:style-name="T819">šiame</text:span><text:span text:style-name="T820"><text:s/>straipsn</text:span><text:span text:style-name="T821">yje</text:span><text:span text:style-name="T822"><text:s/>nustatyta tvarka,<text:s/></text:span><text:span text:style-name="T823">sandorio kainos ir vystymo mokesčio mokėjimu, išskyrus atvejus, kai neįvykdytų įsipareigojimų, susijusių su mokesčių, įskaitant socialinio draudimo įmokas, mokėjimu, suma yra mažesnė kaip 50 eurų</text:span><text:span text:style-name="T824">;</text:span></text:p>
        <text:p text:style-name="P825"><text:span text:style-name="T826">4) leidimo plėtrai ir eksploatacijai turėtojas leidimo galiojimo laikotarpiu neatitinka šio straipsnio<text:s/></text:span><text:span text:style-name="T827">23</text:span><text:span text:style-name="T828"><text:s/></text:span><text:span text:style-name="T829">dalyje nurodyto reikalavimo dėl atitikties europinės ir transatlantinės integracijos kriterijams</text:span><text:span text:style-name="T830">.</text:span></text:p>
        <text:p text:style-name="P831"><text:span text:style-name="T832">25.</text:span><text:span text:style-name="T833"><text:s/></text:span><text:span text:style-name="T834">28.</text:span><text:span text:style-name="T835"><text:s/></text:span><text:span text:style-name="T836">Kai leidimo plėtrai ir eksploatacijai turėtojas per Valstybinės energetikos reguliavimo tarybos nustatytą laikotarpį pateikia dokumentus, įrodančius, kad šio straipsnio<text:s/></text:span><text:span text:style-name="T837">24</text:span><text:span text:style-name="T838"><text:s/></text:span><text:span text:style-name="T839">27<text:s/></text:span><text:span text:style-name="T840">dalyje nurodyti pažeidimai pašalinti, Valstybinė energetikos reguliavimo taryba ne vėliau kaip per 10 kalendorinių dienų nuo šių dokumentų gavimo dienos panaikina šio leidimo galiojimo sustabdymą.</text:span></text:p>
        <text:p text:style-name="P841"><text:span text:style-name="T842">26.</text:span><text:span text:style-name="T843"><text:s/></text:span><text:span text:style-name="T844">29.</text:span><text:span text:style-name="T845"><text:s/></text:span><text:span text:style-name="T846">Leidimo plėtrai ir eksploatacijai galiojimą Valstybinė energetikos reguliavimo taryba panaikina, jeigu:</text:span></text:p>
        <text:p text:style-name="P847"><text:span text:style-name="T848">1) leidimo plėtrai ir eksploatacijai turėtojas, kurio leidimo galiojimas jau buvo sustabdytas, pakartotinai per 12 mėnesių nuo šio leidimo galiojimo sustabdymo dienos pažeidžia šio straipsnio<text:s/></text:span><text:span text:style-name="T849">22</text:span><text:span text:style-name="T850">25<text:s/></text:span><text:span text:style-name="T851">dalies 3 punkte nustatytas reguliuojamos veiklos sąlygas;</text:span></text:p>
        <text:p text:style-name="P852"><text:span text:style-name="T853">2) leidimo plėtrai ir eksploatacijai turėtojas, kurio leidimo galiojimas sustabdytas šio straipsnio<text:s/></text:span><text:span text:style-name="T854">24</text:span><text:span text:style-name="T855">27</text:span><text:span text:style-name="T856"><text:s/>dalies 1 punkte nurodytu pagrindu, per pažeidimams pašalinti nustatytą laikotarpį nepateikia patikslintų duomenų, nepašalina netikslumų arba Valstybinė energetikos reguliavimo<text:s/></text:span><text:soft-page-break/><text:span text:style-name="T857">taryba nustato, kad pateikti duomenys neatitinka reikalavimų, galiojusių leidimo plėtrai ir eksploatacijai išdavimo dieną;</text:span></text:p>
        <text:p text:style-name="P858"><text:span text:style-name="T859">3) leidimo plėtrai ir eksploatacijai turėtojas, kurio leidimo galiojimas sustabdytas šio straipsnio<text:s/></text:span><text:span text:style-name="T860">24</text:span><text:span text:style-name="T861">27</text:span><text:span text:style-name="T862"><text:s/>dalies 2</text:span><text:span text:style-name="T863">,</text:span><text:span text:style-name="T864"><text:s/></text:span><text:span text:style-name="T865">ar</text:span><text:span text:style-name="T866"><text:s/>3</text:span><text:span text:style-name="T867"><text:s/></text:span><text:span text:style-name="T868">ar 4</text:span><text:span text:style-name="T869"><text:s/>punkte nurodytais pagrindais, per pažeidimams pašalinti nustatytą laikotarpį jų nepašalino;</text:span></text:p>
        <text:p text:style-name="P870">4) leidimo plėtrai ir eksploatacijai turėtojas, kurio leidimo galiojimas sustabdytas, vykdo leidime nurodytą veiklą;</text:p>
        <text:p text:style-name="P871">5) leidimą plėtrai ir eksploatacijai turintis juridinis asmuo pasibaigė jį likvidavus ar reorganizavus;</text:p>
        <text:p text:style-name="P872">6) fizinis asmuo, turėjęs leidimą plėtrai ir eksploatacijai, miršta;</text:p>
        <text:p text:style-name="P873">7) leidimo plėtrai ir eksploatacijai turėtojas Valstybinei energetikos reguliavimo tarybai pateikia prašymą panaikinti leidimo plėtrai ir eksploatacijai galiojimą.</text:p>
        <text:p text:style-name="P874"><text:span text:style-name="T875">27.</text:span><text:span text:style-name="T876"><text:s/></text:span><text:span text:style-name="T877">30.<text:s/></text:span><text:span text:style-name="T878">Valstybinė energetikos reguliavimo taryba prižiūri, kaip laikomasi leidime plėtrai ir eksploatacijai nustatytų reguliuojamos veiklos sąlygų.</text:span></text:p>
        <text:p text:style-name="P879"><text:span text:style-name="T880">28.</text:span><text:span text:style-name="T881"><text:s/></text:span><text:span text:style-name="T882">31.<text:s/></text:span><text:span text:style-name="T883">Šiame straipsnyje nurodyto konkurso dalyvis</text:span><text:span text:style-name="T884">,<text:s/></text:span><text:span text:style-name="T885">pagal šio straipsnio 18 dalį<text:s/></text:span><text:span text:style-name="T886">pripažintas konkurso laimėtoju</text:span><text:span text:style-name="T887">,<text:s/></text:span><text:span text:style-name="T888">per 5 metus nuo leidimo gaminti elektros energiją gavimo dienos lygiomis dalimis<text:s/></text:span><text:span text:style-name="T889">Vyriausybės nustatyta tvarka</text:span><text:span text:style-name="T890"><text:s/></text:span><text:span text:style-name="T891">sumoka vystymo mokestį</text:span><text:span text:style-name="T892"><text:s/>į atskirą<text:s/></text:span><text:span text:style-name="T893">v</text:span><text:span text:style-name="T894">alstybės iždo sąskaitą</text:span><text:span text:style-name="T895">.</text:span><text:span text:style-name="T896"><text:s/></text:span><text:span text:style-name="T897">lėšos pervedamos šiais atvejais ir sąlygomis:</text:span></text:p>
        <text:p text:style-name="P898"><text:span text:style-name="T899">32</text:span><text:span text:style-name="T900">. Šio įstatymo 22</text:span><text:span text:style-name="T901">1<text:s/></text:span><text:span text:style-name="T902">straipsnyje nurodyto konkurso dalyvis,<text:s/></text:span><text:span text:style-name="T903">pagal šio straipsnio 18 dalį<text:s/></text:span><text:span text:style-name="T904">pripažintas konkurso laimėtoju</text:span><text:span text:style-name="T905">, per 60 kalendorinių dienų nuo paskelbimo konkurso laimėtoju dienos Vyriausybės nusta</text:span><text:span text:style-name="T906">tyta tvarka<text:s/></text:span><text:span text:style-name="T907">sumoka vystymo mokestį</text:span><text:span text:style-name="T908"><text:s/>į atskirą valstybės iždo sąskaitą.</text:span></text:p>
        <text:p text:style-name="P909"><text:span text:style-name="T910">33</text:span><text:span text:style-name="T911">.<text:s/></text:span><text:span text:style-name="T912">Tuo atveju, kai p</text:span><text:span text:style-name="T913">erdavimo sistemos operatorius Elektros energetikos įstatymo 21</text:span><text:span text:style-name="T914">1</text:span><text:span text:style-name="T915"><text:s/>straipsnyje nustatyta tvarka ir sąlygomis pasinaudoja konkurso dalyvio pateiktu prievolių<text:s/></text:span><text:soft-page-break/><text:span text:style-name="T916">įvykdymo užtikrinimu</text:span><text:span text:style-name="T917">, gautas lėšas perdavimo sistemos operatorius</text:span><text:span text:style-name="T918"><text:s/>Vyriausybės nustatyta tvarka perved</text:span><text:span text:style-name="T919">a</text:span><text:span text:style-name="T920"><text:s/>į<text:s/></text:span><text:span text:style-name="T921"><text:s/>šio straipsnio<text:s/></text:span><text:span text:style-name="T922">35</text:span><text:span text:style-name="T923"><text:s/></text:span><text:span text:style-name="T924"><text:s/>dalyje nurodytą sąskait</text:span><text:span text:style-name="T925">ą.<text:s/></text:span></text:p>
        <text:p text:style-name="P926"><text:span text:style-name="T927">34</text:span><text:span text:style-name="T928">.<text:s/></text:span><text:span text:style-name="T929">Vyriausybės nustatyta tvarka į atskirą valstybės iždo sąskaitą leidimo plėtrai ir eksploatacijai turėtojas lėšas perveda šiais atvejais:</text:span></text:p>
        <text:p text:style-name="P930"><text:span text:style-name="T931">1) kai<text:s/></text:span><text:span text:style-name="T932">leidimo plėtrai ir eksploatacijai turėtojas</text:span><text:span text:style-name="T933"><text:s/>nesilaikė pagal šio straipsnio<text:s/></text:span><text:span text:style-name="T934">10</text:span><text:span text:style-name="T935"><text:s/></text:span><text:span text:style-name="T936">11</text:span><text:span text:style-name="T937"><text:s/></text:span><text:span text:style-name="T938">dalies 2 punktą prisiimtų veiklos sąlygų ir įsipareigojimų, išskyrus atvejus, kai prisiimtas veiklos sąlygas ir įsipareigojimus įvykdyti vėluojama dėl valstybės, kitų asmenų veiksmų<text:s/></text:span><text:span text:style-name="T939">ar<text:s/></text:span><text:span text:style-name="T940">neveikimo</text:span><text:span text:style-name="T941"><text:s/></text:span><text:span text:style-name="T942">ar</text:span><text:span text:style-name="T943"><text:s/></text:span><text:span text:style-name="T944">arba<text:s/></text:span><text:span text:style-name="T945">nenugalimos jėgos aplinkybių. Šiuo atveju leidimo plėtrai ir eksploatacijai turėtojas sumoka baudą, lygią prisiimtiems įsipareigojimams;</text:span></text:p>
        <text:p text:style-name="P946"><text:span text:style-name="T947">2) kai<text:s/></text:span><text:span text:style-name="T948">leidimo plėtrai ir eksploatacijai turėtojas</text:span><text:span text:style-name="T949"><text:s/>nesilaikė pagal šio straipsnio<text:s/></text:span><text:span text:style-name="T950">10<text:s/></text:span><text:span text:style-name="T951">11<text:s/></text:span><text:span text:style-name="T952">dalies 18 punktą prisiimtų veiklos sąlygų ir įsipareigojimų, išskyrus atvejus, kai prisiimtas veiklos sąlygas ir įsipareigojimus įvykdyti vėluojama dėl valstybės, kitų asmenų veiksmų<text:s/></text:span><text:span text:style-name="T953">ar neveikimo</text:span><text:span text:style-name="T954"><text:s/></text:span><text:span text:style-name="T955">ar</text:span><text:span text:style-name="T956"><text:s/></text:span><text:span text:style-name="T957">arba<text:s/></text:span><text:span text:style-name="T958">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959">3) kai konkurso dalyvis pagal šio straipsnio 15 dalies 2 punktą pripažįstamas konkurso laimėtoju. Šiuo atveju konkurso laimėtoju pripažintas gamintojas per 5 metus nuo leidimo gaminti elektros energiją gavimo dienos lygiomis dalimis sumoka vystymo mokestį;</text:p>
        <text:p text:style-name="P960"><text:span text:style-name="T961">4)</text:span><text:span text:style-name="T962"><text:s/></text:span><text:span text:style-name="T963">3)<text:s/></text:span><text:span text:style-name="T964">kai<text:s/></text:span><text:span text:style-name="T965">leidimo plėtrai ir eksploatacijai turėtojas</text:span><text:span text:style-name="T966"><text:s/>nesilaikė šio straipsnio<text:s/></text:span><text:span text:style-name="T967">22</text:span><text:span text:style-name="T968"><text:s/></text:span><text:span text:style-name="T969">25<text:s/></text:span><text:span text:style-name="T970">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text:s/></text:span><text:span text:style-name="T971">ar<text:s/></text:span><text:span text:style-name="T972">neveikimo<text:s/></text:span><text:span text:style-name="T973">ar</text:span><text:span text:style-name="T974"><text:s/></text:span><text:span text:style-name="T975">arba<text:s/></text:span><text:span text:style-name="T976">nenugalimos jėgos aplinkybių. Šiuo atveju leidimo plėtrai ir eksploatacijai turėtojas už kiekvieną pradelstą dieną sumoka baudą, apskaičiuojamą 0,0342 Eur/kW dauginant iš laikotarpio nuo dienos, kai leidimo<text:s/></text:span><text:soft-page-break/><text:span text:style-name="T977">plėtrai ir eksploatacijai turėtojas turėjo gauti statybą leidžiantį dokumentą, iki dienos, kai šis dokumentas gaunamas arba leidimas plėtrai ir eksploatacijai panaikinamas šio straipsnio<text:s/></text:span><text:span text:style-name="T978">26</text:span><text:span text:style-name="T979"><text:s/></text:span><text:span text:style-name="T980">29</text:span><text:span text:style-name="T981"><text:s/></text:span><text:span text:style-name="T982">dalyje numatytais pagrindais;</text:span></text:p>
        <text:p text:style-name="P983"><text:span text:style-name="T984">5)</text:span><text:span text:style-name="T985"><text:s/></text:span><text:span text:style-name="T986">4)<text:s/></text:span><text:span text:style-name="T987">kai<text:s/></text:span><text:span text:style-name="T988">leidimo plėtrai ir eksploatacijai turėtojas</text:span><text:span text:style-name="T989"><text:s/>nesilaikė šio straipsnio<text:s/></text:span><text:span text:style-name="T990">22</text:span><text:span text:style-name="T991"><text:s/></text:span><text:span text:style-name="T992">25<text:s/></text:span><text:span text:style-name="T993">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994"><text:span text:style-name="T995">6)</text:span><text:span text:style-name="T996"><text:s/></text:span><text:span text:style-name="T997">kai perdavimo sistemos operatorius Elektros energetikos įstatymo 21</text:span><text:span text:style-name="T998">1</text:span><text:span text:style-name="T999"><text:s/>straipsnyje nustatyta tvarka ir sąlygomis pasinaudoja konkurso dalyvio pateiktu prievolių įvykdymo užtikrinimu. Šiuo atveju į šio straipsnio 30</text:span><text:span text:style-name="T1000"><text:s/></text:span><text:span text:style-name="T1001">dalyje nurodytą sąskaitą perdavimo sistemos operatorius perveda visą gautą prievolių įvykdymo užtikrinimą</text:span><text:span text:style-name="T1002">;</text:span><text:span text:style-name="T1003">.</text:span></text:p>
        <text:p text:style-name="P1004"><text:span text:style-name="T1005">5)<text:s/></text:span><text:span text:style-name="T1006">kai</text:span><text:span text:style-name="T1007"><text:s/></text:span><text:span text:style-name="T1008">vykdant šio straipsnio<text:s/></text:span><text:span text:style-name="T1009">11<text:s/></text:span><text:span text:style-name="T1010">dal</text:span><text:span text:style-name="T1011">ies 2 punkte</text:span><text:span text:style-name="T1012"><text:s/></text:span><text:span text:style-name="T1013">nustatytus<text:s/></text:span><text:span text:style-name="T1014">reikalavim</text:span><text:span text:style-name="T1015">us<text:s/></text:span><text:span text:style-name="T1016">konkurso laimėtojas yra įpareigo</text:span><text:span text:style-name="T1017">jamas pervesti lėšas į<text:s/></text:span><text:span text:style-name="T1018">v</text:span><text:span text:style-name="T1019">alstybės iždo sąskaitą.</text:span></text:p>
        <text:p text:style-name="P1020"><text:span text:style-name="T1021">29.</text:span><text:span text:style-name="T1022"><text:s/></text:span><text:span text:style-name="T1023">35.<text:s/></text:span><text:span text:style-name="T1024">Pagal šio straipsnio<text:s/></text:span><text:span text:style-name="T1025">28</text:span><text:span text:style-name="T1026"><text:s/></text:span><text:span text:style-name="T1027">dalį</text:span><text:span text:style-name="T1028"><text:s/></text:span><text:span text:style-name="T1029">31–34</text:span><text:span text:style-name="T1030"><text:s/></text:span><text:span text:style-name="T1031">dalis<text:s/></text:span><text:span text:style-name="T1032">gautos lėšos yra kaupiamos atskiroje valstybės iždo sąskaitoje</text:span><text:span text:style-name="T1033">, kuri skelbiama Energetikos ministerijos interneto svetainėje,</text:span><text:span text:style-name="T1034"><text:s/>ir Vyriausybės nustatyta tvarka naudojamos tikslais, susijusiais su atsinaujinančių energijos išteklių plėtra, energijos efektyvumo didinimu, taip pat moksliniams tyrimams ir inovacijoms atsinaujinančių išteklių energetikos sektoriuje.<text:s/></text:span><text:span text:style-name="T1035">Pagal šio straipsnio 32 dalį gautos lėšos Vyriausybės sprendimu taip pat gali būti naudojamos</text:span><text:span text:style-name="T1036"><text:s/></text:span><text:span text:style-name="T1037">galutiniams elektros energijos vartotojams remti skirtoms priemonėms, kuriomis švelninamas didelių elektros energijos kainų poveikis tiems vartotojams, finansuoti, įskaitant finansuojamas iš biudžeto lėšų, pagal Energetikos įstatymo 19</text:span><text:span text:style-name="T1038">2 </text:span><text:span text:style-name="T1039">straipsnį vykdomoms priemonėms padengti ar biudžeto skolai, atsiradusiai dėl šių<text:s/></text:span><text:soft-page-break/><text:span text:style-name="T1040">priemonių, sumažinti.<text:s/></text:span><text:span text:style-name="T1041">Šias lėšas Vyriausybės nustatyta tvarka administruoja Vyriausybės įgaliota institucija.</text:span><text:span text:style-name="T1042">“</text:span></text:p>
        <text:p text:style-name="P1043"><text:span text:style-name="T1044">30.</text:span><text:span text:style-name="T1045"><text:s/></text:span><text:span text:style-name="T1046">3</text:span><text:span text:style-name="T1047">6</text:span><text:span text:style-name="T1048">.<text:s/></text:span><text:span text:style-name="T1049">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text:span><text:span text:style-name="T1050"><text:s/></text:span><text:span text:style-name="T1051">energetikos ministro tvirtinamose elektros energijos rinkos<text:s/></text:span><text:span text:style-name="T1052"><text:s/></text:span><text:span text:style-name="T1053">Prekybos elektros energija</text:span><text:span text:style-name="T1054"><text:s/>taisyklėse nustatyta tvarka ir būdais.</text:span></text:p>
        <text:p text:style-name="P1055"><text:span text:style-name="T1056">31.</text:span><text:span text:style-name="T1057"><text:s/></text:span><text:span text:style-name="T1058">3</text:span><text:span text:style-name="T1059">7</text:span><text:span text:style-name="T1060">.</text:span><text:span text:style-name="T1061"><text:s/></text:span><text:span text:style-name="T1062">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1063"><text:s/></text:p>
        <text:p text:style-name="P1064"><text:span text:style-name="T1065">3 straipsnis.<text:s/></text:span><text:span text:style-name="T1066">27 straipsni</text:span><text:span text:style-name="T1067">o pakeitimas<text:s/></text:span></text:p>
        <text:p text:style-name="P1068"><text:bookmark-start text:name="part_21e048104f95433daa695ae2c75d8ba9"/><text:bookmark-end text:name="part_21e048104f95433daa695ae2c75d8ba9"/>Pakeisti 27 straipsnio 1 dalį ir ją išdėstyti taip:</text:p>
        <text:p text:style-name="P1069"><text:span text:style-name="T1070">„</text:span><text:span text:style-name="T1071">1. Šio įstatymo 2 straipsnio 1 ir 2 dalys, 3 straipsnio 1–4 dalys, 5, 7, 10, 15 ir 17 straipsniai įsigalioja 2022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text:span><text:span text:style-name="T1072"><text:s/></text:span><text:span text:style-name="T1073">Lietuvos Respublikos energetikos ministeri</text:span><text:span text:style-name="T1074">ja<text:s/></text:span><text:span text:style-name="T1075">nedelsdama</text:span><text:span text:style-name="T1076"><text:s/>informuoja Teisės aktų registro tvarkytoją apie</text:span><text:span text:style-name="T1077"><text:s/>šio įstatymo</text:span><text:span text:style-name="T1078"><text:s/>2 straipsnio 1 ir 2 dali</text:span><text:span text:style-name="T1079">ų</text:span><text:span text:style-name="T1080">, 3 straipsnio 1–4 dal</text:span><text:span text:style-name="T1081">ių</text:span><text:span text:style-name="T1082">, 5, 7, 10, 15 ir 17 straipsni</text:span><text:span text:style-name="T1083">ų</text:span><text:span text:style-name="T1084"><text:s/>įsigaliojimo datą po<text:s/></text:span><text:soft-page-break/><text:span text:style-name="T1085">Europos Komisijos pritarim</text:span><text:span text:style-name="T1086">o gavimo</text:span><text:span text:style-name="T1087"><text:s/></text:span><text:span text:style-name="T1088">pagal Sutarties dėl Europos Sąjungos veikimo 108 straipsnio 3 dalies nuostatas.</text:span><text:span text:style-name="T1089">“</text:span></text:p>
        <text:p text:style-name="P1090"/>
        <text:p text:style-name="P1091">Skelbiu šį Lietuvos Respublikos Seimo priimtą įstatymą.</text:p>
        <text:p text:style-name="P1092"/>
        <text:p text:style-name="P1093">Respublikos Prezidentas</text:p>
        <text:p text:style-name="P1094"/>
        <text:p text:style-name="P1095"/>
        <text:p text:style-name="P1096">Teikia</text:p>
        <text:p text:style-name="P1097"><text:span text:style-name="T1098">Ekonomikos komiteto pirmininkas<text:s/></text:span><text:span text:style-name="T1099"><text:tab/></text:span><text:span text:style-name="T1100"><text:tab/></text:span><text:span text:style-name="T1101"><text:tab/></text:span><text:span text:style-name="T1102"><text:tab/>Kazys Starkevičius</text:span></text:p>
        <text:p text:style-name="P1103"><text:span text:style-name="T1104"><text:tab/></text:span></text:p>
        <text:p text:style-name="P1105"><text:span text:style-name="T110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Mention1" style:display-name="Mention1" style:family="text" style:parent-style-name="DefaultParagraphFont">
      <style:text-properties fo:color="#2B579A"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a Sveklaite</meta:initial-creator>
    <dc:creator>adlibuser</dc:creator>
    <meta:creation-date>2022-12-08T20:17:00Z</meta:creation-date>
    <dc:date>2022-12-08T20:17:00Z</dc:date>
    <meta:print-date>2022-12-08T13:14:00Z</meta:print-date>
    <meta:template xlink:href="Normal.dotm" xlink:type="simple"/>
    <meta:editing-cycles>2</meta:editing-cycles>
    <meta:editing-duration>PT0S</meta:editing-duration>
    <meta:user-defined meta:name="ContentTypeId">0x010100824946D741B52B4EBA8F99B7AF544DB3</meta:user-defined>
    <meta:user-defined meta:name="MediaServiceImageTags"/>
    <meta:document-statistic meta:page-count="24" meta:paragraph-count="151" meta:word-count="5625" meta:character-count="46200" meta:row-count="590" meta:non-whitespace-character-count="40726"/>
  </office:meta>
</office:document-meta>
</file>