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3743in" style:use-optimal-column-width="false"/>
    </style:style>
    <style:style style:name="TableColumn23" style:family="table-column">
      <style:table-column-properties style:column-width="4.7631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4" style:parent-style-name="projektas" style:family="paragraph">
      <style:paragraph-properties fo:text-align="justify" fo:margin-top="0in" fo:margin-bottom="0in" fo:text-indent="0.5118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text-transform="uppercase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text-transform="uppercase" fo:color="#000000"/>
    </style:style>
    <style:style style:name="T62" style:parent-style-name="DefaultParagraphFont" style:family="text">
      <style:text-properties style:font-weight-complex="bold" fo:text-transform="uppercase" fo:color="#000000"/>
    </style:style>
    <style:style style:name="T63" style:parent-style-name="DefaultParagraphFont" style:family="text">
      <style:text-properties style:font-weight-complex="bold" fo:text-transform="uppercase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ableColumn92" style:family="table-column">
      <style:table-column-properties style:column-width="2.2611in"/>
    </style:style>
    <style:style style:name="Table91" style:family="table">
      <style:table-properties style:width="2.261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50%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14" style:family="table-row">
      <style:table-row-properties style:min-row-height="0.0486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</text:span><text:span text:style-name="T5">IETUVOS RESPUBLIKOS<text:s/></text:span><text:span text:style-name="T6">VYRIAUSIOSIOS RINKIMŲ KOMISIJOS ĮSTATYMO NR. IX-985</text:span><text:span text:style-name="T7"><text:s/></text:span><text:span text:style-name="T8">3 STRAIPSNIO PAKEITIMO</text:span><text:span text:style-name="T9"><text:s/></text:span><text:span text:style-name="T10">ĮSTATYMO PROJEKTO</text:span></text:p>
      <text:p text:style-name="P11"><text:span text:style-name="T12"><text:s/>NR. XIIIP-2104(2)</text:span></text:p>
      <text:p text:style-name="P13"/>
      <text:p text:style-name="P14"/>
      <text:p text:style-name="P15">2018-06-22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1</text:p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/text:p>
            <text:p text:style-name="P54"><text:span text:style-name="T55">Atsižvelgiant į tikėtiną<text:s/></text:span><text:span text:style-name="T56">Vyriausiosios rinkimų komisijos įstatymo Nr. IX-985 3 straipsnio pakeitimo</text:span><text:span text:style-name="T57"><text:s/></text:span><text:span text:style-name="T58">įstatymo projekto</text:span><text:span text:style-name="T59"><text:s/></text:span><text:span text:style-name="T60">Nr</text:span><text:span text:style-name="T61">. XIIIP-2104</text:span><text:span text:style-name="T62">(2)</text:span><text:span text:style-name="T63"><text:s/></text:span><text:span text:style-name="T64">priėmimo datą, siūloma patikslinti jo įsigaliojimo ir įgyvendinimo terminus.</text:span></text:p>
            <text:p text:style-name="P65">Pasiūlymas:</text:p>
            <text:p text:style-name="P66"><text:span text:style-name="T67">2</text:span><text:span text:style-name="T68"><text:s/>straipsnis.<text:s/></text:span><text:span text:style-name="T69">Įstatymo įsigaliojimas ir įgyvendinimas</text:span></text:p>
            <text:p text:style-name="P70"><text:span text:style-name="T71">1</text:span><text:span text:style-name="T72">. Šis įstatymas, išskyrus šio straipsnio 2 dalį, įsigalioja 2018 m. liepos<text:s/></text:span><text:span text:style-name="T73">9</text:span><text:span text:style-name="T74"><text:s/></text:span><text:span text:style-name="T75">16</text:span><text:span text:style-name="T76"><text:s/>d.</text:span></text:p>
            <text:p text:style-name="P77"><text:span text:style-name="T78">2</text:span><text:span text:style-name="T79">. Vyriausioji rinkimų komisija<text:s/></text:span><text:span text:style-name="T80">iki 2018 m. liepos<text:s/></text:span><text:span text:style-name="T81">8</text:span><text:span text:style-name="T82"><text:s/></text:span><text:span text:style-name="T83">15</text:span><text:span text:style-name="T84"><text:s/>d. priima<text:s/></text:span><text:span text:style-name="T85">šio įstatymo įgyvendinamuosius teisės aktus.</text:span></text:p>
            <text:p text:style-name="P86"/>
          </table:table-cell>
        </table:table-row>
      </table:table>
      <text:p text:style-name="P87"/>
      <text:p text:style-name="P88"/>
      <text:p text:style-name="P89">Teikia</text:p>
      <text:p text:style-name="P90">Seimo nariai:<text:tab/><text:tab/><text:tab/><text:tab/><text:tab/><text:tab/><text:tab/><text:tab/><text:tab/><text:tab/><text:tab/><text:tab/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Arvydas Nekrošius</text:p>
          </table:table-cell>
        </table:table-row>
        <table:table-row table:style-name="TableRow96">
          <table:table-cell table:style-name="TableCell97">
            <text:p text:style-name="P98">Lauras Stacevičius</text:p>
          </table:table-cell>
        </table:table-row>
        <table:table-row table:style-name="TableRow99">
          <table:table-cell table:style-name="TableCell100">
            <text:p text:style-name="P101">Petras Valiūnas</text:p>
          </table:table-cell>
        </table:table-row>
        <table:table-row table:style-name="TableRow102">
          <table:table-cell table:style-name="TableCell103">
            <text:p text:style-name="P104">Julius Sabatauskas</text:p>
          </table:table-cell>
        </table:table-row>
        <table:table-row table:style-name="TableRow105">
          <table:table-cell table:style-name="TableCell106">
            <text:p text:style-name="P107">Irena Šiaulienė</text:p>
          </table:table-cell>
        </table:table-row>
        <table:table-row table:style-name="TableRow108">
          <table:table-cell table:style-name="TableCell109">
            <text:p text:style-name="P110">Česlav Olševski</text:p>
          </table:table-cell>
        </table:table-row>
        <table:table-row table:style-name="TableRow111">
          <table:table-cell table:style-name="TableCell112">
            <text:p text:style-name="P113">Rimas Andrikis</text:p>
          </table:table-cell>
        </table:table-row>
        <table:table-row table:style-name="TableRow114">
          <table:table-cell table:style-name="TableCell115">
            <text:p text:style-name="P116">Vitalijus Gailius</text:p>
          </table:table-cell>
        </table:table-row>
        <table:table-row table:style-name="TableRow117">
          <table:table-cell table:style-name="TableCell118">
            <text:p text:style-name="P119">Stasys Šedbaras</text:p>
          </table:table-cell>
        </table:table-row>
        <table:table-row table:style-name="TableRow120">
          <table:table-cell table:style-name="TableCell121">
            <text:p text:style-name="P122">Agnė Širinsk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rojektas" style:display-name="projekta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18-06-22T08:42:00Z</meta:creation-date>
    <dc:date>2018-06-22T08:42:00Z</dc:date>
    <meta:print-date>2018-06-21T14:5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956" meta:row-count="18" meta:non-whitespace-character-count="849"/>
  </office:meta>
</office:document-meta>
</file>