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Spacing" style:family="paragraph">
      <style:paragraph-properties fo:text-align="center"/>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text-transform="uppercase" fo:letter-spacing="0.0138in"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fo:background-color="#FFFFFF"/>
    </style:style>
    <style:style style:name="T18" style:parent-style-name="DefaultParagraphFont" style:family="text">
      <style:text-properties fo:font-weight="bold" style:font-weight-asian="bold" fo:text-transform="uppercase" fo:font-size="12pt" style:font-size-asian="12pt" style:font-size-complex="12pt"/>
    </style:style>
    <style:style style:name="P19" style:parent-style-name="Normal" style:family="paragraph">
      <style:paragraph-properties fo:keep-with-next="always" fo:keep-together="always" fo:text-align="center" fo:margin-bottom="0in" fo:line-height="100%"/>
    </style:style>
    <style:style style:name="T20" style:parent-style-name="DefaultParagraphFont" style:family="text">
      <style:text-properties style:font-name="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 style:parent-style-name="Normal" style:family="paragraph">
      <style:paragraph-properties fo:text-align="justify" fo:margin-bottom="0in" fo:line-height="150%" fo:text-indent="0.5in"/>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keep-with-next="always" fo:text-align="justify" fo:margin-bottom="0in" fo:line-height="150%" fo:text-indent="0.5in"/>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1" style:family="table-row">
      <style:table-row-properties style:min-row-height="0.2631in" style:use-optimal-row-height="false"/>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Times New Roman" style:font-name-asian="Times New Roman" style:font-name-complex="Times New Roman"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7" style:parent-style-name="Normal" style:family="paragraph">
      <style:paragraph-properties fo:text-align="center" fo:margin-bottom="0in" fo:line-height="100%"/>
      <style:text-properties style:font-name="Times New Roman" style:font-name-asian="Times New Roman" style:font-name-complex="Times New Roman"/>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6" style:parent-style-name="Normal" style:family="paragraph">
      <style:paragraph-properties fo:text-align="center" fo:margin-bottom="0in" fo:line-height="100%"/>
      <style:text-properties style:font-name="Times New Roman" style:font-name-asian="Times New Roman" style:font-name-complex="Times New Roman"/>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35" style:parent-style-name="Normal" style:family="paragraph">
      <style:paragraph-properties fo:text-align="center" fo:margin-bottom="0in" fo:line-height="100%"/>
    </style:style>
    <style:style style:name="T136" style:parent-style-name="DefaultParagraphFont" style:family="text">
      <style:text-properties style:font-name="Times New Roman" style:font-name-asian="Times New Roman" style:font-name-complex="Times New Roman" style:font-weight-complex="bold"/>
    </style:style>
    <style:style style:name="T137" style:parent-style-name="DefaultParagraphFont" style:family="text">
      <style:text-properties style:font-name="Times New Roman" style:font-name-asian="Times New Roman"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text-align="justify" fo:margin-bottom="0.0555in" fo:line-height="100%" fo:text-indent="0.5909in"/>
      <style:text-properties style:font-name="Times New Roman" style:font-name-asian="Times New Roman" style:font-name-complex="Times New Roman" style:language-asian="ar" style:country-asian="SA"/>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style:style>
    <style:style style:name="P151"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style:style>
    <style:style style:name="P152"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Column154" style:family="table-column">
      <style:table-column-properties style:column-width="0.3937in" style:use-optimal-column-width="false"/>
    </style:style>
    <style:style style:name="TableColumn155" style:family="table-column">
      <style:table-column-properties style:column-width="1.5861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3.8277in" style:use-optimal-column-width="false"/>
    </style:style>
    <style:style style:name="TableColumn160" style:family="table-column">
      <style:table-column-properties style:column-width="1.2986in" style:use-optimal-column-width="false"/>
    </style:style>
    <style:style style:name="TableColumn161" style:family="table-column">
      <style:table-column-properties style:column-width="1.95in" style:use-optimal-column-width="false"/>
    </style:style>
    <style:style style:name="Table153" style:family="table">
      <style:table-properties style:width="10.5333in" fo:margin-left="0in" table:align="center"/>
    </style:style>
    <style:style style:name="TableRow162" style:family="table-row">
      <style:table-row-properties style:min-row-height="0.327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style:style>
    <style:style style:name="P172" style:parent-style-name="Normal" style:family="paragraph">
      <style:paragraph-properties fo:text-align="center" fo:margin-bottom="0in" fo:line-height="100%"/>
      <style:text-properties style:font-name="Times New Roman" style:font-name-asian="Times New Roman" style:font-name-complex="Times New Roman"/>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asian="Times New Roman" style:font-name-complex="Times New Roman"/>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79" style:family="table-row">
      <style:table-row-properties style:min-row-height="0.3486in" style:use-optimal-row-height="false"/>
    </style:style>
    <style:style style:name="P1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1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97" style:parent-style-name="Normal" style:family="paragraph">
      <style:paragraph-properties fo:text-align="center" fo:margin-bottom="0in" fo:line-height="100%"/>
    </style:style>
    <style:style style:name="T198" style:parent-style-name="DefaultParagraphFont" style:family="text">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00%" fo:text-indent="0.1215in"/>
    </style:style>
    <style:style style:name="T207" style:parent-style-name="DefaultParagraphFont" style:family="text">
      <style:text-properties style:font-name="Times New Roman" style:font-name-asian="Times New Roman" style:font-name-complex="Times New Roman" style:font-weight-complex="bold"/>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style:style>
    <style:style style:name="T209" style:parent-style-name="DefaultParagraphFont" style:family="text">
      <style:text-properties style:font-name="Times New Roman" style:font-name-asian="Times New Roman" style:font-name-complex="Times New Roman" style:font-weight-complex="bold"/>
    </style:style>
    <style:style style:name="T210"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11" style:parent-style-name="DefaultParagraphFont" style:family="text">
      <style:text-properties style:font-name="Times New Roman" style:font-name-asian="Times New Roman" style:font-name-complex="Times New Roman" style:font-weight-complex="bold"/>
    </style:style>
    <style:style style:name="P212"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213"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214"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215"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fo:line-height="100%" fo:text-indent="0.1576in"/>
    </style:style>
    <style:style style:name="T220" style:parent-style-name="DefaultParagraphFont" style:family="text">
      <style:text-properties style:font-name="Times New Roman" style:font-name-complex="Times New Roman" fo:color="#000000" fo:background-color="#FFFFFF"/>
    </style:style>
    <style:style style:name="P221" style:parent-style-name="Normal" style:family="paragraph">
      <style:paragraph-properties fo:text-align="justify" fo:margin-bottom="0in" fo:line-height="100%" fo:text-indent="0.1576in"/>
    </style:style>
    <style:style style:name="T222" style:parent-style-name="DefaultParagraphFont" style:family="text">
      <style:text-properties style:font-name="Times New Roman" style:font-name-complex="Times New Roman" fo:color="#000000" fo:background-color="#FFFFFF"/>
    </style:style>
    <style:style style:name="T223" style:parent-style-name="DefaultParagraphFont" style:family="text">
      <style:text-properties style:font-name="Times New Roman" style:font-name-complex="Times New Roman" fo:color="#000000" fo:background-color="#FFFFFF"/>
    </style:style>
    <style:style style:name="T224" style:parent-style-name="DefaultParagraphFont" style:family="text">
      <style:text-properties style:font-name="Times New Roman" style:font-name-complex="Times New Roman" fo:color="#000000" fo:background-color="#FFFFFF"/>
    </style:style>
    <style:style style:name="T225" style:parent-style-name="DefaultParagraphFont" style:family="text">
      <style:text-properties style:font-name="Times New Roman" style:font-name-complex="Times New Roman" fo:color="#000000" fo:background-color="#FFFFFF"/>
    </style:style>
    <style:style style:name="T226" style:parent-style-name="DefaultParagraphFont" style:family="text">
      <style:text-properties style:font-name="Times New Roman" style:font-name-complex="Times New Roman" fo:color="#000000" fo:background-color="#FFFFFF"/>
    </style:style>
    <style:style style:name="T227" style:parent-style-name="DefaultParagraphFont" style:family="text">
      <style:text-properties style:font-name="Times New Roman" style:font-name-complex="Times New Roman" fo:color="#000000" fo:background-color="#FFFFFF"/>
    </style:style>
    <style:style style:name="T228" style:parent-style-name="DefaultParagraphFont" style:family="text">
      <style:text-properties style:font-name="Times New Roman" style:font-name-complex="Times New Roman" fo:color="#000000" fo:background-color="#FFFFFF"/>
    </style:style>
    <style:style style:name="T229" style:parent-style-name="DefaultParagraphFont" style:family="text">
      <style:text-properties style:font-name="Times New Roman" style:font-name-complex="Times New Roman" fo:color="#000000" fo:background-color="#FFFFFF"/>
    </style:style>
    <style:style style:name="T230" style:parent-style-name="DefaultParagraphFont" style:family="text">
      <style:text-properties style:font-name="Times New Roman" style:font-name-complex="Times New Roman" fo:color="#000000" fo:background-color="#FFFFFF"/>
    </style:style>
    <style:style style:name="T231" style:parent-style-name="DefaultParagraphFont" style:family="text">
      <style:text-properties style:font-name="Times New Roman" style:font-name-complex="Times New Roman" fo:color="#000000" fo:background-color="#FFFFFF"/>
    </style:style>
    <style:style style:name="T232" style:parent-style-name="DefaultParagraphFont" style:family="text">
      <style:text-properties style:font-name="Times New Roman" style:font-name-complex="Times New Roman" fo:color="#000000" fo:background-color="#FFFFFF"/>
    </style:style>
    <style:style style:name="T233" style:parent-style-name="DefaultParagraphFont" style:family="text">
      <style:text-properties style:font-name="Times New Roman" style:font-name-complex="Times New Roman" fo:color="#000000" fo:background-color="#FFFFFF"/>
    </style:style>
    <style:style style:name="P234" style:parent-style-name="Normal" style:family="paragraph">
      <style:paragraph-properties fo:text-align="justify" fo:margin-bottom="0in" fo:line-height="100%" fo:text-indent="0.1576in"/>
    </style:style>
    <style:style style:name="T235" style:parent-style-name="DefaultParagraphFont" style:family="text">
      <style:text-properties style:font-name="Times New Roman" style:font-name-complex="Times New Roman" fo:color="#000000" fo:background-color="#FFFFFF"/>
    </style:style>
    <style:style style:name="T236" style:parent-style-name="DefaultParagraphFont" style:family="text">
      <style:text-properties style:font-name="Times New Roman" style:font-name-complex="Times New Roman" fo:color="#000000" fo:background-color="#FFFFFF"/>
    </style:style>
    <style:style style:name="T237" style:parent-style-name="DefaultParagraphFont" style:family="text">
      <style:text-properties style:font-name="Times New Roman" style:font-name-complex="Times New Roman" fo:color="#000000" fo:background-color="#FFFFFF"/>
    </style:style>
    <style:style style:name="T238" style:parent-style-name="DefaultParagraphFont" style:family="text">
      <style:text-properties style:font-name="Times New Roman" style:font-name-complex="Times New Roman" fo:color="#000000" fo:background-color="#FFFFFF"/>
    </style:style>
    <style:style style:name="T239" style:parent-style-name="DefaultParagraphFont" style:family="text">
      <style:text-properties style:font-name="Times New Roman" style:font-name-complex="Times New Roman" fo:color="#000000" fo:background-color="#FFFFFF"/>
    </style:style>
    <style:style style:name="T240" style:parent-style-name="DefaultParagraphFont" style:family="text">
      <style:text-properties style:font-name="Times New Roman" style:font-name-complex="Times New Roman" fo:color="#000000" fo:background-color="#FFFFFF"/>
    </style:style>
    <style:style style:name="T241" style:parent-style-name="DefaultParagraphFont" style:family="text">
      <style:text-properties style:font-name="Times New Roman" style:font-name-complex="Times New Roman" fo:color="#000000" fo:background-color="#FFFFFF"/>
    </style:style>
    <style:style style:name="T242" style:parent-style-name="DefaultParagraphFont" style:family="text">
      <style:text-properties style:font-name="Times New Roman" style:font-name-complex="Times New Roman" fo:color="#000000" fo:background-color="#FFFFFF"/>
    </style:style>
    <style:style style:name="T243" style:parent-style-name="DefaultParagraphFont" style:family="text">
      <style:text-properties style:font-name="Times New Roman" style:font-name-complex="Times New Roman" fo:color="#000000" fo:background-color="#FFFFFF"/>
    </style:style>
    <style:style style:name="P244" style:parent-style-name="Normal" style:family="paragraph">
      <style:paragraph-properties fo:text-align="justify" fo:margin-bottom="0in" fo:line-height="100%" fo:text-indent="0.1576in"/>
    </style:style>
    <style:style style:name="T245" style:parent-style-name="DefaultParagraphFont" style:family="text">
      <style:text-properties style:font-name="Times New Roman" style:font-name-asian="Times New Roman" style:font-name-complex="Times New Roman" style:font-weight-complex="bold"/>
    </style:style>
    <style:style style:name="P246" style:parent-style-name="Normal" style:family="paragraph">
      <style:paragraph-properties fo:text-align="justify" fo:margin-bottom="0in" fo:line-height="100%" fo:text-indent="0.1576in"/>
    </style:style>
    <style:style style:name="T247" style:parent-style-name="DefaultParagraphFont" style:family="text">
      <style:text-properties style:font-name="Times New Roman" style:font-name-asian="Times New Roman" style:font-name-complex="Times New Roman" style:font-weight-complex="bold"/>
    </style:style>
    <style:style style:name="T248" style:parent-style-name="DefaultParagraphFont" style:family="text">
      <style:text-properties style:font-name="Times New Roman" style:font-name-asian="Times New Roman" style:font-name-complex="Times New Roman" style:font-weight-complex="bold"/>
    </style:style>
    <style:style style:name="T249" style:parent-style-name="DefaultParagraphFont" style:family="text">
      <style:text-properties style:font-name="Times New Roman" style:font-name-asian="Times New Roman" style:font-name-complex="Times New Roman" style:font-weight-complex="bold"/>
    </style:style>
    <style:style style:name="T250" style:parent-style-name="DefaultParagraphFont" style:family="text">
      <style:text-properties style:font-name="Times New Roman" style:font-name-asian="Times New Roman" style:font-name-complex="Times New Roman" style:font-weight-complex="bold"/>
    </style:style>
    <style:style style:name="T251" style:parent-style-name="DefaultParagraphFont" style:family="text">
      <style:text-properties style:font-name="Times New Roman" style:font-name-asian="Times New Roman" style:font-name-complex="Times New Roman" style:font-weight-complex="bold"/>
    </style:style>
    <style:style style:name="T252" style:parent-style-name="DefaultParagraphFont" style:family="text">
      <style:text-properties style:font-name="Times New Roman" style:font-name-asian="Times New Roman" style:font-name-complex="Times New Roman" style:font-weight-complex="bold"/>
    </style:style>
    <style:style style:name="T253" style:parent-style-name="DefaultParagraphFont" style:family="text">
      <style:text-properties style:font-name="Times New Roman" style:font-name-asian="Times New Roman" style:font-name-complex="Times New Roman" style:font-weight-complex="bold"/>
    </style:style>
    <style:style style:name="T254" style:parent-style-name="DefaultParagraphFont" style:family="text">
      <style:text-properties style:font-name="Times New Roman" style:font-name-asian="Times New Roman" style:font-name-complex="Times New Roman"/>
    </style:style>
    <style:style style:name="T255" style:parent-style-name="DefaultParagraphFont" style:family="text">
      <style:text-properties style:font-name="Times New Roman" style:font-name-asian="Times New Roman" style:font-name-complex="Times New Roman" fo:font-style="italic" style:font-style-asian="italic"/>
    </style:style>
    <style:style style:name="T256" style:parent-style-name="DefaultParagraphFont" style:family="text">
      <style:text-properties style:font-name="Times New Roman" style:font-name-asian="Times New Roman" style:font-name-complex="Times New Roman" fo:font-style="italic" style:font-style-asian="italic"/>
    </style:style>
    <style:style style:name="T257" style:parent-style-name="DefaultParagraphFont" style:family="text">
      <style:text-properties style:font-name="Times New Roman" style:font-name-asian="Times New Roman" style:font-name-complex="Times New Roman" fo:font-weight="bold" style:font-weight-asian="bold" fo:font-style="italic" style:font-style-asian="italic"/>
    </style:style>
    <style:style style:name="T258" style:parent-style-name="DefaultParagraphFont" style:family="text">
      <style:text-properties style:font-name="Times New Roman" style:font-name-asian="Times New Roman" style:font-name-complex="Times New Roman" fo:font-style="italic" style:font-style-asian="italic"/>
    </style:style>
    <style:style style:name="T259" style:parent-style-name="DefaultParagraphFont" style:family="text">
      <style:text-properties style:font-name="Times New Roman" style:font-name-asian="Times New Roman" style:font-name-complex="Times New Roman" fo:font-style="italic" style:font-style-asian="italic"/>
    </style:style>
    <style:style style:name="T260" style:parent-style-name="DefaultParagraphFont" style:family="text">
      <style:text-properties style:font-name="Times New Roman" style:font-name-asian="Times New Roman" style:font-name-complex="Times New Roma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6" style:parent-style-name="Normal" style:family="paragraph">
      <style:paragraph-properties fo:text-align="center" fo:margin-bottom="0in" fo:line-height="100%"/>
    </style:style>
    <style:style style:name="T267" style:parent-style-name="DefaultParagraphFont" style:family="text">
      <style:text-properties style:font-name="Times New Roman" style:font-name-complex="Times New Roman"/>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00%" fo:text-indent="0.2062in"/>
    </style:style>
    <style:style style:name="T277" style:parent-style-name="DefaultParagraphFont" style:family="text">
      <style:text-properties style:font-name="Times New Roman" style:font-name-complex="Times New Roman"/>
    </style:style>
    <style:style style:name="P278" style:parent-style-name="Normal" style:family="paragraph">
      <style:paragraph-properties style:text-autospace="none" fo:text-align="justify" fo:margin-bottom="0in" fo:line-height="100%" fo:text-indent="0.1076in"/>
    </style:style>
    <style:style style:name="T279" style:parent-style-name="DefaultParagraphFont" style:family="text">
      <style:text-properties style:font-name="Times New Roman" style:font-name-complex="Times New Roman"/>
    </style:style>
    <style:style style:name="T280" style:parent-style-name="DefaultParagraphFont" style:family="text">
      <style:text-properties style:font-name="Times New Roman" style:font-name-complex="Times New Roman"/>
    </style:style>
    <style:style style:name="T281" style:parent-style-name="DefaultParagraphFont" style:family="text">
      <style:text-properties style:font-name="Times New Roman" style:font-name-complex="Times New Roman" fo:font-weight="bold" style:font-weight-asian="bold"/>
    </style:style>
    <style:style style:name="T282" style:parent-style-name="DefaultParagraphFont" style:family="text">
      <style:text-properties style:font-name="Times New Roman" style:font-name-complex="Times New Roman"/>
    </style:style>
    <style:style style:name="P283" style:parent-style-name="Normal" style:family="paragraph">
      <style:paragraph-properties style:text-autospace="none" fo:text-align="justify" fo:margin-bottom="0in" fo:line-height="100%"/>
      <style:text-properties style:font-name="Times New Roman" style:font-name-complex="Times New Roman"/>
    </style:style>
    <style:style style:name="P284" style:parent-style-name="Normal" style:family="paragraph">
      <style:paragraph-properties style:text-autospace="none" fo:text-align="justify" fo:margin-bottom="0in" fo:line-height="100%" fo:text-indent="0.2062in"/>
      <style:text-properties style:font-name="Times New Roman" style:font-name-complex="Times New Roman"/>
    </style:style>
    <style:style style:name="P285" style:parent-style-name="Normal" style:family="paragraph">
      <style:paragraph-properties style:text-autospace="none" fo:text-align="justify" fo:margin-bottom="0in" fo:line-height="100%" fo:text-indent="0.2062in"/>
      <style:text-properties style:font-name="Times New Roman" style:font-name-complex="Times New Roman"/>
    </style:style>
    <style:style style:name="P286" style:parent-style-name="Normal" style:family="paragraph">
      <style:paragraph-properties style:text-autospace="none" fo:text-align="justify" fo:margin-bottom="0in" fo:line-height="100%" fo:text-indent="0.2062in"/>
      <style:text-properties style:font-name="Times New Roman" style:font-name-complex="Times New Roman"/>
    </style:style>
    <style:style style:name="P287" style:parent-style-name="Normal" style:family="paragraph">
      <style:paragraph-properties style:text-autospace="none" fo:text-align="justify" fo:margin-bottom="0in" fo:line-height="100%" fo:text-indent="0.2062in"/>
      <style:text-properties style:font-name="Times New Roman" style:font-name-complex="Times New Roman"/>
    </style:style>
    <style:style style:name="P288" style:parent-style-name="Normal" style:family="paragraph">
      <style:paragraph-properties style:text-autospace="none" fo:text-align="justify" fo:margin-bottom="0in" fo:line-height="100%" fo:text-indent="0.2062in"/>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in" fo:line-height="100%" fo:text-indent="0.3048in"/>
      <style:text-properties style:font-name="Times New Roman" style:font-name-complex="Times New Roman"/>
    </style:style>
    <style:style style:name="P308" style:parent-style-name="Normal" style:family="paragraph">
      <style:paragraph-properties style:text-autospace="none" fo:text-align="justify" fo:margin-bottom="0in" fo:line-height="100%" fo:text-indent="0.3048in"/>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fo:font-weight="bold" style:font-weight-asian="bold"/>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style:style style:name="P314" style:parent-style-name="Normal" style:family="paragraph">
      <style:paragraph-properties style:text-autospace="none" fo:text-align="justify" fo:margin-bottom="0in" fo:line-height="100%" fo:text-indent="0.3048in"/>
      <style:text-properties style:font-name="Times New Roman" style:font-name-complex="Times New Roman"/>
    </style:style>
    <style:style style:name="P315" style:parent-style-name="Normal" style:family="paragraph">
      <style:paragraph-properties style:text-autospace="none" fo:text-align="justify" fo:margin-bottom="0in" fo:line-height="100%" fo:text-indent="0.3048in"/>
      <style:text-properties style:font-name="Times New Roman" style:font-name-complex="Times New Roman"/>
    </style:style>
    <style:style style:name="P316" style:parent-style-name="Normal" style:family="paragraph">
      <style:paragraph-properties style:text-autospace="none" fo:text-align="justify" fo:margin-bottom="0in" fo:line-height="100%" fo:text-indent="0.3048i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fo:font-style="italic" style:font-style-asian="italic" style:font-style-complex="italic"/>
    </style:style>
    <style:style style:name="T319" style:parent-style-name="DefaultParagraphFont" style:family="text">
      <style:text-properties style:font-name="Times New Roman" style:font-name-complex="Times New Roman" fo:font-style="italic" style:font-style-asian="italic" style:font-style-complex="italic"/>
    </style:style>
    <style:style style:name="P320" style:parent-style-name="Normal" style:family="paragraph">
      <style:paragraph-properties style:text-autospace="none" fo:text-align="justify" fo:margin-bottom="0in" fo:line-height="100%"/>
    </style:style>
    <style:style style:name="T321" style:parent-style-name="DefaultParagraphFont" style:family="text">
      <style:text-properties style:font-name="Times New Roman" style:font-name-complex="Times New Roman" fo:font-style="italic" style:font-style-asian="italic" style:font-style-complex="italic"/>
    </style:style>
    <style:style style:name="T322" style:parent-style-name="DefaultParagraphFont" style:family="text">
      <style:text-properties style:font-name="Times New Roman" style:font-name-complex="Times New Roman"/>
    </style:style>
    <style:style style:name="T323" style:parent-style-name="DefaultParagraphFont"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fo:font-style="italic" style:font-style-asian="italic" style:font-style-complex="italic"/>
    </style:style>
    <style:style style:name="T326" style:parent-style-name="DefaultParagraphFont" style:family="text">
      <style:text-properties style:font-name="Times New Roman" style:font-name-complex="Times New Roman"/>
    </style:style>
    <style:style style:name="P327" style:parent-style-name="Normal" style:family="paragraph">
      <style:paragraph-properties style:text-autospace="none" fo:text-align="justify" fo:margin-bottom="0in" fo:line-height="100%" fo:text-indent="0.3048in"/>
      <style:text-properties style:font-name="Times New Roman"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347"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9pt" style:font-size-asian="9pt" style:font-size-complex="9pt"/>
    </style:style>
    <style:style style:name="P353"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style>
    <style:style style:name="TableColumn356" style:family="table-column">
      <style:table-column-properties style:column-width="0.3958in" style:use-optimal-column-width="false"/>
    </style:style>
    <style:style style:name="TableColumn357" style:family="table-column">
      <style:table-column-properties style:column-width="1.5951in" style:use-optimal-column-width="false"/>
    </style:style>
    <style:style style:name="TableColumn358" style:family="table-column">
      <style:table-column-properties style:column-width="0.475in" style:use-optimal-column-width="false"/>
    </style:style>
    <style:style style:name="TableColumn359" style:family="table-column">
      <style:table-column-properties style:column-width="0.475in" style:use-optimal-column-width="false"/>
    </style:style>
    <style:style style:name="TableColumn360" style:family="table-column">
      <style:table-column-properties style:column-width="0.475in" style:use-optimal-column-width="false"/>
    </style:style>
    <style:style style:name="TableColumn361" style:family="table-column">
      <style:table-column-properties style:column-width="3.85in" style:use-optimal-column-width="false"/>
    </style:style>
    <style:style style:name="TableColumn362" style:family="table-column">
      <style:table-column-properties style:column-width="1.3062in" style:use-optimal-column-width="false"/>
    </style:style>
    <style:style style:name="TableColumn363" style:family="table-column">
      <style:table-column-properties style:column-width="1.9611in" style:use-optimal-column-width="false"/>
    </style:style>
    <style:style style:name="Table355" style:family="table">
      <style:table-properties style:width="10.5333in" fo:margin-left="0in" table:align="center"/>
    </style:style>
    <style:style style:name="TableRow364" style:family="table-row">
      <style:table-row-properties style:min-row-height="0.3277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Times New Roman" style:font-name-asian="Times New Roman" style:font-name-complex="Times New Roman"/>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style:style>
    <style:style style:name="P374" style:parent-style-name="Normal" style:family="paragraph">
      <style:paragraph-properties fo:text-align="center" fo:margin-bottom="0in" fo:line-height="100%"/>
      <style:text-properties style:font-name="Times New Roman" style:font-name-asian="Times New Roman" style:font-name-complex="Times New Roma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81" style:family="table-row">
      <style:table-row-properties style:min-row-height="0.3277in" style:use-optimal-row-height="false"/>
    </style:style>
    <style:style style:name="P3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3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0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09" style:parent-style-name="Normal" style:family="paragraph">
      <style:paragraph-properties fo:text-align="justify" fo:margin-bottom="0in" fo:line-height="100%" fo:text-indent="0.1576in"/>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1" style:parent-style-name="DefaultParagraphFont" style:family="text">
      <style:text-properties style:font-name="Times New Roman" style:font-name-asian="Times New Roman" style:font-name-complex="Times New Roman" style:font-weight-complex="bold"/>
    </style:style>
    <style:style style:name="T412"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413" style:parent-style-name="DefaultParagraphFont" style:family="text">
      <style:text-properties style:font-name="Times New Roman" style:font-name-asian="Times New Roman" style:font-name-complex="Times New Roman" style:font-weight-complex="bold"/>
    </style:style>
    <style:style style:name="P414" style:parent-style-name="Normal" style:family="paragraph">
      <style:paragraph-properties fo:text-align="justify" fo:margin-bottom="0in" fo:line-height="100%" fo:text-indent="0.1576in"/>
    </style:style>
    <style:style style:name="T415" style:parent-style-name="DefaultParagraphFont" style:family="text">
      <style:text-properties style:font-name="Times New Roman" style:font-name-asian="Times New Roman" style:font-name-complex="Times New Roman" style:font-weight-complex="bold"/>
    </style:style>
    <style:style style:name="T416" style:parent-style-name="DefaultParagraphFont" style:family="text">
      <style:text-properties style:font-name="Times New Roman" style:font-name-asian="Times New Roman" style:font-name-complex="Times New Roman" style:font-weight-complex="bold"/>
    </style:style>
    <style:style style:name="T417" style:parent-style-name="DefaultParagraphFont" style:family="text">
      <style:text-properties style:font-name="Times New Roman" style:font-name-asian="Times New Roman" style:font-name-complex="Times New Roman"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22"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P423" style:parent-style-name="Normal" style:family="paragraph">
      <style:paragraph-properties fo:keep-with-next="always" fo:margin-bottom="0in" fo:line-height="150%" fo:text-indent="0.5in"/>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27" style:parent-style-name="Normal" style:family="paragraph">
      <style:paragraph-properties fo:text-align="justify" fo:margin-bottom="0in" fo:line-height="150%" fo:text-indent="0.5in"/>
    </style:style>
    <style:style style:name="T4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T432" style:parent-style-name="DefaultParagraphFont" style:family="text">
      <style:text-properties style:font-name="Times New Roman" style:font-name-asian="Times New Roman" style:font-name-complex="Times New Roman"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fo:font-size="12pt" style:font-size-asian="12pt" style:font-size-complex="12pt"/>
    </style:style>
    <style:style style:name="T447" style:parent-style-name="DefaultParagraphFont" style:family="text">
      <style:text-properties style:font-name="Times New Roman" style:font-name-asian="Times New Roman" style:font-name-complex="Times New Roman" fo:font-size="12pt" style:font-size-asian="12pt" style:font-size-complex="12pt"/>
    </style:style>
    <style:style style:name="T448" style:parent-style-name="DefaultParagraphFont" style:family="text">
      <style:text-properties style:font-name="Times New Roman" style:font-name-asian="Times New Roman" style:font-name-complex="Times New Roman" fo:font-size="12pt" style:font-size-asian="12pt" style:font-size-complex="12pt"/>
    </style:style>
    <style:style style:name="P449" style:parent-style-name="Normal" style:family="paragraph">
      <style:paragraph-properties fo:text-align="justify" fo:margin-bottom="0in" fo:line-height="150%" fo:text-indent="0.5in"/>
    </style:style>
    <style:style style:name="T4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margin-bottom="0in" fo:line-height="150%" fo:text-indent="0.5in"/>
    </style:style>
    <style:style style:name="T4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asian="Times New Roman" style:font-name-complex="Times New Roman" fo:font-size="12pt" style:font-size-asian="12pt" style:font-size-complex="12pt"/>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4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6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468" style:parent-style-name="Normal" style:family="paragraph">
      <style:paragraph-properties fo:text-align="justify" fo:margin-bottom="0in" fo:line-height="100%"/>
    </style:style>
    <style:style style:name="T469" style:parent-style-name="DefaultParagraphFont" style:family="text">
      <style:text-properties style:font-name="Times New Roman" style:font-name-asian="Times New Roman" style:font-name-complex="Times New Roman" fo:font-size="10pt" style:font-size-asian="10pt" style:font-size-complex="10pt"/>
    </style:style>
    <style:style style:name="T470"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O</text:p>
      <text:p text:style-name="P10"/>
      <text:h text:style-name="P11" text:outline-level="2"><text:span text:style-name="T12">PAPILDOMO KOMITETO IŠVADA</text:span></text:h>
      <text:p text:style-name="P13"><text:span text:style-name="T14">DĖL<text:s/></text:span><text:span text:style-name="T15">LIETUVOS RESPUBLIKOS GYVŪNŲ GEROVĖS IR APSAUGOS ĮSTATYMO</text:span><text:span text:style-name="T16"><text:s/>NR.<text:s/></text:span><text:span text:style-name="T17">VIII-500 4 STRAIPSNIO<text:s/></text:span><text:span text:style-name="T18">PAKEITIMO</text:span></text:p>
      <text:h text:style-name="P19" text:outline-level="3"><text:span text:style-name="T20">ĮSTATYMO PROJEKTO NR. XIVP-410</text:span></text:h>
      <text:p text:style-name="P21"/>
      <text:p text:style-name="P22">2024-05-22<text:s text:c="2"/>Nr.<text:s/>110-P-17</text:p>
      <text:p text:style-name="P23">Vilnius</text:p>
      <text:p text:style-name="P24"/>
      <text:p text:style-name="P25"/>
      <text:p text:style-name="P26"><text:span text:style-name="T27">1. Komiteto posėdyje dalyvavo:</text:span><text:span text:style-name="T28"><text:s/></text:span><text:span text:style-name="T29">Komiteto pirmininkas Viktoras Pranckietis, pirmininko pavaduotojas Vidmantas Kanopa, komiteto nariai: Juozas Baub</text:span><text:span text:style-name="T30">lys, Jonas Gudauskas, Sergejus<text:s/></text:span><text:span text:style-name="T31">Jovaiša, Vigilijus Jukna, Kęstutis Mažeika.</text:span></text:p>
      <text:h text:style-name="P32" text:outline-level="6"><text:span text:style-name="T33">2. Ekspertų, konsultantų, specialistų išvados, pasiūlymai, pataisos, pastabos<text:s/></text:span><text:span text:style-name="T34">(toliau – pasiūlymai):</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 2021-04-15</text:p>
            <text:p text:style-name="P78">Nr. XIVP-410</text:p>
            <text:p text:style-name="P79"/>
          </table:table-cell>
          <table:table-cell table:style-name="TableCell80">
            <text:p text:style-name="P81">1(4)</text:p>
          </table:table-cell>
          <table:table-cell table:style-name="TableCell82">
            <text:p text:style-name="P83">1(2)</text:p>
          </table:table-cell>
          <table:table-cell table:style-name="TableCell84">
            <text:p text:style-name="P85"/>
          </table:table-cell>
          <table:table-cell table:style-name="TableCell86">
            <text:p text:style-name="P87">1. Atsižvelgiant į tai, kad 2021 m. kovo 30 d. Seimas priėmė Gyvūnų gerovės ir apsaugos įstatymo Nr. VIII-500 2, 4, 7, 9, 10 ir 12 straipsnių pakeitimo įstatymą Nr. XIV-231, kurio 2 straipsnio 2 dalimi projektu keičiamo įstatymo 4 straipsnio 2 dalis papildyta<text:s/><text:soft-page-break/>nauju 24 punktu (atitinkamai koreguojant kitos dalies numeraciją) ir šis įstatymas turėtų įsigalioti 2021 m. gegužės 1 d., Respublikos Prezidentui pastarąjį įstatymą pasirašius ir oficialiai paskelbus, turėtų būti atitinkamai koreguojama projekto 1 straipsnyje minimų keičiamo įstatymo 4 straipsnio 2 dalies punktų numeracija.</text:p>
          </table:table-cell>
          <table:table-cell table:style-name="TableCell88">
            <text:p text:style-name="P89">Pritarti</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Seimo kanceliarijos Teisės departamentas 2021-04-15</text:p>
            <text:p text:style-name="P97">Nr. XIVP-410</text:p>
            <text:p text:style-name="P98"/>
          </table:table-cell>
          <table:table-cell table:style-name="TableCell99">
            <text:p text:style-name="P100">2</text:p>
          </table:table-cell>
          <table:table-cell table:style-name="TableCell101">
            <text:p text:style-name="P102">2</text:p>
          </table:table-cell>
          <table:table-cell table:style-name="TableCell103">
            <text:p text:style-name="P104"/>
          </table:table-cell>
          <table:table-cell table:style-name="TableCell105">
            <text:p text:style-name="P106">2. Projekto 2 straipsnio 2 dalies atsisakytina, nes projekto nuostatos nereikalauja Vyriausybės priimamų įgyvendinamųjų teisės aktų priėmimo. Projekto aiškinamajame rašte minimos Aplinkos ministro įsakymu patvirtintos Medžioklės taisyklės turės būti pakeistos be papildomo pavedimo, paisant teisės aktų hierarchijos principo.</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3.</text:p>
          </table:table-cell>
          <table:table-cell table:style-name="TableCell114">
            <text:p text:style-name="P115">Seimo kanceliarijos Teisės departamentas 2021-04-15</text:p>
            <text:p text:style-name="P116">Nr. XIVP-410</text:p>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3. Atsižvelgiant į Seimo statuto 135 straipsnio 3 dalyje įtvirtintus reikalavimus projekto aiškinamajam raštui, kartu su projektu teikiamo aiškinamojo rašto 8 punkto antrasis sakinys „Įstatymo inkorporavimas į teisinę sistemą, kokius teisės aktus būtina priimti, kokius galiojančius teisės aktus reikia pakeisti ar pripažinti netekusiais galios“ turėtų būti formuluojamas kaip savarankiškas punktas.</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134">Teisingumo ministerijos ES teisės grupė<text:s/></text:p>
            <text:p text:style-name="P135"><text:span text:style-name="T136">2021-05-06<text:s/></text:span><text:span text:style-name="T137">Nr. XIVP-410</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Įvertinę Lietuvos Respublikos Seimo pateikto<text:s/>derinti Lietuvos Respublikos <text:s/>gyvūnų gerovės ir apsaugos įstatymo Nr. VIII-500 4 straipsnio pakeitimo įstatymo projekto Nr. XIVP-410 atitiktį Europos Sąjungos teisei pažymime, kad pastabų ir pasiūlymų neturime.</text:p>
          </table:table-cell>
          <table:table-cell table:style-name="TableCell146">
            <text:p text:style-name="P147">Pritarti</text:p>
          </table:table-cell>
          <table:table-cell table:style-name="TableCell148">
            <text:p text:style-name="P149"/>
          </table:table-cell>
        </table:table-row>
      </table:table>
      <text:p text:style-name="P150"/>
      <text:h text:style-name="P151" text:outline-level="6">3. Piliečių, asociacijų, politinių partijų, lobistų ir kitų suinteresuotų asmenų pasiūlymai:</text:h>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
              <text:p text:style-name="P172">Pasiūlymo turinys</text:p>
              <text:p text:style-name="P173"/>
            </table:table-cell>
            <table:table-cell table:style-name="TableCell174" table:number-rows-spanned="2">
              <text:p text:style-name="P175">Komiteto nuomonė</text:p>
            </table:table-cell>
            <table:table-cell table:style-name="TableCell176" table:number-rows-spanned="2">
              <text:p text:style-name="P177">Argumentai,<text:s/></text:p>
              <text:p text:style-name="P178">pagrindžiantys nuomonę</text:p>
            </table:table-cell>
          </table:table-row>
          <table:table-row table:style-name="TableRow179">
            <table:covered-table-cell>
              <text:p text:style-name="P180"/>
            </table:covered-table-cell>
            <table:covered-table-cell>
              <text:p text:style-name="P181"/>
            </table:covered-table-cell>
            <table:table-cell table:style-name="TableCell182">
              <text:p text:style-name="P183">str.</text:p>
            </table:table-cell>
            <table:table-cell table:style-name="TableCell184">
              <text:p text:style-name="P185">str. d.</text:p>
            </table:table-cell>
            <table:table-cell table:style-name="TableCell186">
              <text:p text:style-name="P187">p.</text:p>
            </table:table-cell>
            <table:covered-table-cell>
              <text:p text:style-name="P188"/>
            </table:covered-table-cell>
            <table:covered-table-cell>
              <text:p text:style-name="P189"/>
            </table:covered-table-cell>
            <table:covered-table-cell>
              <text:p text:style-name="P190"/>
            </table:covered-table-cell>
          </table:table-row>
        </table:table-header-rows>
        <table:table-row table:style-name="TableRow191">
          <table:table-cell table:style-name="TableCell192">
            <text:p text:style-name="P193">1.</text:p>
          </table:table-cell>
          <table:table-cell table:style-name="TableCell194">
            <text:p text:style-name="P195">Lietuvos medžiotojų sąjunga "Gamta"</text:p>
            <text:p text:style-name="P196">2021-05-26 Nr. 449</text:p>
            <text:p text:style-name="P197"><text:span text:style-name="T198">(2021-05-26 Nr. G-2021-6073)</text:span></text:p>
          </table:table-cell>
          <table:table-cell table:style-name="TableCell199">
            <text:p text:style-name="P200">1(4)</text:p>
          </table:table-cell>
          <table:table-cell table:style-name="TableCell201">
            <text:p text:style-name="P202">1(2)</text:p>
          </table:table-cell>
          <table:table-cell table:style-name="TableCell203">
            <text:p text:style-name="P204"/>
          </table:table-cell>
          <table:table-cell table:style-name="TableCell205">
            <text:p text:style-name="P206"><text:span text:style-name="T207">„&lt;...&gt; Lietuvos medžiotojų sąjunga „Gamta“<text:s/></text:span><text:span text:style-name="T208">siūlo nesvarstyti</text:span><text:span text:style-name="T209"><text:s/>LR Gyvūnų gerovės ir apsaugos įstatymo 4 straipsnio pakeitimo dėl sekančių<text:s/></text:span><text:span text:style-name="T210">priežasčių</text:span><text:span text:style-name="T211">:</text:span></text:p>
            <text:p text:style-name="P212">1. Seimo narys Linas Jonauskas įstatymo pataisas pristatė pateikdamas neteisingą informaciją Seimo nariams, tuo pačiu juos klaidindamas. Lietuvos medžiotojų sąjunga „Gamta“ Seimo nario Lino Jonausko veiksmus 2021-05-15 apskundė LR Seimo Etikos ir procedūrų komisijai.</text:p>
            <text:p text:style-name="P213">2. Medžioklės klausimai (terminai, būdai) yra apsprendžiami Medžioklės LR teritorijoje taisyklėse. LR Gyvūnų gerovės ir apsaugos įstatymas nesprendžia medžioklės klausimų.</text:p>
            <text:p text:style-name="P214">3. Priėmus minėtą įstatymą būtų padaroma nepataisoma žala vietinei laukinei faunai ir florai, iš esmės sunaikinamas vienas iš<text:s/><text:soft-page-break/>istoriškai svarbių medžioklės su šunimis būdų bei sunaikinamos kai kurios šimtmečio senumo medžioklinių šunų <text:s/>veislės.</text:p>
            <text:p text:style-name="P215">4. Keliamus klausimus svarsto Medžioklės tvarkymo konsultacinė taryba prie LR aplinkos ministerijos, į kurios sudėtį įeina kompetentingi mokslo, aplinkosaugos, gamtosauginių organizacijų ir medžioklės specialistai.</text:p>
          </table:table-cell>
          <table:table-cell table:style-name="TableCell216">
            <text:p text:style-name="P217"><text:bookmark-start text:name="part_ddbb1afe1cb548b88310eefbadb176a8"/><text:bookmark-end text:name="part_ddbb1afe1cb548b88310eefbadb176a8"/><text:soft-page-break/>Pritarti iš dalies</text:p>
          </table:table-cell>
          <table:table-cell table:style-name="TableCell218">
            <text:p text:style-name="P219"><text:span text:style-name="T220">Argumentai:</text:span><text:s/></text:p>
            <text:p text:style-name="P221"><text:span text:style-name="T222">2021-06-09 <text:s/></text:span><text:span text:style-name="T223"><text:s/>Komiteto protokoliniu nutarimu nuspręsta svarstyme daryti pertrauką iki</text:span><text:s/><text:span text:style-name="T224">Medžioklės tyrimo konsultacine taryba</text:span><text:span text:style-name="T225"><text:s/>(toliau – MTKT)</text:span><text:span text:style-name="T226"><text:s/>įvertins Projektą ir pateiks Seimo K</text:span><text:span text:style-name="T227">RK<text:s/></text:span><text:span text:style-name="T228">savo sprendimą</text:span><text:span text:style-name="T229">. 2024-05-10 gautas AM raštas, kuriame informuojama, kad dauguma</text:span><text:span text:style-name="T230"><text:s/></text:span><text:span text:style-name="T231">MTKT narių nepritarė Projektui,</text:span><text:span text:style-name="T232"><text:s/>argumentuodami, kad</text:span><text:span text:style-name="T233">:<text:s/></text:span></text:p>
            <text:p text:style-name="P234"><text:span text:style-name="T235">„&lt;...&gt;</text:span><text:span text:style-name="T236"><text:s/>tamsiu paros metu su šunimis (išskyrus kai ieškoma<text:s/></text:span><text:soft-page-break/><text:span text:style-name="T237">sužeisto gyvūno) medžiojami invaziniai žvėrys</text:span><text:span text:style-name="T238">.</text:span><text:s/><text:span text:style-name="T239">Tokioje medžioklėje medžioklinis šuo tik suranda, sustabdo ir/arba medžiotojui parodo medžiojamojo gyvūno buvimo vietą, o patį gyvūną sumedžioja medžiotojas. Tai yra specializuota medžioklė ir joje naudojami apmokyti šunys, o tai užtikrina, kad su gyvūnais nebus elgiamasi žiauriai.</text:span><text:span text:style-name="T240"><text:s/>&lt;...&gt;<text:s/></text:span><text:span text:style-name="T241">Prireikus Medžioklės taisyklėse galima įvardinti konkrečias gyvūnų rūšis, kurių negalima medžioti naktį su šunimis (išskyrus paiešką sužeidimo atveju ) ir šunų veisles kurios gali būti naudojamos naktinei medžioklei, arba šunų veisles kurios draudžiamos naktinėje medžioklėje.</text:span><text:span text:style-name="T242">&lt;...&gt;</text:span><text:span text:style-name="T243">“<text:s/></text:span></text:p>
            <text:p text:style-name="P244"><text:span text:style-name="T245">Komitetas pritaria <text:s/>MTKT <text:s/>„nepritarimui“ šiam Projektui <text:s/>ir siūlo šį Projektą atmesti. <text:s/></text:span></text:p>
            <text:p text:style-name="P246"><text:span text:style-name="T247">Dėl LMS „Gamta“ pasiūlyme minimo (1 d.) kreipimosi į Seimo EPK:<text:s/></text:span><text:span text:style-name="T248">Iš<text:s/></text:span><text:span text:style-name="T249">LRS EPK</text:span><text:span text:style-name="T250"><text:s/>2021 m.</text:span><text:span text:style-name="T251"><text:s/>rašto:</text:span><text:span text:style-name="T252"><text:s/></text:span><text:span text:style-name="T253">„&lt;...&gt;<text:s/></text:span><text:span text:style-name="T254">Komisija priėmė sprendimą nepradėti tyrimo dėl Seimo nario L. Jonausko netiksliai pateiktos informacijos. Tačiau<text:s/></text:span><text:span text:style-name="T255">Kom</text:span><text:span text:style-name="T256">isija kreipėsi į Seimo</text:span><text:span text:style-name="T257"><text:s/></text:span><text:span text:style-name="T258">narius<text:s/></text:span><text:span text:style-name="T259">ragindama juos viešuose pasisakymuose vengti apibendrintų vertinimų, taip pat nurodyti konkrečius atvejus, kai kalbama apie teisės aktų pažeidimus</text:span><text:span text:style-name="T260">.&lt;...&gt;“.</text:span></text:p>
          </table:table-cell>
        </table:table-row>
        <text:soft-page-break/>
        <table:table-row table:style-name="TableRow261">
          <table:table-cell table:style-name="TableCell262">
            <text:p text:style-name="P263">2.</text:p>
          </table:table-cell>
          <table:table-cell table:style-name="TableCell264">
            <text:p text:style-name="P265">Sūduvos medžiotojų sąjunga</text:p>
            <text:p text:style-name="P266"><text:span text:style-name="T267">2021-05-28 Nr. S-9</text:span></text:p>
            <text:p text:style-name="P268">(2021-05-31 g-2021-6206)</text:p>
          </table:table-cell>
          <table:table-cell table:style-name="TableCell269">
            <text:p text:style-name="P270">1(4)</text:p>
          </table:table-cell>
          <table:table-cell table:style-name="TableCell271">
            <text:p text:style-name="P272">1(2)</text:p>
          </table:table-cell>
          <table:table-cell table:style-name="TableCell273">
            <text:p text:style-name="P274"/>
          </table:table-cell>
          <table:table-cell table:style-name="TableCell275">
            <text:p text:style-name="P276"><text:span text:style-name="T277">Išrašas iš 2021-05-28 rašto Nr. S-9:</text:span></text:p>
            <text:p text:style-name="P278"><text:span text:style-name="T279"><text:s text:c="2"/>„&lt;...&gt;<text:s/></text:span><text:span text:style-name="T280">Prašome Jūsų<text:s/></text:span><text:span text:style-name="T281">nenagrinėti ir nepritarti</text:span><text:span text:style-name="T282"><text:s/>2021 m. balandžio 12 d. Lietuvos Respublikos Seimo nario Lino Jonausko pateiktam Lietuvos Respublikos gyvūnų gerovės ir apsaugos įstatymo Nr. VIII-500 4 straipsnio pakeitimo įstatymo projektui (Nr. XIVP-410) &lt;...&gt;</text:span></text:p>
            <text:p text:style-name="P283">&lt;...&gt; Sūduvos medžiotojų sąjunga mano, kad:<text:s/></text:p>
            <text:p text:style-name="P284">1. Lietuvos Respublikos Seimo narys Linas Jonauskas įstatymo pataisas pristatė<text:s/>pateikdamas neteisingą ir melagingą informaciją<text:s/>Lietuvos Respublikos Seimo nariams, tuo pačiu juos klaidindamas ir skleisdamas dezinformaciją;<text:s/></text:p>
            <text:p text:style-name="P285">2. Lietuvos Respublikos Seimo narys Linas Jonauskas įstatymo pataisas pristatė pateikdamas ne tik neteisingą ir melagingą informaciją Lietuvos Respublikos Seimo nariams, bet tuo pačiu metu ir apšmeiždamas Lietuvos piliečių medžiotojų socialinę grupę, dezinformuodamas Lietuvos Respublikos Seimo narius ir visuomenę apie medžiotojų socialinę grupę bei medžioklės būdus, ir taip skatindamas socialinę neapykantą bei kurstydamas diskriminaciją šios socialinės grupės atžvilgiu bei pažeisdamas Lietuvos Respublikos Konstitucijos 25 straipsnį;<text:s/></text:p>
            <text:p text:style-name="P286">3. Lietuvos Respublikos Seimo narys Linas Jonauskas įstatymo aiškinamajame rašte pateikia melagingą informaciją, teigdamas, kad „Neigiamų priimto įstatymo pasekmių nenumatoma“, nes priėmus minėtą įstatymo pakeitimą būtų padaroma nepataisoma žala vietinei laukinei faunai ir florai, iš esmės sunaikinamas vienas iš istoriškai svarbių medžioklės su šunimis būdų, bei sunaikinamos kai kurios šimtmečio senumo medžioklinių šunų veislės, taip padarant nepataisomą žalą kinologijai;<text:s/></text:p>
            <text:p text:style-name="P287">4.<text:s/>visuomeninius santykius, susijusius su Lietuvos Respublikos teritorijoje esančios medžiojamosios gyvūnijos apsauga ir jos racionaliu naudojimu nustato Lietuvos Respublikos medžioklės įstatymas<text:s/>2020 m. birželio 20 d. Nr. IX-966, o ne Lietuvos Respublikos gyvūnų gerovės ir apsaugos įstatymas;<text:s/></text:p>
            <text:p text:style-name="P288">5. Lietuvos Respublikos<text:s/>medžioklės įstatymo 2020 m. birželio 20 d. Nr. IX-966 5 straipsnio 2 dalies 1 punktas numato, kad Aplinkos ministerijai deleguotos funkcijos nustatyti draudžiamus ir leidžiamus medžioklės būdus, jų taikymo terminus, leidžiamus naudoti įrankius bei kitus medžiojimo reikalavimus;&lt;...&gt;“</text:p>
          </table:table-cell>
          <table:table-cell table:style-name="TableCell289">
            <text:p text:style-name="P290">Pritarti<text:s/>iš dalies<text:s/></text:p>
          </table:table-cell>
          <table:table-cell table:style-name="TableCell291">
            <text:p text:style-name="P292">Argumentai išdėstyti aukščiau (šios lentelės 1 d.)</text:p>
          </table:table-cell>
        </table:table-row>
        <table:table-row table:style-name="TableRow293">
          <table:table-cell table:style-name="TableCell294">
            <text:p text:style-name="P295">3.</text:p>
          </table:table-cell>
          <table:table-cell table:style-name="TableCell296">
            <text:p text:style-name="P297">Lietuvos kinologų draugija</text:p>
            <text:p text:style-name="P298">2021-06-08</text:p>
            <text:p text:style-name="P299">(21-06-08 Nr.<text:s/>G-2021-6719)</text:p>
          </table:table-cell>
          <table:table-cell table:style-name="TableCell300">
            <text:p text:style-name="P301">1(4)</text:p>
          </table:table-cell>
          <table:table-cell table:style-name="TableCell302">
            <text:p text:style-name="P303">1(2)</text:p>
          </table:table-cell>
          <table:table-cell table:style-name="TableCell304">
            <text:p text:style-name="P305"/>
          </table:table-cell>
          <table:table-cell table:style-name="TableCell306">
            <text:p text:style-name="P307">Išrašas iš LKD 2021-06-08 rašto:</text:p>
            <text:p text:style-name="P308"><text:span text:style-name="T309">„&lt;...&gt;<text:s/></text:span><text:span text:style-name="T310">prašome<text:s/></text:span><text:span text:style-name="T311">nepritarti<text:s/></text:span><text:span text:style-name="T312">Seimo nario L. Jonausko tekiamam LR GGAĮ 4 straipsnio pakeitimo įstatymui,</text:span><text:span text:style-name="T313"><text:s/>dėl sekančių svarbių motyvų:</text:span></text:p>
            <text:p text:style-name="P314">1. Įstatymo<text:s/>pakeitimas liečia tik vieną iš Medžioklės Lietuvos Respublikos teritorijoje taisyklių punktų,<text:s/>leidžiantį medžioti invazinius gyvūnus tamsiuoju paros metu su šunimis.<text:s/>Nepateikiant nei konkrečių nusižengimo gyvūnų gerovei faktų, nei pagrįstų argumentų dėl medžioklės tamsiu paros metu uždraudimo, bandoma apriboti medžiotojų galimybes efektyviai valdyti mangutų ir kitų invazinių gyvūnų populiacijas. Ignoruojamas faktas, kad<text:s/>tokiais atvejais medžiojama tik su specialiai tokioms medžioklėms parengtais medžioklinių veislių šunimis, kurie yra išmokyti sulaikyti medžiojamą gyvūną jo nežalojant.</text:p>
            <text:p text:style-name="P315">2.<text:s/>Medžioklės Lietuvos Respublikos teritorijoje taisyklės rengiamos Aplinkos ministerijos vadovų ir specialistų kartu su Medžioklės tvarkymo konsultacine taryba prie AM, kurioje yra aplinkosaugos, biologijos, medžioklės, miškininkystės, veterinarijos ir kitų sričių profesionalai, turinčių pakankamą kompetenciją medžioklės LR teritorijoje<text:s/>procesų tvarkyme ir gebančių<text:s/>įvertinti taisyklių atitikimą gyvūnų gerovės reikalavimams.</text:p>
            <text:p text:style-name="P316"><text:span text:style-name="T317">3. Manome, kad teikiant šį įstatymą, yra pažeidžiama LR Teisėkūros pagrindų įstatymo 3 straipsnio 2 punkto tikslingumo nuostata:<text:s/></text:span><text:span text:style-name="T318">„tikslingumo, reiškiančiu,<text:s/></text:span><text:span text:style-name="T319">kad teisės</text:span></text:p>
            <text:p text:style-name="P320"><text:span text:style-name="T321">akto projektas turi būti rengiamas ir teisės aktas priimamas tik tuo atveju, kai siekiamų tikslų negalima pasiekti kitomis priemonėmis“.<text:s/></text:span><text:span text:style-name="T322">Iki šio įstatymo projekto teikimo Seimo</text:span><text:span text:style-name="T323"><text:s/></text:span><text:span text:style-name="T324">narys L. Jonauskas nesinaudojo jokiomis kitomis, LR įstatymų jam suteikiamomis</text:span><text:span text:style-name="T325"><text:s/></text:span><text:span text:style-name="T326">priemonėmis.</text:span></text:p>
            <text:p text:style-name="P327">4. LR GGAĮ 5 straipsnyje yra nustatyta, kad gyvūnų medžiojimas, vadovaujantis teisės aktų reikalavimais, nėra laikomas žiauriu elgesiu su gyvūnais, todėl<text:s/>įstatyme detalizuoti kiekvieną medžioklės būdą, įrankį ar galimą situaciją netikslinga. Pakanka invazinių gyvūnų medžioklę tamsiuoju paros metu aiškiau reglamentuoti Medžioklės Lietuvos Respublikos teritorijoje taisyklėse.</text:p>
          </table:table-cell>
          <table:table-cell table:style-name="TableCell328">
            <text:p text:style-name="P329">Pritarti</text:p>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ext:p text:style-name="P336">Bethany Sewell</text:p>
            <text:p text:style-name="P337">21-11-26</text:p>
            <text:p text:style-name="P338">(g-2021-11932)</text:p>
          </table:table-cell>
          <table:table-cell table:style-name="TableCell339">
            <text:p text:style-name="P340"/>
          </table:table-cell>
          <table:table-cell table:style-name="TableCell341">
            <text:p text:style-name="P342"/>
          </table:table-cell>
          <table:table-cell table:style-name="TableCell343">
            <text:p text:style-name="P344">*</text:p>
          </table:table-cell>
          <table:table-cell table:style-name="TableCell345">
            <text:p text:style-name="P346">Išrašas iš<text:s/>Bethany Sewell<text:s/>el. l.:</text:p>
            <text:p text:style-name="P347">„&lt;...&gt;<text:s/>atkreipti dėmesį į skaudžią ir užsitęsusią nederamo ir žiauraus elgesio su gyvūnais problemą Jūsų šalyje. Kadangi šie vargšai gyvūnai negali apsiginti, rašau jų ir visų gyvūnų gerovės gynėjų vardu tikėdamasi, kad bus imtasi priemonių, skirtų užkirsti kelią žiauriam elgesiui su gyvūnais ateityje. Būtent dėl šios priežasties prašome įgyvendinti papildomus ir griežtesnius gyvūnų gerovės įstatymus, tarp jų Žiauraus elgesio su gyvūnais ir jų kankinimo prevencijos įstatymą (PACT).&lt;...&gt;</text:p>
          </table:table-cell>
          <table:table-cell table:style-name="TableCell348">
            <text:p text:style-name="P349">Atsižvelgti</text:p>
          </table:table-cell>
          <table:table-cell table:style-name="TableCell350">
            <text:p text:style-name="P351">Konkretus pasiūlymas nesuformuluotas</text:p>
          </table:table-cell>
        </table:table-row>
      </table:table>
      <text:p text:style-name="P352"/>
      <text:h text:style-name="P353" text:outline-level="6">4. Valstybės ir savivaldybių institucijų ir įstaigų pasiūlymai:</text:h>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Eil.</text:p>
              <text:p text:style-name="P367">Nr.</text:p>
            </table:table-cell>
            <table:table-cell table:style-name="TableCell368" table:number-rows-spanned="2">
              <text:p text:style-name="P369">Pasiūlymo teikėjas, data</text:p>
            </table:table-cell>
            <table:table-cell table:style-name="TableCell370" table:number-columns-spanned="3">
              <text:p text:style-name="P371">Siūloma keisti</text:p>
            </table:table-cell>
            <table:covered-table-cell/>
            <table:covered-table-cell/>
            <table:table-cell table:style-name="TableCell372" table:number-rows-spanned="2">
              <text:p text:style-name="P373"/>
              <text:p text:style-name="P374">Pasiūlymo turinys</text:p>
              <text:p text:style-name="P375"/>
            </table:table-cell>
            <table:table-cell table:style-name="TableCell376" table:number-rows-spanned="2">
              <text:p text:style-name="P377">Komiteto nuomonė</text:p>
            </table:table-cell>
            <table:table-cell table:style-name="TableCell378" table:number-rows-spanned="2">
              <text:p text:style-name="P379">Argumentai,<text:s/></text:p>
              <text:p text:style-name="P380">pagrindžiantys nuomonę</text:p>
            </table:table-cell>
          </table:table-row>
          <table:table-row table:style-name="TableRow381">
            <table:covered-table-cell>
              <text:p text:style-name="P382"/>
            </table:covered-table-cell>
            <table:covered-table-cell>
              <text:p text:style-name="P383"/>
            </table:covered-table-cell>
            <table:table-cell table:style-name="TableCell384">
              <text:p text:style-name="P385">str.</text:p>
            </table:table-cell>
            <table:table-cell table:style-name="TableCell386">
              <text:p text:style-name="P387">str. d.</text:p>
            </table:table-cell>
            <table:table-cell table:style-name="TableCell388">
              <text:p text:style-name="P389">p.</text:p>
            </table:table-cell>
            <table:covered-table-cell>
              <text:p text:style-name="P390"/>
            </table:covered-table-cell>
            <table:covered-table-cell>
              <text:p text:style-name="P391"/>
            </table:covered-table-cell>
            <table:covered-table-cell>
              <text:p text:style-name="P392"/>
            </table:covered-table-cell>
          </table:table-row>
        </table:table-header-rows>
        <table:table-row table:style-name="TableRow393">
          <table:table-cell table:style-name="TableCell394">
            <text:p text:style-name="P395">1.</text:p>
          </table:table-cell>
          <table:table-cell table:style-name="TableCell396">
            <text:p text:style-name="P397">Aplinkos ministerija</text:p>
            <text:p text:style-name="P398">2024-05-10 Nr.D8(E)-2370</text:p>
            <text:p text:style-name="P399">(2024-05-10<text:s/>Reg. Nr.:<text:s/>G-2024-4390)</text:p>
          </table:table-cell>
          <table:table-cell table:style-name="TableCell400">
            <text:p text:style-name="P401">1(4)</text:p>
          </table:table-cell>
          <table:table-cell table:style-name="TableCell402">
            <text:p text:style-name="P403">1(2)</text:p>
          </table:table-cell>
          <table:table-cell table:style-name="TableCell404">
            <text:p text:style-name="P405"/>
          </table:table-cell>
          <table:table-cell table:style-name="TableCell406">
            <text:p text:style-name="P407">Išrašas iš AM rašto:</text:p>
            <text:p text:style-name="P408">Vykdydami Lietuvos Respublikos Seimo Kaimo reikalų komiteto 2021-06-09 posėdžio protokolo Nr. 110-P-23 nutarimą,<text:s/>rašytinės apklausos būdu<text:s/>Gyvūnų gerovės ir apsaugos įstatymo Nr.VIII-500 4 straipsnio pakeitimo įstatymo projektą (Nr. XIVP-410) (toliau – Projektas) aptarėme Medžioklės tvarkymo konsultacinėje taryboje, patvirtintoje aplinkos ministro 2005 m. kovo 16 d. įsakymu Nr. D1-143 „Dėl Medžioklės tvarkymo konsultacinės tarybos sudarymo ir jos nuostatų patvirtinimo“ (toliau – Taryba).</text:p>
            <text:p text:style-name="P409"><text:span text:style-name="T410">Dauguma Tarybos narių nepritarė Projektui</text:span><text:span text:style-name="T411">, argumentuodami, kad tamsiu paros metu su šunimis (išskyrus kai ieškoma sužeisto gyvūno) medžiojami invaziniai žvėrys.</text:span><text:span text:style-name="T412"><text:s/></text:span><text:span text:style-name="T413">Tokioje medžioklėje medžioklinis šuo tik suranda, sustabdo ir/arba medžiotojui parodo medžiojamojo gyvūno buvimo vietą, o patį gyvūną sumedžioja medžiotojas. Tai yra specializuota medžioklė ir joje naudojami apmokyti šunys, o tai užtikrina, kad su gyvūnais nebus elgiamasi žiauriai. Medžioklė su šunimis turi gilias tradicijas ir yra neatsiejama medžioklės kultūros ir istorijos dalis. Kadangi medžioklė su šunimis tamsiu paros metu yra orientuota į kailinių žvėrelių medžioklę, medžiotojas neleistų šuniui žaloti medžioklės produkciją, t. y. gyvūno kailį, taip kankinant gyvūną. Prireikus Medžioklės taisyklėse galima įvardinti konkrečias gyvūnų rūšis, kurių negalima medžioti naktį su šunimis (išskyrus paiešką sužeidimo atveju ) ir šunų veisles kurios gali būti naudojamos naktinei medžioklei, arba šunų veisles kurios draudžiamos naktinėje medžioklėje.</text:span></text:p>
            <text:p text:style-name="P414"><text:span text:style-name="T415">Mažuma Tarybos narių palaikė Projektą.</text:span><text:s/><text:span text:style-name="T416">Argumentai pritarti Projektui buvo šie</text:span><text:span text:style-name="T417">: tamsus paros metas turėtų būti sąlyginės laukinių gyvūnų ramybės periodas, kai žmonių sukeliamas trikdymas turėtų būti kiek galima mažesnis. Šunys, skirtingai nuo žmonių, tamsoje gali sėkmingai aptikti ir persekioti žvėris. Tokiu būdu dar labiau iškreipiamas medžiotojų ir laukinių gyvūnų galimybių santykis gyvūnų nenaudai. Naktį paties medžiotojo galimybės kontroliuoti šunį yra mažesnės nei dieną, dėl ko padidėja tikimybė, kad nebus tinkamai bei laiku įvertinta situacija ir užkirstas kelias netinkamam šuns elgesiui ir dėl to nukentės medžiojamas žvėris ar net ir kitos (tuo metu ar apskritai nemedžiojamos) rūšys. Sužeisto gyvūno paieška su šunimis yra atskiras atvejis, kuris turėtų būti leidžiamas, kaip ir numatyta Projekte.</text:span></text:p>
          </table:table-cell>
          <table:table-cell table:style-name="TableCell418">
            <text:p text:style-name="P419">Pritarti<text:s/></text:p>
          </table:table-cell>
          <table:table-cell table:style-name="TableCell420">
            <text:p text:style-name="P421">Komitetas pritaria <text:s/>Medžioklės tvarkymo konsultacinės<text:s/>tarybos<text:s/>(MTKT)<text:s text:c="2"/>„nepritarimui“ šiam Projektui<text:s/><text:s/>ir siūlo<text:s/>šį Projektą atmesti.<text:s/><text:s/></text:p>
          </table:table-cell>
        </table:table-row>
      </table:table>
      <text:p text:style-name="P422"/>
      <text:h text:style-name="P423" text:outline-level="6"><text:span text:style-name="T424">5. Subjektų, turinčių įstatymų leidybos iniciatyvos teisę, pasiūlymai:</text:span><text:span text:style-name="T425"><text:s/></text:span><text:span text:style-name="T426">negauta.</text:span></text:h>
      <text:p text:style-name="P427"><text:span text:style-name="T428">6. Komiteto sprendimas ir pasiūlymai:</text:span><text:span text:style-name="T429"><text:s/></text:span><text:span text:style-name="T430">Gyvūnų gerovės ir apsaugos įstatymo Nr. VIII-500 4 straip</text:span><text:span text:style-name="T431">snio pakeitimo įstatym</text:span><text:span text:style-name="T432">o projektą Nr. XIVP-410 atmesti</text:span><text:span text:style-name="T433">,<text:s/></text:span><text:span text:style-name="T434">atsižve</text:span><text:span text:style-name="T435">lgiant į Aplinkos ministerijos<text:s/></text:span><text:span text:style-name="T436">2024-05-10 raštu Nr. D8(E)2370) pateiktą Medžioklės konsultacinės tarybos<text:s/></text:span><text:span text:style-name="T437">nepritar</text:span><text:span text:style-name="T438">imą<text:s/></text:span><text:span text:style-name="T439">šiam<text:s/></text:span><text:span text:style-name="T440">p</text:span><text:span text:style-name="T441">rojektui bei<text:s/></text:span><text:span text:style-name="T442">gaut</text:span><text:span text:style-name="T443">a</text:span><text:span text:style-name="T444">s Lietuvos kinologų</text:span><text:span text:style-name="T445"><text:s/>draugijos</text:span><text:span text:style-name="T446">, Sūduvos medžiotojų sąjungos, Lietuvos medžiotojų sąjungos „Gamta“</text:span><text:span text:style-name="T447"><text:s/></text:span><text:span text:style-name="T448">pastabas ir pasiūlymus, kuriems Komitetas pritarė.</text:span></text:p>
      <text:p text:style-name="P449"><text:span text:style-name="T450">7. Balsavimo rezultatai:</text:span><text:span text:style-name="T451"><text:s/>už –<text:s/></text:span><text:span text:style-name="T452">7</text:span><text:span text:style-name="T453">, prieš –<text:s/></text:span><text:span text:style-name="T454">0</text:span><text:span text:style-name="T455">, susilaikė –<text:s/></text:span><text:span text:style-name="T456">0</text:span><text:span text:style-name="T457">.</text:span></text:p>
      <text:p text:style-name="P458"><text:span text:style-name="T459">8. Komiteto paskirti pranešėjai:</text:span><text:span text:style-name="T460"><text:s/></text:span><text:span text:style-name="T461">Kęstutis Mažeika</text:span><text:span text:style-name="T462">.</text:span></text:p>
      <text:p text:style-name="P463"/>
      <text:p text:style-name="P464">Komiteto pirmininkas<text:tab/><text:tab/><text:tab/><text:tab/><text:tab/><text:tab/><text:tab/><text:tab/><text:tab/>Viktoras Pranckietis</text:p>
      <text:p text:style-name="P465"/>
      <text:p text:style-name="P466"/>
      <text:p text:style-name="P467"><text:s/></text:p>
      <text:p text:style-name="P468"><text:span text:style-name="T469">Komiteto b</text:span><text:span text:style-name="T470">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05-23T14:10:00Z</meta:creation-date>
    <dc:date>2024-05-23T14:10:00Z</dc:date>
    <meta:print-date>2024-05-21T08:19:00Z</meta:print-date>
    <meta:template xlink:href="Normal.dotm" xlink:type="simple"/>
    <meta:editing-cycles>2</meta:editing-cycles>
    <meta:editing-duration>PT0S</meta:editing-duration>
    <meta:document-statistic meta:page-count="3" meta:paragraph-count="133" meta:word-count="1976" meta:character-count="13977" meta:row-count="505" meta:non-whitespace-character-count="12134"/>
  </office:meta>
</office:document-meta>
</file>