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abdaros ir paramos įstatymo Nr. I-172 7 straipsnio pakeitimo įstatymo projekto nr. xivp-367(2)</text:span></text:p>
      <text:p text:style-name="P6"/>
      <text:p text:style-name="P7"/>
      <text:p text:style-name="P8"><text:span text:style-name="T9">2022-05-30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Atsižvelgiant į grupės Seimo narių teikiamą pasiūlymą papildyti<text:s/></text:span><text:span text:style-name="T48">Labdaros ir paramos įstatymo Nr. I-172 7 straipsnio pakeitimo įstatymo projekt</text:span><text:span text:style-name="T49">ą Nr. XIV-367</text:span><text:span text:style-name="T50"><text:s/>įrašyti švietimo įstaigas į paramos gavėjų sąrašą,</text:span><text:span text:style-name="T51"><text:s/>siūloma papildyti ir į gavėjų sąrašą įrašyti<text:s/></text:span><text:span text:style-name="T52">ir<text:s/></text:span><text:span text:style-name="T53">kultūros įstaigas</text:span><text:span text:style-name="T54">. Šių įstaigų veikla ne tik s</text:span><text:span text:style-name="T55">katina visuomenės susidomėjimą kultūra, plėtoja profesionalų ir etninės kultūros meną, kuria, kaupia, saugo, populiarina kultūros vertybes, daro jas prieinamas visuomenei</text:span><text:span text:style-name="T56">,</text:span><text:span text:style-name="T57"><text:s/>yra vienas iš svarbiausiųjų veiksnių pagrindinis formuojančių visuomeninę ir tautinę tapatybę, taigi šiuo atveju yra viešojo intereso subjektas,<text:s/></text:span><text:span text:style-name="T58">bet atlieka ir švietimo funkcijas:<text:s/></text:span><text:span text:style-name="T59">rūpinasi meniniu ugdymu, siekia ugdyti žmonių kūrybinius gebėjimus ir įgūdžius, organizuoja kultūrinį švietimą ir kultūros renginius. Kultūros įstaigos – bibliotekos, muziejai, kultūros centrai, teatrai, meno, kultūros vertybių tyrimo, konservavimo ir restauravimo centrai, kitos įstaigos.<text:s/></text:span></text:p>
            <text:p text:style-name="P60"/>
            <text:p text:style-name="P61"><text:span text:style-name="T62">Pasiūlymas:</text:span></text:p>
            <text:p text:style-name="P63">Papildyti projekto 1 straipsnį ir jį išdėstyti taip:</text:p>
            <text:p text:style-name="P64"><text:span text:style-name="T65">1 straipsnis. 7 straipsnio pakeitimas</text:span></text:p>
            <text:p text:style-name="P66"><text:bookmark-start text:name="part_bcf749781bbf4772b4ab869bece90099"/><text:bookmark-end text:name="part_bcf749781bbf4772b4ab869bece90099"/><text:soft-page-break/><text:span text:style-name="T67">Papildyti 7 straipsnį 1</text:span><text:span text:style-name="T68">1</text:span><text:span text:style-name="T69"> dalimi ir ją išdėstyti taip:</text:span></text:p>
            <text:p text:style-name="P70"><text:bookmark-start text:name="part_b8534badc31a4c6a9761b1f540d99e38"/><text:bookmark-start text:name="part_5531a06760d04c628d3d863a49a910b1"/><text:bookmark-end text:name="part_b8534badc31a4c6a9761b1f540d99e38"/><text:bookmark-end text:name="part_5531a06760d04c628d3d863a49a910b1"/><text:span text:style-name="T71">„1</text:span><text:span text:style-name="T72">1</text:span><text:span text:style-name="T73">. Paramos dalyko, nurodyto šio įstatymo 4 straipsnio 2 dalies 2 punkte, gavėjais gali būti šie juridiniai asmenys: nevyriausybinės organizacijos, kaip jos apibrėžtos Lietuvos Respublikos nevyriausybini</text:span><text:span text:style-name="T74">ų organizacijų plėtros įstatyme,</text:span><text:span text:style-name="T75"><text:s/></text:span><text:span text:style-name="T76">švietimo įstaigos, kaip jos apibrėžtos Lietuvos Respublikos švietimo įstatyme,<text:s/></text:span><text:span text:style-name="T77">kultūros įstaigos</text:span><text:span text:style-name="T78">,<text:s/></text:span><text:span text:style-name="T79">kaip nu</text:span><text:span text:style-name="T80">stat</text:span><text:span text:style-name="T81">yta<text:s/></text:span><text:span text:style-name="T82">Lietuvos Respublikos civilinio kodekso apibrėžtuose<text:s/></text:span><text:span text:style-name="T83">jų steigimo dokumentuose</text:span><text:span text:style-name="T84">,<text:s/></text:span><text:span text:style-name="T85">profesinės sąjungos arba profesinių sąjungų susivienijimai.“</text:span></text:p>
            <text:p text:style-name="P86"/>
          </table:table-cell>
        </table:table-row>
      </table:table>
      <text:p text:style-name="P87"/>
      <text:section text:name="Sect1" text:style-name="S1">
        <text:p text:style-name="P88"/>
        <text:p text:style-name="P89">Teikia</text:p>
        <text:p text:style-name="P90">Seimo nariai:<text:s/><text:tab/><text:tab/><text:tab/><text:tab/><text:tab/><text:tab/><text:tab/>Vytautas Juozapaitis</text:p>
        <text:p text:style-name="P91"><text:tab/><text:tab/><text:tab/><text:tab/><text:tab/><text:tab/><text:tab/><text:tab/>Stasys Tumėnas</text:p>
        <text:p text:style-name="P92"><text:tab/><text:tab/><text:tab/><text:tab/><text:tab/><text:tab/><text:tab/><text:tab/>Vytautas Kernagis</text:p>
  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Kęstutis Vil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5-31T04:29:00Z</meta:creation-date>
    <dc:date>2022-05-31T04:29:00Z</dc:date>
    <meta:print-date>2022-05-30T09:2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9e259c6-2dba-4bfb-8972-715f1d4d44bc</meta:user-defined>
    <meta:document-statistic meta:page-count="2" meta:paragraph-count="15" meta:word-count="253" meta:character-count="1922" meta:row-count="56" meta:non-whitespace-character-count="1684"/>
  </office:meta>
</office:document-meta>
</file>