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ĮSTATYMO „DĖL SOCIALINĖS PARAMOS ASMENIMS, SUŽALOTIEMS ATLIEKANT BŪTINĄJĄ KARINĘ TARNYBĄ SOVIETINĖJE ARMIJOJE, IR ŠIOJE ARMIJOJE ŽUVUSIŲJŲ ŠEIMOMS (1945-07-22 – 1991-12-31)“ NR. I-576</text:span><text:span text:style-name="T14"><text:s/></text:span><text:span text:style-name="T15">8<text:s/></text:span><text:span text:style-name="T16">STRAIPSNIO PAKEITIMO</text:span></text:p>
      <text:p text:style-name="P17"><text:span text:style-name="T18"><text:s/></text:span><text:span text:style-name="T19">ĮSTATYMO<text:s/></text:span><text:span text:style-name="T20">PROJEKTO</text:span></text:p>
      <text:p text:style-name="P21"/>
      <text:p text:style-name="P22">2023-03-24<text:s/>Nr. XIVP-2515(2)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>Departamento direktorius<text:tab/><text:tab/><text:tab/><text:tab/><text:tab/><text:tab/><text:tab/><text:s text:c="11"/>Dainius Zebleckis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Dulevičiūtė - Akimovienė, tel. (8 5) 239 6164, el. p.<text:s/></text:span><text:a xlink:href="mailto:akvile.duleviciute@lrs.lt" office:target-frame-name="_top" xlink:show="replace"><text:span text:style-name="T42">akvile.duleviciute@lrs.lt</text:span></text:a></text:p>
      <text:p text:style-name="P43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I. Šambaraitė, tel. (8 5) 239 6850, el. p. irena.sambaraite@lrs.lt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4:00Z</meta:creation-date>
    <dc:date>2023-03-27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870" meta:row-count="34" meta:non-whitespace-character-count="768"/>
  </office:meta>
</office:document-meta>
</file>