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color="#0D0D0D" fo:font-size="12pt" style:font-size-asian="12pt" style:font-size-complex="12pt"/>
    </style:style>
    <style:style style:name="P9" style:parent-style-name="Normal" style:family="paragraph">
      <style:paragraph-properties fo:text-align="justify" fo:margin-bottom="0in" fo:line-height="150%" fo:text-indent="0.5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13" style:parent-style-name="Normal" style:family="paragraph">
      <style:paragraph-properties fo:text-align="justify" fo:margin-bottom="0in" fo:line-height="150%" fo:text-indent="0.5in"/>
    </style:style>
    <style:style style:name="T14" style:parent-style-name="DefaultParagraphFont" style:family="text">
      <style:text-properties style:font-name="Times New Roman" style:font-name-complex="Times New Roman" fo:color="#0D0D0D" fo:font-size="12pt" style:font-size-asian="12pt" style:font-size-complex="12pt"/>
    </style:style>
    <style:style style:name="T15" style:parent-style-name="DefaultParagraphFont" style:family="text">
      <style:text-properties style:font-name="Times New Roman" style:font-name-complex="Times New Roman" fo:color="#0D0D0D" fo:font-size="12pt" style:font-size-asian="12pt" style:font-size-complex="12pt"/>
    </style:style>
    <style:style style:name="T16" style:parent-style-name="DefaultParagraphFont" style:family="text">
      <style:text-properties style:font-name="Times New Roman" style:font-name-complex="Times New Roman" fo:color="#0D0D0D" fo:font-size="12pt" style:font-size-asian="12pt" style:font-size-complex="12pt"/>
    </style:style>
    <style:style style:name="T17" style:parent-style-name="DefaultParagraphFont" style:family="text">
      <style:text-properties style:font-name="Times New Roman" style:font-name-complex="Times New Roman" fo:color="#0D0D0D"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50%" fo:text-indent="0.5in"/>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color="#0D0D0D" fo:font-size="12pt" style:font-size-asian="12pt" style:font-size-complex="12pt"/>
    </style:style>
    <style:style style:name="P3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D0D0D" fo:letter-spacing="-0.0062in" fo:font-size="12pt" style:font-size-asian="12pt" style:font-size-complex="12pt"/>
    </style:style>
    <style:style style:name="P40" style:parent-style-name="Normal" style:family="paragraph">
      <style:paragraph-properties fo:text-align="justify" fo:margin-bottom="0in" fo:line-height="150%" fo:text-indent="0.5in"/>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in">
        <style:tab-stops>
          <style:tab-stop style:type="left" style:position="0.375in"/>
        </style:tab-stops>
      </style:paragraph-properties>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50%" fo:text-indent="0.5in" fo:background-color="#FFFFFF">
        <style:tab-stops>
          <style:tab-stop style:type="left" style:position="0.1972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justify" fo:margin-bottom="0in" fo:line-height="150%" fo:text-indent="0.5in"/>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color="#0D0D0D" fo:font-size="12pt" style:font-size-asian="12pt" style:font-size-complex="12pt"/>
    </style:style>
    <style:style style:name="P65" style:parent-style-name="Normal" style:family="paragraph">
      <style:paragraph-properties fo:text-align="justify" fo:margin-bottom="0in" fo:line-height="150%" fo:text-indent="0.5in"/>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73"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50%" fo:text-indent="0.5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81"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103"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5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2"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133"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138"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Times New Roman" style:font-name-asian="Calibri" style:font-name-complex="Times New Roman" fo:color="#0D0D0D" fo:font-size="12pt" style:font-size-asian="12pt" style:font-size-complex="12pt"/>
    </style:style>
    <style:style style:name="T140" style:parent-style-name="DefaultParagraphFont" style:family="text">
      <style:text-properties style:font-name="Times New Roman" style:font-name-asian="Calibri" style:font-name-complex="Times New Roman" fo:color="#0D0D0D" fo:font-size="12pt" style:font-size-asian="12pt" style:font-size-complex="12pt"/>
    </style:style>
    <style:style style:name="T141" style:parent-style-name="DefaultParagraphFont" style:family="text">
      <style:text-properties style:font-name="Times New Roman" style:font-name-asian="Calibri" style:font-name-complex="Times New Roman" fo:color="#0D0D0D" fo:font-size="12pt" style:font-size-asian="12pt" style:font-size-complex="12pt"/>
    </style:style>
    <style:style style:name="P142"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148" style:parent-style-name="Normal" style:family="paragraph">
      <style:text-properties style:font-name="Times New Roman" style:font-name-complex="Times New Roman"/>
    </style:style>
    <style:style style:name="P149" style:parent-style-name="Normal" style:family="paragraph">
      <style:text-properties style:font-name="Times New Roman" style:font-name-complex="Times New Roman"/>
    </style:style>
    <style:style style:name="P150" style:parent-style-name="Normal" style:family="paragraph">
      <style:paragraph-properties fo:text-align="justify" fo:background-color="#FFFFFF"/>
      <style:text-properties style:font-name="Times New Roman" style:font-name-complex="Times New Roman" fo:color="#000000" style:font-size-complex="12pt"/>
    </style:style>
    <style:style style:name="P151" style:parent-style-name="Normal" style:family="paragraph">
      <style:paragraph-properties fo:text-align="justify" fo:background-color="#FFFFFF"/>
      <style:text-properties style:font-name="Times New Roman" style:font-name-complex="Times New Roman" fo:color="#000000" style:font-size-complex="12pt"/>
    </style:style>
    <style:style style:name="P152" style:parent-style-name="Normal" style:family="paragraph">
      <style:text-properties style:font-name="Times New Roman" style:font-name-complex="Times New Roman" style:font-weight-complex="bold" style:font-size-complex="12pt"/>
    </style:style>
  </office:automatic-styles>
  <office:body>
    <office:text text:use-soft-page-breaks="true">
      <text:p text:style-name="P1">AIŠKINAMASIS RAŠTAS<text:s/></text:p>
      <text:p text:style-name="P4">DĖL<text:s/>LIETUVOS RESPUBLIKOS</text:p>
      <text:p text:style-name="P5">SVEIKATOS DRAUDIMO ĮSTATYMO NR. I-1343 6 STRAIPSNIO PAKEITIMO<text:s/></text:p>
      <text:p text:style-name="P6">ĮSTATYMO PROJEKTO</text:p>
      <text:p text:style-name="P7"/>
      <text:p text:style-name="P8"/>
      <text:p text:style-name="P9"><text:span text:style-name="T10">1.<text:s/></text:span><text:span text:style-name="T11">Įstatymo projekto rengimą paskatinusios priežastys,</text:span><text:span text:style-name="T12"><text:s/>parengto projekto tikslai ir uždaviniai:</text:span></text:p>
      <text:p text:style-name="P13"><text:span text:style-name="T14">Šio<text:s/></text:span><text:span text:style-name="T15">P</text:span><text:span text:style-name="T16">rojekto tikslas<text:s/></text:span><text:span text:style-name="T17">–<text:s/></text:span><text:span text:style-name="T18">sudaryti sąlygas</text:span><text:span text:style-name="T19"><text:s/>moksleiviams, kurie gyvena Lietuvoje ir mokosi Europos<text:s/></text:span><text:span text:style-name="T20">S</text:span><text:span text:style-name="T21">ąjungos šalių mokyklose</text:span><text:span text:style-name="T22">,</text:span><text:span text:style-name="T23"><text:s/>nemokėti dvigubo sveikatos draudimo mokesčio. Šiuo metu šią galimybę turi<text:s/></text:span><text:span text:style-name="T24">Lietuvos Respublikos</text:span><text:span text:style-name="T25"><text:s/>bendrojo ugdymo ir</text:span><text:span text:style-name="T26"><text:s/>aukštųjų mokyklų studentai, studijuojantys pagal nuolatinės s</text:span><text:span text:style-name="T27">tudijų formos studijų programas bei</text:span><text:span text:style-name="T28"><text:s/>Lietuvos Respublikos piliečiai ir kitų valstybių piliečiai bei asmenys be pilietybės, nuolat gyvenantys Lietuvos Respublikoje, studijuojantys Europos Sąjungos valstybių narių (taip pat Jungtinės Didžiosios Britanijos ir Šiaurės Airijos Karalystės, jeigu studijos buvo pradėtos iki šios valstybės išstojimo iš Europos Sąjungos dienos) aukštosiose mokyklose pagal nuolatinės studijų formos studijų programas</text:span><text:span text:style-name="T29">.</text:span></text:p>
      <text:p text:style-name="P30"/>
      <text:p text:style-name="P31"><text:span text:style-name="T32">2. </text:span><text:span text:style-name="T33">Įstatymo projekto ini</text:span><text:span text:style-name="T34">ciatoriai (institucija, asmenys</text:span><text:span text:style-name="T35"><text:s/>ar</text:span><text:span text:style-name="T36"><text:s/>piliečių įgalioti atstovai) ir<text:s/></text:span><text:span text:style-name="T37">rengėjai:</text:span></text:p>
      <text:p text:style-name="P38">Projektą<text:s/>parengė<text:s/>Seimo nariai Tomas Tomilinas,<text:s/>Aušra Papirtienė, Antanas Baura<text:s/>pagal Anykščių gyventojos, moksleivės Mildos Daunoraitės, studijuojančios<text:s/>Londono meno mokykloje (analogija M. K. Čiurlionio menų mokyklai),<text:s/>motinos raštą.<text:s/></text:p>
      <text:p text:style-name="P39"><text:s/></text:p>
      <text:p text:style-name="P40"><text:span text:style-name="T41">3. </text:span><text:span text:style-name="T42">Kaip šiuo metu yra reguliuojami įstatymo projekte aptarti teisiniai santykiai:</text:span></text:p>
      <text:p text:style-name="P43">Šiuo metu<text:s/>moksleiviai, studijuojantys užsienyje,<text:s/>yra diskriminuojami ir neturi tokios lengvatos, kuria naudojasi<text:s/>užsienyje studijuojantys Lietuvos studentai, tačiau sveikatos draudimas jiems<text:s/>yra<text:s/>ne mažiau aktualus.</text:p>
      <text:p text:style-name="P44"/>
      <text:p text:style-name="P45"><text:span text:style-name="T46">4. </text:span><text:span text:style-name="T47">Kokios siūlomos naujos teisinio reguliavimo nuostatos ir kokių teigiamų rezultatų laukiama:</text:span></text:p>
      <text:p text:style-name="P48"><text:span text:style-name="T49">Apdraustaisiais, kur</text:span><text:span text:style-name="T50">ie draudžiami valstybės lėšomis</text:span><text:span text:style-name="T51">,</text:span><text:span text:style-name="T52"><text:s/>laikomi:</text:span><text:span text:style-name="T53"><text:s/>Lietuvos Respublikos</text:span><text:span text:style-name="T54"><text:s/></text:span><text:span text:style-name="T55">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taip pat</text:span><text:span text:style-name="T56"><text:s/></text:span><text:span text:style-name="T57">Jungtinės Didžiosios Britanijos ir Šiaurės Airijos Karalystės, jeigu studijos buvo pradėtos iki šios valstybės išstojimo iš Europos Sąjungos dienos) aukštosiose mokyklose pagal nuolatinės studijų formos studijų programas, mokiniai, kurie mokosi<text:s/></text:span><text:span text:style-name="T58">Lietuvos Respubliko</text:span><text:span text:style-name="T59">je</text:span><text:span text:style-name="T60"><text:s/></text:span><text:span text:style-name="T61">pagal bendrojo ugdymo programas grupinio mokymosi<text:s/></text:span><text:soft-page-break/><text:span text:style-name="T62">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63">.</text:span></text:p>
      <text:p text:style-name="P64"/>
      <text:p text:style-name="P65"><text:span text:style-name="T66">5.<text:s/></text:span><text:span text:style-name="T67">Numatomo teisinio reguliavimo<text:s/></text:span><text:span text:style-name="T68">poveikio vertinimo rezultatai (jeigu rengiant įstatymo projektą toks vertinimas turi būti atliktas</text:span><text:span text:style-name="T69">, o</text:span><text:span text:style-name="T70"><text:s/>jo rezultatai nepateikiami atskiru dokumentu), galimos neigiamos priimto įstatymo pasekmės ir kokių priemonių reikėtų imtis, kad tokių pasekmių būtų išvengta.</text:span></text:p>
      <text:p text:style-name="P71"><text:bookmark-start text:name="_Hlk529354806"/>Priėmus<text:s/>Projektą<text:bookmark-end text:name="_Hlk529354806"/>, neigiamų pasekmių nenumatoma.</text:p>
      <text:p text:style-name="P72"/>
      <text:p text:style-name="P73"><text:span text:style-name="T74">6. </text:span><text:span text:style-name="T75">Kokią įtaką įstatymas turės kriminogeninei situacijai, korupcijai:</text:span></text:p>
      <text:p text:style-name="P76"><text:span text:style-name="T77">Priimtas<text:s/></text:span><text:span text:style-name="T78">P</text:span><text:span text:style-name="T79">rojektas įtakos kriminogeninei situacijai ir korupcijai neturės.</text:span></text:p>
      <text:p text:style-name="P80"/>
      <text:p text:style-name="P81"><text:span text:style-name="T82">7. </text:span><text:span text:style-name="T83">Kaip įstatymo įgyvendinimas atsilieps verslo sąlygoms ir jo plėtrai:</text:span></text:p>
      <text:p text:style-name="P84"><text:span text:style-name="T85">Priimtas<text:s/></text:span><text:span text:style-name="T86">P</text:span><text:span text:style-name="T87">rojektas<text:s/></text:span><text:span text:style-name="T88">verslo sąlygoms ir plėtrai įtakos neturės.</text:span></text:p>
      <text:p text:style-name="P89"/>
      <text:p text:style-name="P90"><text:span text:style-name="T91">8. </text:span><text:span text:style-name="T92">Įstatymo inkorporavimas į teisinę sistemą, kokius teisės aktus būtina priimti, kokius galiojančius teisės aktus reikia pakeisti ar pripažinti netekusiais galios:</text:span></text:p>
      <text:p text:style-name="P93"><text:span text:style-name="T94">Reikės priimti<text:s/></text:span><text:span text:style-name="T95">kelių ministrų įsakymų pakeitimus</text:span><text:span text:style-name="T96">.</text:span></text:p>
      <text:p text:style-name="P97"/>
      <text:p text:style-name="P98"><text:span text:style-name="T99">9.<text:s/></text:span><text:span text:style-name="T100">Ar įstatymo projektas parengtas laikantis Lietuvos Respublikos valstybinės kalbos, Teisėkūros pagrindų įstatymo reikalavimų, o įstatymo projekto sąvokos ir jas įvardijantys terminai įvertinti Terminų banko įstatymo ir jo įgyvendinamųjų teisės aktų nustatyta tvarka:</text:span></text:p>
      <text:p text:style-name="P101">Projektas parengtas laikantis nustatytų reikalavimų.</text:p>
      <text:p text:style-name="P102"/>
      <text:p text:style-name="P103"><text:span text:style-name="T104">10.<text:s/></text:span><text:span text:style-name="T105">Ar įstatymo projektas atitinka Žmogaus teisių ir pagrindinių laisvių apsaugos konvencijos nuostatas bei Europos Sąjungos dokumentus:</text:span></text:p>
      <text:p text:style-name="P106"><text:span text:style-name="T107">P</text:span><text:span text:style-name="T108">rojekte reglamentuojami klausimai atitinka Žmogaus teisių ir pagrindinių laisvių apsaugos konvenciją ir Europos Sąjungos teisės nuostatas.</text:span></text:p>
      <text:p text:style-name="P109"/>
      <text:p text:style-name="P110"><text:span text:style-name="T111">11.</text:span><text:span text:style-name="T112"><text:s/></text:span><text:span text:style-name="T113">Jeigu įstatymui įgyvendinti reikia įstatymų lydimųjų aktų,</text:span><text:span text:style-name="T114"><text:s/>–<text:s/></text:span><text:span text:style-name="T115">kas ir kada juos turėtų parengti:</text:span></text:p>
      <text:soft-page-break/>
      <text:p text:style-name="P116"><text:span text:style-name="T117">Projektui įgyvendinti reikės papildomų biudžeto lėšų, tačiau<text:s/></text:span><text:span text:style-name="T118">moksleivių</text:span><text:span text:style-name="T119">,</text:span><text:span text:style-name="T120"><text:s/>besimokančių užsienyje</text:span><text:span text:style-name="T121">,</text:span><text:span text:style-name="T122"><text:s/>yra kur kas mažiau nei studentų.</text:span></text:p>
      <text:p text:style-name="P123"/>
      <text:p text:style-name="P124"><text:span text:style-name="T125">12</text:span><text:span text:style-name="T126">.<text:s/></text:span><text:span text:style-name="T127">Įstatymų projekto rengimo metu gauti specialistų vertinimai ir išvados:</text:span></text:p>
      <text:p text:style-name="P128"><text:span text:style-name="T129">Specialistų vertinimų ir išvadų<text:s/></text:span><text:span text:style-name="T130">P</text:span><text:span text:style-name="T131">rojekto rengimo metu negauta.</text:span></text:p>
      <text:p text:style-name="P132"/>
      <text:p text:style-name="P133"><text:span text:style-name="T134">13</text:span><text:span text:style-name="T135">. </text:span><text:span text:style-name="T136">Reikšminiai žodžiai, kurių reikia šiam projektui įtraukti į kompiuterinę paieškos sistemą, įskaitant Europos žodyno „</text:span><text:span text:style-name="T137">Eurovoc“ terminus, temas bei sritis:</text:span></text:p>
      <text:p text:style-name="P138"><text:span text:style-name="T139">Studentai, moksleiviai, sveikatos draudimas, užsienis</text:span><text:span text:style-name="T140">.</text:span><text:span text:style-name="T141"><text:s/></text:span></text:p>
      <text:p text:style-name="P142"/>
      <text:p text:style-name="P143"><text:span text:style-name="T144">15.<text:s/></text:span><text:span text:style-name="T145">Kiti, iniciatorių nuomone, reikalingi pagrindimai ir paaiškinimai:</text:span></text:p>
      <text:p text:style-name="P146"><text:span text:style-name="T147">Papildomų paaiškinimų nėra.</text:span></text:p>
      <text:p text:style-name="Normal"/>
      <text:p text:style-name="Normal"/>
      <text:p text:style-name="P148"/>
      <text:p text:style-name="P149">LR Seimo nariai:</text:p>
      <text:p text:style-name="P150">Tomas Tomilinas</text:p>
      <text:p text:style-name="P151">Aušra Papirtienė</text:p>
      <text:p text:style-name="P152">Antanas Bau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79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1979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05-29T07:51:00Z</meta:creation-date>
    <dc:date>2020-05-29T07:51:00Z</dc:date>
    <meta:print-date>2019-01-14T15:00:00Z</meta:print-date>
    <meta:template xlink:href="Normal.dotm" xlink:type="simple"/>
    <meta:editing-cycles>2</meta:editing-cycles>
    <meta:editing-duration>PT0S</meta:editing-duration>
    <meta:document-statistic meta:page-count="3" meta:paragraph-count="25" meta:word-count="616" meta:character-count="4966" meta:row-count="106" meta:non-whitespace-character-count="4375"/>
  </office:meta>
</office:document-meta>
</file>