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Pavadinimas1" style:family="paragraph">
      <style:paragraph-properties fo:text-align="justify" fo:margin-right="0.027in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9-03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9-03-22</text:p>
          </table:table-cell>
          <table:table-cell table:style-name="TableCell39">
            <text:p text:style-name="Normal">Nr.<text:s/>S-2019-1639-XIIIP-3315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Vietos savivaldos įstatymo Nr. I-533 6 ir 7</text:span><text:span text:style-name="T47"> </text:span><text:span text:style-name="T48">straipsnių pakeitimo įstatymo projekto</text:span><text:span text:style-name="T49"><text:s/>Nr. XIIIP-3315</text:span></text:p>
      <text:p text:style-name="P50"/>
      <text:p text:style-name="Normal"/>
      <text:p text:style-name="P51">Išnagrinėję<text:s/>Lietuvos Respublikos Seimo pateiktą derinti<text:s/>Lietuvos Respublikos<text:s/><text:span text:style-name="T52">v</text:span><text:span text:style-name="T53">ietos savivaldos įstatymo Nr. I-533 6 ir 7 straipsnių pakeitimo įstatymo projekt</text:span><text:span text:style-name="T54">ą</text:span><text:span text:style-name="T55"><text:s/>Nr. XIIIP-3315</text:span><text:span text:style-name="T56"><text:s/>pažymime, kad pastabų ir pasiūlymų pagal kompetenciją neturime.<text:s/></text:span></text:p>
      <text:p text:style-name="P57"/>
      <text:p text:style-name="P58"/>
      <text:p text:style-name="P59"/>
      <text:p text:style-name="P60"/>
      <text:p text:style-name="P61">Europos Sąjungos institucinės ir<text:s/></text:p>
      <text:p text:style-name="P62">administracinės teisės skyriaus vedėja,</text:p>
      <text:p text:style-name="P63">atliekanti direktoriaus pavaduotojos funkcijas<text:s text:c="21"/>Vytautė Kazlauskaitė‑Švenčion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Viktorija Vasiliauskienė</text:span><text:span text:style-name="T86">, tel.<text:s/></text:span><text:span text:style-name="T87">8 706<text:s/></text:span><text:span text:style-name="T88">68<text:s/></text:span><text:span text:style-name="T89">0</text:span><text:span text:style-name="T90">8</text:span><text:span text:style-name="T91">4</text:span><text:span text:style-name="T92">, el. p.<text:s/></text:span><text:a xlink:href="mailto:viktorija.vasiliauskiene@etd.lt" office:target-frame-name="_top" xlink:show="replace"><text:span text:style-name="T93">viktorija.vasili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9-03-28T14:24:00Z</meta:creation-date>
    <dc:date>2019-03-28T14:24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6" meta:word-count="138" meta:character-count="1095" meta:row-count="26" meta:non-whitespace-character-count="963"/>
  </office:meta>
</office:document-meta>
</file>