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text-align="justify" style:vertical-align="baseline" fo:text-indent="0.6895in"/>
      <style:text-properties fo:font-weight="bold" style:font-weight-asian="bold" style:font-weight-complex="bold" style:letter-kerning="true" style:font-size-complex="12pt" style:language-asian="lt" style:country-asian="LT" fo:hyphenate="false"/>
    </style:style>
    <style:style style:name="P20" style:parent-style-name="Normal" style:family="paragraph">
      <style:paragraph-properties fo:text-align="justify" style:vertical-align="baseline" fo:text-indent="0.5909in"/>
      <style:text-properties fo:hyphenate="false"/>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style="italic" style:font-style-asian="italic"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style="italic" style:font-style-asian="italic"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fo:font-style="italic" style:font-style-asian="italic"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909in"/>
      <style:text-properties style:font-name-asian="Calibri" style:font-size-complex="12pt"/>
    </style:style>
    <style:style style:name="P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11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fo:font-weight="bold" style:font-weight-asian="bold" style:letter-kerning="true" style:font-size-complex="12pt" style:language-asian="lt" style:country-asian="LT"/>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fo:font-weight="bold" style:font-weight-asian="bold" style:letter-kerning="true" style:font-size-complex="12pt" style:language-asian="en" style:country-asian="GB"/>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2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font-size-complex="12pt" style:language-asian="en" style:country-asian="GB"/>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P145" style:parent-style-name="Normal" style:family="paragraph">
      <style:paragraph-properties fo:text-align="justify" fo:text-indent="0.5909in"/>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ext-properties style:font-name-asian="Calibri" style:font-size-complex="12pt"/>
    </style:style>
    <style:style style:name="P159" style:parent-style-name="Normal" style:family="paragraph">
      <style:paragraph-properties fo:text-align="justify" fo:text-indent="0.5909in"/>
      <style:text-properties style:font-name-asian="Calibri" style:font-size-complex="12pt"/>
    </style:style>
    <style:style style:name="P160" style:parent-style-name="Normal" style:family="paragraph">
      <style:paragraph-properties fo:text-align="justify" fo:text-indent="0.5909in"/>
      <style:text-properties style:font-name-asian="Calibri" style:font-size-complex="12pt"/>
    </style:style>
    <style:style style:name="P161" style:parent-style-name="Normal" style:family="paragraph">
      <style:paragraph-properties fo:text-align="justify" fo:text-indent="0.5909in"/>
      <style:text-properties style:font-name-asian="Calibri" style:font-size-complex="12pt"/>
    </style:style>
    <style:style style:name="P162" style:parent-style-name="Normal" style:family="paragraph">
      <style:paragraph-properties fo:text-align="justify" fo:text-indent="0.5909in"/>
      <style:text-properties style:font-name-asian="Calibri" style:font-size-complex="12pt"/>
    </style:style>
    <style:style style:name="P163" style:parent-style-name="Normal" style:family="paragraph">
      <style:paragraph-properties fo:text-align="justify" fo:text-indent="0.5909in"/>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A"/>
    </style:style>
    <style:style style:name="T172" style:parent-style-name="DefaultParagraphFont" style:family="text">
      <style:text-properties fo:color="#00000A"/>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P18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5" style:parent-style-name="DefaultParagraphFont" style:family="text">
      <style:text-properties fo:font-weight="bold" style:font-weight-asian="bold" style:font-weight-complex="bold" style:letter-kerning="true" style:font-size-complex="12pt"/>
    </style:style>
    <style:style style:name="T186" style:parent-style-name="DefaultParagraphFont" style:family="text">
      <style:text-properties fo:font-weight="bold" style:font-weight-asian="bold" style:font-weight-complex="bold" style:letter-kerning="true" style:font-size-complex="12pt"/>
    </style:style>
    <style:style style:name="T187" style:parent-style-name="DefaultParagraphFont" style:family="text">
      <style:text-properties fo:font-weight="bold" style:font-weight-asian="bold" style:font-weight-complex="bold" style:letter-kerning="true" style:font-size-complex="12pt" style:language-asian="en" style:country-asian="GB"/>
    </style:style>
    <style:style style:name="P188" style:parent-style-name="Normal" style:family="paragraph">
      <style:paragraph-properties fo:border="0in solid #FFFFFF" fo:padding="0.4305in" style:shadow="#000000 0in 0in"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border="0in solid #FFFFFF" fo:padding="0.4305in" style:shadow="#000000 0in 0in" fo:text-align="justify" fo:text-indent="0.5909in"/>
      <style:text-properties style:font-name-asian="Calibri" style:font-size-complex="12pt"/>
    </style:style>
    <style:style style:name="P194" style:parent-style-name="Normal" style:family="paragraph">
      <style:paragraph-properties fo:border="0in solid #FFFFFF" fo:padding="0.4305in" style:shadow="#000000 0in 0in"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border="0in solid #FFFFFF" fo:padding="0.4305in" style:shadow="#000000 0in 0in" fo:text-align="justify" fo:text-indent="0.5909in"/>
      <style:text-properties style:font-name-asian="Calibri" style:font-size-complex="12pt"/>
    </style:style>
    <style:style style:name="P204" style:parent-style-name="Normal" style:family="paragraph">
      <style:paragraph-properties fo:border="0in solid #FFFFFF" fo:padding="0.4305in" style:shadow="#000000 0in 0in" fo:text-align="justify" fo:text-indent="0.5909in"/>
    </style:style>
    <style:style style:name="T205" style:parent-style-name="DefaultParagraphFont" style:family="text">
      <style:text-properties fo:color="#000000"/>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border="0in solid #FFFFFF" fo:padding="0.4305in" style:shadow="#000000 0in 0in"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border="0in solid #FFFFFF" fo:padding="0.4305in" style:shadow="#000000 0in 0in"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border="0in solid #FFFFFF" fo:padding="0.4305in" style:shadow="#000000 0in 0in"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253" style:parent-style-name="Normal" style:family="paragraph">
      <style:paragraph-properties fo:border="0in solid #FFFFFF" fo:padding="0.4305in" style:shadow="#000000 0in 0in"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fo:font-size="10pt" style:font-size-asian="10pt" fo:language="en" fo:country="US"/>
    </style:style>
    <style:style style:name="T270" style:parent-style-name="DefaultParagraphFont" style:family="text">
      <style:text-properties fo:font-style="italic" style:font-style-asian="italic"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position="super 66.6%" style:font-size-complex="12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6.6%" style:font-size-complex="12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per 66.6%" style:font-size-complex="12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baseline"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5909in"/>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fo:font-style="italic" style:font-style-asian="italic"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tyle-complex="italic" style:font-size-complex="12pt"/>
    </style:style>
    <style:style style:name="T447" style:parent-style-name="DefaultParagraphFont" style:family="text">
      <style:text-properties style:font-name-asian="Calibri" style:font-weight-complex="bold" style:font-style-complex="italic" style:font-size-complex="12pt"/>
    </style:style>
    <style:style style:name="T448" style:parent-style-name="DefaultParagraphFont" style:family="text">
      <style:text-properties style:font-name-asian="Calibri" style:font-weight-complex="bold" style:font-style-complex="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ext-properties style:font-name-asian="Calibri" style:font-size-complex="12pt"/>
    </style:style>
    <style:style style:name="P452" style:parent-style-name="Normal" style:family="paragraph">
      <style:paragraph-properties fo:text-align="justify" fo:text-indent="0.5909in"/>
      <style:text-properties style:font-name-asian="Calibri" style:font-size-complex="12pt"/>
    </style:style>
    <style:style style:name="P453" style:parent-style-name="Normal" style:family="paragraph">
      <style:paragraph-properties fo:text-align="justify" fo:text-indent="0.5909in"/>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name="Symbol" style:font-size-complex="12pt"/>
    </style:style>
    <style:style style:name="T505" style:parent-style-name="DefaultParagraphFont" style:family="text">
      <style:text-properties style:font-name="Symbol" style:font-size-complex="12pt"/>
    </style:style>
    <style:style style:name="T506" style:parent-style-name="DefaultParagraphFont" style:family="text">
      <style:text-properties style:font-name="Symbol"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name="Symbol" style:font-name-asian="Calibri" style:font-size-complex="12pt"/>
    </style:style>
    <style:style style:name="T511" style:parent-style-name="DefaultParagraphFont" style:family="text">
      <style:text-properties style:font-name="Symbol" style:font-name-asian="Calibri" style:font-size-complex="12pt"/>
    </style:style>
    <style:style style:name="T512" style:parent-style-name="DefaultParagraphFont" style:family="text">
      <style:text-properties style:font-name="Symbol"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name="Symbol"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border="0in solid #FFFFFF" fo:padding="0.4305in" style:shadow="#000000 0in 0in" fo:text-align="justify" fo:text-indent="0.5909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style>
    <style:style style:name="P565" style:parent-style-name="Normal" style:family="paragraph">
      <style:paragraph-properties fo:border="0in solid #FFFFFF" fo:padding="0.4305in" style:shadow="#000000 0in 0in" fo:text-align="justify" fo:text-indent="0.5909in"/>
    </style:style>
    <style:style style:name="P5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67" style:parent-style-name="DefaultParagraphFont" style:family="text">
      <style:text-properties fo:font-weight="bold" style:font-weight-asian="bold" style:letter-kerning="true" style:font-size-complex="12pt"/>
    </style:style>
    <style:style style:name="T568" style:parent-style-name="DefaultParagraphFont" style:family="text">
      <style:text-properties fo:font-weight="bold" style:font-weight-asian="bold" style:letter-kerning="true" style:font-size-complex="12pt"/>
    </style:style>
    <style:style style:name="T569" style:parent-style-name="DefaultParagraphFont" style:family="text">
      <style:text-properties fo:font-weight="bold" style:font-weight-asian="bold" style:font-weight-complex="bold" style:letter-kerning="true" style:font-size-complex="12pt"/>
    </style:style>
    <style:style style:name="T570" style:parent-style-name="DefaultParagraphFont" style:family="text">
      <style:text-properties fo:font-weight="bold" style:font-weight-asian="bold" style:font-weight-complex="bold" style:letter-kerning="true" style:font-size-complex="12pt"/>
    </style:style>
    <style:style style:name="P571"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5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73" style:parent-style-name="DefaultParagraphFont" style:family="text">
      <style:text-properties style:font-weight-complex="bold" fo:font-style="italic" style:font-style-asian="italic" style:letter-kerning="true" style:font-size-complex="12pt"/>
    </style:style>
    <style:style style:name="T574" style:parent-style-name="DefaultParagraphFont" style:family="text">
      <style:text-properties style:font-weight-complex="bold" style:letter-kerning="true" style:font-size-complex="12pt"/>
    </style:style>
    <style:style style:name="T575" style:parent-style-name="DefaultParagraphFont" style:family="text">
      <style:text-properties style:font-weight-complex="bold" style:letter-kerning="true" style:font-size-complex="12pt"/>
    </style:style>
    <style:style style:name="T576" style:parent-style-name="DefaultParagraphFont" style:family="text">
      <style:text-properties style:font-weight-complex="bold" style:letter-kerning="true" style:font-size-complex="12pt"/>
    </style:style>
    <style:style style:name="T577" style:parent-style-name="DefaultParagraphFont" style:family="text">
      <style:text-properties style:font-weight-complex="bold" style:letter-kerning="true" style:font-size-complex="12pt"/>
    </style:style>
    <style:style style:name="P5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79" style:parent-style-name="DefaultParagraphFont" style:family="text">
      <style:text-properties style:font-weight-complex="bold" fo:font-style="italic" style:font-style-asian="italic" style:letter-kerning="true" style:font-size-complex="12pt"/>
    </style:style>
    <style:style style:name="T580" style:parent-style-name="DefaultParagraphFont" style:family="text">
      <style:text-properties style:font-weight-complex="bold" style:letter-kerning="true" style:font-size-complex="12pt"/>
    </style:style>
    <style:style style:name="T581" style:parent-style-name="DefaultParagraphFont" style:family="text">
      <style:text-properties style:font-weight-complex="bold" style:letter-kerning="true" style:font-size-complex="12pt"/>
    </style:style>
    <style:style style:name="T582" style:parent-style-name="DefaultParagraphFont" style:family="text">
      <style:text-properties style:font-weight-complex="bold" style:letter-kerning="true" style:font-size-complex="12pt"/>
    </style:style>
    <style:style style:name="P583"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584"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58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86" style:parent-style-name="DefaultParagraphFont" style:family="text">
      <style:text-properties style:font-weight-complex="bold" fo:font-style="italic" style:font-style-asian="italic" style:letter-kerning="true" style:font-size-complex="12pt"/>
    </style:style>
    <style:style style:name="T587" style:parent-style-name="DefaultParagraphFont" style:family="text">
      <style:text-properties style:font-weight-complex="bold" style:letter-kerning="true" style:font-size-complex="12pt"/>
    </style:style>
    <style:style style:name="T588" style:parent-style-name="DefaultParagraphFont" style:family="text">
      <style:text-properties style:font-weight-complex="bold" style:letter-kerning="true" style:font-size-complex="12pt"/>
    </style:style>
    <style:style style:name="P589"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590"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591" style:parent-style-name="Normal" style:family="paragraph">
      <style:paragraph-properties fo:text-align="justify" fo:text-indent="0.5909in"/>
    </style:style>
    <style:style style:name="T592" style:parent-style-name="DefaultParagraphFont" style:family="text">
      <style:text-properties style:font-weight-complex="bold" style:letter-kerning="true" style:font-size-complex="12pt"/>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5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9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9" style:parent-style-name="DefaultParagraphFont" style:family="text">
      <style:text-properties fo:font-weight="bold" style:font-weight-asian="bold" style:letter-kerning="true" style:font-size-complex="12pt"/>
    </style:style>
    <style:style style:name="T600" style:parent-style-name="DefaultParagraphFont" style:family="text">
      <style:text-properties fo:font-weight="bold" style:font-weight-asian="bold" style:letter-kerning="true" style:font-size-complex="12pt"/>
    </style:style>
    <style:style style:name="T601" style:parent-style-name="DefaultParagraphFont" style:family="text">
      <style:text-properties fo:font-weight="bold" style:font-weight-asian="bold" style:letter-kerning="true" style:font-size-complex="12pt"/>
    </style:style>
    <style:style style:name="P6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0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6" style:parent-style-name="DefaultParagraphFont" style:family="text">
      <style:text-properties fo:font-weight="bold" style:font-weight-asian="bold" style:letter-kerning="true" style:font-size-complex="12pt"/>
    </style:style>
    <style:style style:name="T607" style:parent-style-name="DefaultParagraphFont" style:family="text">
      <style:text-properties fo:font-weight="bold" style:font-weight-asian="bold" style:letter-kerning="true" style:font-size-complex="12pt"/>
    </style:style>
    <style:style style:name="P608"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6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P6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P617"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6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9" style:parent-style-name="DefaultParagraphFont" style:family="text">
      <style:text-properties style:font-weight-complex="bold"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4" style:parent-style-name="DefaultParagraphFont" style:family="text">
      <style:text-properties fo:font-weight="bold" style:font-weight-asian="bold" style:letter-kerning="true" style:font-size-complex="12pt"/>
    </style:style>
    <style:style style:name="T625" style:parent-style-name="DefaultParagraphFont" style:family="text">
      <style:text-properties fo:font-weight="bold" style:font-weight-asian="bold" style:letter-kerning="true" style:font-size-complex="12pt"/>
    </style:style>
    <style:style style:name="P626"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6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9" style:parent-style-name="DefaultParagraphFont" style:family="text">
      <style:text-properties fo:font-weight="bold" style:font-weight-asian="bold" style:letter-kerning="true" style:font-size-complex="12pt"/>
    </style:style>
    <style:style style:name="T630" style:parent-style-name="DefaultParagraphFont" style:family="text">
      <style:text-properties fo:font-weight="bold" style:font-weight-asian="bold" style:letter-kerning="true" style:font-size-complex="12pt"/>
    </style:style>
    <style:style style:name="T631" style:parent-style-name="DefaultParagraphFont" style:family="text">
      <style:text-properties fo:font-weight="bold" style:font-weight-asian="bold" style:font-weight-complex="bold" style:letter-kerning="true" style:font-size-complex="12pt" style:language-asian="en" style:country-asian="GB"/>
    </style:style>
    <style:style style:name="P632"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633" style:parent-style-name="Normal" style:family="paragraph">
      <style:paragraph-properties fo:text-align="justify" style:vertical-align="baseline" fo:text-indent="0.5909in">
        <style:tab-stops>
          <style:tab-stop style:type="left" style:position="3.7423in"/>
        </style:tab-stops>
      </style:paragraph-properties>
      <style:text-properties fo:hyphenate="false"/>
    </style:style>
    <style:style style:name="P6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35" style:parent-style-name="DefaultParagraphFont" style:family="text">
      <style:text-properties fo:font-weight="bold" style:font-weight-asian="bold" style:font-weight-complex="bold" style:letter-kerning="true" style:font-size-complex="12pt"/>
    </style:style>
    <style:style style:name="T636" style:parent-style-name="DefaultParagraphFont" style:family="text">
      <style:text-properties fo:font-weight="bold" style:font-weight-asian="bold" style:font-weight-complex="bold" style:letter-kerning="true" style:font-size-complex="12pt"/>
    </style:style>
    <style:style style:name="T637" style:parent-style-name="DefaultParagraphFont" style:family="text">
      <style:text-properties fo:font-weight="bold" style:font-weight-asian="bold" style:font-weight-complex="bold" style:letter-kerning="true" style:font-size-complex="12pt" style:language-asian="en" style:country-asian="GB"/>
    </style:style>
    <style:style style:name="T638" style:parent-style-name="DefaultParagraphFont" style:family="text">
      <style:text-properties fo:font-weight="bold" style:font-weight-asian="bold" style:font-weight-complex="bold" style:letter-kerning="true" style:font-size-complex="12pt" style:language-asian="en" style:country-asian="GB"/>
    </style:style>
    <style:style style:name="P639" style:parent-style-name="Normal" style:family="paragraph">
      <style:paragraph-properties fo:widows="0" fo:orphans="0" fo:text-align="justify" style:vertical-align="baseline" fo:text-indent="0.5909in"/>
      <style:text-properties fo:hyphenate="false"/>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font-weight-complex="bold" style:letter-kerning="true" style:font-size-complex="12pt" style:language-asian="en" style:country-asian="GB"/>
    </style:style>
    <style:style style:name="T643" style:parent-style-name="DefaultParagraphFont" style:family="text">
      <style:text-properties fo:font-weight="bold" style:font-weight-asian="bold" style:font-weight-complex="bold" style:letter-kerning="true" style:font-size-complex="12pt" style:language-asian="en" style:country-asian="GB"/>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font-weight-complex="bold" style:letter-kerning="true" style:font-size-complex="12pt" style:language-asian="en" style:country-asian="GB"/>
    </style:style>
    <style:style style:name="T646" style:parent-style-name="DefaultParagraphFont" style:family="text">
      <style:text-properties style:letter-kerning="true" style:font-size-complex="12pt" style:language-asian="en" style:country-asian="GB"/>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1" style:parent-style-name="DefaultParagraphFont" style:family="text">
      <style:text-properties fo:font-weight="bold" style:font-weight-asian="bold" style:font-weight-complex="bold" style:letter-kerning="true" style:font-size-complex="12pt"/>
    </style:style>
    <style:style style:name="T652" style:parent-style-name="DefaultParagraphFont" style:family="text">
      <style:text-properties fo:font-weight="bold" style:font-weight-asian="bold" style:font-weight-complex="bold" style:letter-kerning="true" style:font-size-complex="12pt"/>
    </style:style>
    <style:style style:name="T653" style:parent-style-name="DefaultParagraphFont" style:family="text">
      <style:text-properties fo:font-weight="bold" style:font-weight-asian="bold" style:letter-kerning="true" style:font-size-complex="12pt" style:language-asian="lt" style:country-asian="LT"/>
    </style:style>
    <style:style style:name="T654" style:parent-style-name="DefaultParagraphFont" style:family="text">
      <style:text-properties fo:font-weight="bold" style:font-weight-asian="bold" style:font-weight-complex="bold" style:letter-kerning="true" style:font-size-complex="12pt"/>
    </style:style>
    <style:style style:name="T655" style:parent-style-name="DefaultParagraphFont" style:family="text">
      <style:text-properties fo:font-weight="bold" style:font-weight-asian="bold" style:font-weight-complex="bold" style:letter-kerning="true" style:font-size-complex="12pt"/>
    </style:style>
    <style:style style:name="P65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style>
    <style:style style:name="P6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6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1" style:parent-style-name="DefaultParagraphFont" style:family="text">
      <style:text-properties fo:font-weight="bold" style:font-weight-asian="bold" style:font-weight-complex="bold" style:letter-kerning="true" style:font-size-complex="12pt"/>
    </style:style>
    <style:style style:name="T662" style:parent-style-name="DefaultParagraphFont" style:family="text">
      <style:text-properties fo:font-weight="bold" style:font-weight-asian="bold" style:font-weight-complex="bold" style:letter-kerning="true" style:font-size-complex="12pt"/>
    </style:style>
    <style:style style:name="T663" style:parent-style-name="DefaultParagraphFont" style:family="text">
      <style:text-properties fo:font-weight="bold" style:font-weight-asian="bold" style:font-weight-complex="bold" style:letter-kerning="true" style:font-size-complex="12pt" style:language-asian="en" style:country-asian="GB"/>
    </style:style>
    <style:style style:name="T664" style:parent-style-name="DefaultParagraphFont" style:family="text">
      <style:text-properties fo:font-weight="bold" style:font-weight-asian="bold" style:font-weight-complex="bold" style:letter-kerning="true" style:font-size-complex="12pt" style:language-asian="en" style:country-asian="GB"/>
    </style:style>
    <style:style style:name="P665"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6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etter-kerning="true" style:font-size-complex="12pt"/>
    </style:style>
    <style:style style:name="P6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letter-kerning="true" style:font-size-complex="12pt"/>
    </style:style>
    <style:style style:name="P7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09" style:parent-style-name="DefaultParagraphFont" style:family="text">
      <style:text-properties style:letter-kerning="true" style:font-size-complex="12pt"/>
    </style:style>
    <style:style style:name="P71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1" style:parent-style-name="DefaultParagraphFont" style:family="text">
      <style:text-properties fo:color="#000000"/>
    </style:style>
    <style:style style:name="P7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7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29" style:parent-style-name="DefaultParagraphFont" style:family="text">
      <style:text-properties fo:font-weight="bold" style:font-weight-asian="bold" style:font-weight-complex="bold" style:letter-kerning="true" style:font-size-complex="12pt"/>
    </style:style>
    <style:style style:name="T730" style:parent-style-name="DefaultParagraphFont" style:family="text">
      <style:text-properties fo:font-weight="bold" style:font-weight-asian="bold" style:font-weight-complex="bold" style:letter-kerning="true" style:font-size-complex="12pt"/>
    </style:style>
    <style:style style:name="T731" style:parent-style-name="DefaultParagraphFont" style:family="text">
      <style:text-properties fo:font-weight="bold" style:font-weight-asian="bold" style:letter-kerning="true" style:font-size-complex="12pt" style:language-asian="lt" style:country-asian="LT"/>
    </style:style>
    <style:style style:name="T732" style:parent-style-name="DefaultParagraphFont" style:family="text">
      <style:text-properties fo:font-weight="bold" style:font-weight-asian="bold" style:letter-kerning="true"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style:language-asian="lt" style:country-asian="LT" fo:hyphenate="false"/>
    </style:style>
    <style:style style:name="P7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735"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736" style:parent-style-name="DefaultParagraphFont" style:family="text">
      <style:text-properties fo:font-weight="bold" style:font-weight-asian="bold"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style>
    <style:style style:name="T738" style:parent-style-name="DefaultParagraphFont" style:family="text">
      <style:text-properties fo:font-weight="bold" style:font-weight-asian="bold" style:font-weight-complex="bold" style:letter-kerning="true" style:font-size-complex="12pt" style:language-asian="en" style:country-asian="GB"/>
    </style:style>
    <style:style style:name="P739"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fo:hyphenate="false"/>
    </style:style>
    <style:style style:name="P7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741"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742" style:parent-style-name="DefaultParagraphFont" style:family="text">
      <style:text-properties fo:font-weight="bold" style:font-weight-asian="bold" style:font-weight-complex="bold" style:letter-kerning="true" style:font-size-complex="12pt"/>
    </style:style>
    <style:style style:name="T743" style:parent-style-name="DefaultParagraphFont" style:family="text">
      <style:text-properties fo:font-weight="bold" style:font-weight-asian="bold" style:font-weight-complex="bold" style:letter-kerning="true" style:font-size-complex="12pt"/>
    </style:style>
    <style:style style:name="T744" style:parent-style-name="DefaultParagraphFont" style:family="text">
      <style:text-properties fo:font-weight="bold" style:font-weight-asian="bold" style:font-weight-complex="bold" fo:font-style="italic" style:font-style-asian="italic" style:letter-kerning="true" style:font-size-complex="12pt"/>
    </style:style>
    <style:style style:name="T745" style:parent-style-name="DefaultParagraphFont" style:family="text">
      <style:text-properties fo:font-weight="bold" style:font-weight-asian="bold" style:font-weight-complex="bold" style:letter-kerning="true" style:font-size-complex="12pt"/>
    </style:style>
    <style:style style:name="P746"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7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7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49" style:parent-style-name="DefaultParagraphFont" style:family="text">
      <style:text-properties fo:font-weight="bold" style:font-weight-asian="bold" style:font-weight-complex="bold" style:letter-kerning="true" style:font-size-complex="12pt"/>
    </style:style>
    <style:style style:name="T750" style:parent-style-name="DefaultParagraphFont" style:family="text">
      <style:text-properties fo:font-weight="bold" style:font-weight-asian="bold" style:font-weight-complex="bold" style:letter-kerning="true" style:font-size-complex="12pt"/>
    </style:style>
    <style:style style:name="T751" style:parent-style-name="DefaultParagraphFont" style:family="text">
      <style:text-properties fo:font-weight="bold" style:font-weight-asian="bold" style:font-weight-complex="bold" style:letter-kerning="true" style:font-size-complex="12pt" style:language-asian="en" style:country-asian="GB"/>
    </style:style>
    <style:style style:name="T752" style:parent-style-name="DefaultParagraphFont" style:family="text">
      <style:text-properties fo:font-weight="bold" style:font-weight-asian="bold" style:font-weight-complex="bold" style:letter-kerning="true" style:font-size-complex="12pt" style:language-asian="en" style:country-asian="GB"/>
    </style:style>
    <style:style style:name="P753" style:parent-style-name="Normal" style:family="paragraph">
      <style:paragraph-properties fo:text-align="justify" style:vertical-align="baseline" fo:text-indent="0.5909in"/>
      <style:text-properties fo:hyphenate="false"/>
    </style:style>
    <style:style style:name="T754" style:parent-style-name="DefaultParagraphFont" style:family="text">
      <style:text-properties style:letter-kerning="true" style:font-size-complex="12pt"/>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style:letter-kerning="true" style:font-size-complex="12pt"/>
    </style:style>
  </office:automatic-styles>
  <office:body>
    <office:text text:use-soft-page-breaks="true">
      <text:p text:style-name="P1"/>
      <text:p text:style-name="P8"/>
      <text:p text:style-name="P9"><text:span text:style-name="T10">LIETUVOS RESPUBLIKOS GYNYBOS IR SAUGUMO PRAMONĖS ĮSTATYMO, LIETUVOS RESPUBLIKOS VIEŠŲJŲ PIRKIMŲ, ATLIEKAMŲ GYNYBOS IR SAUGUMO SRITYJE, ĮSTATYMO NR. XI-1491 1 STRAIPSNIO PAKEITIMO ĮSTATYMO, LIETUVOS RESPUBLIKOS GINKLŲ IR ŠAUDMENŲ KONTROLĖS</text:span><text:span text:style-name="T11"><text:s/>ĮSTATYMO NR. IX-705 21, 24, 25, 39, 43 Straipsnių PAKEITIMO</text:span><text:span text:style-name="T12"><text:s/>ĮSTATYMO IR LIETUVOS RESPUBLIKOS<text:s/></text:span><text:span text:style-name="T13">NACIONALINIO SAUGUMO PAGRINDŲ ĮSTATYMO<text:s/></text:span></text:p>
      <text:p text:style-name="P14"><text:span text:style-name="T15">NR. VIII-49 PRIEDĖLIO PAKEITIMO ĮSTATYMO</text:span><text:span text:style-name="T16"><text:s/>PROJEKTŲ</text:span></text:p>
      <text:p text:style-name="P17">AIŠKINAMASIS RAŠTAS</text:p>
      <text:p text:style-name="P18"/>
      <text:p text:style-name="P19"/>
      <text:p text:style-name="P20"><text:span text:style-name="T21">1</text:span><text:span text:style-name="T22">. Įstatymų projektų rengimą paskatinusios priež</text:span><text:span text:style-name="T23">astys, parengtų projektų tikslai ir uždaviniai</text:span></text:p>
      <text:p text:style-name="P24"><text:span text:style-name="T25">Lietuvos Respublikos gynybos ir saugumo pramonės įstatymo projekto (toliau – GSPĮ projektas), Lietuvos Respublikos viešųjų pirkimų, atliekamų gynybos ir saugumo srityje, įstatymo Nr. XI-1491 1 straipsnio pakei</text:span><text:span text:style-name="T26">timo įstatymo projekto (toliau – VPAGSSĮ projektas), Lietuvos Respublikos ginklų ir šaudmenų kontrolės įstatymo Nr. IX-705 21, 24, 25, 39, 43 straipsnių pakeitimo įstatymo projekto (toliau – GIŠKĮ projektas) ir Lietuvos Respublikos nacionalinio saugumo pag</text:span><text:span text:style-name="T27">rindų įstatymo Nr. VIII-49 priedėlio pakeitimo įstatymo projekto (toliau – NSPĮ projektas) (toliau kartu – Įstatymų projektai) rengimą paskatino teisinio reguliavimo, skatinančio gynybos<text:s/></text:span><text:span text:style-name="T28">inovacijas ir investicijas į gynybos ir saugumo pramonę, didinančio g</text:span><text:span text:style-name="T29">ynybos ir saugumo pramonės konkurencingumą ir sudarančio palankias sąlygas krašto apsaugos sistemai ir viešojo saugumo institucijoms aprūpinti, esminiams nacionalinio saugumo interesams užtikrinti, poreikis.</text:span></text:p>
      <text:p text:style-name="P30"><text:span text:style-name="T31">Ginkluoto konflikto metu apsirūpinimas gynybos i</text:span><text:span text:style-name="T32">štekliais yra esminė valstybės funkcija, užtikrinanti efektyvią gynybą. Modernizuojant Lietuvos kariuomenę, didžioji dalis Lietuvos<text:s/></text:span><text:soft-page-break/><text:span text:style-name="T33">kariuomenės įsigyjamos karinės įrangos yra perkama iš tarptautinės rinkos ir įrangos gyvavimo ciklas yra palaikomas tik užsi</text:span><text:span text:style-name="T34">enio bendrovių, dažnai ir ne Lietuvos teritorijoje. Tai nesudaro sąlygų Lietuvos įmonėms įsitraukti į<text:s/></text:span><text:span text:style-name="T35">prioritetinių kariuomenės pajėgumų<text:s/></text:span><text:span text:style-name="T36">kūrimą, vystymą bei palaikymą, o Lietuvos kariuomenę bei Lietuvos valstybę daro pažeidžiamą, nes krizės atveju Lietuvos</text:span><text:span text:style-name="T37"><text:s/>valstybės kariniai pajėgumai didele dalimi būtų priklausomi išimtinai tik nuo užsienio tiekėjų. Esminiai Lietuvos gynybos ištekliai privalo būti užtikrinti ūkio subjektų, veikiančių Lietuvos teritorijoje, kad Lietuvos kariuomenė turėtų patikimą prieigą pr</text:span><text:span text:style-name="T38">ie reikiamos karinės įrangos ir galėtų tinkamai reaguoti į numatomas grėsmes ir priešiškų valstybių veiksmus. Tai reiškia, kad valstybėje yra itin svarbu turėti efektyviai veikiančią gynybos pramonę.<text:s/></text:span></text:p>
      <text:p text:style-name="P39"><text:span text:style-name="T40">Pasikeitus valstybės ir pasaulio geopolitinei aplinkai,</text:span><text:span text:style-name="T41"><text:s/>gynybos ir saugumo pramonės plėtra <text:s/>Lietuvoje neatitinka grėsmės lygio. Siekiant paskatinti natūralų, rinkos ekonomika pagrįstą gynybos ir saugumo pramonės augimą, turi būti nustatomas gynybos ir saugumo pramonės vystymuisi kaip galima palankesnis teisini</text:span><text:span text:style-name="T42">s reguliavimas. Tuo tikslu Lietuvos Respublikos krašto apsaugos ministerijos darbo grupė kartu su kitų institucijų atstovais išanalizavo nacionalinius teisės aktus, taip pat įvertino Italijos Respublikos, Prancūzijos Respublikos, Vokietijos</text:span><text:s/><text:span text:style-name="T43">Federacinės Res</text:span><text:span text:style-name="T44">publikos, Danijos Karalystės teisinį reguliavimą, identifikavo pagrindines tobulintinas kryptis:</text:span></text:p>
      <text:p text:style-name="P45"><text:span text:style-name="T46">1</text:span><text:span text:style-name="T47">.<text:s/></text:span><text:span text:style-name="T48">Dėl gynybos ir saugumo pramonės politikos formavimo</text:span><text:span text:style-name="T49"><text:s/></text:span></text:p>
      <text:p text:style-name="P50"><text:span text:style-name="T51">Teisės aktuose nenurodoma, kas Lietuvoje formuoja gynybos ir saugumo pramonės politiką. Pažymėtina,</text:span><text:span text:style-name="T52"><text:s/>kad skirtingos valstybės institucijos turi skirtingas veiklos misijas, pavyzdžiui, Krašto apsaugos ministerija nustato gynybos išteklių politiką, Lietuvos Respublikos vidaus reikalų ministerija formuoja politiką viešojo saugumo srityje, o Lietuvos Respubl</text:span><text:span text:style-name="T53">ikos ekonomikos ir inovacijų ministerija – pramonės plėtros srityje, strateginių prekių kontrolės srityje. Tai lemia, kad gynybos ir saugumo pramonės politika yra formuojama fragmentiškai – pagal kiekvienos institucijos įgaliojimus skirtingais gynybos ir s</text:span><text:span text:style-name="T54">augumo pramonės aspektais, kurie neretai tarpusavyje konkuruoja. Manytina, kad turėtų būti kuriamas reguliavimas, išskiriantis<text:s/></text:span><text:soft-page-break/><text:span text:style-name="T55">gynybos ir saugumo pramonės svarbą nacionalinio saugumo kontekste, nustatantis instituciją (-as), atsakingą (-as) už gynybos ir s</text:span><text:span text:style-name="T56">augumo pramonės politikos viziją, jos tikslus ir prioritetus, suderinančią skirtingus gynybos ir saugumo pramonės aspektus.</text:span></text:p>
      <text:p text:style-name="P57"><text:span text:style-name="T58">2</text:span><text:span text:style-name="T59">.<text:s/></text:span><text:span text:style-name="T60">Dėl pramoninio bendradarbiavimo</text:span><text:s/></text:p>
      <text:p text:style-name="P61"><text:span text:style-name="T62">Daugelyje Europos Sąjungos valstybių taikomas pramoninis bendradarbiavimas paprastai<text:s/></text:span><text:span text:style-name="T63">suprantamas kaip valstybės institucijų ir tiekėjų susitarimo pagrindu nustatomų priemonių visuma, įpareigojanti dalį svarbių ginkluotųjų pajėgų pirkimo sutartyse numatytų įsipareigojimų vykdyti įsigyjančios valstybės teritorijoje, siekiant užtikrinti esmin</text:span><text:span text:style-name="T64">ius nacionalinio saugumo interesus. Lietuvos nacionaliniuose teisės aktuose nesuformuotas pramoninio bendradarbiavimo modelis. Nors Sutartis dėl Europos Sąjungos veikimo (toliau – SESV) ir yra tiesioginio taikymo teisės aktas, kuris teoriškai leidžia taiky</text:span><text:span text:style-name="T65">ti pramoninio bendradarbiavimo sąlygas, tačiau, neturint aiškaus reglamentavimo nacionaliniu lygiu ir pakankamai glaudaus institucijų bendradarbiavimo šioje srityje, praktinis tinkamas pramoninio bendradarbiavimo įgyvendinimas ir pritaikymas tampa beveik n</text:span><text:span text:style-name="T66">eįmanomas. Aiškus pramoninio bendradarbiavimo sąlygų nustatymo, jo taikymo ir pramoninio bendradarbiavimo sąlygų vykdymo kontrolės mechanizmas privalo būti nustatytas, nes įvertinti, ar yra pagrindas taikyti pramoninio bendradarbiavimo sąlygas ir kokios to</text:span><text:span text:style-name="T67">s sąlygos turėtų būti, reikalingas kompleksinis, ministerijų ir institucijų kompetencijas (gynybos, ekonominiai, konkurencijos klausimai) sujungiantis procesas, kuris privalo atitikti SESV 346 straipsnyje nurodytus kriterijus.</text:span></text:p>
      <text:p text:style-name="P68"><text:span text:style-name="T69">3</text:span><text:span text:style-name="T70">.<text:s/></text:span><text:span text:style-name="T71">Dėl gynybos ir saugumo</text:span><text:span text:style-name="T72"><text:s/>pramonės skatinimo, gynybos technologijų vystymo ir inovacinės veiklos finansavimo<text:s/></text:span></text:p>
      <text:p text:style-name="P73"><text:span text:style-name="T74">Siekiant gynybos ir saugumo pramonės augimo, svarbu atsižvelgti į Lietuvos gynybos ir saugumo pajėgų poreikius ir šalies saugumo aplinką. Atitinkamas dėmesys turi būti ski</text:span><text:span text:style-name="T75">riamas naujoms aukštosioms technologijoms, susijusioms su gynybos ir dvejopo naudojimo produktų gamyba, pritraukti į Lietuvą ir (ar) kurti Lietuvoje, taip pat plėtrai į Europos Sąjungos, NATO šalių ir kitų šalių partnerių, kurias sieja tos pačios vertybės,</text:span><text:span text:style-name="T76"><text:s/>rinkas. Šiuo metu galiojančiuose teisės aktuose (Lietuvos Respublikos technologijų ir inovacijų įstatyme, Lietuvos Respublikos mokslo ir studijų įstatyme) įtvirtintos galimos mokslinių tyrimų, eksperimentinės plėtros ir inovacinės veiklos finansavimo prie</text:span><text:span text:style-name="T77">monės, skirtos aukštosioms technologijoms vystyti, nėra pakankamos gynybos ir saugumo pramonės srityje. Pavyzdžiui, Lietuvos Respublikos viešųjų pirkimų įstatymas sudaro galimybes atlikti pirkimą inovacijų partnerystės būdu, kai siekiama sukurti inovatyvųj</text:span><text:span text:style-name="T78">į produktą, paslaugą ar darbus, taip pat vėliau atlikti sukurto inovatyviojo produkto pirkimą, jeigu jis atitinka įvykdymo (rezultatyvumo) lygį ir maksimalias sąnaudas, dėl kurių susitarė perkančioji organizacija ir dalyviai. Tačiau tam reikia ne mažiau ka</text:span><text:span text:style-name="T79">ip 3 dalyvių. Esant neišvystytai gynybos ir saugumo pramonei, neįmanomas tokių pirkimų vykdymas ir inovacijų kūrimas, nes nesurenkamas reikalaujamas dalyvių skaičius. Pagal esamas finansavimo priemones gynybos technologijų vystymas dažniausiai baigiasi pro</text:span><text:span text:style-name="T80">totipų sukūrimu ir patenkama į „mirties slėnį“ inovacijų cikle, dėl viešųjų pirkimų reikalavimų Lietuvos kariuomenė negali tiesiogiai be konkurso įsigyti Lietuvos mokslininkų pagal kariuomenės poreikius kuriamų technologijų ir jomis sustiprinti tiek nacion</text:span><text:span text:style-name="T81">alinius pajėgumus, kai tai būtina siekiant užtikrinti esminius nacionalinio saugumo interesus, tiek sukurti palankesnes sąlygas jų plėtrai į užsienio rinkas.<text:s/></text:span></text:p>
      <text:p text:style-name="P82"><text:span text:style-name="T83">4</text:span><text:span text:style-name="T84">.<text:s/></text:span><text:span text:style-name="T85">Dėl reikalavimų kuriant ir gaminant ginklus</text:span><text:span text:style-name="T86"><text:s/></text:span></text:p>
      <text:p text:style-name="P87">Teisės aktuose nustatomas teisinis reguliavimas, susijęs su ginklų, ginklų priedėlių ir šaudmenų, jų dalių (toliau – ginklai) gamyba, yra labiau pritaikytas civilinėje apyvartoje esamiems ginklams, o ne išskirtinai ginkluotųjų pajėgų naudojamiems ginklams, ginklų sistemoms ar eksperimentiniams ginklams. Taip atsiranda situacijų, kai šiuos ginklus kuriantys, gaminantys ar ketinantys kurti, gaminti asmenys susiduria su jų vykdomai veiklai neproporcingais reikalavimais, o tai lemia, kad kai kurie potencialūs ginklų kūrėjai, gamintojai nusprendžia apskritai neužsiimti šia veikla.</text:p>
      <text:p text:style-name="P88"><text:span text:style-name="T89">Įstatymų projektų tikslas –<text:s/></text:span><text:span text:style-name="T90">skatinti inovacijas ir investicijas į gynybos ir saugumo pramonę, didinti gynybos ir saugumo pramonės konkurencingumą, sudaryti palankias krašto apsaugos sistemos ir viešojo saugumo institucijų aprūpini</text:span><text:span text:style-name="T91">mo, jų plėtros ir nepriklausomumo nuo išorinių veiksnių sąlygas.<text:s/></text:span></text:p>
      <text:p text:style-name="P92">Įstatymų projektų uždaviniai:</text:p>
      <text:p text:style-name="P93"><text:span text:style-name="T94">1</text:span><text:span text:style-name="T95">)</text:span><text:span text:style-name="T96"><text:tab/></text:span><text:span text:style-name="T97">nustatyti gynybos ir saugumo pramonės politiką formuojančių, dalyvaujančių formuojant ir įgyvendinančių subjektų funkcijas;</text:span></text:p>
      <text:p text:style-name="P98"><text:span text:style-name="T99">2</text:span><text:span text:style-name="T100">) įtvirtinti pramoninio<text:s/></text:span><text:span text:style-name="T101">bendradarbiavimo modelį;</text:span></text:p>
      <text:p text:style-name="P102"><text:span text:style-name="T103">3</text:span><text:span text:style-name="T104">) nustatyti papildomas gynybos ir saugumo technologijų vystymo ir (ar) inovacinės veiklos gynybos ir saugumo pramonės srityje finansavimo priemones;</text:span></text:p>
      <text:p text:style-name="P105"><text:span text:style-name="T106">4</text:span><text:span text:style-name="T107">) sudaryti efektyvesnio ginklų kūrimo ir gamybos teisinio reguliavimo są</text:span><text:span text:style-name="T108">lygas.</text:span></text:p>
      <text:p text:style-name="P109"/>
      <text:p text:style-name="P110"><text:span text:style-name="T111">2</text:span><text:span text:style-name="T112">.<text:s/></text:span><text:span text:style-name="T113">Įstatymų</text:span><text:span text:style-name="T114"><text:s/>projektų</text:span><text:span text:style-name="T115"><text:s/>iniciatoriai (institucija, asmenys ar piliečių įgalioti atstovai) ir rengėjai</text:span></text:p>
      <text:p text:style-name="P116"><text:span text:style-name="T117">Įstatymų projektų rengimą inicijavo Krašto apsaugos ministerija. Įstatymų projektus parengė krašto apsaugos ministro įsakymu sudaryta darbo gru</text:span><text:span text:style-name="T118">pė. Darbo grupės vadovė – Krašto apsaugos ministerijos Teisės departamento direktorė Judita Nagienė, tel. (8 5) 273 5545, el. p. Judita.Nagiene@kam.lt.<text:s/></text:span></text:p>
      <text:p text:style-name="P119"/>
      <text:p text:style-name="P120"><text:span text:style-name="T121">3</text:span><text:span text:style-name="T122">.</text:span><text:span text:style-name="T123"><text:s/>Kaip šiuo metu yra reguliuojami Įstatymų projektuose aptarti teisiniai santykiai<text:s/></text:span></text:p>
      <text:p text:style-name="P124"><text:span text:style-name="T125">1</text:span><text:span text:style-name="T126">.<text:s/></text:span><text:span text:style-name="T127">Dėl<text:s/></text:span><text:span text:style-name="T128">gynybos pramonės politikos formavimo</text:span><text:span text:style-name="T129"><text:s/></text:span></text:p>
      <text:p text:style-name="P130"><text:span text:style-name="T131">Teisės aktuose nenurodoma, kas Lietuvoje formuoja gynybos ir saugumo pramonės politiką. Institucijų funkcijos gynybos ir saugumo pramonės srityje yra išdėstytos skirtinguose teisės aktuose, kurie neretai būna ir skirti</text:span><text:span text:style-name="T132">ngos teisinės galios. Lietuvos Respublikos nacionalinio saugumo pagrindų įstatyme (toliau – NSPĮ) numatyta, kad valstybė nacionalinį saugumą užtikrina, stiprindama nacionalinio saugumo bei gynybos institucijas ir tobulindama jų veiklą.<text:s/></text:span></text:p>
      <text:p text:style-name="P133"><text:span text:style-name="T134">2</text:span><text:span text:style-name="T135">.<text:s/></text:span><text:span text:style-name="T136">Dėl pramonin</text:span><text:span text:style-name="T137">io bendradarbiavimo</text:span><text:span text:style-name="T138"><text:s/></text:span></text:p>
      <text:p text:style-name="P139"><text:span text:style-name="T140">Pramoninis bendradarbiavimas Lietuvoje yra nereglamentuotas.</text:span></text:p>
      <text:p text:style-name="P141"><text:span text:style-name="T142">3</text:span><text:span text:style-name="T143">.<text:s/></text:span><text:span text:style-name="T144">Dėl gynybos ir saugumo pramonės skatinimo, gynybos ir saugumo technologijų vystymo ir inovacinės veiklos finansavimo<text:s/></text:span></text:p>
      <text:p text:style-name="P145">Gynybos ir saugumo pramonės, kaip atskiros pramonės šakos, produktų eksporto skatinimas, gynybos ir saugumo technologijų vystymas ir gynybos ir saugumo srities inovacinės veiklos skatinimas atskirai nėra reglamentuoti.<text:s/></text:p>
      <text:p text:style-name="P146"><text:span text:style-name="T147">Mokslo ir studijų įstatymas nustato mokslinių tyrimų ir eksperimentinės plėtros finan</text:span><text:span text:style-name="T148">savimą valstybinėse ir nevalstybinėse mokslo ir studijų institucijose. Technologijų ir inovacijų įstatymas nustato technologijų ir inovacijų sistemos sandarą, technologijų ir inovacijų veiklą vykdančius subjektus, technologijų ir inovacijų veiklos finansav</text:span><text:span text:style-name="T149">imą ir skatinimą. Inovacijos gali būti įsigyjamos, įskaitant jų kūrimą, skirtingomis inovacijų pirkimų formomis. Inovatyvus pirkimas gali būti vykdomas vadovaujantis Viešųjų pirkimų įstatymo įtvirtintomis nuostatomis. Mokslinių tyrimų ir eksperimentinės pl</text:span><text:span text:style-name="T150">ėtros paslaugų (toliau – MTEP) pirkimas vykdomas vadovaujantis Mokslinių tyrimų ir eksperimentinės plėtros paslaugų pirkimų vykdymo tvarkos aprašu, patvirtintu Lietuvos Respublikos Vyriausybės 2020 m. sausio 15 d. nutarimu Nr. 22 „Dėl Mokslinių tyrimų ir e</text:span><text:span text:style-name="T151">ksperimentinės plėtros paslaugų pirkimų vykdymo tvarkos aprašo patvirtinimo“. Perkant MTEP paslaugas, vadovaujantis Mokslinių tyrimų ir eksperimentinės plėtros paslaugų pirkimų tvarkos aprašu, gali būti vykdomi dviejų tipų pirkimai: MTEP paslaugų pirkimai<text:s/></text:span><text:span text:style-name="T152">arba ikiprekybiniai pirkimai.</text:span></text:p>
      <text:p text:style-name="P153"><text:span text:style-name="T154">4</text:span><text:span text:style-name="T155">.<text:s/></text:span><text:span text:style-name="T156">Dėl reikalavimų kuriant ir gaminant ginklus</text:span><text:span text:style-name="T157"><text:s/></text:span></text:p>
      <text:p text:style-name="P158">Reikalavimai ginklų gamybai nustatomi Lietuvos Respublikos ginklų ir šaudmenų kontrolės įstatymo (toliau – GIŠKĮ) pagrindu. GIŠKĮ numatomos trys pagrindinės reikalavimų grupės: 1) reikalavimai licencijai gauti; 2) reikalavimai patalpoms, kuriose, be kita ko, vyksta ginklų gamyba; 3) reikalavimai ginklų apskaitai.</text:p>
      <text:p text:style-name="P159">GIŠKĮ numatomi reikalavimai licencijai užsiimti ūkine veikla, susijusia su ginklais, iš esmės yra susiję su šią veiklą vykdančių asmenų patikrinimu. GIŠKĮ 19 straipsnyje numatomi licencijos neišdavimo pagrindai yra sietini su asmens teistumu ar keliama grėsme saugumui. Šie licencijos neišdavimo pagrindai yra pagrįsti ir pakankami, todėl šios dalies teisinio reguliavimo<text:s/>nesiūloma keisti.<text:s/></text:p>
      <text:p text:style-name="P160">Reikalavimai patalpoms yra numatomi GIŠKĮ įgyvendinamuosiuose teisės aktuose (GIŠKĮ 21 straipsnio 2 dalies 7 punkte numatoma tik pareiga tokius reikalavimus nustatyti). Pastebėta, kad šie reikalavimai yra labiau pritaikyti civilinėje apyvartoje esantiems ginklams, o ne ginkluotųjų pajėgų naudojamiems ginklams, ginklų sistemoms (karinei įrangai) ar eksperimentiniams ginklams. GIŠKĮ nenumatomi kriterijai, kuriais remiantis turėtų būti nustatomi reikalavimai patalpoms.</text:p>
      <text:p text:style-name="P161">GIŠKĮ 21 straipsnio 4<text:s/>dalyje numatoma pareiga nustatyti ginklų apskaitos tvarkymo tvarką, kuri numatoma GIŠKĮ įgyvendinamuosiuose teisės aktuose. GIŠKĮ 21 straipsnio 2 dalies 9 punkte, <text:s/>GIŠKĮ 24 straipsnio 3 dalies 5 punkte, 25 straipsnio 10 dalies 8 punkte numatomos pareigos,<text:s/>susijusios su ginklų apskaitos žurnalų pildymu. Pažymėtina, kad apskaitos žurnalai buhalterinės veiklos požiūriu suprantami kaip popieriniai žurnalai, todėl gali atrodyti, kad apskaitos tvarkymo tvarka siejama su popierinių žurnalų pildymu – neskaitmenizuotai.</text:p>
      <text:p text:style-name="P162">GIŠKĮ 39 straipsnio 2 dalyje numatoma, kad A kategorijos ginklų parodas gali organizuoti tik specialiojo statuso subjektai, taip iš esmės uždraudžiant kitiems subjektams organizuoti A kategorijos ginklų parodas.<text:s/></text:p>
      <text:p text:style-name="P163">GIŠKĮ 43 straipsnio 3 dalyje<text:s/>numatoma, kad asmenys, norintys sunaikinti ginklus, privalo perduoti juos Lietuvos Respublikos Vyriausybės įgaliotai institucijai. Pastebėta, kad dėl per didelių ginklų gabaritų ar kitų priežasčių, susijusių su ginklų specifika, ginklų perdavimas gali būti<text:s/>neproporcingai sudėtinga procedūra, todėl ieškoma būdų, kaip tam tikrais atvejais sunaikinti ginklus jų neperduodant Vyriausybės įgaliotai institucijai.</text:p>
      <text:p text:style-name="P164"><text:span text:style-name="T165">Nacionaliniuose teisės aktuose nenumatomos nuostatos dėl reikalavimų eksperimentiniams ginklams ar kur</text:span><text:span text:style-name="T166">iamiems ginklams, reikalavimai ginklų gamybai nediferencijuojami atsižvelgiant į ginklo gamybos etapus. Tai sukelia situacijas, kai kuriamiems objektams, kurie pagal ginklo sampratą dar negalėtų būti laikomi ginklais, taikomi tokie patys reikalavimai kaip<text:s/></text:span><text:span text:style-name="T167">ir baigtiems ginklams.<text:s/></text:span><text:span text:style-name="T168">Vadovaujantis GIŠKĮ 2 straipsnio 25 dalimi, ginklų gamyba suprantama kaip ginklo gaminimas, surinkimas į visumą. Atsižvelgiant į tai, kad pagal GIŠKĮ 2 straipsnio 11 dalį<text:s/></text:span><text:span text:style-name="T169">ginklu<text:s/></text:span><text:span text:style-name="T170">yra laikomas<text:s/></text:span><text:span text:style-name="T171">daiktas ar įrenginys, sukonstruotas arba p</text:span><text:span text:style-name="T172">ritaikytas taikiniams naikinti, žaloti ar kitaip jiems paveikti, laikytina, kad, tokio daikto fiziškai nerenkant į visumą, nebūtų galima laikyti, kad užsiimama ginklo gamyba.</text:span><text:span text:style-name="T173"><text:s/>Nepaisant to,<text:s/></text:span><text:span text:style-name="T174">ginklų</text:span><text:span text:style-name="T175"><text:s/></text:span><text:span text:style-name="T176">gamybos<text:s/></text:span><text:span text:style-name="T177">samprata apima pernelyg daug vertinamųjų požymių, kad praktikoje būtų galima paprastai atskirti, kada nuo mokslinės ir kūrybinės veiklos (kuriai GIŠKĮ nenumato reikalavimų) yra pereinama prie ginklo gamybos (GIŠKĮ reguliuojama veikla).<text:s/></text:span><text:span text:style-name="T178">Rekomenduojamos moks</text:span><text:span text:style-name="T179">linių tyrimų ir eksperimentinės plėtros etapų klasifikacijos apraše, patvirtintame Lietuvos Respublikos Vyriausybės 2012 m. birželio 6 d. nutarimu Nr. 650 „Dėl Rekomenduojamos mokslinių tyrimų ir eksperimentinės plėtros etapų klasifikacijos aprašo patvirti</text:span><text:span text:style-name="T180">nimo“, yra numatomi 9 etapai, kuriais daiktas nuo idėjos tampa galutiniu gaminiu. Priklausomai nuo ginklo specifikos ir atliekamos veiklos gali būti sunku pasakyti, kurio etapo rezultatas dar nėra ginklas, o kurio jau yra.<text:s/></text:span><text:span text:style-name="T181">Atsižvelgiant į tai, kad kuriamo<text:s/></text:span><text:span text:style-name="T182">objekto pavojingumas ne visada yra tapatus baigto ginklo pavojingumui, pastebėta, kad nediferencijuotas tapačių reikalavimų taikymas yra neproporcinga saugos priemonė, neretai atgrasanti nuo iniciatyvos imtis mokslinių tyrimų ir eksperimentinės plėtros.</text:span></text:p>
      <text:p text:style-name="P183"/>
      <text:p text:style-name="P184"><text:span text:style-name="T185">4</text:span><text:span text:style-name="T186">.<text:s/></text:span><text:span text:style-name="T187">Kokios siūlomos naujos teisinio reguliavimo nuostatos ir kokių teigiamų rezultatų laukiama</text:span></text:p>
      <text:p text:style-name="P188"><text:span text:style-name="T189">1</text:span><text:span text:style-name="T190">.<text:s/></text:span><text:span text:style-name="T191">Dėl gynybos ir saugumo pramonės politikos formavimo</text:span><text:span text:style-name="T192"><text:s/></text:span></text:p>
      <text:p text:style-name="P193">Nacionalinio saugumo užtikrinimas yra būtina valstybės ir visuomenės klestėjimo sąlyga. Šiuolaikinių grėsmių akivaizdoje visa apimančio nacionalinio saugumo užtikrinimas reikalauja didesnių tiek valstybės, tiek piliečių, ūkio subjektų sutelktų pastangų. NSPĮ projektu siekiama nustatyti, jog valstybė, užtikrindama nacionalinį saugumą, ne tik stiprina nacionalinio saugumo bei gynybos institucijas bei tobulina jų veiklą, bet ir sudaro palankias sąlygas gynybos ir saugumo pramonės plėtrai. Tokių sąlygų sudarymas leis užtikrinti nacionalinio saugumo interesus, prisidės prie gynybinių Lietuvos Respublikos pajėgumų stiprinimo.</text:p>
      <text:p text:style-name="P194"><text:span text:style-name="T195">GSPĮ projektu<text:s/></text:span><text:span text:style-name="T196">siūloma apibrėžti, kad gynybos ir saugumo pramonė – ekonominė veikla, kurią vykdo Lietuvos Respublikoje veikiantys fiziniai, juridiniai asmenys</text:span><text:s/><text:span text:style-name="T197">ar jų padaliniai, atliekantys strateginių prekių, taip pat kitų gynybos ir</text:span><text:span text:style-name="T198"><text:s/></text:span><text:span text:style-name="T199">viešoj</text:span><text:span text:style-name="T200">o</text:span><text:span text:style-name="T201"><text:s/></text:span><text:span text:style-name="T202">saugumo reikmėms skirtų produktų mokslinius tyrimus ir (arba) eksperimentinę plėtrą ir (arba) užsiimantys šių prekių ir (ar) produktų gamyba, ir (arba) teikiantys šių prekių ir (ar) produktų techninės priežiūros, remonto, modernizavimo paslaugas.</text:span></text:p>
      <text:p text:style-name="P203">GSPĮ projekto 4 straipsnyje siūloma nustatyti gynybos ir saugumo pramonės politiką formuojančias, dalyvaujančias formuojant ir įgyvendinančias institucijas ir įstaigas. GSPĮ projekto 4 straipsnio 1 dalyje numatoma, kad gynybos ir saugumo pramonės politika formuojama, atsižvelgiant į Nacionalinio saugumo strategijoje nustatytus ilgojo laikotarpio nacionalinio saugumo politikos prioritetus ir uždavinius, Nacionaliniame pažangos plane nustatytus strateginius tikslus ir uždavinius bei Krašto apsaugos sistemos stiprinimo ir plėtros programoje numatytus uždavinių įgyvendinimo prioritetus ir kryptis. GSPĮ projekto 4 straipsnio 2 dalyje nustatoma, kad už gynybos ir saugumo pramonės politikos formavimą, jos įgyvendinimą, organizavimą ir koordinavimą yra atsakinga Krašto apsaugos ministerija ir Ekonomikos ir inovacijų ministerija. Lietuvos Respublikos užsienio reikalų ministerija ir Lietuvos Respublikos vidaus reikalų ministerija, krašto apsaugos sistemos gynybai reikalingos ginkluotės ir kitų prekių, paslaugų ir darbų įsigijimo ir valdymo institucija (Gynybos resursų agentūra prie Krašto apsaugos ministerijos) (toliau – Gynybos resursų agentūra) dalyvauja formuojant gynybos ir saugumo pramonės politiką pagal GSPĮ projekte ir kituose įstatymuose bei teisės aktuose nustatytą kompetenciją.</text:p>
      <text:p text:style-name="P204"><text:span text:style-name="T205">Krašto apsaugos ministerija yra institucija, atsakinga už<text:s/></text:span><text:span text:style-name="T206">gynybos išteklių politiką, jau dabar nustato krašto apsaugos sistemos poreikius, pagal kuriuos formuojasi ir gynybos ir saugumo pramonės vystymosi kryptis. GSPĮ projektu siūloma, kad Kra</text:span><text:span text:style-name="T207">što apsaugos ministerija parengtų ir teiktų Vyriausybei tvirtinti ginkluotės, karinės technikos ir kitos įrangos bei technologijų, svarbių prioritetiniams Lietuvos kariuomenės pajėgumams vystyti, sąrašą (toliau – Sąrašas). Atitinkamai institucijos sprendim</text:span><text:span text:style-name="T208">us, susijusius ginkluotės, karinės technikos ir kitos įrangos bei technologijų, nurodytų Sąraše, vystymu, priimtų tik suderinusios su Krašto apsaugos ministerija. Be to, numatoma pareiga gynybos ir saugumo pramonės politiką formuojančioms, dalyvaujančioms<text:s/></text:span><text:span text:style-name="T209">formuojant ir šią politiką įgyvendinančioms institucijoms<text:s/></text:span><text:span text:style-name="T210">užtikrinti</text:span><text:span text:style-name="T211"><text:s/>priemonių, skirtų Sąraše įvardintos ginkluotės, karinės technikos ir kitos įrangos bei technologijų<text:s/></text:span><text:span text:style-name="T212">vystymui, įgyvendinimą</text:span><text:span text:style-name="T213">.</text:span></text:p>
      <text:p text:style-name="P214"><text:span text:style-name="T215">Gynybos resursų agentūra, kaip institucija, atsakinga už gynyba</text:span><text:span text:style-name="T216">i reikalingos ginkluotės ir kitų prekių, paslaugų ir darbų įsigijimą ir valdymą, dalyvautų formuojant gynybos ir saugumo pramonės politiką teikdama siūlymus dėl<text:s/></text:span><text:span text:style-name="T217">ginkluotės, karinės technikos ir kitos įrangos bei technologijų, svarbių<text:s/></text:span><text:span text:style-name="T218">prioritetiniams</text:span><text:span text:style-name="T219"><text:s/></text:span><text:span text:style-name="T220">Lietuv</text:span><text:span text:style-name="T221">os kariuomenės pajėgumams vystyti, taip pat pagal kompetenciją rengtų<text:s/></text:span><text:span text:style-name="T222">programas ir priemones, skatinančias gynybos ir saugumo pramonės vystymąsi. Vienas iš Ekonomikos ir inovacijų ministerijos veiklos tikslų yra<text:s/></text:span><text:span text:style-name="T223">formuoti konkurencingumo didinimo valstybės<text:s/></text:span><text:span text:style-name="T224">politiką, o tai, be kita ko, apima ir pramonės plėtrą.<text:s/></text:span><text:span text:style-name="T225">Kartu numatoma, kad Užsienio reikalų ministerija ir Vidaus reikalų ministerija, kaip institucijos, formuojančios politiką siauresnėse gynybos ir saugumo pramonės srityse, dalyvautų formuojant gynybos i</text:span><text:span text:style-name="T226">r saugumo pramonės politiką. Užsienio reikalų ministerija įgyvendina priemones, skirtas prekių eksportui skatinti, todėl Užsienio reikalų ministerijai numatomas dalyvavimas formuojant gynybos ir saugumo pramonės politiką gynybos pramonės produktų eksporto<text:s/></text:span><text:span text:style-name="T227">skatinimo srityje. Vidaus reikalų ministerijai, kaip institucijai, atsakingai už<text:s/></text:span><text:span text:style-name="T228">viešojo saugumo politikos formavimą, numatomas dalyvavimas<text:s/></text:span><text:span text:style-name="T229">formuojant politiką ginklų licencijavimo ir kontrolės srities srityje. GSPĮ projekto 5 straipsnyje yra<text:s/></text:span><text:span text:style-name="T230">detalizuojamos šių institucijų funkcijos, konkrečiai numatant, kaip kokioje srityje pasireiškia politikos formavimas.</text:span></text:p>
      <text:p text:style-name="P231"><text:span text:style-name="T232">GSPĮ projekto 4 straipsnio 3 dalyje numatomos<text:s/></text:span><text:span text:style-name="T233">gynybos ir saugumo pramonės politiką įgyvendinančios institucijos ir įstaigos: valstybės tec</text:span><text:span text:style-name="T234">hnologijų ir inovacijų politiką įgyvendinanti institucija (</text:span>Inovacijų agentūra<text:span text:style-name="T235">), krašto apsaugos ministro įgaliotos institucijos, Nacionalinė plėtros įstaiga (</text:span><text:span text:style-name="T236">Lietuvos Respublikos nacionalinių plėtros įstaigų įstatymo pagrindu<text:s/></text:span><text:span text:style-name="T237">Nacionalinės plėtros įstaigos<text:s/></text:span><text:span text:style-name="T238">funkcijas pavesta vykdyti</text:span><text:span text:style-name="T239"><text:s/>akcinei bendrovei „Investicijų ir verslo garantijos“)</text:span><text:span text:style-name="T240">.<text:s/></text:span><text:span text:style-name="T241">Atitinkamai GSPĮ projekto 6 straipsnyje yra detalizuojamos šių institucijų ir įstaigų funkcijos, susijusios su informacijos sklaida, pirkimų atlikimu, programų įgyvendinimu be</text:span><text:span text:style-name="T242">i kitomis priemonėmis, skatinančiomis gynybos ir saugumo pramonės plėtrą.</text:span></text:p>
      <text:p text:style-name="P243"><text:span text:style-name="T244">GSPĮ projekto 7 straipsnyje numatoma<text:s/></text:span><text:span text:style-name="T245">Gynybos ir saugumo pramonės taryba (toliau – Taryba). Taryba būtų sudaryta iš gynybos ir saugumo pramonės srityje veikiančių asociacijų bei gynyb</text:span><text:span text:style-name="T246">os ir saugumo pramonės politiką formuojančių, dalyvaujančių formuojant ir ją įgyvendinančių institucijų ir įstaigų atstovų ir veiktų kaip papildomas įrankis, kuriuo gynybos ir saugumo pramonės subjektai galėtų prisidėti prie gynybos ir saugumo pramonės pol</text:span><text:span text:style-name="T247">itikos formavimo. Tarybos nariai galėtų būti tik nepriekaištingos reputacijos asmenys, atitinkantys nepriekaištingos reputacijos kriterijus, numatytus Lietuvos Respublikos </text:span><text:span text:style-name="T248">valstybės tarnybos įstatyme</text:span><text:span text:style-name="T249">. Numatoma, kad Taryboje būtų analizuojama gynybos ir sau</text:span><text:span text:style-name="T250">gumo pramonės situacija Lietuvoje ir teikiami siūlymai dėl gynybos ir saugumo pramonės plėtros skatinimo. Siekdamos įgyvendinti <text:s/>pasirinktus Tarybos pasiūlymus, gynybos ir saugumo pramonės politiką formuojančios ir dalyvaujančios formuojant ministerijos be</text:span><text:span text:style-name="T251">ndru įsakymu nustatytų šių pasiūlymų įgyvendinimo priemones ir šias priemones įsitrauktų į atitinkamo lygmens planavimo dokumentus. </text:span></text:p>
      <text:p text:style-name="P252">Tarybos reglamentą, institucinę ir personalinę sudėtį tvirtintų Krašto apsaugos ministerija, pastaroji ar jos įgaliota institucija taip pat ūkiškai ir techniškai Tarybą aptarnautų.</text:p>
      <text:p text:style-name="P253"><text:span text:style-name="T254">Nustačius gynybos ir saugumo pramonės politiką formuojančias ir įgyvendinančias institucijas, būtų sudarytos prielaidos sistemiškai formuoti bendrą gynybos ir saugumo pramonės politiką, suderinant s</text:span><text:span text:style-name="T255">kirtingus gynybos ir saugumo srities interesus.</text:span></text:p>
      <text:p text:style-name="P256"><text:span text:style-name="T257">2</text:span><text:span text:style-name="T258">.<text:s/></text:span><text:span text:style-name="T259">Dėl pramoninio bendradarbiavimo</text:span></text:p>
      <text:p text:style-name="P260"><text:span text:style-name="T261">GSPĮ projekto 8–10 straipsniuose siūloma reglamentuoti pramoninio bendradarbiavimo sąlygų nustatymo tvarką, jų taikymo ir vykdymo kontrolės sąlygas bei atskirų instituci</text:span><text:span text:style-name="T262">jų funkcijas siekiant tinkamai įgyvendinti pramoninį bendradarbiavimą. Atsižvelgiant į Lietuvos Respublikos tarptautinius įsipareigojimus, pramoninio bendradarbiavimo institutas privalo būti visiškai suderintas su Europos Sąjungos teise. GSPĮ projektas par</text:span><text:span text:style-name="T263">engtas atsižvelgiant į tai ir kitų Europos Sąjungos šalių praktiką pramoninio bendradarbiavimo srityje, į kitų valstybių (Danijos Karalystės, Lenkijos ir kt.) pramoninio bendradarbiavimo modelius. Rengiant GSPĮ projektą daugiausia gerosios praktikos semtas</text:span><text:span text:style-name="T264">i iš Danijos Karalystės modelio, kuris yra 2016–2021 m. vykusių ekspertinio lygio konsultacijų su Europos Komisija rezultatas. Po šių konsultacijų 2021 m. metais buvo nustatyta nauja ir visiškai Europos Sąjungos teisę atitinkanti pramoninio bendradarbiavim</text:span><text:span text:style-name="T265">o tvarka pramoninio bendradarbiavimo sąlygoms nustatyti</text:span><text:span text:style-name="T266"><text:note text:note-class="footnote" text:id="_ftn0"><text:note-citation>1</text:note-citation><text:note-body><text:p text:style-name="P267"><text:span text:style-name="T268"><text:s/></text:span><text:span text:style-name="T269">Guidelines for the development and maintenance of</text:span><text:span text:style-name="T270"><text:s/>defence industry competences and capabilities when acquiring defence equipment and defence services</text:span><text:span text:style-name="T271">, 2021, Danish Business Authority, https://danishbusinessauthority.dk/sites/default/files/media/2021-administrative-guidelines.pdf</text:span></text:p></text:note-body></text:note></text:span><text:span text:style-name="T272">.<text:s/></text:span></text:p>
      <text:p text:style-name="P273"><text:span text:style-name="T274">Teisinis pagrindas šiam institutui atsirasti yra numatytas SESV 346 straipsnio 1 dalies b punkte</text:span><text:span text:style-name="T275"><text:note text:note-class="footnote" text:id="_ftn1"><text:note-citation>2</text:note-citation><text:note-body><text:p text:style-name="P276"><text:span text:style-name="T277"><text:s/>Sutarties dėl Europos S</text:span><text:span text:style-name="T278">ąjungos veikimo suvestinė redakcija – Septintoji dalis: Bendrosios ir baigiamosios nuostatos, <text:s/>346 straipsnis (EB sutarties ex 296 straipsnis), https://eur-lex.europa.eu/legal-content/LT/TXT/?uri=CELEX%3A12008E346.</text:span></text:p></text:note-body></text:note></text:span><text:span text:style-name="T279">, kuriame yra išdėstomos esminės šios išimties taikymo sąlygos. Šios sąlygos yra įgyvendinamos GSPĮ<text:s/></text:span><text:span text:style-name="T280">projekto 8 straipsnio 2 dalyje nustatant pramoninio bendradarbiavimo taikymo sąlygas.<text:s/></text:span></text:p>
      <text:p text:style-name="P281"><text:span text:style-name="T282">Pirma, siūloma įsigijimo suma, kai būtų taikomas pramoninis bendradarbiavimas, – 5 mln. eurų be pridėtinės vertės mokesčio.<text:s/></text:span>Suma nustatyta atsižvelgiant į: 1) užsienio valstybių praktiką (Izraelio Valstybėje – nuo 5 mln. eurų, Danijos Karalystėje – nuo 6 mln. eurų, <text:s/>Kanadoje – 70 mln. eurų); 2) Lietuvoje vykdytų gynybos srities pirkimų, kai būtų svarbus nacionalinės pramonės įtraukimas, vertę; 3) pramoninio bendradarbiavimo tikslus ir jų įgyvendinimo vertę, kurie mažesnės vertės pirkimuose neužtikrintų reikiamų investicijų prioritetiniams kariuomenės pajėgumams užtikrinti.<text:span text:style-name="T283"><text:s/>Nustatant planuojamo pirkimo vertę siūloma vadovautis jau esamomis Lietuvos Respublikos viešųjų pirki</text:span><text:span text:style-name="T284">mų, atliekamų gynybos ir saugumo srityje, įstatymo (toliau – VPAGSSĮ) 15 straipsnio nuostatomis.<text:s/></text:span></text:p>
      <text:p text:style-name="P285"><text:span text:style-name="T286">Antra, pramoninis bendradarbiavimas gali būti taikomas tik karinės įrangos įsigijimų atveju. Šis ribojimas yra aiškiai išreikštas SESV 346 straipsnio 1 dalies</text:span><text:span text:style-name="T287"><text:s/>b punkte nurodant, kad išimtys gali būti taikomos tik tada, kai priemonės yra susijusios su ginklų, amunicijos ir karinės paskirties medžiagų gamyba ar prekyba. GSPĮ siūloma vartoti Lietuvos Respublikos strateginių prekių kontrolės įstatyme numatytą karin</text:span><text:span text:style-name="T288">ės įrangos apibrėžimą. Pažymėtina ir tai, kad dvigubos paskirties naudojimo prekės arba, kaip yra nurodęs Europos Sąjungos Teisingumo Teismas, prekės, esančios šiame sąraše, bet naudojamos ne kariniais tikslais, nepatenka į šios išimties taikymo sritį</text:span><text:span text:style-name="T289"><text:note text:note-class="footnote" text:id="_ftn2"><text:note-citation>3</text:note-citation><text:note-body><text:p text:style-name="Normal"><text:span text:style-name="T290"><text:s/>2008 m. balandžio 8 d. Europos Sąjungos</text:span><text:span text:style-name="T291"><text:s/>Teisingumo Teismo sprendimas byloje Nr. C‑337/05, https://curia.europa.eu/juris/document/document.jsf?text=&amp;docid=71038&amp;pageIndex=0&amp;doclang=LT&amp;mode=lst&amp;dir=&amp;occ=first&amp;part=1&amp;cid=3036445.</text:span></text:p></text:note-body></text:note></text:span><text:span text:style-name="T292">.<text:s/></text:span></text:p>
      <text:p text:style-name="P293"><text:span text:style-name="T294">Trečia, siekiama įsigyti karinė įranga privalo būti svarbi Lietuvos Respublikos kariniam pajėgumui. Kadangi pramoninio bendradarbiavimo pagrindinis tikslas yra užtikrinti esminius nacionalinio saugumo interesus, tai reiškia, kad ir perkama įranga turi turė</text:span><text:span text:style-name="T295">ti ypatingą svarbą Lietuvos kariuomenės galimybėms ginti Lietuvos Respublikos teritoriją. Numatoma, kad Vyriausybė patvirtins<text:s/></text:span><text:span text:style-name="T296">Sąrašą</text:span><text:span text:style-name="T297">, kuriame bus išvardyta svarbiausia Lietuvos saugumui<text:s/></text:span><text:span text:style-name="T298">ginkluotė, karinė technika ir kita įranga bei technologijos</text:span><text:span text:style-name="T299">, kurių gam</text:span><text:span text:style-name="T300">ybą reikia skatinti ir vystyti.</text:span><text:span text:style-name="T301"><text:s/>Šis Sąrašas būtų tvirtinamas atsižvelgiant į krašto apsaugos sistemos plėtros uždavinius, numatytus Krašto apsaugos sistemos stiprinimo ir plėtros programoje. Svarbu pažymėti, kad būtent esminių nacionalinio saugumo interesų</text:span><text:span text:style-name="T302"><text:s/>apsauga, o ne ekonominiai motyvai yra pagrindinis kriterijus vertinant, ar pramoninis bendradarbiavimas yra būtinas.</text:span></text:p>
      <text:p text:style-name="P303"><text:span text:style-name="T304">Ketvirta, dalis sutartinių įsipareigojimų, susijusių su karinės įrangos gyvavimo ciklu ar su ja susijusiomis paslaugomis, privalo būti vyk</text:span><text:span text:style-name="T305">domi gynybos ir saugumo pramonės srityje veikiančių<text:s/></text:span><text:span text:style-name="T306">Lietuvos Respublikoje<text:s/></text:span><text:span text:style-name="T307">fizinių ar juridinių asmenų bei jų padalinių, siekiant užtikrinti<text:s/></text:span><text:span text:style-name="T308">prioritetinius kariuomenės pajėgumus</text:span><text:span text:style-name="T309">. Vertinant šį kriterijų privalu įsitikinti, ar egzistuoja esminis nacionalinio<text:s/></text:span><text:span text:style-name="T310">saugumo interesas, kurį užtikrinti galima svarbios karinės įrangos tiekėjui nustatant pramoninio bendradarbiavimo sąlygas. Svarbu pažymėti, kad esminis nacionalinio saugumo interesas turi būti įvardytas detaliai, atsižvelgiant į perkamos įrangos pobūdį ir<text:s/></text:span><text:span text:style-name="T311">Sąraše išvardytą<text:s/></text:span><text:span text:style-name="T312">ginkluotę, karinę techniką ir kitą įrangą bei technologijas,<text:s/></text:span><text:span text:style-name="T313">svarbias prioritetiniams</text:span><text:s/><text:span text:style-name="T314">kariuomenės pajėgumams vystyti.</text:span><text:span text:style-name="T315"><text:s/>Pavyzdžiui, siekiant apsaugoti pėstininkų kovos mašinos nuolatinę karinę parengtį ir remontą per trumpiausią įmanomą laik</text:span><text:span text:style-name="T316">ą net ir krizės atveju, šis prioritetinis kariuomenės pajėgumas turi būti palaikomas įpareigojant gamintoją Lietuvos teritorijoje remontuoti visas esmines mašinos dalis (variklį, važiuoklę ir kt.).<text:s/></text:span></text:p>
      <text:p text:style-name="P317"><text:span text:style-name="T318">Penkta, priemonės privalo būti proporcingos ir jų neįmano</text:span><text:span text:style-name="T319">ma pasiekti mažiau ribojančiomis priemonėmis. Bendrasis Europos Sąjungos proporcingumo principas privalo būti taikomas ir nustatant pramoninio bendradarbiavimo sąlygas. Europos Sąjungos Teisingumo Teismas yra pažymėjęs, kad, esant galimybei taikyti mažiau<text:s/></text:span><text:span text:style-name="T320">ribojančias priemones ir tokiu būdu pasiekti tuos pačius tikslus, vadovautis SESV 346 straipsnio išimtimi yra nepagrįsta</text:span><text:span text:style-name="T321"><text:note text:note-class="footnote" text:id="_ftn3"><text:note-citation>4</text:note-citation><text:note-body><text:p text:style-name="Normal"><text:span text:style-name="T322"><text:s/>2018 m. kovo 20 d. Europos Sąjungos Teisingumo Teismo sprendimas b</text:span><text:span text:style-name="T323">yloje Nr. C‑187/16, https://curia.europa.eu/juris/document/document.jsf?text=&amp;docid=200403&amp;pageIndex=0&amp;doclang=LT&amp;mode=lst&amp;dir=&amp;occ=first&amp;part=1&amp;cid=3034022.</text:span></text:p></text:note-body></text:note></text:span><text:span text:style-name="T324">. Atitinkamai ir taikant pramoninio bendradarbiavimo sąlygas privalu įvertinti, ar jos nėra perteklinės ir galbūt nacionalinio saugumo<text:s/></text:span><text:span text:style-name="T325">tikslus galima užtikrinti kitomis priemonėmis, netaikant pramoninio bendradarbiavimo, pavyzdžiui, viešuosius pirkimus reglamentuojantys teisės aktai sudaro galimybes tiekėjams kelti papildomus tiekimo patikimumo reikalavimus.</text:span></text:p>
      <text:p text:style-name="P326">Šešta, pramoninio bendradarbiavimo sutarties vykdymas negali turėti neigiamo poveikio gaminių, kurie nėra skirti vien kariniams tikslams, konkurencijos sąlygoms vidaus rinkoje. Taikant pramoninį bendradarbiavimą paprastai būtų nustatomi tam tikri ribojimai, kurie apriboja ūkio subjektų<text:s/>veiklą ar konkurenciją, pavyzdžiui, kai, vykdant pramoninio bendradarbiavimo sutartį, <text:s/>būtent Lietuvoje turi būti įrengta tam tikra infrastruktūra, steigiamos įmonės ir kt. Nors SESV 346 straipsnio 1 dalies b punktas ir leidžia nustatyti tokias sąlygas karinei pramonei, tačiau šios priemonės neturi daryti įtakos kitiems sektoriams. Tai reiškia, kad nustatant pramoninio bendradarbiavimo sąlygas privalu įvertinti, ar pasirinktos priemonės neturės įtakos ne karinės paskirties produktų vidaus rinkai. Pažymėtina, kad vidaus rinka šiuo atveju yra laikoma ne valstybės narės (Lietuvos) rinka, o bendra Europos Sąjungos rinka.<text:s/></text:p>
      <text:p text:style-name="P327"><text:span text:style-name="T328">Septinta, kadangi pramoninio bendradarbiavimo instituto tikslas yra sukurti sąlygas<text:s/></text:span><text:span text:style-name="T329">ginkluotės, karinės technikos ir kitos įrangos bei techno</text:span><text:span text:style-name="T330">logijų vystymui,<text:s/></text:span><text:span text:style-name="T331">įpareigojant užsienio gamintoją ar tiekėją tam tikrą dalį svarbių Lietuvos kariuomenei pirkimo sutartyse numatytų įsipareigojimų vykdyti Lietuvos Respublikos teritorijoje, pramoninio bendradarbiavimo taikymas nėra tikslingas, jei karinė įr</text:span><text:span text:style-name="T332">anga būtų įsigyjama iš Lietuvoje ją  gaminančių tiekėjų. Dėl šios priežasties GSPĮ projekto 8 straipsnio 1 dalies 6 punkte numatyta, kad perkančioji organizacija, atlikdama rinkos tyrimą, privalo įvertinti, ar ketinama įsigyti įranga nėra gaminama Lietuvoj</text:span><text:span text:style-name="T333">e. Jei rinkos tyrimo metu paaiškėtų, kad atitinkama karinė įranga yra gaminama, pramoninis bendradarbiavimas negalėtų būti taikomas. </text:span></text:p>
      <text:p text:style-name="P334">Aštunta, perkančioji organizacija netaikytų pramoninio bendradarbiavimo, kai pirkimas su pramoninio bendradarbiavimo sąlyga vieną kartą jau neįvyko. Ši sąlyga leistų perkančiajai organizacijai nebetaikyti pramoninio bendradarbiavimo tais atvejais, kai nerandama tiekėjo, kuris sutiktų vykdyti pramoninio bendradarbiavimo sutartį, arba išvengti situacijos, kai pasiūlymai yra neproporcingai didelės vertės.<text:s/></text:p>
      <text:p text:style-name="P335"><text:span text:style-name="T336">Devinta, kaip nurodoma GSPĮ projekto 8 straipsnio 2 dalyje, perkančioji organizacija turėtų įvertinti, ar neketinama pirkti pagal VPAGSSĮ 3 straipsnio 1 dalyje numatytas išimtis</text:span><text:span text:style-name="T337">, vadovaujantis 11 straipsniu arba 19 straipsnio 4</text:span><text:span text:style-name="T338"><text:s/>dalies 3 ir 4 punktais</text:span><text:span text:style-name="T339">. Įstatyme numatytų išimčių atvejais nėra praktinės galimybės taikyti pramoninį bendradarbiavimą dėl sutarties sudarymo aplinkybių, pavyzdžiui, įsigyjant prekes dėl skubos, dėl itin trumpų procedūrų terminų</text:span><text:s/><text:span text:style-name="T340">yra neįmanoma nustatyti pramoninio bendradarbiavimo sąlygų.<text:s/></text:span></text:p>
      <text:p text:style-name="P341"><text:span text:style-name="T342">GSPĮ projekto 9 straipsnyje nustatoma procedūra, pagal kurią būtų priimamas sprendimas dėl pramoninio bendradarbiavimo taikymo, kuris atitiktų visus išvardytus kriterijus bei Europos Sąjungos tei</text:span><text:span text:style-name="T343">sės reikalavimus. Procedūrą inicijuotų perkančioji organizacija, kuri ketina įsigyti karinę įrangą. Kadangi karinė įranga tiek pagal paskirtį, tiek pagal funkciją turi būti naudojama tik karo tikslams, šią procedūrą inicijuoti galėtų tik krašto apsaugos si</text:span><text:span text:style-name="T344">stemos perkančiosios organizacijos. Siūlomi procedūros etapai:<text:s/></text:span></text:p>
      <text:p text:style-name="P345"><text:span text:style-name="T346">1</text:span><text:span text:style-name="T347">. Perkančioji organizacija, ketindama įsigyti karinę įrangą, kuri, jos preliminariu vertinimu, atitinka GSPĮ 8 straipsnio 1 dalies 1–4, 6 ir 7 punktų sąlygas, kreipiasi į Krašto apsaugos<text:s/></text:span><text:span text:style-name="T348">ministeriją, prašydama priimti sprendimą dėl pramoninio bendradarbiavimo taikymo. Krašto apsaugos ministras turėtų patvirtinti tvarką, kuria bus detalizuojamos įvertinimo ir pateikimo procedūros, taip pat nustatoma kreipimosi į Krašto apsaugos ministeriją<text:s/></text:span><text:span text:style-name="T349">forma.<text:s/></text:span></text:p>
      <text:p text:style-name="P350"><text:span text:style-name="T351">2</text:span><text:span text:style-name="T352">. Krašto apsaugos ministerija įvertina prašyme nurodytą informaciją ir atitiktį GSPĮ 8 straipsnio 1 dalies 1–7 punktų sąlygoms. Vertinimas dėl GSPĮ 8 straipsnio 1 dalies 5 punkte nurodytos sąlygos (neigiamas poveikis<text:s/></text:span><text:span text:style-name="T353">konkurencijos sąlygoms vid</text:span><text:span text:style-name="T354">aus rinkoje) būtų atliekamas Vyriausybės nustatyta tvarka</text:span><text:span text:style-name="T355">.</text:span></text:p>
      <text:p text:style-name="P356"><text:span text:style-name="T357">3</text:span><text:span text:style-name="T358">.</text:span><text:span text:style-name="T359"><text:s/>Krašto apsaugos ministerija, įsitikinusi, kad pramoninio bendradarbiavimo taikymas atitinka šio įstatymo 8 straipsnio 1 dalies 1–7 punktuose nurodytas sąlygas, nustato, kuri<text:s/></text:span><text:span text:style-name="T360">ginkluotė, karin</text:span><text:span text:style-name="T361">ė technika ir kita įranga bei technologijos</text:span><text:span text:style-name="T362">, svarbios prioritetiniams</text:span><text:span text:style-name="T363"><text:s/></text:span><text:span text:style-name="T364">Lietuvos kariuomenės pajėgumams vystyti, turi būti vystomos pramoninio bendradarbiavimo pagrindu, taip pat pramoninio bendradarbiavimo įsipareigojimų vertę procentais nuo karinės įrangos</text:span><text:span text:style-name="T365"><text:s/>pirkimo–pardavimo sutarties vertės.</text:span><text:s/><text:span text:style-name="T366">Pramoninio bendradarbiavimo įsipareigojimų vertė būtų nustatoma ne didesnė nei 30 procentų nuo karinės įrangos pirkimo–pardavimo sutarties vertės.</text:span></text:p>
      <text:p text:style-name="P367"><text:span text:style-name="T368">4</text:span><text:span text:style-name="T369">.<text:s/></text:span><text:span text:style-name="T370">Krašto apsaugos ministerija, prieš priimdama sprendimą dėl pramon</text:span><text:span text:style-name="T371">inio bendradarbiavimo taikymo, privalo kreiptis į Ekonomikos ir inovacijų ministeriją bei Užsienio reikalų ministeriją, kurios turėtų įvertinti pramoninio bendradarbiavimo įgyvendinimo galimybes.<text:s/></text:span></text:p>
      <text:p text:style-name="P372"><text:span text:style-name="T373">5</text:span><text:span text:style-name="T374">. Krašto apsaugos ministerija, atsižvelgdama į Ekonomi</text:span><text:span text:style-name="T375">kos ir inovacijų ministerijos bei Užsienio reikalų ministerijos vertinimą, priima sprendimą taikyti pramoninį bendradarbiavimą ir apie šį sprendimą informuotų perkančiąją organizaciją.<text:s/></text:span></text:p>
      <text:p text:style-name="P376"><text:span text:style-name="T377">GSPĮ 10 straipsnio 7 dalyje išvardytos galimos pramoninio bendradarbia</text:span><text:span text:style-name="T378">vimo priemonės ir tiekėjas galėtų rinktis, kokiais būdais Krašto apsaugos ministerijos parinktą<text:s/></text:span><text:span text:style-name="T379">ginkluotę, karinę techniką ir kitą įrangą bei technologiją</text:span><text:span text:style-name="T380"><text:s/></text:span><text:span text:style-name="T381">vystyti.<text:s/></text:span><text:span text:style-name="T382">Vyriausybės nutarimu būtų nustatoma pramoninio bendradarbiavimo vykdymo tvarka, pramoninio b</text:span><text:span text:style-name="T383">endradarbiavimo priemonių svarbos GSPĮ projekto 10 straipsnio 5 dalies 1 punkte nurodytos ginkluotės, karinės technikos ar kitos įrangos bei technologijų srities vystymui įverčiai ir standartinės pramoninio bendradarbiavimo sutarties sąlygos.<text:s/></text:span><text:span text:style-name="T384"><text:s/>Vyriausybės<text:s/></text:span><text:span text:style-name="T385">nutarime turėtų būti detalizuojama, kaip pramoninio bendradarbiavimo priemonių įgyvendinimas bus vertinamas, be to, skirtingais įverčiais būtų galima nustatyti konkrečių priemonių didesnę svarbą, pavyzdžiui, tam tikrų technologijų perdavimas galėtų būti įv</text:span><text:span text:style-name="T386">ertinamas aukštesniu įverčiu nei subtiekėjo pasitelkimas. Tai lemtų, kad tiekėjo ar gamintojo vykdant pramoninio bendradarbiavimo sutartį investuota pinigų suma būtų dauginama iš įverčio, nurodyto pramoninio bendradarbiavimo sutartyje, ir tai padidintų įsk</text:span><text:span text:style-name="T387">aitomos pramoninio bendradarbiavimo sumos dydį. Tokia priemonė skatintų tiekėjus ir gamintojus rinktis didesnę svarbą nacionaliniam saugumui turinčias pramoninio bendradarbiavimo priemones. Vyriausybės nutarimo projektas, kuriuo būtų nustatomos pramoninio<text:s/></text:span><text:span text:style-name="T388">bendradarbiavimo<text:s/></text:span><text:span text:style-name="T389">vykdymo tvarka, standartinės sutarties sąlygos bei kitos sąlygos, turėtų būti parengtas Krašto apsaugos ministerijos kartu su Ekonomikos ir inovacijų ministerija.<text:s/></text:span></text:p>
      <text:p text:style-name="P390">GSPĮ projekto 10 straipsnyje yra aptariamos pagrindinės karinės įrangos pirkimų taisyklės bei pramoninio bendradarbiavimo taikymas. Krašto apsaugos ministerijos sprendimą taikyti pramoninį bendradarbiavimą perkančioji organizacija turėtų pridėti prie karinės įrangos pirkimo dokumentų kaip papildomas pirkimo procedūrų sąlygas. Karinės įrangos pirkimo procedūros būtų atliekamos VPAGSSĮ nustatyta supaprastintų pirkimų tvarka (analogiška procedūra numatyta ir Danijos Karalystės, kad pramoninis bendradarbiavimas galimas tiek atliekant procedūras pagal <text:s/>įstatymo reikalavimus, tiek naudojantis įstatyme įtvirtinta išimtimi). Atkreiptinas dėmesys, kad sprendimas taikyti pramoninį bendradarbiavimą nesudaro pagrindo nesilaikyti įprastų VPAGSSĮ ir Europos Sąjungos teisės procedūroms keliamų reikalavimų perkant karinę įrangą. Net ir tais atvejais, kai yra priimtas sprendimas dėl pramoninio bendradarbiavimo taikymo, perkančioji organizacija turi įvertinti, ar pirkimo procedūras galima atlikti netaikant VPAGSSĮ nuostatų. Europos Komisijos aiškinamajame komunikate dėl SESV 346 straipsnio taikymo yra nurodoma, kad kiekvieno pirkimo atveju reikia įvertinti visas komunikato 5 punkte nurodytas sąlygas. Tik nustačius, kad pirkimas atitinka visas nurodytas sąlygas, galima netaikyti VPAGSSĮ nurodytų pirkimo procedūrų reikalavimų. Visais kitais atvejais VPAGSSĮ reglamentavimas yra taikomas. Pažymėtina, kad įpareigojimas taikyti VPAGSSĮ nuostatas yra taikomas tik karinės įrangos įsigijimui, t. y. tiekėjas, kuris pasirašys pramoninio bendradarbiavimo sutartį nėra įpareigojamas kitas sutartis skirtas pramoninio<text:s/>bendradarbiavimo sutarties įgyvendinimui atlikti pagal VPAGSSĮ nuostatas.<text:s/></text:p>
      <text:p text:style-name="P391">Be to, pažymėtina, kad atliekant pirkimą, kuriam būtų nustatytos ir papildomos pramoninio bendradarbiavimo sąlygos, visais atvejais turėtų būti atliekama patikra, ar tiekėjas, jo subtiekėjai, pasitelkiami kiti ūkio subjektai bei juos kontroliuojantys asmenys nekelia grėsmės nacionaliniam saugumui. Siekiant užtikrinti, kad šių subjektų atitiktis nacionaliniam saugumui būtų tinkamai patikrinta, GSPĮ 10 straipsnio 3 dalyje nurodoma, kad perkančioji organizacija turi pareigą kreiptis į Nacionaliniam saugumui užtikrinti svarbių objektų apsaugos koordinavimo komisiją, kuri Lietuvos Respublikos nacionaliniam saugumui užtikrinti svarbių objektų apsaugos įstatymo 12 straipsnio nustatyta tvarka atliktų tiekėjo, ketinančio vykdyti veiklą strateginiame karinės įrangos sektoriuje, <text:s/>patikrą. Pagal dabar galiojančio Nacionaliniam saugumui užtikrinti svarbių objektų apsaugos įstatymo 4 dalies 4 punktą ir Nacionalinio saugumo pagrindų įstatymo 12 skyriaus nuostatas visos krašto apsaugos sistemos institucijos, kurios šiuo atveju ir bus perkančiosios organizacijos, gali inicijuoti investuotojo patikrą, kai jis ketina vykdyti ar vykdo veiklą <text:s/>nacionaliniam saugumui užtikrinti strategiškai svarbiame ūkio sektoriuje.<text:s/><text:span text:style-name="T392">Nustačius tiekėją, su kuriuo ketinama pasirašyti karinės įrangos pirkimo–pardavimo sutartį, keistųsi pirkimo dokumentų pasirašymo tvarka. Pirmiausia būtų pasirašoma tiekėjo, Ekonomikos ir inovacijų ministerijos arba jos įgaliotos institucijos ir</text:span><text:span text:style-name="T393"><text:s/>Krašto apsaugos ministerijos arba jos įgaliotos institucijos pramoninio bendradarbiavimo sutartis ir tik tada perkančioji organizacija galėtų pasirašyti pirkimo–pardavimo sutartį su konkursą laimėjusiu dalyviu. Pažymėtina, kad tais atvejais, kai tiekėjas<text:s/></text:span><text:span text:style-name="T394">yra užsienio gamintojo tarpininkas Lietuvoje, pagal GSPĮ 10 str. 4 dalies nuostatas pramoninio bendradarbiavimo sutartis būtų sudaroma ir su gamintoju – ne tik su tiekėju. Taip būtų išvengta tarpininkavimo taikant pramoninį bendradarbiavimą ir gamintojai k</text:span><text:span text:style-name="T395">artu su tiekėju būtų tiesiogiai atsakingi valstybės institucijoms už tinkamą pramoninio bendradarbiavimo sutarties įvykdymą.<text:s/></text:span></text:p>
      <text:p text:style-name="P396"><text:span text:style-name="T397">GSPĮ 10 str. 7 dalyje yra nustatomos priemonės, kuriomis tiekėjas ar gamintojas galės įvykdyti pramoninio bendradarbiavimo įsipare</text:span><text:span text:style-name="T398">igojimus. Pirma priemonė yra investavimas į Lietuvos gynybos ir saugumo pramonę, siekiant vystyti<text:s/></text:span><text:span text:style-name="T399">ginkluotę, karinę techniką ir kitą įrangą bei technologijas, nurodytas sprendime dėl pramoninio bendradarbiavimo taikymo</text:span><text:span text:style-name="T400">. Investavimas pagal GSPĮ yra supranta</text:span><text:span text:style-name="T401">mas taip, kaip jis apibrėžtas Lietuvos Respublikos investicijų įstatymo 2 straipsnio 4 dalyje, ir gali būti vykdomas įstatymo 4 straipsnyje nustatytais būdais. Tai reiškia, kad tiekėjas ar gamintojas turės didelę veiksmų laisvę pasirinkti priimtiniausią bū</text:span><text:span text:style-name="T402">dą investuoti į<text:s/></text:span><text:span text:style-name="T403">ginkluotę, karinę techniką ir kitą įrangą bei technologijas,<text:s/></text:span><text:span text:style-name="T404">svarbias prioritetiniams kariuomenės pajėgumams vystyti, pavyzdžiui,</text:span><text:span text:style-name="T405"><text:s/>siekdamas pramoninio bendradarbiavimo tikslų, tiekėjas įsteigtų naują įmonę, kuri vykdytų veiklą Lietuvos teri</text:span><text:span text:style-name="T406">torijoje, sukurtų tam tikrą infrastruktūrą Lietuvos teritorijoje.<text:s/></text:span><text:span text:style-name="T407">Antra priemonė – tiekėjas gali įvykdyti įsipareigojimus perduodamas technologijas arba kartu su mokslo institucijomis ar įmonėmis<text:s/></text:span><text:span text:style-name="T408">vykdydamas mokslinius tyrimus, eksperimentinę plėtrą ar inov</text:span><text:span text:style-name="T409">acinę veiklą</text:span><text:span text:style-name="T410">. Šios priemonės yra detalizuojamos jau galiojančiuose teisės aktuose – Mokslo ir studijų įstatyme bei Technologijų ir inovacijų įstatyme. Trečia priemonė yra įsigijimai iš Lietuvos mokslo institucijų ar įmonių. Prie tokių įsigijimų gali būti p</text:span><text:span text:style-name="T411">riskiriami įvairūs prekių ar paslaugų įsigijimo sandoriai (subtiekėjų pasitelkimas vykdant karinės įrangos pirkimo–pardavimo sutartį). Ketvirta priemonė – tiekėjai turės galimybę pramoninio bendradarbiavimo įsipareigojimus įgyvendinti teikdami konsultacija</text:span><text:span text:style-name="T412">s karinės gamybos, technologijų ar inovacijų srityse, taip perduodami praktiką ir žinias Lietuvos mokslo ir studijų institucijoms bei įmonėms. Ir penkta priemonė – tiekėjas gali vykdyti pramoninį bendradarbiavimą sudarydamas sąlygas naudotis savo turima in</text:span><text:span text:style-name="T413">frastruktūra. Tai sudarytų galimybes Lietuvos gynybos pramonės subjektams naudotis tiekėjo ar gamintojo gamybos, tyrimų ir testavimo laboratorijomis ar kita infrastruktūra, kurios Lietuvos gynybos ir saugumo pramonės subjektai neturi. Pažymėtina, kad tiekė</text:span><text:span text:style-name="T414">jas gali rinktis tiek vieną iš priemonių įgyvendinti pramoninio bendradarbiavimo sutartį, tiek ir kelių skirtingų priemonių derinius. <text:s text:c="2"/></text:span><text:span text:style-name="T415"><text:s/></text:span></text:p>
      <text:p text:style-name="P416"><text:span text:style-name="T417">Pramoninio bendradarbiavimo sutartis būtų pasirašoma pagal Vyriausybės patvirtintą pramoninio bendradarbiavimo sutarti</text:span><text:span text:style-name="T418">es standartinę formą. Pagrindinės sutarties sąlygos įtvirtintos GSPĮ projekto 10 straipsnio 5 dalyje. Sutartyje būtų nustatyta Krašto apsaugos ministerijos pasirinkta<text:s/></text:span><text:span text:style-name="T419">ginkluotė, karinė technika ir kita įranga bei technologijos</text:span><text:span text:style-name="T420">, svarbios prioritetiniams kar</text:span><text:span text:style-name="T421">iuomenės pajėgumams vystyti</text:span><text:span text:style-name="T422">, kurias ketinama vystyti, pramoninio bendradarbiavimo įsipareigojimų vertė procentais nuo pirkimo sutarties vertės, pramoninio bendradarbiavimo priemonės, pramoninio bendradarbiavimo priemonių įverčiai, pramoninio bendradarbiavi</text:span><text:span text:style-name="T423">mo priemonių išankstinio suderinimo ir šių priemonių įvykdymo įskaitymo tvarka, įsipareigojimų įvykdymo terminai,<text:s/></text:span><text:span text:style-name="T424">atsakomybė už įsipareigojimų nevykdymą,</text:span><text:span text:style-name="T425"><text:s/>jų vykdymo užtikrinimo priemonės, sutarties nutraukimo tvarka bei sutarties galiojimas. Kaip jau minėt</text:span><text:span text:style-name="T426">a, standartinės sutarties sąlygos bei pramoninio bendradarbiavimo tvarka taip pat būtų patvirtinta Vyriausybės nutarimu. Visų pramoninio bendradarbiavimo priemonių vykdymas privalo būti užtikrintas prievolių užtikrinimo priemonėmis, kurios leistų efektyvia</text:span><text:span text:style-name="T427">i kontroliuoti, kad tiekėjas vykdytų prisiimtus įsipareigojimus, be kita ko, numatant galimybę nutraukti karinės įrangos pirkimo–pardavimo sutartį, jei pramoninio bendradarbiavimo sutartis nebus įgyvendinta.<text:s/></text:span></text:p>
      <text:p text:style-name="P428">GSPĮ projekto 11 straipsnis nustato pramoninio<text:s/>bendradarbiavimo poveikio vertinimo tvarką, būtiną siekiant valstybės mastu sisteminti informaciją, vykdyti stebėseną, susijusią su pramoninio bendradarbiavimo sąlygų taikymu, ir tobulinti siūlomą nustatytą tvarką. Šiame etape į pramoninio bendradarbiavimo<text:s/>procedūrą yra įtraukiama ir Taryba. Krašto apsaugos ministerija, kaip institucija, kuriai pavaldžios visos perkančiosios organizacijos, taikančios pramoninio bendradarbiavimo sąlygas, kasmet ne vėliau kaip iki gegužės 2 d. pateikia Tarybai informaciją už<text:s/>praėjusius kalendorinius metus apie pramoninio bendradarbiavimo taikymą, pramoninio bendradarbiavimo susitarimų vykdymo eigą, rezultatus ir kitą informaciją. Šią informaciją įvertinusi Taryba turės teisę teikti siūlymus, kaip būtų galima patobulinti pramoninio bendradarbiavimo taikymo praktiką ar reglamentavimą.</text:p>
      <text:p text:style-name="P429"><text:span text:style-name="T430">Kartu su GSPĮ projektu siūloma papildyti VPAGSSĮ 1 straipsnio 5 dalį ir nustatyti, kad sprendimą, ar egzistuoja SESV 346 straipsnio 1 dalies b punkte nurodytos aplinkybės ir dėl to negali būti taiko</text:span><text:span text:style-name="T431">mas VPAGSSĮ</text:span><text:s/><text:span text:style-name="T432">bei kokią karinę įrangą būtina įsigyti siekiant apsaugoti esminius valstybės saugumo interesus, priima Vyriausybė, įvertinusi Krašto apsaugos ministerijos pagrindimą. Vyriausybės sprendimas šiuo atveju būtinas, nes reikia įvertinti, ar taikoma<text:s/></text:span><text:span text:style-name="T433">priemonė (t. y. VPAGSSĮ netaikymas pirkimo procedūrai) yra būtina<text:s/></text:span><text:span text:style-name="T434">gyvybiniams valstybės</text:span><text:span text:style-name="T435"><text:s/>saugumo interesams apsaugoti. <text:s text:c="2"/>Krašto apsaugos ministerijos pagrindimas privalo atitikti Europos Komisijos išaiškinimus dėl šios išimties taikymo, kuriame turėtų būti<text:s/></text:span><text:span text:style-name="T436">motyvuotai nurodyta, kokį esminį valstybės saugumo interesą yra siekiama apsaugoti ir kodėl šiam interesui apsaugoti būtina netaikyti VPAGSSĮ nuostatų. Pažymėtina, kad esminis valstybės saugumo interesas gali būti siejamas tiek su pačios Lietuvos saugumo i</text:span><text:span text:style-name="T437">nteresais, tiek ir nustatant, kad kitų valstybių saugumo interesai (pavyzdžiui, NATO valstybių narių ar Ukrainos Respublikos) gali būti laikomais esminiu Lietuvos valstybės saugumo interesu. <text:s/></text:span></text:p>
      <text:p text:style-name="P438"/>
      <text:p text:style-name="P439"><text:span text:style-name="T440">3</text:span><text:span text:style-name="T441">.<text:s/></text:span><text:span text:style-name="T442">Dėl gynybos ir saugumo pramonės skatinimo, gynybos tech</text:span><text:span text:style-name="T443">nologijų vystymo ir inovacinės veiklos finansavimo</text:span></text:p>
      <text:p text:style-name="P444"><text:span text:style-name="T445">GSPĮ projekto 12 straipsnyje siūloma nustatyti, kad g</text:span><text:span text:style-name="T446">ynybos ir saugumo pramonės produktų eksporto skatinimas vystomas per pramonės produktų, paslaugų, technologijų ir inovacijų demonstravimą tarptautinėse<text:s/></text:span><text:span text:style-name="T447">gynybos ir saugumo parodose ir renginiuose, per gynybos ir saugumo pramonės verslo misijų organizavimą užsienio valstybėse, tarptautinį bendradarbiavimą, investicijų pritraukimą ir kitas finansines ir nefinansines skatinimo priemones. Numatoma, kad gynybos</text:span><text:span text:style-name="T448"><text:s/>ir saugumo pramonės produktų eksporto skatinimo priemones įgyvendins gynybos ir saugumo pramonės politiką formuojančios, dalyvaujančios formuojant ir įgyvendinančios institucijos, suderinusios šias priemones su Krašto apsaugos ministerija.</text:span><text:span text:style-name="T449"><text:s/>Taip pat numato</text:span><text:span text:style-name="T450">ma galimybė siūlymus dėl gynybos ir saugumo pramonės produktų eksporto skatinimo priemonių teikti ir Tarybai.</text:span></text:p>
      <text:p text:style-name="P451">GSPĮ projekto 13 straipsnyje siūloma nustatyti papildomas gynybos ir saugumo srities mokslinių tyrimų, eksperimentinės plėtros ir inovacinės veiklos finansavimo formas. Be jau esamuose teisės aktuose įtvirtintų galimų mokslinių tyrimų, eksperimentinės plėtros ir inovacinės veiklos finansavimo priemonių, siūloma numatyti specialiai gynybos ir saugumo sričiai taikomas papildomas galimas priemones: valstybės užsakymus gynybos ir saugumo technologijoms vystyti, konkursines gynybos ir saugumo technologijų programas ir technologinius iššūkius.</text:p>
      <text:p text:style-name="P452">Valstybės užsakymai nuo esamų finansavimo mechanizmų (ikiprekybiniai pirkimai, inovacijų partnerystė), atsižvelgiant į SESV 346 straipsnį, išsiskirtų galimybe organizuoti valstybei būtinų gynybos ir saugumo produktų sukūrimą, įskaitant įsigijimą, netaikant esamuose teisės aktuose nustatyto privalomo minimalaus dalyvių skaičiaus (3–4), kokio dėl gynybos srities specifikos rinkoje nebūna. Nauju reglamentavimu sukuriama galimybė finansuoti naujo produkto sukūrimą nuo mokslinių tyrimų iki įsigijimo, kai produkto kūrimas skirtas esminiams nacionalinio saugumo interesams užtikrinti. Valstybės užsakymų inicijavimo ir vykdymo<text:s/>sąlygas bei tvarką tvirtintų krašto apsaugos ministras. Atkreiptinas dėmesys ir į tai, kad valstybės užsakymus esminiams nacionalinio saugumo interesams užtikrinti reikalingoms gynybos ir saugumo technologijoms vystyti inicijuotų Krašto apsaugos ministerija, vadovaudamasi Sąrašu, kuriame nustatoma svarbiausia Lietuvos saugumui ginkluotė, karinė technika ir kita įranga bei technologijos, kurių gamybą reikia skatinti ir vystyti.</text:p>
      <text:p text:style-name="P453">Gynybos ir (ar) saugumo technologijų programos būtų skirtos konkurso būdu remti gynybos ir (ar) saugumo technologijų vystymą, mokslo ir verslo subjektams skiriant dotacijas. Technologiniai iššūkiai gynybos ir saugumo srityje nenumatyti galiojančiuose teisės aktuose ir būtų kaip vienas iš mechanizmų, efektyviau skatinančių inovatyvių gynybos ir saugumo srities produktų kūrimą. Technologiniai iššūkiai yra paremti premijų schema, kurią valstybės (įskaitant ir Europos gynybos fondą) renkasi vietoj tradicinių būdų skatinti pažangą, inovatyvių produktų kūrimą per sutartis ir dotacijas. Premijos pritraukia daugiau dalyvių, valstybė įgyja galimybę realiai sukurti gynybai ir saugumui svarbius produktus, nes premijos išmokamos tik sėkmės atveju, nėra orientuotos į procesą. Šių priemonių įgyvendinimas ir finansavimo šaltiniai būtų numatyti šias priemones inicijuojančių institucijų tvirtinamuose teisės aktuose, taip pat šių priemonių įgyvendinimas turėtų būti suderinamas su Krašto apsaugos ministerija.</text:p>
      <text:p text:style-name="P454"><text:span text:style-name="T455">Pažymėtina, kad gynybos ir saugumo pramonės subjektai pagal programas ir konkursus galėtų būti fina</text:span><text:span text:style-name="T456">nsuojami<text:s/></text:span><text:span text:style-name="T457">tik pagal teisės aktų</text:span><text:span text:style-name="T458"><text:s/>(įskaitant ES),<text:s/></text:span><text:span text:style-name="T459">reguliuojančių valstybės pagalbą, nuostatas</text:span><text:span text:style-name="T460">, atitinkamai GSPĮ 13 straipsnio 6 dalyje nustatoma, kad 13 straipsnio 3 ir 4 dalyse nurodytais atvejais skiriamas finansavimas turi atitikti valstybės pagalbą reguli</text:span><text:span text:style-name="T461">uojančių teisės aktų reikalavimus.<text:s/></text:span></text:p>
      <text:p text:style-name="P462"><text:span text:style-name="T463">4</text:span><text:span text:style-name="T464">.<text:s/></text:span><text:span text:style-name="T465">Dėl reikalavimų kuriant ir gaminant ginklus</text:span></text:p>
      <text:p text:style-name="P466"><text:span text:style-name="T467">Išnagrinėjus Italijos, Prancūzijos ir Vokietijos teisinį reguliavimą, susijusį su ginklų apyvarta, pastebėta, kad šiose šalyse veikianti sistema iš esmės panaši į<text:s/></text:span><text:span text:style-name="T468">Lietuvos. Reikalavimus nustato ir jų kontrolę atlieka įvairios institucijos – pagal valstybėje susiformavusias tradicijas. Pastebėtas esminis sisteminis skirtumas yra tai, kad, nustatant ginklų apyvartos reikalavimus, kolegialiai veikia daugiau institucijų</text:span><text:span text:style-name="T469">. Nors nacionalinė teisė Lietuvoje ir nedraudžia institucijoms tarpusavyje derinti rengiamų teisės aktų, šiuo metu pagrindinė atsakomybė už ginklų</text:span><text:span text:style-name="T470"><text:s/>licencijavimo ir kontrolės srities politiką tenka Vidaus reikalų ministerijai ir jai pavaldžioms institucijom</text:span><text:span text:style-name="T471">s. Siūlytina tobulinti šią situaciją, numatant institucijų funkcijas ginklų licencijavimo ir kontrolės srityje.<text:s/></text:span></text:p>
      <text:p text:style-name="P472"><text:span text:style-name="T473">Pastebėtina, kad ginklų licencijavimas ir kontrolė plačiąja prasme apima teisinius santykius, reguliuojamus ne tik GIŠKĮ, bet ir Lietuvos Respu</text:span><text:span text:style-name="T474">blikos strateginių prekių kontrolės įstatyme, todėl institucijų funkcijas, susijusias su<text:s/></text:span><text:span text:style-name="T475">ginklų</text:span><text:span text:style-name="T476"><text:s/>licencijavimo ir kontrolės srities politikos formavimu, siūloma numatyti GSPĮ projekte. Kartu pažymėtina, kad, rengiant Įstatymų projektus, kaip alternatyva buv</text:span><text:span text:style-name="T477">o svarstoma galimybė visą su ginklais susijusį reguliavimą perkelti į GSPĮ projektą, tačiau, įvertinus tai, kad įstatymų lygmens reguliavimas reikšmingai nesikeistų, vadovaujantis teisėkūros tikslingumo ir efektyvumo principais, priimtas sprendimas iš esmė</text:span><text:span text:style-name="T478">s nekeisti teisinės sistemos, bet ją tobulinti.</text:span></text:p>
      <text:p text:style-name="P479"><text:span text:style-name="T480">Vidaus reikalų ministerija iš esmės jau dabar formuoja ginklų<text:s/></text:span><text:span text:style-name="T481">licencijavimo ir kontrolės srities politiką ir atlieka šių produktų licencijavimo ir kontrolės srities teisinio reguliavimo peržiūrą, todėl tokią<text:s/></text:span><text:span text:style-name="T482">funkciją siūloma numatyti ir GSPĮ projekte. <text:s/></text:span></text:p>
      <text:p text:style-name="P483"><text:span text:style-name="T484">Atsižvelgiant į Ekonomikos ir inovacijų ministerijos vaidmenį, numatytą Strateginių prekių kontrolės įstatymo 5 straipsnyje, GSPĮ projekte</text:span><text:span text:style-name="T485"><text:s/></text:span><text:span text:style-name="T486">siūloma numatyti funkciją dėl karinės įrangos eksporto, importo, tranzi</text:span><text:span text:style-name="T487">to, siuntimo Europos Sąjungoje, įvežimo, tarpininkavimo licencijavimo ir kontrolės srities politikos formavimo.</text:span></text:p>
      <text:p text:style-name="P488"><text:span text:style-name="T489">Krašto apsaugos ministerijai, atsižvelgiant į poreikį GIŠKĮ<text:s/></text:span><text:span text:style-name="T490">įgyvendinamuosiuose<text:s/></text:span><text:span text:style-name="T491">teisės aktuose nustatyti reguliavimą labiau atitinkančią<text:s/></text:span><text:span text:style-name="T492">ginkluo</text:span><text:span text:style-name="T493">tųjų pajėgų naudojamiems ginklams būdingą specifiką, GSPĮ<text:s/></text:span><text:span text:style-name="T494">projekte<text:s/></text:span><text:span text:style-name="T495">numatoma funkcija<text:s/></text:span><text:span text:style-name="T496">teikti siūlymus ir ekspertinę nuomonę dėl karinei įrangai priskirtinų ginklų licencijavimo ir kontrolės. Tokiu būdu GIŠKĮ numatyta tvarka tvirtinant įstatymą įgyvendinanči</text:span><text:span text:style-name="T497">us teisės aktus, susijusius su ginklų licencijavimu ir kontrole, Krašto apsaugos ministerija įgytų prievolę dalyvauti rengiant šiuos teisės aktus ir taip padėti užtikrinti, kad juose numatomas reguliavimas atitiktų<text:s/></text:span><text:span text:style-name="T498">karinei įrangai būdingą specifiką.</text:span></text:p>
      <text:p text:style-name="P499"><text:span text:style-name="T500">Atitin</text:span><text:span text:style-name="T501">kamai siūloma tikslinti ir GIŠKĮ<text:s/></text:span><text:span text:style-name="T502">21 straipsnio 2 dalies 7 punktą, numatant kriterijus, kuriais vadovaujantis turėtų būti nustatomi reikalavimai patalpoms, kuriose būtų laikomi ginklai:</text:span></text:p>
      <text:p text:style-name="P503"><text:span text:style-name="T504"></text:span><text:span text:style-name="T505"></text:span><text:span text:style-name="T506"></text:span><text:span text:style-name="T507">atsižvelgiant į ginklų kategoriją – tokiu būdu užtikrinant, kad<text:s/></text:span><text:span text:style-name="T508">reikalavimai ginklams būtų diferencijuojami atsižvelgiant tiek į ginklų pavojingumą, tiek į kitas specifines ginklų savybes (dydį, sudėtines dalis ir kt.);</text:span></text:p>
      <text:p text:style-name="P509"><text:span text:style-name="T510"></text:span><text:span text:style-name="T511"></text:span><text:span text:style-name="T512"></text:span><text:span text:style-name="T513">atsižvelgiant į vykdomą veiklą – tokiu būdu užtikrinant, kad reikalavimai ginklams būtų diferenci</text:span><text:span text:style-name="T514">juojami pagal vykdomą veiklą (kūrimą, gamybą, prekybą, laikymą, sandėliavimą ir kt.), nes ne visos veiklos su ginklais yra vienodai pavojingos ir ne visada taikytini vienodai griežti reikalavimai.</text:span></text:p>
      <text:p text:style-name="P515"><text:span text:style-name="T516">Pastebėtina, kad GIŠKĮ yra reguliuojama tik ūkinė veikla, s</text:span><text:span text:style-name="T517">usijusi su ginklų gamyba, importu, eksportu, vežimu, prekyba, taisymu, perdirbimu, tirų ir šaudyklų eksploatavimu ir nuoma, tačiau nereguliuojama veikla, susijusi su ginklų kūrimu. Priklausomai nuo ginklo kūrimo etapo, tam tikrame etape baigtas objektas da</text:span><text:span text:style-name="T518">r nebūtų laikomas ginklu, tačiau praktiškai šiuos etapus sunku <text:s/>atskirti – asmenys, užsiimantys<text:s/></text:span><text:span text:style-name="T519">moksliniais tyrimais ir eksperimentine plėtra, yra priversti nuo pat pradinio kūrybos etapo atitikti visus GIŠKĮ pagrindu kylančius reikalavimus, priešingu atve</text:span><text:span text:style-name="T520">ju padidėja rizika užsitraukti teisinę atsakomybę už neteisėtą disponavimą ginklu. Siekiant palengvinti šią situaciją, GSPĮ projekto 3 straipsnyje siūloma numatyti pareigą atliekant mokslinius tyrimus ir eksperimentinę veiklą, susijusią su</text:span><text:span text:style-name="T521"><text:s/>ginklų kūrimu,<text:s/></text:span><text:span text:style-name="T522">a</text:span><text:span text:style-name="T523">pimančiu ginklų, ginklų priedėlių ir šaudmenų, jų dalių projektavimą, aprašymų, techninių specifikacijų, brėžinių rengimą, vienetinių gabaritinių maketų, kuriuose nėra panaudota tikrų ginklų, ginklų priedėlių, šaudmenų dalių, gamybą,<text:s/></text:span><text:span text:style-name="T524">Vyriausybės ar jos įga</text:span><text:span text:style-name="T525">liotos institucijos nustatytomis sąlygomis<text:s/></text:span><text:span text:style-name="T526">užtikrinti kuriamų ginklų, ginklų priedėlių ir šaudmenų, jų dalių apskaitą,<text:s/></text:span><text:span text:style-name="T527">apsaugą ir</text:span><text:span text:style-name="T528"><text:s/></text:span><text:span text:style-name="T529">kontrolę.</text:span><text:span text:style-name="T530"><text:s/></text:span><text:span text:style-name="T531">Numatoma, kad Vyriausybės ar jos įgaliotos institucijos tvirtinamomis sąlygomis būtų nustatoma:</text:span></text:p>
      <text:p text:style-name="P532"><text:span text:style-name="T533"></text:span><text:span text:style-name="T534"></text:span><text:span text:style-name="T535"></text:span><text:span text:style-name="T536">kokiuose ginklo k</text:span><text:span text:style-name="T537">ūrimo etapuose (pvz., brėžinių rengimo, maketų gamybos) atsiranda tam tikri ginklų laikymo, apskaitos ir kt. reikalavimai;</text:span></text:p>
      <text:p text:style-name="P538"><text:span text:style-name="T539"></text:span><text:span text:style-name="T540"></text:span><text:span text:style-name="T541"></text:span><text:span text:style-name="T542">pareiga perduoti informaciją apie kuriamą objektą, kuris galėtų būti laikomas ginklu, prieš pradedant jo surinkimą, taip sukuriant</text:span><text:span text:style-name="T543"><text:s/>galimybę valstybės institucijoms iš anksto įvertinti kuriamą objektą ir galimas rizikas.</text:span></text:p>
      <text:p text:style-name="P544">Atkreiptinas dėmesys, kad atliekamų mokslinių tyrimų ir eksperimentinės plėtros, susijusios su ginklų kūrimu, metu taikomų kuriamų ginklų apskaitos, apsaugos ir kontrolės sąlygų nustatymas nėra GIŠKĮ reguliavimo dalykas, nes šiose sąlygose būtų reguliuojami objektai, dar nelaikomi ginklais. Atsižvelgiant į tai, taip pat į GSPĮ projekte numatytą įstatymo tikslą, pareiga tvirtinti nurodytas sąlygas siūloma numatyti GSPĮ<text:s/>projekte.</text:p>
      <text:p text:style-name="P545"><text:span text:style-name="T546">GIŠKĮ 21 straipsnio 2 dalies 9 punkte, 24 straipsnio 3 dalies 5 punkte, 25 straipsnio 10 dalies 8 punkte siūloma atsisakyti formuluotės<text:s/></text:span><text:span text:style-name="T547">apskaitos žurnalai</text:span><text:span text:style-name="T548">. Tai yra perteklinė nuostata, nes GIŠKĮ 21 straipsnio 2 dalies 9 punkte tame pačiame kontek</text:span><text:span text:style-name="T549">ste jau kalbama apie<text:s/></text:span><text:span text:style-name="T550">apskaitos dokumentus</text:span><text:span text:style-name="T551">, be to, formuluotė<text:s/></text:span><text:span text:style-name="T552">apskaitos žurnalai</text:span><text:span text:style-name="T553"><text:s/>primena popierinių dokumentų turėjimą, nors turėtų būti skatinama skaitmenizuota apskaita.</text:span></text:p>
      <text:p text:style-name="P554"><text:span text:style-name="T555">GIŠKĮ 39 straipsnio 2 dalyje siūloma numatyti galimybę visų A kategorijos ginklų paro</text:span><text:span text:style-name="T556">das organizuoti ne tik specialiojo statuso subjektams, bet ir šių ginklų gamintojams dėl jų gaminamų ginklų. Atsižvelgiant į tai, kad ginklų gamintojai jau turi teisę disponuoti gaminamais A kategorijos ginklais, draudimas organizuoti gaminamų ginklų parod</text:span><text:span text:style-name="T557">as yra perteklinė ir veiklą ribojanti priemonė. Be to, siekiant atitikti rinkoje esantį<text:s/></text:span>poreikį organizuoti didelio masto tarptautines ir vietinės pramonės gynybos parodas, kuriose dalyvautų skirtingų šalių ir skirtingų kompanijų ginklų, ginklų priedėlių,<text:s/>šaudmenų, jų dalių gamintojai, taip pat siūloma numatyti galimybę<text:span text:style-name="T558"><text:s/>A kategorijos ginklų parodas organizuoti ir gynybos ir saugumo pramonės srityje veikiančioms asociacijoms, kurios turi leidimą laikyti ginklus. Numatoma, kad tiek ginklų gamintojai, tiek aso</text:span><text:span text:style-name="T559">ciacijos, prieš organizuodami nurodytas parodas, turėtų su policijos įstaiga suderinti parodos apsaugos organizavimo tvarką, kuri būtų taikoma kiekvienai konkrečiai parodai.<text:s/></text:span></text:p>
      <text:p text:style-name="P560"><text:span text:style-name="T561">GIŠKĮ 43 straipsnio 3 dalyje nustatoma galimybė asmenims neperduoti jų turimų gin</text:span><text:span text:style-name="T562">klų sunaikinti Vyriausybės įgaliotai institucijai, bet Vyriausybės ar jos įgaliotos institucijos numatytais atvejais ir tvarka, kai dėl specifinių ginklų savybių yra netikslingas jų perdavimas, sunaikinti juos patiems, dalyvaujant Vyriausybės įgaliotos ins</text:span><text:span text:style-name="T563">titucijos atstovams. Tokiu reguliavimu siekiama išvengti situacijų, kai<text:s/></text:span><text:span text:style-name="T564">dėl per didelių ginklų gabaritų ar kitų priežasčių, susijusių su ginklų specifika, ginklų perdavimas sunaikinti tampa neproporcingai sudėtinga procedūra.</text:span></text:p>
      <text:p text:style-name="P565"/>
      <text:p text:style-name="P566"><text:span text:style-name="T567">5</text:span><text:span text:style-name="T568">.<text:s/></text:span><text:span text:style-name="T569">Numatomo teisinio regu</text:span><text:span text:style-name="T570">liavimo poveikio vertinimo rezultatai, galimos neigiamos priimtų įstatymų pasekmės ir kokių priemonių reikėtų imtis, kad tokių pasekmių būtų išvengta</text:span></text:p>
      <text:p text:style-name="P571">Įstatymų projektais siekiama skatinti inovacijas ir investicijas į gynybos ir saugumo pramonę, didinti gynybos ir saugumo pramonės konkurencingumą, sudaryti palankias valstybės ginkluotųjų pajėgų aprūpinimo, jų plėtros ir nepriklausomumo nuo išorinių veiksnių sąlygas.<text:s/></text:p>
      <text:p text:style-name="P572"><text:span text:style-name="T573">Poveikis viešajam administravimui</text:span><text:span text:style-name="T574">. GSPĮ projektas sudarys prielaidas daryti teigiamą įtaką<text:s/></text:span><text:span text:style-name="T575">viešojo valdymo procesams: leis pagreitinti valdymo sprendimų priėmimą ir įgyvendinimą, užtikrins efektyvesnį gynybos ir saugumo pramonės politikos koordinavimą ir strateginį valdymą. Taip pat sudarys prielaidas didinti valdymo procesų skaidrumą ir atvirum</text:span><text:span text:style-name="T576">ą – Tarybos suformavimas, jos nuolatinė veikla sudarys sąlygas visuomenei dalyvauti viešojo valdymo procesuose (formuojant ir įgyvendinant gynybos ir saugumo pramonės politiką). Įgyvendinant projektus, iš valstybės institucijų atstovų (gynybos ir saugumo p</text:span><text:span text:style-name="T577">ramonės politiką formuojančių, dalyvaujančių formuojant ir įgyvendinančių institucijų ir įstaigų) bus sudaryta Taryba, tačiau papildomų žmogiškųjų išteklių tai nepareikalaus.</text:span></text:p>
      <text:p text:style-name="P578"><text:span text:style-name="T579">Poveikis ekonomikai</text:span><text:span text:style-name="T580">. Planuojamas teigiamas poveikis valstybės ekonomikai dėl suku</text:span><text:span text:style-name="T581">rto inovacijų ir investicijų gynybos ir saugumo pramonės srityje skatinimui palankesnio teisinio reguliavimo. Prie teigiamo poveikio ekonomikai priskirtinas inovatyvios produkcijos augimas, eksporto, ypač pažangių technologijų gynybos ir saugumo srityje, a</text:span><text:span text:style-name="T582">ugimas. Sudaromos sąlygos ginklų gamintojams organizuoti savo pagamintų A kategorijos ginklų parodas, kurios taip pat prisideda prie gynybos ir saugumo pramonės vystymo, Lietuvos gynybos ir saugumo pramonės įmonių žinomumo, eksporto galimybių didinimo.</text:span></text:p>
      <text:p text:style-name="P583">Ilgalaikis ir tvarus valstybės ekonomikos augimas, aukštas produktyvumo lygis gali būti užtikrintas aktyviai plėtojant inovacijas kuriantį verslą. Atsižvelgiant į inovacinės veiklos reikšmę ekonomikai ir į kompleksinį, strateginį jos pobūdį, valstybės parama<text:s/>plėtojant ir aktyvinant inovacijas gynybos ir saugumo srityje yra ne tik galima, bet ir būtina.<text:s/></text:p>
      <text:p text:style-name="P584">Įstatymų projektais sudaromos palankios sąlygos mokslo plėtrai gynybos ir saugumo srityje, numatant aiškesnį ir paprastesnį mokslinių tyrimų ir eksperimentinės<text:s/>plėtros, susijusios su ginklų kūrimu, metu kuriamų ginklų apskaitos, apsaugos ir kontrolės reglamentavimą. Taip pat numatomos finansavimo priemonės, kurios leis efektyviau skatinti gynybos ir saugumo srities inovatyvių produktų kūrimą. Tai verslo subjektams leis sukurti gerokai daugiau inovatyvių produktų ir taip padidinti konkurencingumą.</text:p>
      <text:p text:style-name="P585"><text:span text:style-name="T586">Poveikis konkurencijai.</text:span><text:span text:style-name="T587"><text:s/>Įstatymų projektais būtų kuriamos palankios sąlygos plėtoti esamas gynybos ir saugumo pramonės įmones ir steigti naujas. Įstatymų projektais nesu</text:span><text:span text:style-name="T588">daromos sąlygos riboti ūkio subjektų, veikiančių gynybos ir saugumo pramonės srityje, skaičiaus.<text:s/></text:span></text:p>
      <text:p text:style-name="P589">GIŠKĮ projektu ir siekiamais pakeitimais sudaromos prielaidos mažinti ūkio subjektų įėjimo į rinką netiesiogines sąnaudas (persvarstant neproporcingai didelius ginklų gamybai, laikymui ir kt. susijusiai veiklai keliamus reikalavimus). Taip pat GIŠKĮ projektu panaikinami ribojimai ūkio subjektų galimybei konkuruoti – sudaromos sąlygos A kategorijos ginklų gamintojams organizuoti savo gaminamų ginklų parodas, taip sudarant sąlygas reklamuoti savo prekes, naujiems ūkio subjektams tapti žinomiems.</text:p>
      <text:p text:style-name="P590">Įtvirtinus pramoninį bendradarbiavimą taip pat sudaromos sąlygos Lietuvoje veikiančioms įmonėms konkuruoti dėl dalies sutartinių įsipareigojimų vykdymo atliekant ginkluotųjų pajėgų pirkimus (užsienio tiekėjai rinktųsi Lietuvoje veikiančias įmones). Kad numatomas pramoninis bendradarbiavimas neiškreiptų vidaus rinkos, numatomas atitinkamas mechanizmas dėl pramoninio bendradarbiavimo sąlygų nustatymo tik įsigyjant karinės įrangos, o kiekvienas pramoninio bendradarbiavimo atvejis bus vertinamas daromo poveikio konkurencijai aspektu.<text:s/></text:p>
      <text:p text:style-name="P591"><text:span text:style-name="T592">VPAGSSĮ projektu numatoma galimybė netaikyti viešųjų pirkimų reikalavimų išskirtiniais atvejais ir siekiant apsaugoti gyvybinius nacionalinio saug</text:span><text:span text:style-name="T593">umo interesus. Kadangi išimtis galima tik siauroje srityje – karinės įrangos pirkimų atveju, neigiamo poveikio bendrai rinkai nenumatoma. Pažymėtina ir tai, kad t</text:span><text:span text:style-name="T594">oks išimties nustatymas atitinka pirminės Europos Sąjungos teisės nuostatas, tai yra daroma pa</text:span><text:span text:style-name="T595">grįstai ir tik tokia apimtimi, kokia yra būtina pasiekti projekto tikslams – gyvybiniams nacionalinio saugumo interesams apsaugoti įsigyjant karinę įrangą.<text:s/></text:span></text:p>
      <text:p text:style-name="P596">Neigiamų pasekmių nenumatoma.</text:p>
      <text:p text:style-name="P597"/>
      <text:p text:style-name="P598"><text:span text:style-name="T599">6</text:span><text:span text:style-name="T600">. Kokią įtaką įstatymai turės kriminogeninei situacijai, korupc</text:span><text:span text:style-name="T601">ijai</text:span></text:p>
      <text:p text:style-name="P602"><text:span text:style-name="T603">Priimti įstatymai kriminogeninei situacijai įtakos neturės. Parengta Įstatymų projektų antikorupcinio vertinimo pažyma.</text:span></text:p>
      <text:p text:style-name="P604"/>
      <text:p text:style-name="P605"><text:span text:style-name="T606">7</text:span><text:span text:style-name="T607">. Kaip įstatymų įgyvendinimas atsilieps verslo sąlygoms ir jo plėtrai</text:span></text:p>
      <text:p text:style-name="P608">Priimtų Įstatymo projektų nuostatos turės teigiamos įtakos verslo sąlygoms ir jo plėtrai, nes:</text:p>
      <text:p text:style-name="P609"><text:span text:style-name="T610">1</text:span><text:span text:style-name="T611">) atsiradus motyvacinėms (ekonominėms) paskatoms, bus išnaudotas esamas ir būsimas mokslo ir verslo potencialas, jo sukurtos mokslo žinios bus paverčiamos naujais paklausiais pramonės produktais, t. y. bus pasiekt</text:span><text:span text:style-name="T612">a apčiuopiama ekonominė nauda, didinanti valstybės konkurencingumą;</text:span></text:p>
      <text:p text:style-name="P613"><text:span text:style-name="T614">2</text:span><text:span text:style-name="T615">) inovatyvus verslas, veikiantis gynybos ir saugumo pramonės srityje, gaus aiškiai apibrėžtą (skaidrią) ir tikslingą valstybės paramą naujų produktų kūrimui ir jų pritaikymui Lietuvos</text:span><text:span text:style-name="T616"><text:s/>kariuomenės poreikiams.<text:s/></text:span></text:p>
      <text:p text:style-name="P617">Įstatymų projektais nustatomas palankesnis verslui reguliavimas, palyginti su esama padėtimi. GIŠKĮ projektu sudaromos prielaidos mažinti administracinę naštą verslo subjektams, atsisakant perteklinio reglamentavimo, nustatant aiškesnius ir paprastesnius ginklų apsaugos, apskaitos ir kontrolės reikalavimus atsižvelgiant į ginklų kategorijas, verslo subjektų vykdomą veiklą. Taip pat lengvinamos ginklų sunaikinimo veiklos vykdymo sąlygos. <text:s/></text:p>
      <text:p text:style-name="P618"><text:span text:style-name="T619">Pagal pakeistą teisinį reguliavimą<text:s/></text:span><text:span text:style-name="T620">Lietuvos</text:span><text:span text:style-name="T621"><text:s/>gynybos pramonės įmonės bus įtraukiamos į vykdomus nacionalinius ir tarptautinius pirkimus, skirtus Lietuvos kariuomenei aprūpinti, o tai paskatins įmonių plėtrą.</text:span></text:p>
      <text:p text:style-name="P622"/>
      <text:p text:style-name="P623"><text:span text:style-name="T624">8</text:span><text:span text:style-name="T625">. Ar Įstatymų projektai neprieštarauja strateginio lygmens planavimo dokumentams</text:span></text:p>
      <text:p text:style-name="P626">Įstatymų projektai įgyvendina Aštuonioliktosios Lietuvos Respublikos Vyriausybės programos nuostatas – skatinti gynybos inovacijas ir tiriamąją veiklą, gynybos pramonės, mokslinių tyrimų ir inovacijų gynybos srityje plėtrą, diegti inovatyvias technologijas ir<text:s/>sprendimus nacionalinio saugumo ir gynybos srityje, didinti paramą Lietuvos gynybos pramonei ir tyrimams, taip pat mokslinei ir akademinei veiklai, skatinti Lietuvos gynybos pramonės įmones įsitraukti į vykdomus nacionalinius ir tarptautinius pirkimus.</text:p>
      <text:p text:style-name="P627"/>
      <text:p text:style-name="P628"><text:span text:style-name="T629">9</text:span><text:span text:style-name="T630">.<text:s/></text:span><text:span text:style-name="T631">Įstatymų inkorporavimas į teisinę sistemą, kokius teisės aktus būtina priimti, kokius galiojančius teisės aktus reikia pakeisti ar pripažinti netekusiais galios</text:span></text:p>
      <text:p text:style-name="P632">Įstatymų projektų paketas teikiamas, siekiant sisteminių pakeitimų teisinėje sistemoje,<text:s/>todėl nereikės keisti kitų įstatymų.</text:p>
      <text:p text:style-name="P633"/>
      <text:p text:style-name="P634"><text:span text:style-name="T635">10</text:span><text:span text:style-name="T636">.<text:s/></text:span><text:span text:style-name="T637">Ar Įstatymų projektai parengti laikantis Lietuvos Respublikos valstybinės kalbos, Teisėkūros pagrindų įstatymų reikalavimų, o Įstatymų projektų sąvokos ir jas įvardijantys terminai įvertinti Lietuvos<text:s/></text:span><text:span text:style-name="T638">Respublikos terminų banko įstatymo ir jo įgyvendinamųjų teisės aktų nustatyta tvarka</text:span></text:p>
      <text:p text:style-name="P639"><text:span text:style-name="T640">Įstatymų</text:span><text:span text:style-name="T641"><text:s/>projektai parengti laikantis<text:s/></text:span><text:span text:style-name="T642">Lietuvos Respublikos</text:span><text:span text:style-name="T643"><text:s/></text:span><text:span text:style-name="T644">valstybinės kalbos,<text:s/></text:span><text:span text:style-name="T645">Lietuvos Respublikos t</text:span><text:span text:style-name="T646">eisėkūros pagrindų įstatymų reikalavimų</text:span><text:span text:style-name="T647"><text:s/>ir atitinka bendrinės lietuvių</text:span><text:span text:style-name="T648"><text:s/>kalbos normas. Įstatymų projektų sąvokos ir jas įvardijantys terminai įvertinti Terminų banko įstatymo ir jo įgyvendinamųjų teisės aktų nustatyta tvarka.</text:span></text:p>
      <text:p text:style-name="P649"/>
      <text:p text:style-name="P650"><text:span text:style-name="T651">11</text:span><text:span text:style-name="T652">. Ar Į</text:span><text:span text:style-name="T653">statymų</text:span><text:span text:style-name="T654"><text:s/>projektai atitinka Žmogaus teisių ir pagrindinių laisvių apsaugos konvencijos nu</text:span><text:span text:style-name="T655">ostatas ir Europos Sąjungos dokumentus</text:span></text:p>
      <text:p text:style-name="P656"><text:span text:style-name="T657">Įstatymų</text:span><text:span text:style-name="T658"><text:s/>projektai neprieštarauja Žmogaus teisių ir pagrindinių laisvių apsaugos konvencijos nuostatoms ir Europos Sąjungos dokumentams.</text:span></text:p>
      <text:p text:style-name="P659"/>
      <text:p text:style-name="P660"><text:span text:style-name="T661">12</text:span><text:span text:style-name="T662">.<text:s/></text:span><text:span text:style-name="T663">Jeigu įstatymams įgyvendinti reikia įgyvendinamųjų teisės aktų, – kas i</text:span><text:span text:style-name="T664">r kada juos turėtų priimti</text:span></text:p>
      <text:p text:style-name="P665">Vyriausybė ar jos įgaliota (-os) institucija (-os) iki įstatymų įsigaliojimo turės patvirtinti:<text:s/></text:p>
      <text:p text:style-name="P666"><text:span text:style-name="T667">1</text:span><text:span text:style-name="T668">)</text:span><text:span text:style-name="T669"><text:tab/></text:span><text:span text:style-name="T670">pramoninio bendradarbiavimo vykdymo tvarką, pramoninio bendradarbiavimo priemonių svarbos ginkluotės, karinės technikos ar kito</text:span><text:span text:style-name="T671">s įrangos bei technologijų srities vystymui įverčius ir standartines pramoninio bendradarbiavimo sutarties sąlygas</text:span><text:span text:style-name="T672">;</text:span></text:p>
      <text:p text:style-name="P673"><text:span text:style-name="T674">2</text:span><text:span text:style-name="T675">)</text:span><text:span text:style-name="T676"><text:tab/></text:span><text:span text:style-name="T677">ginkluotės, karinės technikos ir kitos įrangos bei technologijų</text:span><text:span text:style-name="T678">, svarbių prioritetiniams</text:span><text:s/><text:span text:style-name="T679">kariuomenės pajėgumams vystyti, sąrašą</text:span><text:span text:style-name="T680">;</text:span></text:p>
      <text:p text:style-name="P681"><text:span text:style-name="T682">3</text:span><text:span text:style-name="T683">)</text:span><text:span text:style-name="T684"><text:tab/></text:span><text:span text:style-name="T685">atliekamų mokslinių tyrimų ir eksperimentinės plėtros, susijusios su ginklų, ginklų priedėlių ir šaudmenų, jų dalių kūrimu, metu taikomas kuriamų ginklų, ginklų priedėlių ir šaudmenų, jų dalių apskaitos, apsaugos ir kontrolės sąlygas;</text:span></text:p>
      <text:p text:style-name="P686"><text:span text:style-name="T687">4</text:span><text:span text:style-name="T688">)</text:span><text:span text:style-name="T689"><text:tab/></text:span><text:span text:style-name="T690">pramoninio<text:s/></text:span><text:span text:style-name="T691">bendradarbiavimo vykdymo įtakos konkurencijos sąlygoms vidaus rinkoje vertinimo tvarką</text:span><text:span text:style-name="T692">.</text:span></text:p>
      <text:p text:style-name="P693"><text:span text:style-name="T694">Krašto apsaugos ministras iki įstatymų įsigaliojimo turėtų patvirtinti:</text:span></text:p>
      <text:p text:style-name="P695"><text:span text:style-name="T696">1</text:span><text:span text:style-name="T697">) pramoninio bendradarbiavimo atitikties<text:s/></text:span><text:span text:style-name="T698">Gynybos ir saugumo pramonės įstatymo 8 straipsnio<text:s/></text:span><text:span text:style-name="T699">1 dalies 1–4, 6 ir 7 punktuose nurodytoms sąlygoms vertinimo tvarką;</text:span></text:p>
      <text:p text:style-name="P700"><text:span text:style-name="T701">2</text:span><text:span text:style-name="T702">) valstybės užsakymų inicijavimo ir vykdymo sąlygas bei tvarką;</text:span></text:p>
      <text:p text:style-name="P703"><text:span text:style-name="T704">3</text:span><text:span text:style-name="T705">)<text:s/></text:span><text:span text:style-name="T706">Tarybos darbo reglamentą, institucinę ir personalinę sudėtį</text:span><text:span text:style-name="T707">.</text:span></text:p>
      <text:p text:style-name="P708"><text:span text:style-name="T709">Taip pat numatoma šių teisės aktų peržiūra:</text:span></text:p>
      <text:p text:style-name="P710">1)<text:tab/><text:span text:style-name="T711">Lietuvos Respublikos Vyriausybės 2019 m. liepos 31 d. nutarimo Nr. 808 „Dėl įgaliojimų suteikimo įgyvendinant Lietuvos Respublikos ginklų ir šaudmenų kontrolės įstatymą“;</text:span></text:p>
      <text:p text:style-name="P712"><text:span text:style-name="T713">2</text:span><text:span text:style-name="T714">)</text:span><text:span text:style-name="T715"><text:tab/></text:span><text:span text:style-name="T716">Lietuvos Respublikos Vyriausybės 2010 m. kovo 24 d. nutarimo Nr. 330 „Dėl min</text:span><text:span text:style-name="T717">istrams pavedamų valdymo sričių“;</text:span></text:p>
      <text:p text:style-name="P718"><text:span text:style-name="T719">3</text:span><text:span text:style-name="T720">)</text:span><text:span text:style-name="T721"><text:tab/>Lietuvos policijos generalinio komisaro 2011 m. vasario 28 d. įsakymo Nr. 5-V-166 „Dėl Europos fizinių ir Europos juridinių asmenų ginklų ir šaudmenų civilinės apyvartos tvarkos aprašo patvirtinimo“;</text:span></text:p>
      <text:p text:style-name="P722"><text:span text:style-name="T723">4</text:span><text:span text:style-name="T724">)</text:span><text:span text:style-name="T725"><text:tab/>Lietuvos</text:span><text:span text:style-name="T726"><text:s/>policijos generalinio komisaro 2011 m. kovo 3 d. įsakymo Nr. 5-V-180 „Dėl <text:s/>Ginklų, ginklų priedėlių, šaudmenų, jų dalių laikymo, saugojimo ir laikino saugojimo <text:s/>reikalavimų patvirtinimo“.</text:span></text:p>
      <text:p text:style-name="P727"/>
      <text:p text:style-name="P728"><text:span text:style-name="T729">13</text:span><text:span text:style-name="T730">.<text:s/></text:span><text:span text:style-name="T731">Kiek valstybės, savivaldybių biudžetų ir kitų valstybės<text:s/></text:span><text:span text:style-name="T732">įsteigtų fondų lėšų prireiks įstatymams įgyvendinti, ar bus galima sutaupyti (pateikiami prognozuojami rodikliai einamaisiais ir artimiausiais 3 biudžetiniais metais)</text:span></text:p>
      <text:p text:style-name="P733">Įstatymų projektams įgyvendinti papildomų valstybės, savivaldybių biudžetų ir kitų valstybės įsteigtų fondų lėšų nereikės.<text:s/></text:p>
      <text:p text:style-name="P734"/>
      <text:p text:style-name="P735"><text:span text:style-name="T736">14</text:span><text:span text:style-name="T737">. Rengiant Į</text:span><text:span text:style-name="T738">statymų projektus gauti specialistų vertinimai ir išvados</text:span></text:p>
      <text:p text:style-name="P739">Rengiant Įstatymų projektus negauta specialistų vertinimų.</text:p>
      <text:p text:style-name="P740"/>
      <text:p text:style-name="P741"><text:span text:style-name="T742">15</text:span><text:span text:style-name="T743">. Reikšminiai žodžiai, kurių reikia šiems projektams įtraukti į kompiuterinę paieškos sistemą, įskaitant Europos žodyno<text:s/></text:span><text:span text:style-name="T744">Eurovoc<text:s/></text:span><text:span text:style-name="T745">terminus, temas bei sritis</text:span></text:p>
      <text:p text:style-name="P746">Gynybos ir saugumo pramonė, pramoninis bendradarbiavimas, karinė įranga.</text:p>
      <text:p text:style-name="P747"/>
      <text:p text:style-name="P748"><text:span text:style-name="T749">16</text:span><text:span text:style-name="T750">.<text:s/></text:span><text:span text:style-name="T751">Kiti, in</text:span><text:span text:style-name="T752">iciatorių nuomone, reikalingi pagrindimai ir paaiškinimai</text:span></text:p>
      <text:p text:style-name="P753"><text:span text:style-name="T754">Nėra.</text:span></text:p>
      <text:p text:style-name="P755"><text:span text:style-name="T756">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4-10T12:51:00Z</meta:creation-date>
    <dc:date>2024-04-10T12:51:00Z</dc:date>
    <meta:print-date>2023-08-10T11:54:00Z</meta:print-date>
    <meta:template xlink:href="Normal.dotm" xlink:type="simple"/>
    <meta:editing-cycles>2</meta:editing-cycles>
    <meta:editing-duration>PT0S</meta:editing-duration>
    <meta:document-statistic meta:page-count="3" meta:paragraph-count="168" meta:word-count="8044" meta:character-count="66761" meta:row-count="878" meta:non-whitespace-character-count="58885"/>
  </office:meta>
</office:document-meta>
</file>