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333333" style:font-size-complex="12pt" style:language-asian="lt" style:country-asian="LT"/>
    </style:style>
    <style:style style:name="T4" style:parent-style-name="DefaultParagraphFont" style:family="text">
      <style:text-properties fo:color="#000000" style:font-size-complex="12pt" fo:background-color="#FFFFFF"/>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fo:font-weight="bold" style:font-weight-asian="bold"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fo:language="en" fo:country="U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ext-properties style:font-size-complex="12pt" fo:language="en" fo:country="US"/>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ListParagraph" style:family="paragraph">
      <style:paragraph-properties fo:text-align="justify" fo:margin-top="0in" fo:margin-bottom="0in" fo:margin-left="0.75in" fo:text-indent="-0.25in" fo:background-color="#FFFFFF">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7pt" style:font-size-asian="7pt" style:font-size-complex="7pt"/>
    </style:style>
    <style:style style:name="T70" style:parent-style-name="DefaultParagraphFont" style:family="text">
      <style:text-properties fo:font-weight="bold" style:font-weight-asian="bold" style:font-weight-complex="bold" fo:color="#000000" fo:font-size="13.5pt" style:font-size-asian="13.5pt" style:font-size-complex="13.5pt"/>
    </style:style>
    <style:style style:name="T71"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72" style:parent-style-name="DefaultParagraphFont" style:family="text">
      <style:text-properties fo:font-weight="bold" style:font-weight-asian="bold" style:font-weight-complex="bold" fo:color="#000000" fo:font-size="13.5pt" style:font-size-asian="13.5pt" style:font-size-complex="13.5pt"/>
    </style:style>
    <style:style style:name="P73" style:parent-style-name="Normal" style:family="paragraph">
      <style:paragraph-properties fo:text-align="justify" fo:margin-left="0.3937in" fo:background-color="#FFFFFF">
        <style:tab-stops/>
      </style:paragraph-properties>
    </style:style>
    <style:style style:name="T74" style:parent-style-name="DefaultParagraphFont" style:family="text">
      <style:text-properties fo:color="#000000" fo:font-size="13.5pt" style:font-size-asian="13.5pt" style:font-size-complex="13.5pt" style:language-asian="lt" style:country-asian="LT"/>
    </style:style>
    <style:style style:name="T75" style:parent-style-name="DefaultParagraphFont" style:family="text">
      <style:text-properties style:font-weight-complex="bold" fo:color="#000000" fo:font-size="13.5pt" style:font-size-asian="13.5pt" style:font-size-complex="13.5pt" style:language-asian="lt" style:country-asian="LT"/>
    </style:style>
    <style:style style:name="T76" style:parent-style-name="DefaultParagraphFont" style:family="text">
      <style:text-properties fo:color="#000000" fo:font-size="13.5pt" style:font-size-asian="13.5pt" style:font-size-complex="13.5pt" style:language-asian="lt" style:country-asian="LT"/>
    </style:style>
    <style:style style:name="T77" style:parent-style-name="DefaultParagraphFont" style:family="text">
      <style:text-properties fo:color="#000000" style:text-position="super 66.6%" fo:font-size="13.5pt" style:font-size-asian="13.5pt" style:font-size-complex="13.5pt" style:language-asian="lt" style:country-asian="LT"/>
    </style:style>
    <style:style style:name="T78" style:parent-style-name="DefaultParagraphFont" style:family="text">
      <style:text-properties fo:color="#000000" fo:font-size="13.5pt" style:font-size-asian="13.5pt" style:font-size-complex="13.5pt" style:language-asian="lt" style:country-asian="LT"/>
    </style:style>
    <style:style style:name="P79" style:parent-style-name="Normal" style:family="paragraph">
      <style:paragraph-properties fo:text-align="justify" fo:margin-left="0.3937in" fo:background-color="#FFFFFF">
        <style:tab-stops/>
      </style:paragraph-properties>
    </style:style>
    <style:style style:name="T80" style:parent-style-name="DefaultParagraphFont" style:family="text">
      <style:text-properties style:font-weight-complex="bold" fo:color="#000000" fo:font-size="13.5pt" style:font-size-asian="13.5pt" style:font-size-complex="13.5pt" style:language-asian="lt" style:country-asian="LT"/>
    </style:style>
    <style:style style:name="T81" style:parent-style-name="DefaultParagraphFont" style:family="text">
      <style:text-properties style:font-weight-complex="bold" fo:color="#000000" style:text-position="super 66.6%" fo:font-size="13.5pt" style:font-size-asian="13.5pt" style:font-size-complex="13.5pt" style:language-asian="lt" style:country-asian="LT"/>
    </style:style>
    <style:style style:name="T82" style:parent-style-name="DefaultParagraphFont" style:family="text">
      <style:text-properties style:font-weight-complex="bold" fo:color="#000000" fo:font-size="13.5pt" style:font-size-asian="13.5pt" style:font-size-complex="13.5pt" style:language-asian="lt" style:country-asian="LT"/>
    </style:style>
    <style:style style:name="P83" style:parent-style-name="Normal" style:family="paragraph">
      <style:paragraph-properties fo:text-align="justify" fo:margin-left="0.3937in" fo:background-color="#FFFFFF">
        <style:tab-stops/>
      </style:paragraph-properties>
    </style:style>
    <style:style style:name="T84" style:parent-style-name="DefaultParagraphFont" style:family="text">
      <style:text-properties style:font-weight-complex="bold" fo:color="#000000" fo:font-size="13.5pt" style:font-size-asian="13.5pt" style:font-size-complex="13.5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fo:font-size="13.5pt" style:font-size-asian="13.5pt" style:font-size-complex="13.5pt" style:language-asian="lt" style:country-asian="LT"/>
    </style:style>
    <style:style style:name="T87" style:parent-style-name="DefaultParagraphFont" style:family="text">
      <style:text-properties style:font-weight-complex="bold" fo:color="#000000" fo:font-size="13.5pt" style:font-size-asian="13.5pt" style:font-size-complex="13.5pt" style:language-asian="lt" style:country-asian="LT"/>
    </style:style>
    <style:style style:name="T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9" style:parent-style-name="DefaultParagraphFont" style:family="text">
      <style:text-properties style:font-weight-complex="bold" fo:color="#000000" fo:font-size="13.5pt" style:font-size-asian="13.5pt" style:font-size-complex="13.5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fo:font-size="13.5pt" style:font-size-asian="13.5pt" style:font-size-complex="13.5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fo:font-size="13.5pt" style:font-size-asian="13.5pt" style:font-size-complex="13.5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fo:font-size="13.5pt" style:font-size-asian="13.5pt" style:font-size-complex="13.5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fo:font-size="13.5pt" style:font-size-asian="13.5pt" style:font-size-complex="13.5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fo:font-size="13.5pt" style:font-size-asian="13.5pt" style:font-size-complex="13.5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fo:font-size="13.5pt" style:font-size-asian="13.5pt" style:font-size-complex="13.5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fo:font-size="13.5pt" style:font-size-asian="13.5pt" style:font-size-complex="13.5pt" style:language-asian="lt" style:country-asian="LT"/>
    </style:style>
    <style:style style:name="P104" style:parent-style-name="Normal" style:family="paragraph">
      <style:paragraph-properties fo:text-align="justify" fo:background-color="#FFFFFF"/>
      <style:text-properties fo:color="#000000" fo:font-size="13.5pt" style:font-size-asian="13.5pt" style:font-size-complex="13.5pt" style:language-asian="lt" style:country-asian="LT"/>
    </style:style>
    <style:style style:name="P105" style:parent-style-name="Normal" style:family="paragraph">
      <style:paragraph-properties fo:text-align="justify"/>
      <style:text-properties style:font-size-complex="12pt" fo:language="en" fo:country="US" style:language-asian="lt" style:country-asian="LT"/>
    </style:style>
    <style:style style:name="P10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07" style:parent-style-name="Normal" style:family="paragraph">
      <style:paragraph-properties fo:text-align="justify"/>
      <style:text-properties style:font-weight-complex="bold"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master-page-name="MP1" style:family="paragraph">
      <style:paragraph-properties fo:break-before="page"/>
    </style:style>
  </office:automatic-styles>
  <office:body>
    <office:text text:use-soft-page-breaks="true">
      <text:p text:style-name="P1">PASIŪLYMAS</text:p>
      <text:p text:style-name="P2"><text:span text:style-name="T3">DĖL SEIMO STATUTO „DĖL LIETUVOS RESPUBLIKOS SEIMO STATUTO NR. I-399 10, 43, 44, 46 STRAIPSNIŲ PAKEITIMO IR PAPILDYMO 44(2), 58(1) STRAIPSNIAIS“ PROJEKTO NR.<text:s/></text:span><text:span text:style-name="T4">XIVP-23</text:span></text:p>
      <text:p text:style-name="P5"/>
      <text:p text:style-name="P6"/>
      <text:p text:style-name="P7">20<text:span text:style-name="T8">20</text:span>-11-26</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6</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Statuto 68 straipsnio<text:s/></text:span><text:span text:style-name="T48">7 punkte nurodoma Užsienio reikalų komiteto veiklos kryptis – „kartu su kitais komitetais nagrinėti migracijos reguliavimo problemas ir teikti pasiūlymus bei išvadas;“, tačiau, jokiam kitam komitetui nėra priskiriama su migracijos procesų reguliavimu</text:span><text:span text:style-name="T49">, o ypač – imigracija,</text:span><text:span text:style-name="T50"><text:s/>susijusi veikos kryptis, be to – panaikinama Migracijos komisija. Tačiau migracijos klausimai yra ne vien užsienio reikalų klausimai. Dažnai tai – platesnės apimties<text:s/></text:span><text:span text:style-name="T51">diskusijų reikalaujantys<text:s/></text:span><text:span text:style-name="T52">klausimai, susiję su emigrantų grįžimu, Lietuvos ateities (tame tarpe – ir demografinės) prognozėmis, galiausiai – migracijos įtakos valstybei</text:span><text:span text:style-name="T53">,</text:span><text:span text:style-name="T54"><text:s/>kaip tokiai</text:span><text:span text:style-name="T55">,</text:span><text:span text:style-name="T56"><text:s/>valdymu. Todėl, manytina, migracijos klausimų svarstymas</text:span><text:span text:style-name="T57">, atitinkamų teisės aktų rengimas</text:span><text:span text:style-name="T58"><text:s/>galėtų tapti ir viena iš prioritetinių Ateities komiteto veiklos sričių.</text:span></text:p>
            <text:p text:style-name="P59"/>
            <text:p text:style-name="P60"/>
            <text:p text:style-name="P61">Pasiūlymas:</text:p>
            <text:p text:style-name="P62"><text:bookmark-start text:name="part_48bcf3fcb7b74ae2b56a963206d22c10"/><text:bookmark-end text:name="part_48bcf3fcb7b74ae2b56a963206d22c10"/><text:span text:style-name="T63">Papildyti<text:s/></text:span><text:span text:style-name="T64">6 straipsnį ir jį išdėstyti taip:</text:span></text:p>
            <text:p text:style-name="P65"><text:span text:style-name="T66"><text:s/></text:span><text:span text:style-name="T67">„</text:span><text:span text:style-name="T68">6.</text:span><text:span text:style-name="T69">      </text:span><text:span text:style-name="T70">straipsnis. Statuto papildymas 58</text:span><text:span text:style-name="T71">1</text:span><text:span text:style-name="T72"> straipsniu</text:span></text:p>
            <text:p text:style-name="P73"><text:span text:style-name="T74">Papildyti Statutą</text:span><text:span text:style-name="T75"> </text:span><text:span text:style-name="T76">58</text:span><text:span text:style-name="T77">1 </text:span><text:span text:style-name="T78">straipsniu ir jį išdėstyti taip:</text:span></text:p>
            <text:p text:style-name="P79"><text:span text:style-name="T80">„58</text:span><text:span text:style-name="T81">1</text:span><text:span text:style-name="T82"> straipsnis. Ateities komiteto veiklos kryptys</text:span></text:p>
            <text:p text:style-name="P83"><text:bookmark-start text:name="_Hlk54879312"/><text:span text:style-name="T84">Ateities komiteto veiklos kryptys:</text:span><text:bookmark-end text:name="_Hlk54879312"/></text:p>
            <text:p text:style-name="P85"><text:span text:style-name="T86">1) rengti ir svarstyti visuomenės ir valstybės ateities raidos modeliavimą, inovacijų ir technologinės pažangos plėtrą</text:span><text:span text:style-name="T87">,<text:s/></text:span><text:span text:style-name="T88">migracijos procesus</text:span><text:span text:style-name="T89"><text:s/>bei jų įtaką visuomenės raidai, valstybės modernizavimą ir strategines reformas reglamentuojančių įstatymų ir kitų teisės aktų projektus, svarstyti ir teikti pasiūlymus šiais klausimais;</text:span></text:p>
            <text:p text:style-name="P90"><text:span text:style-name="T91">2) svarstyti ir teikti Seimui pranešimus, išvadas bei pasiūlymus dėl klausimų, susijusių su strateginėmis vystymosi kryptimis ir ateities raidos projekcijomis bei faktoriais, įtakojančiais valstybės ateities raidą ir plėtros modelius, taip pat dėl pažangios ekonomikos, inovacijų ir technologinės pažangos plėtros skatinimo, ilgalaikės strateginės valstybės raidos vizijos kūrimo ir įgyvendinimo, ateities raidos modeliavimo ir reformų politikos formavimo;</text:span></text:p>
            <text:soft-page-break/>
            <text:p text:style-name="P92"><text:span text:style-name="T93">3) vykdyti ir užsakyti studijas, susijusias su valstybės ateities raidos projekcijomis ir strateginiu modeliavimu;</text:span></text:p>
            <text:p text:style-name="P94"><text:span text:style-name="T95">4) koordinuoti valstybės institucijų ir įstaigų bei kitų organizacijų darbą rengiant įstatymų ir kitų teisės aktų projektus komiteto kompetencijai priklausančiais klausimais;</text:span></text:p>
            <text:p text:style-name="P96"><text:span text:style-name="T97">5) teikti išvadas dėl Seimo komitetų rengiamų įstatymų bei kitų teisės aktų projektų ir ilgalaikę valstybės raidos strategiją apibrėžiančių dokumentų atitikimo bei jų įtakos valstybės ir visuomenės ateities raidai;</text:span></text:p>
            <text:p text:style-name="P98"><text:span text:style-name="T99">6) analizuoti tarptautinės teisės aktus bei tarptautinę praktiką, susijusią su inovacijų ir technologinės pažangos plėtros modeliavimu, strateginių valstybės raidos modelių ir ateities scenarijų kūrimu bei įgyvendinimu, inovacijų ir technologijos raidos įtaka visuomenės ir valstybės raidai, teikti pasiūlymus ir išvadas Seimui;</text:span></text:p>
            <text:p text:style-name="P100"><text:span text:style-name="T101">7) nagrinėti, kaip naudojamos lėšos, skirtos veikloms, susijusioms su komiteto kompetencijai priklausančiais klausimais, kiekvienoje biudžeto asignavimų valdytojo programoje, ir įvertinti jų panaudojimo tikslingumą ir efektyvumą;</text:span></text:p>
            <text:p text:style-name="P102"><text:span text:style-name="T103">8)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p>
            <text:p text:style-name="P104"> </text:p>
            <text:p text:style-name="P105"/>
            <text:p text:style-name="P106"/>
            <text:p text:style-name="P107"/>
          </table:table-cell>
        </table:table-row>
      </table:table>
      <text:p text:style-name="P108"/>
      <text:p text:style-name="P109">Teikia:</text:p>
      <text:p text:style-name="P110">Seimo nariai<text:s/><text:tab/><text:tab/><text:tab/><text:tab/><text:tab/><text:s text:c="4"/><text:s text:c="16"/>Agnė Širinskienė</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0-11-26T06:04:00Z</meta:creation-date>
    <dc:date>2020-11-26T06:04:00Z</dc:date>
    <meta:print-date>2018-05-25T04:08:00Z</meta:print-date>
    <meta:template xlink:href="Normal.dotm" xlink:type="simple"/>
    <meta:editing-cycles>2</meta:editing-cycles>
    <meta:editing-duration>PT0S</meta:editing-duration>
    <meta:document-statistic meta:page-count="3" meta:paragraph-count="35" meta:word-count="411" meta:character-count="3521" meta:row-count="82" meta:non-whitespace-character-count="3145"/>
  </office:meta>
</office:document-meta>
</file>