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tyle-complex="italic"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background-color="#FFFFFF"/>
    </style:style>
    <style:style style:name="P17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17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8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89" style:parent-style-name="Normal" style:family="paragraph">
      <style:paragraph-properties fo:text-align="justify" fo:line-height="150%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/>
    </style:style>
    <style:style style:name="T21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ŽMONIŲ</text:span><text:span text:style-name="T11"><text:s/>PALAIKŲ LAIDOJIMO ĮSTATYMO NR. </text:span><text:span text:style-name="T12">X-1404 25 IR 29 STRAIPSNIŲ PAKEITIMO</text:span><text:span text:style-name="T13"><text:s/></text:span><text:span text:style-name="T14"><text:line-break/></text:span><text:span text:style-name="T15">ĮSTATYMO<text:s/></text:span><text:span text:style-name="T16">PROJEKTO</text:span></text:p>
      <text:p text:style-name="P17"/>
      <text:p text:style-name="P18">2024-02-26<text:s/>Nr. XIVP-3488</text:p>
      <text:p text:style-name="P19"><text:span text:style-name="T20">Vilnius</text:span></text:p>
      <text:p text:style-name="P21"/>
      <text:p text:style-name="P22">Įvertinę projekto atitiktį Konstitucijai,<text:s/><text:span text:style-name="T23">įstatymams,<text:s/></text:span>teisėkūros principams ir teisės technikos taisyklėms,<text:s/>teikiame šias pastabas.</text:p>
      <text:list text:style-name="LFO2" text:continue-numbering="true">
        <text:list-item>
          <text:p text:style-name="P24"><text:span text:style-name="T25">Projekto 1 straipsn</text:span><text:span text:style-name="T26">iu siūloma<text:s/></text:span><text:span text:style-name="T27">Žmonių palaikų laidojimo</text:span><text:span text:style-name="T28"><text:s/>įstatymo 25 straipsnio 7 dal</text:span><text:span text:style-name="T29">į</text:span><text:span text:style-name="T30">,<text:s/></text:span><text:span text:style-name="T31">kurioje nustatyta, kad r</text:span><text:span text:style-name="T32">ezistentų ir kitų asmenų, nužudytų okupacinių režimų metu, palaikai<text:s/></text:span><text:soft-page-break/><text:span text:style-name="T33">perkeliami ir laidojimo vietos įamžinamos arba pažymimos Vyriausybės nustatyta tvarka, laidojimo vietos įamžinimo arba žymėjimo projektą suderinus su Vyriausybės įgaliotomis institucijomis,<text:s/></text:span><text:span text:style-name="T34">papildyti, po<text:s/></text:span><text:span text:style-name="T35">formuluotė</text:span><text:span text:style-name="T36">s</text:span><text:span text:style-name="T37"><text:s/></text:span><text:span text:style-name="T38">„</text:span><text:span text:style-name="T39">kitų asmenų, nužudytų okupacinių režimų metu</text:span><text:span text:style-name="T40">“ įrašant formuluotę „</text:span><text:span text:style-name="T41">Antrojo pasaulinio karo Sovietų Sąjungos karių</text:span><text:span text:style-name="T42">“.<text:s/></text:span><text:span text:style-name="T43">Kaip matyti i</text:span><text:span text:style-name="T44">š<text:s/></text:span><text:span text:style-name="T45">2014 m. balandžio 17 d.<text:s/></text:span><text:span text:style-name="T46">priimto Ž</text:span><text:span text:style-name="T47">monių palaikų laidojimo įstatymo Nr. X-1404 25 straipsnio pakeitimo</text:span><text:span text:style-name="T48"><text:s/></text:span>įstatymo<text:span text:style-name="T49"><text:s/></text:span><text:span text:style-name="T50">Nr. </text:span><text:span text:style-name="T51">XII-834</text:span>, kuriuo<text:s/><text:span text:style-name="T52">Žmonių palaikų laidojimo</text:span><text:span text:style-name="T53"><text:s/>įstatymo 25 straipsni</text:span><text:span text:style-name="T54">s papildytas</text:span><text:span text:style-name="T55"><text:s/>7 dal</text:span><text:span text:style-name="T56">imi,<text:s/></text:span>parengiamųjų<text:s/>dokumentų<text:s/>–<text:s/>šio įstatymo<text:s/>projekto aiškinamojo<text:s/>rašto<text:s/>ir pagrindinio komiteto išvados<text:s/>dėl to projekto,<text:span text:style-name="T57"><text:s/></text:span><text:span text:style-name="T58">– formuluotė<text:s/></text:span><text:span text:style-name="T59">„kiti asmenys, nužudyti okupacinių režimų metu“ apima sąvoką „Antrojo pasaulinio karo Sovietų Sąjungos kariai“, todėl<text:s/></text:span><text:span text:style-name="T60">projektu teikiamas<text:s/></text:span><text:span text:style-name="T61">siūlymas atskirai paminėti<text:s/></text:span><text:span text:style-name="T62">būtent<text:s/></text:span><text:span text:style-name="T63">šiuos karius vertintinas kaip perteklinis.</text:span></text:p>
        </text:list-item>
      </text:list>
      <text:p text:style-name="P64"><text:span text:style-name="T65">Kita vertus, jeigu</text:span><text:span text:style-name="T66"><text:s/>–<text:s/></text:span><text:span text:style-name="T67">atsižvelgiant į tai, kad<text:s/></text:span><text:span text:style-name="T68">Žmonių palaikų laidojimo įstatymo<text:s/></text:span><text:span text:style-name="T69">25 straipsnio 7 dalyje turima omenyje<text:s/></text:span><text:span text:style-name="T70">surastų</text:span><text:span text:style-name="T71"><text:s/>palaikų perkėlimo ir laidojimo vietos įamžinimo arba žymėjimo tvarka,<text:s/></text:span><text:span text:style-name="T72">– projektu<text:s/></text:span><text:span text:style-name="T73">siekiama</text:span><text:span text:style-name="T74">, kad<text:s/></text:span><text:span text:style-name="T75">Vyriausybei</text:span><text:span text:style-name="T76"><text:s/>būtų</text:span><text:span text:style-name="T77"><text:s/></text:span><text:span text:style-name="T78">pavesta<text:s/></text:span><text:span text:style-name="T79">nustatyti<text:s/></text:span><text:span text:style-name="T80">atskirą<text:s/></text:span><text:span text:style-name="T81">Antrojo pasaulinio karo Sovietų Sąjungos karių</text:span><text:span text:style-name="T82"><text:s/></text:span><text:span text:style-name="T83">palaikų<text:s/></text:span><text:span text:style-name="T84">perkėlimo iš jų<text:s/></text:span><text:span text:style-name="T85">palaidojimo vietų</text:span><text:span text:style-name="T86"><text:s/>į kitas<text:s/></text:span><text:span text:style-name="T87">laidojimo<text:s/></text:span><text:span text:style-name="T88">vietas tvarką, tai reikėtų aiškiai reglamentuoti<text:s/></text:span><text:span text:style-name="T89">ne toje pačioje, o<text:s/></text:span><text:span text:style-name="T90">naujoje atskiroje<text:s/></text:span><text:span text:style-name="T91">šio straipsnio<text:s/></text:span><text:span text:style-name="T92">dalyje.</text:span></text:p>
      <text:list text:style-name="LFO2" text:continue-numbering="true">
        <text:list-item>
          <text:p text:style-name="P93"><text:span text:style-name="T94">Projekto 2 straipsn</text:span><text:span text:style-name="T95">iu siūloma<text:s/></text:span><text:span text:style-name="T96">Žmonių palaikų laidojimo<text:s/></text:span><text:span text:style-name="T97">įstatymo 29 straipsnio 4 dal</text:span><text:span text:style-name="T98">ies nuostatą,<text:s/></text:span><text:span text:style-name="T99">pagal kurią draudžiama panaikinti į Kultūros vertybių registrą įrašytus kapus ir kapines,<text:s/></text:span><text:soft-page-break/><text:span text:style-name="T100">papildyti išimtimi –<text:s/></text:span><text:span text:style-name="T101">išskyrus jeigu jie būtų pripažinti tokiais, kuriais pažeidžiamas draudimas propaguoti totalitarinius, autoritarinius režimus ir jų ideologijas</text:span><text:span text:style-name="T102">. Projektu siūlomas teisinis reguliavimas tikslintinas keliais aspektais.</text:span></text:p>
          <text:list text:continue-numbering="true">
            <text:list-item>
              <text:p text:style-name="P103"><text:span text:style-name="T104">Atkreiptinas dėmesys į nevisiškai aiškų šio teisinio reguliavimo santykį su<text:s/></text:span><text:span text:style-name="T105">Nekilnojamojo kultūros paveldo apsaugos<text:s/></text:span><text:span text:style-name="T106">ir<text:s/></text:span><text:span text:style-name="T107">D</text:span><text:span text:style-name="T108">raudimo propaguoti totalitarinius, autoritarinius režimus ir jų ideologijas<text:s/></text:span><text:span text:style-name="T109">įstatym</text:span><text:span text:style-name="T110">uose nustatytu teisiniu reguliavimu. P</text:span><text:span text:style-name="T111">agal Nekilnojamojo kultūros paveldo apsaugos įstatymą</text:span><text:span text:style-name="T112">,</text:span><text:span text:style-name="T113"><text:s/>Kultūros vertybių registre kaip nekilnojamosios kultūros vertybės</text:span><text:span text:style-name="T114">, kurioms<text:s/></text:span><text:span text:style-name="T115">reikalinga apsauga</text:span><text:span text:style-name="T116">,</text:span><text:span text:style-name="T117"><text:s/>registruojami<text:s/></text:span><text:span text:style-name="T118">didelę mokslinę, istorinę ar kultūrinę reikšmę turintys</text:span><text:span text:style-name="T119"><text:s/>kultūros<text:s/></text:span><text:span text:style-name="T120">paveldo objektai ar vietovės (8<text:s/></text:span><text:span text:style-name="T121">straipsnio 8 dal</text:span><text:span text:style-name="T122">i</text:span><text:span text:style-name="T123">s),<text:s/></text:span><text:span text:style-name="T124">tačiau</text:span><text:span text:style-name="T125"><text:s/>panaikinus<text:s/></text:span><text:span text:style-name="T126">nustatytų nekilnojamojo kultūros paveldo objektų ar vietovių reikšmingumo kriterijų ir vertingųjų savybių<text:s/></text:span><text:span text:style-name="T127">neatitinkančio<text:s/></text:span>kultūros paveldo objekto<text:s/>ar vietovės<text:s/>apsaugą, toks objektas ar vietovė iš Kultūros vertybių registro neišbraukiami<text:s/>(<text:span text:style-name="T128">10 straipsnio 6 dal</text:span><text:span text:style-name="T129">is).<text:s/></text:span><text:span text:style-name="T130">Nors tokio teisinio reguliavimo, pagal kurį vertingųjų savybių neturintys ir todėl nebesaugotini objektai vis tiek lieka įtraukti į Kultūros<text:s/></text:span><text:span text:style-name="T131">vertybių</text:span><text:span text:style-name="T132"><text:s/>registrą, kuriame registruojamos<text:s/></text:span><text:span text:style-name="T133">didelę mokslinę, istorinę ar kultūrinę reikšmę<text:s/></text:span><text:span text:style-name="T134">turinčios<text:s/></text:span><text:span text:style-name="T135">kultūros<text:s/></text:span><text:span text:style-name="T136">vertybės</text:span><text:span text:style-name="T137">,<text:s/></text:span><text:span text:style-name="T138">kurioms reikaling</text:span><text:span text:style-name="T139">a</text:span><text:span text:style-name="T140"><text:s/>apsaug</text:span><text:span text:style-name="T141">a</text:span><text:span text:style-name="T142">,</text:span><text:span text:style-name="T143"><text:s/></text:span>teisinė logika yra nesuprantama<text:s/>ir kelianti abejonių, jis suponuoja, kad<text:s/><text:span text:style-name="T144">Kultūros vertybių registr</text:span><text:span text:style-name="T145">e gali būti įrašyti ir vertingųjų savybių bei teisinės apsaugos nebeturintys objektai ar vietovės; atsižvelgiant į tai, neaišku,<text:s/></text:span><text:span text:style-name="T146">kodėl</text:span><text:span text:style-name="T147"><text:s/></text:span><text:span text:style-name="T148">Žmonių palaikų laidojimo<text:s/></text:span><text:span text:style-name="T149">įstatymo 29 straipsnio 4 dalyje draudimas panaikinti kapus ir kapines siejamas su jų įrašymu<text:s/></text:span><text:span text:style-name="T150">į<text:s/></text:span><text:span text:style-name="T151">Kultūros vertybių registrą</text:span><text:span text:style-name="T152">, o ne su jų kaip saugomų kultūros vertybių statusu.</text:span></text:p>
            </text:list-item>
            <text:list-item>
              <text:p text:style-name="P153">Pagal<text:s/><text:span text:style-name="T154">Draudimo propaguoti totalitarinius, autoritarinius režimus ir jų ideologijas įstatymo</text:span><text:s/>5 straipsnio 2 dalį, viešojo objekto, kuriuo pažeidžiamas draudimas propaguoti totalitarinius, autoritarinius režimus ir jų ideologijas ir kuris yra įrašytas į Kultūros vertybių registrą, teisinės apsaugos panaikinimas ar tokio viešojo objekto pašalinimas arba pakeitimas derinamas su<text:s/><text:span text:style-name="T155">Kultūros paveldo departamentu prie Kultūros ministerijos<text:s/></text:span>kultūros ministro nustatyta tvarka. Atsižvelgiant į šią nuostatą, neaišku, ar projektu siūloma<text:s/>draudimo panaikinti į Kultūros vertybių registrą<text:span text:style-name="T156"><text:s/>įrašytus kapus ir kapines</text:span><text:s/>išimtis<text:s/>reikštų, kad jų pripažinimas<text:s/><text:span text:style-name="T157">toki</text:span><text:span text:style-name="T158">ais</text:span><text:span text:style-name="T159">, kuri</text:span><text:span text:style-name="T160">ais</text:span><text:s/><text:span text:style-name="T161">propaguojami totalitariniai, autoritariniai režimai ir jų ideologijos</text:span><text:span text:style-name="T162"><text:s/></text:span>(taigi tokiais, kurie pagal<text:s/><text:span text:style-name="T163">Draudimo propaguoti totalitarinius, autoritarinius režimus ir jų ideologijas<text:s/></text:span>įstatymo 5 straipsnį turėtų būti pašalinti<text:s/>arba pakeisti)<text:span text:style-name="T164">, būtų teisinis pagrindas šiuos kapus ar kapines panaikinti, ar tik teisinė prielaida<text:s/></text:span><text:span text:style-name="T165">„derinti“<text:s/></text:span><text:span text:style-name="T166">galimybę<text:s/></text:span><text:span text:style-name="T167">j</text:span><text:span text:style-name="T168">uos panaikinti</text:span><text:span text:style-name="T169"><text:s/></text:span>su<text:s/><text:span text:style-name="T170">Kultūros paveldo departamentu prie Kultūros ministerijos</text:span>.</text:p>
            </text:list-item>
            <text:list-item>
              <text:p text:style-name="P171">Formuluotė „išskyrus įstatymų nustatytus atvejus“ tikslintina, atsižvelgiant į tai, kad viešųjų objektų pripažinimas tokiais, kuriais pažeidžiamas draudimas propaguoti totalitarinius, autoritarinius režimus ir jų ideologijas, reguliuojamas vieninteliu Draudimo propaguoti totalitarinius, autoritarinius režimus ir jų ideologijas įstatymu.</text:p>
            </text:list-item>
            <text:list-item>
              <text:p text:style-name="P172"><text:span text:style-name="T173">Derinant projektą su galiojančio<text:s/></text:span><text:span text:style-name="T174">Draudimo propaguoti totalitarinius, autoritarinius režimus ir jų ideologijas<text:s/></text:span>įstatymo nuostatomis,<text:s/><text:span text:style-name="T175">formuluot</text:span><text:span text:style-name="T176">ę</text:span><text:span text:style-name="T177"><text:s/>„pripažįstami propaguojantys totalitarinius, autoritarinius režimus ir jų ideologijas“<text:s/></text:span><text:span text:style-name="T178">reikėtų pakeisti formuluote<text:s/></text:span>„<text:span text:style-name="T179">pripažįstami tokiais, kuriais<text:s/></text:span>pažeidžiamas draudimas propaguoti totalitarinius, autoritarinius režimus ir jų ideologijas“<text:s/>(žr. šio įstatymo 1 straipsnį, 4 straipsnio pavadinimą) arba formuluote „<text:span text:style-name="T180">pripažįstami tokiais,</text:span><text:span text:style-name="T181"><text:s/></text:span><text:span text:style-name="T182">kuriais propaguojami totalitariniai, autoritariniai režimai ir jų ideologijos</text:span>“ (žr. šio įstatymo 4 straipsnio 1 dalį, 5 straipsnio pavadinimą).</text:p>
            </text:list-item>
          </text:list>
        </text:list-item>
        <text:list-item>
          <text:p text:style-name="P183">Atsižvelgiant<text:s/>į Valstybinės kultūros paveldo komisijos įstatymo 5 straipsnio 2 dalyje nustatytą Valstybinės kultūros paveldo komisijos kompetenciją,<text:s/><text:span text:style-name="T184">dėl įstatymo projekto turi būti gauta Valstybinės kultūros paveldo komisijos</text:span><text:span text:style-name="T185"><text:s/>išvada.</text:span></text:p>
        </text:list-item>
      </text:list>
      <text:p text:style-name="P186"/>
      <text:p text:style-name="P187"/>
      <text:p text:style-name="P188"/>
      <text:p text:style-name="P189"><text:span text:style-name="T190">Departamento direktorius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7"/></text:span><text:span text:style-name="T198">Dainius Zebleckis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A. Dulevičiūtė-Akimovienė,<text:s/>tel. +370 5 209 6164, el. p. akvile.duleviciute@lrs.lt</text:p>
      <text:p text:style-name="P218"><text:span text:style-name="T219">V. Staugaitytė, tel. +370 5 20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2-26T10:31:00Z</meta:creation-date>
    <dc:date>2024-02-26T10:31:00Z</dc:date>
    <meta:print-date>2023-12-19T12:59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759" meta:character-count="6128" meta:row-count="294" meta:non-whitespace-character-count="5587"/>
  </office:meta>
</office:document-meta>
</file>