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fo:text-align="justify"/>
      <style:text-properties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P90" style:parent-style-name="Normal" style:family="paragraph">
      <style:paragraph-properties fo:keep-with-next="always" fo:text-align="justify" fo:text-indent="0.5in"/>
      <style:text-properties fo:font-weight="bold" style:font-weight-asian="bold" style:font-weight-complex="bold"/>
    </style:style>
    <style:style style:name="P91" style:parent-style-name="Normal" style:family="paragraph">
      <style:paragraph-properties fo:keep-with-next="always" fo:text-align="justify" fo:text-indent="0.5in"/>
      <style:text-properties fo:font-weight="bold" style:font-weight-asian="bold" style:font-weight-complex="bold"/>
    </style:style>
    <style:style style:name="P92" style:parent-style-name="Normal" style:family="paragraph">
      <style:paragraph-properties fo:keep-with-next="always" fo:text-indent="0.5in"/>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Komitetosprendimas" style:family="paragraph">
      <style:paragraph-properties fo:line-height="10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Pranešėjas" style:family="paragraph">
      <style:paragraph-properties fo:line-height="1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fo:margin-left="3.5in" fo:text-indent="1.5in">
        <style:tab-stops/>
      </style:paragraph-properties>
    </style:style>
    <style:style style:name="P118" style:parent-style-name="Normal" style:family="paragraph">
      <style:paragraph-properties fo:text-align="center" fo:text-indent="7.5in"/>
    </style:style>
    <style:style style:name="P119" style:parent-style-name="Normal" style:family="paragraph">
      <style:paragraph-properties fo:text-align="center" fo:text-indent="7.5in"/>
    </style:style>
    <style:style style:name="P120" style:parent-style-name="Normal" style:family="paragraph">
      <style:paragraph-properties fo:text-align="center" fo:text-indent="7.5in"/>
    </style:style>
    <style:style style:name="P121" style:parent-style-name="Normal" style:family="paragraph">
      <style:paragraph-properties fo:text-align="center" fo:text-indent="7.5in"/>
    </style:style>
    <style:style style:name="P122" style:parent-style-name="Normal" style:family="paragraph">
      <style:paragraph-properties fo:text-align="center" fo:text-indent="7.5in"/>
    </style:style>
    <style:style style:name="P123" style:parent-style-name="Normal" style:family="paragraph">
      <style:paragraph-properties fo:text-align="center" fo:text-indent="7.5in"/>
    </style:style>
    <style:style style:name="P124" style:parent-style-name="Normal" style:family="paragraph">
      <style:paragraph-properties fo:text-align="center" fo:text-indent="7.5in"/>
    </style:style>
    <style:style style:name="T125" style:parent-style-name="DefaultParagraphFont" style:family="text">
      <style:text-properties fo:font-size="9pt" style:font-size-asian="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Valstybės istorinės atminties komisija</text:span></text:p>
      <text:p text:style-name="P10"/>
      <text:p text:style-name="P11"><text:span text:style-name="T12">PAPILDOMO</text:span><text:span text:style-name="T13">S</text:span><text:span text:style-name="T14"><text:s/>KOMI</text:span><text:span text:style-name="T15">SIJOS</text:span><text:span text:style-name="T16"><text:s/>IŠVAD</text:span><text:span text:style-name="T17">A</text:span></text:p>
      <text:p text:style-name="P18">DĖL<text:s/>SeiMO NUTARIMO „DĖL 2018<text:s/>metų paskelbimo<text:s/>Lietuvos Katalikių Moterų Sąjungos metais“ PROJEKTO</text:p>
      <text:p text:style-name="Projektas"><text:span text:style-name="T19">NR</text:span><text:span text:style-name="T20">.</text:span><text:span text:style-name="T21"><text:s/>XIIIP-</text:span><text:span text:style-name="T22">1263</text:span><text:span text:style-name="T23">(2)</text:span></text:p>
      <text:p text:style-name="P24"/>
      <text:p text:style-name="P25">2017-11-22<text:s/><text:s/>Nr.<text:s/>145-P-9</text:p>
      <text:p text:style-name="P26">Vilnius</text:p>
      <text:p text:style-name="P27"/>
      <text:p text:style-name="P28"><text:span text:style-name="T29">1. Komi</text:span><text:span text:style-name="T30">sijos</text:span><text:span text:style-name="T31"><text:s/></text:span><text:span text:style-name="T32">posėdyje</text:span><text:span text:style-name="T33"><text:s/>dalyvavo:</text:span><text:s/>Komisijos nariai: Arūnas Gumuliauskas, Ričardas Juška, Juozas Imbrasas, Eugenijus Jovaiša, Vytautas Juozapaitis, Jaroslav Narkevič, Irena Šiaulienė, Stasys Tumėnas; Seimo kanceliarijos Informacijos ir komunikacijos departamento Parlamentarizmo istorinės atminties skyriaus vyriausioji specialistė Ieva Petrulevičienė, Seimo kanceliarijos Informacijos ir komunikacijos departamento Parlamentarizmo istorinės atminties skyriaus vedėja Angonita Rupšytė; kviestieji asmenys: Lietuvos jėzuitų provincijos atstovas Gražvydas Bareišis, istorikai Alfonsas Eidintas, Antanas Kulakauskas, Rimantas Miknys, Seimo narių padėjėjos Nijolė Balčiūnienė ir Tatjana Čepukoit, Etninės kultūros globos tarybos pirmininkas Virginijus Jocys, Seimo Švietimo ir mokslo komiteto patarėja Justina Paukštė.</text:p>
      <text:p text:style-name="P34"><text:span text:style-name="T35">2. Ekspertų, konsultantų, specialistų išvados, pasiūlymai, pataisos, pastabos<text:s/></text:span>(toliau – pasiūlymai):<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sijos<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s/></text:p>
          </table:table-cell>
          <table:table-cell table:style-name="TableCell72">
            <text:p text:style-name="P73">Seimo kanceliarijos Teisės departamentas</text:p>
            <text:p text:style-name="P74">2017-10-25</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galiojantiems įstatymams, teisėkūros principams <text:s/>ir teisės technikos taisyklėms, pastabų neturime.</text:p>
            <text:p text:style-name="P83"><text:span text:style-name="T84"><text:s text:c="13"/>Atkreiptinas dėmesys, kad Seimas yra priėmęs 2012 m. balandžio 26 d. nutarimą Nr. XI-1996 “Dėl 2018 metų paskelbimo Lietuvos valstybės atkūrimo šimtmečio metais”, 2015 m. birželio 23 d. nutarimą Nr. XII-1844 “Dėl 2018 metų paskelbimo Vydūno metais”, 2015 m. spalio 20 d. nutarimą Nr. XII-1963 “Dėl 2018 metų paskelbimo Lietuvos skautų judėjimo metais”, 2017 m. balandžio 6 d. nutarimą Nr. XIII-282 “Dėl 2018 metų paskelbimo Trakų Dievo Motinos, Lietuvos Globėjos, paveikslo karūnavimo 300 metų<text:s/></text:span><text:soft-page-break/><text:span text:style-name="T85">jubiliejaus minėjimo metais“. Be to Seime yra įregistruoti Seimo nutarimų projektai: Nr. XIIIP–1147 “Dėl 2018 metų paskelbimo Adolfo Ramanausko-Vanago metais“, Nr. XIIIP–1148 “Dėl 2018 metų paskelbimo Sąjūdžio metais“ ir Nr. XIIIP–1189 “Dėl 2018 metų paskelbimo Tėvo Stanislovo metais“.</text:span></text:p>
          </table:table-cell>
          <table:table-cell table:style-name="TableCell86">
            <text:p text:style-name="P87">Pritarti</text:p>
          </table:table-cell>
          <table:table-cell table:style-name="TableCell88">
            <text:p text:style-name="P89"/>
          </table:table-cell>
        </table:table-row>
      </table:table>
      <text:soft-page-break/>
      <text:p text:style-name="P90">3. Piliečių, asociacijų, politinių partijų, lobistų ir kitų suinteresuotų asmenų pasiūlymai:<text:s/>negauta.</text:p>
      <text:p text:style-name="P91">4. Valstybės ir savivaldybių institucijų ir įstaigų pasiūlymai:<text:s/>negauta.</text:p>
      <text:p text:style-name="P92">5. Subjektų, turinčių įstatymų leidybos iniciatyvos teisę, pasiūlymai:<text:s/>negauta.</text:p>
      <text:p text:style-name="P93"><text:span text:style-name="T94">6</text:span><text:span text:style-name="T95">. Komi</text:span><text:span text:style-name="T96">sijos</text:span><text:span text:style-name="T97"><text:s/>sprendimas ir pasiūlymai:</text:span></text:p>
      <text:p text:style-name="P98"><text:span text:style-name="T99">6</text:span><text:span text:style-name="T100">.1. Sprendimas</text:span>:<text:s/>Iš esmės pritarti Seimo nutarimo „Dėl 2018<text:s/>metų paskelbimo<text:s/>Lietuvos Katalikų Moterų Sąjungos<text:s/>metais“ projektui Nr. XIIIP-1263(2)<text:s/>ir siūlyti pagrindiniam komitetui jį svarstyti, atsižvelgiant į Seimo kanceliarijos Teisės departamento pastabas.</text:p>
      <text:p text:style-name="P101"><text:span text:style-name="T102">6</text:span><text:span text:style-name="T103">.2. Pasiūlymai:</text:span><text:s/>nėra.<text:s/></text:p>
      <text:p text:style-name="P104"><text:span text:style-name="T105">7</text:span><text:span text:style-name="T106">. Balsavimo rezultatai:</text:span><text:s/>bendru sutarimu –<text:s/>už.</text:p>
      <text:p text:style-name="P107"><text:span text:style-name="T108">8</text:span><text:span text:style-name="T109">. Komi</text:span><text:span text:style-name="T110">sijos</text:span><text:span text:style-name="T111"><text:s/>paskirti pranešėjai:</text:span><text:s/>Arūnas Gumuliauskas.</text:p>
      <text:p text:style-name="P112"/>
      <text:p text:style-name="P113"/>
      <text:p text:style-name="P114"/>
      <text:p text:style-name="P115"/>
      <text:p text:style-name="P116">Komisijos<text:s/>pirmininkas<text:tab/><text:tab/><text:tab/><text:tab/><text:tab/><text:tab/><text:tab/><text:tab/><text:tab/><text:tab/><text:tab/><text:tab/><text:tab/><text:tab/>Arūnas Gumuliauskas</text:p>
      <text:p text:style-name="P117"/>
      <text:p text:style-name="P118"/>
      <text:p text:style-name="P119"/>
      <text:p text:style-name="P120"/>
      <text:p text:style-name="P121"/>
      <text:p text:style-name="P122"/>
      <text:p text:style-name="P123"/>
      <text:p text:style-name="P124"/>
      <text:p text:style-name="Normal"><text:span text:style-name="T125">Informacijos ir komunikacijos departamento Parlamentarizmo istorinės atminties skyriaus vyriausioji specialistė Ieva Petr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Institucija" style:display-name="Institucija" style:family="paragraph" style:parent-style-name="Normal">
      <style:paragraph-properties fo:text-align="center"/>
      <style:text-properties fo:text-transform="uppercase"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PŠYTĖ Angonita</meta:initial-creator>
    <dc:creator>adlibuser</dc:creator>
    <meta:creation-date>2017-11-24T07:14:00Z</meta:creation-date>
    <dc:date>2017-11-24T07:1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 meta:paragraph-count="24" meta:word-count="380" meta:character-count="3171" meta:row-count="72" meta:non-whitespace-character-count="2815"/>
  </office:meta>
</office:document-meta>
</file>