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CENTR</text:span><text:span text:style-name="T12">INIŲ KREDITO UNIJŲ ĮSTATYMO NR. VIII-1682 49<text:s/></text:span><text:span text:style-name="T13">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06-07<text:s/>Nr.<text:s/><text:span text:style-name="T19">XI</text:span><text:span text:style-name="T20">V</text:span><text:span text:style-name="T21">P</text:span><text:span text:style-name="T22">-</text:span><text:span text:style-name="T23">3700</text:span><text:span text:style-name="T24">(2)</text:span></text:p>
      <text:p text:style-name="P25">Vilnius</text:p>
      <text:p text:style-name="P26"/>
      <text:p text:style-name="P27"><text:span text:style-name="T28">Į</text:span><text:span text:style-name="T29">vertinę projekto atitiktį Konstitucijai, įstatymams, teisėkūros principams ir teisės technikos taisyklėms, pastabų neturime.</text:span></text:p>
      <text:p text:style-name="P30"/>
      <text:p text:style-name="P31"><text:tab/></text:p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I.</text:span><text:span text:style-name="T55"><text:s/></text:span><text:span text:style-name="T56">Gaisryt</text:span>ė,<text:s/><text:span text:style-name="T57">tel. (0 5)<text:s/></text:span><text:span text:style-name="T58"><text:s/></text:span><text:span text:style-name="T59">209 6376, el. p. indre.gaisryte@lrs.lt</text:span></text:p>
      <text:p text:style-name="P60">M.<text:s/>Masteikienė, tel. (0 5)<text:s/><text:s/>209 6843, el. p. milda.masteikiene@lrs.lt</text:p>
      <text:p text:style-name="P61">S.<text:s/>Švedas, tel. (0 5)<text:s/><text:s/>209 6165, el. p. saulius.svedas@lrs.lt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3:00Z</meta:creation-date>
    <dc:date>2024-06-07T12:33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8" meta:character-count="604" meta:row-count="36" meta:non-whitespace-character-count="540"/>
  </office:meta>
</office:document-meta>
</file>