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language-asian="en" style:country-asian="US"/>
    </style:style>
    <style:style style:name="P2" style:parent-style-name="Normal" style:family="paragraph">
      <style:paragraph-properties fo:text-align="center" fo:margin-bottom="0in"/>
      <style:text-properties style:font-name="Times New Roman" fo:font-weight="bold" style:font-weight-asian="bold" fo:font-size="12pt" style:font-size-asian="12pt" style:font-size-complex="12pt" style:language-asian="en" style:country-asian="US"/>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language-asian="en" style:country-asian="US"/>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13"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14" style:parent-style-name="ListParagraph" style:list-style-name="LFO1" style:family="paragraph">
      <style:paragraph-properties fo:text-align="justify" fo:margin-bottom="0in" fo:margin-left="0in" fo:text-indent="0.5in">
        <style:tab-stops/>
      </style:paragraph-properties>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text-indent="0.5in"/>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color="#000000" fo:font-size="12pt" style:font-size-asian="12pt" style:font-size-complex="12pt"/>
    </style:style>
    <style:style style:name="P18" style:parent-style-name="Normal" style:family="paragraph">
      <style:paragraph-properties fo:text-align="justify" fo:margin-bottom="0in" fo:text-indent="0.5in"/>
      <style:text-properties style:font-name="Times New Roman" fo:color="#000000" fo:font-size="12pt" style:font-size-asian="12pt" style:font-size-complex="12pt"/>
    </style:style>
    <style:style style:name="P19" style:parent-style-name="Normal" style:family="paragraph">
      <style:paragraph-properties fo:text-align="justify" fo:margin-bottom="0in" fo:text-indent="0.5in"/>
    </style:style>
    <style:style style:name="T20" style:parent-style-name="DefaultParagraphFont" style:family="text">
      <style:text-properties style:font-name="Times New Roman" fo:color="#000000"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P26" style:parent-style-name="Normal" style:family="paragraph">
      <style:paragraph-properties fo:text-align="justify" fo:margin-bottom="0in" fo:text-indent="0.5in"/>
      <style:text-properties style:font-name="Times New Roman" fo:font-size="12pt" style:font-size-asian="12pt" style:font-size-complex="12pt"/>
    </style:style>
    <style:style style:name="P27" style:parent-style-name="Normal" style:family="paragraph">
      <style:paragraph-properties fo:text-align="justify" fo:margin-bottom="0in" fo:text-indent="0.5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font-style-complex="italic" fo:font-size="12pt" style:font-size-asian="12pt" style:font-size-complex="12pt"/>
    </style:style>
    <style:style style:name="T30" style:parent-style-name="DefaultParagraphFont" style:family="text">
      <style:text-properties style:font-name="Times New Roman" fo:font-style="italic" style:font-style-asian="italic" style:font-style-complex="italic"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paragraph-properties fo:text-align="justify" fo:margin-bottom="0in" fo:text-indent="0.5in"/>
      <style:text-properties style:font-name="Times New Roman" fo:font-size="12pt" style:font-size-asian="12pt" style:font-size-complex="12pt"/>
    </style:style>
    <style:style style:name="P33" style:parent-style-name="Normal" style:family="paragraph">
      <style:paragraph-properties fo:text-align="justify" fo:margin-bottom="0in" fo:text-indent="0.5in"/>
      <style:text-properties style:font-name="Times New Roman" fo:font-size="12pt" style:font-size-asian="12pt" style:font-size-complex="12pt"/>
    </style:style>
    <style:style style:name="P34"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35"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margin-left="-0.0986in" fo:text-indent="0.6895in">
        <style:tab-stops>
          <style:tab-stop style:type="left" style:position="0.6895in"/>
        </style:tab-stops>
      </style:paragraph-properties>
      <style:text-properties style:font-name="Times New Roman" fo:font-size="12pt" style:font-size-asian="12pt" style:font-size-complex="12pt" style:language-asian="en" style:country-asian="GB"/>
    </style:style>
    <style:style style:name="P37"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text-indent="0.5909in"/>
      <style:text-properties style:font-name="Times New Roman" fo:color="#000000" fo:font-size="12pt" style:font-size-asian="12pt" style:font-size-complex="12pt"/>
    </style:style>
    <style:style style:name="P39" style:parent-style-name="Normal" style:family="paragraph">
      <style:paragraph-properties fo:text-align="justify" fo:margin-bottom="0in" fo:text-indent="0.5909in"/>
      <style:text-properties style:font-name="Times New Roman" fo:color="#000000" fo:font-size="12pt" style:font-size-asian="12pt" style:font-size-complex="12pt"/>
    </style:style>
    <style:style style:name="P40" style:parent-style-name="Normal" style:family="paragraph">
      <style:paragraph-properties fo:text-align="justify" fo:margin-bottom="0.0833in" fo:text-indent="0.5909in"/>
      <style:text-properties style:font-name="Times New Roman" fo:color="#000000" fo:font-size="12pt" style:font-size-asian="12pt" style:font-size-complex="12pt"/>
    </style:style>
    <style:style style:name="P41"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text-indent="0.5909in"/>
      <style:text-properties style:font-name="Times New Roman" fo:font-size="12pt" style:font-size-asian="12pt" style:font-size-complex="12pt"/>
    </style:style>
    <style:style style:name="P43" style:parent-style-name="Normal" style:family="paragraph">
      <style:paragraph-properties fo:text-align="justify" fo:margin-bottom="0in" fo:text-indent="0.5909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fo:font-size="12pt" style:font-size-asian="12pt" style:font-size-complex="12pt"/>
    </style:style>
    <style:style style:name="P63" style:parent-style-name="Normal" style:family="paragraph">
      <style:paragraph-properties fo:text-align="justify" fo:margin-bottom="0in" fo:text-indent="0.5909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style-complex="italic" fo:font-size="12pt" style:font-size-asian="12pt" style:font-size-complex="12pt"/>
    </style:style>
    <style:style style:name="T66" style:parent-style-name="DefaultParagraphFont" style:family="text">
      <style:text-properties style:font-name="Times New Roman" style:font-style-complex="italic" fo:font-size="12pt" style:font-size-asian="12pt" style:font-size-complex="12pt"/>
    </style:style>
    <style:style style:name="T67" style:parent-style-name="DefaultParagraphFont" style:family="text">
      <style:text-properties style:font-name="Times New Roman" style:font-style-complex="italic" fo:font-size="12pt" style:font-size-asian="12pt" style:font-size-complex="12pt"/>
    </style:style>
    <style:style style:name="P68" style:parent-style-name="Normal" style:family="paragraph">
      <style:paragraph-properties fo:text-align="justify" fo:margin-bottom="0in" fo:text-indent="0.5909in"/>
    </style:style>
    <style:style style:name="T69" style:parent-style-name="DefaultParagraphFont" style:family="text">
      <style:text-properties style:font-name="Times New Roman" style:font-style-complex="italic" fo:font-size="12pt" style:font-size-asian="12pt" style:font-size-complex="12pt"/>
    </style:style>
    <style:style style:name="T70" style:parent-style-name="DefaultParagraphFont" style:family="text">
      <style:text-properties style:font-name="Times New Roman" fo:letter-spacing="0.0013in" fo:font-size="12pt" style:font-size-asian="12pt" style:font-size-complex="12pt" fo:background-color="#FFFFFF"/>
    </style:style>
    <style:style style:name="P71"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margin-bottom="0in"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75" style:parent-style-name="Normal" style:family="paragraph">
      <style:paragraph-properties fo:margin-bottom="0in"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text-indent="0.5909in"/>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text-indent="0.5909in"/>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98" style:parent-style-name="Normal" style:family="paragraph">
      <style:paragraph-properties fo:text-align="justify" fo:margin-bottom="0in" fo:margin-right="-0.0006in" fo:text-indent="0.5in"/>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text-indent="0.5909in"/>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text-indent="0.5909in"/>
      <style:text-properties style:font-name="Times New Roman" fo:font-size="12pt" style:font-size-asian="12pt" style:font-size-complex="12pt"/>
    </style:style>
    <style:style style:name="P123" style:parent-style-name="Normal" style:family="paragraph">
      <style:paragraph-properties fo:text-align="justify" fo:margin-bottom="0in" fo:text-indent="0.5909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language-asian="en" style:country-asian="GB"/>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language-asian="en" style:country-asian="GB"/>
    </style:style>
    <style:style style:name="T135" style:parent-style-name="DefaultParagraphFont" style:family="text">
      <style:text-properties style:font-name="Times New Roman" fo:font-size="12pt" style:font-size-asian="12pt" style:font-size-complex="12pt" style:language-asian="en" style:country-asian="GB"/>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P142"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text-indent="0.5909in">
        <style:tab-stops>
          <style:tab-stop style:type="left" style:position="0.7875in"/>
        </style:tab-stops>
      </style:paragraph-properties>
      <style:text-properties style:font-name="Times New Roman" fo:font-size="12pt" style:font-size-asian="12pt" style:font-size-complex="12pt"/>
    </style:style>
    <style:style style:name="P145" style:parent-style-name="Normal" style:family="paragraph">
      <style:paragraph-properties fo:text-align="justify" fo:margin-bottom="0in" fo:text-indent="0.5909in">
        <style:tab-stops>
          <style:tab-stop style:type="left" style:position="0.7875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text-indent="0.5909in"/>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text-indent="0.5909in"/>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text-indent="0.5909in"/>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P167"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text-indent="0.5909in"/>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margin-right="0.0298in" fo:text-indent="0.5909in">
        <style:tab-stops>
          <style:tab-stop style:type="left" style:position="0.7875in"/>
        </style:tab-stops>
      </style:paragraph-properties>
      <style:text-properties style:font-name="Times New Roman" fo:font-size="12pt" style:font-size-asian="12pt" style:font-size-complex="12pt" style:language-asian="en" style:country-asian="GB"/>
    </style:style>
    <style:style style:name="P174" style:parent-style-name="Normal" style:family="paragraph">
      <style:paragraph-properties fo:text-align="justify" fo:margin-bottom="0in" fo:margin-right="0.0298in" fo:text-indent="0.5909in">
        <style:tab-stops>
          <style:tab-stop style:type="left" style:position="0.7875in"/>
        </style:tab-stops>
      </style:paragraph-properties>
    </style:style>
    <style:style style:name="T175" style:parent-style-name="DefaultParagraphFont" style:family="text">
      <style:text-properties style:font-name="Times New Roman" fo:font-size="12pt" style:font-size-asian="12pt" style:font-size-complex="12pt" style:language-asian="en" style:country-asian="GB"/>
    </style:style>
    <style:style style:name="T176" style:parent-style-name="DefaultParagraphFont" style:family="text">
      <style:text-properties style:font-name="Times New Roman" fo:font-size="12pt" style:font-size-asian="12pt" style:font-size-complex="12pt" style:language-asian="en" style:country-asian="GB"/>
    </style:style>
    <style:style style:name="T177" style:parent-style-name="DefaultParagraphFont" style:family="text">
      <style:text-properties style:font-name="Times New Roman" fo:font-size="12pt" style:font-size-asian="12pt" style:font-size-complex="12pt" style:language-asian="en" style:country-asian="GB"/>
    </style:style>
    <style:style style:name="T178" style:parent-style-name="DefaultParagraphFont" style:family="text">
      <style:text-properties style:font-name="Times New Roman" fo:font-size="12pt" style:font-size-asian="12pt" style:font-size-complex="12pt" style:language-asian="en" style:country-asian="GB"/>
    </style:style>
    <style:style style:name="T179" style:parent-style-name="DefaultParagraphFont" style:family="text">
      <style:text-properties style:font-name="Times New Roman" fo:font-size="12pt" style:font-size-asian="12pt" style:font-size-complex="12pt" style:language-asian="en" style:country-asian="GB"/>
    </style:style>
    <style:style style:name="T180" style:parent-style-name="DefaultParagraphFont" style:family="text">
      <style:text-properties style:font-name="Times New Roman" fo:font-size="12pt" style:font-size-asian="12pt" style:font-size-complex="12pt" style:language-asian="en" style:country-asian="GB"/>
    </style:style>
    <style:style style:name="T181" style:parent-style-name="DefaultParagraphFont" style:family="text">
      <style:text-properties style:font-name="Times New Roman" fo:font-size="12pt" style:font-size-asian="12pt" style:font-size-complex="12pt" style:language-asian="en" style:country-asian="GB"/>
    </style:style>
    <style:style style:name="T182" style:parent-style-name="DefaultParagraphFont" style:family="text">
      <style:text-properties style:font-name="Times New Roman" fo:font-size="12pt" style:font-size-asian="12pt" style:font-size-complex="12pt" style:language-asian="en" style:country-asian="GB"/>
    </style:style>
    <style:style style:name="T183" style:parent-style-name="DefaultParagraphFont" style:family="text">
      <style:text-properties style:font-name="Times New Roman" fo:font-size="12pt" style:font-size-asian="12pt" style:font-size-complex="12pt" style:language-asian="en" style:country-asian="GB"/>
    </style:style>
    <style:style style:name="T184" style:parent-style-name="DefaultParagraphFont" style:family="text">
      <style:text-properties style:font-name="Times New Roman" fo:font-size="12pt" style:font-size-asian="12pt" style:font-size-complex="12pt" style:language-asian="en" style:country-asian="GB"/>
    </style:style>
    <style:style style:name="T185" style:parent-style-name="DefaultParagraphFont" style:family="text">
      <style:text-properties style:font-name="Times New Roman" fo:color="#000000" fo:font-size="12pt" style:font-size-asian="12pt" style:font-size-complex="12pt"/>
    </style:style>
    <style:style style:name="P186" style:parent-style-name="Normal" style:family="paragraph">
      <style:paragraph-properties fo:margin-bottom="0in"/>
      <style:text-properties style:font-name="Times New Roman" style:font-weight-complex="bold" fo:font-size="12pt" style:font-size-asian="12pt" style:font-size-complex="12pt" style:language-asian="en" style:country-asian="US"/>
    </style:style>
    <style:style style:name="P187" style:parent-style-name="Normal" style:family="paragraph">
      <style:paragraph-properties fo:text-align="justify" fo:margin-bottom="0in" fo:text-indent="0.5909in"/>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93"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94"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95"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style:style style:name="P198" style:parent-style-name="Normal" style:family="paragraph">
      <style:paragraph-properties fo:margin-bottom="0in" fo:text-indent="0.5909in"/>
      <style:text-properties style:font-name="Times New Roman" style:font-weight-complex="bold" fo:font-size="12pt" style:font-size-asian="12pt" style:font-size-complex="12pt" style:language-asian="en" style:country-asian="US"/>
    </style:style>
  </office:automatic-styles>
  <office:body>
    <office:text text:use-soft-page-breaks="true">
      <text:p text:style-name="P1"/>
      <text:p text:style-name="P2"/>
      <text:p text:style-name="P3">AIŠKINAMASIS RAŠTAS</text:p>
      <text:p text:style-name="P4"><text:span text:style-name="T5">DĖL<text:s/></text:span><text:span text:style-name="T6">LIETUVOS RESPUBLIKOS<text:s/></text:span><text:span text:style-name="T7">VIETOS SAVIVALDOS ĮSTATYMO NR. I-533 9 IR 12 STRAIPSNIŲ<text:s/></text:span><text:span text:style-name="T8"><text:line-break/></text:span><text:span text:style-name="T9">PAKEITIMO ĮSTATYMO</text:span><text:span text:style-name="T10"><text:s/>PROJEKT</text:span><text:span text:style-name="T11">O</text:span></text:p>
      <text:p text:style-name="P12"/>
      <text:p text:style-name="P13"/>
      <text:list text:style-name="LFO1" text:continue-numbering="true">
        <text:list-item>
          <text:p text:style-name="P14">Įstatymo<text:s/>projekto<text:s/>rengimą paskatinusios priežastys, parengto<text:s/>projekto<text:s/>tikslai ir uždaviniai:</text:p>
        </text:list-item>
      </text:list>
      <text:p text:style-name="P15"><text:span text:style-name="T16">Savivaldybių tarybų nariams<text:s/></text:span><text:span text:style-name="T17">atlyginimas apskaičiuojamas atsižvelgiant į jų faktiškai dirbtą laiką, atliekant tarybos nario pareigas. Tokiu atveju savivaldybės tarybos narių gaunamas atlyginimas yra labai mažas, neatliepiantis jų atliekamo darbo apimties ir tenkančios atsakomybės.</text:span></text:p>
      <text:p text:style-name="P18">Tačiau savivaldybių tarybų nariams yra nustatyta teisė gauti kompensaciją<text:s/>su<text:s/>jo, kaip tarybos nario, veikla susijusioms kanceliarinėms, pašto, telefono, interneto ryšio, transporto, biuro patalpų nuomos, viešosios informacijos rengėjų teikiamų paslaugų, tarybos nario ataskaitų gamybos ir platinimo ir kitoms reglamente numatytoms išlaidoms apmokėti, kiek jų nesuteikia ar tiesiogiai neapmoka savivaldybės administracija.<text:s/>Tokių kompensacijų dydis įstatyme nėra apribotas, todėl priklausomai nuo savivaldybės jos šiuo metu skiriasi iki 10 kartų.</text:p>
      <text:p text:style-name="P19"><text:span text:style-name="T20">Tokiu teisiniu reguliavimu sukuriama neskaidri savivaldybės tarybos nario darbo apmokėjimo sistema, kuomet savivaldybės tarybos narių gaunamas atlyginimas yra labai mažas, tačiau jam gali būti mokama labai<text:s/></text:span><text:span text:style-name="T21">didelė</text:span><text:span text:style-name="T22"><text:s/></text:span><text:span text:style-name="T23">kompensacija. Susiklosto situacija, kad gali būti piktnaudžiaujama, siekiant gauti<text:s/></text:span><text:span text:style-name="T24">didelę<text:s/></text:span><text:span text:style-name="T25">kompensaciją, kurį padengtų gaunamą žemą atlyginimą.</text:span></text:p>
      <text:soft-page-break/>
      <text:p text:style-name="P26">Konstitucijoje laiduojama teisė gauti teisingą apmokėjimą už darbą turi būti užtikrinta, be kita ko, reguliuojant ir savivaldybės politikų veiklą.<text:s/></text:p>
      <text:p text:style-name="P27"><text:span text:style-name="T28">Pagal Konstitucinio Teismo suformuotą praktiką, savivaldybės politikų veiklos specifika lemia jų teisinės padėties skirtumus nuo kitų dirbančių asmenų, dėl kurios jie gali būti traktuojami skirtingai nei kiti dirbantys asmenys ir jiems gali būti nustatomas nevienodas, palyginti su kitais dirbančiais asmenimis, darbo apmokėjimo teisinis reguliavimas. Taipogi, įstatymų leidėjui yra suteikta diskrecijos teisė nustatyti savivaldybių tarybų narių darbo apmokėjimo sistemą, reglamentuoti šių asmenų darbo užmokesčio dydžius ir kita. Tačiau reikalinga nustatyti tokį teisinį reguliavimą, pagal kurį darbo užmokesčio dydžiai nebūtų vienodi, kadangi jų atliekamų funkcijų sudėtingumas, veiklos apimtis, darbo pobūdis ir jiems tenkančios atsakomybės už priskirtų funkcijų vykdymą mastas dėl savivaldybių ypatumų,<text:s/></text:span><text:span text:style-name="T29">įskaitant savivaldybių</text:span><text:span text:style-name="T30"><text:s/></text:span><text:span text:style-name="T31">dydį, gyventojų skaičių ir kita, gerokai skiriasi.</text:span></text:p>
      <text:p text:style-name="P32">Taipogi paminėtina, kad siekiant teisinio reguliavimo išsamumo, skaidrumo bei atsparumo korupcijai, būtina įtvirtinti tokį teisinį reguliavimą, kad savivaldybių tarybų nariams būtų teisingai atlyginama pagal jų darbo pobūdį ir atliekamas funkcijas, tačiau užkertant kelią galimam piktnaudžiavimui, kompensuojant patirtas išlaidas, kuomet atliekamos savivaldybės tarybos nario funkcijos.</text:p>
      <text:p text:style-name="P33"/>
      <text:p text:style-name="P34">2. Įstatymo<text:s/>projekto<text:s/>iniciatoriai (institucija, asmenys ar piliečių<text:s/>įgalioti atstovai) ir rengėjai:</text:p>
      <text:p text:style-name="P35"/>
      <text:p text:style-name="P36">Seimo nariai.</text:p>
      <text:p text:style-name="P37">3. Kaip šiuo metu yra reguliuojami įstatymo<text:s/>projekte<text:s/>aptarti teisiniai santykiai:</text:p>
      <text:soft-page-break/>
      <text:p text:style-name="P38">Savivaldybės tarybos nariams už darbo laiką atliekant savivaldybės tarybos nario pareigas yra atlyginama (apmokama). Šis atlyginimas apskaičiuojamas pagal Lietuvos statistikos departamento skelbiamą paskutinio Lietuvos ūkio vidutinio mėnesinio darbo užmokesčio (toliau – VMDU) dydį. Savivaldybės tarybos sprendimu tarybos narių atlyginimas apskaičiuojamas ne mažesniu negu 0,5 VMDU dydžiu ir ne didesniu negu 1 VMDU dydžiu; savivaldybės tarybos opozicijos lyderio ir nuolatinių savivaldybės tarybos komitetų ir komisijų pirmininkų – 0,2 VMDU didesnio dydžio; nuolatinių savivaldybės tarybos komitetų ir komisijų pirmininkų pavaduotojų – 0,1 VMDU didesnio dydžio. Savivaldybės tarybos nariams atlyginimas apskaičiuojamas atsižvelgiant į jų faktiškai dirbtą laiką, atliekant tarybos nario pareigas.</text:p>
      <text:p text:style-name="P39">Savivaldybės tarybos nariui, su jo, kaip tarybos nario, veikla susijusioms kanceliarinėms, pašto, telefono, interneto ryšio, transporto, biuro patalpų nuomos, viešosios informacijos rengėjų teikiamų paslaugų, tarybos nario ataskaitų gamybos ir platinimo ir kitoms reglamente numatytoms išlaidoms apmokėti, kiek jų nesuteikia ar tiesiogiai neapmoka savivaldybės administracija, kas mėnesį gali būti skiriama išmoka, už kurią atsiskaitoma ne rečiau kaip vieną kartą per 3 mėnesius.</text:p>
      <text:p text:style-name="P40"/>
      <text:p text:style-name="P41">4. Kokios siūlomos naujos teisinio reguliavimo nuostatos ir kokių teigiamų rezultatų laukiama:</text:p>
      <text:p text:style-name="P42">Siūloma nustatyti savivaldybių tarybų nariams atlyginimą, jį atitinkamu procentiniu dydžiu susiejant su tos savivaldybės, kurios tarybos nariai yra, merui mokamu atlyginimu. Įtvirtinama nuostata, kad savivaldybės tarybos sprendimu savivaldybės tarybos nariams nustatomas atlyginimas, kuris būtų 20 procentų savivaldybės mero atlyginimo dydžio. Papildomai numatoma,<text:s/><text:soft-page-break/>jog opozicijos lyderiui, nuolatinių komitetų ir komisijų pirmininkams mokamas 20 procentų didesnis savivaldybės tarybos nario atlyginimas, o nuolatinių komitetų ir komisijų pirmininkų pavaduotojams – 10 procentų.<text:s/>Atlyginimas būtų mokamas ne už dirbtas valandas, o už visą veiklą (mėnesinis<text:s/>atlyginimas).</text:p>
      <text:p text:style-name="P43"><text:span text:style-name="T44">Siūlytina nustatyti, kad savivaldybių tarybų nariams<text:s/></text:span><text:span text:style-name="T45">D</text:span><text:span text:style-name="T46">arbo<text:s/></text:span><text:span text:style-name="T47">kodekso nuostatos būtų netaikomos, išskyrus tik kelias išimtis, tokias kaip</text:span><text:s/><text:span text:style-name="T48">tikslinės nėštumo ir gimdymo, tėvystės atostogos</text:span><text:span text:style-name="T49">, žalos atlyginimas ir darbuotojų<text:s/></text:span><text:span text:style-name="T50">saug</text:span><text:span text:style-name="T51">os</text:span><text:span text:style-name="T52"><text:s/></text:span><text:span text:style-name="T53">ir<text:s/></text:span><text:span text:style-name="T54">sveikat</text:span><text:span text:style-name="T55">os klausimai</text:span><text:span text:style-name="T56">, ir lengvatos asmenims, auginantiems vaikus,<text:s/></text:span><text:span text:style-name="T57">bei</text:span><text:span text:style-name="T58"><text:s/></text:span><text:span text:style-name="T59">lengvatos neįgaliems darbuotojams.</text:span><text:span text:style-name="T60"><text:s/></text:span><text:span text:style-name="T61">Tokia pozicija grindžiama tuo, kad tarybos nario, kaip politiko ir bendruomenės atstovo, veikla nėra apribota laike, jam nėra taikoma darbo laiko apskaita, todėl turi būti tiesiog apmokama už šios svarbios funkcijos vykdymą.</text:span></text:p>
      <text:p text:style-name="P62">Kadangi savivaldybių tarybų nariams nustatomas teisingas atlyginimas už atliekamą darbą, siekiant užkardyti galimą korupciją ir piktnaudžiavimą naudojantis savivaldybės tarybos nariams priklausančiomis kompensacijomis, naikinama galimybė jas gauti. Tačiau įstatyme lieka teisė savivaldybės tarybos nariui gauti iš savivaldybės administracijos darbo vietą posėdžiui, technines priemones ir pagalbą savivaldybės tarybos nario funkcijoms vykdyti (įstatymo 9 straipsnio 5 punktas).<text:s/>Šios garantijos turėtų pakakti, kad tarybos narys būtų aprūpintas jo veiklai reikalingais ištekliais – kompiuterine technika, telefonu ir pan., jeigu to pageidauja. Nuostata nereiškia, kad savivaldybės administracija turi nupirkti visą techniką kiekvienam nariui (net ir to neprašančiam), atvirkščiai – yra numatyta tik tarybos nario teisė būti aprūpintam darbo priemonėmis.</text:p>
      <text:p text:style-name="P63"><text:span text:style-name="T64">Taip pat, siekiama nustatyti, kad<text:s/></text:span><text:span text:style-name="T65">būtų įtvirtinta galimybė savivaldybių tarybų nariams mažinti atlyginimą, jeigu jie tinkamai neatlieka savivaldybės tarybos nario pareigų, t. y. nelanko savivaldybės tarybos, komitetų, komisijų ir savivaldybės kolegijos, į kurių sudėtį jie įeina,<text:s/></text:span><text:soft-page-break/><text:span text:style-name="T66">posėdžių.</text:span><text:span text:style-name="T67"><text:s/>Projekte siūloma nustatyti, kad atlyginimas mažinamas proporcingai praleistų posėdžių skaičiui, o konkreti tvarka ir dydžiai turėtų būti nustatoma kiekvienos savivaldybės reglamente.</text:span></text:p>
      <text:p text:style-name="P68"><text:span text:style-name="T69">Siekiant skaidrumo ir atskaitomybės visuomenei, nustatytina pareiga informaciją<text:s/></text:span><text:span text:style-name="T70">apie savivaldybių tarybų narių atlyginimus pateikti savivaldybių interneto svetainėse.</text:span></text:p>
      <text:p text:style-name="P71"/>
      <text:p text:style-name="P72">5. Numatomo teisinio reguliavimo poveikio vertinimo rezultatai<text:s/>(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73"/>
      <text:p text:style-name="P74">Poviekio vertinimas neatliktas.<text:s/></text:p>
      <text:p text:style-name="P75"/>
      <text:p text:style-name="P76">6. Kokią įtaką priimtas<text:s/>įstatymas<text:s/>turės kriminogeninei situacijai, korupcijai:</text:p>
      <text:p text:style-name="P77"/>
      <text:p text:style-name="P78">Kriminogeninei situacijai poveikis nenumatomas. Tikėtinas teigiamas poveikis korupcijos mastui, nes mažinamas tarybos narių pažeidžiamumas dėl neadekvačių atlyginimų.</text:p>
      <text:p text:style-name="P79"/>
      <text:p text:style-name="P80">7. Kaip įstatymo<text:s/>įgyvendinimas atsilieps verslo sąlygoms ir jo plėtrai:</text:p>
      <text:p text:style-name="P81"/>
      <text:p text:style-name="P82"><text:span text:style-name="T83">Priimt</text:span><text:span text:style-name="T84">o</text:span><text:span text:style-name="T85"><text:s/>įstatym</text:span><text:span text:style-name="T86">o</text:span><text:span text:style-name="T87"><text:s/>pakeitima</text:span><text:span text:style-name="T88">i</text:span><text:span text:style-name="T89"><text:s/>verslo sąlygoms ir jo plėtrai įtakos neturės</text:span><text:span text:style-name="T90">.</text:span></text:p>
      <text:p text:style-name="P91"/>
      <text:p text:style-name="P92">8.<text:s/>Ar įstatymo<text:s/>projektas<text:s/>neprieštarauja strateginio lygmens planavimo dokumentams:</text:p>
      <text:p text:style-name="P93"/>
      <text:p text:style-name="P94">Strateginio lygmens dokumentai šio klausimo nereglamentuoja.</text:p>
      <text:p text:style-name="P95"/>
      <text:p text:style-name="P96">9.<text:s/>Įstatymo<text:s/>inkorporavimas į teisinę sistemą, kokius teisės aktus būtina priimti, kokius galiojančius teisės aktus reikia pakeisti ar pripažinti netekusiais galios:</text:p>
      <text:p text:style-name="P97"/>
      <text:p text:style-name="P98"><text:span text:style-name="T99">Priėmus įstatym</text:span><text:span text:style-name="T100">ą</text:span><text:span text:style-name="T101">,</text:span><text:span text:style-name="T102"><text:s/></text:span><text:span text:style-name="T103">kitų teisės aktų nereikia priimti, galiojančių teisės aktų nereikia pakeisti ar pripažinti netekusiais galios</text:span><text:span text:style-name="T104">.<text:s/></text:span></text:p>
      <text:p text:style-name="P105"/>
      <text:p text:style-name="P106"><text:span text:style-name="T107">10</text:span><text:span text:style-name="T108">. A</text:span><text:span text:style-name="T109">r įstatym</text:span><text:span text:style-name="T110">o</text:span><text:span text:style-name="T111"><text:s/>projekta</text:span><text:span text:style-name="T112">s</text:span><text:span text:style-name="T113"><text:s/>parengt</text:span><text:span text:style-name="T114">as<text:s/></text:span><text:span text:style-name="T115">laikantis Lietuvos Respublikos valstybinės kalbos, Teisėkūros pagrindų įstatymų reikalavimų, o įstatym</text:span><text:span text:style-name="T116">o</text:span><text:span text:style-name="T117"><text:s/>projekt</text:span><text:span text:style-name="T118">o</text:span><text:span text:style-name="T119"><text:s/>sąvokos ir jas įvardijantys terminai įvertinti Terminų banko įstatymo ir jo įgyvendinamų</text:span><text:span text:style-name="T120">jų teisės aktų nustatyta tvarka</text:span><text:span text:style-name="T121">:</text:span></text:p>
      <text:p text:style-name="P122"/>
      <text:p text:style-name="P123"><text:span text:style-name="T124">Įstatym</text:span><text:span text:style-name="T125">o</text:span><text:span text:style-name="T126"><text:s/>projekta</text:span><text:span text:style-name="T127">s</text:span><text:span text:style-name="T128"><text:s/>parengt</text:span><text:span text:style-name="T129">as</text:span><text:span text:style-name="T130"><text:s/>laikantis<text:s/></text:span><text:span text:style-name="T131">Lietuvos Respublikos</text:span><text:span text:style-name="T132"><text:s/></text:span><text:span text:style-name="T133">valstybinės kalbos,<text:s/></text:span><text:span text:style-name="T134">Lietuvos Respublikos t</text:span><text:span text:style-name="T135">eisėkūros pagrindų įstatymų reikalavimų</text:span><text:span text:style-name="T136"><text:s/>ir atitinka b</text:span><text:span text:style-name="T137">endrinės lietuvių kalbos normas</text:span><text:span text:style-name="T138">.<text:s/></text:span><text:span text:style-name="T139">Įstatymo projekte nėra pateikiama<text:s/></text:span><text:span text:style-name="T140">sąvokų ir jas įvardijančių termin</text:span><text:span text:style-name="T141">ų.</text:span></text:p>
      <text:p text:style-name="P142"/>
      <text:p text:style-name="P143">11. Ar įstatymo<text:s/>projektas<text:s/>atitinka Žmogaus teisių ir pagrindinių laisvių apsaugos konvencijos nuostatas<text:s/>ir Europos Sąjungos dokumentus:</text:p>
      <text:p text:style-name="P144"/>
      <text:p text:style-name="P145"><text:span text:style-name="T146">Įstatym</text:span><text:span text:style-name="T147">o</text:span><text:span text:style-name="T148"><text:s/>projekta</text:span><text:span text:style-name="T149">s</text:span><text:span text:style-name="T150"><text:s/>neprieštarauja Žmogaus teisių ir pagrindinių laisvių apsaugos konvencijos nuostatoms ir Europos Sąjungos dokumentams.</text:span></text:p>
      <text:p text:style-name="P151"/>
      <text:p text:style-name="P152">12. Jeigu įstatymui<text:s/>įgyvendinti reikia įgyvendinamųjų teisės aktų, –<text:s/>kas ir kada juos turėtų priimti:</text:p>
      <text:p text:style-name="P153"/>
      <text:p text:style-name="P154"><text:span text:style-name="T155">Įstatymui įgyvendinti<text:s/></text:span><text:span text:style-name="T156">reikės pakeisti savivaldybių tarybų reglamentus</text:span><text:span text:style-name="T157">.</text:span></text:p>
      <text:p text:style-name="P158"/>
      <text:p text:style-name="P159">13.<text:s/>Kiek valstybės, savivaldybių biudžetų ir kitų valstybės įsteigtų fondų lėšų prireiks įstatymui įgyvendinti, ar bus galima sutaupyti (pateikiami prognozuojami rodikliai einamaisiais ir artimiausiais 3 biudžetiniais metais):</text:p>
      <text:p text:style-name="P160"/>
      <text:p text:style-name="P161"><text:span text:style-name="T162">Siūlomas projektas papildomų savivaldybės biudžeto lėšų nepareikalaus, nes numatomas<text:s/></text:span><text:span text:style-name="T163">atlyginimo</text:span><text:span text:style-name="T164"><text:s/>dydis iš esmės lėšų poreikiu atitinka savivaldybių dabar skiriamas lėšas tarybos narių atlyginimui ir kompensacijoms. Priėmus projektą būtų</text:span><text:span text:style-name="T165"><text:s/></text:span><text:span text:style-name="T166">sumokama daugiau su darbo santykiais susijusių mokesčių, nes šiuo metu gaunamos kompensacijos nėra apmokestinamos, o nuo atlyginimo už darbą bus mokami visi mokesčiai.</text:span></text:p>
      <text:p text:style-name="P167"/>
      <text:p text:style-name="P168">14. Įstatymo<text:s/>projekto<text:s/>rengimo metu gauti specialistų vertinimai ir išvados:</text:p>
      <text:p text:style-name="P169"/>
      <text:p text:style-name="P170">Rengiant įstatymo<text:s/>projektą<text:s/>nebuvo kreiptasi dėl specialistų vertinimo bei išvadų.</text:p>
      <text:p text:style-name="P171"/>
      <text:p text:style-name="P172">15. Reikšminiai žodžiai, kurių reikia šiam projektui<text:s/>įtraukti į kompiuterinę paieškos sistemą, įskaitant Europos žodyno „Eurovoc“ terminus, temas bei sritis:</text:p>
      <text:p text:style-name="P173"/>
      <text:soft-page-break/>
      <text:p text:style-name="P174"><text:span text:style-name="T175">Reikšminių</text:span><text:span text:style-name="T176"><text:s/>žodži</text:span><text:span text:style-name="T177">ų</text:span><text:span text:style-name="T178">, kuri</text:span><text:span text:style-name="T179">uos</text:span><text:span text:style-name="T180"><text:s/>reik</text:span><text:span text:style-name="T181">ėtų</text:span><text:span text:style-name="T182"><text:s/>įtraukti į kompiuterinę paieškos sistemą</text:span><text:span text:style-name="T183">, įskaitant<text:s/></text:span><text:span text:style-name="T184">Europos žodyno „Eurovoc“ terminus, temas bei sritis, nėra</text:span><text:span text:style-name="T185">.</text:span></text:p>
      <text:p text:style-name="P186"/>
      <text:p text:style-name="P187"><text:span text:style-name="T188">1</text:span><text:span text:style-name="T189">6</text:span><text:span text:style-name="T190">. Kiti</text:span><text:span text:style-name="T191">, iniciatorių nuomone, reikali</text:span><text:span text:style-name="T192">ngi pagrindimai ir paaiškinimai</text:span></text:p>
      <text:p text:style-name="P193"/>
      <text:p text:style-name="P194">Nėra.</text:p>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05-29T12:55:00Z</meta:creation-date>
    <dc:date>2023-05-29T12:55:00Z</dc:date>
    <meta:print-date>2022-04-21T09:23:00Z</meta:print-date>
    <meta:template xlink:href="Normal.dotm" xlink:type="simple"/>
    <meta:editing-cycles>2</meta:editing-cycles>
    <meta:editing-duration>PT0S</meta:editing-duration>
    <meta:user-defined meta:name="_dlc_DocIdItemGuid">f4ef50de-5b21-41a8-97a7-e0733b0516ea</meta:user-defined>
    <meta:user-defined meta:name="ContentTypeId">0x01010030D9DBA0AD9F4678BDDB4D5C3B1BB0E20014873F00269FFA4E8FC0E88D68D5DE11</meta:user-defined>
    <meta:document-statistic meta:page-count="8" meta:paragraph-count="147" meta:word-count="1417" meta:character-count="10297" meta:row-count="410" meta:non-whitespace-character-count="9027"/>
  </office:meta>
</office:document-meta>
</file>