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style:text-position="super 66.6%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weight-complex="bold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/>
    </style:style>
    <style:style style:name="T47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UŽIMTUMO ĮSTATYMO NR. XII-2470 56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10-08<text:s/>Nr. XIVP-4199</text:p>
      <text:p text:style-name="P16">Vilnius</text:p>
      <text:p text:style-name="P17"/>
      <text:p text:style-name="P18">Įvertinę projekto atitiktį Konstitucijai, įstatymams, teisėkūros principams ir teisės technikos taisyklėms,<text:s/>teikiame šias pastabas.</text:p>
      <text:list text:style-name="LFO7" text:continue-numbering="true">
        <text:list-item>
          <text:p text:style-name="P19">Projektu siūloma pakeisti Lietuvos Respublikos užimtumo įstatymo<text:s/>(toliau – keičiamas įstatymas)<text:s/>56 straipsnio 6 dalį, joje tikslinant nuorodą į Lietuvos Respublikos investicijų įstatymo 15<text:span text:style-name="T20">5</text:span><text:s/>straipsnį<text:s/>(įrašant nuorodą į 15<text:span text:style-name="T21">7</text:span><text:s/>straipsnį), atsižvelgiant<text:s/>į pakeitimus, siūlomus Seime užregistruotame Investicijų įstatymo Nr. VIII-1312 2, 4, 13, 15<text:span text:style-name="T22">6</text:span>, 15<text:span text:style-name="T23">8</text:span><text:s/>straipsnių ir ketvirtojo<text:span text:style-name="T24">1</text:span><text:s/>skirsnio pakeitimo įstatymo projekte (Reg. Nr. XIVP-3660(2)).<text:s/>Atsižvelgiant į tai, kad keičiamo įstatymo galiojančioje redakcijoje<text:s/>nuoroda į Investicijų įstatymo atitinkamą straipsnį yra ne šio įstatymo 56, o 30<text:span text:style-name="T25">1</text:span><text:s/>straipsnyje,<text:s/><text:soft-page-break/>reikėtų<text:s/>patikslinti projekto 1 straipsnio pavadinimą ir pakeitimo esmę.<text:s/>Atitinkamai reikėtų tikslinti ir projekto pavadinimą.</text:p>
        </text:list-item>
        <text:list-item>
          <text:p text:style-name="P26"><text:span text:style-name="T27">Nėra aišku kokius poįstatyminius teisės aktus turėtų priimti Lietuvos Respublikos Vyriausybė ir finansų ministras, nes projekto 1 straipsniu teikiamas siūlymas, mūsų nuomone, jokių naujų poįstatyminių teisės aktų priėmimo nereikalauja, todėl svarstytinas projekto 2 straipsnio 2 dalies tikslingumas.</text:span></text:p>
        </text:list-item>
        <text:list-item>
          <text:p text:style-name="P28">Atkreipiame dėmesį, kad<text:s/>projektu Nr. XIVP-3660(2) taip pat keičiama Investicijų įstatymo 15<text:span text:style-name="T29">4</text:span><text:s/>straipsnio numeracija, todėl atitinkamai reikėtų pakeisti nuorodą ir Lietuvos Respublikos žemės įstatymo 9 straipsnio 29 dalies 1 punkte.</text:p>
        </text:list-item>
      </text:list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>J. Raškauskaitė, tel. (0 5) 209 6842, el. p. jurgita.raskauskaite@lrs.lt<text:s/></text:p>
      <text:p text:style-name="P45"><text:span text:style-name="T46">I. Šambaraitė, tel. (0 5) 209 6850, el. p.<text:s/></text:span><text:a xlink:href="mailto:irena.sambaraite@lrs.lt" office:target-frame-name="_parent" xlink:show="replace"><text:span text:style-name="T4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8T08:48:00Z</meta:creation-date>
    <dc:date>2024-10-08T08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6" meta:character-count="1826" meta:row-count="53" meta:non-whitespace-character-count="1619"/>
  </office:meta>
</office:document-meta>
</file>