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9"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ext-properties fo:color="#000000"/>
    </style:style>
    <style:style style:name="P159" style:parent-style-name="Normal" style:family="paragraph">
      <style:paragraph-properties fo:text-align="justify" fo:text-indent="0.5in"/>
      <style:text-properties fo:color="#000000"/>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font-style="italic" style:font-style-asian="italic" style:font-size-complex="12pt"/>
    </style:style>
    <style:style style:name="P163" style:parent-style-name="Normal" style:family="paragraph">
      <style:text-properties fo:font-style="italic" style:font-style-asian="italic" style:font-size-complex="12pt" fo:hyphenate="false"/>
    </style:style>
    <style:style style:name="P164" style:parent-style-name="Normal" style:family="paragraph">
      <style:text-properties fo:font-style="italic" style:font-style-asian="italic" style:font-size-complex="12pt" fo:hyphenate="false"/>
    </style:style>
    <style:style style:name="P165" style:parent-style-name="Normal" style:family="paragraph">
      <style:text-properties fo:font-style="italic" style:font-style-asian="italic" style:font-size-complex="12pt" fo:hyphenate="false"/>
    </style:style>
    <style:style style:name="P166" style:parent-style-name="Normal" style:family="paragraph">
      <style:paragraph-properties fo:line-height="115%">
        <style:tab-stops>
          <style:tab-stop style:type="right" style:position="6.4972in"/>
        </style:tab-stops>
      </style:paragraph-properties>
      <style:text-properties fo:hyphenate="false"/>
    </style:style>
    <style:style style:name="T167" style:parent-style-name="DefaultParagraphFont" style:family="text">
      <style:text-properties fo:text-transform="uppercase"/>
    </style:style>
    <style:style style:name="P168" style:parent-style-name="Normal" style:family="paragraph">
      <style:paragraph-properties fo:text-align="justify" fo:line-height="150%" fo:text-indent="0.5in"/>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VIDAUS TARNYBOS STATUTO 7, 9, 53 IR 72 straipSniŲ PAKEITIMO<text:s/></text:p>
      <text:p text:style-name="P13"><text:span text:style-name="T14">ĮSTATYMAS</text:span></text:p>
      <text:p text:style-name="P15"/>
      <text:p text:style-name="P16">Nr.</text:p>
      <text:p text:style-name="P17">Vilnius</text:p>
      <text:p text:style-name="P18"/>
      <text:p text:style-name="P19"><text:span text:style-name="T20">1</text:span><text:span text:style-name="T21"><text:s/>straipsnis.<text:s/></text:span><text:span text:style-name="T22">7 straipsnio pakeitimas</text:span></text:p>
      <text:p text:style-name="P23"><text:span text:style-name="T24">Pakeisti 7 straipsnio 5 dalį ir ją išdėstyti taip:</text:span></text:p>
      <text:p text:style-name="P25"><text:span text:style-name="T26">„</text:span><text:span text:style-name="T27">5</text:span><text:span text:style-name="T28">. Muitinės departamento ir jam pavaldžių įstaigų darbuotojams, dirbantiems pagal darbo sutartis, taikomos šio statuto 9 straipsnio 2 dalies 1 punkto, 11 straipsnio 2 dalies 2 punkto ir 16 straipsnio 1 dalies 2 ir 5 punktų nuostatos. Kalėjimų departamento i</text:span><text:span text:style-name="T29">r jam pavaldžių įstaigų darbuotojams, dirbantiems pagal darbo sutartis, ir valstybės įmonių prie pataisos įstaigų<text:s/></text:span><text:span text:style-name="T30">administracijos<text:s/></text:span><text:span text:style-name="T31">darbuotojams taikomos šio statuto 9 straipsnio 2 dalies 1 punkto, 11 straipsnio 2 dalies 2 punkto ir 16 straipsnio 1 dalies 2<text:s/></text:span><text:span text:style-name="T32">ir 5 punktų ir 3 dalies nuostatos.“</text:span></text:p>
      <text:p text:style-name="P33"/>
      <text:p text:style-name="P34"><text:span text:style-name="T35">2</text:span><text:span text:style-name="T36"><text:s/>straipsnis.<text:s/></text:span><text:span text:style-name="T37">9 straipsnio pakeitimas</text:span></text:p>
      <text:p text:style-name="P38"><text:span text:style-name="T39">Pakeisti 9 straipsnio 2 dalį ir ją išdėstyti taip:</text:span></text:p>
      <text:p text:style-name="P40"><text:span text:style-name="T41">„</text:span><text:span text:style-name="T42">2</text:span><text:span text:style-name="T43">. Asmuo nelaikomas nepriekaištingos reputacijos, jeigu jis:</text:span></text:p>
      <text:p text:style-name="P44"><text:span text:style-name="T45">1</text:span><text:span text:style-name="T46">) pripažintas kaltu dėl<text:s/></text:span><text:span text:style-name="T47">tyčinio</text:span><text:span text:style-name="T48"><text:s/></text:span><text:span text:style-name="T49">sunkaus arba labai sunkaus<text:s/></text:span><text:span text:style-name="T50">nusikaltimo<text:s/></text:span><text:span text:style-name="T51">arba tyčinio nusikaltimo valstybės tarnybai ar viešiesiems interesams</text:span><text:span text:style-name="T52"><text:s/>padarymo,</text:span><text:span text:style-name="T53"><text:s/>nesvarbu, ar teistumas išnyko, ar yra panaikintas;</text:span></text:p>
      <text:p text:style-name="P54"><text:span text:style-name="T55">2</text:span><text:span text:style-name="T56">)</text:span><text:span text:style-name="T57"><text:s/></text:span><text:span text:style-name="T58">pripažintas kaltu dėl nusikalstamos veikos (išskyrus nusikalstamos veikos, nuro</text:span><text:span text:style-name="T59">dytos šios dalies 1 punkte, taip pat šios dalies 3 punkte nurodytus atvejus) padarymo ir nuo teismo nuosprendžio įsiteisėjimo dienos nepraėjo 5 metai<text:s/></text:span><text:span text:style-name="T60">arba nėra atlikęs bausmės arba baudžiamojo poveikio priemonės,<text:s/></text:span><text:span text:style-name="T61">arba turi teistumą dėl padaryto nusikaltimo</text:span><text:span text:style-name="T62">;</text:span></text:p>
      <text:p text:style-name="P63"><text:span text:style-name="T64">2</text:span><text:span text:style-name="T65">3</text:span><text:span text:style-name="T66">) įstatymų nustatyta tvarka buvo atleistas nuo baudžiamosios atsakomybės<text:s/></text:span><text:span text:style-name="T67">už tyčinį nusikaltimą ar tyčinį baudžiamąjį nusižengimą<text:s/></text:span><text:span text:style-name="T68">(išskyrus atleidimą nuo baudžiamosios atsakomybės, kai nusikalstama veika prarado pavojingumą,<text:s/></text:span><text:span text:style-name="T69">ir atleidimą nuo baudžia</text:span><text:span text:style-name="T70">mosios atsakomybės, kai paskiriama baudžiamojo poveikio priemonė</text:span><text:span text:style-name="T71">) ir nuo atleidimo nuo baudžiamosios atsakomybės dienos nepraėjo 3 metai</text:span><text:span text:style-name="T72"><text:s/>arba įstatymų nustatyta tvarka buvo atleistas nuo baudžiamosios atsakomybės už nusikalstamą veiką ir paskirta baudžiamo</text:span><text:span text:style-name="T73">jo poveikio priemonė ir nuo baudžiamojo poveikio priemonės įvykdymo dienos nepraėjo 3 metai</text:span><text:span text:style-name="T74">;</text:span></text:p>
      <text:p text:style-name="P75"><text:span text:style-name="T76">3</text:span><text:span text:style-name="T77">4</text:span><text:span text:style-name="T78">) anksčiau ėjo statutinio valstybės tarnautojo<text:s/></text:span><text:span text:style-name="T79">ar valstybės pareigūno<text:s/></text:span><text:span text:style-name="T80">pareigas, dirbo teisėju, notaru, prokuroru, advokatu ar krašto apsaugos sistemoje ir bu</text:span><text:span text:style-name="T81">vo atleistas atitinkamai už pareigūno vardo pažeminimą, teisėjo vardą žeminantį poelgį, notarų profesinės etikos ir tarnybinius nusižengimus, prokuroro<text:s/></text:span><text:span text:style-name="T82">vardo pažeminimą</text:span><text:span text:style-name="T83"><text:s/></text:span><text:span text:style-name="T84">vardą žeminantį poelgį</text:span><text:span text:style-name="T85">, advokato profesinės etikos ir profesinės veiklos pažeidimus ar<text:s/></text:span><text:span text:style-name="T86">kario vardą žeminančius teisės pažeidimus arba šio statuto 39 straipsnio 8 dalyje numatytu atveju buvo pripažintas pažeminusiu pareigūno vardą<text:s/></text:span><text:span text:style-name="T87">ir nuo atleidimo ar pripažinimo pažeminusiu pareigūno vardą dienos nepraėjo 5 metai</text:span><text:span text:style-name="T88">;</text:span></text:p>
      <text:p text:style-name="P89"><text:span text:style-name="T90">4</text:span><text:span text:style-name="T91">5</text:span><text:span text:style-name="T92">) buvo atleistas iš valstybės tarnybos už tarnybinį nusižengimą ir nuo šio atleidimo dienos nepraėjo 3 metai<text:s/></text:span><text:span text:style-name="T93">arba šio statuto 39 straipsnio 8 dalies 2 punkte numatytu atveju pripažintas padariusiu<text:s/></text:span><text:span text:style-name="T94">tarnybinį nusižengimą, už kurį turėtų būti skirta tarnybinė</text:span><text:span text:style-name="T95"><text:s/>nuobauda – atleidimas iš pareigų, arba Lietuvos Respublikos<text:s/></text:span><text:span text:style-name="T96">valstybės tarnybos įstatymo numatytu atveju pripažintas padariusiu tarnybinį nusižengimą, už kurį turėtų būti skirta tarnybinė nuobauda – atleidimas iš pareigų, ir nuo šio pripažinimo dienos nepr</text:span><text:span text:style-name="T97">aėjo 3 metai</text:span><text:span text:style-name="T98">;</text:span></text:p>
      <text:p text:style-name="P99"><text:span text:style-name="T100">5</text:span><text:span text:style-name="T101">6</text:span><text:span text:style-name="T102">) buvo atleistas iš darbo, pareigų ar praradęs teisę verstis tam tikra veikla dėl to, kad neatitinka kituose įstatymuose keliamo nepriekaištingos reputacijos reikalavimo, ar dėl etikos normų pažeidimo ir nuo atleidimo iš darbo, pareigų ar teisės verstis ta</text:span><text:span text:style-name="T103">m tikra veikla praradimo dienos nepraėjo 3 metai;<text:s/></text:span></text:p>
      <text:p text:style-name="P104"><text:span text:style-name="T105">6</text:span><text:span text:style-name="T106">7</text:span><text:span text:style-name="T107">) yra ar buvo įstatymų nustatyta tvarka uždraustos organizacijos narys, jeigu nuo narystės pabaigos nepraėjo 3 metai.“</text:span></text:p>
      <text:p text:style-name="P108"/>
      <text:p text:style-name="P109"><text:span text:style-name="T110">3</text:span><text:span text:style-name="T111"><text:s/>straipsnis.<text:s/></text:span><text:span text:style-name="T112">53 straipsnio pakeitimas</text:span></text:p>
      <text:p text:style-name="P113"><text:span text:style-name="T114">Pakeisti 53 straipsnio 1 d</text:span><text:span text:style-name="T115">alį ir ją išdėstyti taip:</text:span></text:p>
      <text:p text:style-name="P116"><text:span text:style-name="T117">„</text:span><text:span text:style-name="T118">1</text:span><text:span text:style-name="T119">. Pareigūno pareiginė alga nustatoma taikant šio statuto pried</text:span><text:span text:style-name="T120">e tai pareigūno pareigybei nustatytą pareiginės algos koeficientą iš atitinkamos pareigybių grupės pareigybėms nustatytų pareiginės algos koeficientų intervalo</text:span><text:span text:style-name="T121">.<text:s/></text:span><text:span text:style-name="T122">Fin</text:span><text:span text:style-name="T123">ansinių nusikaltimų tyrimo tarnybos pareigūnams, kurių pareigybės priskirtos 5, 6 pareigybių grupėms, taikomas papildomas koeficientas – 1, kurių pareigybės priskirtos 7, 8, 9, 10, 11 pareigybių grupėms, – papildomas koeficientas – 1,2. Šioje dalyje nurody</text:span><text:span text:style-name="T124">tas papildomas koeficientas pridedamas prie šio statuto priede nurodytų pareigūnų pareiginės algos koeficientų, atitinkamai keičiant pareiginės algos koeficientų intervalo minimalią ir maksimalią ribas.</text:span><text:span text:style-name="T125"><text:s/></text:span><text:span text:style-name="T126">Pareiginės algos koeficiento vienetas yra lygus<text:s/></text:span><text:span text:style-name="T127">Lietu</text:span><text:span text:style-name="T128">vos Respublikos Seimo patvirtintam atitinkamų metų Lietuvos Respublikos valstybės politikų, teisėjų, valstybės pareigūnų, valstybės tarnautojų, valstybės ir savivaldybių biudžetinių įstaigų darbuotojų pareiginės algos (atlyginimo) baziniam dydžiui (toliau<text:s/></text:span><text:span text:style-name="T129">– bazinis dydis</text:span><text:span text:style-name="T130">). Pareiginė alga apskaičiuojama atitinkamą pareiginės algos koeficientą dauginant iš bazinio dydžio.<text:s/></text:span><text:span text:style-name="T131">Ateinančių finansinių metų bazinis dydis, atsižvelgiant į praėjusių metų vidutinę metinę infliaciją (skaičiuojant nacionalinį vartotojų<text:s/></text:span><text:soft-page-break/><text:span text:style-name="T132">kai</text:span><text:span text:style-name="T133">nų indeksą), minimaliosios mėnesinės algos dydį ir kitų vidutinio darbo užmokesčio viešajame sektoriuje dydžiui ir kitimui poveikį turinčių veiksnių įtaką, nustatomas nacionalinėje kolektyvinėje sutartyje. Nacionalinėje kolektyvinėje sutartyje sulygtą bazi</text:span><text:span text:style-name="T134">nį dydį tvirtina Seimas<text:s/></text:span><text:span text:style-name="T135">iki Seimo pavasario sesijos pabaigos</text:span><text:span text:style-name="T136">. Jeigu nacionalinė kolektyvinė sutartis nėra sudaryta arba pakeista iki einamųjų metų birželio 1 dienos, ateinančių finansinių metų bazinį dydį Vyriausybės teikimu, įvertindamas ir atsižvelgdamas</text:span><text:span text:style-name="T137"><text:s/>į šioje dalyje numatytas aplinkybes, tvirtina Seimas<text:s/></text:span><text:span text:style-name="T138">iki Seimo pavasario sesijos pabaigos</text:span><text:span text:style-name="T139">. Tvirtinamas naujas bazinis dydis negali būti mažesnis už esamą bazinį dydį, išskyrus atvejus, kai Lietuvos Respublikos fiskalinės sutarties įgyvendinimo konstitucin</text:span><text:span text:style-name="T140">iame įstatyme nustatyta tvarka nustatomos ir paskelbiamos išskirtinės aplinkybės.</text:span>“</text:p>
      <text:p text:style-name="P141"/>
      <text:p text:style-name="P142"><text:span text:style-name="T143">4</text:span><text:span text:style-name="T144"><text:s/>straipsnis.<text:s/></text:span><text:span text:style-name="T145">72 straipsnio pakeitimas</text:span></text:p>
      <text:p text:style-name="P146"><text:span text:style-name="T147">Pakeisti 72 straipsnio 1 dalies 9 punktą ir jį išdėstyti taip:</text:span></text:p>
      <text:p text:style-name="P148"><text:span text:style-name="T149">„</text:span><text:span text:style-name="T150">9</text:span><text:span text:style-name="T151">) kai įsiteisėja teismo nuosprendis, kuriuo pareigūnas nuteisiamas už tyčinio nusikaltimo ar tyčinio baudžiamojo nusižengimo padarymą arba jam atimama teisė dirbti teisėsaugos institucijose, arba dėl kurio vykdymo jis negali atlikti savo pareigų, arba kai<text:s/></text:span><text:span text:style-name="T152">buvo padaręs tyčinį nusikaltimą<text:s/></text:span><text:span text:style-name="T153">ar tyčinį baudžiamąjį nusižengimą<text:s/></text:span><text:span text:style-name="T154">ir buvo teismo atleistas nuo baudžiamosios atsakomybės įstatymų nustatyta tvarka</text:span><text:span text:style-name="T155">, arba už padarytą nusikalstamą veiką buvo atleistas nuo baudžiamosios atsakomybės, paskiriant baudžiamojo pov</text:span><text:span text:style-name="T156">eikio priemonę</text:span><text:span text:style-name="T157">;“.</text:span></text:p>
      <text:p text:style-name="P158"/>
      <text:p text:style-name="P159"/>
      <text:p text:style-name="P160"/>
      <text:p text:style-name="P161"><text:span text:style-name="T162">Skelbiu šį Lietuvos Respublikos Seimo priimtą įstatymą.</text:span></text:p>
      <text:p text:style-name="P163"/>
      <text:p text:style-name="P164"/>
      <text:p text:style-name="P165"/>
      <text:p text:style-name="P166">Respublikos Prezidentas<text:span text:style-name="T167"><text:tab/></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1-10-25T06:16:00Z</meta:creation-date>
    <dc:date>2021-10-25T06:16:00Z</dc:date>
    <meta:print-date>2020-02-21T06:51:00Z</meta:print-date>
    <meta:template xlink:href="Normal.dotm" xlink:type="simple"/>
    <meta:editing-cycles>2</meta:editing-cycles>
    <meta:editing-duration>PT0S</meta:editing-duration>
    <meta:document-statistic meta:page-count="3" meta:paragraph-count="89" meta:word-count="779" meta:character-count="6591" meta:row-count="268" meta:non-whitespace-character-count="5901"/>
  </office:meta>
</office:document-meta>
</file>