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9" style:parent-style-name="DefaultParagraphFont" style:family="text">
      <style:text-properties fo:font-weight="bold" style:font-weight-asian="bold" style:font-weight-complex="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background-color="#FFFFFF"/>
      <style:text-properties style:font-weight-complex="bold" fo:font-size="11pt" style:font-size-asian="11pt" style:font-size-complex="11pt"/>
    </style:style>
    <style:style style:name="P26" style:parent-style-name="Normal" style:family="paragraph">
      <style:paragraph-properties fo:text-align="center" fo:background-color="#FFFFFF"/>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top="0.0138in" fo:margin-bottom="0.0138in" fo:margin-right="0.0395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asiūlymai2" style:family="paragraph">
      <style:paragraph-properties fo:text-align="star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Dalyviai" style:family="paragraph">
      <style:paragraph-properties fo:line-height="100%"/>
      <style:text-properties fo:font-size="11pt" style:font-size-asian="11pt" style:font-size-complex="11pt"/>
    </style:style>
    <style:style style:name="TableColumn77" style:family="table-column">
      <style:table-column-properties style:column-width="0.3958in" style:use-optimal-column-width="false"/>
    </style:style>
    <style:style style:name="TableColumn78" style:family="table-column">
      <style:table-column-properties style:column-width="1.5944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3.6416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2.2111in" style:use-optimal-column-width="false"/>
    </style:style>
    <style:style style:name="Table76" style:family="table">
      <style:table-properties style:width="10.575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1277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style:style>
    <style:style style:name="P120" style:parent-style-name="Pasiulymai2" style:family="paragraph">
      <style:paragraph-properties fo:text-align="star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P131" style:parent-style-name="ListParagraph" style:family="paragraph">
      <style:paragraph-properties fo:text-align="justify" fo:margin-top="0.0694in" fo:margin-bottom="0.0694in" fo:margin-left="0in" fo:text-indent="0.1173in">
        <style:tab-stops>
          <style:tab-stop style:type="left" style:position="0.3145in"/>
          <style:tab-stop style:type="left" style:position="0.4125in"/>
        </style:tab-stops>
      </style:paragraph-properties>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font-size="11pt" style:font-size-asian="11pt" style:font-size-complex="11pt" fo:language="lt" fo:country="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start" fo:text-indent="0.1576in"/>
      <style:text-properties fo:font-weight="bold" style:font-weight-asian="bold"/>
    </style:style>
    <style:style style:name="P138" style:parent-style-name="Pasiūlymai2" style:family="paragraph">
      <style:paragraph-properties fo:text-indent="0.1576in"/>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Pasiūlymai2" style:family="paragraph">
      <style:paragraph-properties fo:text-align="start"/>
      <style:text-properties style:font-name-asian="Arial Unicode MS" style:letter-kerning="true" style:language-asian="hi" style:country-asian="IN" style:language-complex="hi" style:country-complex="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star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start" fo:text-indent="0.1576in"/>
      <style:text-properties fo:font-weight="bold" style:font-weight-asian="bold"/>
    </style:style>
    <style:style style:name="P166" style:parent-style-name="Normal" style:family="paragraph">
      <style:paragraph-properties fo:text-align="justify"/>
    </style:style>
    <style:style style:name="T167" style:parent-style-name="contentpasted1" style:family="text">
      <style:text-properties fo:font-size="11pt" style:font-size-asian="11pt" style:font-size-complex="11pt"/>
    </style:style>
    <style:style style:name="T168" style:parent-style-name="contentpasted1" style:family="text">
      <style:text-properties fo:font-size="11pt" style:font-size-asian="11pt" style:font-size-complex="11pt"/>
    </style:style>
    <style:style style:name="T169" style:parent-style-name="contentpasted1" style:family="text">
      <style:text-properties fo:font-size="11pt" style:font-size-asian="11pt" style:font-size-complex="11pt"/>
    </style:style>
    <style:style style:name="T170" style:parent-style-name="contentpasted1" style:family="text">
      <style:text-properties fo:font-size="11pt" style:font-size-asian="11pt" style:font-size-complex="11pt"/>
    </style:style>
    <style:style style:name="T171" style:parent-style-name="contentpasted1" style:family="text">
      <style:text-properties fo:font-size="11pt" style:font-size-asian="11pt" style:font-size-complex="11pt"/>
    </style:style>
    <style:style style:name="T172" style:parent-style-name="contentpasted1" style:family="text">
      <style:text-properties fo:font-size="11pt" style:font-size-asian="11pt" style:font-size-complex="11pt"/>
    </style:style>
    <style:style style:name="T173" style:parent-style-name="contentpasted1" style:family="text">
      <style:text-properties fo:font-size="11pt" style:font-size-asian="11pt" style:font-size-complex="11pt"/>
    </style:style>
    <style:style style:name="T174" style:parent-style-name="contentpasted1" style:family="text">
      <style:text-properties fo:font-size="11pt" style:font-size-asian="11pt" style:font-size-complex="11pt"/>
    </style:style>
    <style:style style:name="T175" style:parent-style-name="contentpasted1" style:family="text">
      <style:text-properties fo:font-style="italic" style:font-style-asian="italic" fo:font-size="11pt" style:font-size-asian="11pt" style:font-size-complex="11pt"/>
    </style:style>
    <style:style style:name="T176" style:parent-style-name="contentpasted1" style:family="text">
      <style:text-properties fo:font-size="11pt" style:font-size-asian="11pt" style:font-size-complex="11pt"/>
    </style:style>
    <style:style style:name="T177" style:parent-style-name="contentpasted1" style:family="text">
      <style:text-properties fo:font-size="11pt" style:font-size-asian="11pt" style:font-size-complex="11pt"/>
    </style:style>
    <style:style style:name="T178" style:parent-style-name="contentpasted1" style:family="text">
      <style:text-properties fo:font-size="11pt" style:font-size-asian="11pt" style:font-size-complex="11pt"/>
    </style:style>
    <style:style style:name="T179" style:parent-style-name="contentpasted1" style:family="text">
      <style:text-properties fo:font-size="11pt" style:font-size-asian="11pt" style:font-size-complex="11pt"/>
    </style:style>
    <style:style style:name="T180" style:parent-style-name="contentpasted1" style:family="text">
      <style:text-properties fo:font-size="11pt" style:font-size-asian="11pt" style:font-size-complex="11pt"/>
    </style:style>
    <style:style style:name="T181" style:parent-style-name="contentpasted1" style:family="text">
      <style:text-properties fo:font-size="11pt" style:font-size-asian="11pt" style:font-size-complex="11pt"/>
    </style:style>
    <style:style style:name="T182" style:parent-style-name="contentpasted1" style:family="text">
      <style:text-properties fo:font-size="11pt" style:font-size-asian="11pt" style:font-size-complex="11pt"/>
    </style:style>
    <style:style style:name="T183" style:parent-style-name="contentpasted1" style:family="text">
      <style:text-properties fo:font-size="11pt" style:font-size-asian="11pt" style:font-size-complex="11pt"/>
    </style:style>
    <style:style style:name="T184" style:parent-style-name="contentpasted1" style:family="text">
      <style:text-properties fo:font-size="11pt" style:font-size-asian="11pt" style:font-size-complex="11pt"/>
    </style:style>
    <style:style style:name="T185" style:parent-style-name="contentpasted1" style:family="text">
      <style:text-properties fo:font-size="11pt" style:font-size-asian="11pt" style:font-size-complex="11pt"/>
    </style:style>
    <style:style style:name="T186" style:parent-style-name="contentpasted1" style:family="text">
      <style:text-properties fo:font-size="11pt" style:font-size-asian="11pt" style:font-size-complex="11pt"/>
    </style:style>
    <style:style style:name="T187" style:parent-style-name="contentpasted1" style:family="text">
      <style:text-properties fo:font-size="11pt" style:font-size-asian="11pt" style:font-size-complex="11pt"/>
    </style:style>
    <style:style style:name="T188" style:parent-style-name="contentpasted1" style:family="text">
      <style:text-properties fo:font-size="11pt" style:font-size-asian="11pt" style:font-size-complex="11pt"/>
    </style:style>
    <style:style style:name="P189" style:parent-style-name="Normal" style:family="paragraph">
      <style:paragraph-properties fo:text-align="justify"/>
    </style:style>
    <style:style style:name="T190" style:parent-style-name="contentpasted1" style:family="text">
      <style:text-properties fo:font-weight="bold" style:font-weight-asian="bold" fo:font-size="11pt" style:font-size-asian="11pt" style:font-size-complex="11pt"/>
    </style:style>
    <style:style style:name="T191" style:parent-style-name="contentpasted1" style:family="text">
      <style:text-properties fo:font-weight="bold" style:font-weight-asian="bold" fo:font-size="11pt" style:font-size-asian="11pt" style:font-size-complex="11pt"/>
    </style:style>
    <style:style style:name="P192" style:parent-style-name="ListParagraph" style:family="paragraph">
      <style:paragraph-properties fo:text-align="justify" fo:line-height="115%" fo:margin-left="0.0243in" fo:text-indent="0in">
        <style:tab-stops/>
      </style:paragraph-properties>
      <style:text-properties fo:font-weight="bold" style:font-weight-asian="bold" fo:font-size="11pt" style:font-size-asian="11pt" style:font-size-complex="11pt" fo:language="lt" fo:country="LT"/>
    </style:style>
    <style:style style:name="P193" style:parent-style-name="Normal" style:family="paragraph">
      <style:paragraph-properties fo:text-align="justify" fo:line-height="115%" fo:margin-left="0.0243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15%" fo:margin-left="0.0243in">
        <style:tab-stops/>
      </style:paragraph-properties>
      <style:text-properties fo:font-weight="bold" style:font-weight-asian="bold" fo:font-size="11pt" style:font-size-asian="11pt" style:font-size-complex="11pt"/>
    </style:style>
    <style:style style:name="P200" style:parent-style-name="Normal" style:family="paragraph">
      <style:paragraph-properties fo:text-align="justify" fo:line-height="115%" fo:margin-left="0.0243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left="0.0236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left="0.0243in">
        <style:tab-stops/>
      </style:paragraph-properties>
      <style:text-properties fo:font-size="11pt" style:font-size-asian="11pt" style:font-size-complex="11pt"/>
    </style:style>
    <style:style style:name="P221" style:parent-style-name="Normal" style:family="paragraph">
      <style:paragraph-properties fo:text-align="justify" fo:margin-left="0.0243in">
        <style:tab-stops/>
      </style:paragraph-properties>
      <style:text-properties fo:font-weight="bold" style:font-weight-asian="bold" fo:font-size="11pt" style:font-size-asian="11pt" style:font-size-complex="11pt"/>
    </style:style>
    <style:style style:name="P222" style:parent-style-name="Normal" style:family="paragraph">
      <style:paragraph-properties fo:text-align="justify" fo:text-indent="0.0236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start"/>
    </style:style>
    <style:style style:name="P228" style:parent-style-name="pasilymai2" style:family="paragraph">
      <style:paragraph-properties fo:margin-top="0in" fo:margin-bottom="0in"/>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font-weight-complex="normal"/>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font-weight-complex="normal"/>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font-weight-complex="normal"/>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contentpasted1" style:family="text">
      <style:text-properties style:font-weight-complex="bold"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start"/>
    </style:style>
    <style:style style:name="P247" style:parent-style-name="pasilymai2" style:family="paragraph">
      <style:paragraph-properties fo:margin-top="0in" fo:margin-bottom="0in"/>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font-weight-complex="normal"/>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font-weight-complex="normal"/>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contentpasted1" style:family="text">
      <style:text-properties fo:font-size="11pt" style:font-size-asian="11pt" style:font-size-complex="11pt"/>
    </style:style>
    <style:style style:name="T264" style:parent-style-name="contentpasted1" style:family="text">
      <style:text-properties fo:font-size="11pt" style:font-size-asian="11pt" style:font-size-complex="11pt" fo:language="en" fo:country="U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start"/>
    </style:style>
    <style:style style:name="P270" style:parent-style-name="pasilymai2" style:family="paragraph">
      <style:paragraph-properties fo:margin-top="0in" fo:margin-bottom="0in"/>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style>
    <style:style style:name="T274" style:parent-style-name="DefaultParagraphFont" style:family="text">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font-weight-complex="normal"/>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font-weight-complex="normal"/>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style>
    <style:style style:name="T281" style:parent-style-name="DefaultParagraphFont"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style>
    <style:style style:name="T286" style:parent-style-name="contentpasted1" style:family="text">
      <style:text-properties fo:font-weight="bold" style:font-weight-asian="bold" fo:font-size="11pt" style:font-size-asian="11pt" style:font-size-complex="11pt"/>
    </style:style>
    <style:style style:name="P287" style:parent-style-name="Normal" style:family="paragraph">
      <style:paragraph-properties fo:widows="0" fo:orphans="0" fo:text-align="justify"/>
    </style:style>
    <style:style style:name="T288" style:parent-style-name="contentpasted1" style:family="text">
      <style:text-properties fo:font-size="11pt" style:font-size-asian="11pt" style:font-size-complex="11pt"/>
    </style:style>
    <style:style style:name="T289" style:parent-style-name="contentpasted1" style:family="text">
      <style:text-properties fo:font-size="11pt" style:font-size-asian="11pt" style:font-size-complex="11pt" fo:language="en" fo:country="US"/>
    </style:style>
    <style:style style:name="T290" style:parent-style-name="contentpasted1" style:family="text">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start"/>
    </style:style>
    <style:style style:name="P296" style:parent-style-name="Pasiūlymai2" style:family="paragraph">
      <style:paragraph-properties fo:text-align="star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font-weight-complex="normal"/>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font-weight-complex="normal"/>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P306" style:parent-style-name="Pasiūlymai2" style:family="paragraph">
      <style:paragraph-properties fo:text-indent="0.1576in"/>
    </style:style>
    <style:style style:name="T307" style:parent-style-name="DefaultParagraphFont" style:family="text">
      <style:text-properties fo:font-style="italic" style:font-style-asian="italic"/>
    </style:style>
    <style:style style:name="P308" style:parent-style-name="Pasiūlymai2" style:family="paragraph">
      <style:paragraph-properties fo:text-indent="0.1576in"/>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contentpasted1" style:family="text">
      <style:text-properties fo:font-size="11pt" style:font-size-asian="11pt" style:font-size-complex="11pt"/>
    </style:style>
    <style:style style:name="T314" style:parent-style-name="contentpasted1" style:family="text">
      <style:text-properties fo:font-size="11pt" style:font-size-asian="11pt" style:font-size-complex="11pt" fo:language="en" fo:country="US"/>
    </style:style>
    <style:style style:name="P31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16" style:parent-style-name="Normal" style:family="paragraph">
      <style:paragraph-properties fo:keep-with-next="always" fo:text-align="justify" fo:text-indent="0.5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2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22" style:parent-style-name="Normal" style:family="paragraph">
      <style:paragraph-properties fo:keep-with-next="always" fo:text-align="justify" fo:text-indent="0.5in"/>
      <style:text-properties style:font-weight-complex="bold" fo:font-size="11pt" style:font-size-asian="11pt" style:font-size-complex="11pt"/>
    </style:style>
    <style:style style:name="P32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25" style:family="table-column">
      <style:table-column-properties style:column-width="0.3944in"/>
    </style:style>
    <style:style style:name="TableColumn326" style:family="table-column">
      <style:table-column-properties style:column-width="1.3708in"/>
    </style:style>
    <style:style style:name="TableColumn327" style:family="table-column">
      <style:table-column-properties style:column-width="0.5902in"/>
    </style:style>
    <style:style style:name="TableColumn328" style:family="table-column">
      <style:table-column-properties style:column-width="0.5173in"/>
    </style:style>
    <style:style style:name="TableColumn329" style:family="table-column">
      <style:table-column-properties style:column-width="0.4583in"/>
    </style:style>
    <style:style style:name="TableColumn330" style:family="table-column">
      <style:table-column-properties style:column-width="3.5527in"/>
    </style:style>
    <style:style style:name="TableColumn331" style:family="table-column">
      <style:table-column-properties style:column-width="1.2798in"/>
    </style:style>
    <style:style style:name="TableColumn332" style:family="table-column">
      <style:table-column-properties style:column-width="2.1652in"/>
    </style:style>
    <style:style style:name="Table324" style:family="table">
      <style:table-properties style:width="10.3291in" fo:margin-left="0in" table:align="left"/>
    </style:style>
    <style:style style:name="TableRow333" style:family="table-row">
      <style:table-row-properties style:min-row-height="0.3277in"/>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fo:margin-top="0.0694in" fo:margin-bottom="0.0694in"/>
      <style:text-properties fo:font-size="11pt" style:font-size-asian="11pt" style:font-size-complex="11pt"/>
    </style:style>
    <style:style style:name="P336" style:parent-style-name="Normal" style:family="paragraph">
      <style:paragraph-properties fo:text-align="center" fo:margin-top="0.0694in" fo:margin-bottom="0.0694in"/>
      <style:text-properties fo:font-size="11pt" style:font-size-asian="11pt" style:font-size-complex="11p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fo:margin-top="0.0694in" fo:margin-bottom="0.0694in"/>
      <style:text-properties fo:font-size="11pt" style:font-size-asian="11pt" style:font-size-complex="11pt"/>
    </style:style>
    <style:style style:name="TableCell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fo:margin-top="0.0694in" fo:margin-bottom="0.0694in"/>
      <style:text-properties fo:font-size="11pt" style:font-size-asian="11pt" style:font-size-complex="11p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fo:margin-top="0.0694in" fo:margin-bottom="0.0694in"/>
      <style:text-properties fo:font-size="11pt" style:font-size-asian="11pt" style:font-size-complex="11pt"/>
    </style:style>
    <style:style style:name="P343" style:parent-style-name="Normal" style:family="paragraph">
      <style:paragraph-properties fo:text-align="center" fo:margin-top="0.0694in" fo:margin-bottom="0.0694in"/>
      <style:text-properties fo:font-size="11pt" style:font-size-asian="11pt" style:font-size-complex="11pt"/>
    </style:style>
    <style:style style:name="P344" style:parent-style-name="Normal" style:family="paragraph">
      <style:paragraph-properties fo:text-align="center" fo:margin-top="0.0694in" fo:margin-bottom="0.0694in"/>
      <style:text-properties fo:font-size="11pt" style:font-size-asian="11pt" style:font-size-complex="11p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margin-top="0.0694in" fo:margin-bottom="0.0694in"/>
      <style:text-properties fo:font-size="11pt" style:font-size-asian="11pt" style:font-size-complex="11p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fo:margin-top="0.0694in" fo:margin-bottom="0.0694in"/>
      <style:text-properties fo:font-size="11pt" style:font-size-asian="11pt" style:font-size-complex="11pt"/>
    </style:style>
    <style:style style:name="TableRow349" style:family="table-row">
      <style:table-row-properties style:min-row-height="0.2631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fo:margin-top="0.0694in" fo:margin-bottom="0.0694in"/>
      <style:text-properties fo:font-size="11pt" style:font-size-asian="11pt" style:font-size-complex="11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margin-top="0.0694in" fo:margin-bottom="0.0694in"/>
      <style:text-properties fo:font-size="11pt" style:font-size-asian="11pt" style:font-size-complex="11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margin-top="0.0694in" fo:margin-bottom="0.0694in"/>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3" style:parent-style-name="pasilymai2" style:family="paragraph">
      <style:paragraph-properties fo:text-align="center"/>
    </style:style>
    <style:style style:name="TableCell364" style:family="table-cell">
      <style:table-cell-properties fo:border-top="none" fo:border-left="none" fo:border-bottom="none" fo:border-right="0.0138in solid #000000" style:writing-mode="lr-tb" fo:padding-top="0in" fo:padding-left="0.075in" fo:padding-bottom="0in" fo:padding-right="0.075in"/>
    </style:style>
    <style:style style:name="P365" style:parent-style-name="Pasiūlymai4" style:family="paragraph">
      <style:paragraph-properties fo:text-align="start"/>
    </style:style>
    <style:style style:name="P366" style:parent-style-name="pasilymai2" style:family="paragraph">
      <style:paragraph-properties fo:margin-top="0in" fo:margin-bottom="0in"/>
      <style:text-properties fo:font-size="11pt" style:font-size-asian="11pt" style:font-size-complex="11pt"/>
    </style:style>
    <style:style style:name="TableCell367" style:family="table-cell">
      <style:table-cell-properties fo:border-top="none" fo:border-left="none" fo:border-bottom="none" fo:border-right="0.0138in solid #000000" style:writing-mode="lr-tb" fo:padding-top="0in" fo:padding-left="0.075in" fo:padding-bottom="0in" fo:padding-right="0.075in"/>
    </style:style>
    <style:style style:name="P368" style:parent-style-name="Pasiūlymai4" style:family="paragraph">
      <style:paragraph-properties fo:text-align="center"/>
      <style:text-properties fo:font-weight="bold" style:font-weight-asian="bold"/>
    </style:style>
    <style:style style:name="P369" style:parent-style-name="pasilymai2" style:family="paragraph">
      <style:paragraph-properties fo:text-align="center" fo:margin-top="0in" fo:margin-bottom="0in"/>
    </style:style>
    <style:style style:name="T370" style:parent-style-name="DefaultParagraphFont" style:family="text">
      <style:text-properties fo:font-weight="bold" style:font-weight-asian="bold"/>
    </style:style>
    <style:style style:name="TableCell371" style:family="table-cell">
      <style:table-cell-properties fo:border-top="none" fo:border-left="none" fo:border-bottom="none" fo:border-right="0.0138in solid #000000" style:writing-mode="lr-tb" fo:padding-top="0in" fo:padding-left="0.075in" fo:padding-bottom="0in" fo:padding-right="0.075in"/>
    </style:style>
    <style:style style:name="P372" style:parent-style-name="pasilymai2"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none" fo:border-right="0.0138in solid #000000" style:writing-mode="lr-tb" fo:padding-top="0in" fo:padding-left="0.075in" fo:padding-bottom="0in" fo:padding-right="0.075in"/>
    </style:style>
    <style:style style:name="P374" style:parent-style-name="pasilymai2"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none" fo:border-right="0.0138in solid #000000" style:writing-mode="lr-tb" fo:padding-top="0in" fo:padding-left="0.075in" fo:padding-bottom="0in" fo:padding-right="0.075in"/>
    </style:style>
    <style:style style:name="P376" style:parent-style-name="Normal" style:family="paragraph">
      <style:paragraph-properties fo:text-align="justify" fo:text-indent="0.5909in"/>
      <style:text-properties fo:font-size="11pt" style:font-size-asian="11pt" style:font-size-complex="11pt"/>
    </style:style>
    <style:style style:name="P377" style:parent-style-name="Normal" style:family="paragraph">
      <style:paragraph-properties fo:text-align="justify" fo:margin-left="0in" fo:text-indent="0.5909in">
        <style:tab-stops/>
      </style:paragraph-properties>
      <style:text-properties fo:font-size="11pt" style:font-size-asian="11pt"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top="none" fo:border-left="none" fo:border-bottom="none" fo:border-right="0.0138in solid #000000" style:writing-mode="lr-tb" fo:padding-top="0in" fo:padding-left="0.075in" fo:padding-bottom="0in" fo:padding-right="0.075in"/>
    </style:style>
    <style:style style:name="P398" style:parent-style-name="pasilymai2" style:family="paragraph">
      <style:text-properties fo:font-size="11pt" style:font-size-asian="11pt" style:font-size-complex="11pt"/>
    </style:style>
    <style:style style:name="TableCell399" style:family="table-cell">
      <style:table-cell-properties fo:border-top="none" fo:border-left="none" fo:border-bottom="none" fo:border-right="0.0138in solid #000000" style:writing-mode="lr-tb" fo:padding-top="0in" fo:padding-left="0.075in" fo:padding-bottom="0in" fo:padding-right="0.075in"/>
    </style:style>
    <style:style style:name="P400" style:parent-style-name="pasilymai2" style:family="paragraph">
      <style:paragraph-properties fo:text-align="justify"/>
      <style:text-properties fo:font-weight="bold" style:font-weight-asian="bold" fo:font-size="11pt" style:font-size-asian="11pt" style:font-size-complex="11pt"/>
    </style:style>
    <style:style style:name="P401" style:parent-style-name="pasilymai2" style:family="paragraph">
      <style:paragraph-properties fo:text-align="justify" fo:margin-top="0in" fo:margin-bottom="0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asilymai2" style:family="paragraph">
      <style:paragraph-properties fo:text-align="justify" fo:margin-top="0in" fo:margin-bottom="0in"/>
      <style:text-properties fo:font-size="11pt" style:font-size-asian="11pt" style:font-size-complex="11pt"/>
    </style:style>
    <style:style style:name="P413" style:parent-style-name="pasilymai2" style:family="paragraph">
      <style:paragraph-properties fo:text-align="justify" fo:margin-top="0in" fo:margin-bottom="0in"/>
      <style:text-properties fo:font-size="11pt" style:font-size-asian="11pt" style:font-size-complex="11pt"/>
    </style:style>
    <style:style style:name="P414" style:parent-style-name="pasilymai2" style:family="paragraph">
      <style:paragraph-properties fo:text-align="justify" fo:margin-top="0in" fo:margin-bottom="0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style>
    <style:style style:name="TableCell4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2" style:parent-style-name="pasilymai2"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4" style:parent-style-name="pasilymai2" style:family="paragraph">
      <style:text-properties fo:font-size="11pt" style:font-size-asian="11pt" style:font-size-complex="11pt"/>
    </style:style>
    <style:style style:name="TableCell4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6"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8"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2" style:parent-style-name="pasilymai2" style:family="paragraph">
      <style:paragraph-properties fo:text-indent="0.1576in"/>
      <style:text-properties fo:font-size="11pt" style:font-size-asian="11pt" style:font-size-complex="11pt"/>
    </style:style>
    <style:style style:name="TableCell4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4" style:parent-style-name="pasilymai2"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6" style:parent-style-name="pasilymai2" style:family="paragraph">
      <style:paragraph-properties fo:text-indent="0.1576in"/>
      <style:text-properties fo:font-size="11pt" style:font-size-asian="11pt" style:font-size-complex="11pt"/>
    </style:style>
    <style:style style:name="TableRow457" style:family="table-row">
      <style:table-row-properties/>
    </style:style>
    <style:style style:name="TableCell45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9" style:parent-style-name="pasilymai2" style:family="paragraph">
      <style:paragraph-properties fo:text-align="center"/>
      <style:text-properties fo:font-size="11pt" style:font-size-asian="11pt" style:font-size-complex="11pt"/>
    </style:style>
    <style:style style:name="TableCell460"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1" style:parent-style-name="Pasiūlymai4" style:family="paragraph">
      <style:paragraph-properties fo:text-align="start"/>
    </style:style>
    <style:style style:name="P462" style:parent-style-name="pasilymai2" style:family="paragraph">
      <style:paragraph-properties fo:margin-top="0in" fo:margin-bottom="0in"/>
      <style:text-properties fo:font-size="11pt" style:font-size-asian="11pt" style:font-size-complex="11pt"/>
    </style:style>
    <style:style style:name="TableCell46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4" style:parent-style-name="Pasiūlymai4" style:family="paragraph">
      <style:paragraph-properties fo:text-align="center"/>
      <style:text-properties fo:font-weight="bold" style:font-weight-asian="bold"/>
    </style:style>
    <style:style style:name="P465" style:parent-style-name="pasilymai2" style:family="paragraph">
      <style:paragraph-properties fo:text-align="center" fo:margin-top="0in" fo:margin-bottom="0in"/>
    </style:style>
    <style:style style:name="T466" style:parent-style-name="DefaultParagraphFont" style:family="text">
      <style:text-properties fo:font-weight="bold" style:font-weight-asian="bold"/>
    </style:style>
    <style:style style:name="TableCell46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8" style:parent-style-name="Pasiūlymai4" style:family="paragraph">
      <style:paragraph-properties fo:text-align="center"/>
      <style:text-properties fo:font-weight="bold" style:font-weight-asian="bold"/>
    </style:style>
    <style:style style:name="P469" style:parent-style-name="pasilymai2" style:family="paragraph">
      <style:paragraph-properties fo:text-align="center" fo:margin-top="0in" fo:margin-bottom="0in"/>
    </style:style>
    <style:style style:name="T470" style:parent-style-name="DefaultParagraphFont" style:family="text">
      <style:text-properties fo:font-weight="bold" style:font-weight-asian="bold"/>
    </style:style>
    <style:style style:name="TableCell47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2"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4" style:parent-style-name="CommentText" style:family="paragraph">
      <style:paragraph-properties fo:text-align="justify" fo:margin-left="0.0506in" fo:text-indent="0.5402in">
        <style:tab-stops/>
      </style:paragraph-properties>
      <style:text-properties fo:font-size="11pt" style:font-size-asian="11pt" style:font-size-complex="11pt"/>
    </style:style>
    <style:style style:name="P475" style:parent-style-name="CommentText" style:family="paragraph">
      <style:paragraph-properties fo:text-align="justify"/>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CommentText" style:family="paragraph">
      <style:paragraph-properties fo:text-align="justify" fo:text-indent="0.5909in"/>
      <style:text-properties fo:font-size="11pt" style:font-size-asian="11pt" style:font-size-complex="11pt"/>
    </style:style>
    <style:style style:name="P486" style:parent-style-name="CommentText" style:family="paragraph">
      <style:paragraph-properties fo:text-align="justify" fo:text-indent="0.5909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pasilymai2" style:family="paragraph">
      <style:paragraph-properties fo:text-indent="0.1576in"/>
      <style:text-properties fo:font-size="11pt" style:font-size-asian="11pt" style:font-size-complex="11pt"/>
    </style:style>
    <style:style style:name="TableCell49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94" style:parent-style-name="pasilymai2"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none" fo:border-bottom="none" fo:border-right="0.0138in solid #000000" style:writing-mode="lr-tb" fo:padding-top="0in" fo:padding-left="0.075in" fo:padding-bottom="0in" fo:padding-right="0.075in"/>
    </style:style>
    <style:style style:name="P496" style:parent-style-name="pasilymai2" style:family="paragraph">
      <style:paragraph-properties fo:text-align="justify" fo:margin-top="0in" fo:margin-bottom="0in"/>
      <style:text-properties fo:font-weight="bold" style:font-weight-asian="bold" fo:font-size="11pt" style:font-size-asian="11pt" style:font-size-complex="11pt"/>
    </style:style>
    <style:style style:name="P497" style:parent-style-name="pasilymai2" style:family="paragraph">
      <style:paragraph-properties fo:margin-top="0in" fo:margin-bottom="0in" fo:text-indent="0.0194in"/>
      <style:text-properties fo:font-size="11pt" style:font-size-asian="11pt" style:font-size-complex="11pt"/>
    </style:style>
    <style:style style:name="P498" style:parent-style-name="pasilymai2" style:family="paragraph">
      <style:paragraph-properties fo:margin-top="0in" fo:margin-bottom="0in" fo:text-indent="0.0194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pasilymai2" style:family="paragraph">
      <style:paragraph-properties fo:margin-top="0in" fo:margin-bottom="0in" fo:text-indent="0.0194in"/>
      <style:text-properties fo:font-size="11pt" style:font-size-asian="11pt" style:font-size-complex="11pt"/>
    </style:style>
    <style:style style:name="P504" style:parent-style-name="pasilymai2" style:family="paragraph">
      <style:paragraph-properties fo:margin-top="0in" fo:margin-bottom="0in" fo:text-indent="0.0194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pasilymai2" style:family="paragraph">
      <style:paragraph-properties fo:margin-top="0in" fo:margin-bottom="0in" fo:text-indent="0.0194in"/>
      <style:text-properties fo:font-size="11pt" style:font-size-asian="11pt" style:font-size-complex="11pt"/>
    </style:style>
    <style:style style:name="P514" style:parent-style-name="Pasiūlymai5" style:family="paragraph">
      <style:text-properties fo:font-weight="bold" style:font-weight-asian="bold"/>
    </style:style>
    <style:style style:name="P515" style:parent-style-name="Normal" style:family="paragraph">
      <style:paragraph-properties fo:text-align="justify" fo:line-height="115%"/>
      <style:text-properties fo:font-size="11pt" style:font-size-asian="11pt" style:font-size-complex="11pt"/>
    </style:style>
    <style:style style:name="P516" style:parent-style-name="Normal" style:family="paragraph">
      <style:paragraph-properties fo:text-align="justify" fo:line-height="115%"/>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pasilymai2" style:family="paragraph">
      <style:paragraph-properties fo:text-align="justify" fo:margin-top="0in" fo:margin-bottom="0in" fo:text-inden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ableRow542" style:family="table-row">
      <style:table-row-properties/>
    </style:style>
    <style:style style:name="TableCell54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44" style:parent-style-name="pasilymai2" style:family="paragraph">
      <style:paragraph-properties fo:text-align="center"/>
    </style:style>
    <style:style style:name="TableCell545" style:family="table-cell">
      <style:table-cell-properties fo:border-top="0.0069in solid #000000" fo:border-left="none" fo:border-bottom="none" fo:border-right="0.0138in solid #000000" style:writing-mode="lr-tb" fo:padding-top="0in" fo:padding-left="0.075in" fo:padding-bottom="0in" fo:padding-right="0.075in"/>
    </style:style>
    <style:style style:name="P546" style:parent-style-name="Pasiūlymai4" style:family="paragraph">
      <style:paragraph-properties fo:text-align="start"/>
    </style:style>
    <style:style style:name="P547" style:parent-style-name="Pasiūlymai4" style:family="paragraph">
      <style:paragraph-properties fo:text-align="start"/>
    </style:style>
    <style:style style:name="TableCell54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49" style:parent-style-name="Pasiūlymai4" style:family="paragraph">
      <style:paragraph-properties fo:text-align="center"/>
      <style:text-properties fo:font-weight="bold" style:font-weight-asian="bold"/>
    </style:style>
    <style:style style:name="TableCell550"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1" style:parent-style-name="Pasiūlymai4" style:family="paragraph">
      <style:paragraph-properties fo:text-align="center"/>
      <style:text-properties fo:font-weight="bold" style:font-weight-asian="bold"/>
    </style:style>
    <style:style style:name="TableCell552"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3"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5" style:parent-style-name="pasilymai2" style:family="paragraph">
      <style:paragraph-properties fo:text-align="justify" fo:text-indent="0.1576in"/>
      <style:text-properties fo:font-size="11pt" style:font-size-asian="11pt" style:font-size-complex="11pt"/>
    </style:style>
    <style:style style:name="TableCell556"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7" style:parent-style-name="pasilymai2"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9" style:parent-style-name="pasilymai2" style:family="paragraph">
      <style:paragraph-properties fo:margin-top="0in" fo:margin-bottom="0in"/>
      <style:text-properties fo:font-weight="bold" style:font-weight-asian="bold" fo:font-size="11pt" style:font-size-asian="11pt" style:font-size-complex="11pt"/>
    </style:style>
    <style:style style:name="P560" style:parent-style-name="pasilymai2" style:family="paragraph">
      <style:paragraph-properties fo:text-align="justify" fo:margin-top="0in" fo:margin-bottom="0in"/>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paragraph-properties fo:text-indent="0.0187in"/>
      <style:text-properties fo:font-weight="bold" style:font-weight-asian="bold" fo:font-size="11pt" style:font-size-asian="11pt" style:font-size-complex="11pt"/>
    </style:style>
    <style:style style:name="P563" style:parent-style-name="Normal" style:family="paragraph">
      <style:paragraph-properties fo:text-indent="0.0187in"/>
      <style:text-properties fo:font-weight="bold" style:font-weight-asian="bold" fo:font-size="11pt" style:font-size-asian="11pt" style:font-size-complex="11pt"/>
    </style:style>
    <style:style style:name="P564" style:parent-style-name="pasilymai2" style:family="paragraph">
      <style:paragraph-properties fo:margin-top="0in" fo:margin-bottom="0in" fo:text-indent="0.0187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0" style:parent-style-name="pasilymai2" style:family="paragraph">
      <style:paragraph-properties fo:text-align="center"/>
    </style:style>
    <style:style style:name="TableCell571" style:family="table-cell">
      <style:table-cell-properties fo:border-top="none" fo:border-left="none" fo:border-bottom="none" fo:border-right="0.0138in solid #000000" style:writing-mode="lr-tb" fo:padding-top="0in" fo:padding-left="0.075in" fo:padding-bottom="0in" fo:padding-right="0.075in"/>
    </style:style>
    <style:style style:name="P572" style:parent-style-name="pasilymai2" style:family="paragraph">
      <style:text-properties fo:font-size="11pt" style:font-size-asian="11pt" style:font-size-complex="11pt"/>
    </style:style>
    <style:style style:name="TableCell573" style:family="table-cell">
      <style:table-cell-properties fo:border-top="none" fo:border-left="none" fo:border-bottom="none" fo:border-right="0.0138in solid #000000" style:writing-mode="lr-tb" fo:padding-top="0in" fo:padding-left="0.075in" fo:padding-bottom="0in" fo:padding-right="0.075in"/>
    </style:style>
    <style:style style:name="P574"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top="none" fo:border-left="none" fo:border-bottom="none" fo:border-right="0.0138in solid #000000" style:writing-mode="lr-tb" fo:padding-top="0in" fo:padding-left="0.075in" fo:padding-bottom="0in" fo:padding-right="0.075in"/>
    </style:style>
    <style:style style:name="P576"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none" fo:border-right="0.0138in solid #000000" style:writing-mode="lr-tb" fo:padding-top="0in" fo:padding-left="0.075in" fo:padding-bottom="0in" fo:padding-right="0.075in"/>
    </style:style>
    <style:style style:name="P578"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none" fo:border-left="none" fo:border-bottom="none" fo:border-right="0.0138in solid #000000" style:writing-mode="lr-tb" fo:padding-top="0in" fo:padding-left="0.075in" fo:padding-bottom="0in" fo:padding-right="0.075in"/>
    </style:style>
    <style:style style:name="P580" style:parent-style-name="pasilymai2" style:family="paragraph">
      <style:paragraph-properties fo:text-indent="0.1576in"/>
      <style:text-properties fo:font-size="11pt" style:font-size-asian="11pt" style:font-size-complex="11pt"/>
    </style:style>
    <style:style style:name="TableCell581" style:family="table-cell">
      <style:table-cell-properties fo:border-top="none" fo:border-left="none" fo:border-bottom="none" fo:border-right="0.0138in solid #000000" style:writing-mode="lr-tb" fo:padding-top="0in" fo:padding-left="0.075in" fo:padding-bottom="0in" fo:padding-right="0.075in"/>
    </style:style>
    <style:style style:name="P582" style:parent-style-name="pasilymai2"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none" fo:border-right="0.0138in solid #000000" style:writing-mode="lr-tb" fo:padding-top="0in" fo:padding-left="0.075in" fo:padding-bottom="0in" fo:padding-right="0.075in"/>
    </style:style>
    <style:style style:name="P584" style:parent-style-name="pasilymai2" style:family="paragraph">
      <style:paragraph-properties fo:text-indent="0.1576in"/>
      <style:text-properties fo:font-size="11pt" style:font-size-asian="11pt" style:font-size-complex="11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pasilymai2"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pasilymai2" style:family="paragraph">
      <style:text-properties fo:font-size="11pt" style:font-size-asian="11pt" style:font-size-complex="11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pasilymai2" style:family="paragraph">
      <style:paragraph-properties fo:text-align="center"/>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pasilymai2" style:family="paragraph">
      <style:paragraph-properties fo:text-indent="0.1576in"/>
      <style:text-properties fo:font-size="11pt" style:font-size-asian="11pt" style:font-size-complex="11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pasilymai2"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pasilymai2" style:family="paragraph">
      <style:paragraph-properties fo:text-indent="0.1576in"/>
      <style:text-properties fo:font-size="11pt" style:font-size-asian="11pt" style:font-size-complex="11pt"/>
    </style:style>
    <style:style style:name="P602" style:parent-style-name="Normal" style:family="paragraph">
      <style:paragraph-properties fo:keep-with-next="always" fo:text-indent="0.5in"/>
      <style:text-properties style:font-weight-complex="bold" fo:font-size="11pt" style:font-size-asian="11pt" style:font-size-complex="11pt"/>
    </style:style>
    <style:style style:name="P6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604" style:parent-style-name="Normal" style:family="paragraph">
      <style:paragraph-properties fo:keep-with-next="always" fo:text-indent="0.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olumn609" style:family="table-column">
      <style:table-column-properties style:column-width="0.3909in" style:use-optimal-column-width="false"/>
    </style:style>
    <style:style style:name="TableColumn610" style:family="table-column">
      <style:table-column-properties style:column-width="1.3715in" style:use-optimal-column-width="false"/>
    </style:style>
    <style:style style:name="TableColumn611" style:family="table-column">
      <style:table-column-properties style:column-width="0.4673in" style:use-optimal-column-width="false"/>
    </style:style>
    <style:style style:name="TableColumn612" style:family="table-column">
      <style:table-column-properties style:column-width="0.4673in" style:use-optimal-column-width="false"/>
    </style:style>
    <style:style style:name="TableColumn613" style:family="table-column">
      <style:table-column-properties style:column-width="0.4673in" style:use-optimal-column-width="false"/>
    </style:style>
    <style:style style:name="TableColumn614" style:family="table-column">
      <style:table-column-properties style:column-width="3.7736in" style:use-optimal-column-width="false"/>
    </style:style>
    <style:style style:name="TableColumn615" style:family="table-column">
      <style:table-column-properties style:column-width="1.2631in" style:use-optimal-column-width="false"/>
    </style:style>
    <style:style style:name="TableColumn616" style:family="table-column">
      <style:table-column-properties style:column-width="1.9416in" style:use-optimal-column-width="false"/>
    </style:style>
    <style:style style:name="Table608" style:family="table">
      <style:table-properties style:width="10.143in" fo:margin-left="0in" table:align="center"/>
    </style:style>
    <style:style style:name="TableRow617" style:family="table-row">
      <style:table-row-properties style:min-row-height="0.327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402in" style:use-optimal-row-height="false"/>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align="center"/>
      <style:text-properties fo:font-weight="bold" style:font-weight-asian="bold"/>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Pasiūlymai4" style:family="paragraph">
      <style:text-properties fo:color="#000000"/>
    </style:style>
    <style:style style:name="P662" style:parent-style-name="Pasiūlymai4" style:family="paragraph">
      <style:text-properties fo:font-weight="bold" style:font-weight-asian="bold" fo:color="#000000"/>
    </style:style>
    <style:style style:name="P663" style:parent-style-name="Pasiūlymai4" style:family="paragraph">
      <style:text-properties fo:color="#000000"/>
    </style:style>
    <style:style style:name="P664" style:parent-style-name="Pasiūlymai4" style:family="paragraph">
      <style:paragraph-properties fo:text-indent="0.1576in"/>
      <style:text-properties fo:color="#000000"/>
    </style:style>
    <style:style style:name="P665" style:parent-style-name="Normal" style:family="paragraph">
      <style:paragraph-properties fo:text-align="justify"/>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4" style:parent-style-name="Pasiūlymai4" style:family="paragraph">
      <style:paragraph-properties fo:text-indent="0.1576in"/>
    </style:style>
    <style:style style:name="T685" style:parent-style-name="DefaultParagraphFont" style:family="text">
      <style:text-properties fo:color="#000000"/>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normal" fo:color="#000000"/>
    </style:style>
    <style:style style:name="T690" style:parent-style-name="DefaultParagraphFont" style:family="text">
      <style:text-properties fo:font-weight="bold" style:font-weight-asian="bold" style:font-weight-complex="normal"/>
    </style:style>
    <style:style style:name="T691" style:parent-style-name="DefaultParagraphFont" style:family="text">
      <style:text-properties fo:font-weight="bold" style:font-weight-asian="bold" style:font-weight-complex="normal" fo:color="#000000"/>
    </style:style>
    <style:style style:name="T692" style:parent-style-name="DefaultParagraphFont" style:family="text">
      <style:text-properties fo:font-weight="bold" style:font-weight-asian="bold" style:font-weight-complex="normal"/>
    </style:style>
    <style:style style:name="T693" style:parent-style-name="DefaultParagraphFont" style:family="text">
      <style:text-properties fo:font-weight="bold" style:font-weight-asian="bold" style:font-weight-complex="normal" fo:color="#000000"/>
    </style:style>
    <style:style style:name="T694" style:parent-style-name="DefaultParagraphFont" style:family="text">
      <style:text-properties fo:font-weight="bold" style:font-weight-asian="bold" style:font-weight-complex="normal"/>
    </style:style>
    <style:style style:name="T695" style:parent-style-name="DefaultParagraphFont" style:family="text">
      <style:text-properties fo:font-weight="bold" style:font-weight-asian="bold" style:font-weight-complex="normal"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T714"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T715" style:parent-style-name="cf01" style:family="text">
      <style:text-properties style:font-name="Times New Roman" style:font-name-asian="Times New Roman" style:font-name-complex="Times New Roman" fo:font-size="11pt" style:font-size-asian="11pt" style:font-size-complex="11pt"/>
    </style:style>
    <style:style style:name="T716"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T717" style:parent-style-name="cf01" style:family="text">
      <style:text-properties style:font-name="Times New Roman" style:font-name-asian="Times New Roman" style:font-name-complex="Times New Roman" fo:font-size="11pt" style:font-size-asian="11pt" style:font-size-complex="11pt"/>
    </style:style>
    <style:style style:name="T718"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style>
    <style:style style:name="T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indent="-0.0145in"/>
      <style:text-properties fo:font-weight="bold" style:font-weight-asian="bold"/>
    </style:style>
    <style:style style:name="P731" style:parent-style-name="Pasiūlymai5" style:family="paragraph">
      <style:paragraph-properties fo:text-indent="-0.0145in"/>
    </style:style>
    <style:style style:name="P732" style:parent-style-name="Pasiūlymai5" style:family="paragraph">
      <style:paragraph-properties fo:text-indent="-0.0145in"/>
    </style:style>
    <style:style style:name="P733" style:parent-style-name="Pasiūlymai5" style:family="paragraph">
      <style:paragraph-properties fo:text-indent="-0.0145in"/>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P755" style:parent-style-name="Pasiūlymai4" style:family="paragraph">
      <style:text-properties fo:color="#000000"/>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justify"/>
      <style:text-properties fo:color="#000000" fo:font-size="11pt" style:font-size-asian="11pt" style:font-size-complex="11pt"/>
    </style:style>
    <style:style style:name="T761" style:parent-style-name="DefaultParagraphFont" style:family="text">
      <style:text-properties fo:color="#000000"/>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1" style:parent-style-name="DefaultParagraphFont" style:family="text">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text-properties fo:font-weight="bold" style:font-weight-asian="bold"/>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weight-complex="normal" style:language-asian="lt" style:country-asian="LT"/>
    </style:style>
    <style:style style:name="T779" style:parent-style-name="DefaultParagraphFont" style:family="text">
      <style:text-properties style:font-weight-complex="normal" style:language-asian="lt" style:country-asian="LT"/>
    </style:style>
    <style:style style:name="T780" style:parent-style-name="DefaultParagraphFont" style:family="text">
      <style:text-properties style:font-weight-complex="normal"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style>
    <style:style style:name="T787" style:parent-style-name="DefaultParagraphFont" style:family="text">
      <style:text-properties fo:font-weight="bold" style:font-weight-asian="bold"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P795" style:parent-style-name="Pasiūlymai4" style:family="paragraph">
      <style:text-properties fo:font-weight="bold" style:font-weight-asian="bold"/>
    </style:style>
    <style:style style:name="P796" style:parent-style-name="Pasiūlymai4" style:family="paragraph">
      <style:paragraph-properties fo:text-indent="0.1576in"/>
    </style:style>
    <style:style style:name="P797" style:parent-style-name="Pasiūlymai4" style:family="paragraph">
      <style:paragraph-properties fo:text-indent="0.1576in"/>
    </style:style>
    <style:style style:name="T798" style:parent-style-name="DefaultParagraphFont" style:family="text">
      <style:text-properties fo:font-weight="bold" style:font-weight-asian="bold" style:font-weight-complex="normal"/>
    </style:style>
    <style:style style:name="T799" style:parent-style-name="DefaultParagraphFont" style:family="text">
      <style:text-properties fo:color="#000000"/>
    </style:style>
    <style:style style:name="P800" style:parent-style-name="ListParagraph" style:family="paragraph">
      <style:paragraph-properties fo:text-align="justify" style:vertical-align="baseline" fo:margin-left="0in">
        <style:tab-stops/>
      </style:paragraph-properties>
      <style:text-properties fo:font-size="11pt" style:font-size-asian="11pt" style:font-size-complex="11pt" fo:language="lt" fo:country="LT"/>
    </style:style>
    <style:style style:name="P801" style:parent-style-name="Pasiūlymai5"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5"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text-properties fo:font-weight="bold" style:font-weight-asian="bold" style:font-weight-complex="normal" style:language-asian="lt" style:country-asian="LT"/>
    </style:style>
    <style:style style:name="T806" style:parent-style-name="DefaultParagraphFont" style:family="text">
      <style:text-properties style:font-weight-complex="normal"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Pasiūlymai5" style:family="paragraph">
      <style:paragraph-properties fo:text-align="start"/>
      <style:text-properties style:font-weight-complex="normal" style:language-asian="lt" style:country-asian="LT"/>
    </style:style>
    <style:style style:name="P814" style:parent-style-name="Pasiūlymai5" style:family="paragraph">
      <style:paragraph-properties fo:text-align="start"/>
    </style:style>
    <style:style style:name="T815" style:parent-style-name="DefaultParagraphFont" style:family="text">
      <style:text-properties style:font-weight-complex="normal"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5" style:family="paragraph">
      <style:paragraph-properties fo:text-indent="-0.0145in"/>
      <style:text-properties fo:font-weight="bold" style:font-weight-asian="bold"/>
    </style:style>
    <style:style style:name="P841" style:parent-style-name="Pasiūlymai5" style:family="paragraph">
      <style:paragraph-properties fo:text-indent="-0.0145in"/>
    </style:style>
    <style:style style:name="P842" style:parent-style-name="Pasiūlymai5" style:family="paragraph">
      <style:paragraph-properties fo:text-indent="-0.0145in"/>
    </style:style>
    <style:style style:name="P843" style:parent-style-name="Pasiūlymai5" style:family="paragraph">
      <style:paragraph-properties fo:text-indent="-0.0145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P850" style:parent-style-name="Pasiūlymai5"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P853" style:parent-style-name="Pasiūlymai5"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indent="0.1576in"/>
    </style:style>
    <style:style style:name="P859" style:parent-style-name="Pasiūlymai6" style:family="paragraph">
      <style:paragraph-properties fo:text-indent="0.1576in"/>
    </style:style>
    <style:style style:name="P860" style:parent-style-name="Pasiūlymai6" style:family="paragraph">
      <style:paragraph-properties fo:text-indent="0.1576in"/>
    </style:style>
    <style:style style:name="P861" style:parent-style-name="Pasiūlymai6" style:family="paragraph">
      <style:paragraph-properties fo:text-indent="0.1576in"/>
    </style:style>
    <style:style style:name="P862" style:parent-style-name="Normal" style:family="paragraph">
      <style:paragraph-properties fo:text-align="justify" fo:line-height="115%" fo:text-indent="0.5909in"/>
      <style:text-properties fo:font-weight="bold" style:font-weight-asian="bold" fo:font-size="11pt" style:font-size-asian="11pt" style:font-size-complex="11pt"/>
    </style:style>
    <style:style style:name="P863" style:parent-style-name="Normal" style:family="paragraph">
      <style:paragraph-properties fo:text-align="justify" fo:line-height="115%" fo:text-indent="0.5909in"/>
      <style:text-properties fo:font-size="11pt" style:font-size-asian="11pt" style:font-size-complex="11pt"/>
    </style:style>
    <style:style style:name="P864" style:parent-style-name="Pasiūlymai5" style:family="paragraph">
      <style:paragraph-properties fo:text-indent="0.5979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5" style:family="paragraph">
      <style:paragraph-properties fo:text-indent="0.1576in"/>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fo:text-indent="0.5in"/>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Pranešėjas" style:family="paragraph">
      <style:paragraph-properties fo:line-height="100%"/>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aveikslėlis 1"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teities</text:span><text:span text:style-name="T12"><text:s/>komitetas</text:span></text:p>
      <text:h text:style-name="P13" text:outline-level="2">PAGRINDINIO<text:s/>KOMITETO IŠVADA<text:s/></text:h>
      <text:p text:style-name="P14"><text:span text:style-name="T15">DĖL LIETUVOS RESPUBLIKOS<text:s/></text:span><text:span text:style-name="T16">VIEŠŲJŲ PIRKIMŲ ĮSTATYMO NR. I-1491 25, 71 IR 86<text:s/></text:span><text:span text:style-name="T17">STRAIPSNIŲ PAKEITIMO<text:s/></text:span><text:span text:style-name="T18">ĮSTATYMO<text:s/></text:span><text:span text:style-name="T19">PROJEKTO</text:span><text:span text:style-name="T20"><text:s/></text:span><text:span text:style-name="T21"><text:line-break/></text:span><text:span text:style-name="T22">Nr. XIVP-</text:span><text:span text:style-name="T23">308</text:span><text:span text:style-name="T24">9</text:span></text:p>
      <text:p text:style-name="P25">2023-11-24<text:s text:c="2"/>Nr. 122-P-29</text:p>
      <text:p text:style-name="P26"><text:span text:style-name="T27">Vilnius<text:s/></text:span></text:p>
      <text:p text:style-name="P28"/>
      <text:p text:style-name="P29"><text:span text:style-name="T30">1. Komiteto<text:s/></text:span><text:span text:style-name="T31">posėdyje</text:span><text:span text:style-name="T32"><text:s/>dalyvavo:</text:span><text:span text:style-name="T33"><text:s text:c="2"/></text:span><text:span text:style-name="T34">komiteto pirminink</text:span><text:span text:style-name="T35">as</text:span><text:span text:style-name="T36"><text:s/></text:span><text:span text:style-name="T37">Raimundas Lopata</text:span><text:span text:style-name="T38">, komiteto<text:s/></text:span><text:span text:style-name="T39">pirmininko pavaduotojai:<text:s/></text:span><text:span text:style-name="T40">Matas Maldeikis ir Lukas Savickas</text:span><text:span text:style-name="T41">, komiteto<text:s/></text:span><text:span text:style-name="T42">nariai:<text:s/></text:span><text:span text:style-name="T43">Kasparas Adomaitis,<text:s/></text:span><text:span text:style-name="T44">Zigmantas</text:span><text:span text:style-name="T45"><text:s/></text:span><text:span text:style-name="T46">Balčytis</text:span><text:span text:style-name="T47">, Rasa Budbergytė, Angelė<text:s/></text:span><text:span text:style-name="T48">Jakavonytė, Paulė Kuzmickienė,<text:s/></text:span><text:span text:style-name="T49">Laima Nagienė</text:span><text:span text:style-name="T50">,</text:span><text:span text:style-name="T51">Andrius Navickas, Monika Ošmianskienė,<text:s/></text:span><text:span text:style-name="T52"><text:line-break/></text:span><text:span text:style-name="T53">Rasa Petrauskienė, Liuda Pociūnienė, Viktoras Pranckietis, Arūnas Valinskas, Kęstutis Vilkauskas.</text:span></text:p>
      <text:p text:style-name="P54"><text:span text:style-name="T55">Komiteto biuras:</text:span><text:span text:style-name="T56"><text:s/></text:span><text:span text:style-name="T57">vedėja<text:s/></text:span><text:span text:style-name="T58">Kosma Gulbinskienė</text:span><text:span text:style-name="T59">, patarėja</text:span><text:span text:style-name="T60">i: Arūnas Augustinaitis, Agnė Grigienė, Ieva Lavišienė, Miglė Paulauskė, Giedrius Viliūnas, padėjėjos</text:span><text:span text:style-name="T61"><text:s/></text:span><text:span text:style-name="T62"><text:line-break/></text:span><text:span text:style-name="T63">Dovilė Indrašiutė, Jūratė Ozarovskienė</text:span><text:span text:style-name="T64">.</text:span></text:p>
      <text:p text:style-name="P65"><text:span text:style-name="T66">Kviestieji asmenys:</text:span><text:span text:style-name="T67"><text:s/></text:span><text:span text:style-name="T68">Aurelija Ylė,<text:s/></text:span><text:span text:style-name="T69">Rasa Kulv</text:span><text:span text:style-name="T70">ietienė, Viktorija Namavičienė</text:span><text:span text:style-name="T71">.</text:span></text:p>
      <text:p text:style-name="P72"><text:span text:style-name="T73">2. Ekspertų, konsultantų, specialistų išvados, pasiūlymai, pataisos, pastabos<text:s/></text:span>(toliau – pasiūlymai):<text:span text:style-name="T74"><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soft-page-break/>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ext:p text:style-name="P116"><text:span text:style-name="T117">1.</text:span></text:p>
          </table:table-cell>
          <table:table-cell table:style-name="TableCell118">
            <text:p text:style-name="P119">Seimo kanceliarijos Teisės departamentas</text:p>
            <text:p text:style-name="P120">2023-09-20</text:p>
          </table:table-cell>
          <table:table-cell table:style-name="TableCell121">
            <text:p text:style-name="P122">1</text:p>
            <text:p text:style-name="P123">(25)</text:p>
          </table:table-cell>
          <table:table-cell table:style-name="TableCell124">
            <text:p text:style-name="P125"/>
            <text:p text:style-name="P126"/>
          </table:table-cell>
          <table:table-cell table:style-name="TableCell127">
            <text:p text:style-name="P128"/>
          </table:table-cell>
          <table:table-cell table:style-name="TableCell129">
            <text:p text:style-name="P130">Įvertinę projekto atitiktį Konstitucijai, įstatymams, teisėkūros principams ir teisės technikos taisyklėms, teikiame šias pastabas.</text:p>
            <text:list text:style-name="LFO28" text:continue-numbering="true">
              <text:list-item>
                <text:p text:style-name="P131"><text:span text:style-name="T132">Sistemiškai vertinant projekto 1 straipsniu keičiamo Viešųjų pirkimų įstatymo (toliau – keičiamas įstatymas) 25 straipsnio 1 dalies nuostatas ir projekto aiškinamojo rašto argumentus, galima daryti išvadą, kad projektu siūloma nustatyti, kad atliekant supaprastintus pirkimus gali būti ne nesilaikoma šio įstatymo 46 straipsnyje nustatytų reikalavimų, o gali būti nereikalaujama pažymų, patvirtinančių šio įstatymo 46 straipsnyje nurodytų tiekėjo pašalinimo pagrindų nebuvimą.<text:s/></text:span><text:span text:style-name="T133">Atsižvelgiant į tai bei siekiant teisinio aiškumo, projekto 1 straipsniu keičiamo įstatymo 25 straipsnio 1 dalyje vietoj žodžių „šio įstatymo 46 straipsnyje nustatytų reikalavimų gali būti nesilaikoma“ reikėtų įrašyti žodžius „pažymų, patvirtinančių šio įstatymo 46 straipsnyje nurodytų tiekėjo pašalinimo pagrindų nebuvimą, nereikalaujama“. Taip pat pažymime, kad šioje dalyje vietoj žodžio „bendrojo“ įrašytinas žodis „bendrąjį“.</text:span></text:p>
              </text:list-item>
            </text:list>
          </table:table-cell>
          <table:table-cell table:style-name="TableCell134">
            <text:p text:style-name="P135">Pritarti</text:p>
          </table:table-cell>
          <table:table-cell table:style-name="TableCell136">
            <text:p text:style-name="P137">Pasiūlymas:</text:p>
            <text:p text:style-name="P138">Pakeisti 25 straipsnio 1 dalį ir ją išdėstyti taip:</text:p>
            <text:p text:style-name="P139"><text:span text:style-name="T140">„1. Tarptautinį ar supaprastintą pirkimą perkančioji organizacija atlieka šiame įstatyme nustatyta tvarka, išskyrus šio straipsnio 2, 3, 4 ir 5 dalyse nurodytus atvejus. Atliekant supaprastintus pirkimus<text:s/></text:span><text:span text:style-name="T141">šio įstatymo 46 straipsnyje nustatytų reikalavimų gali būti nesilaikoma, kai tiekėjas pateikia Europos bendrojo viešųjų pirkimų dokumentą, o pažymų, patvirtinančių pašalinimo pagrindų nebuvimą, perkančioji organizacija iš tiekėjų reikalauti turi tik esant abejonėms dėl jų patikimumo<text:s/></text:span><text:span text:style-name="T142">,<text:s/></text:span><text:span text:style-name="T143">pažymų, patvirtinančių šio įstatymo 46 straipsnyje nurodytų tiekėjo pašalinimo pagrindų nebuvimą, nereikalaujama, kai tiekėjas pateikia Europos bendrąjį viešųjų pirkimų dokumentą. Pažymų, patvirtinančių tiekėjo pašalinimo pagrindų nebuvimą, perkančioji organizacija gali reikalauti iš tiekėjų tik turėdama pagrįstų abejonių dėl šių tiekėjų patikimumo</text:span><text:span text:style-name="T144">.“</text:span></text:p>
            <text:p text:style-name="P145"/>
          </table:table-cell>
        </table:table-row>
        <table:table-row table:style-name="TableRow146">
          <table:table-cell table:style-name="TableCell147">
            <text:p text:style-name="P148">2.</text:p>
          </table:table-cell>
          <table:table-cell table:style-name="TableCell149">
            <text:p text:style-name="P150">Seimo kanceliarijos Teisės departamentas</text:p>
            <text:p text:style-name="Pasiūlymai2">2023-09-20</text:p>
          </table:table-cell>
          <table:table-cell table:style-name="TableCell151">
            <text:p text:style-name="P152">2</text:p>
            <text:p text:style-name="P153">(71)</text:p>
          </table:table-cell>
          <table:table-cell table:style-name="TableCell154">
            <text:p text:style-name="P155"/>
            <text:p text:style-name="P156">(6)</text:p>
          </table:table-cell>
          <table:table-cell table:style-name="TableCell157">
            <text:p text:style-name="P158"/>
            <text:p text:style-name="P159">(8)</text:p>
          </table:table-cell>
          <table:table-cell table:style-name="TableCell160">
            <text:p text:style-name="P161">2.<text:s/>Pastebėtina, kad iš projektu siūlomo teisinio reguliavimo ir projekto aiškinamojo rašto nuostatų nėra aišku, kodėl projekto 2 straipsniu keičiamo įstatymo 71 straipsnio 6 dalies 8 punkte yra susiaurinamas perkančiųjų organizacijų ratas, nurodant, kad supaprastintų pirkimų atvejais neskelbiamų derybų būdu prekės, gaminamos ir (ar) naudojamos tik mokslinių tyrimų, eksperimentų, studijų ar eksperimentinės plėtros tikslais, kai norimo rezultato negalima pasiekti naudojant tokios pačios paskirties gaminius, galės būti perkamos ne visų perkančiųjų organizacijų, o tik jei perkančioji organizacija yra mokslo ir studijų institucija ir sutarties dalykas bus tiesiogiai susijęs su moksliniais tyrimais ir eksperimentine plėtra. Atkreiptinas dėmesys, kad, pavyzdžiui, nacionaliniai, valstybiniai ir savivaldybių muziejai savarankiškai ar bendradarbiaudami su mokslo ir studijų institucijomis,<text:s/><text:soft-page-break/>mokslinių tyrimų įstaigomis ar mokslininkais taip pat vykdo muziejaus rinkinių mokslinius ir kitus tyrimus (Muziejų įstatymo 8 straipsnio 2 dalies 9 punktas; 9 straipsnio 2 dalies 9 punktas; 9 straipsnio 2 dalies 9 punktas). Lietuvos nacionalinė, audiosensorinė, apskrities viešoji bei savivaldybės bibliotekos taip pat gali atlikti mokslinius tyrimus ir eksperimentinę (socialinę, kultūrinę) plėtrą (Bibliotekų įstatymo 8 straipsnio 6 dalis; 81 straipsnio 3 dalis; 9 straipsnio 3 dalis; 10 straipsnio 3 dalis). Atsižvelgiant į išdėstytą, svarstytina, ar projekto 2 straipsniu keičiamo įstatymo 71 straipsnio 6 dalies 8 punkte siūlomas įtvirtinti teisinis reguliavimas, kuriuo perkančioji organizacija susiaurinama iki mokslo ir studijų institucijos, yra pagrįstas.</text:p>
          </table:table-cell>
          <table:table-cell table:style-name="TableCell162">
            <text:p text:style-name="P163">Pritarti</text:p>
          </table:table-cell>
          <table:table-cell table:style-name="TableCell164">
            <text:p text:style-name="P165">Argumentai:</text:p>
            <text:p text:style-name="P166"><text:span text:style-name="T167">siūloma išimtis orientuota į</text:span><text:span text:style-name="T168"><text:s/>studijų ir mokslo institucijas,</text:span><text:span text:style-name="T169"><text:s/>tačiau išimtys skirtos konkrečioms<text:s/></text:span><text:span text:style-name="T170">pirkimo organizacijoms</text:span><text:span text:style-name="T171"><text:s/>jau yra įtvirtintos Viešųjų pirkimų įstatymo (toliau – VPĮ)</text:span><text:span text:style-name="T172">, pvz. 71 str. 6 d. 7 p.<text:s/></text:span><text:span text:style-name="T173">–<text:s/></text:span><text:span text:style-name="T174">yra skirtas būtent „</text:span><text:span text:style-name="T175">7) mokslo ir studijų institucijų veiklos, mokslo, meninės veiklos, studijų, taip pat mokslo ir studijų institucijų paraiškų, reikalingų leidimui vykdyti studijas ir su studijomis susijusią veiklą gauti, mokslinių darbų ekspertinio vertinimo paslaugos</text:span><text:span text:style-name="T176">“</text:span><text:span text:style-name="T177">.</text:span><text:s/><text:span text:style-name="T178">Ateities<text:s/></text:span><text:soft-page-break/><text:span text:style-name="T179">komitetas</text:span><text:span text:style-name="T180">,<text:s/></text:span><text:span text:style-name="T181">taip pat mano, kad<text:s/></text:span><text:span text:style-name="T182">Viešųjų pirkimų įstatyme<text:s/></text:span><text:span text:style-name="T183">privalo atsirasti</text:span><text:span text:style-name="T184"><text:s/>tam tikras specialus reguliavimas perkant prekes ir paslaugas, kurios susijusios su mokslinių tyrimų ir eksperimentinės plėtros darbų vykdymu, ypač įgyvendinant „Europos horizonto“ ir kitus tarptautinius ir nacionalinius konkursinius projektus</text:span><text:span text:style-name="T185"><text:s/></text:span><text:span text:style-name="T186">dėl kurių pirkimų procesai<text:s/></text:span><text:span text:style-name="T187">taptų veiksmingesni</text:span><text:span text:style-name="T188">.</text:span></text:p>
            <text:p text:style-name="P189"><text:span text:style-name="T190">Pasiūlymas</text:span><text:span text:style-name="T191">:</text:span></text:p>
            <text:list text:style-name="LFO27" text:continue-numbering="true">
              <text:list-item>
                <text:p text:style-name="P192">Papildyti 71<text:s/>straipsnio 6 dalį 8 punktu ir<text:s/>jį<text:s/>išdėstyti taip:<text:s/></text:p>
              </text:list-item>
            </text:list>
            <text:p text:style-name="P193"><text:span text:style-name="T194">„8)</text:span><text:span text:style-name="T195"><text:s/></text:span><text:span text:style-name="T196">tiesiogiai su moksliniais tyrimais ir eksperimentine plėtra susijęs pirkimo objektas, kai perkančioji organizacija yra aukštoji mokykla arba mokslinių tyrimų institutas</text:span><text:span text:style-name="T197">;</text:span><text:span text:style-name="T198">“</text:span></text:p>
            <text:p text:style-name="P199">2. Buvusį 71 straipsnio 6 dalies 8 punktą laikyti 9 punktu.</text:p>
            <text:p text:style-name="P200"><text:span text:style-name="T201">3.</text:span><text:span text:style-name="T202"><text:s/>Pakeisti 71 straipsnio 6 dalies<text:s/></text:span><text:span text:style-name="T203">8<text:s/></text:span><text:span text:style-name="T204">9<text:s/></text:span><text:span text:style-name="T205">punktą ir jį išdėstyti taip:</text:span></text:p>
            <text:p text:style-name="P206"><text:span text:style-name="T207">„</text:span><text:span text:style-name="T208">8</text:span><text:span text:style-name="T209">9</text:span><text:span text:style-name="T210">)<text:s/></text:span><text:span text:style-name="T211">prekės, gaminamos ir (ar) naudojamos tik mokslinių tyrimų, eksperimentų, studijų ar eksperimentinės plėtros tikslais, kai norimo rezultato negalima pasiekti naudojant kitus</text:span><text:span text:style-name="T212"><text:s/></text:span><text:span text:style-name="T213">tokios pačios paskirties gaminius</text:span><text:span text:style-name="T214">,<text:s/></text:span><text:span text:style-name="T215">jei perkančioji organizacija yra mokslo ir studijų institucija, kaip tai numato Lietuvos Respublikos mokslo ir studijų įstatymas, ir sutarties dalykas yra tiesiogiai susijęs su moksliniais tyrimais ir eksperimentine plėtra</text:span><text:span text:style-name="T216"><text:s/></text:span><text:span text:style-name="T217">ir kai šios prekės yra tiesiogiai susijusios su moksliniais tyrimais ir eksperimentine plėtra</text:span><text:span text:style-name="T218">;</text:span><text:span text:style-name="T219">“</text:span></text:p>
            <text:p text:style-name="P220"/>
            <text:p text:style-name="P221">3.<text:s/>Buvusius 71 straipsnio 6 dalies<text:s/>9, 10, 11, 12, 13, 14, 15, 16, 17,<text:s/>18 punktus laikyti atitinkamai<text:s/>10, 11, 12, 13, 14, 15, 16, 17, 18, 19 punktais.</text:p>
            <text:p text:style-name="P222"/>
          </table:table-cell>
        </table:table-row>
        <text:soft-page-break/>
        <table:table-row table:style-name="TableRow223">
          <table:table-cell table:style-name="TableCell224">
            <text:p text:style-name="P225">3.</text:p>
          </table:table-cell>
          <table:table-cell table:style-name="TableCell226">
            <text:p text:style-name="P227">Seimo kanceliarijos Teisės departamentas</text:p>
            <text:p text:style-name="P228">2023-09-20</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 Siekiant teisinio aiškumo bei atsižvelgiant į tai, kad yra tik dvi mokslo ir studijų institucijų grupės – aukštosios mokyklos ir mokslinių tyrimų institutai, projekto 2 straipsniu keičiamo įstatymo 71 straipsnio 6 dalies 8 punkte vietoj žodžių „mokslo ir studijų institucija, kaip tai numato Lietuvos Respublikos mokslo ir studijų įstatymas“ siūlome įrašyti žodžius „aukštoji mokykla arba mokslinių tyrimų institutas“. Taip pat siūlome šiame punkte vietoj žodžių „sutarties dalykas yra tiesiogiai susijęs“ įrašyti žodžius „perkamos prekės yra tiesiogiai susijusios“ (nes sutarties dalykas gali apimti ne tik perkamas prekes).</text:p>
          </table:table-cell>
          <table:table-cell table:style-name="TableCell237">
            <text:p text:style-name="P238">Pritarti</text:p>
          </table:table-cell>
          <table:table-cell table:style-name="TableCell239">
            <text:p text:style-name="P240"><text:span text:style-name="T241">Žr. į Komiteto pasiūlymą Nr. 1 prie Teisės departamento pastabos Nr. 2</text:span></text:p>
          </table:table-cell>
        </table:table-row>
        <table:table-row table:style-name="TableRow242">
          <table:table-cell table:style-name="TableCell243">
            <text:p text:style-name="P244">4.</text:p>
          </table:table-cell>
          <table:table-cell table:style-name="TableCell245">
            <text:p text:style-name="P246">Seimo kanceliarijos Teisės departamentas</text:p>
            <text:p text:style-name="P247">2023-09-20</text:p>
          </table:table-cell>
          <table:table-cell table:style-name="TableCell248">
            <text:p text:style-name="P249">2,</text:p>
            <text:p text:style-name="P250"><text:span text:style-name="T251">3</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4. Projekto 2 ir 3 straipsnių pakeitimų esmėse brauktini žodžiai „Viešųjų pirkimų įstatymo“.</text:span></text:p>
          </table:table-cell>
          <table:table-cell table:style-name="TableCell259">
            <text:p text:style-name="P260">Pritarti</text:p>
          </table:table-cell>
          <table:table-cell table:style-name="TableCell261">
            <text:p text:style-name="P262"><text:span text:style-name="T263">Žr. Komiteto pasiūlymus prie Teisės departamento pastabos Nr.<text:s/></text:span><text:span text:style-name="T264">1 ir Nr. 2</text:span></text:p>
          </table:table-cell>
        </table:table-row>
        <table:table-row table:style-name="TableRow265">
          <table:table-cell table:style-name="TableCell266">
            <text:p text:style-name="P267">5.</text:p>
          </table:table-cell>
          <table:table-cell table:style-name="TableCell268">
            <text:p text:style-name="P269">Seimo kanceliarijos Teisės departamentas</text:p>
            <text:p text:style-name="P270">2023-09-20</text:p>
          </table:table-cell>
          <table:table-cell table:style-name="TableCell271">
            <text:p text:style-name="P272">2,</text:p>
            <text:p text:style-name="P273"><text:span text:style-name="T274">3</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5. Turėtų būti patikslinta projekto 2 ir 3 straipsnių numeracija.</text:span></text:p>
          </table:table-cell>
          <table:table-cell table:style-name="TableCell282">
            <text:p text:style-name="P283">Pritarti</text:p>
          </table:table-cell>
          <table:table-cell table:style-name="TableCell284">
            <text:p text:style-name="P285"><text:span text:style-name="T286">Pasiūlymas:</text:span></text:p>
            <text:p text:style-name="P287"><text:span text:style-name="T288">Patikslinti projekto<text:s/></text:span><text:span text:style-name="T289">2 ir 3<text:s/></text:span><text:span text:style-name="T290">straipsnių numeracijas.</text:span></text:p>
          </table:table-cell>
        </table:table-row>
        <table:table-row table:style-name="TableRow291">
          <table:table-cell table:style-name="TableCell292">
            <text:p text:style-name="P293">6.<text:s/></text:p>
          </table:table-cell>
          <table:table-cell table:style-name="TableCell294">
            <text:p text:style-name="P295">Lietuvos Respublikos teisingumo ministerijos Europos Sąjungos teisės grupė</text:p>
            <text:p text:style-name="P296">2023-10-04</text:p>
          </table:table-cell>
          <table:table-cell table:style-name="TableCell297">
            <text:p text:style-name="P298">1</text:p>
            <text:p text:style-name="P299">(25)</text:p>
          </table:table-cell>
          <table:table-cell table:style-name="TableCell300">
            <text:p text:style-name="P301"/>
          </table:table-cell>
          <table:table-cell table:style-name="TableCell302">
            <text:p text:style-name="P303"/>
          </table:table-cell>
          <table:table-cell table:style-name="TableCell304">
            <text:p text:style-name="P305">Įvertinę<text:s/><text:a xlink:href="https://e-seimas.lrs.lt/portal/legalAct/lt/TAP/4b58d4d056bb11ee8e3cc6ee348ebf6d?positionInSearchResults=7&amp;searchModelUUID=ff2a3232-6009-4350-be98-305738359038" office:target-frame-name="_parent" xlink:show="replace"><text:span text:style-name="Hyperlink">Lietuvos Respublikos viešųjų pirkimų įstatymo Nr. I-1491 25, 71 ir 86 straipsnių pakeitimo įstatymo projekto</text:span></text:a><text:s/>Nr. XIVP-3089 (toliau – Projekto) atitiktį Europos Sąjungos teisei, teikiame šias pastabas.</text:p>
            <text:p text:style-name="P306">Projekto 1 straipsniu keičiama Lietuvos Respublikos viešųjų pirkimų įstatymo 25 straipsnio 1 dalimi nustatoma, kad „tarptautinį ar supaprastintą pirkimą perkančioji organizacija atlieka šiame įstatyme nustatyta tvarka, išskyrus šio straipsnio 2, 3, 4 ir 5 dalyse nurodytus atvejus. Atliekant supaprastintus pirkimus šio įstatymo 46 straipsnyje nustatytų reikalavimų gali būti nesilaikoma, kai tiekėjas pateikia Europos bendrąjį viešųjų pirkimų dokumentą, o pažymų, patvirtinančių pašalinimo pagrindų nebuvimą, perkančioji organizacija iš tiekėjų reikalauti turi tik esant abejonėms dėl jų patikimumo“. Šioje nuostatoje minimas įstatymo 46 straipsnis perkelia 2014 m. vasario 26 d. Europos Parlamento ir Tarybos direktyvos 2014/24/ES dėl viešųjų pirkimų, kuria panaikinama Direktyva 2004/18/EB 57 straipsnį, kuris reguliuoja pašalinimo pagrindus. Viešųjų pirkimų įstatymo 17 straipsnio 1 dalis nustato, kad perkančioji organizacija užtikrina, kad vykdant pirkimą būtų laikomasi lygiateisiškumo, nediskriminavimo, abipusio pripažinimo, proporcingumo, skaidrumo principų. Nors Projekto nuostatomis siūlomam keisti supaprastintų pirkimų reguliavimui nėra taikoma Direktyva 2014/24/ES, tačiau pašalinimo pagrindų reguliavimas yra glaudžiai susijęs ir su lygiateisiškumo bei skaidrumo principų užtikrinimu. Atitinkamai,<text:s/><text:span text:style-name="T307">leidimas netaikyti įstatymo 46 straipsnyje įtvirtintų pašalinimo pagrindų supaprastintų pirkimų atveju galėtų lemti situacijas, kai pažeidžiami lygiateisiškumo ir skaidrumo principų reikalavimai</text:span>, įtvirtinti Viešųjų pirkimų įstatyme, todėl pritariame Lietuvos Respublikos Seimo kanceliarijos Teisės departamento 2023-09-20 išvados Nr. XIVP-3089 1-ajai pastabai.</text:p>
            <text:p text:style-name="P308"/>
          </table:table-cell>
          <table:table-cell table:style-name="TableCell309">
            <text:p text:style-name="P310">Pritarti</text:p>
          </table:table-cell>
          <table:table-cell table:style-name="TableCell311">
            <text:p text:style-name="P312"><text:span text:style-name="T313">Žr. Komiteto pasiūlymus prie Teisės departamento pastabos Nr.<text:s/></text:span><text:span text:style-name="T314">1</text:span></text:p>
          </table:table-cell>
        </table:table-row>
      </table:table>
      <text:h text:style-name="P315" text:outline-level="6"/>
      <text:h text:style-name="P316" text:outline-level="6"><text:span text:style-name="T317">3. Piliečių, asociacijų, politinių partijų, lobistų ir kitų suinteresuotų asmenų pasiūlymai:</text:span><text:span text:style-name="T318"><text:s/></text:span><text:span text:style-name="T319">negauta.</text:span></text:h>
      <text:h text:style-name="P320" text:outline-level="6"/>
      <text:h text:style-name="P321" text:outline-level="6">4. Valstybės ir savivaldybių institucijų ir įstaigų pasiūlymai:</text:h>
      <text:h text:style-name="P322" text:outline-level="6"/>
      <text:h text:style-name="P323" text:outline-level="6"><text:s/></text:h>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Nr.</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 </text:p>
              <text:p text:style-name="P343">Pasiūlymo turinys</text:p>
              <text:p text:style-name="P344"> </text:p>
            </table:table-cell>
            <table:table-cell table:style-name="TableCell345" table:number-rows-spanned="2">
              <text:p text:style-name="P346">Komiteto nuomonė</text:p>
            </table:table-cell>
            <table:table-cell table:style-name="TableCell347" table:number-rows-spanned="2">
              <text:p text:style-name="P348">Argumentai, pagrindžiantys nuomonę</text:p>
            </table:table-cell>
          </table:table-row>
          <table:table-row table:style-name="TableRow349">
            <table:covered-table-cell>
              <text:p text:style-name="P350"/>
            </table:covered-table-cell>
            <table:covered-table-cell>
              <text:p text:style-name="P351"/>
            </table:covered-table-cell>
            <table:table-cell table:style-name="TableCell352">
              <text:p text:style-name="P353">str.</text:p>
            </table:table-cell>
            <table:table-cell table:style-name="TableCell354">
              <text:p text:style-name="P355">str. d.</text:p>
            </table:table-cell>
            <table:table-cell table:style-name="TableCell356">
              <text:p text:style-name="P357">p.</text:p>
            </table:table-cell>
            <table:covered-table-cell>
              <text:p text:style-name="P358"/>
            </table:covered-table-cell>
            <table:covered-table-cell>
              <text:p text:style-name="P359"/>
            </table:covered-table-cell>
            <table:covered-table-cell>
              <text:p text:style-name="P360"/>
            </table:covered-table-cell>
          </table:table-row>
        </table:table-header-rows>
        <table:table-row table:style-name="TableRow361">
          <table:table-cell table:style-name="TableCell362">
            <text:p text:style-name="P363">1.</text:p>
          </table:table-cell>
          <table:table-cell table:style-name="TableCell364">
            <text:p text:style-name="P365">Centrinė projektų valdymo agentūra,</text:p>
            <text:p text:style-name="P366">2023-09-28</text:p>
          </table:table-cell>
          <table:table-cell table:style-name="TableCell367">
            <text:p text:style-name="P368">1</text:p>
            <text:p text:style-name="P369"><text:span text:style-name="T370">(25)</text:span></text:p>
          </table:table-cell>
          <table:table-cell table:style-name="TableCell371">
            <text:p text:style-name="P372"/>
          </table:table-cell>
          <table:table-cell table:style-name="TableCell373">
            <text:p text:style-name="P374"/>
          </table:table-cell>
          <table:table-cell table:style-name="TableCell375">
            <text:p text:style-name="P376">Viešoji įstaiga Centrinė projektų valdymo agentūra (toliau – CPVA) susipažino su Lietuvos Respublikos viešųjų pirkimų įstatymo Nr. I-1491 25, 71 ir 86 straipsnių pakeitimo įstatymo projektu Nr.<text:s/>XIVP-3089 (toliau – Projektas) ir teikia jam šias pastabas bei pasiūlymus:</text:p>
            <text:list text:style-name="LFO25" text:continue-numbering="true">
              <text:list-item>
                <text:p text:style-name="P377">Dėl Projekto 1 straipsnio, kuriuo keičiamas Lietuvos Respublikos viešųjų pirkimų įstatymo (toliau – VPĮ) 25 straipsnis.</text:p>
              </text:list-item>
            </text:list>
            <text:p text:style-name="P378"><text:span text:style-name="T379">Projekto aiškinamajame rašte nurodyta, kad</text:span><text:span text:style-name="T380"><text:s/>[siūloma atliekant supaprastintus pirkimus atsisakyti pažymų, patvirtinančių tiekėjų pašalinimo pagrindų nebuvimą &lt;...&gt; o pažymų, patvirtinančių pašalinimo pagrindų nebuvimą, iš tiekėjų reikalauti tik esant abejonėms dėl jų patikimumo.</text:span><text:span text:style-name="T381"><text:s/>Projekto 1 straipsniu, kuriuo keičiama VPĮ 25 straipsnio 1 dalis, numatoma nustatyti, jog<text:s/></text:span><text:span text:style-name="T382">VPĮ 46 straipsnyje nustatytų reikalavimų gali būti nesilaikoma, kai tiekėjas pateikia Europos bendrąjį <text:s/>viešųjų pirkimų dokumentą, o pažymų patvirtinančių pašalinimo pagrindų nebuvimą, perkančioji organizacija iš tiekėjų reikalauti turi tik esant abejonėms dėl jų patikimumo.<text:s/></text:span></text:p>
            <text:p text:style-name="P383"><text:span text:style-name="T384">Atkreiptinas dėmesys, kad VPĮ 46 straipsnis reglamentuoja viešuosiuose pirkimuose taikomus pašalinimo pagrindus, jų taikymo išimtis ir taikymo ypatumus, tuo tarpu Projekto<text:s/></text:span><text:span text:style-name="T385">aiškinamajame rašte nurodytų pažymų privalomą pateikimą reglamentuoja VPĮ 50 straipsnio 6 dalis</text:span><text:span text:style-name="T386">, o įrodančius dokumentus nustato VPĮ 51 straipsnio 2 dalis. Taigi<text:s/></text:span><text:span text:style-name="T387">Projektu siūlomas nustatyti reguliavimas perkančiosioms organizacijoms apskritai panaikintų pareigą nustatyti pašalinimo pagrindus, bei atitinkamai sudarytų galimybę pirkimo sutartis sudaryti su tiekėjais, kurie yra padarę pažeidimus ar teisti</text:span><text:span text:style-name="T388"><text:s/>už įvairias VPĮ 46 straipsnyje nurodytas nusikalstamas veikas, o Europos bendrojo viešųjų pirkimų dokumento ar bet kokių įrodančių dokumentų teikimas (esant abejonėms dėl tiekėjo patikimumo, ar jų nesant) apskritai prarastų prasmę.<text:s/></text:span></text:p>
            <text:p text:style-name="P389"><text:span text:style-name="T390">Atsižvelgiant į tai, siekiant aiškinamajame rašte nurodyto tikslo, siūlome keisti ne VPĮ 25 straipsnio nuostatas, nustatant kad gali būti netaikomas VPĮ 46 straipsnis, o keisti VPĮ 50 straipsnio 6 dalies ir (ar) VPĮ 51 straipsnio 2 dalies nuostatas, nustatant, jog supaprastintų pirkimų atveju gali būti netaikomas reikalavimas teikti pašalinimo pagrindų nebuvimą įrodančius dokumentus, nebent kiltų pagrįstų abejonių dėl tiekėjo atitikties pašalinimo pagrindams. Be to, atsižvelgiant į tai, kad pirkimo procedūrų metu perkančiosios organizacijos privalo vadovautis ir savo pasirengtomis pirkimo sąlygomis, kurios paprastai nustato ir įrodančių dokumentų teikimo sąlygas,<text:s/></text:span><text:span text:style-name="T391">siūlome nustatyti, kad galimybe supaprastintų pirkimų atveju pašalinimo pagrindų nebuvimą įrodančių dokumentų reikalauti tik kilus pagrįstoms abejonėms, perkančiosios organizacijos gali pasinaudoti tik tokiu atveju, jeigu tokią vertinimo tvarką jos yra nurodžiusios pirkimo dokumentuose.<text:s/></text:span><text:span text:style-name="T392">Atitinkamai siūlome įvertinti, ar tuo pačiu nereikėtų pakeisti (papildyti) ir VPĮ 35 straipsnio 2 dalies, reglamentuojančios pirkimo dokumentų turinį, nuostatų.</text:span></text:p>
            <text:p text:style-name="P393"><text:span text:style-name="T394">Papildomai pažymėtina ir tai, kad pakeitus VPĮ 50 straipsnio 6 dalį arba VPĮ 51 straipsnio 2 dalies nuostatas, analogiška galimybe galėtų pasinaudoti ne tik pagal VPĮ pirkimus vykdančios perkančiosios organizacijos, bet ir perkantieji subjektai, pirkimus vykdantys pagal Lietuvos Respublikos pirkimų, atliekamų vandentvarkos, energetikos, transporto ar pašto paslaugų srities perkančiųjų subjektų, įstatymą, atsižvelgiant į tai, kad pagal pastarojo įstatymo 59 straipsnio 1 dalį, jiems<text:s/></text:span><text:span text:style-name="T395">mutatis mutandis</text:span><text:span text:style-name="T396"><text:s/>taikomos VPĮ 46, 47, 50, 51 straipsnio nuostatos.</text:span></text:p>
          </table:table-cell>
          <table:table-cell table:style-name="TableCell397">
            <text:p text:style-name="P398">Pritarti iš dalies</text:p>
          </table:table-cell>
          <table:table-cell table:style-name="TableCell399">
            <text:p text:style-name="P400">Argumentai:</text:p>
            <text:p text:style-name="P401"><text:span text:style-name="T402">Atsižvelgiant į pastabą, ,,</text:span><text:span text:style-name="T403">kad perkančiosioms organizacijoms apskritai panaikintų pareigą nustatyti pašalinimo pagrindus</text:span><text:span text:style-name="T404">“</text:span><text:span text:style-name="T405"><text:s/>bei siekiant teisinio aiškumo Įstatymo projekt</text:span><text:span text:style-name="T406">o 1 straipsnis</text:span><text:span text:style-name="T407"><text:s/></text:span><text:span text:style-name="T408">pa</text:span><text:span text:style-name="T409">tikslin</text:span><text:span text:style-name="T410">tas</text:span><text:span text:style-name="T411">.</text:span></text:p>
            <text:p text:style-name="P412">Žr. Komiteto pasiūlymą prie Seimo kanceliarijos Teisės departamento pastabos Nr. 1.</text:p>
            <text:p text:style-name="P413"/>
            <text:p text:style-name="P414"><text:span text:style-name="T415">Nepritarti tai pastabos daliai, kurioje</text:span><text:span text:style-name="T416"><text:s/>siūloma ,,</text:span><text:span text:style-name="T417">keisti ne VPĮ 25 straipsnio nuostatas, nustatant kad gali būti netaikomas VPĮ 46 straipsnis, o keisti VPĮ 50 straipsnio 6 dalies ir (ar) VPĮ 51 straipsnio 2 dalies nuostatas</text:span><text:span text:style-name="T418">“</text:span><text:span text:style-name="T419">, kadangi<text:s/></text:span><text:span text:style-name="T420">pateikto VPĮ projekto 25 str. 1 d. reguliavimas tiksliau atspindi siekį<text:s/></text:span><text:span text:style-name="T421">sumažinti perteklinę dažnai nepagrįstą administracinę naštą perkančiosioms organizacijoms</text:span><text:span text:style-name="T422">.<text:s/></text:span><text:span text:style-name="T423">Nepritarti tai pastabos daliai, kurioje siūloma</text:span><text:span text:style-name="T424"><text:s/>,,</text:span><text:span text:style-name="T425">analogiška galimybe galėtų pasinaudoti ne tik pagal VPĮ pirkimus vykdančios perkančiosios organizacijos, bet ir perkantieji subjektai, pirkimus vykdantys pagal Lietuvos Respublikos pirkimų, atliekamų vandentvarkos, energetikos, transporto ar pašto paslaugų srities perkančiųjų subjektų, įstatymą, atsižvelgiant į tai, kad pagal pastarojo įstatymo 59 straipsnio 1 dalį, jiems mutatis mutandis taikomos VPĮ 46, 47, 50, 51 straipsnio nuostatos.</text:span><text:span text:style-name="T426">“,<text:s/></text:span><text:span text:style-name="T427">kadangi Ateities komitetas<text:s/></text:span><text:span text:style-name="T428">svarsto<text:s/></text:span><text:span text:style-name="T429">tik tuos VPĮ</text:span><text:span text:style-name="T430"><text:s/>nuostatų pakeitimus,<text:s/></text:span><text:span text:style-name="T431">kurie<text:s/></text:span><text:span text:style-name="T432">susij</text:span><text:span text:style-name="T433">ę<text:s/></text:span><text:span text:style-name="T434">su aukštųjų mokyklų arba mokslinių tyrimų institut</text:span><text:span text:style-name="T435">ų vykdomais pirkimais ir, kurie susiję su kliūtimis</text:span><text:span text:style-name="T436"><text:s/>inovacijoms</text:span><text:span text:style-name="T437">, mokslo progresui</text:span><text:span text:style-name="T438"><text:s/>per viešuosius pirkimus</text:span><text:span text:style-name="T439">.</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Centrinė projektų valdymo agentūra,</text:p>
            <text:p text:style-name="P462">2023-09-28</text:p>
          </table:table-cell>
          <table:table-cell table:style-name="TableCell463">
            <text:p text:style-name="P464">3</text:p>
            <text:p text:style-name="P465"><text:span text:style-name="T466">(86)</text:span></text:p>
          </table:table-cell>
          <table:table-cell table:style-name="TableCell467">
            <text:p text:style-name="P468"/>
            <text:p text:style-name="P469"><text:span text:style-name="T470">(7)</text:span></text:p>
          </table:table-cell>
          <table:table-cell table:style-name="TableCell471">
            <text:p text:style-name="P472"/>
          </table:table-cell>
          <table:table-cell table:style-name="TableCell473">
            <text:list text:style-name="LFO26" text:continue-numbering="true">
              <text:list-item>
                <text:p text:style-name="P474">Dėl Projekto 4 straipsnio, kuriuo keičiamas VPĮ 86 straipsnis.</text:p>
              </text:list-item>
            </text:list>
            <text:p text:style-name="P475"><text:span text:style-name="T476">Šiuo metu galiojančios VPĮ redakcijos 86 straipsnio 7 dalies nuostatos nustato, kad „</text:span><text:span text:style-name="T477">&lt;...&gt; Šio įstatymo 25 straipsnio 3 ir 4 dalyse nurodytuose<text:s/></text:span><text:span text:style-name="T478">aprašuose</text:span><text:span text:style-name="T479"><text:s/>nustatytais atvejais<text:s/></text:span><text:span text:style-name="T480">gali būti leidžiama<text:s/></text:span><text:span text:style-name="T481">žodžiu sudaryti supaprastinto pirkimo sutartis, kurių vertė ne didesnė kaip 15 000 Eur &lt;...&gt;</text:span><text:span text:style-name="T482">“, t. y. iš esmės nustatoma, kad VPĮ 25 straipsnio 3 ir 4 dalyse nurodytuose aprašuose<text:s/></text:span><text:span text:style-name="T483">gali būti</text:span><text:span text:style-name="T484"><text:s/>nustatytos nuostatos, leidžiančios žodžiu sudaryti sutartis iki 15 000 eurų. Į šią formuluotę įterpus prekių ir paslaugų, kai jos yra skirtos moksliniams tyrimams ar eksperimentinei veiklai, pirkimus, Projektu siūloma formuluotė tampa neaiški, kadangi nėra aišku, kokiame teisės akte „gali būti leidžiama“ žodžiu sudaryti sutartį šių perkamų objektų pirkimo atvejais. Manytina, kad šiuo atveju VPĮ turėtų nustatyti kas yra leidžiama, o ne kas „gali būti leidžiama“, kadangi nėra atskiro aprašo prekių ir paslaugų, naudojamų moksliniams tyrimams ir eksperimentinei veiklai, viešiesiems pirkimams. <text:s text:c="2"/></text:span></text:p>
            <text:p text:style-name="P485">Atitinkamai siūlome tikslinti keičiamą 86 straipsnio 7 dalies formuluotę, ją išdėstant taip:</text:p>
            <text:p text:style-name="P486"><text:span text:style-name="T487">„7. Pirkimo sutartis žodžiu gali būti sudaroma tik tada, kai supaprastinto pirkimo sutarties vertė neviršija 5 000 Eur (penkių tūkstančių eurų) (be pridėtinės vertės mokesčio)</text:span><text:span text:style-name="T488">, o prekių ir paslaugų, kai jos yra skirtos moksliniams tyrimams ar eksperimentinei veiklai, pirkimų atvejais pirkimo sutartis žodžiu gali būti sudaryta kai supaprastinto pirkimo sutarties vertė neviršija 15 000 (penkiolikos tūkstančių eurų) (be pridėtinės vertės mokesčio).</text:span><text:span text:style-name="T489"><text:s/>Šio įstatymo 25 straipsnio 3 ir 4 dalyse nurodytuose aprašuose nustatytais atvejais<text:s/></text:span><text:span text:style-name="T490">bei prekių ir paslaugų pirkimų atvejais, kai jie yra skirti moksliniams tyrimams ar eksperimentinei plėtra</text:span><text:span text:style-name="T491"><text:s/>gali būti leidžiama žodžiu sudaryti supaprastinto pirkimo sutartis, kurių vertė ne didesnė kaip 15 000 Eur (penkiolika tūkstančių eurų) (be pridėtinės vertės mokesčio).“</text:span></text:p>
            <text:p text:style-name="P492"/>
          </table:table-cell>
          <table:table-cell table:style-name="TableCell493">
            <text:p text:style-name="P494">Pritarti iš dalies</text:p>
          </table:table-cell>
          <table:table-cell table:style-name="TableCell495">
            <text:p text:style-name="P496">Argumentai:</text:p>
            <text:p text:style-name="P497">Atsižvelgiant į<text:s/>CPVA<text:s/>pastabą pritarti, šiai daliai:</text:p>
            <text:p text:style-name="P498"><text:span text:style-name="T499">,,</text:span><text:span text:style-name="T500">o prekių ir paslaugų, kai jos yra skirtos moksliniams tyrimams ar eksperimentinei veiklai, pirkimų atvejais pirkimo sutartis žodžiu gali būti sudaryta kai supaprastinto pirkimo sutarties vertė neviršija 15 000 (penkiolikos tūkstančių eurų) (be pridėtinės vertės mokesčio)</text:span><text:span text:style-name="T501">.</text:span><text:span text:style-name="T502">“</text:span></text:p>
            <text:p text:style-name="P503"/>
            <text:p text:style-name="P504"><text:span text:style-name="T505">Nepritarti šiai pastabos daliai: ,,</text:span><text:span text:style-name="T506">Pirkimo sutartis žodžiu gali būti sudaroma tik tada, kai supaprastinto pirkimo sutarties vertė neviršija 5 000 Eur (penkių tūkstančių eurų) (be pridėtinės vertės mokesčio)</text:span><text:span text:style-name="T507">, &lt;...&gt;<text:s/></text:span><text:span text:style-name="T508">Šio įstatymo 25 straipsnio 3 ir 4 dalyse nurodytuose<text:s/></text:span><text:span text:style-name="T509">aprašuose nustatytais atvejais<text:s/></text:span><text:span text:style-name="T510">bei prekių ir paslaugų pirkimų atvejais, kai jie yra skirti moksliniams tyrimams ar eksperimentinei plėtra</text:span><text:span text:style-name="T511"><text:s/>gali būti leidžiama žodžiu sudaryti supaprastinto pirkimo sutartis, kurių vertė ne didesnė kaip 15 000 Eur (penkiolika tūkstančių eurų) (be pridėtinės vertės mokesčio).</text:span><text:span text:style-name="T512">“</text:span></text:p>
            <text:p text:style-name="P513"/>
            <text:p text:style-name="P514">Pasiūlymas:</text:p>
            <text:p text:style-name="P515">Pakeisti 86 straipsnio 7 dalį ir ją išdėstyti taip:<text:s/></text:p>
            <text:p text:style-name="P516"><text:span text:style-name="T517">Šio įstatymo 25 straipsnio 3 ir 4 dalyse nurodytuose aprašuose nustatytais atvejais </text:span><text:span text:style-name="T518">bei prekių ir paslaugų pirkimų atvejais, kai jie yra skirti moksliniams tyrimams ar eksperimentinei plėtrai</text:span><text:span text:style-name="T519">, gali būti leidžiama žodžiu sudaryti supaprastinto pirkimo sutartis, kurių vertė ne didesnė kaip 15 000 Eur (penkiolika tūkstančių eurų) (be pridėtinės vertės mokesčio).“</text:span></text:p>
            <text:p text:style-name="P520"><text:span text:style-name="T521">„7. Pirkimo sutartis žodžiu</text:span><text:span text:style-name="T522"><text:s/>gali būti sudaroma tik tada, kai supaprastinto pirkimo sutarties vertė neviršija<text:s/></text:span><text:span text:style-name="T523">5</text:span><text:span text:style-name="T524"><text:s/></text:span><text:span text:style-name="T525">10</text:span><text:span text:style-name="T526"><text:s/>000 Eur (</text:span><text:span text:style-name="T527">penkių</text:span><text:span text:style-name="T528"><text:s/></text:span><text:span text:style-name="T529">dešimt</text:span><text:span text:style-name="T530"><text:s/>tūkstančių eurų)</text:span><text:span text:style-name="T531"><text:s/>(be pridėtinės vertės mokesčio). Šio įstatymo 25 straipsnio 3 ir 4 dalyse nurodytuose aprašuose nustatytais atvejais</text:span><text:span text:style-name="T532">,<text:s/></text:span><text:span text:style-name="T533">bei prekių ir paslaugų pirkimų atvejais, kai jie yra skirti moksliniams tyrimams ar eksperimentinei plėtrai</text:span><text:span text:style-name="T534">,</text:span><text:span text:style-name="T535"><text:s/></text:span><text:span text:style-name="T536"><text:s/></text:span><text:span text:style-name="T537">gali būti leidžiama žodžiu sudaryti supaprastinto pirkimo sutartis</text:span><text:span text:style-name="T538">, kurių vertė ne didesnė kaip<text:s/></text:span><text:span text:style-name="T539">taip pat prekių ir paslaugų, skirtų moksliniams tyrimams ir (ar) eksperimentinei veiklai, pirkimo atvejais pirkimo sutartis žodžiu gali būti sudaroma, kai supaprastinto pirkimo sutarties vertė neviršija<text:s/></text:span><text:span text:style-name="T540">15 000 (penkiolikos tūkstančių eurų) (be pridėtinės vertės mokesčio).</text:span><text:span text:style-name="T541">“</text:span></text:p>
          </table:table-cell>
        </table:table-row>
        <table:table-row table:style-name="TableRow542">
          <table:table-cell table:style-name="TableCell543">
            <text:p text:style-name="P544">3.</text:p>
          </table:table-cell>
          <table:table-cell table:style-name="TableCell545">
            <text:p text:style-name="P546">Centrinė projektų valdymo agentūra,</text:p>
            <text:p text:style-name="P547">2023-09-28</text:p>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ext:p text:style-name="P555">3.<text:tab/>Atsižvelgiant į tai, kad Projektu siūlomi keitimai gali turėti įtakos jau vykstančioms pirkimo procedūroms, Projektą tikslinga papildyti nuostatomis, numatančiomis jog „Iki šio įstatymo įsigaliojimo pradėtos pirkimų procedūros tęsiamos pagal iki šio įstatymo įsigaliojimo galiojusias Lietuvos Respublikos viešųjų pirkimų įstatymo nuostatas.“</text:p>
          </table:table-cell>
          <table:table-cell table:style-name="TableCell556">
            <text:p text:style-name="P557">Pritarti</text:p>
          </table:table-cell>
          <table:table-cell table:style-name="TableCell558">
            <text:p text:style-name="P559">Pasiūlymas:</text:p>
            <text:p text:style-name="P560">Papildyti įstatymo projektą<text:s/>4 straipsniu:</text:p>
            <text:p text:style-name="P561">„4 straipsnis. Įstatymo įsigaliojimas, įgyvendinimas ir taikymas</text:p>
            <text:p text:style-name="P562">1. Šis įstatymas įsigalioja 2024 m. sausio 1 d.</text:p>
            <text:p text:style-name="P563">2.<text:s/>Viešųjų pirkimų tarnyba iki 2023<text:s/>m.<text:s/>gruodžio<text:s/>31 d. priima šio įstatymo<text:s/>įgyvendinamuosius teisės aktus.</text:p>
            <text:p text:style-name="P564"><text:span text:style-name="T565">3.<text:s/></text:span><text:span text:style-name="T566">Iki šio įstatymo įsigaliojimo dienos pradėtos viešųjų pirkimų procedūros tęsiamos pagal iki šio įstatymo įsigaliojimo dienos galiojusias Lietuvos Respublikos viešųjų pirkimų įstatymo nuostatas.</text:span><text:span text:style-name="T567">“</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h text:style-name="P602" text:outline-level="6"/>
      <text:h text:style-name="P603" text:outline-level="6"/>
      <text:h text:style-name="P604" text:outline-level="6"><text:span text:style-name="T605">5. Subjektų, turinčių įstatymų leidybos iniciatyvos teisę, pasiūlymai:<text:s/></text:span><text:span text:style-name="T606">negauta.</text:span></text:h>
      <text:p text:style-name="P607">6. Seimo paskirtų papildomų komitetų / komisijų pasiūlymai:</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Eil.</text:p>
              <text:p text:style-name="P620">Nr.</text:p>
            </table:table-cell>
            <table:table-cell table:style-name="TableCell621" table:number-rows-spanned="2">
              <text:p text:style-name="P622">Pasiūlymo teikėjas, data</text:p>
            </table:table-cell>
            <table:table-cell table:style-name="TableCell623" table:number-columns-spanned="3">
              <text:p text:style-name="P624">Siūloma keisti</text:p>
            </table:table-cell>
            <table:covered-table-cell/>
            <table:covered-table-cell/>
            <table:table-cell table:style-name="TableCell625" table:number-rows-spanned="2">
              <text:p text:style-name="P626">Pasiūlymo turinys</text:p>
            </table:table-cell>
            <table:table-cell table:style-name="TableCell627" table:number-rows-spanned="2">
              <text:p text:style-name="P628">Komiteto nuomonė</text:p>
            </table:table-cell>
            <table:table-cell table:style-name="TableCell629" table:number-rows-spanned="2">
              <text:p text:style-name="P630">Argumentai,<text:s/></text:p>
              <text:p text:style-name="P631">pagrindžiantys nuomonę</text:p>
            </table:table-cell>
          </table:table-row>
          <table:table-row table:style-name="TableRow632">
            <table:covered-table-cell>
              <text:p text:style-name="P633"/>
            </table:covered-table-cell>
            <table:covered-table-cell>
              <text:p text:style-name="P634"/>
            </table:covered-table-cell>
            <table:table-cell table:style-name="TableCell635">
              <text:p text:style-name="P636">str.</text:p>
            </table:table-cell>
            <table:table-cell table:style-name="TableCell637">
              <text:p text:style-name="P638">str. d.</text:p>
            </table:table-cell>
            <table:table-cell table:style-name="TableCell639">
              <text:p text:style-name="P640">p.</text:p>
            </table:table-cell>
            <table:covered-table-cell>
              <text:p text:style-name="P641"/>
            </table:covered-table-cell>
            <table:covered-table-cell>
              <text:p text:style-name="P642"/>
            </table:covered-table-cell>
            <table:covered-table-cell>
              <text:p text:style-name="P643"/>
            </table:covered-table-cell>
          </table:table-row>
        </table:table-header-rows>
        <table:table-row table:style-name="TableRow644">
          <table:table-cell table:style-name="TableCell645">
            <text:p text:style-name="P646">1.</text:p>
          </table:table-cell>
          <table:table-cell table:style-name="TableCell647">
            <text:p text:style-name="Pasiūlymai5">Ekonomikos komitetas,</text:p>
            <text:p text:style-name="Pasiūlymai5">2023-11-15</text:p>
          </table:table-cell>
          <table:table-cell table:style-name="TableCell648">
            <text:p text:style-name="P649">1</text:p>
            <text:p text:style-name="P650">(25)</text:p>
          </table:table-cell>
          <table:table-cell table:style-name="TableCell651">
            <text:p text:style-name="P652"/>
          </table:table-cell>
          <table:table-cell table:style-name="TableCell653">
            <text:p text:style-name="P654"/>
          </table:table-cell>
          <table:table-cell table:style-name="TableCell655">
            <text:p text:style-name="Pasiūlymai4"><text:span text:style-name="T656">Argumentai:<text:s/></text:span><text:span text:style-name="T657">iš dalies</text:span><text:span text:style-name="T658"><text:s/></text:span><text:span text:style-name="T659">pritariant Seimo kanceliarijos Teisės departamento pasiūlymui Nr. 1,<text:s/></text:span>Lietuvos Respublikos teisingumo ministerijos Europos Sąjungos teisės grupės pastabai<text:span text:style-name="T660"><text:s/>bei Centrinės projektų valdymo agentūros pasiūlymui Nr. 1, reikalinga patikslinti ne įstatymo projekto 1 straipsniu keičiamo Įstatymo 25 straipsnio 1 dalį, tačiau Įstatymo 50 straipsnio 6 dalį.</text:span></text:p>
            <text:p text:style-name="P661"/>
            <text:p text:style-name="P662">Pasiūlymas:</text:p>
            <text:p text:style-name="P663">Pakeisti Įstatymo projekto 1 straipsnį ir jį išdėstyti taip:<text:s/></text:p>
            <text:p text:style-name="P664"/>
            <text:p text:style-name="P665"><text:span text:style-name="T666">„1 straipsnis.<text:s/></text:span><text:span text:style-name="T667">25</text:span><text:span text:style-name="T668"><text:s/></text:span><text:span text:style-name="T669">50</text:span><text:span text:style-name="T670"><text:s/>straipsnio pakeitimas</text:span></text:p>
            <text:p text:style-name="P671"><text:span text:style-name="T672">Pakeisti<text:s/></text:span><text:span text:style-name="T673">25</text:span><text:span text:style-name="T674"><text:s/></text:span><text:span text:style-name="T675">50</text:span><text:span text:style-name="T676"><text:s/>straipsnio<text:s/></text:span><text:span text:style-name="T677">1</text:span><text:span text:style-name="T678"><text:s/></text:span><text:span text:style-name="T679">6</text:span><text:span text:style-name="T680"><text:s/>dalį ir ją išdėstyti taip:</text:span></text:p>
            <text:p text:style-name="P681"><text:span text:style-name="T682">„</text:span><text:span text:style-name="T683">1. Tarptautinį ar supaprastintą pirkimą perkančioji organizacija atlieka šiame įstatyme nustatyta tvarka, išskyrus šio straipsnio 2, 3, 4 ir 5 dalyse nurodytus atvejus. Atliekant supaprastintus pirkimus šio įstatymo 46 straipsnyje nustatytų reikalavimų gali būti nesilaikoma, kai tiekėjas pateikia Europos bendrojo viešųjų pirkimų dokumentą, o pažymų, patvirtinančių pašalinimo pagrindų nebuvimą, perkančioji organizacija iš tiekėjų reikalauti turi tik esant abejonėms dėl jų patikimumo.</text:span></text:p>
            <text:p text:style-name="P684"><text:span text:style-name="T685">6. Prieš nustatydama laimėjusį pasiūlymą,<text:s/></text:span><text:span text:style-name="T686">išskyrus atvejus, kai pirkimo sutartis sudaroma preliminariosios sutarties pagrindu pagal šio įstatymo 78 straipsnio 4 dalį ar 5 dalies 1 punktą,</text:span><text:span text:style-name="T687"><text:s/>perkančioji organizacija reikalauja, kad ekonomiškai naudingiausią pasiūlymą pateikęs tiekėjas pateiktų aktualius dokumentus, patvirtinančius jo pašalinimo pagrindų nebuvimą</text:span>,<text:s/><text:span text:style-name="T688">ir atitiktį kvalifikacijos reikalavimams, pagal šio įstatymo 51 straipsnį ir, jeigu taikytina, patvirtinančius jo atitiktį kokybės vadybos sistemos ir (arba) aplinkos apsaugos vadybos sistemos standartams, pagal šio įstatymo 48 straipsnį.<text:s/></text:span><text:span text:style-name="T689">Šis reikalavimas netaikomas, kai pirkimo sutartis sudaroma preliminariosios sutarties pagrindu pagal šio įstatymo 78 straipsnio 4 dalį ar 5 dalies 1 punktą ir<text:s/></text:span><text:span text:style-name="T690">gali būti netaikomas, kai<text:s/></text:span><text:span text:style-name="T691">atliekant supaprastintą pirkimą vertinamas</text:span><text:span text:style-name="T692"><text:s/>šio įstatymo 46 straipsnyje nurodytų t</text:span><text:span text:style-name="T693">iekėjo pašalinimo pagrindų nebuvimas</text:span><text:span text:style-name="T694"><text:s/>ir perkančiajai organizacijai nekyla abejonių<text:s/></text:span><text:span text:style-name="T695">dėl ekonomiškai naudingiausią pasiūlymą pateikusio tiekėjo nurodytos informacijos patikimumo</text:span>.“</text:p>
          </table:table-cell>
          <table:table-cell table:style-name="TableCell696">
            <text:p text:style-name="P697">Nepritarti</text:p>
          </table:table-cell>
          <table:table-cell table:style-name="TableCell698">
            <text:p text:style-name="P699">Argumentai:</text:p>
            <text:p text:style-name="Pasiūlymai5">Pažymėtina, kad Seimo kanceliarijos Teisės departamentas nesiūlo keisti keičiamo įstatymo<text:s/>50 straipsnį ir<text:s/>teikia pastabas 25 straipsnio pakeitimams. Todėl siūlytina likti prie keičiamo įstatymo<text:s/>25 straipsnio pakeitimų.</text:p>
            <text:p text:style-name="Pasiūlymai5"/>
            <text:p text:style-name="Pasiūlymai5"/>
            <text:p text:style-name="Pasiūlymai5">Žr. Komiteto pasiūlymą prie Seimo kanceliarijos Teisės departamento pastabos Nr. 1.</text:p>
          </table:table-cell>
        </table:table-row>
        <table:table-row table:style-name="TableRow700">
          <table:table-cell table:style-name="TableCell701">
            <text:p text:style-name="P702">2.</text:p>
          </table:table-cell>
          <table:table-cell table:style-name="TableCell703">
            <text:p text:style-name="Pasiūlymai5">Ekonomikos komitetas,</text:p>
            <text:p text:style-name="Pasiūlymai5">2023-11-15</text:p>
          </table:table-cell>
          <table:table-cell table:style-name="TableCell704">
            <text:p text:style-name="P705">2</text:p>
            <text:p text:style-name="P706">(71)</text:p>
          </table:table-cell>
          <table:table-cell table:style-name="TableCell707">
            <text:p text:style-name="P708"/>
            <text:p text:style-name="P709">(6)</text:p>
          </table:table-cell>
          <table:table-cell table:style-name="TableCell710">
            <text:p text:style-name="P711"/>
            <text:p text:style-name="P712">(8)</text:p>
          </table:table-cell>
          <table:table-cell table:style-name="TableCell713">
            <text:p text:style-name="Pasiūlymai2"><text:span text:style-name="T714">Argumentai:<text:s/></text:span><text:span text:style-name="T715">iniciatorių pateikto</text:span><text:span text:style-name="T716"><text:s/></text:span><text:span text:style-name="T717">Įstatymo projekto 3 straipsniu keičiamo Įstatymo 71 straispnio 6 dalies 8 punkte siūloma įtvirtinti supaprastintų pirkimų neskelbiamų derybų sąlyga <text:s/>susiaurina galimybes perkančiosioms organizacijoms pasinaudoti šias sąlyga. Atsižvelgiant į tai bei į Seimo kanceliarijos Teisės departamento pastabą Nr. 2, nuostatos keitimo siūloma atsisakyti.</text:span></text:p>
            <text:p text:style-name="Pasiūlymai2"/>
            <text:p text:style-name="Pasiūlymai2"><text:span text:style-name="T718">Pasiūlymas:</text:span></text:p>
            <text:p text:style-name="Pasiūlymai2">Išbraukti įstatymo projekto 2 straipsnį:</text:p>
            <text:p text:style-name="P719"><text:span text:style-name="T720">„</text:span><text:span text:style-name="T721">32 straipsnis. 71 straipsnio pakeitimas</text:span></text:p>
            <text:p text:style-name="P722">Pakeisti Viešųjų pirkimų įstatymo 71 straipsnio 6 dalies 8 punktą ir jį išdėstyti taip:<text:s/></text:p>
            <text:p text:style-name="Pasiūlymai5"><text:span text:style-name="T723">„8) prekės, gaminamos ir (ar) naudojamos tik mokslinių tyrimų, eksperimentų, studijų ar eksperimentinės plėtros tikslais, kai norimo rezultato negalima pasiekti naudojant<text:s/></text:span><text:span text:style-name="T724">kitus<text:s/></text:span><text:span text:style-name="T725">tokios pačios paskirties gaminius,<text:s/></text:span><text:span text:style-name="T726">jei perkančioji organizacija yra mokslo ir studijų institucija, kaip tai numato Lietuvos Respublikos mokslo ir studijų įstatymas, ir sutarties dalykas yra tiesiogiai susijęs su moksliniais tyrimais ir eksperimentine plėtra;</text:span>“</text:p>
          </table:table-cell>
          <table:table-cell table:style-name="TableCell727">
            <text:p text:style-name="P728">Nepritarti</text:p>
          </table:table-cell>
          <table:table-cell table:style-name="TableCell729">
            <text:p text:style-name="P730">Argumentai:</text:p>
            <text:p text:style-name="P731">Nepritarti siūlymui išbraukti įstatymo projekto<text:s/>2 straipsnį. Siekiant aiškesnio reglamentavimo, siūloma nauja straipsnio redakcija.</text:p>
            <text:p text:style-name="P732"/>
            <text:p text:style-name="P733">Žr. Komiteto pasiūlymą prie Seimo kanceliarijos Teisės departamento pastabos Nr. 2.</text:p>
          </table:table-cell>
        </table:table-row>
        <table:table-row table:style-name="TableRow734">
          <table:table-cell table:style-name="TableCell735">
            <text:p text:style-name="P736">3.</text:p>
          </table:table-cell>
          <table:table-cell table:style-name="TableCell737">
            <text:p text:style-name="Pasiūlymai5">Ekonomikos komitetas,</text:p>
            <text:p text:style-name="Pasiūlymai5">2023-11-15</text:p>
          </table:table-cell>
          <table:table-cell table:style-name="TableCell738">
            <text:p text:style-name="P739">3</text:p>
            <text:p text:style-name="P740">(86)</text:p>
          </table:table-cell>
          <table:table-cell table:style-name="TableCell741">
            <text:p text:style-name="P742"/>
            <text:p text:style-name="P743">(7)</text:p>
          </table:table-cell>
          <table:table-cell table:style-name="TableCell744">
            <text:p text:style-name="P745"/>
          </table:table-cell>
          <table:table-cell table:style-name="TableCell746">
            <text:p text:style-name="Pasiūlymai4"><text:span text:style-name="T747">Argumentai:<text:s/></text:span><text:span text:style-name="T748">iš dalies pritariant iniciatorių siūlymui dėl<text:s/></text:span><text:span text:style-name="T749">poreikio didinti žodžiu sudaromų sutarčių ribą bei</text:span><text:span text:style-name="T750"><text:s/>įvertinus infliaciją bei siekį mažinti adminsitracinę naštą, manytina,</text:span><text:span text:style-name="T751"><text:s/>kad toks poreikis aktualus visoms perkančiosioms organizacijoms</text:span><text:span text:style-name="T752">, o ne tik prekėms ar paslaugoms, skirtoms moksliniams tyrimams ar eksperimentinei veiklai, t.y. tik tam tikrai perkančiųjų organziacijų grupei. Tačiau kartu pastebėtina, kad siūloma žodinės sutarties vertė – 15 000 Eur – didėtų labai ženkliai.<text:s/></text:span><text:span text:style-name="T753">Todėl siūlytina žodinės sutarties vertę visoms perkančiosioms organizacijoms didinti iki 10 000 Eur.<text:s/></text:span><text:span text:style-name="T754">Atsižvelgiant į tai, siūloma pakeisti Įstatymo projekto 4 straipsnį ir jį išdėstyti taip:<text:s/></text:span></text:p>
            <text:p text:style-name="P755"/>
            <text:p text:style-name="P756"><text:span text:style-name="T757">„</text:span><text:span text:style-name="T758">4<text:s/></text:span><text:span text:style-name="T759">3 straipsnis. 86 straipsnio pakeitimas</text:span></text:p>
            <text:p text:style-name="P760">Pakeisti Viešųjų pirkimų įstatymo 86 straipsnio 7 dalį ir ją išdėstyti taip:</text:p>
            <text:p text:style-name="Pasiūlymai5"><text:span text:style-name="T761">„7. Pirkimo sutartis žodžiu gali būti sudaroma tik tada, kai supaprastinto pirkimo sutarties vertė neviršija<text:s/></text:span><text:span text:style-name="T762">5</text:span><text:span text:style-name="T763"><text:s/></text:span><text:span text:style-name="T764">10</text:span><text:span text:style-name="T765"><text:s/>000 Eur (</text:span><text:span text:style-name="T766">penkių</text:span><text:span text:style-name="T767"><text:s/></text:span><text:span text:style-name="T768">dešimt</text:span><text:span text:style-name="T769"><text:s/>tūkstančių eurų) (be pridėtinės vertės mokesčio). Šio įstatymo 25 straipsnio 3 ir 4 dalyse nurodytuose aprašuose nustatytais atvejais </text:span><text:span text:style-name="T770">bei prekių ir paslaugų pirkimų atvejais, kai jie yra skirti moksliniams tyrimams ar eksperimentinei plėtrai</text:span><text:span text:style-name="T771">, gali būti leidžiama žodžiu sudaryti supaprastinto pirkimo sutartis, kurių vertė ne didesnė kaip 15 000 Eur (penkiolika tūkstančių eurų) (be pridėtinės vertės mokesčio).“</text:span></text:p>
          </table:table-cell>
          <table:table-cell table:style-name="TableCell772">
            <text:p text:style-name="P773">Pritarti iš dalies</text:p>
          </table:table-cell>
          <table:table-cell table:style-name="TableCell774">
            <text:p text:style-name="P775">Argumentai:</text:p>
            <text:p text:style-name="Pasiūlymai5">Pritarti pasiūlymui, kad pirkimo sutartis žodžiu gali būti sudaroma tada, kai supaprastinto pirkimo sutarties vertė neviršija ne<text:s/>5000, o 10000<text:s/>Eur.</text:p>
            <text:p text:style-name="Pasiūlymai5">Tačiau nepritartina siūlymui atsisakyti nuostatos, kad prekių ir paslaugų pirkimų atvejais, kai jie yra skirti moksliniams tyrimams ar eksperimentinei plėtrai gali būti leidžiama žodžiu sudaryti supaprastinto pirkimo sutartis, kurių vertė<text:s/><text:span text:style-name="T776">ne didesnė kaip 15 000 Eur (penkiolika tūkstančių eurų) (</text:span><text:span text:style-name="T777">be pridėtinės vertės mokesčio). Manytina, kad iniciatorių siūlomas reguliavimas palengvintų mokslo įstaigų vykdomus pirkimus ir sudarytų sąlygas mokslo plėtrai.</text:span></text:p>
            <text:p text:style-name="Pasiūlymai5"/>
            <text:p text:style-name="Pasiūlymai5"><text:span text:style-name="T778">Žr. Komiteto pa</text:span><text:span text:style-name="T779">siūlymą prie CPVA pastabos Nr. 2</text:span><text:span text:style-name="T780">.</text:span></text:p>
            <text:p text:style-name="Pasiūlymai5"/>
            <text:p text:style-name="Pasiūlymai5"/>
          </table:table-cell>
        </table:table-row>
        <table:table-row table:style-name="TableRow781">
          <table:table-cell table:style-name="TableCell782">
            <text:p text:style-name="P783">4.</text:p>
          </table:table-cell>
          <table:table-cell table:style-name="TableCell784">
            <text:p text:style-name="Pasiūlymai5">Ekonomikos komitetas,</text:p>
            <text:p text:style-name="Pasiūlymai5">2023-11-15</text:p>
          </table:table-cell>
          <table:table-cell table:style-name="TableCell785">
            <text:p text:style-name="P786"><text:span text:style-name="T787">4</text:span></text:p>
          </table:table-cell>
          <table:table-cell table:style-name="TableCell788">
            <text:p text:style-name="P789"/>
          </table:table-cell>
          <table:table-cell table:style-name="TableCell790">
            <text:p text:style-name="P791">N</text:p>
          </table:table-cell>
          <table:table-cell table:style-name="TableCell792">
            <text:p text:style-name="Pasiūlymai4"><text:span text:style-name="T793">Argumentai:</text:span><text:s/>Siekiant teisės aktų suderinamumo ir tinkamo įstatymo nuostatų taikymo, iki įstatymo įsigaliojimo turi būti pakeisti Viešųjų pirkimų tarnybos rengiami įstatymo įgyvendinamieji teisės aktai ir rekomendacijos. Šiems darbams reikia bent pusės metų laikotarpio, todėl<text:s/><text:span text:style-name="T794">siūloma įstatymo įsigaliojimą numatyti 2024 m. liepos 1 d.<text:s/></text:span></text:p>
            <text:p text:style-name="Pasiūlymai4"/>
            <text:p text:style-name="P795">Pasiūlymas:</text:p>
            <text:p text:style-name="P796">Papildyti įstatymo projektą nauju straipsniu:<text:s/></text:p>
            <text:p text:style-name="P797"><text:span text:style-name="T798">“… straipsnis. Įstatymo įsigaliojimas, įgyvendinimas ir taikymas</text:span></text:p>
            <text:p text:style-name="Pasiūlymai4"><text:span text:style-name="T799">1. Šis įstatymas, išskyrus šio straipsnio 2 dalį, įsigalioja 2024  m. liepos 1 d.</text:span></text:p>
            <text:p text:style-name="P800">2. Viešųjų pirkimų tarnyba iki 2024 m. birželio 30 d. priima šio įstatymo įgyvendinamuosius teisės aktus.</text:p>
            <text:p text:style-name="Pasiūlymai5">3. Iki šio įstatymo įsigaliojimo pradėtos pirkimų procedūros tęsiamos pagal iki šio įstatymo įsigaliojimo galiojusias Lietuvos Respublikos viešųjų pirkimų įstatymo nuostatas.“</text:p>
            <text:p text:style-name="P801"/>
          </table:table-cell>
          <table:table-cell table:style-name="TableCell802">
            <text:p text:style-name="P803">Pritarti iš dalies</text:p>
          </table:table-cell>
          <table:table-cell table:style-name="TableCell804">
            <text:p text:style-name="P805">Argumentai:</text:p>
            <text:p text:style-name="Pasiūlymai5"><text:span text:style-name="T806">Pritarti pasiūlymui įstatymo projektą papildyti įgyvendinamosiomis nuostatomis. Tačiau manytina, kad siūlomas įsigaliojimo laikas –<text:s/></text:span><text:span text:style-name="T807">2024  m. liepos 1 d.</text:span><text:span text:style-name="T808">, yra per ilgas, todėl siūloma, kad įstatymas įsigaliotų<text:s/></text:span><text:span text:style-name="T809">2024  m.</text:span><text:span text:style-name="T810"><text:s/>sausio<text:s/></text:span><text:span text:style-name="T811">1 d</text:span><text:span text:style-name="T812">.</text:span></text:p>
            <text:p text:style-name="P813"/>
            <text:p text:style-name="P814"><text:span text:style-name="T815">Žr. Komiteto pasiūlymą prie CPVA pastabos Nr. 3.</text:span></text:p>
          </table:table-cell>
        </table:table-row>
        <table:table-row table:style-name="TableRow816">
          <table:table-cell table:style-name="TableCell817">
            <text:p text:style-name="P818">5.<text:s/></text:p>
          </table:table-cell>
          <table:table-cell table:style-name="TableCell819">
            <text:p text:style-name="Pasiūlymai5">Ekonomikos komitetas,</text:p>
            <text:p text:style-name="Pasiūlymai5">2023-11-15</text:p>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asiūlymai5"><text:span text:style-name="T827">Argumentai:</text:span><text:s/><text:span text:style-name="T828">viešuosius pirkimus reglamentuoja keli įstatymai:</text:span><text:s/>LR viešųjų pirkimų įstatymas, LR pirkimų, atliekamų vandentvarkos, energetikos, transporto ar pašto paslaugų srities perkančiųjų subjektų, įstatymas ir LR viešųjų pirkimų, atliekamų gynybos ir saugumo srityje, įstatymas.<text:s/></text:p>
            <text:p text:style-name="P829"><text:span text:style-name="T830"><text:s/>Pasiūlymas:</text:span><text:span text:style-name="T831"><text:s/>atsižvelgiant į išdėstytus argumentus ir tai, kad Centrinė projektų vadymo agentūra savo pasiūlyme Nr. 1 pažymi, kad pakeitus Viešųjų pirkimų įstatymo 50 straipsnio 6 dalį arba 51 straipsnio 2 dalies nuostatas, analogiška galimybe galėtų pasinaudoti ne tik pagal Viešųjų pirkimų įstatymą pirkimus vykdančios perkančiosios organizacijos, bet ir perkantieji subjektai, pirkimus vykdantys pagal Lietuvos Respublikos pirkimų, atliekamų vandentvarkos, energetikos, transporto ar pašto paslaugų srities perkančiųjų subjektų, įstatymą (atsižvelgiant į tai, kad pagal pastarojo įstatymo 59 straipsnio 1 dalį, jiems<text:s/></text:span><text:span text:style-name="T832">mutatis mutandis</text:span><text:span text:style-name="T833"><text:s/>taikomos VPĮ 46, 47, 50, 51 straipsnio nuostatos),<text:s/></text:span><text:span text:style-name="T834">siūlome pagrindiniam Ateities komitetui įvertinti poreikį analogiškomis nuostatomis patikslinti ir LR pirkimų, atliekamų vandentvarkos, energetikos, transporto ar pašto paslaugų srities perkančiųjų subjektų, įstatymą</text:span><text:span text:style-name="T835">.</text:span></text:p>
            <text:p text:style-name="P836"/>
          </table:table-cell>
          <table:table-cell table:style-name="TableCell837">
            <text:p text:style-name="P838">Nepritarti</text:p>
          </table:table-cell>
          <table:table-cell table:style-name="TableCell839">
            <text:p text:style-name="P840">Argumentai:</text:p>
            <text:p text:style-name="P841">Manytina, kad kitų susijusių teisės aktų pakeitimai gali būti vykdomi po šio įstatymo įsigaliojimo.</text:p>
            <text:p text:style-name="P842"/>
            <text:p text:style-name="P843"/>
          </table:table-cell>
        </table:table-row>
        <table:table-row table:style-name="TableRow844">
          <table:table-cell table:style-name="TableCell845">
            <text:p text:style-name="P846">6.</text:p>
          </table:table-cell>
          <table:table-cell table:style-name="TableCell847">
            <text:p text:style-name="Pasiūlymai5">Seimo Švietimo ir mokslo komitetas, 2023-11-15</text:p>
          </table:table-cell>
          <table:table-cell table:style-name="TableCell848">
            <text:p text:style-name="P849">2</text:p>
            <text:p text:style-name="P850">(71)</text:p>
          </table:table-cell>
          <table:table-cell table:style-name="TableCell851">
            <text:p text:style-name="P852"/>
            <text:p text:style-name="P853">(6)</text:p>
          </table:table-cell>
          <table:table-cell table:style-name="TableCell854">
            <text:p text:style-name="P855"/>
            <text:p text:style-name="P856">(8)</text:p>
          </table:table-cell>
          <table:table-cell table:style-name="TableCell857">
            <text:p text:style-name="P858">Argumentai: Atsižvelgiant į Seimo Teisės departamento pastabas, kad supaprastintų pirkimų atvejais neskelbiamų derybų būdu vykdo ne tik mokslo ir studijų institucijos, bet ir kitos valstybinės įstaigos, pažymint, kad tokius pirkimus reglamentuoja ne tik Mokslo ir studijų įstatymas, bet ir Technologijų įstatymas, kuriame įtvirtinta, kad kiti ūkio subjektai atskirai ar bendradarbiaudami su mokslo ir studijų institucijomis ir kt. vykdo mokslinius tyrimus, gali netekti galimybės vykdyti supaprastintų pirkimų atvejais neskelbiamų derybų būdu pirkimus, siūlo pakeisti Viešųjų pirkimo 71 straipsnio 6 dalies 8 punktą.</text:p>
            <text:p text:style-name="P859"/>
            <text:p text:style-name="P860">Pasiūlymas:</text:p>
            <text:p text:style-name="P861">Pakeisti Projekto 2 straipsnį ir jį išdėstyti taip:</text:p>
            <text:p text:style-name="P862">„2 straipsnis. 71 straipsnio pakeitimas</text:p>
            <text:p text:style-name="P863">Pakeisti Viešųjų pirkimų įstatymo 71 straipsnio 6 dalies 8 punktą ir jį išdėstyti taip:<text:s/></text:p>
            <text:p text:style-name="P864">„8) prekės, gaminamos ir (ar) naudojamos tik mokslinių tyrimų, eksperimentų, studijų ar eksperimentinės plėtros tikslais, kai norimo rezultato negalima pasiekti naudojant<text:s/><text:span text:style-name="T865">kitus<text:s/></text:span>tokios pačios paskirties gaminius,<text:s/><text:span text:style-name="T866">ir perkamosios prekės yra tiesiogiai susijęs su moksliniais tyrimais ir eksperimentine plėtra;</text:span>“</text:p>
          </table:table-cell>
          <table:table-cell table:style-name="TableCell867">
            <text:p text:style-name="P868">Pritarti</text:p>
          </table:table-cell>
          <table:table-cell table:style-name="TableCell869">
            <text:p text:style-name="Pasiūlymai5">Žr. Komiteto pasiūlymą prie Seimo kanceliarijos Teisės departamento pastabos Nr. 2.</text:p>
            <text:p text:style-name="P870"/>
          </table:table-cell>
        </table:table-row>
      </table:table>
      <text:p text:style-name="P871"/>
      <text:p text:style-name="P872"/>
      <text:p text:style-name="P873"><text:span text:style-name="T874">7. Komiteto sprendimas:</text:span><text:span text:style-name="T875"><text:s/></text:span><text:span text:style-name="T876">Pritarti<text:s/></text:span><text:span text:style-name="T877">komiteto<text:s/></text:span><text:span text:style-name="T878">patobulintam<text:s/></text:span><text:span text:style-name="T879">Lietuvos Respublikos<text:s/></text:span><text:span text:style-name="T880">viešųjų pirkimų įstatymo N</text:span><text:span text:style-name="T881">r.<text:s/></text:span><text:span text:style-name="T882">I</text:span><text:span text:style-name="T883">-1491 25, 71 ir 86</text:span><text:span text:style-name="T884"><text:s/></text:span><text:span text:style-name="T885">straipsnių pakeitimo<text:s/></text:span><text:span text:style-name="T886">įstatymo projektui</text:span><text:span text:style-name="T887"><text:s/></text:span><text:span text:style-name="T888">Nr. XI</text:span><text:span text:style-name="T889">V</text:span><text:span text:style-name="T890">P-3089</text:span><text:span text:style-name="T891">(2)</text:span><text:span text:style-name="T892"><text:s/></text:span><text:span text:style-name="T893">ir komiteto išvadoms.</text:span></text:p>
      <text:p text:style-name="P894"><text:span text:style-name="T895">8. Balsavimo rezultatai:</text:span><text:span text:style-name="T896"><text:s/></text:span><text:span text:style-name="T897">p</text:span><text:span text:style-name="T898">ritarta bendru sutarimu</text:span></text:p>
      <text:p text:style-name="P899"><text:span text:style-name="T900">9. Komiteto paskirti pranešėjai:</text:span><text:span text:style-name="T901"><text:s/></text:span><text:span text:style-name="T902">Raimundas Lopata</text:span></text:p>
      <text:p text:style-name="P903"><text:span text:style-name="T904">10. Komiteto narių atskiroji nuomonė:<text:s/></text:span><text:span text:style-name="T905">negauta.</text:span></text:p>
      <text:p text:style-name="P906"><text:span text:style-name="T907">PRIDEDAMA.<text:s/></text:span><text:span text:style-name="T908">Komiteto siūlomas<text:s/></text:span><text:span text:style-name="T909">projektas Nr. XI</text:span><text:span text:style-name="T910">V</text:span><text:span text:style-name="T911">P-</text:span><text:span text:style-name="T912">308</text:span><text:span text:style-name="T913">9</text:span><text:span text:style-name="T914">(2)</text:span><text:span text:style-name="T915">, jo lyginamasis variantas</text:span><text:span text:style-name="T916">.</text:span></text:p>
      <text:p text:style-name="P917"/>
      <text:p text:style-name="P918"/>
      <text:p text:style-name="P919">Komiteto pirmininkas<text:tab/><text:tab/><text:tab/><text:tab/><text:tab/><text:tab/><text:tab/><text:tab/><text:tab/><text:tab/><text:tab/><text:tab/><text:tab/><text:tab/><text:tab/>Raimundas Lopata</text:p>
      <text:p text:style-name="P920"/>
      <text:p text:style-name="P921"/>
      <text:p text:style-name="P922"/>
      <text:p text:style-name="P923"><text:span text:style-name="T924">Komiteto biuro patarėjos Miglė Paulauskė</text:span><text:span text:style-name="T925">,</text:span><text:span text:style-name="T926"><text:s/></text:span><text:span text:style-name="T927">Ieva Lav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contentpasted1" style:display-name="contentpasted1" style:family="text" style:parent-style-name="DefaultParagraphFont"/>
    <style:style style:name="contentpasted2" style:display-name="contentpasted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8LVL1" style:family="text">
      <style:text-properties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3-11-27T09:35:00Z</meta:creation-date>
    <dc:date>2023-11-27T09:35:00Z</dc:date>
    <meta:print-date>2023-11-16T07:12: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cf18427c-835c-4954-930a-528959224470</meta:user-defined>
    <meta:document-statistic meta:page-count="3" meta:paragraph-count="286" meta:word-count="4022" meta:character-count="30892" meta:row-count="1005" meta:non-whitespace-character-count="27156"/>
  </office:meta>
</office:document-meta>
</file>