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style:vertical-align="baseline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language="it" fo:country="IT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text-align="justify" fo:line-height="150%" fo:text-indent="0.4923in"/>
    </style:style>
    <style:style style:name="P20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text-position="super 66.6%" style:font-size-complex="12pt"/>
    </style:style>
    <style:style style:name="T23" style:parent-style-name="DefaultParagraphFont" style:family="text">
      <style:text-properties style:text-position="super 66.6%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  <style:text-properties style:font-weight-complex="bold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weight-complex="bold"/>
    </style:style>
    <style:style style:name="T52" style:parent-style-name="Hyperlink" style:family="text">
      <style:text-properties style:font-weight-complex="bold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DMINISTRACINIŲ NUSIŽENGIMŲ KODEKSO 96 STRAIPSNIO IR PRIEDO PAKEITIMO</text:span></text:p>
      <text:p text:style-name="P11"><text:span text:style-name="T12">ĮSTATYMO<text:s/></text:span><text:span text:style-name="T13">PROJEKTO</text:span></text:p>
      <text:p text:style-name="P14"/>
      <text:p text:style-name="P15">2024-07-02<text:s/>Nr. XIVP-3963</text:p>
      <text:p text:style-name="P16"><text:span text:style-name="T17">Vilnius</text:span></text:p>
      <text:p text:style-name="P18"/>
      <text:p text:style-name="P19">Įvertinę projekto atitiktį Konstitucijai, įstatymams, teisėkūros principams ir teisės technikos taisyklėms,<text:s/>teikiame šias pastabas.<text:s/></text:p>
      <text:soft-page-break/>
      <text:list text:style-name="LFO5" text:continue-numbering="true">
        <text:list-item>
          <text:p text:style-name="P20">Atsižvelgiant į tai, kad<text:s/>Administracinių nusižengimų kodekso<text:s/>96 straipsnis dėstomas nauja redakcija, šio straipsnio<text:s/><text:span text:style-name="T21">dalių numeracija turi būti ištisinė (be 2</text:span><text:span text:style-name="T22">1</text:span><text:span text:style-name="T23"><text:s/></text:span><text:span text:style-name="T24">dalies).</text:span><text:span text:style-name="T25"><text:s/>Pritarus šiai pastabai, tikslintinos<text:s/></text:span><text:span text:style-name="T26">šiame straipsnyje pateiktos<text:s/></text:span><text:span text:style-name="T27">nuorodos į kitas straipsnio dalis.</text:span></text:p>
        </text:list-item>
        <text:list-item>
          <text:p text:style-name="P28"><text:span text:style-name="T29">Atkreiptinas dėmesys, kad Seimas 2024 m. birželio 13 d. priėmė<text:s/></text:span>Lietuvos Respublikos administracinių nusižengimų kodekso 47-1 ir 96 straipsnių pakeitimo įstatymą Nr. XIV-2706, kuriuo šio kodekso 96 straipsnis išdėstytas nauja redakcija ir kuris įsigalios 2024 m. lapkričio 1 d. Atsižvelgiant į tai, projekto tekstas turėtų būti derinamas su jau priimtu įstatymu.</text:p>
        </text:list-item>
      </text:list>
      <text:p text:style-name="P30"/>
      <text:p text:style-name="P31"/>
      <text:p text:style-name="P32"><text:span text:style-name="T33">Departamento direktoriu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7"/></text:span><text:span text:style-name="T41">Dainius Zebleckis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soft-page-break/>
      <text:p text:style-name="P49">J. Raškauskaitė, tel. (0 5) 209 6842, el. p. jurgita.raskauskaite@lrs.lt<text:s/></text:p>
      <text:p text:style-name="P50"><text:span text:style-name="T51">I. Šambaraitė, tel. (0 5) 209 6850, el. p.<text:s/></text:span><text:a xlink:href="mailto:irena.sambaraite@lrs.lt" office:target-frame-name="_parent" xlink:show="replace"><text:span text:style-name="T52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7-02T10:02:00Z</meta:creation-date>
    <dc:date>2024-07-02T10:0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158" meta:character-count="1239" meta:row-count="41" meta:non-whitespace-character-count="1091"/>
  </office:meta>
</office:document-meta>
</file>