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style-complex="italic"/>
    </style:style>
    <style:style style:name="P38" style:parent-style-name="Normal" style:family="paragraph">
      <style:paragraph-properties fo:keep-with-next="always" fo:text-align="justify" fo:text-indent="0.5in"/>
      <style:text-properties fo:font-weight="bold" style:font-weight-asian="bold" style:font-weight-complex="bold"/>
    </style:style>
    <style:style style:name="P39" style:parent-style-name="Normal" style:family="paragraph">
      <style:paragraph-properties fo:text-align="justify"/>
    </style:style>
    <style:style style:name="TableColumn41" style:family="table-column">
      <style:table-column-properties style:column-width="0.3909in" style:use-optimal-column-width="false"/>
    </style:style>
    <style:style style:name="TableColumn42" style:family="table-column">
      <style:table-column-properties style:column-width="1.3715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3.7736in" style:use-optimal-column-width="false"/>
    </style:style>
    <style:style style:name="TableColumn48" style:family="table-column">
      <style:table-column-properties style:column-width="1.2631in" style:use-optimal-column-width="false"/>
    </style:style>
    <style:style style:name="TableColumn49" style:family="table-column">
      <style:table-column-properties style:column-width="1.9416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402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50%" fo:text-indent="0.5909in"/>
    </style:style>
    <style:style style:name="P89" style:parent-style-name="ListParagraph" style:family="paragraph">
      <style:paragraph-properties fo:text-align="justify" fo:line-height="150%" fo:margin-left="0in" fo:text-indent="0.5909in">
        <style:tab-stops/>
      </style:paragraph-properties>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line-height="150%" fo:text-indent="0.1576in"/>
      <style:text-properties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align="center"/>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ListParagraph" style:family="paragraph">
      <style:paragraph-properties fo:text-align="justify" fo:line-height="150%" fo:margin-left="0in" fo:text-indent="0.5909in">
        <style:tab-stops/>
      </style:paragraph-properties>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line-height="150%" fo:text-indent="0.1576in"/>
      <style:text-properties fo:font-size="12pt" style:font-size-asian="12pt" style:font-size-complex="12pt"/>
    </style:style>
    <style:style style:name="P117" style:parent-style-name="Pasiūlymai5" style:family="paragraph">
      <style:paragraph-properties fo:line-height="150%" fo:text-indent="0.1576in"/>
      <style:text-properties fo:font-size="12pt" style:font-size-asian="12pt" style:font-size-complex="12pt"/>
    </style:style>
    <style:style style:name="P118" style:parent-style-name="Pasiūlymai5" style:family="paragraph">
      <style:paragraph-properties fo:line-height="150%"/>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weight="bold" style:font-weight-asian="bold"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ListParagraph" style:family="paragraph">
      <style:paragraph-properties fo:text-align="justify" fo:line-height="150%" fo:margin-left="0in" fo:text-indent="0.5909in">
        <style:tab-stops/>
      </style:paragraph-properties>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line-height="150%" fo:text-indent="0.1576in"/>
      <style:text-properties fo:font-size="12pt" style:font-size-asian="12pt" style:font-size-complex="12pt"/>
    </style:style>
    <style:style style:name="P160" style:parent-style-name="Pasiūlymai5" style:family="paragraph">
      <style:paragraph-properties fo:line-height="150%" fo:text-indent="0.1576in"/>
      <style:text-properties fo:font-size="12pt" style:font-size-asian="12pt"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ListParagraph" style:family="paragraph">
      <style:paragraph-properties fo:text-align="justify" fo:line-height="150%" fo:margin-left="0in" fo:text-indent="0.5909in">
        <style:tab-stops/>
      </style:paragraph-properties>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line-height="150%" fo:text-indent="0.1576in"/>
      <style:text-properties fo:font-size="12pt" style:font-size-asian="12pt" style:font-size-complex="12pt"/>
    </style:style>
    <style:style style:name="P187" style:parent-style-name="Normal" style:family="paragraph">
      <style:paragraph-properties fo:keep-with-next="always" fo:text-indent="0.5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style:style>
    <style:style style:name="P198" style:parent-style-name="Normal" style:family="paragraph">
      <style:paragraph-properties fo:text-align="justify" fo:margin-left="3.5in" fo:text-indent="1.5in">
        <style:tab-stops/>
      </style:paragraph-properties>
    </style:style>
    <style:style style:name="P199" style:parent-style-name="Normal" style:family="paragraph">
      <style:paragraph-properties fo:text-align="center" fo:text-indent="7.5in"/>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21"><text:span text:style-name="T22">SVEIKATOS DRAUDIMO ĮSTATYMO NR. I-1343 28 STRAIPSNIO PAKEITIMO ĮSTATYMO PROJEKTO</text:span><text:span text:style-name="T23"><text:s/>XIIIP-</text:span><text:s/><text:span text:style-name="T24">461(2)<text:s/></text:span></text:p>
      <text:p text:style-name="Projektas"/>
      <text:p text:style-name="P25"/>
      <text:p text:style-name="P26">2017-05-10<text:s text:c="2"/>Nr.<text:s/>111-P-13</text:p>
      <text:p text:style-name="P27">Vilnius</text:p>
      <text:p text:style-name="P28"/>
      <text:p text:style-name="P29"/>
      <text:p text:style-name="P30"><text:span text:style-name="T31">1. Komiteto<text:s/></text:span><text:span text:style-name="T32">posėdyje</text:span><text:span text:style-name="T33"><text:s/>dalyvavo:</text:span><text:s/><text:span text:style-name="T34">Komiteto pirmininkė A. Širinskienė,<text:s/></text:span><text:span text:style-name="T35">komiteto pirmininko pavaduotojas R. Žemaitaitis,<text:s/></text:span><text:span text:style-name="T36">komiteto nariai D. Kaminskas, D. Kepenis, A. Kirkutis, A. Kubilienė, J. Liesys, A. Matulas, I. Rozova, A. Vinkus.<text:s/></text:span><text:span text:style-name="T37">Komiteto biuras:</text:span><text:s/>Biuro vedėja J. Bandzienė, patarėjai K. Civilkienė,<text:s/>E. Jankauskas,<text:s/>B. Sesickienė,<text:s/>V. Valainytė,<text:s/>padėjėja<text:s/>S. Šimonienė</text:p>
      <text:p text:style-name="P38">2.<text:s/>Seimo kanceliarijos Teisės departamento<text:s/>išvados ir kitų ekspertų<text:s/>pasiūlymai:</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text:s/>Teisės departamentas, 2017-05-05</text:p>
          </table:table-cell>
          <table:table-cell table:style-name="TableCell79">
            <text:p text:style-name="P80">1</text:p>
          </table:table-cell>
          <table:table-cell table:style-name="TableCell81">
            <text:p text:style-name="P82">2, 3</text:p>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as pastabas:</text:p>
            <text:p text:style-name="P89">1.    Projekto 1 straipsniu keičiamo įstatymo<text:s/><text:soft-page-break/>28 straipsnio 2 dalies 5. 6, 7 punktuose ir 3 dalies 1 punkte vartojami trumpiniai „VLK“ ir „TLK“. Atkreiptinas dėmesys, kad keičiamo įstatymo 4 straipsnio 1 dalies 2 punkte pateiktas Valstybinė ligonių kasos prie Sveikatos apsaugos ministerijos trumpinys „Valstybinė ligonių kasa“, o teritorinės ligonių kasų trumpinio keičiamame įstatyme nėra. Atžvelgiant į tai, projekto nuostatos tikslintinos.</text:p>
          </table:table-cell>
          <table:table-cell table:style-name="TableCell90">
            <text:p text:style-name="P91">Pritarti</text:p>
          </table:table-cell>
          <table:table-cell table:style-name="TableCell92">
            <text:p text:style-name="P93"/>
          </table:table-cell>
        </table:table-row>
        <text:soft-page-break/>
        <table:table-row table:style-name="TableRow94">
          <table:table-cell table:style-name="TableCell95">
            <text:p text:style-name="P96">2.</text:p>
          </table:table-cell>
          <table:table-cell table:style-name="TableCell97">
            <text:p text:style-name="P98">Seimo kanceliarijos Teisės departamentas, 2017-05-05</text:p>
          </table:table-cell>
          <table:table-cell table:style-name="TableCell99">
            <text:p text:style-name="P100">1</text:p>
          </table:table-cell>
          <table:table-cell table:style-name="TableCell101">
            <text:p text:style-name="P102">6</text:p>
          </table:table-cell>
          <table:table-cell table:style-name="TableCell103">
            <text:p text:style-name="P104"/>
          </table:table-cell>
          <table:table-cell table:style-name="TableCell105">
            <text:p text:style-name="P106"/>
          </table:table-cell>
          <table:table-cell table:style-name="TableCell107">
            <text:p text:style-name="P108"><text:span text:style-name="T109">2.    Projekto 1 straipsniu keičiamo įstatymo 28 straipsnio 6 dalyje siūloma reglamentuoti<text:s/></text:span><text:span text:style-name="T110">kandidato į Privalomojo sveikatos draudimo tarybos pirmininkus</text:span><text:span text:style-name="T111"><text:s/>rinkimo procedūrą. Vertinant šią nuostatą, pažymėtina, kad Taryba renka ne kandidatą į pirmininkus, o pirmininką, t.y. formalaus sveikatos apsaugos ministro sprendimo dėl išrinkto kandidato skyrimo Tarybos pirmininku įstatymas nebenumato. Atsižvelgiant į tai, keičiamo įstatymo 28 straipsnio 6 dalies antrajame sakinyje vietoj formuluotės „renka kandidatą į Privalomojo sveikatos draudimo tarybos<text:s/></text:span><text:soft-page-break/><text:span text:style-name="T112">pirmininko pareigas“ įrašytini žodžiai „renka Privalomojo sveikatos draudimo tarybos pirmininką“. Atitinkamai tikslintinos ir kitos šios dalies nuostatos.</text:span></text:p>
          </table:table-cell>
          <table:table-cell table:style-name="TableCell113">
            <text:p text:style-name="P114">Pritarti</text:p>
          </table:table-cell>
          <table:table-cell table:style-name="TableCell115">
            <text:p text:style-name="P116">Komiteto pasiūlymas:</text:p>
            <text:p text:style-name="P117">Pakeisti 1 straipsniu keičiamo įstatymo 28 straipsnio 6 dalį ir ją išdėstyti taip:</text:p>
            <text:p text:style-name="P118"><text:span text:style-name="T119">„6. Privalomojo sveikatos draudimo tarybos darbui vadovauja pirmininkas. Sveikatos apsaugos ministrui patvirtinus Privalomojo sveikatos<text:s/></text:span><text:soft-page-break/><text:span text:style-name="T120">draudimo tarybos sudėtį, ne vėliau kaip per 10 darbo dienų pradedami pirmininko rinkimai.  Privalomojo sveikatos draudimo taryba,  dalyvaujant ne mažiau kaip 4/5 Privalomojo sveikatos draudimo tarybos narių, iš šio straipsnio 3 dalies 1 punkte nurodytų subjektų, renka<text:s/></text:span><text:span text:style-name="T121">kandidatą į</text:span><text:span text:style-name="T122"><text:s/>Privalomojo sveikatos draudimo tarybos<text:s/></text:span><text:span text:style-name="T123">pirmininko</text:span><text:span text:style-name="T124"><text:s/></text:span><text:span text:style-name="T125">pareigas</text:span><text:span text:style-name="T126"><text:s/>pirmininką</text:span><text:span text:style-name="T127">.<text:s/></text:span><text:span text:style-name="T128">Išrinktu laikomas asmuo, surinkęs ne mažiau kaip pusę visų<text:s/></text:span><text:soft-page-break/><text:span text:style-name="T129">Privalomojo sveikatos draudimo tarybos narių balsų. Jeigu nė vienas kandidatas nesurenka reikiamo balsų skaičiaus, Privalomojo sveikatos draudimo taryba,  dalyvaujant ne mažiau kaip 4/5 Privalomojo sveikatos draudimo tarybos narių,<text:s/></text:span><text:span text:style-name="T130">kandidatą į</text:span><text:span text:style-name="T131"><text:s/>Privalomojo sveikatos draudimo tarybos pirminink</text:span><text:span text:style-name="T132">us</text:span><text:span text:style-name="T133">ą</text:span><text:span text:style-name="T134"><text:s/>renka pakartotiniuose rinkimuose, kuriuose dalyvauja du daugiausia balsų surinkę kandidatai.<text:s/></text:span><text:span text:style-name="T135">Kandidatu į Tarybos<text:s/></text:span><text:soft-page-break/><text:span text:style-name="T136">pirmininkus</text:span><text:span text:style-name="T137"><text:s/></text:span><text:span text:style-name="T138">Pirmininku</text:span><text:span text:style-name="T139"><text:s/></text:span><text:span text:style-name="T140">išrinktu laikomas asmuo, surinkęs posėdyje dalyvaujančių Privalomojo sveikatos draudimo tarybos narių balsų daugumą.“</text:span></text:p>
          </table:table-cell>
        </table:table-row>
        <text:soft-page-break/>
        <table:table-row table:style-name="TableRow141">
          <table:table-cell table:style-name="TableCell142">
            <text:p text:style-name="P143">3.</text:p>
          </table:table-cell>
          <table:table-cell table:style-name="TableCell144">
            <text:p text:style-name="P145">Seimo kanceliarijos Teisės departamentas, 2017-05-05</text:p>
          </table:table-cell>
          <table:table-cell table:style-name="TableCell146">
            <text:p text:style-name="P147">1</text:p>
          </table:table-cell>
          <table:table-cell table:style-name="TableCell148">
            <text:p text:style-name="P149">7</text:p>
          </table:table-cell>
          <table:table-cell table:style-name="TableCell150">
            <text:p text:style-name="P151"/>
          </table:table-cell>
          <table:table-cell table:style-name="TableCell152">
            <text:p text:style-name="P153"/>
          </table:table-cell>
          <table:table-cell table:style-name="TableCell154">
            <text:p text:style-name="P155">3.     Projekto 1 straipsniu keičiamo įstatymo 28 straipsnio 7 dalies nuostata, numatanti, kad Tarybos nariu gali būti tvirtinamas tik ne trumpesnę kaip 2 metų darbo (tarnybos) ir (ar) narystės (atstovavimo) asociacijose (organizacijose) patirtį turintis asmuo, neaiški savo turiniu. Pirma, neaiškus sąvokos „organizacija“ turinys, nes formaliai tokios teisinės formos juridinio asmens Lietuvos Respublikos teisės aktai nenumato, o plačiąja prasme organizacija gali būti suprantamas bet koks asmenų kolektyvas, sudarytas tam tikrai veiklai. Antra, terminas „tarnybos“ suponuoja valstybės tarnybos,<text:s/><text:soft-page-break/>diplomatinės tarnybos, vidaus tarnybos ar karo tarnybos teisinius santykius, tačiau abejotina, ar šioje nuostatoje turimi omenyje tokio pobūdžio tarnybos santykiai. Atsižvelgiant į tai, nuostata tikslintina, aiškiau apibrėžiant būtiną minimalios darbo patirties reikalavimą.</text:p>
          </table:table-cell>
          <table:table-cell table:style-name="TableCell156">
            <text:p text:style-name="P157">Pritarti<text:s/></text:p>
          </table:table-cell>
          <table:table-cell table:style-name="TableCell158">
            <text:p text:style-name="P159">Komiteto pasiūlymas:</text:p>
            <text:p text:style-name="P160">Pakeisti 1 straipsniu keičiamo įstatymo 28 straipsnio 7 dalį ir ją išdėstyti taip:</text:p>
            <text:p text:style-name="P161">„7. Privalomojo sveikatos draudimo tarybos nariu gali būti tvirtinamas tik nepriekaištingos reputacijos, turintis aukštąjį universitetinį arba jam prilygintą<text:s/><text:soft-page-break/>išsilavinimą<text:span text:style-name="T162">, ne trumpesnę kaip 2 metų darbo (tarnybos) ir (ar) narystės (atstovavimo) asociacijose (organizacijose) patirtį</text:span>  Lietuvos Respublikos pilietis.<text:s/><text:span text:style-name="T163">Privalomojo sveikatos draudimo tarybos nariu, atstovaujančiu valstybės institucijoms, gali būti tvirtinamas tik asmuo, turintis</text:span><text:s text:c="2"/><text:span text:style-name="T164">ne trumpesnę kaip 2 metų darbo (valstybės tarnybos) patirtį šio straipsnio 3 dalies 1 punkte nurodytose Privalomojo sveikatos draudimo<text:s/></text:span><text:soft-page-break/><text:span text:style-name="T165">tarybos narius deleguojančiose valstybės institucijose, <text:s/>o Privalomojo sveikatos draudimo tarybos nariu, atstovaujančiu</text:span><text:span text:style-name="T166"><text:s/>draudėjų (darb</text:span><text:span text:style-name="T167">davių) ir apdraustųjų interesams – ne trumpesnę kaip 2 metų narystės (atstovavimo) šio straipsnio 3 dalies 2 ir 3 punktuose nurodytose organizacijose patirtį.<text:s/></text:span>Kriterijai, kuriais remiantis asmuo negali būti laikomas nepriekaištingos reputacijos, taikomi tokie<text:s/><text:soft-page-break/>patys, kokie yra nustatyti Lietuvos Respublikos valstybės tarnybos įstatyme valstybės tarnautojams.</text:p>
          </table:table-cell>
        </table:table-row>
        <text:soft-page-break/>
        <table:table-row table:style-name="TableRow168">
          <table:table-cell table:style-name="TableCell169">
            <text:p text:style-name="P170">4.</text:p>
          </table:table-cell>
          <table:table-cell table:style-name="TableCell171">
            <text:p text:style-name="P172">Seimo kanceliarijos Teisės departamentas, 2017-05-05</text:p>
          </table:table-cell>
          <table:table-cell table:style-name="TableCell173">
            <text:p text:style-name="P174">2</text:p>
          </table:table-cell>
          <table:table-cell table:style-name="TableCell175">
            <text:p text:style-name="P176">4</text:p>
          </table:table-cell>
          <table:table-cell table:style-name="TableCell177">
            <text:p text:style-name="P178"/>
          </table:table-cell>
          <table:table-cell table:style-name="TableCell179">
            <text:p text:style-name="P180"/>
          </table:table-cell>
          <table:table-cell table:style-name="TableCell181">
            <text:p text:style-name="P182">4.    Projekto 2 straipsnio 4 dalyje vietoj žodžių „narių delegavimo ir skyrimo“ įrašytini žodžiai „sudarymo“.</text:p>
          </table:table-cell>
          <table:table-cell table:style-name="TableCell183">
            <text:p text:style-name="P184">Pritarti</text:p>
          </table:table-cell>
          <table:table-cell table:style-name="TableCell185">
            <text:p text:style-name="P186"/>
          </table:table-cell>
        </table:table-row>
      </table:table>
      <text:p text:style-name="Normal"/>
      <text:p text:style-name="P187"><text:span text:style-name="T188">3</text:span><text:span text:style-name="T189">. Subjektų, turinčių įstatymų leidybos iniciatyvos teisę, pasiūlymai:</text:span><text:span text:style-name="T190"><text:s/></text:span><text:span text:style-name="T191">negauta.</text:span></text:p>
      <text:p text:style-name="Normal"/>
      <text:p text:style-name="P192"><text:span text:style-name="T193">4</text:span><text:span text:style-name="T194">. Balsavimo rezultatai:</text:span><text:s/>pritarta bendru sutarimu.</text:p>
      <text:p text:style-name="P195"/>
      <text:p text:style-name="P196"/>
      <text:p text:style-name="P197">Komiteto<text:s/>pirmininkė<text:tab/><text:tab/><text:tab/><text:tab/><text:tab/><text:tab/><text:tab/><text:tab/><text:tab/><text:tab/><text:tab/><text:tab/><text:tab/><text:s text:c="7"/>Agnė Širinskienė</text:p>
      <text:p text:style-name="P198"/>
      <text:p text:style-name="P199"/>
      <text:p text:style-name="P200"/>
      <text:p text:style-name="P201"/>
      <text:p text:style-name="P202"/>
      <text:p text:style-name="P203"/>
      <text:p text:style-name="Normal">Sveikatos reikalų komiteto biuro patarėja Kristina Civil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ListParagraph" style:display-name="List Paragraph" style:family="paragraph" style:parent-style-name="Normal">
      <style:paragraph-properties fo:margin-left="0.5in">
        <style:tab-stops/>
      </style:paragraph-properties>
      <style:text-properties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adlibuser</dc:creator>
    <meta:creation-date>2017-05-10T12:00:00Z</meta:creation-date>
    <dc:date>2017-05-10T12:00:00Z</dc:date>
    <meta:print-date>2017-05-10T11: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8" meta:paragraph-count="48" meta:word-count="755" meta:character-count="5987" meta:row-count="105" meta:non-whitespace-character-count="5280"/>
  </office:meta>
</office:document-meta>
</file>