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333333" fo:font-size="12pt" style:font-size-asian="12pt" style:font-size-complex="10pt" fo:background-color="#FFFFFF"/>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0pt" fo:background-color="#FFFFFF"/>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size="12pt" style:font-size-asian="12pt" style:font-size-complex="10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size="12pt" style:font-size-asian="12pt" style:font-size-complex="10pt"/>
    </style:style>
    <style:style style:name="P1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font-size="10pt" style:font-size-asian="10pt" style:font-size-complex="12p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5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fo:margin-left="0.1666in">
        <style:tab-stops>
          <style:tab-stop style:type="left" style:position="3.2916in"/>
        </style:tab-stops>
      </style:paragraph-properties>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13" style:parent-style-name="Normal" style:master-page-name="MP1" style:family="paragraph">
      <style:paragraph-properties fo:break-before="page" fo:text-align="justify" fo:margin-bottom="0in" fo:line-height="100%"/>
      <style:text-properties style:font-name-asian="Times New Roman" style:font-name-complex="Times New Roman" fo:font-size="12pt" style:font-size-asian="12pt" style:font-size-complex="10pt"/>
    </style:style>
    <style:style style:name="P11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115" style:parent-style-name="DefaultParagraphFont" style:family="text">
      <style:text-properties style:font-name-asian="Times New Roman" style:font-name-complex="Times New Roman" fo:font-size="12pt" style:font-size-asian="12pt" style:font-size-complex="10pt"/>
    </style:style>
    <style:style style:name="T116" style:parent-style-name="DefaultParagraphFont" style:family="text">
      <style:text-properties style:font-name-asian="Times New Roman" style:font-name-complex="Times New Roman" fo:font-size="12pt" style:font-size-asian="12pt" style:font-size-complex="10pt"/>
    </style:style>
    <style:style style:name="T117" style:parent-style-name="DefaultParagraphFont" style:family="text">
      <style:text-properties style:font-name-asian="Times New Roman" style:font-name-complex="Times New Roman" fo:font-size="12pt" style:font-size-asian="12pt" style:font-size-complex="10pt"/>
    </style:style>
    <style:style style:name="T118" style:parent-style-name="DefaultParagraphFont" style:family="text">
      <style:text-properties style:font-name-asian="Times New Roman" style:font-name-complex="Times New Roman" fo:font-size="12pt" style:font-size-asian="12pt" style:font-size-complex="10pt"/>
    </style:style>
    <style:style style:name="T119" style:parent-style-name="DefaultParagraphFont" style:family="text">
      <style:text-properties style:font-name-asian="Times New Roman" style:font-name-complex="Times New Roman" fo:font-size="12pt" style:font-size-asian="12pt" style:font-size-complex="10pt"/>
    </style:style>
    <style:style style:name="T120" style:parent-style-name="DefaultParagraphFont" style:family="text">
      <style:text-properties style:font-name-asian="Times New Roman" style:font-name-complex="Times New Roman" fo:font-size="12pt" style:font-size-asian="12pt" style:font-size-complex="10pt"/>
    </style:style>
    <style:style style:name="T121" style:parent-style-name="DefaultParagraphFont" style:family="text">
      <style:text-properties style:font-name-asian="Times New Roman" style:font-name-complex="Times New Roman" fo:color="#FFFFFF" fo:font-size="12pt" style:font-size-asian="12pt" style:font-size-complex="10pt"/>
    </style:style>
    <style:style style:name="T122" style:parent-style-name="DefaultParagraphFont" style:family="text">
      <style:text-properties style:font-name-asian="Times New Roman" style:font-name-complex="Times New Roman" fo:font-size="12pt" style:font-size-asian="12pt" style:font-size-complex="10pt"/>
    </style:style>
    <style:style style:name="T123" style:parent-style-name="DefaultParagraphFont" style:family="text">
      <style:text-properties style:font-name-asian="Times New Roman" style:font-name-complex="Times New Roman" fo:font-size="12pt" style:font-size-asian="12pt" style:font-size-complex="10pt"/>
    </style:style>
    <style:style style:name="T124" style:parent-style-name="DefaultParagraphFont" style:family="text">
      <style:text-properties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LIETUVOS RESPUBLIKOS SAUGAUS EISMO AUTOMOBILIŲ KELIAIS įstatymo Nr. VIII-2043 2 straipsnio pakeitimo ir papildymo 11</text:span><text:span text:style-name="T6">4</text:span><text:span text:style-name="T7"><text:s/>straipsniu įstatymo PROJEKTO<text:s/></text:span><text:span text:style-name="T8">NR.<text:s/></text:span><text:span text:style-name="T9">XIVP-3015</text:span></text:p>
      <text:p text:style-name="P10"><text:span text:style-name="T11">2023-09-21</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
          </table:table-cell>
          <table:table-cell table:style-name="TableCell47">
            <text:p text:style-name="P48"/>
          </table:table-cell>
          <table:table-cell table:style-name="TableCell49">
            <text:p text:style-name="P50">Argumentai:. Įstatymo projektu siekiama nustatyti stacionarių eismo priežiūros priemonių įrengimo principus, kurių iki šiol nustatyta nebuvo. Siekiant užtikrinti iki įstatymo įsigaliojimo įrengtų eismo priežiūros priemonių atitiktį projekte numatytiems reikalavimas, būtina įvertinti jų atitiktį, iškilus poreikiui – pakeisti jų įrengimo vietas ar dalį priemonių išmontuoti. Šių darbų atlikimui reikalingas tam tikras pereinamasis laikotarpis, jog AB automobilių kelių direkcija turėtų galimybę atlikti šiuos darbus. Atsižvelgiant į tai, kas išdėstyta, pasiūlymu siūloma nustatyti 6 mėnesių pereinamąjį laikotarpį, per kurį AB automobilių kelių direkcija turėtų galimybę užtikrinti įstatymo projekte numatytų reikalavimų įgyvendinimą.</text:p>
            <text:p text:style-name="P51"/>
            <text:p text:style-name="P52">Pasiūlymas: Pakeisti projekto 3 straipsnį ir jį išdėstyti taip:</text:p>
            <text:p text:style-name="P53"/>
            <text:p text:style-name="P54">3 straipsnis. Įstatymo įsigaliojimas ir įgyvendinimas</text:p>
            <text:p text:style-name="P55"><text:span text:style-name="T56">1. Šis įstatymas,<text:s/></text:span><text:span text:style-name="T57">išskyrus šio straipsnio 3 dalį, į</text:span><text:span text:style-name="T58">sigalioja 2024 m. sausio 1 d.</text:span></text:p>
            <text:soft-page-break/>
            <text:p text:style-name="P59">2. Lietuvos Respublikos Vyriausybė iki 2023 m. gruodžio 31 d. priima stacionarių eismo priežiūros priemonių įrengimo tvarką.</text:p>
            <text:p text:style-name="P60"><text:span text:style-name="T61"><text:s text:c="12"/>3. AB automobilių kelių direkcija iki 2024 m. liepos 1 d. peržiūri nustatytus vidutinio greičio ruožus ir įrengtas stacionarias eismo priežiūros priemones. Jeigu vidutinio greičio ruožų skaičius ir (ar) stacionarių eismo priežiūros vietų skaičius viršija maksimalius skaičius, nustatytus įstatymo 11</text:span><text:span text:style-name="T62">4</text:span><text:span text:style-name="T63"><text:s/>straipsnio 3 dalyje, AB automobilių kelių direkcija panaikina tiek vidutinio greičio matavimo ruožų ir (ar) išmontuoja tiek stacionarių eismo priežiūros priemonių, kad vidutinio greičio ruožų skaičius ir bendras stacionarių eismo greičio matavimo vietų skaičius neviršytų maksimalių skaičių, nustatytų įstatymo 11</text:span><text:span text:style-name="T64">4</text:span><text:span text:style-name="T65"><text:s/>straipsnio 3 dalyje. AB automobilių kelių direkcija taip pat išmontuoja automagistralėse įrengtas stacionarias eismo priežiūros priemones, fiksuojančias, kaupiančias ir perduodančias duomenis apie visus ar dalį <text:s/>eismo dalyvių tam tikrame kelio ruože (vidutinio greičio matuokliai ir pan.), kurių įrengimas neatitinka įstatymo 11</text:span><text:span text:style-name="T66">4</text:span><text:span text:style-name="T67"><text:s/>straipsnio 4 dalyje nustatytų reikalavimų.</text:span></text:p>
            <text:p text:style-name="P68"/>
            <text:p text:style-name="P69"/>
          </table:table-cell>
        </table:table-row>
      </table:table>
      <text:p text:style-name="P70"/>
      <text:p text:style-name="P71"/>
      <text:p text:style-name="P72"/>
      <text:p text:style-name="P73">Teikia<text:s/></text:p>
      <text:p text:style-name="P74"/>
      <text:p text:style-name="P75">Seimo nariai</text:p>
      <text:p text:style-name="P76"/>
      <text:p text:style-name="P77">Andrius Bagdonas</text:p>
      <text:p text:style-name="P78"/>
      <text:p text:style-name="P79">Edita Rudelienė</text:p>
      <text:p text:style-name="P80"/>
      <text:p text:style-name="P81">Andrius Kupčinskas</text:p>
      <text:p text:style-name="P82"/>
      <text:p text:style-name="P83">Jonas Pinskus</text:p>
      <text:p text:style-name="P84"/>
      <text:p text:style-name="P85">Ričardas Juška</text:p>
      <text:p text:style-name="P86"/>
      <text:p text:style-name="P87">Lukas Savickas</text:p>
      <text:p text:style-name="P88"/>
      <text:p text:style-name="P89">Saulius Skvernelis</text:p>
      <text:p text:style-name="P90"/>
      <text:p text:style-name="P91">Guoda Burokienė</text:p>
      <text:p text:style-name="P92"/>
      <text:p text:style-name="P93">Stasys Tumėnas</text:p>
      <text:p text:style-name="P94"/>
      <text:p text:style-name="P95">Domas Griškevičius</text:p>
      <text:p text:style-name="P96"/>
      <text:p text:style-name="P97">Eugenijus Sabutis</text:p>
      <text:p text:style-name="P98"/>
      <text:p text:style-name="P99">Valentinas Bukauskas</text:p>
      <text:p text:style-name="P100"/>
      <text:p text:style-name="P101">Artūras Skardžius</text:p>
      <text:p text:style-name="P102"/>
      <text:p text:style-name="P103">Vytautas Gapšys</text:p>
      <text:p text:style-name="P104"/>
      <text:p text:style-name="P105">Audrius Petrošius</text:p>
      <text:p text:style-name="P106"/>
      <text:p text:style-name="P107">Paulius Saudargas</text:p>
      <text:p text:style-name="P108"/>
      <text:p text:style-name="P109">Vytautas Juozapaitis</text:p>
      <text:p text:style-name="P110">Antanas Čepononis</text:p>
      <text:p text:style-name="P111"/>
      <text:p text:style-name="P112">Laurynas Kasčiūnas</text:p>
      <text:p text:style-name="P113"/>
      <text:p text:style-name="P114">Teikia</text:p>
      <text:p text:style-name="Normal"><text:span text:style-name="T115">Seimo narys<text:s/></text:span><text:span text:style-name="T116"><text:tab/></text:span><text:span text:style-name="T117"><text:tab/></text:span><text:span text:style-name="T118"><text:tab/></text:span><text:span text:style-name="T119"><text:tab/></text:span><text:span text:style-name="T120"><text:tab/></text:span><text:span text:style-name="T121">(Parašas)</text:span><text:span text:style-name="T122"><text:tab/></text:span><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9-21T10:59:00Z</meta:creation-date>
    <dc:date>2023-09-21T10:59:00Z</dc:date>
    <meta:template xlink:href="Normal.dotm" xlink:type="simple"/>
    <meta:editing-cycles>2</meta:editing-cycles>
    <meta:editing-duration>PT0S</meta:editing-duration>
    <meta:document-statistic meta:page-count="5" meta:paragraph-count="31" meta:word-count="372" meta:character-count="2728" meta:row-count="88" meta:non-whitespace-character-count="2387"/>
  </office:meta>
</office:document-meta>
</file>