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P1" style:parent-style-name="Adresas" style:master-page-name="MPF0" style:family="paragraph">
      <style:paragraph-properties fo:break-before="page"/>
    </style:style>
    <style:style style:name="P25" style:parent-style-name="Kopija" style:family="paragraph">
      <style:paragraph-properties fo:margin-right="0.1937in"/>
    </style:style>
    <style:style style:name="P26" style:parent-style-name="Kopija" style:family="paragraph">
      <style:paragraph-properties fo:margin-right="0.1937in"/>
    </style:style>
    <style:style style:name="P27" style:parent-style-name="Pavadinimas1" style:family="paragraph">
      <style:paragraph-properties fo:text-align="justify" fo:margin-right="-0.0006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text-transform="none"/>
    </style:style>
    <style:style style:name="P38" style:parent-style-name="Normal" style:family="paragraph">
      <style:paragraph-properties fo:text-align="justify" fo:text-indent="0.8861in"/>
    </style:style>
    <style:style style:name="P39" style:parent-style-name="Normal" style:family="paragraph">
      <style:paragraph-properties fo:text-align="justify" fo:text-indent="0.8861in"/>
    </style:style>
    <style:style style:name="T40" style:parent-style-name="Hyperlink"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8861in"/>
    </style:style>
    <style:style style:name="P45" style:parent-style-name="Normal" style:family="paragraph">
      <style:paragraph-properties fo:text-align="justify" fo:text-indent="0.8861in"/>
    </style:style>
    <style:style style:name="P46" style:parent-style-name="FootnoteText" style:family="paragraph">
      <style:paragraph-properties fo:text-align="justify"/>
    </style:style>
    <style:style style:name="P47" style:parent-style-name="Normal" style:family="paragraph">
      <style:paragraph-properties fo:text-align="justify" fo:text-indent="0.8861in"/>
    </style:style>
    <style:style style:name="P48" style:parent-style-name="Normal" style:family="paragraph">
      <style:paragraph-properties fo:text-align="justify" fo:text-indent="0.8861in"/>
    </style:style>
    <style:style style:name="P49" style:parent-style-name="Normal" style:family="paragraph">
      <style:paragraph-properties fo:text-align="justify" fo:text-indent="0.8861in"/>
    </style:style>
    <style:style style:name="P50" style:parent-style-name="Normal" style:family="paragraph">
      <style:paragraph-properties fo:text-align="justify" fo:text-indent="0.8861in"/>
    </style:style>
    <style:style style:name="P51" style:parent-style-name="Normal" style:family="paragraph">
      <style:paragraph-properties fo:text-align="justify" fo:text-indent="0.8861in"/>
    </style:style>
    <style:style style:name="P52" style:parent-style-name="Normal" style:family="paragraph">
      <style:paragraph-properties fo:text-align="justify" fo:text-indent="0.8861in"/>
    </style:style>
    <style:style style:name="P53" style:parent-style-name="Normal" style:family="paragraph">
      <style:paragraph-properties fo:text-align="justify" fo:text-indent="0.8861in"/>
    </style:style>
    <style:style style:name="P54" style:parent-style-name="Normal" style:family="paragraph">
      <style:paragraph-properties fo:text-align="justify" fo:text-indent="0.8861in"/>
    </style:style>
    <style:style style:name="P55" style:parent-style-name="Normal" style:family="paragraph">
      <style:paragraph-properties fo:text-align="justify" fo:text-indent="0.8861in"/>
    </style:style>
    <style:style style:name="P56" style:parent-style-name="Normal" style:family="paragraph">
      <style:paragraph-properties fo:text-indent="0.5in"/>
    </style:style>
    <style:style style:name="P57" style:parent-style-name="Normal" style:family="paragraph">
      <style:paragraph-properties fo:text-indent="0.5in"/>
    </style:style>
    <style:style style:name="P58" style:parent-style-name="Normal" style:family="paragraph">
      <style:paragraph-properties fo:margin-bottom="0.1111in" fo:line-height="107%"/>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Adresas">Lietuvos Respublikos<text:s/>Seimui<text:s text:c="35"/>Į 2024-07-26<text:s/>Nr.<text:s/>S-2024-3202-XIVP-4051</text:p>
      <text:p text:style-name="P25"><text:s/></text:p>
      <text:p text:style-name="P26"/>
      <text:p text:style-name="P27"><text:span text:style-name="T28">dėl<text:s/></text:span><text:bookmark-start text:name="_Hlk173834763"/><text:span text:style-name="T29">Lietuvos Respublikos<text:s/></text:span><text:span text:style-name="T30">Seimo laikinųjų tyrimo komisijų įstatymo Nr. VIII-1102 pakeitimo įstatymo projekt</text:span><text:span text:style-name="T31">o</text:span><text:span text:style-name="T32"><text:s/></text:span><text:span text:style-name="T33">Nr. XI</text:span><text:span text:style-name="T34">VP-4051</text:span><text:bookmark-end text:name="_Hlk173834763"/><text:span text:style-name="T35"><text:s/></text:span><text:span text:style-name="T36">atitikties Europos Sąjungos teisei</text:span><text:span text:style-name="T37"><text:s/></text:span></text:p>
      <text:p text:style-name="Normal"/>
      <text:p text:style-name="P38"/>
      <text:p text:style-name="P39">Įvertinę<text:s/>Lietuvos Respublikos Seimo<text:s/>pateikto derinti<text:s/><text:a xlink:href="https://e-seimas.lrs.lt/portal/legalAct/lt/TAP/32c48dd0499d11efb121d2fe3a0eff27?positionInSearchResults=0&amp;searchModelUUID=6b5dfcf3-116d-489f-b486-3ec68e93b898" office:target-frame-name="_top" xlink:show="replace"><text:span text:style-name="T40">Lietuvos Respublikos Seimo laikinųjų tyrimo komisijų įstatymo Nr. VIII-1102 pakeitimo įstatymo projekto Nr. XIVP-4051</text:span></text:a><text:s/>(toliau – Projektas)<text:s/><text:span text:style-name="T41">atitiktį Europos Sąjungos teisei,<text:s/></text:span><text:span text:style-name="T42">teikiame<text:s/></text:span><text:span text:style-name="T43">pastabų ir pasiūlymų.<text:s/></text:span></text:p>
      <text:p text:style-name="P44">1. Projektu keičiamo Lietuvos Respublikos<text:s/>Seimo laikinųjų tyrimo komisijų įstatymo<text:s/>(toliau – Keičiamas įstatymas) 4 straipsnio 1 dalies 2 punkte siūloma įtvirtinti, jog Komisija privalo užtikrinti, kad pateikta susipažinti informacija nebus atskleista jokiems kitiems asmenims tol, kol ji nebus įstatymų nustatyta tvarka išslaptinta paslapčių subjekto. Ši nuostata sudaro įspūdį, kad išslaptinus informaciją Komisija nebebus ribojama ją atskleisti. Vis tik atkreiptinas dėmesys, kad jeigu pateiktą susipažinti informaciją sudaro ir asmens duomenys, tai tokios informacijos tvarkymui (atskleidimui) yra taikomi 2016 m. balandžio 27 d. Europos Parlamento ir Tarybos reglamento (ES) 2016/679 dėl fizinių asmenų apsaugos tvarkant asmens duomenis ir dėl laisvo tokių duomenų judėjimo ir kuriuo panaikinama Direktyva 95/46/EB (Bendrasis duomenų apsaugos reglamentas) (toliau – Reglamentas) reikalavimai, kaip antai 5 straipsnio 1 dalies a punktas (teisėtumo, sąžiningumo ir skaidrumo principas), b punktas (tikslo apribojimo principas) ir c punktas (duomenų kiekio mažinimo principas). Atsižvelgiant į tai, siūlytina minėtą Keičiamo įstatymo nuostatą performuluoti, nurodant, kad ir išslaptinus Komisijai pateiktą susipažinti informaciją, ji gali būti atskleidžiama tik teisės aktų nustatyta tvarka.<text:s/></text:p>
      <text:p text:style-name="P45">2. Keičiamo įstatymo 9 straipsnio 1 dalyje siūloma nustatyti, kad nėra skelbiami duomenys ar žinios, kurie yra valstybės, komercinė, banko, tarnybinė, privataus gyvenimo ar kita įstatymų saugoma paslaptis. Iš šios nuostatos nėra aišku, ar visuomenei būtų viešinami asmens duomenys (pažymėtina, kad teisė į asmens duomenų apsaugą ir teisė į privatų gyvenimą yra atskiros). Atkreiptinas dėmesys, kad jeigu pagal Keičiamą įstatymą būtų viešai skelbiami ir asmens duomenys, tai tokiam tvarkymui taikomi Reglamento reikalavimai, t. y. asmens duomenų skelbimas turi būti aiškiai<text:s/><text:soft-page-break/>įtvirtintas įstatyme (prieš tai pagrindžiant viešinimo būtinumą ir proporcingumą aiškinamajame rašte<text:span text:style-name="FootnoteReference"><text:note text:note-class="footnote" text:id="_ftn0"><text:note-citation>1</text:note-citation><text:note-body><text:p text:style-name="P46"><text:s/>Žr. Europos Sąjungos Teisingumo Teismo<text:s/>2022 m. rugpjūčio 1 d. sprendimo<text:s/>byloje Vyriausioji tarnybinės etikos komisija, C-184/20, 92 punktą.<text:s/>Vertinimas<text:s/>ir pagrindimas<text:s/>galėtų būti išsamiai aptartas tiek patobulinto<text:s/>Projekto aiškinamajame rašte, tiek ir<text:s/>Projektą svarstančių Seimo komitetų išvadose.</text:p></text:note-body></text:note></text:span>), kartu nurodant asmens duomenų skelbimo tikslą (Reglamento 5 straipsnio 1 dalies b punktas), baigtinį viešai skelbiamų asmens duomenų sąrašą (Reglamento 5 straipsnio 1 dalies c punktas) ir laikotarpį, kurį bus viešinami asmens duomenys (Reglamento 5 straipsnio 1 dalies e punktas). Atsižvelgiant į tai, siūlytina įvertinti, ar būtina skelbti asmens duomenis (jeigu pagal<text:s/>Keičiamą įstatymą būtų ketinama juos skelbti),<text:s/>Projekto lydimojoje medžiagoje<text:s/>pagrįsti tokio skelbimo poreikį ir papildyti<text:s/>Keičiamą įstatymą nurodytais aspektais, t. y. įtvirtinti asmens duomenų viešinimą, nurodyti viešinimo tikslą, baigtinį skelbiamų asmens duomenų sąrašą ir viešinimo laikotarpį.</text:p>
      <text:p text:style-name="P47">3.<text:s/>Taip pat atkreiptinas dėmesys, kad vadovaujantis Reglamento 36 straipsnio 4 dalimi, valstybės narės, rengdamos pasiūlymą dėl teisėkūros priemonės, kurią turi priimti nacionalinis parlamentas, arba tokia teisėkūros priemone grindžiamos reguliavimo priemonės, susijusios su duomenų tvarkymu, konsultuojasi su priežiūros institucija. Vadovaujantis Reglamento 57 straipsnio 1 dalies c punktu, priežiūros institucija pataria nacionaliniam parlamentui, vyriausybei ir kitoms institucijoms teisėkūros ir administracinių priemonių, susijusių su fizinių asmenų teisių ir laisvių apsauga tvarkant duomenis, klausimais. Atsižvelgiant į tai, turėtų būti gauta išvada iš Valstybinės duomenų apsaugos inspekcijos.</text:p>
      <text:p text:style-name="P48"/>
      <text:p text:style-name="P49"/>
      <text:p text:style-name="P50"/>
      <text:p text:style-name="P51"/>
      <text:p text:style-name="P52"/>
      <text:p text:style-name="P53"/>
      <text:p text:style-name="P54"/>
      <text:p text:style-name="P55"/>
      <text:p text:style-name="Normal">Teisingumo ministrė<text:tab/><text:tab/><text:tab/><text:tab/><text:tab/><text:tab/><text:tab/><text:tab/>Ewelina Dobrowolsk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6"/>
      <text:p text:style-name="P57"/>
      <text:p text:style-name="Normal">Justina Sušinskaitė, mob. tel. +370 684<text:s/>60 519, el. p. justina.susinskaite@tm.lt</text:p>
      <text:p text:style-name="P58">Viktorija Vasiliauskienė, mob. tel.<text:s/>+370<text:s/>614 31 340, el. p. viktorija.vasiliauskiene@tm.lt<text:span text:style-name="T59"><text:s/></text:span><text:span text:style-name="T60"><text:tab/></text:span><text:span text:style-name="T61"><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Antraštė1" style:family="paragraph">
      <style:paragraph-properties fo:text-align="start"/>
    </style:style>
    <style:style style:name="P3" style:parent-style-name="Normal" style:family="paragraph">
      <style:paragraph-properties fo:text-align="center">
        <style:tab-stops>
          <style:tab-stop style:type="right" style:position="5.768in"/>
        </style:tab-stops>
      </style:paragraph-properties>
      <style:text-properties fo:hyphenate="false"/>
    </style:style>
    <style:style style:name="T4" style:parent-style-name="DefaultParagraphFont" style:family="text">
      <style:text-properties fo:font-size="11pt" style:font-size-asian="11pt"/>
    </style:style>
    <style:style style:name="P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6" style:parent-style-name="Normal" style:family="paragraph">
      <style:paragraph-properties fo:text-align="center"/>
      <style:text-properties fo:font-weight="bold" style:font-weight-asian="bold" style:font-weight-complex="bold"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0" style:parent-style-name="DefaultParagraphFont" style:family="text">
      <style:text-properties style:language-asian="en" style:country-asian="US"/>
    </style:style>
    <style:style style:name="T11" style:parent-style-name="DefaultParagraphFont" style:family="text">
      <style:text-properties style:language-asian="en" style:country-asian="US"/>
    </style:style>
    <style:style style:name="T12" style:parent-style-name="BookTitle" style:family="text">
      <style:text-properties fo:font-weight="normal" style:font-weight-asian="normal" style:font-weight-complex="normal" fo:font-style="normal" style:font-style-asian="normal" style:font-style-complex="normal"/>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DefaultParagraphFont" style:family="text">
      <style:text-properties style:language-asian="en" style:country-asian="US"/>
    </style:style>
    <style:style style:name="T17" style:parent-style-name="Hyperlink" style:family="text">
      <style:text-properties style:language-asian="en" style:country-asian="U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Header" style:family="paragraph">
      <style:text-properties style:font-size-complex="7pt"/>
    </style:style>
    <style:style style:name="P23" style:parent-style-name="Footer" style:family="paragraph">
      <style:paragraph-properties>
        <style:tab-stops>
          <style:tab-stop style:type="left" style:position="5.6111in"/>
          <style:tab-stop style:type="right" style:position="6.4972in"/>
        </style:tab-stops>
      </style:paragraph-properties>
    </style:style>
    <style:style style:name="T24"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draw:frame draw:z-index="0" draw:id="id0" draw:style-name="a0" draw:name="Picture 1" text:anchor-type="as-char" svg:x="0in" svg:y="0in" svg:width="0.59583in" svg:height="0.7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
        <text:p text:style-name="P6">LIETUVOS RESPUBLIKOS TEISINGUMO MINISTERIJA</text:p>
        <text:p text:style-name="P7"/>
        <text:p text:style-name="P8">Biudžetinė įstaiga, Gedimino pr. 30, 01104 Vilnius,<text:s/></text:p>
        <text:p text:style-name="P9"><text:span text:style-name="T10">mob.<text:s/></text:span><text:span text:style-name="T11">tel</text:span><text:span text:style-name="T12">.<text:s/></text:span><text:span text:style-name="T13">+370</text:span><text:span text:style-name="T14"><text:s/>600 38904</text:span><text:span text:style-name="T15">,</text:span><text:span text:style-name="T16"><text:s/>el. p.<text:s/></text:span><text:a xlink:href="mailto:rastine@tm.lt" office:target-frame-name="_top" xlink:show="replace"><text:span text:style-name="T17">rastine@tm.lt</text:span></text:a><text:span text:style-name="T18">,</text:span><text:span text:style-name="T19"><text:s/>https://tm.lrv.lt</text:span></text:p>
        <text:p text:style-name="P20">Duomenys kaupiami ir saugomi Juridinių asmenų registre, kodas 188604955</text:p>
        <text:p text:style-name="P21"/>
        <text:p text:style-name="P22"/>
      </style:header>
      <style:footer>
        <text:p text:style-name="P23"><text:span text:style-name="T24"><draw:frame draw:style-name="a1"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8-08T06:34:00Z</meta:creation-date>
    <dc:date>2024-08-08T06:34: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39" meta:word-count="507" meta:character-count="4267" meta:row-count="74" meta:non-whitespace-character-count="3799"/>
  </office:meta>
</office:document-meta>
</file>