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Caption" style:family="paragraph">
      <style:paragraph-properties fo:margin-top="0in" fo:margin-right="0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style:font-size-complex="10pt" fo:language="lt" fo:country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Caption">DĖL<text:s/><text:span text:style-name="T9">LIETUVOS</text:span><text:span text:style-name="T10"><text:s/>RESPUBLIKOS</text:span><text:s/><text:span text:style-name="T11">TEISĖKŪROS PAGRINDŲ ĮSTATYMO NR. XI-2220</text:span></text:p>
      <text:p text:style-name="P12"><text:span text:style-name="T13">10 STRAIPSNIO PAKEITIMO ĮSTATYMO</text:span><text:span text:style-name="T14"><text:s/>PROJEKTO</text:span></text:p>
      <text:p text:style-name="P15"/>
      <text:p text:style-name="P16">2018-12-11<text:s/>Nr. XIIIP-2495(2)</text:p>
      <text:p text:style-name="P17">Vilnius</text:p>
      <text:p text:style-name="P18"/>
      <text:p text:style-name="P19"><text:s/></text:p>
      <text:p text:style-name="P20">Įstatymo projektas atitinka Konstitucijos, įstatymų ir teisės technikos taisyklių reikalavimus.</text:p>
      <text:p text:style-name="P21"/>
      <text:p text:style-name="P22"/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 Andriuškevičiūtė, tel. (8 5) 239 6159, el. p. jadvyga.andriuskeviciute@lrs.lt</text:p>
      <text:p text:style-name="P46">J. Raškauskaitė, tel. (8 5) 239 6842, el. p. jurgita.raskauskaite@lrs.lt</text:p>
      <text:p text:style-name="P47"><text:span text:style-name="T48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2-11T08:45:00Z</meta:creation-date>
    <dc:date>2018-12-11T08:4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4" meta:character-count="592" meta:row-count="44" meta:non-whitespace-character-count="532"/>
  </office:meta>
</office:document-meta>
</file>