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6069in" text:min-label-width="0.25in"/>
      </text:list-level-style-number>
      <text:list-level-style-number text:level="2" style:num-suffix="." style:num-format="a" style:num-letter-sync="true">
        <style:list-level-properties text:space-before="1.1069in" text:min-label-width="0.25in"/>
      </text:list-level-style-number>
      <text:list-level-style-number text:level="3" style:num-suffix="." style:num-format="i">
        <style:list-level-properties fo:text-align="end" text:space-before="1.7319in" text:min-label-width="0.125in"/>
      </text:list-level-style-number>
      <text:list-level-style-number text:level="4" style:num-suffix="." style:num-format="1">
        <style:list-level-properties text:space-before="2.1069in" text:min-label-width="0.25in"/>
      </text:list-level-style-number>
      <text:list-level-style-number text:level="5" style:num-suffix="." style:num-format="a" style:num-letter-sync="true">
        <style:list-level-properties text:space-before="2.6069in" text:min-label-width="0.25in"/>
      </text:list-level-style-number>
      <text:list-level-style-number text:level="6" style:num-suffix="." style:num-format="i">
        <style:list-level-properties fo:text-align="end" text:space-before="3.2319in" text:min-label-width="0.125in"/>
      </text:list-level-style-number>
      <text:list-level-style-number text:level="7" style:num-suffix="." style:num-format="1">
        <style:list-level-properties text:space-before="3.6069in" text:min-label-width="0.25in"/>
      </text:list-level-style-number>
      <text:list-level-style-number text:level="8" style:num-suffix="." style:num-format="a" style:num-letter-sync="true">
        <style:list-level-properties text:space-before="4.1069in" text:min-label-width="0.25in"/>
      </text:list-level-style-number>
      <text:list-level-style-number text:level="9" style:num-suffix="." style:num-format="i">
        <style:list-level-properties fo:text-align="end" text:space-before="4.731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Caption" style:family="paragraph">
      <style:paragraph-properties fo:margin-top="0in"/>
      <style:text-properties fo:font-size="12pt" style:font-size-asian="12pt"/>
    </style:style>
    <style:style style:name="P5" style:parent-style-name="Caption" style:family="paragraph">
      <style:paragraph-properties fo:margin-top="0in"/>
      <style:text-properties fo:font-size="12pt" style:font-size-asian="12pt"/>
    </style:style>
    <style:style style:name="P6" style:parent-style-name="Normal" style:family="paragraph">
      <style:paragraph-properties fo:text-align="end"/>
      <style:text-properties style:font-name="Times New Roman" fo:font-weight="bold" style:font-weight-asian="bold" fo:font-size="12pt" style:font-size-asian="12pt"/>
    </style:style>
    <style:style style:name="P7" style:parent-style-name="Bodytext2" style:family="paragraph">
      <style:paragraph-properties fo:line-height="100%" fo:background-color="transparent"/>
      <style:text-properties fo:font-size="12pt" style:font-size-asian="12pt" style:font-size-complex="12pt"/>
    </style:style>
    <style:style style:name="P8" style:parent-style-name="Bodytext2" style:family="paragraph">
      <style:paragraph-properties fo:line-height="100%" fo:background-color="transparent"/>
      <style:text-properties fo:font-size="12pt" style:font-size-asian="12pt" style:font-size-complex="12pt"/>
    </style:style>
    <style:style style:name="P9"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0"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1" style:parent-style-name="Bodytext2" style:family="paragraph">
      <style:paragraph-properties fo:text-align="start" fo:margin-bottom="0.1194in" fo:line-height="0.1458in" fo:background-color="transparent"/>
      <style:text-properties fo:font-weight="normal" style:font-weight-asian="normal" fo:font-size="12pt" style:font-size-asian="12pt" style:font-size-complex="12p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tyle="italic" style:font-style-asian="italic" fo:font-size="12pt" style:font-size-asian="12pt" style:font-size-complex="12pt"/>
    </style:style>
    <style:style style:name="T19" style:parent-style-name="DefaultParagraphFont" style:family="text">
      <style:text-properties style:font-name="Times New Roman" fo:font-style="italic" style:font-style-asian="italic"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 style:parent-style-name="DefaultParagraphFont" style:family="text">
      <style:text-properties style:font-name="Times New Roman" style:font-weight-complex="bold" fo:color="#000000" style:text-position="super 62.5%" fo:font-size="12pt" style:font-size-asian="12pt" style:font-size-complex="12pt" style:language-asian="lt" style:country-asian="LT"/>
    </style:style>
    <style:style style:name="T4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1" style:parent-style-name="DefaultParagraphFont" style:family="text">
      <style:text-properties style:font-name="Times New Roman" style:font-weight-complex="bold" fo:color="#000000" style:text-position="super 62.5%" fo:font-size="12pt" style:font-size-asian="12pt" style:font-size-complex="12pt" style:language-asian="lt" style:country-asian="LT"/>
    </style:style>
    <style:style style:name="T4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3" style:parent-style-name="DefaultParagraphFont" style:family="text">
      <style:text-properties style:font-name="Times New Roman" style:font-weight-complex="bold" fo:color="#000000" style:text-position="super 62.5%" fo:font-size="12pt" style:font-size-asian="12pt" style:font-size-complex="12pt" style:language-asian="lt" style:country-asian="LT"/>
    </style:style>
    <style:style style:name="T4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5" style:parent-style-name="DefaultParagraphFont" style:family="text">
      <style:text-properties style:font-name="Times New Roman" style:font-weight-complex="bold" fo:color="#000000" style:text-position="super 62.5%" fo:font-size="12pt" style:font-size-asian="12pt" style:font-size-complex="12pt" style:language-asian="lt" style:country-asian="LT"/>
    </style:style>
    <style:style style:name="T4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 style:parent-style-name="DefaultParagraphFont" style:family="text">
      <style:text-properties style:font-name="Times New Roman" style:font-weight-complex="bold" fo:color="#000000" style:text-position="super 62.5%" fo:font-size="12pt" style:font-size-asian="12pt" style:font-size-complex="12pt" style:language-asian="lt" style:country-asian="LT"/>
    </style:style>
    <style:style style:name="T4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9" style:parent-style-name="DefaultParagraphFont" style:family="text">
      <style:text-properties style:font-name="Times New Roman" style:font-weight-complex="bold" fo:color="#000000" style:text-position="super 62.5%" fo:font-size="12pt" style:font-size-asian="12pt" style:font-size-complex="12pt" style:language-asian="lt" style:country-asian="LT"/>
    </style:style>
    <style:style style:name="T5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51" style:parent-style-name="DefaultParagraphFont" style:family="text">
      <style:text-properties style:font-name="Times New Roman" style:font-weight-complex="bold" fo:color="#000000" style:text-position="super 62.5%" fo:font-size="12pt" style:font-size-asian="12pt" style:font-size-complex="12pt" style:language-asian="lt" style:country-asian="LT"/>
    </style:style>
    <style:style style:name="T5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53" style:parent-style-name="DefaultParagraphFont" style:family="text">
      <style:text-properties style:font-name="Times New Roman" style:font-weight-complex="bold" fo:color="#000000" style:text-position="super 62.5%" fo:font-size="12pt" style:font-size-asian="12pt" style:font-size-complex="12pt" style:language-asian="lt" style:country-asian="LT"/>
    </style:style>
    <style:style style:name="T5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55" style:parent-style-name="DefaultParagraphFont" style:family="text">
      <style:text-properties style:font-name="Times New Roman" fo:font-size="12pt" style:font-size-asian="12pt" style:font-size-complex="12pt" style:language-asian="lt" style:country-asian="LT"/>
    </style:style>
    <style:style style:name="T5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5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P67" style:parent-style-name="Bodytext2" style:family="paragraph">
      <style:paragraph-properties fo:text-align="justify" fo:line-height="150%" fo:margin-left="0.0138in" fo:text-indent="0.5909in">
        <style:tab-stops/>
      </style:paragraph-properties>
      <style:text-properties fo:font-weight="normal" style:font-weight-asian="normal" fo:font-size="12pt" style:font-size-asian="12pt" style:font-size-complex="12pt"/>
    </style:style>
    <style:style style:name="P68" style:parent-style-name="Normal" style:family="paragraph">
      <style:paragraph-properties fo:line-height="150%" fo:text-indent="0.5909in"/>
    </style:style>
    <style:style style:name="T69" style:parent-style-name="DefaultParagraphFont" style:family="text">
      <style:text-properties style:font-name="Times New Roman" fo:font-size="12pt" style:font-size-asian="12pt"/>
    </style:style>
    <style:style style:name="T70" style:parent-style-name="DefaultParagraphFont" style:family="text">
      <style:text-properties style:font-name="Times New Roman" fo:font-weight="bold" style:font-weight-asian="bold" fo:font-size="12pt" style:font-size-asian="12pt"/>
    </style:style>
    <style:style style:name="T71" style:parent-style-name="DefaultParagraphFont" style:family="text">
      <style:text-properties style:font-name="Times New Roman" fo:font-size="12pt" style:font-size-asian="12pt"/>
    </style:style>
    <style:style style:name="P72"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Times New Roman" fo:font-size="12pt" style:font-size-asian="12pt" style:font-size-complex="12pt" style:language-asian="lt" style:country-asian="LT"/>
    </style:style>
    <style:style style:name="T75" style:parent-style-name="DefaultParagraphFont" style:family="text">
      <style:text-properties style:font-name="Times New Roman" fo:font-size="12pt" style:font-size-asian="12pt" style:font-size-complex="12pt" style:language-asian="lt" style:country-asian="LT"/>
    </style:style>
    <style:style style:name="T76" style:parent-style-name="DefaultParagraphFont" style:family="text">
      <style:text-properties style:font-name="Times New Roman" fo:font-size="12pt" style:font-size-asian="12pt" style:font-size-complex="12pt" style:language-asian="lt" style:country-asian="LT"/>
    </style:style>
    <style:style style:name="T77"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7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79" style:parent-style-name="DefaultParagraphFont" style:family="text">
      <style:text-properties style:font-name="Times New Roman" fo:font-size="12pt" style:font-size-asian="12pt" style:font-size-complex="12pt" style:language-asian="lt" style:country-asian="LT"/>
    </style:style>
    <style:style style:name="T80"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81"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82"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83"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84"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85" style:parent-style-name="DefaultParagraphFont" style:family="text">
      <style:text-properties style:font-name="Times New Roman" fo:font-size="12pt" style:font-size-asian="12pt" style:font-size-complex="12pt" style:language-asian="lt" style:country-asian="LT"/>
    </style:style>
    <style:style style:name="P86"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87"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88"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Times New Roman" fo:font-size="12pt" style:font-size-asian="12pt" style:font-size-complex="12pt" style:language-asian="lt" style:country-asian="LT"/>
    </style:style>
    <style:style style:name="T91" style:parent-style-name="DefaultParagraphFont" style:family="text">
      <style:text-properties style:font-name="Times New Roman" fo:font-size="12pt" style:font-size-asian="12pt" style:font-size-complex="12pt" style:language-asian="lt" style:country-asian="LT"/>
    </style:style>
    <style:style style:name="T92" style:parent-style-name="DefaultParagraphFont" style:family="text">
      <style:text-properties style:font-name="Times New Roman" fo:font-size="12pt" style:font-size-asian="12pt" style:font-size-complex="12pt" style:language-asian="lt" style:country-asian="LT"/>
    </style:style>
    <style:style style:name="T93" style:parent-style-name="DefaultParagraphFont" style:family="text">
      <style:text-properties style:font-name="Times New Roman" fo:font-size="12pt" style:font-size-asian="12pt" style:font-size-complex="12pt" style:language-asian="lt" style:country-asian="LT"/>
    </style:style>
    <style:style style:name="T94" style:parent-style-name="DefaultParagraphFont" style:family="text">
      <style:text-properties style:font-name="Times New Roman" fo:font-size="12pt" style:font-size-asian="12pt" style:font-size-complex="12pt" style:language-asian="lt" style:country-asian="LT"/>
    </style:style>
    <style:style style:name="T95" style:parent-style-name="DefaultParagraphFont" style:family="text">
      <style:text-properties style:font-name="Times New Roman" fo:font-size="12pt" style:font-size-asian="12pt" style:font-size-complex="12pt" style:language-asian="lt" style:country-asian="LT"/>
    </style:style>
    <style:style style:name="T96" style:parent-style-name="DefaultParagraphFont" style:family="text">
      <style:text-properties style:font-name="Times New Roman" fo:font-size="12pt" style:font-size-asian="12pt" style:font-size-complex="12pt" style:language-asian="lt" style:country-asian="LT"/>
    </style:style>
    <style:style style:name="T97"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98" style:parent-style-name="DefaultParagraphFont" style:family="text">
      <style:text-properties style:font-name="Times New Roman" fo:font-style="italic" style:font-style-asian="italic" fo:font-size="12pt" style:font-size-asian="12pt" style:font-size-complex="12pt"/>
    </style:style>
    <style:style style:name="P99"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style>
    <style:style style:name="P100" style:parent-style-name="Default" style:family="paragraph">
      <style:paragraph-properties fo:text-align="justify" fo:line-height="150%" fo:text-indent="0.5909in"/>
      <style:text-properties fo:font-style="italic" style:font-style-asian="italic" style:use-window-font-color="true"/>
    </style:style>
    <style:style style:name="P101" style:parent-style-name="Default" style:family="paragraph">
      <style:paragraph-properties fo:text-align="justify" fo:line-height="150%" fo:text-indent="0.5909in"/>
      <style:text-properties fo:font-style="italic" style:font-style-asian="italic" style:use-window-font-color="true"/>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Times New Roman" fo:font-size="12pt" style:font-size-asian="12pt" style:font-size-complex="12pt" style:language-asian="lt" style:country-asian="LT"/>
    </style:style>
    <style:style style:name="T104" style:parent-style-name="DefaultParagraphFont" style:family="text">
      <style:text-properties style:font-name="Times New Roman" fo:font-size="12pt" style:font-size-asian="12pt" style:font-size-complex="12pt" style:language-asian="lt" style:country-asian="LT"/>
    </style:style>
    <style:style style:name="T105"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06"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08" style:parent-style-name="DefaultParagraphFont" style:family="text">
      <style:text-properties style:font-name="Times New Roman" fo:font-size="12pt" style:font-size-asian="12pt" style:font-size-complex="12pt" style:language-asian="lt" style:country-asian="LT"/>
    </style:style>
    <style:style style:name="T109" style:parent-style-name="DefaultParagraphFont" style:family="text">
      <style:text-properties style:font-name="Times New Roman" fo:font-size="12pt" style:font-size-asian="12pt" style:font-size-complex="12pt" style:language-asian="lt" style:country-asian="LT"/>
    </style:style>
    <style:style style:name="T110" style:parent-style-name="DefaultParagraphFont" style:family="text">
      <style:text-properties style:font-name="Times New Roman" fo:font-size="12pt" style:font-size-asian="12pt" style:font-size-complex="12pt" style:language-asian="lt" style:country-asian="LT"/>
    </style:style>
    <style:style style:name="P111"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12" style:parent-style-name="Default" style:family="paragraph">
      <style:paragraph-properties fo:text-align="justify" fo:line-height="150%" fo:text-indent="0.5909in"/>
      <style:text-properties style:use-window-font-color="true"/>
    </style:style>
    <style:style style:name="P113"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style>
    <style:style style:name="P114"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15"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16"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17"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18"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Times New Roman" fo:font-size="12pt" style:font-size-asian="12pt" style:font-size-complex="12pt" style:language-asian="lt" style:country-asian="LT"/>
    </style:style>
    <style:style style:name="T12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2" style:parent-style-name="DefaultParagraphFont" style:family="text">
      <style:text-properties style:font-name="Times New Roman" fo:font-size="12pt" style:font-size-asian="12pt" style:font-size-complex="12pt" style:language-asian="lt" style:country-asian="LT"/>
    </style:style>
    <style:style style:name="P123"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24"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25"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26"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Times New Roman" fo:font-size="12pt" style:font-size-asian="12pt" style:font-size-complex="12pt" style:language-asian="lt" style:country-asian="LT"/>
    </style:style>
    <style:style style:name="T12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0" style:parent-style-name="DefaultParagraphFont" style:family="text">
      <style:text-properties style:font-name="Times New Roman" fo:font-size="12pt" style:font-size-asian="12pt" style:font-size-complex="12pt" style:language-asian="lt" style:country-asian="LT"/>
    </style:style>
    <style:style style:name="P131"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32"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33" style:parent-style-name="Normal" style:family="paragraph">
      <style:paragraph-properties fo:text-align="justify" fo:line-height="150%"/>
      <style:text-properties style:font-name="Times New Roman" fo:font-size="12pt" style:font-size-asian="12pt" style:font-size-complex="12pt"/>
    </style:style>
    <style:style style:name="P134" style:parent-style-name="Normal" style:family="paragraph">
      <style:paragraph-properties fo:text-align="justify" fo:line-height="150%" fo:text-indent="0.5909in"/>
      <style:text-properties style:font-name="Times New Roman" fo:font-size="12pt" style:font-size-asian="12pt" style:font-size-complex="12pt"/>
    </style:style>
    <style:style style:name="P135" style:parent-style-name="Normal" style:family="paragraph">
      <style:paragraph-properties fo:text-align="justify" fo:line-height="150%"/>
      <style:text-properties style:font-name="Times New Roman" fo:font-size="12pt" style:font-size-asian="12pt" style:font-size-complex="12pt"/>
    </style:style>
    <style:style style:name="P136" style:parent-style-name="Normal" style:family="paragraph">
      <style:paragraph-properties fo:text-align="justify" fo:line-height="150%"/>
      <style:text-properties style:font-name="Times New Roman" fo:font-size="12pt" style:font-size-asian="12pt" style:font-size-complex="12pt"/>
    </style:style>
    <style:style style:name="P137" style:parent-style-name="Normal" style:family="paragraph">
      <style:paragraph-properties fo:text-align="justify" fo:line-height="150%"/>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text:p>
      <text:p text:style-name="P5">ETIKOS IR PROCEDŪRŲ KOMISIJA</text:p>
      <text:p text:style-name="P6"/>
      <text:p text:style-name="P7">IŠVADA</text:p>
      <text:p text:style-name="P8">DĖL<text:s/>GALIMŲ LIETUVOS RESPUBLIKOS SEIMO STATUTO PAŽEIDIMŲ SVARSTANT ĮSTATYMO PROJEKTĄ LIETUVOS RESPUBLIKOS SEIMO KULTŪROS KOMITETE</text:p>
      <text:p text:style-name="P9">2021-01-10<text:s text:c="2"/><text:s text:c="2"/>Nr.<text:s/>101-I-4</text:p>
      <text:p text:style-name="P10">Vilnius</text:p>
      <text:p text:style-name="P11"/>
      <text:p text:style-name="P12"><text:span text:style-name="T13">Lietuvos Respublikos<text:s/></text:span><text:span text:style-name="T14">Seimo Etikos ir procedūrų komisija (toliau<text:s/></text:span><text:span text:style-name="T15">–</text:span><text:span text:style-name="T16"><text:s/>Komisija):</text:span><text:span text:style-name="T17"><text:s/></text:span><text:span text:style-name="T18">Aušrinė Norkienė, Andrius Bagdonas, Guoda Burokienė, Viktoras Fiodorovas, Irena Haase, Silva Lengvinienė, Antanas Matulas,<text:s/></text:span><text:span text:style-name="T19">Rita Tamašunienė</text:span><text:span text:style-name="T20">,</text:span><text:span text:style-name="T21"><text:s/></text:span><text:span text:style-name="T22">gavu</text:span><text:span text:style-name="T23">si</text:span><text:span text:style-name="T24"><text:s/>Seimo nario</text:span><text:span text:style-name="T25"><text:s/></text:span><text:span text:style-name="T26">Petro Gražulio</text:span><text:span text:style-name="T27"><text:s/>kreipimąsi</text:span><text:span text:style-name="T28"><text:s/>dėl galimų</text:span><text:span text:style-name="T29"><text:s/></text:span><text:span text:style-name="T30">Lietuvos Respublikos<text:s/></text:span><text:span text:style-name="T31">Seimo statuto</text:span><text:span text:style-name="T32"><text:s/>(toliau – Seimo statutas)<text:s/></text:span><text:span text:style-name="T33"><text:s/>pažeidimų Seimo Kultūros komitete</text:span><text:span text:style-name="T34"><text:s/>(toliau – Komitetas)</text:span><text:span text:style-name="T35"><text:s/>svarstant pagrindinio komiteto išvadą</text:span><text:span text:style-name="T36"><text:s/></text:span><text:span text:style-name="T37">d</text:span><text:span text:style-name="T38">ėl Lietuvos Respublikos Visuomenės informavimo įstatymo Nr. I-1418 2, 19, 20, 22, 24, 25, 31, 33, 34, 34</text:span><text:span text:style-name="T39">1</text:span><text:span text:style-name="T40">, 37, 38, 39, 40, 40</text:span><text:span text:style-name="T41">1</text:span><text:span text:style-name="T42">, 40</text:span><text:span text:style-name="T43">2</text:span><text:span text:style-name="T44">, 40</text:span><text:span text:style-name="T45">3</text:span><text:span text:style-name="T46">, 40</text:span><text:span text:style-name="T47">4</text:span><text:span text:style-name="T48">, 43, 45, 47, 48, 51, 52 straipsnių pakeitimo, įstatymo papildymo 32</text:span><text:span text:style-name="T49">1</text:span><text:span text:style-name="T50"> ir 40</text:span><text:span text:style-name="T51">2</text:span><text:span text:style-name="T52"> straipsniais, 34</text:span><text:span text:style-name="T53">2</text:span><text:span text:style-name="T54"> straipsnio pripažinimo netekusiu galios ir įstatymo trečiojo skirsnio pavadinimo pakeitimo įstatymo projekto</text:span><text:span text:style-name="T55"><text:s/></text:span><text:span text:style-name="T56">Nr. XIIIP-5373(2)</text:span><text:span text:style-name="T57"><text:s/>(toliau – Projektas)<text:s/></text:span><text:span text:style-name="T58">ir</text:span><text:span text:style-name="T59"><text:s/></text:span><text:span text:style-name="T60">vadovaudamasi Seimo statuto 78 straipsnio 1</text:span><text:span text:style-name="T61"><text:s/></text:span><text:span text:style-name="T62">dalies 3<text:s/></text:span><text:span text:style-name="T63">punkto</text:span><text:span text:style-name="T64"><text:s/>nuostatomis</text:span><text:span text:style-name="T65"><text:s/>teikia šią išvadą</text:span><text:span text:style-name="T66">.</text:span></text:p>
      <text:p text:style-name="P67"/>
      <text:p text:style-name="P68"><text:span text:style-name="T69">Etikos ir procedūrų komisija<text:s/></text:span><text:span text:style-name="T70">nustatė</text:span><text:span text:style-name="T71">:</text:span></text:p>
      <text:p text:style-name="P72">2020 m. gruodžio 16 d.<text:s/>Komitete buvo svarstoma pagrindinio komiteto išvada Projektui. Į Komiteto išvadą buvo įtrauktas VšĮ Lietuvos nacionalinio radijo ir televizijos<text:s/>(toliau- LRT)<text:s/>pasiūlymas, kuriam Komitetas pritarė. Pasak pareiškėjo, tai nutiko Komiteto pirmininkui Vytautui Juozapaičiui ir paskirtajam pranešėjui Komiteto nariui Arminui Lydekai sąmoningai suklaidinus Komiteto narius.</text:p>
      <text:p text:style-name="P73"><text:span text:style-name="T74">Seimo narys P. Gražulis savo skunde nurodo, kad<text:s/></text:span><text:span text:style-name="T75">Komiteto pirmininkas V. Juozapaitis bei narys A. Lydeka paklausti apie tai, ar nurodytas pasiūlymas buvo svarstytas darbo grupėje, nurodė, jog pasiūlymas buvo svarstytas darbo grupėje, kuri pasiūlymui pritarė. Pats pasiūlymas įgyvendina Europos Sąjungos teisę. Tokiu būdu sąmoningai suklaidinus Komiteto narius, pasiūlymas buvo įtrauktas į Komiteto išvadą. Pareiškėjo nuomone, faktas, jog yra pritariama pasiūlymui, kurį teikia neturintis įstatymų leidybos iniciatyvos teisės subjektas, gali pažeisti Lietuvos Respublikos Konstitucijos 69 straipsnio 1 dalies ir Seimo statuto 150 straipsnio 1 dalies nuostatas.<text:s/></text:span><text:span text:style-name="T76">Pareiškėjas tai grindžia nuostatomis, jog įstatymo ar jo projekto pakeitimus gali “</text:span><text:span text:style-name="T77">teisėtai siūlyti tik asmenys, turintys įstatymų leidybos iniciatyvos teisę ir tik tokie siūlymai gali būti komitete privalomai<text:s/></text:span><text:soft-page-break/><text:span text:style-name="T78">svarstomi</text:span><text:span text:style-name="T79">.” “</text:span><text:span text:style-name="T80">Pasiūlymai, kuriuos pateikia asmenys,</text:span><text:span text:style-name="T81"><text:s/></text:span><text:span text:style-name="T82">turintys įstatymų leidybos iniciatyvos teisę</text:span><text:span text:style-name="T83">,</text:span><text:span text:style-name="T84"><text:s/>yra skelbiami viešai, dėl jų savo nuomonę gali pateikti ir suinteresuotos institucijos, asmenys, turintys įstatymų leidybos iniciatyvos teisę. Priešingu atveju yra galimybė, kad bus šiurkščiai pažeista įstatymų leidybos procedūra</text:span><text:span text:style-name="T85">.”</text:span></text:p>
      <text:p text:style-name="P86">Pareiškėjas prašo įvertinti, ar nebuvo pažeista įstatymų leidybos procedūra, kuomet Komitetas pritarė įstatymų leidybos iniciatyvos teisės neturinčio subjekto pasiūlymui Projektui, o taip pat,<text:s/>ar Seimo nariai V. Juozapaitis ir A. Lydeka,<text:s/>pateikdami galimai neteisingą informaciją Komiteto nariams,<text:s/>nepažeidė Seimo statuto nuostatų bei nesulaužė Seimo nario priesaikos.</text:p>
      <text:p text:style-name="P87"/>
      <text:p text:style-name="P88"/>
      <text:p text:style-name="P89"><text:span text:style-name="T90">2021 m. sausio 29 d. pateiktame Seimo<text:s/></text:span><text:span text:style-name="T91">K</text:span><text:span text:style-name="T92">omiteto paaiškinime</text:span><text:span text:style-name="T93"><text:s/>(išd</text:span><text:span text:style-name="T94">ėstytoms nuostatoms pritarė ir S</text:span><text:span text:style-name="T95">eimo narys A. Lydeka)</text:span><text:span text:style-name="T96"><text:s/>nurodoma, jog „</text:span><text:span text:style-name="T97">Projektu<text:s/></text:span><text:span text:style-name="T98">buvo siekiama perkelti Audiovizualinės žiniasklaidos paslaugų direktyvos (ES) 2018/1808 nuostatas. Direktyvos perkėlimui į nacionalinę teisę kultūros ministro 2019 m. vasario 4 d. įsakymu Nr. ĮV-56 „Dėl darbo grupės sudarymo“ buvo sudaryta darbo grupė, kurios sudėtyje Viešosios įstaigos Lietuvos nacionalinis radijas ir televizija (toliau – LRT) nebuvo. &lt;...&gt; Darbo grupės įgaliojimai baigėsi, kai Projektas ir Projekto lydimieji dokumentai buvo užregistruoti Seimo posėdžių sekretoriate ir 2020 m. lapkričio 12 d. paskelbti Seimo interneto svetainėje. Atsižvelgiant į šį argumentą, LRT pasiūlymas, kuris Seimo posėdžių sekretoriate registruotas 2020 m. gruodžio 11 d., nebegalėjo būti svarstomas darbo grupėje.“</text:span></text:p>
      <text:p text:style-name="P99">“2020 m. gruodžio 16 d. Komiteto posėdyje nuotoliniu būdu pradėtas Komiteto išvados projekto dėl Projekto svarstymas. Seimo statuto 136 straipsnio 1 dalis numato, kad visi Seimui teikiami įstatymų projektai ir pasiūlymai, projekto lydimieji dokumentai registruojami Seimo posėdžių sekretoriate. Paminėtina, kad Seimo posėdžių sekretoriate buvo registruoti Lietuvos kabelinės televizijos asociacijos, Lietuvos radijo ir televizijos asociacijos, Lietuvos verslo konfederacijos, asociacijos „Infobalt“, Valstybinės lietuvių kalbos komisijos ir LRT pasiūlymai šiam Projektui. Pažymėtina, kad Komitetas turėjo pareigą posėdyje apsvarstyti LRT pasiūlymą kartu su kitais siūlymais, registruotais Seimo posėdžių sekretoriate. Atsižvelgiant į šį faktą, Komitetas atmeta Seimo nario Petro Gražulio mestus kaltinimus, kad Komitetas LRT pasiūlymą svarstė neteisėtai.“</text:p>
      <text:p text:style-name="P100">„Komiteto nariams svarstant LRT pasiūlymą numatyti išimtį, jog Visuomenės informavimo etikos komisija nepriima sprendimų LRT atžvilgiu, nei vienas iš posėdyje dalyvavusių Komiteto narių ar svečių neišreiškė prieštaravimo minėtam pasiūlymui, neįgarsino priežasčių, kodėl šiam pasiūlymui reikėtų nepritarti. Komiteto pirmininkui V. Juozapaičiui paskelbus balsavimą ir paklausus, ar kas nors turi prieštaravimų, prieštaravimų nebuvo ir sprendimas dėl LRT pasiūlymo priimtas bendru sutarimu.“</text:p>
      <text:p text:style-name="P101"/>
      <text:p text:style-name="P102"><text:span text:style-name="T103">Pagal Komiteto 2020 m. gruodžio 16 d. posėdžio vaizdo ir garso įrašą matyti, kad posėdžio metu yra pristatomi siūlymai Projektui ir svarstoma pagrindinio komiteto išvada, dėl pateiktų pasiūlymų pasisako suinteresuoti asmenys.<text:s/></text:span><text:span text:style-name="T104">Seimo narys P. Gražulis klausia:<text:s/></text:span><text:span text:style-name="T105">„Kada buvo pristatomas<text:s/></text:span><text:span text:style-name="T106">šitas įstatymo projektas</text:span><text:span text:style-name="T107">, supratau, kad jis darbo grupėje nesvarstytas. Tai kas jį parengė? ir kas vis tiktai yra.... dabar kokį variantą mes čia svarstom, jei jis nėra svarstytas darbo grupėje“</text:span><text:span text:style-name="T108"><text:s/>Komiteto pirmininkas V. Juozapaitis atsako, kad į Projektą yra perkeltos Europos Sąjungos direktyvos nuostatos ir suteikia žodį Seimo nariui A. Lydekai, prašydamas jį pakomentuoti išsamiau. A. Lydeka pasisako, jog darbo grupė daug dirbo su šiuo Projektu</text:span><text:span text:style-name="T109">,</text:span><text:span text:style-name="T110"><text:s/>perkeldama Europos Sąjungos teisės nuostatas, buvo parengtas Projektas, kuriam, kaip ir visiems kitiems teisės aktų projektams, suinteresuoti asmenys, institucijos galėjo teikti pasiūlymus pastabas. Šiuo metu Komitetas dėl visų pateiktų pasiūlymų ir turi apsispręsti. Pasiūlymai, kuriems pritaria pagrindinis komitetas, perkeliami į įstatymo projektą.<text:s/></text:span></text:p>
      <text:p text:style-name="P111"/>
      <text:p text:style-name="P112">Seimo 2020 m. gruodžio 23 d.<text:s/>Seimas<text:s/>nutarė<text:s/>grąžinti Projektą pagrindiniam komitetui tobulinti. Tokiu atveju procedūra yra kartojama nuo Projekto svarstymo pagrindiniame komitete. 2021 m. sausio 4 d.<text:s/>Komitetas, svarstydamas pagrindinio komiteto išvadą Projektui, atsižvelgė į<text:s/>LRT 2020 m. gruodžio 31 d.<text:s/>raštą, kuriuo informuojama, kad LRT neprieštarauja, kad Komitetas nesvarstytų <text:s/>2020 m. gruodžio 11 d. registruoto siūlymo. Taigi šis LRT pasiūlymas tapo nebeaktualus. 2021 m. sausio 14 d. Seimas<text:s/>Projektą<text:s/>priėmė. <text:s text:c="2"/></text:p>
      <text:p text:style-name="P113"/>
      <text:p text:style-name="P114">Pagal Lietuvos Respublikos Konstitucijos 68 straipsnį įstatymų leidybos iniciatyvos teisę turi Seimo nariai, Lietuvos Respublikos Prezidentas ir Vyriausybe. Ši teisė taip pat priklauso 50 tūkst. Lietuvos Respublikos piliečių, turinčių rinkimų teisę.</text:p>
      <text:p text:style-name="P115">Konstitucijos 69 straipsnis įpareigoja įstatymus priimti laikantis įstatymo nustatytos procedūros.<text:s/></text:p>
      <text:p text:style-name="P116">Įstatymų leidybos procedūrą reglamentuoja Seimo statuto V dalis. Seimo statuto 135 straipsnio 1 dalis numato, kad įstatymų ir kitų Seimo priimamų teisės aktų projektus ir pasiūlymus dėl jų leidybos Seimui pateikia institucijos ir asmenys, turintys pagal Konstituciją įstatymų leidybos iniciatyvos teisę. Pagal Seimo statuto 143 straipsnio 2 dalį Seimui nutarus pradėti projekto svarstymo procedūrą, gali būti sprendžiama dėl projekto paskelbimo visuomenei svarstyti.<text:s/>Seimo statuto 147 straipsnio 2 ir 3 dalys numato, kad pagrindinis komitetas pasirengimo svarstyti stadijoje numato, iki kada pastabas, pasiūlymus ir pataisas komitetui pateikia suinteresuoti asmenys, o asmenys, turintys įstatymų leidybos iniciatyvos teisę, savo pastabas, pasiūlymus gali pateikti komitetui likus ne mažiau nei dviem valandoms iki projekto svarstymo pagrindinio komiteto<text:s/><text:soft-page-break/>posėdyje. Šio straipsnio 8 dalis numato, kad visą dėl įstatymo projekto gautą medžiagą įvertina ir apibendrina pagrindinis komitetas.<text:s/>Seimo statuto 149 straipsnis reikalauja, kad pagrindinis komitetas savo išvadoje nurodytų, kokios pataisos ir pasiūlymai buvo gauti iš papildomų komitetų, ekspertų, suinteresuotų asmenų bei asmenų, turinčių įstatymų leidybos iniciatyvos teisę, į kurias pastabas ir pasiūlymus atsižvelgta, į kuriuos ne ir kodėl, kaip siūloma keisti įstatymo projektą. Akivaizdu, kad komitetui pritarus tam tikriems pasiūlymams ar pastaboms įstatymo projektas keičiamas atitinkamai siūlymui ar pastabai.</text:p>
      <text:p text:style-name="P117"/>
      <text:p text:style-name="P118"/>
      <text:p text:style-name="P119"><text:span text:style-name="T120">Etikos ir procedūrų komisija<text:s/></text:span><text:span text:style-name="T121">konstatuoja</text:span><text:span text:style-name="T122">:</text:span></text:p>
      <text:p text:style-name="P123">1. LRT pasiūlymas Projektui Komitete buvo svarstomas <text:s/>pagal Seimo statuto nuostatas. Komitetui pritarus šiam pasiūlymui, atitinkamai buvo pataisytas ir Projektas.</text:p>
      <text:p text:style-name="P124">2. Seimo nariui P. Gražuliui 2020 m. gruodžio 16 d. Komiteto posėdyje paklausus, kas parengė<text:s/>įstatymo<text:s/>Projektą, Komiteto pirmininkas V. Juozapaitis paaiškino, kad Projektą rengė ir Europos Sąjungos direktyvos nuostatas į jį perkėlė darbo grupė.<text:s/>Komiteto narys A. Lydeka papildė, kad pasiūlymai, kuriems pritars Komitetas, bus perkelti į Projektą.<text:s/></text:p>
      <text:p text:style-name="P125">3. 2021 m. sausio 4 d. Komitetas iš naujo svarstydamas Projektą LRT<text:s/>sutikimu jų<text:s/>pasiūlymo<text:s/>Projektui<text:s/>nebesvarstė, į galutinį Projekto tekstą jis nebuvo įtrauktas. 2021 m. sausio 14 d. Projektas buvo priimtas be nurodyto pasiūlymo.</text:p>
      <text:p text:style-name="P126"/>
      <text:p text:style-name="P127"><text:span text:style-name="T128">Etikos ir procedūrų komisija<text:s/></text:span><text:span text:style-name="T129">nusprendė</text:span><text:span text:style-name="T130">:</text:span></text:p>
      <text:p text:style-name="P131">1. Lietuvos Respublikos Seimo Kultūros komitetas<text:s/>2020 m. gruodžio 16 d. svarstydamas ir pritardamas VšĮ Lietuvos nacionalinio radijo ir televizijos pasiūlymui Seimo statuto nuostatų nepažeidė.</text:p>
      <text:p text:style-name="P132">2. Lietuvos Respublikos Seimo Kultūros komiteto pirmininkas Vytautas Juozapaitis ir komiteto narys Arminas Lydeka, atsakydami į komiteto nario Petro Gražulio klausimą dėl Projekto rengimo autorių, nepateikė klaidingos informacijos ir Valstybės politikų elgesio kodekso nuostatų nepažeidė.<text:s/></text:p>
      <text:p text:style-name="P133"/>
      <text:p text:style-name="P134">Pritarta bendru sutarimu.</text:p>
      <text:p text:style-name="P135"/>
      <text:p text:style-name="P136"/>
      <text:p text:style-name="P137"><text:span text:style-name="T138">Komisijos pirmininkė</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Aušrinė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_" style:display-name="Body text (2)_" style:family="text">
      <style:text-properties style:font-name="Times New Roman" fo:font-weight="bold" style:font-weight-asian="bold" style:font-weight-complex="bold" fo:font-size="10.5pt" style:font-size-asian="10.5pt" style:font-size-complex="10.5pt" fo:background-color="#FFFFFF"/>
    </style:style>
    <style:style style:name="Bodytext2" style:display-name="Body text (2)" style:family="paragraph" style:parent-style-name="Normal">
      <style:paragraph-properties fo:widows="0" fo:orphans="0" fo:text-align="center" fo:line-height="0.175in" fo:background-color="#FFFFFF"/>
      <style:text-properties style:font-name="Times New Roman" fo:font-weight="bold" style:font-weight-asian="bold" style:font-weight-complex="bold" fo:font-size="10.5pt" style:font-size-asian="10.5pt" style:font-size-complex="10.5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15_" style:display-name="Body text (15)_" style:family="text">
      <style:text-properties style:font-name="Times New Roman" fo:background-color="#FFFFFF"/>
    </style:style>
    <style:style style:name="Bodytext15" style:display-name="Body text (15)" style:family="paragraph" style:parent-style-name="Normal">
      <style:paragraph-properties fo:widows="0" fo:orphans="0" fo:text-align="center" fo:margin-top="0.125in" fo:margin-bottom="0.375in" style:line-height-at-least="0in" fo:background-color="#FFFFFF"/>
      <style:text-properties style:font-name="Times New Roman" style:language-asian="lt" style:country-asian="LT" fo:hyphenate="false"/>
    </style:style>
    <style:style style:name="BodyText" style:display-name="Body Text" style:family="paragraph" style:parent-style-name="Normal">
      <style:paragraph-properties fo:text-align="center"/>
      <style:text-properties style:font-name="TimesLT" fo:font-size="12pt" style:font-size-asian="12pt" fo:hyphenate="false"/>
    </style:style>
    <style:style style:name="BodyTextChar" style:display-name="Body Text Char" style:family="text">
      <style:text-properties style:font-name="TimesLT" fo:font-size="12pt" style:font-size-asian="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language-asian="en" style:country-asian="US"/>
    </style:style>
    <style:style style:name="statymopavad" style:display-name="statymopava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6069in" text:min-label-width="0.25in"/>
      </text:list-level-style-number>
      <text:list-level-style-number text:level="2" style:num-suffix="." style:num-format="a" style:num-letter-sync="true">
        <style:list-level-properties text:space-before="1.1069in" text:min-label-width="0.25in"/>
      </text:list-level-style-number>
      <text:list-level-style-number text:level="3" style:num-suffix="." style:num-format="i">
        <style:list-level-properties fo:text-align="end" text:space-before="1.7319in" text:min-label-width="0.125in"/>
      </text:list-level-style-number>
      <text:list-level-style-number text:level="4" style:num-suffix="." style:num-format="1">
        <style:list-level-properties text:space-before="2.1069in" text:min-label-width="0.25in"/>
      </text:list-level-style-number>
      <text:list-level-style-number text:level="5" style:num-suffix="." style:num-format="a" style:num-letter-sync="true">
        <style:list-level-properties text:space-before="2.6069in" text:min-label-width="0.25in"/>
      </text:list-level-style-number>
      <text:list-level-style-number text:level="6" style:num-suffix="." style:num-format="i">
        <style:list-level-properties fo:text-align="end" text:space-before="3.2319in" text:min-label-width="0.125in"/>
      </text:list-level-style-number>
      <text:list-level-style-number text:level="7" style:num-suffix="." style:num-format="1">
        <style:list-level-properties text:space-before="3.6069in" text:min-label-width="0.25in"/>
      </text:list-level-style-number>
      <text:list-level-style-number text:level="8" style:num-suffix="." style:num-format="a" style:num-letter-sync="true">
        <style:list-level-properties text:space-before="4.1069in" text:min-label-width="0.25in"/>
      </text:list-level-style-number>
      <text:list-level-style-number text:level="9" style:num-suffix="." style:num-format="i">
        <style:list-level-properties fo:text-align="end" text:space-before="4.731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end"/>
      <style:text-properties style:font-name="Times New Roman" fo:font-weight="bold" style:font-weight-asian="bold" fo:font-size="12pt" style:font-size-asian="12pt"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subject/>
    <meta:initial-creator>PŪTIENĖ Birutė</meta:initial-creator>
    <dc:creator>adlibuser</dc:creator>
    <meta:creation-date>2021-02-11T11:21:00Z</meta:creation-date>
    <dc:date>2021-02-11T11:21:00Z</dc:date>
    <meta:print-date>2017-06-07T12:54:00Z</meta:print-date>
    <meta:template xlink:href="Etikos%20ir%20procedūrų%20k.(protokolui).dot" xlink:type="simple"/>
    <meta:editing-cycles>2</meta:editing-cycles>
    <meta:editing-duration>PT0S</meta:editing-duration>
    <meta:document-statistic meta:page-count="4" meta:paragraph-count="67" meta:word-count="1352" meta:character-count="10080" meta:row-count="187" meta:non-whitespace-character-count="8795"/>
  </office:meta>
</office:document-meta>
</file>