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4298in">
        <style:tab-stops>
          <style:tab-stop style:type="center" style:position="-1.5458in"/>
          <style:tab-stop style:type="right" style:position="1.3381in"/>
        </style:tab-stops>
      </style:paragraph-properties>
      <style:text-properties style:font-name="TimesLT" fo:font-weight="bold" style:font-weight-asian="bold"/>
    </style:style>
    <style:style style:name="P12" style:parent-style-name="Normal" style:family="paragraph">
      <style:paragraph-properties fo:margin-left="4.5284in">
        <style:tab-stops>
          <style:tab-stop style:type="center" style:position="-1.6444in"/>
          <style:tab-stop style:type="right" style:position="1.2395in"/>
        </style:tab-stops>
      </style:paragraph-properties>
      <style:text-properties style:font-name="TimesLT" fo:font-weight="bold" style:font-weight-asian="bold"/>
    </style:style>
    <style:style style:name="P13" style:parent-style-name="Normal" style:family="paragraph">
      <style:paragraph-properties fo:margin-left="4.5284in">
        <style:tab-stops>
          <style:tab-stop style:type="center" style:position="-1.6444in"/>
          <style:tab-stop style:type="right" style:position="1.2395in"/>
        </style:tab-stops>
      </style:paragraph-properties>
      <style:text-properties style:font-name="TimesLT" fo:font-weight="bold" style:font-weight-asian="bold"/>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text-properties fo:font-weight="bold" style:font-weight-asian="bold" style:font-size-complex="12pt"/>
    </style:style>
    <style:style style:name="P25" style:parent-style-name="Normal" style:family="paragraph">
      <style:paragraph-properties fo:text-align="justify" fo:line-height="150%" fo:text-indent="0.5in"/>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T53" style:parent-style-name="DefaultParagraphFont" style:family="text">
      <style:text-properties fo:text-transform="uppercase"/>
    </style:style>
    <style:style style:name="P54" style:parent-style-name="Normal" style:family="paragraph">
      <style:text-properties fo:text-transform="uppercase"/>
    </style:style>
    <style:style style:name="P55" style:parent-style-name="Normal" style:family="paragraph">
      <style:text-properties fo:text-transform="uppercase"/>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text-properties fo:text-transform="uppercase"/>
    </style:style>
    <style:style style:name="P60" style:parent-style-name="Normal" style:family="paragraph">
      <style:text-properties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0.8861in"/>
        </style:tab-stops>
      </style:paragraph-properties>
    </style:style>
    <style:style style:name="P63" style:parent-style-name="Normal" style:family="paragraph">
      <style:paragraph-properties fo:margin-left="1.6666in">
        <style:tab-stops/>
      </style:paragraph-properties>
      <style:text-properties fo:font-size="11pt" style:font-size-asian="11pt"/>
    </style:style>
    <style:style style:name="P64" style:parent-style-name="Normal" style:family="paragraph">
      <style:paragraph-properties fo:margin-left="1.6666in">
        <style:tab-stops/>
      </style:paragraph-properties>
      <style:text-properties fo:font-size="11pt" style:font-size-asian="11pt"/>
    </style:style>
    <style:style style:name="P65" style:parent-style-name="Normal" style:family="paragraph">
      <style:paragraph-properties fo:margin-left="1.6666in">
        <style:tab-stops/>
      </style:paragraph-properties>
      <style:text-properties fo:font-size="11pt" style:font-size-asian="11pt"/>
    </style:style>
    <style:style style:name="P66" style:parent-style-name="Normal" style:family="paragraph">
      <style:paragraph-properties fo:margin-left="1.6666in">
        <style:tab-stops/>
      </style:paragraph-properties>
      <style:text-properties fo:font-size="11pt" style:font-size-asian="11pt"/>
    </style:style>
    <style:style style:name="P67" style:parent-style-name="ListParagraph" style:list-style-name="LFO3"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 style:parent-style-name="Normal" style:family="paragraph">
      <style:paragraph-properties fo:margin-left="1.6736in">
        <style:tab-stops>
          <style:tab-stop style:type="left" style:position="7.7763in"/>
        </style:tab-stops>
      </style:paragraph-properties>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style:font-weight-complex="bold" fo:color="#000000" fo:font-size="11pt" style:font-size-asian="11pt" style:font-size-complex="11pt"/>
    </style:style>
    <style:style style:name="P78" style:parent-style-name="Normal" style:family="paragraph">
      <style:paragraph-properties fo:margin-left="1.6736in">
        <style:tab-stops>
          <style:tab-stop style:type="left" style:position="7.7763in"/>
        </style:tab-stops>
      </style:paragraph-properties>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fo:language="en" fo:country="US"/>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margin-left="1.6736in" fo:text-indent="0.2951in">
        <style:tab-stops>
          <style:tab-stop style:type="left" style:position="7.7763in"/>
        </style:tab-stops>
      </style:paragraph-properties>
    </style:style>
    <style:style style:name="T88" style:parent-style-name="DefaultParagraphFont" style:family="text">
      <style:text-properties style:font-weight-complex="bold"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margin-left="1.6736in" fo:text-indent="0.2951in">
        <style:tab-stops/>
      </style:paragraph-properties>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margin-left="1.6736in" fo:text-indent="0.2951in">
        <style:tab-stops>
          <style:tab-stop style:type="left" style:position="7.7763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color="#000000" fo:font-size="11pt" style:font-size-asian="11pt" style:font-size-complex="11pt"/>
    </style:style>
    <style:style style:name="P107" style:parent-style-name="Normal" style:family="paragraph">
      <style:paragraph-properties fo:margin-left="1.6736in">
        <style:tab-stops>
          <style:tab-stop style:type="left" style:position="7.7763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margin-left="1.6736in">
        <style:tab-stops/>
      </style:paragraph-properties>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weight="bold" style:font-weight-asian="bold" fo:color="#008000" fo:font-size="11pt" style:font-size-asian="11pt"/>
    </style:style>
    <style:style style:name="T1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8" style:parent-style-name="DefaultParagraphFont" style:family="text">
      <style:text-properties fo:font-weight="bold" style:font-weight-asian="bold" fo:color="#008000" fo:font-size="11pt" style:font-size-asian="11p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fo:color="#008000" fo:font-size="11pt" style:font-size-asian="11pt"/>
    </style:style>
    <style:style style:name="P131"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2" style:parent-style-name="Normal" style:family="paragraph">
      <style:text-properties fo:font-size="11pt" style:font-size-asian="11pt"/>
    </style:style>
    <style:style style:name="P133" style:parent-style-name="ListParagraph" style:family="paragraph">
      <style:paragraph-properties fo:margin-left="1.6666in">
        <style:tab-stops>
          <style:tab-stop style:type="left" style:position="-0.9722in"/>
        </style:tab-stops>
      </style:paragraph-properties>
      <style:text-properties fo:font-size="11pt" style:font-size-asian="11pt"/>
    </style:style>
    <style:style style:name="P134" style:parent-style-name="ListParagraph" style:family="paragraph">
      <style:paragraph-properties fo:margin-left="1.6666in">
        <style:tab-stops>
          <style:tab-stop style:type="left" style:position="-0.9722in"/>
        </style:tab-stops>
      </style:paragraph-properties>
      <style:text-properties fo:font-size="11pt" style:font-size-asian="11pt"/>
    </style:style>
    <style:style style:name="P13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36"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text-properties fo:font-size="11pt" style:font-size-asian="11pt"/>
    </style:style>
    <style:style style:name="T138" style:parent-style-name="DefaultParagraphFont" style:family="text">
      <style:text-properties fo:text-transform="uppercase"/>
    </style:style>
  </office:automatic-styles>
  <office:body>
    <office:text text:use-soft-page-breaks="true">
      <text:p text:style-name="P1">Projektas<text:s/>Nr. XIVP-2296(3)</text:p>
      <text:p text:style-name="P12"/>
      <text:p text:style-name="P13"/>
      <text:p text:style-name="P14"/>
      <text:p text:style-name="P15">LIETUVOS RESPUBLIKOS</text:p>
      <text:p text:style-name="P16">FARMACIJOS ĮSTATYMO 2, 4, 5, 7, 35, 39, 76 STRAIPSNIŲ PAKEITIMO IR PAPILDYMO ĮSTATYMO NR. XI-2017<text:s/>5<text:s/>STRAIPSNIO PAKEITIMO</text:p>
      <text:p text:style-name="P17"><text:span text:style-name="T18">ĮSTATYMAS</text:span></text:p>
      <text:p text:style-name="P19"/>
      <text:p text:style-name="P20">2023<text:s/>m.<text:s/><text:s text:c="19"/>d. Nr.</text:p>
      <text:p text:style-name="P21">Vilnius</text:p>
      <text:p text:style-name="P22"/>
      <text:p text:style-name="P23"/>
      <text:p text:style-name="P24"><text:bookmark-start text:name="straipsnis1"/>1 straipsnis. 5 straipsnio pakeitimas</text:p>
      <text:p text:style-name="P25"><text:bookmark-end text:name="straipsnis1"/>Pakeisti 5<text:s/>straipsnio 1 dalį<text:s/>ir ją<text:s/>išdėstyti taip:</text:p>
      <text:p text:style-name="P26"><text:span text:style-name="T27">„1. Papildyti 35 straipsnį nauja 1</text:span><text:span text:style-name="T28">2</text:span><text:span text:style-name="T29"><text:s/>dalimi:</text:span></text:p>
      <text:p text:style-name="P30"><text:span text:style-name="T31">„</text:span><text:span text:style-name="T32">12.<text:s/></text:span><text:span text:style-name="T33">Vaistinės<text:s/></text:span><text:span text:style-name="T34">patalpose</text:span><text:span text:style-name="T35"><text:s/>darbo laiku turi dirbti<text:s/></text:span><text:span text:style-name="T36">bent</text:span><text:span text:style-name="T37"><text:s/>vienas vaistininkas, išskyrus atvejus, kai<text:s/></text:span><text:span text:style-name="T38">nesant vaistininko vaistinės patalpose jos darbo laiku dirba vaistininko padėjėjas (farmakotechnikas),</text:span><text:span text:style-name="T39"><text:s/>iki 2006</text:span><text:span text:style-name="T40"><text:s/></text:span><text:span text:style-name="T41">m. įgijęs vaistininko padėjėjo (farmakotechniko) ar jai prilygintą profesinę kvalifikaciją, sveikatos apsaugos ministro nustatyta tvarka<text:s/></text:span><text:span text:style-name="T42">ryšio priemonėmis<text:s/></text:span><text:span text:style-name="T43">prižiūri</text:span><text:span text:style-name="T44">mas</text:span><text:span text:style-name="T45"><text:s/>vaistinink</text:span><text:span text:style-name="T46">o</text:span><text:span text:style-name="T47">.“</text:span><text:span text:style-name="T48">.“</text:span></text:p>
      <text:p text:style-name="P49"/>
      <text:p text:style-name="P50"/>
      <text:p text:style-name="P51">Skelbiu šį Lietuvos Respublikos Seimo priimtą įstatymą.</text:p>
      <text:p text:style-name="P52"/>
      <text:p text:style-name="Normal">Respublikos Prezidentas<text:span text:style-name="T53"><text:tab/></text:span></text:p>
      <text:p text:style-name="P54"/>
      <text:p text:style-name="P55"/>
      <text:p text:style-name="P56"/>
      <text:p text:style-name="P57"/>
      <text:p text:style-name="P58"/>
      <text:p text:style-name="P59"/>
      <text:p text:style-name="P60"/>
      <text:p text:style-name="P61">Teikia<text:s/></text:p>
      <text:p text:style-name="P62">Seimo Sveikatos reikalų komiteto vardu<text:s/></text:p>
      <text:p text:style-name="Normal">komiteto pirmininkas<text:s/><text:tab/><text:tab/><text:tab/><text:tab/>Antanas Matulas</text:p>
      <text:p text:style-name="P63"/>
      <text:p text:style-name="P64"/>
      <text:p text:style-name="P65"/>
      <text:p text:style-name="Normal"/>
      <text:p text:style-name="P66"/>
      <text:list text:style-name="LFO3" text:continue-numbering="true">
        <text:list-item>
          <text:p text:style-name="P67"><text:span text:style-name="T68">Seimo Sveikatos reikalų komitetas, 2023-05-16:</text:span></text:p>
        </text:list-item>
      </text:list>
      <text:p text:style-name="P69"><text:span text:style-name="T70">Argumentai:<text:s/></text:span><text:span text:style-name="T71">Seimo<text:s/></text:span><text:span text:style-name="T72">2023 m. gegužės 11 d. plenariniame posėdyje pritarta Seimo narių A. Vyšniausko, J. Sejonienės ir L. Slušnio pasiūlymui, pagal kurį, siekiant užtikrinti vaistinių preparatų prieinamumą regionuose, <text:s/>nuo 2023 m. liepos 1 d. v</text:span><text:span text:style-name="T73">aistinės,<text:s/></text:span><text:span text:style-name="T74">esančios mieste, patalpose<text:s/></text:span><text:span text:style-name="T75">darbo laiku turi dirbti ne mažiau kaip vienas vaistininkas, o v</text:span><text:span text:style-name="T76">aistinės, esančios miestelyje, viensėdyje ar kaime, darbo laiku jos<text:s/></text:span><text:soft-page-break/><text:span text:style-name="T77">patalpose nesant vaistininko gali dirbti vaistininko padėjėjas (farmakotechnikas), kurį sveikatos apsaugos ministro nustatyta tvarka prižiūri vaistininkas ryšio priemonėmis, jei vaistininko padėjėjas (farmakotechnikas) iki 2006 m. įgijo vaistininko padėjėjo (farmakotechniko) ar jai prilygintą profesinę kvalifikaciją. T. y. atsižvelgiant į gyventojų skaičių, išimtis nustatoma tik miesteliuose, viensėdžiuose ir kaimuose.</text:span></text:p>
      <text:p text:style-name="P78"><text:span text:style-name="T79">Vadovaujantis<text:s/></text:span><text:span text:style-name="T80">T</text:span><text:span text:style-name="T81">eritorijos administracinių vienetų ir jų ribų įstatymo 1 straipsniu, Lietuvos Respublikos gyvenamosios vietovės skirstomos į miesto ir kaimo gyvenamąsias vietoves. Miesto gyvenamosioms vietovėms priskiriami miestai, kaimo gyvenamosioms vietovėms priskiriami miesteliai, kaimai ir viensėdžiai.</text:span><text:span text:style-name="T82"><text:s/>Pagal minėto įstatymo<text:s/></text:span><text:span text:style-name="T83">3</text:span><text:span text:style-name="T84"><text:s/>straipsnio nuostatas<text:s/></text:span><text:span text:style-name="T85">mažiau kaip 3 tūkst. gyventojų turintys Lietuvos Respublikos miestai, rajonų miestai bei miesto tipo gyvenvietės, turėję miesto statusą, kaip gyvenamosios vietovės yra laikomi miestais i</text:span><text:span text:style-name="T86">r įsigaliojus minėtam įstatymui.</text:span></text:p>
      <text:p text:style-name="P87"><text:span text:style-name="T88">Atsižvelgiant į tai, kad Seimo nario A. Matulo pasiūlyme, kuriam taip pat pritarta<text:s/></text:span><text:span text:style-name="T89">Seimo<text:s/></text:span><text:span text:style-name="T90">2023 m. gegužės 11 d. posėdyje, įvertinta tai, kad<text:s/></text:span><text:span text:style-name="T91">miestais laikomi ir</text:span><text:span text:style-name="T92"><text:s/></text:span><text:span text:style-name="T93">mažiau kaip 3</text:span><text:span text:style-name="T94"> </text:span><text:span text:style-name="T95">tūkst. gyventojų turintys Lietuvos Respublikos miestai, rajonų miestai bei miesto tipo gyvenvietės, turėję miesto statusą</text:span><text:span text:style-name="T96"><text:s/>iki įstatymo įsigaliojimo</text:span><text:span text:style-name="T97">, siūlytina išimtį nustatyti ne tik miesteliams, viensėdžiams ir kaimams (t. y. kaimo gyvenamosioms vietovėms), bet ir miestams, turintiems mažiau kaip 3 tūkst. gyventojų.</text:span></text:p>
      <text:p text:style-name="P98"><text:span text:style-name="T99">Be to, reikalavimas, pagal kurį v</text:span><text:span text:style-name="T100">ienas vaistininkas ryšio priemonėmis gali prižiūrėti ne daugiau kaip tris vaistininko padėjėjus (farmakotechnikus),<text:s/></text:span><text:span text:style-name="T101">nustatytas šio projekto lydimajame įstatymo projekte Nr. XIVP-2463(2), todėl šiame projekte yra perteklinis.</text:span></text:p>
      <text:p text:style-name="P102"><text:span text:style-name="T103">Atsižvelgiant į tai, kad Teritorijos administracinių vienetų ir jų ribų įstatymas yra vienintelis specialusis įstatymas, reglamentuojantis Lietuvos Respublikos gyvenamųjų vietovių skirstymą į miestus, miestelius, viensėdžius ir kaimus, t</text:span><text:span text:style-name="T104">aip pat<text:s/></text:span><text:soft-page-break/><text:span text:style-name="T105">siūlytina atsisakyti projekto nuostatos, kad v</text:span><text:span text:style-name="T106">ietovės priskyrimą miestui, miesteliui, viensėdžiui ir kaimui nustato Teritorijos administracinių vienetų ir jų ribų įstatymas.</text:span></text:p>
      <text:p text:style-name="P107"/>
      <text:p text:style-name="P108"><text:span text:style-name="T109">Pasiūlymas: </text:span><text:span text:style-name="T110">pakeisti projekto 1 straipsnį ir jį išdėstyti taip:</text:span></text:p>
      <text:p text:style-name="P111">„1 straipsnis. 5 straipsnio pakeitimas</text:p>
      <text:p text:style-name="P112">Pakeisti 5 straipsnio 1 dalį ir ją išdėstyti taip:</text:p>
      <text:p text:style-name="P113">„1. Papildyti 35 straipsnį nauja 12 dalimi:</text:p>
      <text:p text:style-name="P114"><text:span text:style-name="T115">„12. Vaistinės patalpose darbo laiku turi dirbti bent vienas vaistininkas, išskyrus<text:s/></text:span><text:span text:style-name="T116">atvejus,</text:span><text:span text:style-name="T117"><text:s/></text:span><text:span text:style-name="T118">miestus, turinčius mažiau kaip 3 tūkst. gyventojų, ir kaimo gyvenamąsias vietoves, kuriuose<text:s/></text:span><text:span text:style-name="T119">kai</text:span><text:span text:style-name="T120"><text:s/>nesant vaistininko vaistinės patalpose jos darbo laiku<text:s/></text:span><text:span text:style-name="T121">dirba</text:span><text:span text:style-name="T122"><text:s/></text:span><text:span text:style-name="T123">gali dirbti<text:s/></text:span><text:span text:style-name="T124">vaistininko padėjėjas (farmakotechnikas), iki 2006 m. įgijęs vaistininko padėjėjo (farmakotechniko) ar jai prilygintą profesinę kvalifikaciją, sveikatos apsaugos ministro nustatyta tvarka ryšio priemonėmis prižiūrimas vaistininko.“.“</text:span></text:p>
      <text:p text:style-name="P125"><text:span text:style-name="T126">Komiteto nuomonė -<text:s/></text:span><text:span text:style-name="T127">Pritarti</text:span><text:span text:style-name="T128">.</text:span></text:p>
      <text:p text:style-name="P129"><text:span text:style-name="T130">Komiteto pasiūlymas:<text:s/></text:span></text:p>
      <text:p text:style-name="P131">pritarta bendru sutarimu.</text:p>
      <text:p text:style-name="Normal"><text:bookmark-start text:name="p_1"/><text:bookmark-end text:name="p_1"/></text:p>
      <text:p text:style-name="P132"/>
      <text:p text:style-name="P133"/>
      <text:p text:style-name="P134"/>
      <text:p text:style-name="Normal"/>
      <text:p text:style-name="P135"/>
      <text:p text:style-name="P136"/>
      <text:p text:style-name="Normal"><text:bookmark-start text:name="p_end"/><text:bookmark-end text:name="p_end"/></text:p>
      <text:p text:style-name="Normal"/>
      <text:p text:style-name="P137"/>
      <text:p text:style-name="Normal"><text:span text:style-name="T13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INYTĖ Vesta</meta:initial-creator>
    <dc:creator>adlibuser</dc:creator>
    <meta:creation-date>2023-05-16T08:34:00Z</meta:creation-date>
    <dc:date>2023-05-16T08:34:00Z</dc:date>
    <meta:template xlink:href="Normal.dotm" xlink:type="simple"/>
    <meta:editing-cycles>2</meta:editing-cycles>
    <meta:editing-duration>PT60S</meta:editing-duration>
    <meta:document-statistic meta:page-count="5" meta:paragraph-count="124" meta:word-count="504" meta:character-count="4218" meta:row-count="348" meta:non-whitespace-character-count="3838"/>
  </office:meta>
</office:document-meta>
</file>