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imesLT" svg:font-family="TimesLT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HelveticaLT" svg:font-family="HelveticaLT" style:font-family-generic="swiss" style:font-pitch="variable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11">
      <text:list-level-style-number text:level="1" style:num-suffix="-" style:num-format="I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13">
      <text:list-level-style-number text:level="1" style:num-format="1" text:start-value="18">
        <style:list-level-properties text:space-before="0in" text:min-label-width="0.5416in" text:list-level-position-and-space-mode="label-alignment">
          <style:list-level-label-alignment text:label-followed-by="listtab" fo:margin-left="0.5416in" fo:text-indent="-0.5416in"/>
        </style:list-level-properties>
      </text:list-level-style-number>
      <text:list-level-style-number text:level="2" style:num-format="1" text:display-levels="2" text:start-value="18">
        <style:list-level-properties text:space-before="0.5909in" text:min-label-width="0.5416in" text:list-level-position-and-space-mode="label-alignment">
          <style:list-level-label-alignment text:label-followed-by="listtab" fo:margin-left="1.1326in" fo:text-indent="-0.5416in"/>
        </style:list-level-properties>
      </text:list-level-style-number>
      <text:list-level-style-number text:level="3" style:num-format="1" text:display-levels="3">
        <style:list-level-properties text:space-before="1.1819in" text:min-label-width="0.75in" text:list-level-position-and-space-mode="label-alignment">
          <style:list-level-label-alignment text:label-followed-by="listtab" fo:margin-left="1.9319in" fo:text-indent="-0.75in"/>
        </style:list-level-properties>
      </text:list-level-style-number>
      <text:list-level-style-number text:level="4" style:num-format="1" text:display-levels="4">
        <style:list-level-properties text:space-before="1.7729in" text:min-label-width="0.75in" text:list-level-position-and-space-mode="label-alignment">
          <style:list-level-label-alignment text:label-followed-by="listtab" fo:margin-left="2.5229in" fo:text-indent="-0.75in"/>
        </style:list-level-properties>
      </text:list-level-style-number>
      <text:list-level-style-number text:level="5" style:num-format="1" text:display-levels="5">
        <style:list-level-properties text:space-before="2.3638in" text:min-label-width="1in" text:list-level-position-and-space-mode="label-alignment">
          <style:list-level-label-alignment text:label-followed-by="listtab" fo:margin-left="3.3638in" fo:text-indent="-1in"/>
        </style:list-level-properties>
      </text:list-level-style-number>
      <text:list-level-style-number text:level="6" style:num-format="1" text:display-levels="6">
        <style:list-level-properties text:space-before="2.9548in" text:min-label-width="1.25in" text:list-level-position-and-space-mode="label-alignment">
          <style:list-level-label-alignment text:label-followed-by="listtab" fo:margin-left="4.2048in" fo:text-indent="-1.25in"/>
        </style:list-level-properties>
      </text:list-level-style-number>
      <text:list-level-style-number text:level="7" style:num-format="1" text:display-levels="7">
        <style:list-level-properties text:space-before="3.5458in" text:min-label-width="1.5in" text:list-level-position-and-space-mode="label-alignment">
          <style:list-level-label-alignment text:label-followed-by="listtab" fo:margin-left="5.0458in" fo:text-indent="-1.5in"/>
        </style:list-level-properties>
      </text:list-level-style-number>
      <text:list-level-style-number text:level="8" style:num-format="1" text:display-levels="8">
        <style:list-level-properties text:space-before="4.1368in" text:min-label-width="1.75in" text:list-level-position-and-space-mode="label-alignment">
          <style:list-level-label-alignment text:label-followed-by="listtab" fo:margin-left="5.8868in" fo:text-indent="-1.75in"/>
        </style:list-level-properties>
      </text:list-level-style-number>
      <text:list-level-style-number text:level="9" style:num-format="1" text:display-levels="9">
        <style:list-level-properties text:space-before="4.7277in" text:min-label-width="1.75in" text:list-level-position-and-space-mode="label-alignment">
          <style:list-level-label-alignment text:label-followed-by="listtab" fo:margin-left="6.4777in" fo:text-indent="-1.75in"/>
        </style:list-level-properties>
      </text:list-level-style-number>
    </text:list-style>
    <text:list-style style:name="LFO14">
      <text:list-level-style-number text:level="1" text:style-name="WW_CharLFO14LVL1" style:num-format="A" style:num-letter-sync="true" text:start-value="1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17">
      <text:list-level-style-bullet text:level="1" text:style-name="WW_CharLFO17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18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number text:level="1" style:num-format="1" text:start-value="13">
        <style:list-level-properties text:space-before="0in" text:min-label-width="0.5416in" text:list-level-position-and-space-mode="label-alignment">
          <style:list-level-label-alignment text:label-followed-by="listtab" fo:margin-left="0.5416in" fo:text-indent="-0.5416in"/>
        </style:list-level-properties>
      </text:list-level-style-number>
      <text:list-level-style-number text:level="2" style:num-format="1" text:display-levels="2" text:start-value="19">
        <style:list-level-properties text:space-before="0.5909in" text:min-label-width="0.5416in" text:list-level-position-and-space-mode="label-alignment">
          <style:list-level-label-alignment text:label-followed-by="listtab" fo:margin-left="1.1326in" fo:text-indent="-0.5416in"/>
        </style:list-level-properties>
      </text:list-level-style-number>
      <text:list-level-style-number text:level="3" style:num-format="1" text:display-levels="3">
        <style:list-level-properties text:space-before="1.1819in" text:min-label-width="0.75in" text:list-level-position-and-space-mode="label-alignment">
          <style:list-level-label-alignment text:label-followed-by="listtab" fo:margin-left="1.9319in" fo:text-indent="-0.75in"/>
        </style:list-level-properties>
      </text:list-level-style-number>
      <text:list-level-style-number text:level="4" style:num-format="1" text:display-levels="4">
        <style:list-level-properties text:space-before="1.7729in" text:min-label-width="0.75in" text:list-level-position-and-space-mode="label-alignment">
          <style:list-level-label-alignment text:label-followed-by="listtab" fo:margin-left="2.5229in" fo:text-indent="-0.75in"/>
        </style:list-level-properties>
      </text:list-level-style-number>
      <text:list-level-style-number text:level="5" style:num-format="1" text:display-levels="5">
        <style:list-level-properties text:space-before="2.3638in" text:min-label-width="1in" text:list-level-position-and-space-mode="label-alignment">
          <style:list-level-label-alignment text:label-followed-by="listtab" fo:margin-left="3.3638in" fo:text-indent="-1in"/>
        </style:list-level-properties>
      </text:list-level-style-number>
      <text:list-level-style-number text:level="6" style:num-format="1" text:display-levels="6">
        <style:list-level-properties text:space-before="2.9548in" text:min-label-width="1.25in" text:list-level-position-and-space-mode="label-alignment">
          <style:list-level-label-alignment text:label-followed-by="listtab" fo:margin-left="4.2048in" fo:text-indent="-1.25in"/>
        </style:list-level-properties>
      </text:list-level-style-number>
      <text:list-level-style-number text:level="7" style:num-format="1" text:display-levels="7">
        <style:list-level-properties text:space-before="3.5458in" text:min-label-width="1.5in" text:list-level-position-and-space-mode="label-alignment">
          <style:list-level-label-alignment text:label-followed-by="listtab" fo:margin-left="5.0458in" fo:text-indent="-1.5in"/>
        </style:list-level-properties>
      </text:list-level-style-number>
      <text:list-level-style-number text:level="8" style:num-format="1" text:display-levels="8">
        <style:list-level-properties text:space-before="4.1368in" text:min-label-width="1.75in" text:list-level-position-and-space-mode="label-alignment">
          <style:list-level-label-alignment text:label-followed-by="listtab" fo:margin-left="5.8868in" fo:text-indent="-1.75in"/>
        </style:list-level-properties>
      </text:list-level-style-number>
      <text:list-level-style-number text:level="9" style:num-format="1" text:display-levels="9">
        <style:list-level-properties text:space-before="4.7277in" text:min-label-width="1.75in" text:list-level-position-and-space-mode="label-alignment">
          <style:list-level-label-alignment text:label-followed-by="listtab" fo:margin-left="6.4777in" fo:text-indent="-1.75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4">
      <text:list-level-style-number text:level="1" style:num-suffix="." style:num-format="1" text:start-value="4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5">
      <text:list-level-style-number text:level="1" style:num-suffix="." style:num-format="1" text:start-value="4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 text:start-value="4">
        <style:list-level-properties text:space-before="0.5in" text:min-label-width="0.8437in" text:list-level-position-and-space-mode="label-alignment">
          <style:list-level-label-alignment text:label-followed-by="listtab" fo:margin-left="1.3437in" fo:text-indent="-0.8437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8437in" text:list-level-position-and-space-mode="label-alignment">
          <style:list-level-label-alignment text:label-followed-by="listtab" fo:margin-left="1.5937in" fo:text-indent="-0.8437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8437in" text:list-level-position-and-space-mode="label-alignment">
          <style:list-level-label-alignment text:label-followed-by="listtab" fo:margin-left="1.8437in" fo:text-indent="-0.8437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8437in" text:list-level-position-and-space-mode="label-alignment">
          <style:list-level-label-alignment text:label-followed-by="listtab" fo:margin-left="2.0937in" fo:text-indent="-0.8437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8437in" text:list-level-position-and-space-mode="label-alignment">
          <style:list-level-label-alignment text:label-followed-by="listtab" fo:margin-left="2.3437in" fo:text-indent="-0.8437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1.25in" text:list-level-position-and-space-mode="label-alignment">
          <style:list-level-label-alignment text:label-followed-by="listtab" fo:margin-left="3.5in" fo:text-indent="-1.25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3437in" text:list-level-position-and-space-mode="label-alignment">
          <style:list-level-label-alignment text:label-followed-by="listtab" fo:margin-left="0.3437in" fo:text-indent="-0.3437in"/>
        </style:list-level-properties>
      </text:list-level-style-number>
      <text:list-level-style-number text:level="2" style:num-suffix="." style:num-format="1" text:display-levels="2">
        <style:list-level-properties text:space-before="0.5909in" text:min-label-width="0.3437in" text:list-level-position-and-space-mode="label-alignment">
          <style:list-level-label-alignment text:label-followed-by="listtab" fo:margin-left="0.9347in" fo:text-indent="-0.3437in"/>
        </style:list-level-properties>
      </text:list-level-style-number>
      <text:list-level-style-number text:level="3" style:num-suffix="." style:num-format="1" text:display-levels="3">
        <style:list-level-properties text:space-before="1.1819in" text:min-label-width="0.5in" text:list-level-position-and-space-mode="label-alignment">
          <style:list-level-label-alignment text:label-followed-by="listtab" fo:margin-left="1.6819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7729in" text:min-label-width="0.5in" text:list-level-position-and-space-mode="label-alignment">
          <style:list-level-label-alignment text:label-followed-by="listtab" fo:margin-left="2.2729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2.3638in" text:min-label-width="0.75in" text:list-level-position-and-space-mode="label-alignment">
          <style:list-level-label-alignment text:label-followed-by="listtab" fo:margin-left="3.1138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2.9548in" text:min-label-width="0.75in" text:list-level-position-and-space-mode="label-alignment">
          <style:list-level-label-alignment text:label-followed-by="listtab" fo:margin-left="3.7048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3.5458in" text:min-label-width="1in" text:list-level-position-and-space-mode="label-alignment">
          <style:list-level-label-alignment text:label-followed-by="listtab" fo:margin-left="4.5458in" fo:text-indent="-1in"/>
        </style:list-level-properties>
      </text:list-level-style-number>
      <text:list-level-style-number text:level="8" style:num-suffix="." style:num-format="1" text:display-levels="8">
        <style:list-level-properties text:space-before="4.1368in" text:min-label-width="1in" text:list-level-position-and-space-mode="label-alignment">
          <style:list-level-label-alignment text:label-followed-by="listtab" fo:margin-left="5.1368in" fo:text-indent="-1in"/>
        </style:list-level-properties>
      </text:list-level-style-number>
      <text:list-level-style-number text:level="9" style:num-suffix="." style:num-format="1" text:display-levels="9">
        <style:list-level-properties text:space-before="4.7277in" text:min-label-width="1.25in" text:list-level-position-and-space-mode="label-alignment">
          <style:list-level-label-alignment text:label-followed-by="listtab" fo:margin-left="5.9777in" fo:text-indent="-1.25in"/>
        </style:list-level-properties>
      </text:list-level-style-number>
    </text:list-style>
    <text:list-style style:name="LFO28">
      <text:list-level-style-number text:level="1" style:num-suffix="." style:num-format="A" style:num-letter-sync="true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</text:list-style>
    <text:list-style style:name="LFO29">
      <text:list-level-style-number text:level="1" style:num-suffix="." style:num-format="A" style:num-letter-sync="true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</text:list-style>
    <text:list-style style:name="LFO30">
      <text:list-level-style-number text:level="1" style:num-suffix="." style:num-format="A" style:num-letter-sync="true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</text:list-style>
    <style:style style:name="TableColumn2" style:family="table-column">
      <style:table-column-properties style:column-width="5.7847in"/>
    </style:style>
    <style:style style:name="Table1" style:family="table" style:master-page-name="MPF0">
      <style:table-properties style:width="5.7847in" fo:margin-left="0in" table:align="left"/>
    </style:style>
    <style:style style:name="TableRow3" style:family="table-row">
      <style:table-row-properties/>
    </style:style>
    <style:style style:name="TableCell4" style:family="table-cell">
      <style:table-cell-properties fo:border="none" style:writing-mode="lr-tb" fo:padding-top="0in" fo:padding-left="0.075in" fo:padding-bottom="0in" fo:padding-right="0.075in"/>
    </style:style>
    <style:style style:name="P5" style:parent-style-name="Title" style:family="paragraph">
      <style:paragraph-properties fo:text-align="start"/>
    </style:style>
    <style:style style:name="T28" style:parent-style-name="DefaultParagraphFont" style:family="text">
      <style:text-properties fo:font-weight="normal" style:font-weight-asian="normal" fo:color="#FF0000" fo:font-size="10pt" style:font-size-asian="10pt"/>
    </style:style>
    <style:style style:name="TableRow29" style:family="table-row">
      <style:table-row-properties/>
    </style:style>
    <style:style style:name="TableCell30" style:family="table-cell">
      <style:table-cell-properties fo:border="none" style:writing-mode="lr-tb" fo:padding-top="0in" fo:padding-left="0.075in" fo:padding-bottom="0in" fo:padding-right="0.075in"/>
    </style:style>
    <style:style style:name="P31" style:parent-style-name="Title" style:family="paragraph">
      <style:paragraph-properties fo:text-align="start"/>
    </style:style>
    <style:style style:name="T32" style:parent-style-name="DefaultParagraphFont" style:family="text">
      <style:text-properties fo:font-weight="normal" style:font-weight-asian="normal" fo:font-size="10pt" style:font-size-asian="10pt"/>
    </style:style>
    <style:style style:name="T33" style:parent-style-name="DefaultParagraphFont" style:family="text">
      <style:text-properties fo:font-weight="normal" style:font-weight-asian="normal" fo:font-style="italic" style:font-style-asian="italic" fo:font-size="10pt" style:font-size-asian="10pt"/>
    </style:style>
    <style:style style:name="T34" style:parent-style-name="Hyperlink" style:family="text">
      <style:text-properties fo:font-weight="normal" style:font-weight-asian="normal" fo:font-style="italic" style:font-style-asian="italic" fo:font-size="10pt" style:font-size-asian="10pt"/>
    </style:style>
    <style:style style:name="T35" style:parent-style-name="DefaultParagraphFont" style:family="text">
      <style:text-properties fo:font-weight="normal" style:font-weight-asian="normal" fo:font-size="10pt" style:font-size-asian="10pt"/>
    </style:style>
    <style:style style:name="T36" style:parent-style-name="DefaultParagraphFont" style:family="text">
      <style:text-properties fo:font-weight="normal" style:font-weight-asian="normal" fo:font-style="italic" style:font-style-asian="italic" fo:font-size="10pt" style:font-size-asian="10pt"/>
    </style:style>
    <style:style style:name="TableRow37" style:family="table-row">
      <style:table-row-properties/>
    </style:style>
    <style:style style:name="TableCell38" style:family="table-cell">
      <style:table-cell-properties fo:border="none" style:writing-mode="lr-tb" fo:padding-top="0in" fo:padding-left="0.075in" fo:padding-bottom="0in" fo:padding-right="0.075in"/>
    </style:style>
    <style:style style:name="P39" style:parent-style-name="Title" style:family="paragraph">
      <style:paragraph-properties fo:text-align="start"/>
    </style:style>
    <style:style style:name="T40" style:parent-style-name="DefaultParagraphFont" style:family="text">
      <style:text-properties fo:font-weight="normal" style:font-weight-asian="normal" fo:font-size="10pt" style:font-size-asian="10pt"/>
    </style:style>
    <style:style style:name="T41" style:parent-style-name="DefaultParagraphFont" style:family="text">
      <style:text-properties fo:font-weight="normal" style:font-weight-asian="normal" fo:font-style="italic" style:font-style-asian="italic" fo:color="#0066FF" fo:font-size="10pt" style:font-size-asian="10pt"/>
    </style:style>
    <style:style style:name="T42" style:parent-style-name="Hyperlink" style:family="text">
      <style:text-properties fo:font-weight="normal" style:font-weight-asian="normal" fo:font-style="italic" style:font-style-asian="italic" fo:font-size="10pt" style:font-size-asian="10pt"/>
    </style:style>
    <style:style style:name="T43" style:parent-style-name="DefaultParagraphFont" style:family="text">
      <style:text-properties fo:font-weight="normal" style:font-weight-asian="normal" fo:font-size="10pt" style:font-size-asian="10pt"/>
    </style:style>
    <style:style style:name="T44" style:parent-style-name="DefaultParagraphFont" style:family="text">
      <style:text-properties fo:font-weight="normal" style:font-weight-asian="normal" fo:font-style="italic" style:font-style-asian="italic" fo:font-size="10pt" style:font-size-asian="10pt"/>
    </style:style>
    <style:style style:name="TableRow45" style:family="table-row">
      <style:table-row-properties/>
    </style:style>
    <style:style style:name="TableCell46" style:family="table-cell">
      <style:table-cell-properties fo:border="none" style:writing-mode="lr-tb" fo:padding-top="0in" fo:padding-left="0.075in" fo:padding-bottom="0in" fo:padding-right="0.075in"/>
    </style:style>
    <style:style style:name="P47" style:parent-style-name="Title" style:family="paragraph">
      <style:paragraph-properties fo:text-align="start"/>
    </style:style>
    <style:style style:name="T48" style:parent-style-name="DefaultParagraphFont" style:family="text">
      <style:text-properties fo:font-weight="normal" style:font-weight-asian="normal" fo:font-size="10pt" style:font-size-asian="10pt"/>
    </style:style>
    <style:style style:name="T49" style:parent-style-name="DefaultParagraphFont" style:family="text">
      <style:text-properties fo:font-weight="normal" style:font-weight-asian="normal" fo:color="#009900" fo:font-size="10pt" style:font-size-asian="10pt"/>
    </style:style>
    <style:style style:name="T50" style:parent-style-name="DefaultParagraphFont" style:family="text">
      <style:text-properties fo:font-weight="normal" style:font-weight-asian="normal" fo:font-size="10pt" style:font-size-asian="10pt"/>
    </style:style>
    <style:style style:name="T51" style:parent-style-name="DefaultParagraphFont" style:family="text">
      <style:text-properties fo:font-weight="normal" style:font-weight-asian="normal" fo:color="#009900" fo:font-size="10pt" style:font-size-asian="10pt"/>
    </style:style>
    <style:style style:name="T52" style:parent-style-name="Hyperlink" style:family="text">
      <style:text-properties fo:font-weight="normal" style:font-weight-asian="normal" fo:font-size="10pt" style:font-size-asian="10pt"/>
    </style:style>
    <style:style style:name="T53" style:parent-style-name="DefaultParagraphFont" style:family="text">
      <style:text-properties fo:font-weight="normal" style:font-weight-asian="normal" fo:color="#009900" fo:font-size="10pt" style:font-size-asian="10pt"/>
    </style:style>
    <style:style style:name="T54" style:parent-style-name="DefaultParagraphFont" style:family="text">
      <style:text-properties fo:font-weight="normal" style:font-weight-asian="normal" fo:font-size="10pt" style:font-size-asian="10pt"/>
    </style:style>
    <style:style style:name="P55" style:parent-style-name="Title" style:family="paragraph">
      <style:paragraph-properties fo:text-align="end"/>
      <style:text-properties fo:font-size="10pt" style:font-size-asian="10pt"/>
    </style:style>
    <style:style style:name="P56" style:parent-style-name="Title" style:family="paragraph">
      <style:paragraph-properties fo:text-align="end"/>
      <style:text-properties fo:font-size="9pt" style:font-size-asian="9pt"/>
    </style:style>
    <style:style style:name="P57" style:parent-style-name="Title" style:family="paragraph">
      <style:text-properties fo:letter-spacing="0.0027in" fo:font-size="11.5pt" style:font-size-asian="11.5pt" style:font-size-complex="11.5pt"/>
    </style:style>
    <style:style style:name="P58" style:parent-style-name="Title" style:family="paragraph">
      <style:text-properties fo:font-size="11.5pt" style:font-size-asian="11.5pt" style:font-size-complex="11.5pt"/>
    </style:style>
    <style:style style:name="P59" style:parent-style-name="Title" style:family="paragraph">
      <style:text-properties fo:letter-spacing="0.0013in" fo:font-size="11.5pt" style:font-size-asian="11.5pt" style:font-size-complex="11.5pt"/>
    </style:style>
    <style:style style:name="T60" style:parent-style-name="DefaultParagraphFont" style:family="text">
      <style:text-properties fo:text-transform="uppercase" fo:letter-spacing="0.0013in" fo:font-size="11.5pt" style:font-size-asian="11.5pt" style:font-size-complex="11.5pt"/>
    </style:style>
    <style:style style:name="T61" style:parent-style-name="DefaultParagraphFont" style:family="text">
      <style:text-properties fo:text-transform="uppercase" fo:letter-spacing="0.0013in" fo:font-size="11.5pt" style:font-size-asian="11.5pt" style:font-size-complex="11.5pt"/>
    </style:style>
    <style:style style:name="T62" style:parent-style-name="DefaultParagraphFont" style:family="text">
      <style:text-properties fo:letter-spacing="0.0013in" fo:font-size="11.5pt" style:font-size-asian="11.5pt" style:font-size-complex="11.5pt"/>
    </style:style>
    <style:style style:name="T63" style:parent-style-name="DefaultParagraphFont" style:family="text">
      <style:text-properties fo:letter-spacing="0.0013in" fo:font-size="11.5pt" style:font-size-asian="11.5pt" style:font-size-complex="11.5pt"/>
    </style:style>
    <style:style style:name="P64" style:parent-style-name="Title" style:family="paragraph">
      <style:text-properties fo:letter-spacing="0.0013in" fo:font-size="11.5pt" style:font-size-asian="11.5pt" style:font-size-complex="11.5pt"/>
    </style:style>
    <style:style style:name="P65" style:parent-style-name="Title" style:family="paragraph">
      <style:text-properties fo:font-size="10pt" style:font-size-asian="10pt"/>
    </style:style>
    <style:style style:name="P66" style:parent-style-name="Normal" style:family="paragraph">
      <style:paragraph-properties fo:text-align="center" fo:text-indent="0in"/>
      <style:text-properties style:font-name="Times New Roman" fo:font-weight="bold" style:font-weight-asian="bold" style:font-weight-complex="bold" fo:font-size="12.5pt" style:font-size-asian="12.5pt" style:font-size-complex="12.5pt"/>
    </style:style>
    <style:style style:name="P67" style:parent-style-name="Roman" style:family="paragraph">
      <style:paragraph-properties fo:text-align="center" fo:text-indent="0in"/>
    </style:style>
    <style:style style:name="T68" style:parent-style-name="DefaultParagraphFont" style:family="text">
      <style:text-properties style:font-weight-complex="bold" fo:font-size="11.5pt" style:font-size-asian="11.5pt" style:font-size-complex="11.5pt"/>
    </style:style>
    <style:style style:name="T69" style:parent-style-name="DefaultParagraphFont" style:family="text">
      <style:text-properties style:font-weight-complex="bold"/>
    </style:style>
    <style:style style:name="T70" style:parent-style-name="DefaultParagraphFont" style:family="text">
      <style:text-properties style:font-weight-complex="bold" fo:font-size="11.5pt" style:font-size-asian="11.5pt" style:font-size-complex="11.5pt"/>
    </style:style>
    <style:style style:name="P71" style:parent-style-name="Pirmininkai" style:family="paragraph">
      <style:paragraph-properties fo:text-align="justify"/>
      <style:text-properties style:font-weight-complex="bold" fo:font-size="10pt" style:font-size-asian="10pt"/>
    </style:style>
    <style:style style:name="S1" style:family="section">
      <style:section-properties fo:margin-left="0in" fo:margin-right="0in" style:writing-mode="lr-tb"/>
    </style:style>
    <style:style style:name="T72" style:parent-style-name="DefaultParagraphFont" style:family="text">
      <style:text-properties fo:font-weight="bold" style:font-weight-asian="bold" fo:font-size="11pt" style:font-size-asian="11pt"/>
    </style:style>
    <style:style style:name="T73" style:parent-style-name="DefaultParagraphFont" style:family="text">
      <style:text-properties style:font-weight-complex="bold"/>
    </style:style>
    <style:style style:name="T74" style:parent-style-name="DefaultParagraphFont" style:family="text">
      <style:text-properties style:font-weight-complex="bold" fo:font-style="italic" style:font-style-asian="italic" style:font-style-complex="italic" fo:font-size="10pt" style:font-size-asian="10pt"/>
    </style:style>
    <style:style style:name="T75" style:parent-style-name="FootnoteReference" style:family="text">
      <style:text-properties fo:font-style="italic" style:font-style-asian="italic" fo:letter-spacing="-0.0013in" fo:font-size="9pt" style:font-size-asian="9pt"/>
    </style:style>
    <style:style style:name="T76" style:parent-style-name="DefaultParagraphFont" style:family="text">
      <style:text-properties fo:letter-spacing="-0.0013in"/>
    </style:style>
    <style:style style:name="T77" style:parent-style-name="DefaultParagraphFont" style:family="text">
      <style:text-properties fo:letter-spacing="-0.0013in" fo:font-size="10pt" style:font-size-asian="10pt"/>
    </style:style>
    <style:style style:name="T78" style:parent-style-name="DefaultParagraphFont" style:family="text">
      <style:text-properties fo:font-style="italic" style:font-style-asian="italic" fo:font-size="10pt" style:font-size-asian="10pt"/>
    </style:style>
    <style:style style:name="T79" style:parent-style-name="DefaultParagraphFont" style:family="text">
      <style:text-properties fo:font-size="10pt" style:font-size-asian="10pt"/>
    </style:style>
    <style:style style:name="T80" style:parent-style-name="DefaultParagraphFont" style:family="text">
      <style:text-properties fo:font-style="italic" style:font-style-asian="italic" fo:font-size="10pt" style:font-size-asian="10pt"/>
    </style:style>
    <style:style style:name="T81" style:parent-style-name="DefaultParagraphFont" style:family="text">
      <style:text-properties fo:font-size="10pt" style:font-size-asian="10pt"/>
    </style:style>
    <style:style style:name="T82" style:parent-style-name="DefaultParagraphFont" style:family="text">
      <style:text-properties fo:font-style="italic" style:font-style-asian="italic" fo:font-size="10pt" style:font-size-asian="10pt"/>
    </style:style>
    <style:style style:name="T83" style:parent-style-name="DefaultParagraphFont" style:family="text">
      <style:text-properties fo:font-size="10pt" style:font-size-asian="10pt"/>
    </style:style>
    <style:style style:name="T84" style:parent-style-name="DefaultParagraphFont" style:family="text">
      <style:text-properties fo:font-size="10pt" style:font-size-asian="10pt"/>
    </style:style>
    <style:style style:name="T85" style:parent-style-name="DefaultParagraphFont" style:family="text">
      <style:text-properties fo:font-size="10pt" style:font-size-asian="10pt"/>
    </style:style>
    <style:style style:name="T86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87" style:parent-style-name="DefaultParagraphFont" style:family="text">
      <style:text-properties fo:font-size="10pt" style:font-size-asian="10pt"/>
    </style:style>
    <style:style style:name="T88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89" style:parent-style-name="DefaultParagraphFont" style:family="text">
      <style:text-properties fo:font-size="10pt" style:font-size-asian="10pt"/>
    </style:style>
    <style:style style:name="T90" style:parent-style-name="DefaultParagraphFont" style:family="text">
      <style:text-properties fo:font-size="10pt" style:font-size-asian="10pt"/>
    </style:style>
    <style:style style:name="T91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92" style:parent-style-name="DefaultParagraphFont" style:family="text">
      <style:text-properties fo:font-size="10pt" style:font-size-asian="10pt"/>
    </style:style>
    <style:style style:name="T93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94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95" style:parent-style-name="DefaultParagraphFont" style:family="text">
      <style:text-properties fo:font-size="10pt" style:font-size-asian="10pt"/>
    </style:style>
    <style:style style:name="T96" style:parent-style-name="DefaultParagraphFont" style:family="text">
      <style:text-properties fo:letter-spacing="-0.0013in" fo:font-size="10pt" style:font-size-asian="10pt"/>
    </style:style>
    <style:style style:name="T9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98" style:parent-style-name="DefaultParagraphFont" style:family="text">
      <style:text-properties style:font-weight-complex="bold"/>
    </style:style>
    <style:style style:name="T99" style:parent-style-name="DefaultParagraphFont" style:family="text">
      <style:text-properties fo:font-style="italic" style:font-style-asian="italic"/>
    </style:style>
    <style:style style:name="T100" style:parent-style-name="DefaultParagraphFont" style:family="text">
      <style:text-properties fo:font-style="italic" style:font-style-asian="italic"/>
    </style:style>
    <style:style style:name="P101" style:parent-style-name="Roman" style:family="paragraph">
      <style:text-properties style:font-weight-complex="bold"/>
    </style:style>
    <style:style style:name="P102" style:parent-style-name="Roman" style:family="paragraph">
      <style:text-properties style:font-weight-complex="bold"/>
    </style:style>
    <style:style style:name="P103" style:parent-style-name="Roman" style:family="paragraph">
      <style:text-properties style:font-weight-complex="bold"/>
    </style:style>
    <style:style style:name="T10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05" style:parent-style-name="DefaultParagraphFont" style:family="text">
      <style:text-properties style:font-weight-complex="bold"/>
    </style:style>
    <style:style style:name="T106" style:parent-style-name="DefaultParagraphFont" style:family="text">
      <style:text-properties style:font-weight-complex="bold"/>
    </style:style>
    <style:style style:name="T107" style:parent-style-name="DefaultParagraphFont" style:family="text">
      <style:text-properties style:font-weight-complex="bold"/>
    </style:style>
    <style:style style:name="T108" style:parent-style-name="DefaultParagraphFont" style:family="text">
      <style:text-properties style:font-weight-complex="bold"/>
    </style:style>
    <style:style style:name="T109" style:parent-style-name="DefaultParagraphFont" style:family="text">
      <style:text-properties style:font-weight-complex="bold"/>
    </style:style>
    <style:style style:name="T110" style:parent-style-name="DefaultParagraphFont" style:family="text">
      <style:text-properties style:font-weight-complex="bold"/>
    </style:style>
    <style:style style:name="T111" style:parent-style-name="DefaultParagraphFont" style:family="text">
      <style:text-properties style:font-weight-complex="bold"/>
    </style:style>
    <style:style style:name="T112" style:parent-style-name="DefaultParagraphFont" style:family="text">
      <style:text-properties style:font-weight-complex="bold"/>
    </style:style>
    <style:style style:name="T113" style:parent-style-name="DefaultParagraphFont" style:family="text">
      <style:text-properties style:font-weight-complex="bold"/>
    </style:style>
    <style:style style:name="T114" style:parent-style-name="DefaultParagraphFont" style:family="text">
      <style:text-properties style:font-weight-complex="bold"/>
    </style:style>
    <style:style style:name="T115" style:parent-style-name="DefaultParagraphFont" style:family="text">
      <style:text-properties style:font-weight-complex="bold"/>
    </style:style>
    <style:style style:name="T116" style:parent-style-name="DefaultParagraphFont" style:family="text">
      <style:text-properties style:font-weight-complex="bold"/>
    </style:style>
    <style:style style:name="T117" style:parent-style-name="DefaultParagraphFont" style:family="text">
      <style:text-properties style:font-weight-complex="bold"/>
    </style:style>
    <style:style style:name="T118" style:parent-style-name="DefaultParagraphFont" style:family="text">
      <style:text-properties style:font-weight-complex="bold"/>
    </style:style>
    <style:style style:name="T119" style:parent-style-name="DefaultParagraphFont" style:family="text">
      <style:text-properties style:font-weight-complex="bold"/>
    </style:style>
    <style:style style:name="T120" style:parent-style-name="DefaultParagraphFont" style:family="text">
      <style:text-properties style:font-weight-complex="bold"/>
    </style:style>
    <style:style style:name="T121" style:parent-style-name="DefaultParagraphFont" style:family="text">
      <style:text-properties style:font-weight-complex="bold"/>
    </style:style>
    <style:style style:name="T122" style:parent-style-name="DefaultParagraphFont" style:family="text">
      <style:text-properties style:font-weight-complex="bold"/>
    </style:style>
    <style:style style:name="T123" style:parent-style-name="DefaultParagraphFont" style:family="text">
      <style:text-properties style:font-weight-complex="bold"/>
    </style:style>
    <style:style style:name="T124" style:parent-style-name="DefaultParagraphFont" style:family="text">
      <style:text-properties style:font-weight-complex="bold"/>
    </style:style>
    <style:style style:name="T125" style:parent-style-name="DefaultParagraphFont" style:family="text">
      <style:text-properties style:font-weight-complex="bold"/>
    </style:style>
    <style:style style:name="T126" style:parent-style-name="DefaultParagraphFont" style:family="text">
      <style:text-properties style:font-weight-complex="bold"/>
    </style:style>
    <style:style style:name="T127" style:parent-style-name="DefaultParagraphFont" style:family="text">
      <style:text-properties style:font-weight-complex="bold"/>
    </style:style>
    <style:style style:name="T128" style:parent-style-name="DefaultParagraphFont" style:family="text">
      <style:text-properties style:font-weight-complex="bold"/>
    </style:style>
    <style:style style:name="T129" style:parent-style-name="DefaultParagraphFont" style:family="text">
      <style:text-properties style:font-weight-complex="bold"/>
    </style:style>
    <style:style style:name="T130" style:parent-style-name="DefaultParagraphFont" style:family="text">
      <style:text-properties style:font-weight-complex="bold"/>
    </style:style>
    <style:style style:name="T131" style:parent-style-name="DefaultParagraphFont" style:family="text">
      <style:text-properties style:font-weight-complex="bold"/>
    </style:style>
    <style:style style:name="T132" style:parent-style-name="DefaultParagraphFont" style:family="text">
      <style:text-properties style:font-weight-complex="bold"/>
    </style:style>
    <style:style style:name="T133" style:parent-style-name="DefaultParagraphFont" style:family="text">
      <style:text-properties style:font-weight-complex="bold"/>
    </style:style>
    <style:style style:name="T134" style:parent-style-name="DefaultParagraphFont" style:family="text">
      <style:text-properties style:font-weight-complex="bold"/>
    </style:style>
    <style:style style:name="T135" style:parent-style-name="DefaultParagraphFont" style:family="text">
      <style:text-properties style:font-weight-complex="bold"/>
    </style:style>
    <style:style style:name="T136" style:parent-style-name="DefaultParagraphFont" style:family="text">
      <style:text-properties style:font-weight-complex="bold"/>
    </style:style>
    <style:style style:name="T137" style:parent-style-name="DefaultParagraphFont" style:family="text">
      <style:text-properties style:font-weight-complex="bold"/>
    </style:style>
    <style:style style:name="T138" style:parent-style-name="DefaultParagraphFont" style:family="text">
      <style:text-properties style:font-weight-complex="bold"/>
    </style:style>
    <style:style style:name="T139" style:parent-style-name="DefaultParagraphFont" style:family="text">
      <style:text-properties style:font-weight-complex="bold"/>
    </style:style>
    <style:style style:name="T140" style:parent-style-name="DefaultParagraphFont" style:family="text">
      <style:text-properties style:font-weight-complex="bold"/>
    </style:style>
    <style:style style:name="T141" style:parent-style-name="DefaultParagraphFont" style:family="text">
      <style:text-properties style:font-weight-complex="bold"/>
    </style:style>
    <style:style style:name="T142" style:parent-style-name="DefaultParagraphFont" style:family="text">
      <style:text-properties style:font-weight-complex="bold"/>
    </style:style>
    <style:style style:name="T143" style:parent-style-name="DefaultParagraphFont" style:family="text">
      <style:text-properties style:font-weight-complex="bold"/>
    </style:style>
    <style:style style:name="T144" style:parent-style-name="DefaultParagraphFont" style:family="text">
      <style:text-properties style:font-weight-complex="bold"/>
    </style:style>
    <style:style style:name="T145" style:parent-style-name="DefaultParagraphFont" style:family="text">
      <style:text-properties style:font-weight-complex="bold"/>
    </style:style>
    <style:style style:name="T146" style:parent-style-name="DefaultParagraphFont" style:family="text">
      <style:text-properties style:font-weight-complex="bold"/>
    </style:style>
    <style:style style:name="T147" style:parent-style-name="DefaultParagraphFont" style:family="text">
      <style:text-properties style:font-weight-complex="bold"/>
    </style:style>
    <style:style style:name="T148" style:parent-style-name="DefaultParagraphFont" style:family="text">
      <style:text-properties style:font-weight-complex="bold"/>
    </style:style>
    <style:style style:name="T149" style:parent-style-name="DefaultParagraphFont" style:family="text">
      <style:text-properties style:font-weight-complex="bold"/>
    </style:style>
    <style:style style:name="T150" style:parent-style-name="DefaultParagraphFont" style:family="text">
      <style:text-properties style:font-weight-complex="bold"/>
    </style:style>
    <style:style style:name="T151" style:parent-style-name="DefaultParagraphFont" style:family="text">
      <style:text-properties style:font-weight-complex="bold"/>
    </style:style>
    <style:style style:name="T152" style:parent-style-name="DefaultParagraphFont" style:family="text">
      <style:text-properties style:font-weight-complex="bold"/>
    </style:style>
    <style:style style:name="T153" style:parent-style-name="DefaultParagraphFont" style:family="text">
      <style:text-properties style:font-weight-complex="bold"/>
    </style:style>
    <style:style style:name="T154" style:parent-style-name="DefaultParagraphFont" style:family="text">
      <style:text-properties style:font-weight-complex="bold"/>
    </style:style>
    <style:style style:name="T155" style:parent-style-name="DefaultParagraphFont" style:family="text">
      <style:text-properties style:font-weight-complex="bold"/>
    </style:style>
    <style:style style:name="T156" style:parent-style-name="DefaultParagraphFont" style:family="text">
      <style:text-properties style:font-weight-complex="bold"/>
    </style:style>
    <style:style style:name="T157" style:parent-style-name="DefaultParagraphFont" style:family="text">
      <style:text-properties style:font-weight-complex="bold"/>
    </style:style>
    <style:style style:name="T158" style:parent-style-name="DefaultParagraphFont" style:family="text">
      <style:text-properties style:font-weight-complex="bold"/>
    </style:style>
    <style:style style:name="T159" style:parent-style-name="DefaultParagraphFont" style:family="text">
      <style:text-properties style:font-weight-complex="bold"/>
    </style:style>
    <style:style style:name="T160" style:parent-style-name="DefaultParagraphFont" style:family="text">
      <style:text-properties style:font-weight-complex="bold"/>
    </style:style>
    <style:style style:name="T161" style:parent-style-name="DefaultParagraphFont" style:family="text">
      <style:text-properties style:font-weight-complex="bold"/>
    </style:style>
    <style:style style:name="T162" style:parent-style-name="DefaultParagraphFont" style:family="text">
      <style:text-properties style:font-weight-complex="bold"/>
    </style:style>
    <style:style style:name="T163" style:parent-style-name="DefaultParagraphFont" style:family="text">
      <style:text-properties style:font-weight-complex="bold"/>
    </style:style>
    <style:style style:name="T164" style:parent-style-name="DefaultParagraphFont" style:family="text">
      <style:text-properties style:font-weight-complex="bold"/>
    </style:style>
    <style:style style:name="T165" style:parent-style-name="DefaultParagraphFont" style:family="text">
      <style:text-properties style:font-weight-complex="bold"/>
    </style:style>
    <style:style style:name="T166" style:parent-style-name="DefaultParagraphFont" style:family="text">
      <style:text-properties style:font-weight-complex="bold"/>
    </style:style>
    <style:style style:name="T167" style:parent-style-name="DefaultParagraphFont" style:family="text">
      <style:text-properties style:font-weight-complex="bold"/>
    </style:style>
    <style:style style:name="T168" style:parent-style-name="DefaultParagraphFont" style:family="text">
      <style:text-properties style:font-weight-complex="bold"/>
    </style:style>
    <style:style style:name="T169" style:parent-style-name="DefaultParagraphFont" style:family="text">
      <style:text-properties style:font-weight-complex="bold"/>
    </style:style>
    <style:style style:name="T170" style:parent-style-name="DefaultParagraphFont" style:family="text">
      <style:text-properties style:font-weight-complex="bold"/>
    </style:style>
    <style:style style:name="T171" style:parent-style-name="DefaultParagraphFont" style:family="text">
      <style:text-properties style:font-weight-complex="bold"/>
    </style:style>
    <style:style style:name="T172" style:parent-style-name="DefaultParagraphFont" style:family="text">
      <style:text-properties style:font-weight-complex="bold"/>
    </style:style>
    <style:style style:name="T173" style:parent-style-name="DefaultParagraphFont" style:family="text">
      <style:text-properties style:font-weight-complex="bold"/>
    </style:style>
    <style:style style:name="T174" style:parent-style-name="DefaultParagraphFont" style:family="text">
      <style:text-properties style:font-weight-complex="bold"/>
    </style:style>
    <style:style style:name="T175" style:parent-style-name="DefaultParagraphFont" style:family="text">
      <style:text-properties style:font-weight-complex="bold"/>
    </style:style>
    <style:style style:name="T176" style:parent-style-name="DefaultParagraphFont" style:family="text">
      <style:text-properties style:font-weight-complex="bold"/>
    </style:style>
    <style:style style:name="P177" style:parent-style-name="Roman" style:family="paragraph">
      <style:text-properties style:font-weight-complex="bold"/>
    </style:style>
    <style:style style:name="P178" style:parent-style-name="Roman" style:family="paragraph">
      <style:text-properties style:font-weight-complex="bold"/>
    </style:style>
    <style:style style:name="P179" style:parent-style-name="Roman" style:family="paragraph">
      <style:text-properties style:font-weight-complex="bold"/>
    </style:style>
    <style:style style:name="P180" style:parent-style-name="Roman" style:family="paragraph">
      <style:text-properties style:font-weight-complex="bold"/>
    </style:style>
    <style:style style:name="T181" style:parent-style-name="DefaultParagraphFont" style:family="text">
      <style:text-properties style:font-weight-complex="bold"/>
    </style:style>
    <style:style style:name="T182" style:parent-style-name="DefaultParagraphFont" style:family="text">
      <style:text-properties style:font-weight-complex="bold"/>
    </style:style>
    <style:style style:name="T183" style:parent-style-name="DefaultParagraphFont" style:family="text">
      <style:text-properties style:font-weight-complex="bold"/>
    </style:style>
    <style:style style:name="T184" style:parent-style-name="DefaultParagraphFont" style:family="text">
      <style:text-properties style:font-weight-complex="bold"/>
    </style:style>
    <style:style style:name="T185" style:parent-style-name="DefaultParagraphFont" style:family="text">
      <style:text-properties style:font-weight-complex="bold"/>
    </style:style>
    <style:style style:name="T186" style:parent-style-name="DefaultParagraphFont" style:family="text">
      <style:text-properties style:font-weight-complex="bold"/>
    </style:style>
    <style:style style:name="T187" style:parent-style-name="DefaultParagraphFont" style:family="text">
      <style:text-properties style:font-weight-complex="bold"/>
    </style:style>
    <style:style style:name="T188" style:parent-style-name="DefaultParagraphFont" style:family="text">
      <style:text-properties style:font-weight-complex="bold"/>
    </style:style>
    <style:style style:name="T189" style:parent-style-name="DefaultParagraphFont" style:family="text">
      <style:text-properties style:font-weight-complex="bold"/>
    </style:style>
    <style:style style:name="T190" style:parent-style-name="DefaultParagraphFont" style:family="text">
      <style:text-properties style:font-weight-complex="bold"/>
    </style:style>
    <style:style style:name="T191" style:parent-style-name="DefaultParagraphFont" style:family="text">
      <style:text-properties style:font-weight-complex="bold"/>
    </style:style>
    <style:style style:name="T192" style:parent-style-name="DefaultParagraphFont" style:family="text">
      <style:text-properties style:font-weight-complex="bold"/>
    </style:style>
    <style:style style:name="T193" style:parent-style-name="DefaultParagraphFont" style:family="text">
      <style:text-properties style:font-weight-complex="bold"/>
    </style:style>
    <style:style style:name="T194" style:parent-style-name="DefaultParagraphFont" style:family="text">
      <style:text-properties style:font-weight-complex="bold"/>
    </style:style>
    <style:style style:name="T195" style:parent-style-name="DefaultParagraphFont" style:family="text">
      <style:text-properties style:font-weight-complex="bold"/>
    </style:style>
    <style:style style:name="T196" style:parent-style-name="DefaultParagraphFont" style:family="text">
      <style:text-properties style:font-weight-complex="bold"/>
    </style:style>
    <style:style style:name="T197" style:parent-style-name="DefaultParagraphFont" style:family="text">
      <style:text-properties style:font-weight-complex="bold"/>
    </style:style>
    <style:style style:name="T198" style:parent-style-name="DefaultParagraphFont" style:family="text">
      <style:text-properties style:font-weight-complex="bold"/>
    </style:style>
    <style:style style:name="T199" style:parent-style-name="DefaultParagraphFont" style:family="text">
      <style:text-properties style:font-weight-complex="bold"/>
    </style:style>
    <style:style style:name="T200" style:parent-style-name="DefaultParagraphFont" style:family="text">
      <style:text-properties style:font-weight-complex="bold"/>
    </style:style>
    <style:style style:name="T201" style:parent-style-name="DefaultParagraphFont" style:family="text">
      <style:text-properties style:font-weight-complex="bold"/>
    </style:style>
    <style:style style:name="T202" style:parent-style-name="DefaultParagraphFont" style:family="text">
      <style:text-properties style:font-weight-complex="bold"/>
    </style:style>
    <style:style style:name="T203" style:parent-style-name="DefaultParagraphFont" style:family="text">
      <style:text-properties style:font-weight-complex="bold"/>
    </style:style>
    <style:style style:name="T204" style:parent-style-name="DefaultParagraphFont" style:family="text">
      <style:text-properties style:font-weight-complex="bold"/>
    </style:style>
    <style:style style:name="P205" style:parent-style-name="Roman" style:family="paragraph">
      <style:text-properties fo:letter-spacing="-0.0013in"/>
    </style:style>
    <style:style style:name="T206" style:parent-style-name="DefaultParagraphFont" style:family="text">
      <style:text-properties fo:font-weight="bold" style:font-weight-asian="bold" fo:font-size="11pt" style:font-size-asian="11pt"/>
    </style:style>
    <style:style style:name="T207" style:parent-style-name="DefaultParagraphFont" style:family="text">
      <style:text-properties fo:font-weight="bold" style:font-weight-asian="bold" fo:font-size="11pt" style:font-size-asian="11pt"/>
    </style:style>
    <style:style style:name="T208" style:parent-style-name="DefaultParagraphFont" style:family="text">
      <style:text-properties fo:font-weight="bold" style:font-weight-asian="bold" fo:font-size="11pt" style:font-size-asian="11pt"/>
    </style:style>
    <style:style style:name="T209" style:parent-style-name="DefaultParagraphFont" style:family="text">
      <style:text-properties fo:font-style="italic" style:font-style-asian="italic"/>
    </style:style>
    <style:style style:name="T210" style:parent-style-name="DefaultParagraphFont" style:family="text">
      <style:text-properties fo:font-style="italic" style:font-style-asian="italic"/>
    </style:style>
    <style:style style:name="T211" style:parent-style-name="DefaultParagraphFont" style:family="text">
      <style:text-properties fo:font-style="italic" style:font-style-asian="italic"/>
    </style:style>
    <style:style style:name="T212" style:parent-style-name="DefaultParagraphFont" style:family="text">
      <style:text-properties fo:font-weight="bold" style:font-weight-asian="bold" fo:font-size="11pt" style:font-size-asian="11pt"/>
    </style:style>
    <style:style style:name="T213" style:parent-style-name="DefaultParagraphFont" style:family="text">
      <style:text-properties fo:font-style="italic" style:font-style-asian="italic"/>
    </style:style>
    <style:style style:name="T214" style:parent-style-name="DefaultParagraphFont" style:family="text">
      <style:text-properties fo:font-style="italic" style:font-style-asian="italic"/>
    </style:style>
    <style:style style:name="T215" style:parent-style-name="DefaultParagraphFont" style:family="text">
      <style:text-properties fo:font-style="italic" style:font-style-asian="italic"/>
    </style:style>
    <style:style style:name="T216" style:parent-style-name="DefaultParagraphFont" style:family="text">
      <style:text-properties fo:font-style="italic" style:font-style-asian="italic"/>
    </style:style>
    <style:style style:name="T21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18" style:parent-style-name="DefaultParagraphFont" style:family="text">
      <style:text-properties style:font-weight-complex="bold"/>
    </style:style>
    <style:style style:name="T219" style:parent-style-name="DefaultParagraphFont" style:family="text">
      <style:text-properties style:font-weight-complex="bold" fo:font-size="10pt" style:font-size-asian="10pt"/>
    </style:style>
    <style:style style:name="T220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21" style:parent-style-name="DefaultParagraphFont" style:family="text">
      <style:text-properties style:font-weight-complex="bold" fo:font-size="10pt" style:font-size-asian="10pt"/>
    </style:style>
    <style:style style:name="T222" style:parent-style-name="DefaultParagraphFont" style:family="text">
      <style:text-properties style:font-weight-complex="bold"/>
    </style:style>
    <style:style style:name="T223" style:parent-style-name="DefaultParagraphFont" style:family="text">
      <style:text-properties fo:font-weight="bold" style:font-weight-asian="bold" fo:font-size="11pt" style:font-size-asian="11pt"/>
    </style:style>
    <style:style style:name="T224" style:parent-style-name="DefaultParagraphFont" style:family="text">
      <style:text-properties fo:font-weight="bold" style:font-weight-asian="bold" fo:font-size="11pt" style:font-size-asian="11pt"/>
    </style:style>
    <style:style style:name="T225" style:parent-style-name="DefaultParagraphFont" style:family="text">
      <style:text-properties fo:font-size="10pt" style:font-size-asian="10pt"/>
    </style:style>
    <style:style style:name="T226" style:parent-style-name="DefaultParagraphFont" style:family="text">
      <style:text-properties fo:font-style="italic" style:font-style-asian="italic" fo:font-size="10pt" style:font-size-asian="10pt"/>
    </style:style>
    <style:style style:name="T227" style:parent-style-name="DefaultParagraphFont" style:family="text">
      <style:text-properties fo:font-size="10pt" style:font-size-asian="10pt"/>
    </style:style>
    <style:style style:name="T228" style:parent-style-name="DefaultParagraphFont" style:family="text">
      <style:text-properties fo:font-weight="bold" style:font-weight-asian="bold" fo:font-size="11pt" style:font-size-asian="11pt"/>
    </style:style>
    <style:style style:name="T22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30" style:parent-style-name="DefaultParagraphFont" style:family="text">
      <style:text-properties style:font-weight-complex="bold"/>
    </style:style>
    <style:style style:name="T231" style:parent-style-name="DefaultParagraphFont" style:family="text">
      <style:text-properties style:font-weight-complex="bold" fo:font-size="10pt" style:font-size-asian="10pt"/>
    </style:style>
    <style:style style:name="T232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33" style:parent-style-name="DefaultParagraphFont" style:family="text">
      <style:text-properties style:font-weight-complex="bold" fo:font-size="10pt" style:font-size-asian="10pt"/>
    </style:style>
    <style:style style:name="T234" style:parent-style-name="DefaultParagraphFont" style:family="text">
      <style:text-properties style:font-weight-complex="bold"/>
    </style:style>
    <style:style style:name="T235" style:parent-style-name="DefaultParagraphFont" style:family="text">
      <style:text-properties fo:font-weight="bold" style:font-weight-asian="bold" fo:font-size="11pt" style:font-size-asian="11pt"/>
    </style:style>
    <style:style style:name="T236" style:parent-style-name="DefaultParagraphFont" style:family="text">
      <style:text-properties fo:font-weight="bold" style:font-weight-asian="bold" fo:font-size="11pt" style:font-size-asian="11pt"/>
    </style:style>
    <style:style style:name="T237" style:parent-style-name="DefaultParagraphFont" style:family="text">
      <style:text-properties fo:font-size="10pt" style:font-size-asian="10pt"/>
    </style:style>
    <style:style style:name="T238" style:parent-style-name="DefaultParagraphFont" style:family="text">
      <style:text-properties fo:font-style="italic" style:font-style-asian="italic" fo:font-size="10pt" style:font-size-asian="10pt"/>
    </style:style>
    <style:style style:name="T239" style:parent-style-name="DefaultParagraphFont" style:family="text">
      <style:text-properties fo:font-size="10pt" style:font-size-asian="10pt"/>
    </style:style>
    <style:style style:name="T240" style:parent-style-name="DefaultParagraphFont" style:family="text">
      <style:text-properties fo:font-weight="bold" style:font-weight-asian="bold" fo:font-size="11pt" style:font-size-asian="11pt"/>
    </style:style>
    <style:style style:name="T24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42" style:parent-style-name="DefaultParagraphFont" style:family="text">
      <style:text-properties style:font-weight-complex="bold"/>
    </style:style>
    <style:style style:name="T243" style:parent-style-name="DefaultParagraphFont" style:family="text">
      <style:text-properties style:font-weight-complex="bold" fo:font-size="10pt" style:font-size-asian="10pt"/>
    </style:style>
    <style:style style:name="T244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45" style:parent-style-name="DefaultParagraphFont" style:family="text">
      <style:text-properties style:font-weight-complex="bold" fo:font-size="10pt" style:font-size-asian="10pt"/>
    </style:style>
    <style:style style:name="T246" style:parent-style-name="DefaultParagraphFont" style:family="text">
      <style:text-properties style:font-weight-complex="bold"/>
    </style:style>
    <style:style style:name="T247" style:parent-style-name="DefaultParagraphFont" style:family="text">
      <style:text-properties fo:font-weight="bold" style:font-weight-asian="bold" fo:font-size="11pt" style:font-size-asian="11pt"/>
    </style:style>
    <style:style style:name="T248" style:parent-style-name="DefaultParagraphFont" style:family="text">
      <style:text-properties fo:font-weight="bold" style:font-weight-asian="bold" fo:font-size="11pt" style:font-size-asian="11pt"/>
    </style:style>
    <style:style style:name="T249" style:parent-style-name="DefaultParagraphFont" style:family="text">
      <style:text-properties fo:font-size="10pt" style:font-size-asian="10pt"/>
    </style:style>
    <style:style style:name="T250" style:parent-style-name="DefaultParagraphFont" style:family="text">
      <style:text-properties fo:font-style="italic" style:font-style-asian="italic" fo:font-size="10pt" style:font-size-asian="10pt"/>
    </style:style>
    <style:style style:name="T251" style:parent-style-name="DefaultParagraphFont" style:family="text">
      <style:text-properties fo:font-size="10pt" style:font-size-asian="10pt"/>
    </style:style>
    <style:style style:name="T252" style:parent-style-name="DefaultParagraphFont" style:family="text">
      <style:text-properties fo:letter-spacing="0.0013in"/>
    </style:style>
    <style:style style:name="T253" style:parent-style-name="DefaultParagraphFont" style:family="text">
      <style:text-properties fo:letter-spacing="0.0013in"/>
    </style:style>
    <style:style style:name="T254" style:parent-style-name="DefaultParagraphFont" style:family="text">
      <style:text-properties fo:letter-spacing="0.0013in"/>
    </style:style>
    <style:style style:name="T255" style:parent-style-name="DefaultParagraphFont" style:family="text">
      <style:text-properties fo:letter-spacing="0.0013in"/>
    </style:style>
    <style:style style:name="T256" style:parent-style-name="DefaultParagraphFont" style:family="text">
      <style:text-properties fo:letter-spacing="0.0013in"/>
    </style:style>
    <style:style style:name="T257" style:parent-style-name="DefaultParagraphFont" style:family="text">
      <style:text-properties fo:letter-spacing="0.0013in"/>
    </style:style>
    <style:style style:name="T258" style:parent-style-name="DefaultParagraphFont" style:family="text">
      <style:text-properties fo:letter-spacing="0.0013in"/>
    </style:style>
    <style:style style:name="T259" style:parent-style-name="DefaultParagraphFont" style:family="text">
      <style:text-properties fo:letter-spacing="0.0013in"/>
    </style:style>
    <style:style style:name="T260" style:parent-style-name="DefaultParagraphFont" style:family="text">
      <style:text-properties fo:letter-spacing="0.0013in"/>
    </style:style>
    <style:style style:name="T261" style:parent-style-name="DefaultParagraphFont" style:family="text">
      <style:text-properties fo:letter-spacing="0.0013in"/>
    </style:style>
    <style:style style:name="T262" style:parent-style-name="DefaultParagraphFont" style:family="text">
      <style:text-properties fo:letter-spacing="0.0013in"/>
    </style:style>
    <style:style style:name="T263" style:parent-style-name="DefaultParagraphFont" style:family="text">
      <style:text-properties fo:letter-spacing="0.0013in"/>
    </style:style>
    <style:style style:name="T264" style:parent-style-name="DefaultParagraphFont" style:family="text">
      <style:text-properties fo:letter-spacing="0.0013in"/>
    </style:style>
    <style:style style:name="T265" style:parent-style-name="DefaultParagraphFont" style:family="text">
      <style:text-properties fo:letter-spacing="0.0013in"/>
    </style:style>
    <style:style style:name="T26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67" style:parent-style-name="DefaultParagraphFont" style:family="text">
      <style:text-properties style:font-weight-complex="bold"/>
    </style:style>
    <style:style style:name="T268" style:parent-style-name="DefaultParagraphFont" style:family="text">
      <style:text-properties style:font-weight-complex="bold" fo:font-size="10pt" style:font-size-asian="10pt"/>
    </style:style>
    <style:style style:name="T269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70" style:parent-style-name="DefaultParagraphFont" style:family="text">
      <style:text-properties style:font-weight-complex="bold" fo:font-size="10pt" style:font-size-asian="10pt"/>
    </style:style>
    <style:style style:name="T271" style:parent-style-name="DefaultParagraphFont" style:family="text">
      <style:text-properties style:font-weight-complex="bold"/>
    </style:style>
    <style:style style:name="T272" style:parent-style-name="DefaultParagraphFont" style:family="text">
      <style:text-properties fo:letter-spacing="-0.0013in"/>
    </style:style>
    <style:style style:name="T273" style:parent-style-name="DefaultParagraphFont" style:family="text">
      <style:text-properties fo:letter-spacing="-0.0013in"/>
    </style:style>
    <style:style style:name="T274" style:parent-style-name="DefaultParagraphFont" style:family="text">
      <style:text-properties fo:letter-spacing="-0.0013in"/>
    </style:style>
    <style:style style:name="T275" style:parent-style-name="DefaultParagraphFont" style:family="text">
      <style:text-properties fo:letter-spacing="-0.0013in"/>
    </style:style>
    <style:style style:name="T276" style:parent-style-name="DefaultParagraphFont" style:family="text">
      <style:text-properties fo:letter-spacing="-0.0013in"/>
    </style:style>
    <style:style style:name="T277" style:parent-style-name="DefaultParagraphFont" style:family="text">
      <style:text-properties fo:letter-spacing="-0.0013in"/>
    </style:style>
    <style:style style:name="T278" style:parent-style-name="DefaultParagraphFont" style:family="text">
      <style:text-properties fo:letter-spacing="-0.0013in"/>
    </style:style>
    <style:style style:name="T279" style:parent-style-name="DefaultParagraphFont" style:family="text">
      <style:text-properties fo:letter-spacing="-0.0013in"/>
    </style:style>
    <style:style style:name="T280" style:parent-style-name="DefaultParagraphFont" style:family="text">
      <style:text-properties fo:letter-spacing="-0.0013in"/>
    </style:style>
    <style:style style:name="T281" style:parent-style-name="DefaultParagraphFont" style:family="text">
      <style:text-properties fo:letter-spacing="-0.0013in"/>
    </style:style>
    <style:style style:name="T282" style:parent-style-name="DefaultParagraphFont" style:family="text">
      <style:text-properties fo:letter-spacing="-0.0013in"/>
    </style:style>
    <style:style style:name="T283" style:parent-style-name="DefaultParagraphFont" style:family="text">
      <style:text-properties fo:letter-spacing="-0.0013in"/>
    </style:style>
    <style:style style:name="T284" style:parent-style-name="DefaultParagraphFont" style:family="text">
      <style:text-properties fo:letter-spacing="-0.0013in"/>
    </style:style>
    <style:style style:name="T285" style:parent-style-name="DefaultParagraphFont" style:family="text">
      <style:text-properties fo:letter-spacing="-0.0013in"/>
    </style:style>
    <style:style style:name="T286" style:parent-style-name="DefaultParagraphFont" style:family="text">
      <style:text-properties fo:letter-spacing="-0.0013in"/>
    </style:style>
    <style:style style:name="T287" style:parent-style-name="DefaultParagraphFont" style:family="text">
      <style:text-properties fo:letter-spacing="-0.0013in"/>
    </style:style>
    <style:style style:name="T288" style:parent-style-name="DefaultParagraphFont" style:family="text">
      <style:text-properties fo:letter-spacing="-0.0013in"/>
    </style:style>
    <style:style style:name="T289" style:parent-style-name="DefaultParagraphFont" style:family="text">
      <style:text-properties fo:letter-spacing="-0.0013in"/>
    </style:style>
    <style:style style:name="T290" style:parent-style-name="DefaultParagraphFont" style:family="text">
      <style:text-properties fo:letter-spacing="-0.0013in"/>
    </style:style>
    <style:style style:name="T291" style:parent-style-name="DefaultParagraphFont" style:family="text">
      <style:text-properties fo:letter-spacing="-0.0013in"/>
    </style:style>
    <style:style style:name="T292" style:parent-style-name="DefaultParagraphFont" style:family="text">
      <style:text-properties fo:letter-spacing="-0.0013in"/>
    </style:style>
    <style:style style:name="T293" style:parent-style-name="DefaultParagraphFont" style:family="text">
      <style:text-properties fo:letter-spacing="-0.0013in"/>
    </style:style>
    <style:style style:name="T294" style:parent-style-name="DefaultParagraphFont" style:family="text">
      <style:text-properties fo:letter-spacing="-0.0013in"/>
    </style:style>
    <style:style style:name="T295" style:parent-style-name="DefaultParagraphFont" style:family="text">
      <style:text-properties fo:letter-spacing="-0.0013in"/>
    </style:style>
    <style:style style:name="T296" style:parent-style-name="DefaultParagraphFont" style:family="text">
      <style:text-properties fo:letter-spacing="-0.0013in"/>
    </style:style>
    <style:style style:name="T297" style:parent-style-name="DefaultParagraphFont" style:family="text">
      <style:text-properties fo:letter-spacing="-0.0013in"/>
    </style:style>
    <style:style style:name="T298" style:parent-style-name="DefaultParagraphFont" style:family="text">
      <style:text-properties fo:letter-spacing="-0.0013in"/>
    </style:style>
    <style:style style:name="T299" style:parent-style-name="DefaultParagraphFont" style:family="text">
      <style:text-properties fo:letter-spacing="-0.0013in"/>
    </style:style>
    <style:style style:name="T300" style:parent-style-name="DefaultParagraphFont" style:family="text">
      <style:text-properties fo:letter-spacing="-0.0013in"/>
    </style:style>
    <style:style style:name="T301" style:parent-style-name="DefaultParagraphFont" style:family="text">
      <style:text-properties fo:letter-spacing="-0.0013in"/>
    </style:style>
    <style:style style:name="T302" style:parent-style-name="DefaultParagraphFont" style:family="text">
      <style:text-properties fo:letter-spacing="-0.0013in"/>
    </style:style>
    <style:style style:name="T303" style:parent-style-name="DefaultParagraphFont" style:family="text">
      <style:text-properties fo:letter-spacing="-0.0013in"/>
    </style:style>
    <style:style style:name="T304" style:parent-style-name="DefaultParagraphFont" style:family="text">
      <style:text-properties fo:letter-spacing="-0.0013in"/>
    </style:style>
    <style:style style:name="T305" style:parent-style-name="DefaultParagraphFont" style:family="text">
      <style:text-properties fo:letter-spacing="-0.0013in"/>
    </style:style>
    <style:style style:name="T306" style:parent-style-name="DefaultParagraphFont" style:family="text">
      <style:text-properties fo:letter-spacing="-0.0013in"/>
    </style:style>
    <style:style style:name="T307" style:parent-style-name="DefaultParagraphFont" style:family="text">
      <style:text-properties fo:letter-spacing="-0.0013in"/>
    </style:style>
    <style:style style:name="T308" style:parent-style-name="DefaultParagraphFont" style:family="text">
      <style:text-properties fo:font-weight="bold" style:font-weight-asian="bold" fo:font-size="11pt" style:font-size-asian="11pt"/>
    </style:style>
    <style:style style:name="T309" style:parent-style-name="DefaultParagraphFont" style:family="text">
      <style:text-properties fo:font-weight="bold" style:font-weight-asian="bold" fo:font-size="11pt" style:font-size-asian="11pt"/>
    </style:style>
    <style:style style:name="T310" style:parent-style-name="DefaultParagraphFont" style:family="text">
      <style:text-properties style:font-weight-complex="bold" fo:font-size="10pt" style:font-size-asian="10pt"/>
    </style:style>
    <style:style style:name="T311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312" style:parent-style-name="DefaultParagraphFont" style:family="text">
      <style:text-properties style:font-weight-complex="bold" fo:font-size="10pt" style:font-size-asian="10pt"/>
    </style:style>
    <style:style style:name="T313" style:parent-style-name="DefaultParagraphFont" style:family="text">
      <style:text-properties style:font-weight-complex="bold"/>
    </style:style>
    <style:style style:name="T314" style:parent-style-name="DefaultParagraphFont" style:family="text">
      <style:text-properties fo:font-weight="bold" style:font-weight-asian="bold" fo:font-size="11pt" style:font-size-asian="11pt"/>
    </style:style>
    <style:style style:name="T315" style:parent-style-name="DefaultParagraphFont" style:family="text">
      <style:text-properties style:font-weight-complex="bold"/>
    </style:style>
    <style:style style:name="T316" style:parent-style-name="DefaultParagraphFont" style:family="text">
      <style:text-properties style:font-weight-complex="bold"/>
    </style:style>
    <style:style style:name="T317" style:parent-style-name="DefaultParagraphFont" style:family="text">
      <style:text-properties style:font-weight-complex="bold"/>
    </style:style>
    <style:style style:name="T318" style:parent-style-name="DefaultParagraphFont" style:family="text">
      <style:text-properties style:font-weight-complex="bold"/>
    </style:style>
    <style:style style:name="T31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20" style:parent-style-name="DefaultParagraphFont" style:family="text">
      <style:text-properties style:font-weight-complex="bold"/>
    </style:style>
    <style:style style:name="T321" style:parent-style-name="DefaultParagraphFont" style:family="text">
      <style:text-properties style:font-weight-complex="bold" fo:font-size="10pt" style:font-size-asian="10pt"/>
    </style:style>
    <style:style style:name="T322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323" style:parent-style-name="DefaultParagraphFont" style:family="text">
      <style:text-properties style:font-weight-complex="bold" fo:font-size="10pt" style:font-size-asian="10pt"/>
    </style:style>
    <style:style style:name="T324" style:parent-style-name="DefaultParagraphFont" style:family="text">
      <style:text-properties style:font-weight-complex="bold"/>
    </style:style>
    <style:style style:name="T325" style:parent-style-name="DefaultParagraphFont" style:family="text">
      <style:text-properties style:font-weight-complex="bold"/>
    </style:style>
    <style:style style:name="T326" style:parent-style-name="DefaultParagraphFont" style:family="text">
      <style:text-properties style:font-weight-complex="bold"/>
    </style:style>
    <style:style style:name="T327" style:parent-style-name="DefaultParagraphFont" style:family="text">
      <style:text-properties style:font-weight-complex="bold"/>
    </style:style>
    <style:style style:name="T328" style:parent-style-name="DefaultParagraphFont" style:family="text">
      <style:text-properties style:font-weight-complex="bold"/>
    </style:style>
    <style:style style:name="T329" style:parent-style-name="DefaultParagraphFont" style:family="text">
      <style:text-properties style:font-weight-complex="bold"/>
    </style:style>
    <style:style style:name="T330" style:parent-style-name="DefaultParagraphFont" style:family="text">
      <style:text-properties style:font-weight-complex="bold"/>
    </style:style>
    <style:style style:name="T331" style:parent-style-name="DefaultParagraphFont" style:family="text">
      <style:text-properties style:font-weight-complex="bold"/>
    </style:style>
    <style:style style:name="T332" style:parent-style-name="DefaultParagraphFont" style:family="text">
      <style:text-properties style:font-weight-complex="bold"/>
    </style:style>
    <style:style style:name="T333" style:parent-style-name="DefaultParagraphFont" style:family="text">
      <style:text-properties style:font-weight-complex="bold"/>
    </style:style>
    <style:style style:name="T334" style:parent-style-name="DefaultParagraphFont" style:family="text">
      <style:text-properties style:font-weight-complex="bold"/>
    </style:style>
    <style:style style:name="T335" style:parent-style-name="DefaultParagraphFont" style:family="text">
      <style:text-properties style:font-weight-complex="bold"/>
    </style:style>
    <style:style style:name="T336" style:parent-style-name="DefaultParagraphFont" style:family="text">
      <style:text-properties style:font-weight-complex="bold"/>
    </style:style>
    <style:style style:name="T337" style:parent-style-name="DefaultParagraphFont" style:family="text">
      <style:text-properties style:font-weight-complex="bold"/>
    </style:style>
    <style:style style:name="T338" style:parent-style-name="DefaultParagraphFont" style:family="text">
      <style:text-properties style:font-weight-complex="bold"/>
    </style:style>
    <style:style style:name="T339" style:parent-style-name="DefaultParagraphFont" style:family="text">
      <style:text-properties style:font-weight-complex="bold"/>
    </style:style>
    <style:style style:name="T340" style:parent-style-name="DefaultParagraphFont" style:family="text">
      <style:text-properties style:font-weight-complex="bold"/>
    </style:style>
    <style:style style:name="T341" style:parent-style-name="DefaultParagraphFont" style:family="text">
      <style:text-properties style:font-weight-complex="bold"/>
    </style:style>
    <style:style style:name="T342" style:parent-style-name="DefaultParagraphFont" style:family="text">
      <style:text-properties style:font-weight-complex="bold"/>
    </style:style>
    <style:style style:name="T343" style:parent-style-name="DefaultParagraphFont" style:family="text">
      <style:text-properties style:font-weight-complex="bold"/>
    </style:style>
    <style:style style:name="T344" style:parent-style-name="DefaultParagraphFont" style:family="text">
      <style:text-properties style:font-weight-complex="bold"/>
    </style:style>
    <style:style style:name="T345" style:parent-style-name="DefaultParagraphFont" style:family="text">
      <style:text-properties style:font-weight-complex="bold"/>
    </style:style>
    <style:style style:name="T346" style:parent-style-name="DefaultParagraphFont" style:family="text">
      <style:text-properties style:font-weight-complex="bold"/>
    </style:style>
    <style:style style:name="T347" style:parent-style-name="DefaultParagraphFont" style:family="text">
      <style:text-properties style:font-weight-complex="bold"/>
    </style:style>
    <style:style style:name="T348" style:parent-style-name="DefaultParagraphFont" style:family="text">
      <style:text-properties style:font-weight-complex="bold"/>
    </style:style>
    <style:style style:name="T349" style:parent-style-name="DefaultParagraphFont" style:family="text">
      <style:text-properties style:font-weight-complex="bold"/>
    </style:style>
    <style:style style:name="T350" style:parent-style-name="DefaultParagraphFont" style:family="text">
      <style:text-properties style:font-weight-complex="bold"/>
    </style:style>
    <style:style style:name="T351" style:parent-style-name="DefaultParagraphFont" style:family="text">
      <style:text-properties style:font-weight-complex="bold"/>
    </style:style>
    <style:style style:name="T352" style:parent-style-name="DefaultParagraphFont" style:family="text">
      <style:text-properties style:font-weight-complex="bold"/>
    </style:style>
    <style:style style:name="T353" style:parent-style-name="DefaultParagraphFont" style:family="text">
      <style:text-properties style:font-weight-complex="bold"/>
    </style:style>
    <style:style style:name="T354" style:parent-style-name="DefaultParagraphFont" style:family="text">
      <style:text-properties style:font-weight-complex="bold"/>
    </style:style>
    <style:style style:name="T355" style:parent-style-name="DefaultParagraphFont" style:family="text">
      <style:text-properties style:font-weight-complex="bold"/>
    </style:style>
    <style:style style:name="T356" style:parent-style-name="DefaultParagraphFont" style:family="text">
      <style:text-properties style:font-weight-complex="bold"/>
    </style:style>
    <style:style style:name="T357" style:parent-style-name="DefaultParagraphFont" style:family="text">
      <style:text-properties style:font-weight-complex="bold"/>
    </style:style>
    <style:style style:name="T358" style:parent-style-name="DefaultParagraphFont" style:family="text">
      <style:text-properties style:font-weight-complex="bold"/>
    </style:style>
    <style:style style:name="T359" style:parent-style-name="DefaultParagraphFont" style:family="text">
      <style:text-properties style:font-weight-complex="bold"/>
    </style:style>
    <style:style style:name="T360" style:parent-style-name="DefaultParagraphFont" style:family="text">
      <style:text-properties style:font-weight-complex="bold"/>
    </style:style>
    <style:style style:name="T361" style:parent-style-name="DefaultParagraphFont" style:family="text">
      <style:text-properties style:font-weight-complex="bold"/>
    </style:style>
    <style:style style:name="T362" style:parent-style-name="DefaultParagraphFont" style:family="text">
      <style:text-properties style:font-weight-complex="bold"/>
    </style:style>
    <style:style style:name="T363" style:parent-style-name="DefaultParagraphFont" style:family="text">
      <style:text-properties style:font-weight-complex="bold"/>
    </style:style>
    <style:style style:name="T364" style:parent-style-name="DefaultParagraphFont" style:family="text">
      <style:text-properties style:font-weight-complex="bold"/>
    </style:style>
    <style:style style:name="T365" style:parent-style-name="DefaultParagraphFont" style:family="text">
      <style:text-properties style:font-weight-complex="bold"/>
    </style:style>
    <style:style style:name="T366" style:parent-style-name="DefaultParagraphFont" style:family="text">
      <style:text-properties style:font-weight-complex="bold"/>
    </style:style>
    <style:style style:name="T367" style:parent-style-name="DefaultParagraphFont" style:family="text">
      <style:text-properties style:font-weight-complex="bold"/>
    </style:style>
    <style:style style:name="T368" style:parent-style-name="DefaultParagraphFont" style:family="text">
      <style:text-properties style:font-weight-complex="bold"/>
    </style:style>
    <style:style style:name="T369" style:parent-style-name="DefaultParagraphFont" style:family="text">
      <style:text-properties style:font-weight-complex="bold"/>
    </style:style>
    <style:style style:name="T370" style:parent-style-name="DefaultParagraphFont" style:family="text">
      <style:text-properties style:font-weight-complex="bold"/>
    </style:style>
    <style:style style:name="T371" style:parent-style-name="DefaultParagraphFont" style:family="text">
      <style:text-properties style:font-weight-complex="bold"/>
    </style:style>
    <style:style style:name="T372" style:parent-style-name="DefaultParagraphFont" style:family="text">
      <style:text-properties style:font-weight-complex="bold"/>
    </style:style>
    <style:style style:name="T373" style:parent-style-name="DefaultParagraphFont" style:family="text">
      <style:text-properties style:font-weight-complex="bold"/>
    </style:style>
    <style:style style:name="T374" style:parent-style-name="DefaultParagraphFont" style:family="text">
      <style:text-properties style:font-weight-complex="bold"/>
    </style:style>
    <style:style style:name="T375" style:parent-style-name="DefaultParagraphFont" style:family="text">
      <style:text-properties style:font-weight-complex="bold"/>
    </style:style>
    <style:style style:name="T376" style:parent-style-name="DefaultParagraphFont" style:family="text">
      <style:text-properties style:font-weight-complex="bold"/>
    </style:style>
    <style:style style:name="T377" style:parent-style-name="DefaultParagraphFont" style:family="text">
      <style:text-properties style:font-weight-complex="bold"/>
    </style:style>
    <style:style style:name="T378" style:parent-style-name="DefaultParagraphFont" style:family="text">
      <style:text-properties style:font-weight-complex="bold"/>
    </style:style>
    <style:style style:name="T379" style:parent-style-name="DefaultParagraphFont" style:family="text">
      <style:text-properties style:font-weight-complex="bold"/>
    </style:style>
    <style:style style:name="T380" style:parent-style-name="DefaultParagraphFont" style:family="text">
      <style:text-properties style:font-weight-complex="bold"/>
    </style:style>
    <style:style style:name="T381" style:parent-style-name="DefaultParagraphFont" style:family="text">
      <style:text-properties style:font-weight-complex="bold"/>
    </style:style>
    <style:style style:name="T382" style:parent-style-name="DefaultParagraphFont" style:family="text">
      <style:text-properties style:font-weight-complex="bold"/>
    </style:style>
    <style:style style:name="T383" style:parent-style-name="DefaultParagraphFont" style:family="text">
      <style:text-properties style:font-weight-complex="bold"/>
    </style:style>
    <style:style style:name="T384" style:parent-style-name="DefaultParagraphFont" style:family="text">
      <style:text-properties style:font-weight-complex="bold"/>
    </style:style>
    <style:style style:name="T385" style:parent-style-name="DefaultParagraphFont" style:family="text">
      <style:text-properties style:font-weight-complex="bold"/>
    </style:style>
    <style:style style:name="T386" style:parent-style-name="DefaultParagraphFont" style:family="text">
      <style:text-properties style:font-weight-complex="bold"/>
    </style:style>
    <style:style style:name="T387" style:parent-style-name="DefaultParagraphFont" style:family="text">
      <style:text-properties style:font-weight-complex="bold"/>
    </style:style>
    <style:style style:name="T388" style:parent-style-name="DefaultParagraphFont" style:family="text">
      <style:text-properties style:font-weight-complex="bold"/>
    </style:style>
    <style:style style:name="T389" style:parent-style-name="DefaultParagraphFont" style:family="text">
      <style:text-properties style:font-weight-complex="bold"/>
    </style:style>
    <style:style style:name="T390" style:parent-style-name="DefaultParagraphFont" style:family="text">
      <style:text-properties style:font-weight-complex="bold"/>
    </style:style>
    <style:style style:name="T391" style:parent-style-name="DefaultParagraphFont" style:family="text">
      <style:text-properties style:font-weight-complex="bold"/>
    </style:style>
    <style:style style:name="T392" style:parent-style-name="DefaultParagraphFont" style:family="text">
      <style:text-properties style:font-weight-complex="bold"/>
    </style:style>
    <style:style style:name="P393" style:parent-style-name="Roman" style:family="paragraph">
      <style:text-properties style:font-weight-complex="bold"/>
    </style:style>
    <style:style style:name="T39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95" style:parent-style-name="DefaultParagraphFont" style:family="text">
      <style:text-properties style:font-weight-complex="bold"/>
    </style:style>
    <style:style style:name="T396" style:parent-style-name="DefaultParagraphFont" style:family="text">
      <style:text-properties style:font-weight-complex="bold"/>
    </style:style>
    <style:style style:name="T397" style:parent-style-name="DefaultParagraphFont" style:family="text">
      <style:text-properties style:font-weight-complex="bold"/>
    </style:style>
    <style:style style:name="T398" style:parent-style-name="DefaultParagraphFont" style:family="text">
      <style:text-properties style:font-weight-complex="bold"/>
    </style:style>
    <style:style style:name="T399" style:parent-style-name="DefaultParagraphFont" style:family="text">
      <style:text-properties style:font-weight-complex="bold"/>
    </style:style>
    <style:style style:name="P400" style:parent-style-name="Roman" style:family="paragraph">
      <style:text-properties style:font-weight-complex="bold"/>
    </style:style>
    <style:style style:name="T401" style:parent-style-name="DefaultParagraphFont" style:family="text">
      <style:text-properties style:font-weight-complex="bold" fo:font-style="italic" style:font-style-asian="italic"/>
    </style:style>
    <style:style style:name="T402" style:parent-style-name="DefaultParagraphFont" style:family="text">
      <style:text-properties style:font-weight-complex="bold" fo:font-style="italic" style:font-style-asian="italic"/>
    </style:style>
    <style:style style:name="T403" style:parent-style-name="DefaultParagraphFont" style:family="text">
      <style:text-properties style:font-weight-complex="bold" fo:font-style="italic" style:font-style-asian="italic"/>
    </style:style>
    <style:style style:name="T404" style:parent-style-name="DefaultParagraphFont" style:family="text">
      <style:text-properties style:font-weight-complex="bold" fo:font-style="italic" style:font-style-asian="italic"/>
    </style:style>
    <style:style style:name="P405" style:parent-style-name="Roman" style:family="paragraph">
      <style:text-properties style:font-weight-complex="bold"/>
    </style:style>
    <style:style style:name="T40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07" style:parent-style-name="DefaultParagraphFont" style:family="text">
      <style:text-properties style:font-weight-complex="bold"/>
    </style:style>
    <style:style style:name="T408" style:parent-style-name="DefaultParagraphFont" style:family="text">
      <style:text-properties style:font-weight-complex="bold" fo:font-size="10pt" style:font-size-asian="10pt"/>
    </style:style>
    <style:style style:name="T409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410" style:parent-style-name="DefaultParagraphFont" style:family="text">
      <style:text-properties style:font-weight-complex="bold" fo:font-size="10pt" style:font-size-asian="10pt"/>
    </style:style>
    <style:style style:name="T411" style:parent-style-name="DefaultParagraphFont" style:family="text">
      <style:text-properties style:font-weight-complex="bold"/>
    </style:style>
    <style:style style:name="T412" style:parent-style-name="DefaultParagraphFont" style:family="text">
      <style:text-properties style:font-weight-complex="bold"/>
    </style:style>
    <style:style style:name="P413" style:parent-style-name="Roman" style:family="paragraph">
      <style:text-properties style:font-weight-complex="bold"/>
    </style:style>
    <style:style style:name="T414" style:parent-style-name="DefaultParagraphFont" style:family="text">
      <style:text-properties fo:font-weight="bold" style:font-weight-asian="bold" style:font-weight-complex="bold" fo:letter-spacing="-0.0027in" fo:font-size="11pt" style:font-size-asian="11pt"/>
    </style:style>
    <style:style style:name="T415" style:parent-style-name="DefaultParagraphFont" style:family="text">
      <style:text-properties style:font-weight-complex="bold" fo:letter-spacing="-0.0027in"/>
    </style:style>
    <style:style style:name="T416" style:parent-style-name="DefaultParagraphFont" style:family="text">
      <style:text-properties fo:letter-spacing="-0.0027in"/>
    </style:style>
    <style:style style:name="T417" style:parent-style-name="DefaultParagraphFont" style:family="text">
      <style:text-properties fo:letter-spacing="-0.0027in"/>
    </style:style>
    <style:style style:name="T418" style:parent-style-name="DefaultParagraphFont" style:family="text">
      <style:text-properties fo:letter-spacing="-0.0027in"/>
    </style:style>
    <style:style style:name="T419" style:parent-style-name="DefaultParagraphFont" style:family="text">
      <style:text-properties fo:letter-spacing="-0.0027in"/>
    </style:style>
    <style:style style:name="T420" style:parent-style-name="DefaultParagraphFont" style:family="text">
      <style:text-properties fo:letter-spacing="-0.0027in"/>
    </style:style>
    <style:style style:name="T421" style:parent-style-name="DefaultParagraphFont" style:family="text">
      <style:text-properties fo:letter-spacing="-0.0027in"/>
    </style:style>
    <style:style style:name="T422" style:parent-style-name="DefaultParagraphFont" style:family="text">
      <style:text-properties fo:letter-spacing="-0.0027in"/>
    </style:style>
    <style:style style:name="T423" style:parent-style-name="DefaultParagraphFont" style:family="text">
      <style:text-properties fo:letter-spacing="-0.0027in"/>
    </style:style>
    <style:style style:name="T424" style:parent-style-name="DefaultParagraphFont" style:family="text">
      <style:text-properties fo:letter-spacing="-0.0027in"/>
    </style:style>
    <style:style style:name="T425" style:parent-style-name="DefaultParagraphFont" style:family="text">
      <style:text-properties fo:letter-spacing="-0.0027in"/>
    </style:style>
    <style:style style:name="T426" style:parent-style-name="DefaultParagraphFont" style:family="text">
      <style:text-properties fo:letter-spacing="-0.0027in"/>
    </style:style>
    <style:style style:name="T427" style:parent-style-name="DefaultParagraphFont" style:family="text">
      <style:text-properties fo:letter-spacing="-0.0027in"/>
    </style:style>
    <style:style style:name="T428" style:parent-style-name="DefaultParagraphFont" style:family="text">
      <style:text-properties fo:letter-spacing="-0.0027in"/>
    </style:style>
    <style:style style:name="T429" style:parent-style-name="DefaultParagraphFont" style:family="text">
      <style:text-properties fo:letter-spacing="-0.0027in"/>
    </style:style>
    <style:style style:name="P430" style:parent-style-name="Laikas" style:family="paragraph">
      <style:paragraph-properties fo:keep-together="always"/>
    </style:style>
    <style:style style:name="P431" style:parent-style-name="Roman12" style:family="paragraph">
      <style:paragraph-properties fo:keep-with-next="always" fo:keep-together="always"/>
    </style:style>
    <style:style style:name="T432" style:parent-style-name="DefaultParagraphFont" style:family="text">
      <style:text-properties fo:font-style="italic" style:font-style-asian="italic"/>
    </style:style>
    <style:style style:name="T433" style:parent-style-name="DefaultParagraphFont" style:family="text">
      <style:text-properties fo:font-style="italic" style:font-style-asian="italic"/>
    </style:style>
    <style:style style:name="T434" style:parent-style-name="DefaultParagraphFont" style:family="text">
      <style:text-properties fo:font-style="italic" style:font-style-asian="italic"/>
    </style:style>
    <style:style style:name="T435" style:parent-style-name="DefaultParagraphFont" style:family="text">
      <style:text-properties fo:font-style="italic" style:font-style-asian="italic"/>
    </style:style>
    <style:style style:name="T436" style:parent-style-name="DefaultParagraphFont" style:family="text">
      <style:text-properties fo:font-style="italic" style:font-style-asian="italic"/>
    </style:style>
    <style:style style:name="T437" style:parent-style-name="DefaultParagraphFont" style:family="text">
      <style:text-properties fo:font-style="italic" style:font-style-asian="italic"/>
    </style:style>
    <style:style style:name="P438" style:parent-style-name="Roman" style:family="paragraph">
      <style:paragraph-properties fo:keep-with-next="always" fo:keep-together="always"/>
      <style:text-properties fo:font-weight="bold" style:font-weight-asian="bold" fo:font-size="11pt" style:font-size-asian="11pt"/>
    </style:style>
    <style:style style:name="P439" style:parent-style-name="Roman" style:family="paragraph">
      <style:paragraph-properties fo:keep-with-next="always" fo:keep-together="always"/>
    </style:style>
    <style:style style:name="P440" style:parent-style-name="Roman" style:family="paragraph">
      <style:paragraph-properties fo:keep-with-next="always" fo:keep-together="always"/>
    </style:style>
    <style:style style:name="T441" style:parent-style-name="DefaultParagraphFont" style:family="text">
      <style:text-properties fo:font-weight="bold" style:font-weight-asian="bold" fo:letter-spacing="-0.0027in" fo:font-size="11pt" style:font-size-asian="11pt"/>
    </style:style>
    <style:style style:name="T442" style:parent-style-name="DefaultParagraphFont" style:family="text">
      <style:text-properties fo:letter-spacing="-0.0027in"/>
    </style:style>
    <style:style style:name="T443" style:parent-style-name="DefaultParagraphFont" style:family="text">
      <style:text-properties fo:letter-spacing="-0.0027in" fo:font-size="10pt" style:font-size-asian="10pt"/>
    </style:style>
    <style:style style:name="T444" style:parent-style-name="DefaultParagraphFont" style:family="text">
      <style:text-properties fo:font-style="italic" style:font-style-asian="italic" fo:letter-spacing="-0.0027in" fo:font-size="10pt" style:font-size-asian="10pt"/>
    </style:style>
    <style:style style:name="T445" style:parent-style-name="DefaultParagraphFont" style:family="text">
      <style:text-properties fo:letter-spacing="-0.0027in" fo:font-size="10pt" style:font-size-asian="10pt"/>
    </style:style>
    <style:style style:name="T446" style:parent-style-name="DefaultParagraphFont" style:family="text">
      <style:text-properties fo:letter-spacing="-0.0027in"/>
    </style:style>
    <style:style style:name="T447" style:parent-style-name="DefaultParagraphFont" style:family="text">
      <style:text-properties fo:letter-spacing="-0.0027in"/>
    </style:style>
    <style:style style:name="T448" style:parent-style-name="DefaultParagraphFont" style:family="text">
      <style:text-properties fo:letter-spacing="-0.0027in"/>
    </style:style>
    <style:style style:name="T449" style:parent-style-name="DefaultParagraphFont" style:family="text">
      <style:text-properties fo:letter-spacing="-0.0027in"/>
    </style:style>
    <style:style style:name="T450" style:parent-style-name="DefaultParagraphFont" style:family="text">
      <style:text-properties fo:letter-spacing="-0.0027in"/>
    </style:style>
    <style:style style:name="T451" style:parent-style-name="DefaultParagraphFont" style:family="text">
      <style:text-properties fo:letter-spacing="-0.0027in"/>
    </style:style>
    <style:style style:name="T452" style:parent-style-name="DefaultParagraphFont" style:family="text">
      <style:text-properties fo:letter-spacing="-0.0027in"/>
    </style:style>
    <style:style style:name="T453" style:parent-style-name="DefaultParagraphFont" style:family="text">
      <style:text-properties fo:letter-spacing="-0.0027in"/>
    </style:style>
    <style:style style:name="T454" style:parent-style-name="DefaultParagraphFont" style:family="text">
      <style:text-properties fo:letter-spacing="-0.0027in"/>
    </style:style>
    <style:style style:name="T455" style:parent-style-name="DefaultParagraphFont" style:family="text">
      <style:text-properties fo:letter-spacing="-0.0027in"/>
    </style:style>
    <style:style style:name="T456" style:parent-style-name="DefaultParagraphFont" style:family="text">
      <style:text-properties fo:letter-spacing="-0.0027in"/>
    </style:style>
    <style:style style:name="T457" style:parent-style-name="DefaultParagraphFont" style:family="text">
      <style:text-properties fo:letter-spacing="-0.0027in"/>
    </style:style>
    <style:style style:name="T458" style:parent-style-name="DefaultParagraphFont" style:family="text">
      <style:text-properties fo:letter-spacing="-0.0027in"/>
    </style:style>
    <style:style style:name="P459" style:parent-style-name="Roman" style:family="paragraph">
      <style:paragraph-properties fo:keep-with-next="always" fo:keep-together="always"/>
    </style:style>
    <style:style style:name="T460" style:parent-style-name="DefaultParagraphFont" style:family="text">
      <style:text-properties fo:font-weight="bold" style:font-weight-asian="bold" fo:font-size="11pt" style:font-size-asian="11pt"/>
    </style:style>
    <style:style style:name="T461" style:parent-style-name="DefaultParagraphFont" style:family="text">
      <style:text-properties fo:font-style="italic" style:font-style-asian="italic"/>
    </style:style>
    <style:style style:name="T462" style:parent-style-name="DefaultParagraphFont" style:family="text">
      <style:text-properties fo:font-style="italic" style:font-style-asian="italic"/>
    </style:style>
    <style:style style:name="T463" style:parent-style-name="DefaultParagraphFont" style:family="text">
      <style:text-properties fo:font-style="italic" style:font-style-asian="italic"/>
    </style:style>
    <style:style style:name="T464" style:parent-style-name="DefaultParagraphFont" style:family="text">
      <style:text-properties fo:font-weight="bold" style:font-weight-asian="bold" fo:font-size="11pt" style:font-size-asian="11pt"/>
    </style:style>
    <style:style style:name="T465" style:parent-style-name="DefaultParagraphFont" style:family="text">
      <style:text-properties fo:font-size="10pt" style:font-size-asian="10pt"/>
    </style:style>
    <style:style style:name="T466" style:parent-style-name="DefaultParagraphFont" style:family="text">
      <style:text-properties fo:font-style="italic" style:font-style-asian="italic" fo:font-size="10pt" style:font-size-asian="10pt"/>
    </style:style>
    <style:style style:name="T467" style:parent-style-name="DefaultParagraphFont" style:family="text">
      <style:text-properties fo:font-size="10pt" style:font-size-asian="10pt"/>
    </style:style>
    <style:style style:name="T468" style:parent-style-name="DefaultParagraphFont" style:family="text">
      <style:text-properties fo:letter-spacing="-0.0013in"/>
    </style:style>
    <style:style style:name="T469" style:parent-style-name="DefaultParagraphFont" style:family="text">
      <style:text-properties fo:letter-spacing="-0.0013in"/>
    </style:style>
    <style:style style:name="T470" style:parent-style-name="DefaultParagraphFont" style:family="text">
      <style:text-properties fo:letter-spacing="-0.0013in"/>
    </style:style>
    <style:style style:name="T471" style:parent-style-name="DefaultParagraphFont" style:family="text">
      <style:text-properties fo:letter-spacing="-0.0013in"/>
    </style:style>
    <style:style style:name="T472" style:parent-style-name="DefaultParagraphFont" style:family="text">
      <style:text-properties fo:letter-spacing="-0.0013in"/>
    </style:style>
    <style:style style:name="T473" style:parent-style-name="DefaultParagraphFont" style:family="text">
      <style:text-properties fo:letter-spacing="-0.0013in"/>
    </style:style>
    <style:style style:name="T474" style:parent-style-name="DefaultParagraphFont" style:family="text">
      <style:text-properties fo:letter-spacing="-0.0013in"/>
    </style:style>
    <style:style style:name="T475" style:parent-style-name="DefaultParagraphFont" style:family="text">
      <style:text-properties fo:letter-spacing="-0.0013in"/>
    </style:style>
    <style:style style:name="T476" style:parent-style-name="DefaultParagraphFont" style:family="text">
      <style:text-properties fo:letter-spacing="-0.0013in"/>
    </style:style>
    <style:style style:name="T477" style:parent-style-name="DefaultParagraphFont" style:family="text">
      <style:text-properties fo:letter-spacing="-0.0013in"/>
    </style:style>
    <style:style style:name="T478" style:parent-style-name="DefaultParagraphFont" style:family="text">
      <style:text-properties fo:letter-spacing="-0.0013in"/>
    </style:style>
    <style:style style:name="T479" style:parent-style-name="DefaultParagraphFont" style:family="text">
      <style:text-properties fo:letter-spacing="-0.0013in"/>
    </style:style>
    <style:style style:name="T480" style:parent-style-name="DefaultParagraphFont" style:family="text">
      <style:text-properties fo:letter-spacing="-0.0013in"/>
    </style:style>
    <style:style style:name="T481" style:parent-style-name="DefaultParagraphFont" style:family="text">
      <style:text-properties fo:letter-spacing="-0.0013in"/>
    </style:style>
    <style:style style:name="T482" style:parent-style-name="DefaultParagraphFont" style:family="text">
      <style:text-properties fo:letter-spacing="-0.0013in"/>
    </style:style>
    <style:style style:name="T483" style:parent-style-name="DefaultParagraphFont" style:family="text">
      <style:text-properties fo:letter-spacing="-0.0013in"/>
    </style:style>
    <style:style style:name="T484" style:parent-style-name="DefaultParagraphFont" style:family="text">
      <style:text-properties fo:letter-spacing="-0.0013in"/>
    </style:style>
    <style:style style:name="T485" style:parent-style-name="DefaultParagraphFont" style:family="text">
      <style:text-properties fo:letter-spacing="-0.0013in"/>
    </style:style>
    <style:style style:name="T486" style:parent-style-name="DefaultParagraphFont" style:family="text">
      <style:text-properties fo:letter-spacing="-0.0013in"/>
    </style:style>
    <style:style style:name="T487" style:parent-style-name="DefaultParagraphFont" style:family="text">
      <style:text-properties fo:letter-spacing="-0.0013in"/>
    </style:style>
    <style:style style:name="T488" style:parent-style-name="DefaultParagraphFont" style:family="text">
      <style:text-properties fo:letter-spacing="-0.0013in"/>
    </style:style>
    <style:style style:name="T489" style:parent-style-name="DefaultParagraphFont" style:family="text">
      <style:text-properties fo:letter-spacing="-0.0013in"/>
    </style:style>
    <style:style style:name="T490" style:parent-style-name="DefaultParagraphFont" style:family="text">
      <style:text-properties fo:letter-spacing="-0.0013in"/>
    </style:style>
    <style:style style:name="T491" style:parent-style-name="DefaultParagraphFont" style:family="text">
      <style:text-properties fo:letter-spacing="-0.0013in"/>
    </style:style>
    <style:style style:name="T492" style:parent-style-name="DefaultParagraphFont" style:family="text">
      <style:text-properties fo:letter-spacing="-0.0013in"/>
    </style:style>
    <style:style style:name="T493" style:parent-style-name="DefaultParagraphFont" style:family="text">
      <style:text-properties fo:letter-spacing="-0.0013in"/>
    </style:style>
    <style:style style:name="T494" style:parent-style-name="DefaultParagraphFont" style:family="text">
      <style:text-properties fo:letter-spacing="-0.0013in"/>
    </style:style>
    <style:style style:name="T495" style:parent-style-name="DefaultParagraphFont" style:family="text">
      <style:text-properties fo:letter-spacing="-0.0013in"/>
    </style:style>
    <style:style style:name="T496" style:parent-style-name="DefaultParagraphFont" style:family="text">
      <style:text-properties fo:letter-spacing="-0.0013in"/>
    </style:style>
    <style:style style:name="T497" style:parent-style-name="DefaultParagraphFont" style:family="text">
      <style:text-properties fo:letter-spacing="-0.0013in"/>
    </style:style>
    <style:style style:name="T498" style:parent-style-name="DefaultParagraphFont" style:family="text">
      <style:text-properties fo:letter-spacing="-0.0013in"/>
    </style:style>
    <style:style style:name="T499" style:parent-style-name="DefaultParagraphFont" style:family="text">
      <style:text-properties fo:letter-spacing="-0.0013in"/>
    </style:style>
    <style:style style:name="T500" style:parent-style-name="DefaultParagraphFont" style:family="text">
      <style:text-properties fo:letter-spacing="-0.0013in"/>
    </style:style>
    <style:style style:name="T501" style:parent-style-name="DefaultParagraphFont" style:family="text">
      <style:text-properties fo:letter-spacing="-0.0013in"/>
    </style:style>
    <style:style style:name="T502" style:parent-style-name="DefaultParagraphFont" style:family="text">
      <style:text-properties fo:letter-spacing="-0.0013in"/>
    </style:style>
    <style:style style:name="T503" style:parent-style-name="DefaultParagraphFont" style:family="text">
      <style:text-properties fo:letter-spacing="-0.0013in"/>
    </style:style>
    <style:style style:name="T504" style:parent-style-name="DefaultParagraphFont" style:family="text">
      <style:text-properties fo:letter-spacing="-0.0013in"/>
    </style:style>
    <style:style style:name="T505" style:parent-style-name="DefaultParagraphFont" style:family="text">
      <style:text-properties fo:letter-spacing="-0.0013in"/>
    </style:style>
    <style:style style:name="T506" style:parent-style-name="DefaultParagraphFont" style:family="text">
      <style:text-properties fo:letter-spacing="-0.0013in"/>
    </style:style>
    <style:style style:name="T507" style:parent-style-name="DefaultParagraphFont" style:family="text">
      <style:text-properties fo:font-weight="bold" style:font-weight-asian="bold" fo:font-size="11pt" style:font-size-asian="11pt"/>
    </style:style>
    <style:style style:name="T508" style:parent-style-name="DefaultParagraphFont" style:family="text">
      <style:text-properties fo:font-weight="bold" style:font-weight-asian="bold" fo:font-size="11pt" style:font-size-asian="11pt"/>
    </style:style>
    <style:style style:name="T509" style:parent-style-name="DefaultParagraphFont" style:family="text">
      <style:text-properties fo:font-size="10pt" style:font-size-asian="10pt"/>
    </style:style>
    <style:style style:name="T510" style:parent-style-name="DefaultParagraphFont" style:family="text">
      <style:text-properties fo:font-style="italic" style:font-style-asian="italic" fo:font-size="10pt" style:font-size-asian="10pt"/>
    </style:style>
    <style:style style:name="T511" style:parent-style-name="DefaultParagraphFont" style:family="text">
      <style:text-properties fo:font-size="10pt" style:font-size-asian="10pt"/>
    </style:style>
    <style:style style:name="T512" style:parent-style-name="DefaultParagraphFont" style:family="text">
      <style:text-properties fo:font-weight="bold" style:font-weight-asian="bold" fo:font-size="11pt" style:font-size-asian="11pt"/>
    </style:style>
    <style:style style:name="T513" style:parent-style-name="DefaultParagraphFont" style:family="text">
      <style:text-properties fo:font-weight="bold" style:font-weight-asian="bold" fo:font-size="11pt" style:font-size-asian="11pt"/>
    </style:style>
    <style:style style:name="T514" style:parent-style-name="DefaultParagraphFont" style:family="text">
      <style:text-properties fo:font-size="10pt" style:font-size-asian="10pt"/>
    </style:style>
    <style:style style:name="T515" style:parent-style-name="DefaultParagraphFont" style:family="text">
      <style:text-properties fo:font-style="italic" style:font-style-asian="italic" fo:font-size="10pt" style:font-size-asian="10pt"/>
    </style:style>
    <style:style style:name="T516" style:parent-style-name="DefaultParagraphFont" style:family="text">
      <style:text-properties fo:font-size="10pt" style:font-size-asian="10pt"/>
    </style:style>
    <style:style style:name="T517" style:parent-style-name="DefaultParagraphFont" style:family="text">
      <style:text-properties fo:font-weight="bold" style:font-weight-asian="bold" fo:font-size="11pt" style:font-size-asian="11pt"/>
    </style:style>
    <style:style style:name="T51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19" style:parent-style-name="DefaultParagraphFont" style:family="text">
      <style:text-properties style:font-weight-complex="bold"/>
    </style:style>
    <style:style style:name="T520" style:parent-style-name="DefaultParagraphFont" style:family="text">
      <style:text-properties style:font-weight-complex="bold" fo:font-size="10pt" style:font-size-asian="10pt"/>
    </style:style>
    <style:style style:name="T521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522" style:parent-style-name="DefaultParagraphFont" style:family="text">
      <style:text-properties style:font-weight-complex="bold" fo:font-size="10pt" style:font-size-asian="10pt"/>
    </style:style>
    <style:style style:name="T523" style:parent-style-name="DefaultParagraphFont" style:family="text">
      <style:text-properties style:font-weight-complex="bold"/>
    </style:style>
    <style:style style:name="T524" style:parent-style-name="DefaultParagraphFont" style:family="text">
      <style:text-properties fo:font-weight="bold" style:font-weight-asian="bold" fo:font-size="11pt" style:font-size-asian="11pt"/>
    </style:style>
    <style:style style:name="T52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26" style:parent-style-name="DefaultParagraphFont" style:family="text">
      <style:text-properties style:font-weight-complex="bold"/>
    </style:style>
    <style:style style:name="T527" style:parent-style-name="DefaultParagraphFont" style:family="text">
      <style:text-properties style:font-weight-complex="bold" fo:font-size="10pt" style:font-size-asian="10pt"/>
    </style:style>
    <style:style style:name="T528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529" style:parent-style-name="DefaultParagraphFont" style:family="text">
      <style:text-properties style:font-weight-complex="bold" fo:font-size="10pt" style:font-size-asian="10pt"/>
    </style:style>
    <style:style style:name="T530" style:parent-style-name="DefaultParagraphFont" style:family="text">
      <style:text-properties style:font-weight-complex="bold"/>
    </style:style>
    <style:style style:name="P531" style:parent-style-name="Roman" style:family="paragraph">
      <style:paragraph-properties fo:keep-with-next="always" fo:keep-together="always"/>
    </style:style>
    <style:style style:name="T532" style:parent-style-name="DefaultParagraphFont" style:family="text">
      <style:text-properties fo:font-weight="bold" style:font-weight-asian="bold" fo:font-size="11pt" style:font-size-asian="11pt"/>
    </style:style>
    <style:style style:name="P533" style:parent-style-name="Roman" style:family="paragraph">
      <style:paragraph-properties fo:keep-with-next="always" fo:keep-together="always"/>
    </style:style>
    <style:style style:name="T534" style:parent-style-name="DefaultParagraphFont" style:family="text">
      <style:text-properties fo:font-weight="bold" style:font-weight-asian="bold" fo:font-size="11pt" style:font-size-asian="11pt"/>
    </style:style>
    <style:style style:name="T535" style:parent-style-name="DefaultParagraphFont" style:family="text">
      <style:text-properties fo:font-size="10pt" style:font-size-asian="10pt"/>
    </style:style>
    <style:style style:name="T536" style:parent-style-name="DefaultParagraphFont" style:family="text">
      <style:text-properties fo:font-style="italic" style:font-style-asian="italic" fo:font-size="10pt" style:font-size-asian="10pt"/>
    </style:style>
    <style:style style:name="T537" style:parent-style-name="DefaultParagraphFont" style:family="text">
      <style:text-properties fo:font-size="10pt" style:font-size-asian="10pt"/>
    </style:style>
    <style:style style:name="T538" style:parent-style-name="DefaultParagraphFont" style:family="text">
      <style:text-properties fo:font-weight="bold" style:font-weight-asian="bold" fo:font-size="11pt" style:font-size-asian="11pt"/>
    </style:style>
    <style:style style:name="T53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40" style:parent-style-name="DefaultParagraphFont" style:family="text">
      <style:text-properties style:font-weight-complex="bold"/>
    </style:style>
    <style:style style:name="T541" style:parent-style-name="DefaultParagraphFont" style:family="text">
      <style:text-properties style:font-weight-complex="bold" fo:font-size="10pt" style:font-size-asian="10pt"/>
    </style:style>
    <style:style style:name="T542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543" style:parent-style-name="DefaultParagraphFont" style:family="text">
      <style:text-properties style:font-weight-complex="bold" fo:font-size="10pt" style:font-size-asian="10pt"/>
    </style:style>
    <style:style style:name="T544" style:parent-style-name="DefaultParagraphFont" style:family="text">
      <style:text-properties style:font-weight-complex="bold"/>
    </style:style>
    <style:style style:name="T545" style:parent-style-name="DefaultParagraphFont" style:family="text">
      <style:text-properties fo:language="en" fo:country="US"/>
    </style:style>
    <style:style style:name="P546" style:parent-style-name="Roman" style:family="paragraph">
      <style:text-properties style:font-weight-complex="bold"/>
    </style:style>
    <style:style style:name="T54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48" style:parent-style-name="DefaultParagraphFont" style:family="text">
      <style:text-properties style:font-weight-complex="bold"/>
    </style:style>
    <style:style style:name="T549" style:parent-style-name="DefaultParagraphFont" style:family="text">
      <style:text-properties style:font-weight-complex="bold"/>
    </style:style>
    <style:style style:name="T550" style:parent-style-name="DefaultParagraphFont" style:family="text">
      <style:text-properties style:font-weight-complex="bold"/>
    </style:style>
    <style:style style:name="T551" style:parent-style-name="DefaultParagraphFont" style:family="text">
      <style:text-properties style:font-weight-complex="bold"/>
    </style:style>
    <style:style style:name="T552" style:parent-style-name="DefaultParagraphFont" style:family="text">
      <style:text-properties style:font-weight-complex="bold"/>
    </style:style>
    <style:style style:name="T553" style:parent-style-name="DefaultParagraphFont" style:family="text">
      <style:text-properties style:font-weight-complex="bold"/>
    </style:style>
    <style:style style:name="T554" style:parent-style-name="DefaultParagraphFont" style:family="text">
      <style:text-properties style:font-weight-complex="bold"/>
    </style:style>
    <style:style style:name="T55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56" style:parent-style-name="DefaultParagraphFont" style:family="text">
      <style:text-properties style:font-weight-complex="bold"/>
    </style:style>
    <style:style style:name="T557" style:parent-style-name="DefaultParagraphFont" style:family="text">
      <style:text-properties style:font-weight-complex="bold" fo:font-size="10pt" style:font-size-asian="10pt"/>
    </style:style>
    <style:style style:name="T558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559" style:parent-style-name="DefaultParagraphFont" style:family="text">
      <style:text-properties style:font-weight-complex="bold" fo:font-size="10pt" style:font-size-asian="10pt"/>
    </style:style>
    <style:style style:name="T560" style:parent-style-name="DefaultParagraphFont" style:family="text">
      <style:text-properties style:font-weight-complex="bold"/>
    </style:style>
    <style:style style:name="T561" style:parent-style-name="DefaultParagraphFont" style:family="text">
      <style:text-properties style:font-weight-complex="bold"/>
    </style:style>
    <style:style style:name="T562" style:parent-style-name="DefaultParagraphFont" style:family="text">
      <style:text-properties style:font-weight-complex="bold"/>
    </style:style>
    <style:style style:name="T563" style:parent-style-name="DefaultParagraphFont" style:family="text">
      <style:text-properties style:font-weight-complex="bold"/>
    </style:style>
    <style:style style:name="T564" style:parent-style-name="DefaultParagraphFont" style:family="text">
      <style:text-properties style:font-weight-complex="bold"/>
    </style:style>
    <style:style style:name="T565" style:parent-style-name="DefaultParagraphFont" style:family="text">
      <style:text-properties style:font-weight-complex="bold"/>
    </style:style>
    <style:style style:name="T566" style:parent-style-name="DefaultParagraphFont" style:family="text">
      <style:text-properties style:font-weight-complex="bold"/>
    </style:style>
    <style:style style:name="T567" style:parent-style-name="DefaultParagraphFont" style:family="text">
      <style:text-properties style:font-weight-complex="bold"/>
    </style:style>
    <style:style style:name="T568" style:parent-style-name="DefaultParagraphFont" style:family="text">
      <style:text-properties style:font-weight-complex="bold"/>
    </style:style>
    <style:style style:name="T569" style:parent-style-name="DefaultParagraphFont" style:family="text">
      <style:text-properties style:font-weight-complex="bold"/>
    </style:style>
    <style:style style:name="T570" style:parent-style-name="DefaultParagraphFont" style:family="text">
      <style:text-properties style:font-weight-complex="bold"/>
    </style:style>
    <style:style style:name="T571" style:parent-style-name="DefaultParagraphFont" style:family="text">
      <style:text-properties style:font-weight-complex="bold"/>
    </style:style>
    <style:style style:name="T572" style:parent-style-name="DefaultParagraphFont" style:family="text">
      <style:text-properties style:font-weight-complex="bold"/>
    </style:style>
    <style:style style:name="T573" style:parent-style-name="DefaultParagraphFont" style:family="text">
      <style:text-properties style:font-weight-complex="bold"/>
    </style:style>
    <style:style style:name="T574" style:parent-style-name="DefaultParagraphFont" style:family="text">
      <style:text-properties style:font-weight-complex="bold"/>
    </style:style>
    <style:style style:name="T575" style:parent-style-name="DefaultParagraphFont" style:family="text">
      <style:text-properties style:font-weight-complex="bold"/>
    </style:style>
    <style:style style:name="T576" style:parent-style-name="DefaultParagraphFont" style:family="text">
      <style:text-properties style:font-weight-complex="bold"/>
    </style:style>
    <style:style style:name="T577" style:parent-style-name="DefaultParagraphFont" style:family="text">
      <style:text-properties style:font-weight-complex="bold"/>
    </style:style>
    <style:style style:name="T578" style:parent-style-name="DefaultParagraphFont" style:family="text">
      <style:text-properties style:font-weight-complex="bold"/>
    </style:style>
    <style:style style:name="T579" style:parent-style-name="DefaultParagraphFont" style:family="text">
      <style:text-properties style:font-weight-complex="bold"/>
    </style:style>
    <style:style style:name="T580" style:parent-style-name="DefaultParagraphFont" style:family="text">
      <style:text-properties style:font-weight-complex="bold"/>
    </style:style>
    <style:style style:name="T581" style:parent-style-name="DefaultParagraphFont" style:family="text">
      <style:text-properties style:font-weight-complex="bold"/>
    </style:style>
    <style:style style:name="T582" style:parent-style-name="DefaultParagraphFont" style:family="text">
      <style:text-properties style:font-weight-complex="bold"/>
    </style:style>
    <style:style style:name="T583" style:parent-style-name="DefaultParagraphFont" style:family="text">
      <style:text-properties style:font-weight-complex="bold"/>
    </style:style>
    <style:style style:name="T584" style:parent-style-name="DefaultParagraphFont" style:family="text">
      <style:text-properties style:font-weight-complex="bold"/>
    </style:style>
    <style:style style:name="T585" style:parent-style-name="DefaultParagraphFont" style:family="text">
      <style:text-properties style:font-weight-complex="bold"/>
    </style:style>
    <style:style style:name="T586" style:parent-style-name="DefaultParagraphFont" style:family="text">
      <style:text-properties style:font-weight-complex="bold"/>
    </style:style>
    <style:style style:name="T587" style:parent-style-name="DefaultParagraphFont" style:family="text">
      <style:text-properties style:font-weight-complex="bold"/>
    </style:style>
    <style:style style:name="T588" style:parent-style-name="DefaultParagraphFont" style:family="text">
      <style:text-properties style:font-weight-complex="bold"/>
    </style:style>
    <style:style style:name="T589" style:parent-style-name="DefaultParagraphFont" style:family="text">
      <style:text-properties style:font-weight-complex="bold"/>
    </style:style>
    <style:style style:name="T590" style:parent-style-name="DefaultParagraphFont" style:family="text">
      <style:text-properties style:font-weight-complex="bold"/>
    </style:style>
    <style:style style:name="T591" style:parent-style-name="DefaultParagraphFont" style:family="text">
      <style:text-properties style:font-weight-complex="bold"/>
    </style:style>
    <style:style style:name="T592" style:parent-style-name="DefaultParagraphFont" style:family="text">
      <style:text-properties style:font-weight-complex="bold"/>
    </style:style>
    <style:style style:name="T593" style:parent-style-name="DefaultParagraphFont" style:family="text">
      <style:text-properties style:font-weight-complex="bold" fo:font-style="italic" style:font-style-asian="italic"/>
    </style:style>
    <style:style style:name="T594" style:parent-style-name="DefaultParagraphFont" style:family="text">
      <style:text-properties style:font-weight-complex="bold" fo:font-style="italic" style:font-style-asian="italic"/>
    </style:style>
    <style:style style:name="T595" style:parent-style-name="DefaultParagraphFont" style:family="text">
      <style:text-properties style:font-weight-complex="bold" fo:font-style="italic" style:font-style-asian="italic"/>
    </style:style>
    <style:style style:name="T596" style:parent-style-name="DefaultParagraphFont" style:family="text">
      <style:text-properties style:font-weight-complex="bold" fo:font-style="italic" style:font-style-asian="italic"/>
    </style:style>
    <style:style style:name="T597" style:parent-style-name="DefaultParagraphFont" style:family="text">
      <style:text-properties style:font-weight-complex="bold"/>
    </style:style>
    <style:style style:name="T598" style:parent-style-name="DefaultParagraphFont" style:family="text">
      <style:text-properties style:font-weight-complex="bold" fo:font-style="italic" style:font-style-asian="italic"/>
    </style:style>
    <style:style style:name="T599" style:parent-style-name="DefaultParagraphFont" style:family="text">
      <style:text-properties style:font-weight-complex="bold" fo:font-style="italic" style:font-style-asian="italic"/>
    </style:style>
    <style:style style:name="T600" style:parent-style-name="DefaultParagraphFont" style:family="text">
      <style:text-properties style:font-weight-complex="bold" fo:font-style="italic" style:font-style-asian="italic"/>
    </style:style>
    <style:style style:name="T601" style:parent-style-name="DefaultParagraphFont" style:family="text">
      <style:text-properties style:font-weight-complex="bold"/>
    </style:style>
    <style:style style:name="T602" style:parent-style-name="DefaultParagraphFont" style:family="text">
      <style:text-properties style:font-weight-complex="bold"/>
    </style:style>
    <style:style style:name="P603" style:parent-style-name="Roman" style:family="paragraph">
      <style:text-properties style:font-weight-complex="bold"/>
    </style:style>
    <style:style style:name="P604" style:parent-style-name="Roman" style:family="paragraph">
      <style:text-properties style:font-weight-complex="bold"/>
    </style:style>
    <style:style style:name="T605" style:parent-style-name="DefaultParagraphFont" style:family="text">
      <style:text-properties style:font-weight-complex="bold"/>
    </style:style>
    <style:style style:name="T606" style:parent-style-name="DefaultParagraphFont" style:family="text">
      <style:text-properties style:font-weight-complex="bold"/>
    </style:style>
    <style:style style:name="T607" style:parent-style-name="DefaultParagraphFont" style:family="text">
      <style:text-properties style:font-weight-complex="bold"/>
    </style:style>
    <style:style style:name="T608" style:parent-style-name="DefaultParagraphFont" style:family="text">
      <style:text-properties style:font-weight-complex="bold"/>
    </style:style>
    <style:style style:name="T609" style:parent-style-name="DefaultParagraphFont" style:family="text">
      <style:text-properties style:font-weight-complex="bold"/>
    </style:style>
    <style:style style:name="T610" style:parent-style-name="DefaultParagraphFont" style:family="text">
      <style:text-properties style:font-weight-complex="bold"/>
    </style:style>
    <style:style style:name="T611" style:parent-style-name="DefaultParagraphFont" style:family="text">
      <style:text-properties style:font-weight-complex="bold"/>
    </style:style>
    <style:style style:name="T612" style:parent-style-name="DefaultParagraphFont" style:family="text">
      <style:text-properties style:font-weight-complex="bold"/>
    </style:style>
    <style:style style:name="T613" style:parent-style-name="DefaultParagraphFont" style:family="text">
      <style:text-properties style:font-weight-complex="bold"/>
    </style:style>
    <style:style style:name="T614" style:parent-style-name="DefaultParagraphFont" style:family="text">
      <style:text-properties style:font-weight-complex="bold"/>
    </style:style>
    <style:style style:name="T615" style:parent-style-name="DefaultParagraphFont" style:family="text">
      <style:text-properties style:font-weight-complex="bold"/>
    </style:style>
    <style:style style:name="T616" style:parent-style-name="DefaultParagraphFont" style:family="text">
      <style:text-properties style:font-weight-complex="bold"/>
    </style:style>
    <style:style style:name="T617" style:parent-style-name="DefaultParagraphFont" style:family="text">
      <style:text-properties style:font-weight-complex="bold"/>
    </style:style>
    <style:style style:name="T618" style:parent-style-name="DefaultParagraphFont" style:family="text">
      <style:text-properties style:font-weight-complex="bold"/>
    </style:style>
    <style:style style:name="T619" style:parent-style-name="DefaultParagraphFont" style:family="text">
      <style:text-properties style:font-weight-complex="bold"/>
    </style:style>
    <style:style style:name="T620" style:parent-style-name="DefaultParagraphFont" style:family="text">
      <style:text-properties style:font-weight-complex="bold"/>
    </style:style>
    <style:style style:name="T621" style:parent-style-name="DefaultParagraphFont" style:family="text">
      <style:text-properties style:font-weight-complex="bold"/>
    </style:style>
    <style:style style:name="T622" style:parent-style-name="DefaultParagraphFont" style:family="text">
      <style:text-properties style:font-weight-complex="bold"/>
    </style:style>
    <style:style style:name="T623" style:parent-style-name="DefaultParagraphFont" style:family="text">
      <style:text-properties style:font-weight-complex="bold"/>
    </style:style>
    <style:style style:name="T624" style:parent-style-name="DefaultParagraphFont" style:family="text">
      <style:text-properties style:font-weight-complex="bold"/>
    </style:style>
    <style:style style:name="T625" style:parent-style-name="DefaultParagraphFont" style:family="text">
      <style:text-properties style:font-weight-complex="bold"/>
    </style:style>
    <style:style style:name="T626" style:parent-style-name="DefaultParagraphFont" style:family="text">
      <style:text-properties style:font-weight-complex="bold"/>
    </style:style>
    <style:style style:name="T627" style:parent-style-name="DefaultParagraphFont" style:family="text">
      <style:text-properties style:font-weight-complex="bold"/>
    </style:style>
    <style:style style:name="T628" style:parent-style-name="DefaultParagraphFont" style:family="text">
      <style:text-properties style:font-weight-complex="bold"/>
    </style:style>
    <style:style style:name="T629" style:parent-style-name="DefaultParagraphFont" style:family="text">
      <style:text-properties style:font-weight-complex="bold"/>
    </style:style>
    <style:style style:name="T630" style:parent-style-name="DefaultParagraphFont" style:family="text">
      <style:text-properties style:font-weight-complex="bold"/>
    </style:style>
    <style:style style:name="T631" style:parent-style-name="DefaultParagraphFont" style:family="text">
      <style:text-properties style:font-weight-complex="bold"/>
    </style:style>
    <style:style style:name="T632" style:parent-style-name="DefaultParagraphFont" style:family="text">
      <style:text-properties style:font-weight-complex="bold"/>
    </style:style>
    <style:style style:name="T633" style:parent-style-name="DefaultParagraphFont" style:family="text">
      <style:text-properties style:font-weight-complex="bold"/>
    </style:style>
    <style:style style:name="T634" style:parent-style-name="DefaultParagraphFont" style:family="text">
      <style:text-properties style:font-weight-complex="bold"/>
    </style:style>
    <style:style style:name="T635" style:parent-style-name="DefaultParagraphFont" style:family="text">
      <style:text-properties style:font-weight-complex="bold"/>
    </style:style>
    <style:style style:name="T636" style:parent-style-name="DefaultParagraphFont" style:family="text">
      <style:text-properties style:font-weight-complex="bold"/>
    </style:style>
    <style:style style:name="T637" style:parent-style-name="DefaultParagraphFont" style:family="text">
      <style:text-properties style:font-weight-complex="bold"/>
    </style:style>
    <style:style style:name="T638" style:parent-style-name="DefaultParagraphFont" style:family="text">
      <style:text-properties style:font-weight-complex="bold"/>
    </style:style>
    <style:style style:name="T639" style:parent-style-name="DefaultParagraphFont" style:family="text">
      <style:text-properties style:font-weight-complex="bold"/>
    </style:style>
    <style:style style:name="T640" style:parent-style-name="DefaultParagraphFont" style:family="text">
      <style:text-properties style:font-weight-complex="bold"/>
    </style:style>
    <style:style style:name="T641" style:parent-style-name="DefaultParagraphFont" style:family="text">
      <style:text-properties style:font-weight-complex="bold"/>
    </style:style>
    <style:style style:name="T642" style:parent-style-name="DefaultParagraphFont" style:family="text">
      <style:text-properties style:font-weight-complex="bold"/>
    </style:style>
    <style:style style:name="T643" style:parent-style-name="DefaultParagraphFont" style:family="text">
      <style:text-properties style:font-weight-complex="bold"/>
    </style:style>
    <style:style style:name="T644" style:parent-style-name="DefaultParagraphFont" style:family="text">
      <style:text-properties style:font-weight-complex="bold"/>
    </style:style>
    <style:style style:name="T645" style:parent-style-name="DefaultParagraphFont" style:family="text">
      <style:text-properties style:font-weight-complex="bold"/>
    </style:style>
    <style:style style:name="T646" style:parent-style-name="DefaultParagraphFont" style:family="text">
      <style:text-properties style:font-weight-complex="bold"/>
    </style:style>
    <style:style style:name="T647" style:parent-style-name="DefaultParagraphFont" style:family="text">
      <style:text-properties style:font-weight-complex="bold"/>
    </style:style>
    <style:style style:name="T648" style:parent-style-name="DefaultParagraphFont" style:family="text">
      <style:text-properties style:font-weight-complex="bold"/>
    </style:style>
    <style:style style:name="T649" style:parent-style-name="DefaultParagraphFont" style:family="text">
      <style:text-properties style:font-weight-complex="bold"/>
    </style:style>
    <style:style style:name="T650" style:parent-style-name="DefaultParagraphFont" style:family="text">
      <style:text-properties style:font-weight-complex="bold"/>
    </style:style>
    <style:style style:name="T651" style:parent-style-name="DefaultParagraphFont" style:family="text">
      <style:text-properties style:font-weight-complex="bold"/>
    </style:style>
    <style:style style:name="T652" style:parent-style-name="DefaultParagraphFont" style:family="text">
      <style:text-properties style:font-weight-complex="bold"/>
    </style:style>
    <style:style style:name="T653" style:parent-style-name="DefaultParagraphFont" style:family="text">
      <style:text-properties style:font-weight-complex="bold"/>
    </style:style>
    <style:style style:name="T654" style:parent-style-name="DefaultParagraphFont" style:family="text">
      <style:text-properties style:font-weight-complex="bold"/>
    </style:style>
    <style:style style:name="T655" style:parent-style-name="DefaultParagraphFont" style:family="text">
      <style:text-properties style:font-weight-complex="bold"/>
    </style:style>
    <style:style style:name="T656" style:parent-style-name="DefaultParagraphFont" style:family="text">
      <style:text-properties style:font-weight-complex="bold"/>
    </style:style>
    <style:style style:name="T657" style:parent-style-name="DefaultParagraphFont" style:family="text">
      <style:text-properties style:font-weight-complex="bold"/>
    </style:style>
    <style:style style:name="T658" style:parent-style-name="DefaultParagraphFont" style:family="text">
      <style:text-properties fo:font-weight="bold" style:font-weight-asian="bold" fo:font-size="11pt" style:font-size-asian="11pt"/>
    </style:style>
    <style:style style:name="T659" style:parent-style-name="DefaultParagraphFont" style:family="text">
      <style:text-properties fo:font-weight="bold" style:font-weight-asian="bold" fo:font-size="11pt" style:font-size-asian="11pt"/>
    </style:style>
    <style:style style:name="T660" style:parent-style-name="DefaultParagraphFont" style:family="text">
      <style:text-properties fo:font-size="10pt" style:font-size-asian="10pt"/>
    </style:style>
    <style:style style:name="T661" style:parent-style-name="DefaultParagraphFont" style:family="text">
      <style:text-properties fo:font-style="italic" style:font-style-asian="italic" fo:font-size="10pt" style:font-size-asian="10pt"/>
    </style:style>
    <style:style style:name="T662" style:parent-style-name="DefaultParagraphFont" style:family="text">
      <style:text-properties fo:font-size="10pt" style:font-size-asian="10pt"/>
    </style:style>
    <style:style style:name="T663" style:parent-style-name="DefaultParagraphFont" style:family="text">
      <style:text-properties fo:font-style="italic" style:font-style-asian="italic"/>
    </style:style>
    <style:style style:name="T664" style:parent-style-name="DefaultParagraphFont" style:family="text">
      <style:text-properties fo:font-style="italic" style:font-style-asian="italic"/>
    </style:style>
    <style:style style:name="T665" style:parent-style-name="DefaultParagraphFont" style:family="text">
      <style:text-properties fo:font-style="italic" style:font-style-asian="italic"/>
    </style:style>
    <style:style style:name="T666" style:parent-style-name="DefaultParagraphFont" style:family="text">
      <style:text-properties fo:font-style="italic" style:font-style-asian="italic"/>
    </style:style>
    <style:style style:name="T667" style:parent-style-name="DefaultParagraphFont" style:family="text">
      <style:text-properties fo:font-style="italic" style:font-style-asian="italic"/>
    </style:style>
    <style:style style:name="T668" style:parent-style-name="DefaultParagraphFont" style:family="text">
      <style:text-properties fo:font-style="italic" style:font-style-asian="italic"/>
    </style:style>
    <style:style style:name="T669" style:parent-style-name="DefaultParagraphFont" style:family="text">
      <style:text-properties fo:font-weight="bold" style:font-weight-asian="bold" fo:font-size="11pt" style:font-size-asian="11pt"/>
    </style:style>
    <style:style style:name="T670" style:parent-style-name="DefaultParagraphFont" style:family="text">
      <style:text-properties fo:font-weight="bold" style:font-weight-asian="bold" fo:font-size="11pt" style:font-size-asian="11pt"/>
    </style:style>
    <style:style style:name="T671" style:parent-style-name="DefaultParagraphFont" style:family="text">
      <style:text-properties fo:font-size="10pt" style:font-size-asian="10pt"/>
    </style:style>
    <style:style style:name="T672" style:parent-style-name="DefaultParagraphFont" style:family="text">
      <style:text-properties fo:font-style="italic" style:font-style-asian="italic" fo:font-size="10pt" style:font-size-asian="10pt"/>
    </style:style>
    <style:style style:name="T673" style:parent-style-name="DefaultParagraphFont" style:family="text">
      <style:text-properties fo:font-size="10pt" style:font-size-asian="10pt"/>
    </style:style>
    <style:style style:name="T674" style:parent-style-name="DefaultParagraphFont" style:family="text">
      <style:text-properties fo:font-weight="bold" style:font-weight-asian="bold" fo:font-size="11pt" style:font-size-asian="11pt"/>
    </style:style>
    <style:style style:name="T67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676" style:parent-style-name="DefaultParagraphFont" style:family="text">
      <style:text-properties style:font-weight-complex="bold"/>
    </style:style>
    <style:style style:name="T677" style:parent-style-name="DefaultParagraphFont" style:family="text">
      <style:text-properties style:font-weight-complex="bold" fo:font-size="10pt" style:font-size-asian="10pt"/>
    </style:style>
    <style:style style:name="T678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679" style:parent-style-name="DefaultParagraphFont" style:family="text">
      <style:text-properties style:font-weight-complex="bold" fo:font-size="10pt" style:font-size-asian="10pt"/>
    </style:style>
    <style:style style:name="T680" style:parent-style-name="DefaultParagraphFont" style:family="text">
      <style:text-properties style:font-weight-complex="bold"/>
    </style:style>
    <style:style style:name="T681" style:parent-style-name="DefaultParagraphFont" style:family="text">
      <style:text-properties style:font-weight-complex="bold"/>
    </style:style>
    <style:style style:name="T682" style:parent-style-name="DefaultParagraphFont" style:family="text">
      <style:text-properties style:font-weight-complex="bold"/>
    </style:style>
    <style:style style:name="T683" style:parent-style-name="DefaultParagraphFont" style:family="text">
      <style:text-properties style:font-weight-complex="bold"/>
    </style:style>
    <style:style style:name="T684" style:parent-style-name="DefaultParagraphFont" style:family="text">
      <style:text-properties style:font-weight-complex="bold"/>
    </style:style>
    <style:style style:name="T685" style:parent-style-name="DefaultParagraphFont" style:family="text">
      <style:text-properties style:font-weight-complex="bold"/>
    </style:style>
    <style:style style:name="T686" style:parent-style-name="DefaultParagraphFont" style:family="text">
      <style:text-properties style:font-weight-complex="bold"/>
    </style:style>
    <style:style style:name="T687" style:parent-style-name="DefaultParagraphFont" style:family="text">
      <style:text-properties style:font-weight-complex="bold"/>
    </style:style>
    <style:style style:name="T688" style:parent-style-name="DefaultParagraphFont" style:family="text">
      <style:text-properties style:font-weight-complex="bold"/>
    </style:style>
    <style:style style:name="T689" style:parent-style-name="DefaultParagraphFont" style:family="text">
      <style:text-properties style:font-weight-complex="bold"/>
    </style:style>
    <style:style style:name="T690" style:parent-style-name="DefaultParagraphFont" style:family="text">
      <style:text-properties style:font-weight-complex="bold"/>
    </style:style>
    <style:style style:name="T691" style:parent-style-name="DefaultParagraphFont" style:family="text">
      <style:text-properties style:font-weight-complex="bold"/>
    </style:style>
    <style:style style:name="T692" style:parent-style-name="DefaultParagraphFont" style:family="text">
      <style:text-properties style:font-weight-complex="bold"/>
    </style:style>
    <style:style style:name="T693" style:parent-style-name="DefaultParagraphFont" style:family="text">
      <style:text-properties style:font-weight-complex="bold"/>
    </style:style>
    <style:style style:name="T694" style:parent-style-name="DefaultParagraphFont" style:family="text">
      <style:text-properties style:font-weight-complex="bold"/>
    </style:style>
    <style:style style:name="T695" style:parent-style-name="DefaultParagraphFont" style:family="text">
      <style:text-properties style:font-weight-complex="bold"/>
    </style:style>
    <style:style style:name="T696" style:parent-style-name="DefaultParagraphFont" style:family="text">
      <style:text-properties style:font-weight-complex="bold"/>
    </style:style>
    <style:style style:name="T697" style:parent-style-name="DefaultParagraphFont" style:family="text">
      <style:text-properties style:font-weight-complex="bold"/>
    </style:style>
    <style:style style:name="T698" style:parent-style-name="DefaultParagraphFont" style:family="text">
      <style:text-properties style:font-weight-complex="bold"/>
    </style:style>
    <style:style style:name="T699" style:parent-style-name="DefaultParagraphFont" style:family="text">
      <style:text-properties style:font-weight-complex="bold"/>
    </style:style>
    <style:style style:name="T700" style:parent-style-name="DefaultParagraphFont" style:family="text">
      <style:text-properties style:font-weight-complex="bold"/>
    </style:style>
    <style:style style:name="T701" style:parent-style-name="DefaultParagraphFont" style:family="text">
      <style:text-properties style:font-weight-complex="bold"/>
    </style:style>
    <style:style style:name="T702" style:parent-style-name="DefaultParagraphFont" style:family="text">
      <style:text-properties style:font-weight-complex="bold"/>
    </style:style>
    <style:style style:name="T703" style:parent-style-name="DefaultParagraphFont" style:family="text">
      <style:text-properties style:font-weight-complex="bold"/>
    </style:style>
    <style:style style:name="T704" style:parent-style-name="DefaultParagraphFont" style:family="text">
      <style:text-properties style:font-weight-complex="bold"/>
    </style:style>
    <style:style style:name="T705" style:parent-style-name="DefaultParagraphFont" style:family="text">
      <style:text-properties style:font-weight-complex="bold"/>
    </style:style>
    <style:style style:name="T706" style:parent-style-name="DefaultParagraphFont" style:family="text">
      <style:text-properties style:font-weight-complex="bold"/>
    </style:style>
    <style:style style:name="T707" style:parent-style-name="DefaultParagraphFont" style:family="text">
      <style:text-properties style:font-weight-complex="bold"/>
    </style:style>
    <style:style style:name="T708" style:parent-style-name="DefaultParagraphFont" style:family="text">
      <style:text-properties style:font-weight-complex="bold"/>
    </style:style>
    <style:style style:name="T709" style:parent-style-name="DefaultParagraphFont" style:family="text">
      <style:text-properties style:font-weight-complex="bold"/>
    </style:style>
    <style:style style:name="T710" style:parent-style-name="DefaultParagraphFont" style:family="text">
      <style:text-properties style:font-weight-complex="bold"/>
    </style:style>
    <style:style style:name="T711" style:parent-style-name="DefaultParagraphFont" style:family="text">
      <style:text-properties style:font-weight-complex="bold"/>
    </style:style>
    <style:style style:name="T712" style:parent-style-name="DefaultParagraphFont" style:family="text">
      <style:text-properties style:font-weight-complex="bold"/>
    </style:style>
    <style:style style:name="T713" style:parent-style-name="DefaultParagraphFont" style:family="text">
      <style:text-properties style:font-weight-complex="bold"/>
    </style:style>
    <style:style style:name="T714" style:parent-style-name="DefaultParagraphFont" style:family="text">
      <style:text-properties style:font-weight-complex="bold"/>
    </style:style>
    <style:style style:name="T715" style:parent-style-name="DefaultParagraphFont" style:family="text">
      <style:text-properties style:font-weight-complex="bold"/>
    </style:style>
    <style:style style:name="T716" style:parent-style-name="DefaultParagraphFont" style:family="text">
      <style:text-properties style:font-weight-complex="bold"/>
    </style:style>
    <style:style style:name="T717" style:parent-style-name="DefaultParagraphFont" style:family="text">
      <style:text-properties style:font-weight-complex="bold"/>
    </style:style>
    <style:style style:name="T718" style:parent-style-name="DefaultParagraphFont" style:family="text">
      <style:text-properties style:font-weight-complex="bold"/>
    </style:style>
    <style:style style:name="T719" style:parent-style-name="DefaultParagraphFont" style:family="text">
      <style:text-properties style:font-weight-complex="bold"/>
    </style:style>
    <style:style style:name="T720" style:parent-style-name="DefaultParagraphFont" style:family="text">
      <style:text-properties style:font-weight-complex="bold"/>
    </style:style>
    <style:style style:name="T721" style:parent-style-name="DefaultParagraphFont" style:family="text">
      <style:text-properties style:font-weight-complex="bold"/>
    </style:style>
    <style:style style:name="T722" style:parent-style-name="DefaultParagraphFont" style:family="text">
      <style:text-properties style:font-weight-complex="bold"/>
    </style:style>
    <style:style style:name="T723" style:parent-style-name="DefaultParagraphFont" style:family="text">
      <style:text-properties style:font-weight-complex="bold"/>
    </style:style>
    <style:style style:name="T724" style:parent-style-name="DefaultParagraphFont" style:family="text">
      <style:text-properties style:font-weight-complex="bold"/>
    </style:style>
    <style:style style:name="T725" style:parent-style-name="DefaultParagraphFont" style:family="text">
      <style:text-properties style:font-weight-complex="bold"/>
    </style:style>
    <style:style style:name="T726" style:parent-style-name="DefaultParagraphFont" style:family="text">
      <style:text-properties style:font-weight-complex="bold"/>
    </style:style>
    <style:style style:name="T727" style:parent-style-name="DefaultParagraphFont" style:family="text">
      <style:text-properties style:font-weight-complex="bold"/>
    </style:style>
    <style:style style:name="T728" style:parent-style-name="DefaultParagraphFont" style:family="text">
      <style:text-properties style:font-weight-complex="bold"/>
    </style:style>
    <style:style style:name="T729" style:parent-style-name="DefaultParagraphFont" style:family="text">
      <style:text-properties style:font-weight-complex="bold"/>
    </style:style>
    <style:style style:name="T730" style:parent-style-name="DefaultParagraphFont" style:family="text">
      <style:text-properties style:font-weight-complex="bold"/>
    </style:style>
    <style:style style:name="T731" style:parent-style-name="DefaultParagraphFont" style:family="text">
      <style:text-properties style:font-weight-complex="bold"/>
    </style:style>
    <style:style style:name="T732" style:parent-style-name="DefaultParagraphFont" style:family="text">
      <style:text-properties style:font-weight-complex="bold"/>
    </style:style>
    <style:style style:name="T733" style:parent-style-name="DefaultParagraphFont" style:family="text">
      <style:text-properties style:font-weight-complex="bold"/>
    </style:style>
    <style:style style:name="T734" style:parent-style-name="DefaultParagraphFont" style:family="text">
      <style:text-properties style:font-weight-complex="bold"/>
    </style:style>
    <style:style style:name="T735" style:parent-style-name="DefaultParagraphFont" style:family="text">
      <style:text-properties style:font-weight-complex="bold"/>
    </style:style>
    <style:style style:name="T736" style:parent-style-name="DefaultParagraphFont" style:family="text">
      <style:text-properties style:font-weight-complex="bold"/>
    </style:style>
    <style:style style:name="T737" style:parent-style-name="DefaultParagraphFont" style:family="text">
      <style:text-properties style:font-weight-complex="bold"/>
    </style:style>
    <style:style style:name="T738" style:parent-style-name="DefaultParagraphFont" style:family="text">
      <style:text-properties style:font-weight-complex="bold"/>
    </style:style>
    <style:style style:name="T739" style:parent-style-name="DefaultParagraphFont" style:family="text">
      <style:text-properties style:font-weight-complex="bold"/>
    </style:style>
    <style:style style:name="T740" style:parent-style-name="DefaultParagraphFont" style:family="text">
      <style:text-properties style:font-weight-complex="bold"/>
    </style:style>
    <style:style style:name="T741" style:parent-style-name="DefaultParagraphFont" style:family="text">
      <style:text-properties style:font-weight-complex="bold"/>
    </style:style>
    <style:style style:name="T742" style:parent-style-name="DefaultParagraphFont" style:family="text">
      <style:text-properties style:font-weight-complex="bold"/>
    </style:style>
    <style:style style:name="T743" style:parent-style-name="DefaultParagraphFont" style:family="text">
      <style:text-properties style:font-weight-complex="bold"/>
    </style:style>
    <style:style style:name="T744" style:parent-style-name="DefaultParagraphFont" style:family="text">
      <style:text-properties style:font-weight-complex="bold"/>
    </style:style>
    <style:style style:name="T745" style:parent-style-name="DefaultParagraphFont" style:family="text">
      <style:text-properties style:font-weight-complex="bold"/>
    </style:style>
    <style:style style:name="T746" style:parent-style-name="DefaultParagraphFont" style:family="text">
      <style:text-properties style:font-weight-complex="bold"/>
    </style:style>
    <style:style style:name="T747" style:parent-style-name="DefaultParagraphFont" style:family="text">
      <style:text-properties style:font-weight-complex="bold"/>
    </style:style>
    <style:style style:name="T748" style:parent-style-name="DefaultParagraphFont" style:family="text">
      <style:text-properties style:font-weight-complex="bold"/>
    </style:style>
    <style:style style:name="T749" style:parent-style-name="DefaultParagraphFont" style:family="text">
      <style:text-properties style:font-weight-complex="bold"/>
    </style:style>
    <style:style style:name="T750" style:parent-style-name="DefaultParagraphFont" style:family="text">
      <style:text-properties style:font-weight-complex="bold"/>
    </style:style>
    <style:style style:name="T751" style:parent-style-name="DefaultParagraphFont" style:family="text">
      <style:text-properties style:font-weight-complex="bold"/>
    </style:style>
    <style:style style:name="T752" style:parent-style-name="DefaultParagraphFont" style:family="text">
      <style:text-properties style:font-weight-complex="bold"/>
    </style:style>
    <style:style style:name="T753" style:parent-style-name="DefaultParagraphFont" style:family="text">
      <style:text-properties style:font-weight-complex="bold"/>
    </style:style>
    <style:style style:name="T754" style:parent-style-name="DefaultParagraphFont" style:family="text">
      <style:text-properties style:font-weight-complex="bold"/>
    </style:style>
    <style:style style:name="T755" style:parent-style-name="DefaultParagraphFont" style:family="text">
      <style:text-properties style:font-weight-complex="bold"/>
    </style:style>
    <style:style style:name="T756" style:parent-style-name="DefaultParagraphFont" style:family="text">
      <style:text-properties style:font-weight-complex="bold"/>
    </style:style>
    <style:style style:name="T757" style:parent-style-name="DefaultParagraphFont" style:family="text">
      <style:text-properties style:font-weight-complex="bold"/>
    </style:style>
    <style:style style:name="T758" style:parent-style-name="DefaultParagraphFont" style:family="text">
      <style:text-properties style:font-weight-complex="bold"/>
    </style:style>
    <style:style style:name="T759" style:parent-style-name="DefaultParagraphFont" style:family="text">
      <style:text-properties style:font-weight-complex="bold"/>
    </style:style>
    <style:style style:name="T760" style:parent-style-name="DefaultParagraphFont" style:family="text">
      <style:text-properties style:font-weight-complex="bold"/>
    </style:style>
    <style:style style:name="T761" style:parent-style-name="DefaultParagraphFont" style:family="text">
      <style:text-properties style:font-weight-complex="bold"/>
    </style:style>
    <style:style style:name="T762" style:parent-style-name="DefaultParagraphFont" style:family="text">
      <style:text-properties style:font-weight-complex="bold"/>
    </style:style>
    <style:style style:name="T763" style:parent-style-name="DefaultParagraphFont" style:family="text">
      <style:text-properties style:font-weight-complex="bold"/>
    </style:style>
    <style:style style:name="T764" style:parent-style-name="DefaultParagraphFont" style:family="text">
      <style:text-properties style:font-weight-complex="bold"/>
    </style:style>
    <style:style style:name="T765" style:parent-style-name="DefaultParagraphFont" style:family="text">
      <style:text-properties style:font-weight-complex="bold"/>
    </style:style>
    <style:style style:name="T766" style:parent-style-name="DefaultParagraphFont" style:family="text">
      <style:text-properties style:font-weight-complex="bold"/>
    </style:style>
    <style:style style:name="T767" style:parent-style-name="DefaultParagraphFont" style:family="text">
      <style:text-properties style:font-weight-complex="bold"/>
    </style:style>
    <style:style style:name="P768" style:parent-style-name="Roman" style:family="paragraph">
      <style:text-properties style:font-weight-complex="bold"/>
    </style:style>
    <style:style style:name="T76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770" style:parent-style-name="DefaultParagraphFont" style:family="text">
      <style:text-properties style:font-weight-complex="bold"/>
    </style:style>
    <style:style style:name="T771" style:parent-style-name="DefaultParagraphFont" style:family="text">
      <style:text-properties style:font-weight-complex="bold" fo:font-size="10pt" style:font-size-asian="10pt"/>
    </style:style>
    <style:style style:name="T772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773" style:parent-style-name="DefaultParagraphFont" style:family="text">
      <style:text-properties style:font-weight-complex="bold" fo:font-size="10pt" style:font-size-asian="10pt"/>
    </style:style>
    <style:style style:name="T774" style:parent-style-name="DefaultParagraphFont" style:family="text">
      <style:text-properties style:font-weight-complex="bold"/>
    </style:style>
    <style:style style:name="T775" style:parent-style-name="DefaultParagraphFont" style:family="text">
      <style:text-properties style:font-weight-complex="bold"/>
    </style:style>
    <style:style style:name="T776" style:parent-style-name="DefaultParagraphFont" style:family="text">
      <style:text-properties style:font-weight-complex="bold"/>
    </style:style>
    <style:style style:name="T777" style:parent-style-name="DefaultParagraphFont" style:family="text">
      <style:text-properties style:font-weight-complex="bold"/>
    </style:style>
    <style:style style:name="T778" style:parent-style-name="DefaultParagraphFont" style:family="text">
      <style:text-properties style:font-weight-complex="bold"/>
    </style:style>
    <style:style style:name="T779" style:parent-style-name="DefaultParagraphFont" style:family="text">
      <style:text-properties style:font-weight-complex="bold"/>
    </style:style>
    <style:style style:name="T780" style:parent-style-name="DefaultParagraphFont" style:family="text">
      <style:text-properties style:font-weight-complex="bold"/>
    </style:style>
    <style:style style:name="T781" style:parent-style-name="DefaultParagraphFont" style:family="text">
      <style:text-properties style:font-weight-complex="bold"/>
    </style:style>
    <style:style style:name="T782" style:parent-style-name="DefaultParagraphFont" style:family="text">
      <style:text-properties style:font-weight-complex="bold"/>
    </style:style>
    <style:style style:name="T783" style:parent-style-name="DefaultParagraphFont" style:family="text">
      <style:text-properties style:font-weight-complex="bold"/>
    </style:style>
    <style:style style:name="T784" style:parent-style-name="DefaultParagraphFont" style:family="text">
      <style:text-properties style:font-weight-complex="bold"/>
    </style:style>
    <style:style style:name="T785" style:parent-style-name="DefaultParagraphFont" style:family="text">
      <style:text-properties style:font-weight-complex="bold"/>
    </style:style>
    <style:style style:name="T786" style:parent-style-name="DefaultParagraphFont" style:family="text">
      <style:text-properties style:font-weight-complex="bold"/>
    </style:style>
    <style:style style:name="T787" style:parent-style-name="DefaultParagraphFont" style:family="text">
      <style:text-properties style:font-weight-complex="bold"/>
    </style:style>
    <style:style style:name="T788" style:parent-style-name="DefaultParagraphFont" style:family="text">
      <style:text-properties style:font-weight-complex="bold"/>
    </style:style>
    <style:style style:name="T789" style:parent-style-name="DefaultParagraphFont" style:family="text">
      <style:text-properties style:font-weight-complex="bold"/>
    </style:style>
    <style:style style:name="T790" style:parent-style-name="DefaultParagraphFont" style:family="text">
      <style:text-properties style:font-weight-complex="bold"/>
    </style:style>
    <style:style style:name="T791" style:parent-style-name="DefaultParagraphFont" style:family="text">
      <style:text-properties style:font-weight-complex="bold"/>
    </style:style>
    <style:style style:name="T792" style:parent-style-name="DefaultParagraphFont" style:family="text">
      <style:text-properties style:font-weight-complex="bold"/>
    </style:style>
    <style:style style:name="T793" style:parent-style-name="DefaultParagraphFont" style:family="text">
      <style:text-properties style:font-weight-complex="bold"/>
    </style:style>
    <style:style style:name="T794" style:parent-style-name="DefaultParagraphFont" style:family="text">
      <style:text-properties style:font-weight-complex="bold"/>
    </style:style>
    <style:style style:name="T795" style:parent-style-name="DefaultParagraphFont" style:family="text">
      <style:text-properties style:font-weight-complex="bold"/>
    </style:style>
    <style:style style:name="T796" style:parent-style-name="DefaultParagraphFont" style:family="text">
      <style:text-properties style:font-weight-complex="bold"/>
    </style:style>
    <style:style style:name="T797" style:parent-style-name="DefaultParagraphFont" style:family="text">
      <style:text-properties style:font-weight-complex="bold"/>
    </style:style>
    <style:style style:name="T798" style:parent-style-name="DefaultParagraphFont" style:family="text">
      <style:text-properties style:font-weight-complex="bold"/>
    </style:style>
    <style:style style:name="T799" style:parent-style-name="DefaultParagraphFont" style:family="text">
      <style:text-properties style:font-weight-complex="bold"/>
    </style:style>
    <style:style style:name="T800" style:parent-style-name="DefaultParagraphFont" style:family="text">
      <style:text-properties style:font-weight-complex="bold"/>
    </style:style>
    <style:style style:name="T801" style:parent-style-name="DefaultParagraphFont" style:family="text">
      <style:text-properties style:font-weight-complex="bold"/>
    </style:style>
    <style:style style:name="T802" style:parent-style-name="DefaultParagraphFont" style:family="text">
      <style:text-properties style:font-weight-complex="bold"/>
    </style:style>
    <style:style style:name="T803" style:parent-style-name="DefaultParagraphFont" style:family="text">
      <style:text-properties style:font-weight-complex="bold"/>
    </style:style>
    <style:style style:name="T804" style:parent-style-name="DefaultParagraphFont" style:family="text">
      <style:text-properties style:font-weight-complex="bold"/>
    </style:style>
    <style:style style:name="T805" style:parent-style-name="DefaultParagraphFont" style:family="text">
      <style:text-properties style:font-weight-complex="bold"/>
    </style:style>
    <style:style style:name="T806" style:parent-style-name="DefaultParagraphFont" style:family="text">
      <style:text-properties style:font-weight-complex="bold"/>
    </style:style>
    <style:style style:name="T807" style:parent-style-name="DefaultParagraphFont" style:family="text">
      <style:text-properties style:font-weight-complex="bold"/>
    </style:style>
    <style:style style:name="T808" style:parent-style-name="DefaultParagraphFont" style:family="text">
      <style:text-properties style:font-weight-complex="bold"/>
    </style:style>
    <style:style style:name="T809" style:parent-style-name="DefaultParagraphFont" style:family="text">
      <style:text-properties style:font-weight-complex="bold"/>
    </style:style>
    <style:style style:name="T810" style:parent-style-name="DefaultParagraphFont" style:family="text">
      <style:text-properties style:font-weight-complex="bold"/>
    </style:style>
    <style:style style:name="T811" style:parent-style-name="DefaultParagraphFont" style:family="text">
      <style:text-properties style:font-weight-complex="bold"/>
    </style:style>
    <style:style style:name="T812" style:parent-style-name="DefaultParagraphFont" style:family="text">
      <style:text-properties style:font-weight-complex="bold"/>
    </style:style>
    <style:style style:name="T813" style:parent-style-name="DefaultParagraphFont" style:family="text">
      <style:text-properties style:font-weight-complex="bold"/>
    </style:style>
    <style:style style:name="T814" style:parent-style-name="DefaultParagraphFont" style:family="text">
      <style:text-properties style:font-weight-complex="bold"/>
    </style:style>
    <style:style style:name="T815" style:parent-style-name="DefaultParagraphFont" style:family="text">
      <style:text-properties style:font-weight-complex="bold"/>
    </style:style>
    <style:style style:name="T816" style:parent-style-name="DefaultParagraphFont" style:family="text">
      <style:text-properties style:font-weight-complex="bold"/>
    </style:style>
    <style:style style:name="T817" style:parent-style-name="DefaultParagraphFont" style:family="text">
      <style:text-properties style:font-weight-complex="bold"/>
    </style:style>
    <style:style style:name="T818" style:parent-style-name="DefaultParagraphFont" style:family="text">
      <style:text-properties style:font-weight-complex="bold"/>
    </style:style>
    <style:style style:name="T819" style:parent-style-name="DefaultParagraphFont" style:family="text">
      <style:text-properties style:font-weight-complex="bold"/>
    </style:style>
    <style:style style:name="T820" style:parent-style-name="DefaultParagraphFont" style:family="text">
      <style:text-properties style:font-weight-complex="bold"/>
    </style:style>
    <style:style style:name="T821" style:parent-style-name="DefaultParagraphFont" style:family="text">
      <style:text-properties style:font-weight-complex="bold"/>
    </style:style>
    <style:style style:name="T822" style:parent-style-name="DefaultParagraphFont" style:family="text">
      <style:text-properties style:font-weight-complex="bold"/>
    </style:style>
    <style:style style:name="T823" style:parent-style-name="DefaultParagraphFont" style:family="text">
      <style:text-properties style:font-weight-complex="bold"/>
    </style:style>
    <style:style style:name="T824" style:parent-style-name="DefaultParagraphFont" style:family="text">
      <style:text-properties style:font-weight-complex="bold"/>
    </style:style>
    <style:style style:name="T825" style:parent-style-name="DefaultParagraphFont" style:family="text">
      <style:text-properties style:font-weight-complex="bold"/>
    </style:style>
    <style:style style:name="T826" style:parent-style-name="DefaultParagraphFont" style:family="text">
      <style:text-properties style:font-weight-complex="bold"/>
    </style:style>
    <style:style style:name="T827" style:parent-style-name="DefaultParagraphFont" style:family="text">
      <style:text-properties style:font-weight-complex="bold"/>
    </style:style>
    <style:style style:name="T828" style:parent-style-name="DefaultParagraphFont" style:family="text">
      <style:text-properties style:font-weight-complex="bold"/>
    </style:style>
    <style:style style:name="T829" style:parent-style-name="DefaultParagraphFont" style:family="text">
      <style:text-properties style:font-weight-complex="bold"/>
    </style:style>
    <style:style style:name="T830" style:parent-style-name="DefaultParagraphFont" style:family="text">
      <style:text-properties style:font-weight-complex="bold"/>
    </style:style>
    <style:style style:name="T831" style:parent-style-name="DefaultParagraphFont" style:family="text">
      <style:text-properties style:font-weight-complex="bold"/>
    </style:style>
    <style:style style:name="T832" style:parent-style-name="DefaultParagraphFont" style:family="text">
      <style:text-properties style:font-weight-complex="bold"/>
    </style:style>
    <style:style style:name="T833" style:parent-style-name="DefaultParagraphFont" style:family="text">
      <style:text-properties style:font-weight-complex="bold"/>
    </style:style>
    <style:style style:name="T834" style:parent-style-name="DefaultParagraphFont" style:family="text">
      <style:text-properties style:font-weight-complex="bold"/>
    </style:style>
    <style:style style:name="T835" style:parent-style-name="DefaultParagraphFont" style:family="text">
      <style:text-properties style:font-weight-complex="bold"/>
    </style:style>
    <style:style style:name="T836" style:parent-style-name="DefaultParagraphFont" style:family="text">
      <style:text-properties style:font-weight-complex="bold"/>
    </style:style>
    <style:style style:name="T837" style:parent-style-name="DefaultParagraphFont" style:family="text">
      <style:text-properties style:font-weight-complex="bold"/>
    </style:style>
    <style:style style:name="T838" style:parent-style-name="DefaultParagraphFont" style:family="text">
      <style:text-properties style:font-weight-complex="bold"/>
    </style:style>
    <style:style style:name="T839" style:parent-style-name="DefaultParagraphFont" style:family="text">
      <style:text-properties style:font-weight-complex="bold"/>
    </style:style>
    <style:style style:name="T840" style:parent-style-name="DefaultParagraphFont" style:family="text">
      <style:text-properties style:font-weight-complex="bold"/>
    </style:style>
    <style:style style:name="T841" style:parent-style-name="DefaultParagraphFont" style:family="text">
      <style:text-properties style:font-weight-complex="bold"/>
    </style:style>
    <style:style style:name="T842" style:parent-style-name="DefaultParagraphFont" style:family="text">
      <style:text-properties style:font-weight-complex="bold"/>
    </style:style>
    <style:style style:name="T843" style:parent-style-name="DefaultParagraphFont" style:family="text">
      <style:text-properties style:font-weight-complex="bold"/>
    </style:style>
    <style:style style:name="T844" style:parent-style-name="DefaultParagraphFont" style:family="text">
      <style:text-properties style:font-weight-complex="bold"/>
    </style:style>
    <style:style style:name="T845" style:parent-style-name="DefaultParagraphFont" style:family="text">
      <style:text-properties style:font-weight-complex="bold"/>
    </style:style>
    <style:style style:name="T846" style:parent-style-name="DefaultParagraphFont" style:family="text">
      <style:text-properties style:font-weight-complex="bold"/>
    </style:style>
    <style:style style:name="T847" style:parent-style-name="DefaultParagraphFont" style:family="text">
      <style:text-properties style:font-weight-complex="bold"/>
    </style:style>
    <style:style style:name="T848" style:parent-style-name="DefaultParagraphFont" style:family="text">
      <style:text-properties style:font-weight-complex="bold"/>
    </style:style>
    <style:style style:name="T849" style:parent-style-name="DefaultParagraphFont" style:family="text">
      <style:text-properties style:font-weight-complex="bold"/>
    </style:style>
    <style:style style:name="T850" style:parent-style-name="DefaultParagraphFont" style:family="text">
      <style:text-properties style:font-weight-complex="bold"/>
    </style:style>
    <style:style style:name="T851" style:parent-style-name="DefaultParagraphFont" style:family="text">
      <style:text-properties style:font-weight-complex="bold"/>
    </style:style>
    <style:style style:name="T852" style:parent-style-name="DefaultParagraphFont" style:family="text">
      <style:text-properties style:font-weight-complex="bold"/>
    </style:style>
    <style:style style:name="T853" style:parent-style-name="DefaultParagraphFont" style:family="text">
      <style:text-properties style:font-weight-complex="bold"/>
    </style:style>
    <style:style style:name="T854" style:parent-style-name="DefaultParagraphFont" style:family="text">
      <style:text-properties style:font-weight-complex="bold"/>
    </style:style>
    <style:style style:name="T855" style:parent-style-name="DefaultParagraphFont" style:family="text">
      <style:text-properties style:font-weight-complex="bold"/>
    </style:style>
    <style:style style:name="T856" style:parent-style-name="DefaultParagraphFont" style:family="text">
      <style:text-properties style:font-weight-complex="bold"/>
    </style:style>
    <style:style style:name="T857" style:parent-style-name="DefaultParagraphFont" style:family="text">
      <style:text-properties style:font-weight-complex="bold"/>
    </style:style>
    <style:style style:name="T858" style:parent-style-name="DefaultParagraphFont" style:family="text">
      <style:text-properties style:font-weight-complex="bold"/>
    </style:style>
    <style:style style:name="T859" style:parent-style-name="DefaultParagraphFont" style:family="text">
      <style:text-properties style:font-weight-complex="bold"/>
    </style:style>
    <style:style style:name="T860" style:parent-style-name="DefaultParagraphFont" style:family="text">
      <style:text-properties style:font-weight-complex="bold"/>
    </style:style>
    <style:style style:name="T861" style:parent-style-name="DefaultParagraphFont" style:family="text">
      <style:text-properties style:font-weight-complex="bold"/>
    </style:style>
    <style:style style:name="T862" style:parent-style-name="DefaultParagraphFont" style:family="text">
      <style:text-properties style:font-weight-complex="bold"/>
    </style:style>
    <style:style style:name="T863" style:parent-style-name="DefaultParagraphFont" style:family="text">
      <style:text-properties style:font-weight-complex="bold"/>
    </style:style>
    <style:style style:name="T864" style:parent-style-name="DefaultParagraphFont" style:family="text">
      <style:text-properties style:font-weight-complex="bold"/>
    </style:style>
    <style:style style:name="T865" style:parent-style-name="DefaultParagraphFont" style:family="text">
      <style:text-properties style:font-weight-complex="bold"/>
    </style:style>
    <style:style style:name="T866" style:parent-style-name="DefaultParagraphFont" style:family="text">
      <style:text-properties style:font-weight-complex="bold"/>
    </style:style>
    <style:style style:name="T867" style:parent-style-name="DefaultParagraphFont" style:family="text">
      <style:text-properties style:font-weight-complex="bold"/>
    </style:style>
    <style:style style:name="T868" style:parent-style-name="DefaultParagraphFont" style:family="text">
      <style:text-properties style:font-weight-complex="bold"/>
    </style:style>
    <style:style style:name="T869" style:parent-style-name="DefaultParagraphFont" style:family="text">
      <style:text-properties style:font-weight-complex="bold"/>
    </style:style>
    <style:style style:name="T870" style:parent-style-name="DefaultParagraphFont" style:family="text">
      <style:text-properties style:font-weight-complex="bold"/>
    </style:style>
    <style:style style:name="T871" style:parent-style-name="DefaultParagraphFont" style:family="text">
      <style:text-properties style:font-weight-complex="bold"/>
    </style:style>
    <style:style style:name="T872" style:parent-style-name="DefaultParagraphFont" style:family="text">
      <style:text-properties fo:font-weight="bold" style:font-weight-asian="bold" fo:font-size="11pt" style:font-size-asian="11pt"/>
    </style:style>
    <style:style style:name="T873" style:parent-style-name="DefaultParagraphFont" style:family="text">
      <style:text-properties fo:font-weight="bold" style:font-weight-asian="bold" fo:font-size="11pt" style:font-size-asian="11pt"/>
    </style:style>
    <style:style style:name="T874" style:parent-style-name="DefaultParagraphFont" style:family="text">
      <style:text-properties fo:font-size="10pt" style:font-size-asian="10pt"/>
    </style:style>
    <style:style style:name="T875" style:parent-style-name="DefaultParagraphFont" style:family="text">
      <style:text-properties fo:font-style="italic" style:font-style-asian="italic" fo:font-size="10pt" style:font-size-asian="10pt"/>
    </style:style>
    <style:style style:name="T876" style:parent-style-name="DefaultParagraphFont" style:family="text">
      <style:text-properties fo:font-size="10pt" style:font-size-asian="10pt"/>
    </style:style>
    <style:style style:name="P877" style:parent-style-name="Roman" style:family="paragraph">
      <style:text-properties fo:letter-spacing="-0.0013in"/>
    </style:style>
    <style:style style:name="T878" style:parent-style-name="DefaultParagraphFont" style:family="text">
      <style:text-properties fo:font-weight="bold" style:font-weight-asian="bold" fo:font-size="11pt" style:font-size-asian="11pt"/>
    </style:style>
    <style:style style:name="T879" style:parent-style-name="DefaultParagraphFont" style:family="text">
      <style:text-properties fo:font-size="10pt" style:font-size-asian="10pt"/>
    </style:style>
    <style:style style:name="T880" style:parent-style-name="DefaultParagraphFont" style:family="text">
      <style:text-properties fo:font-style="italic" style:font-style-asian="italic" fo:font-size="10pt" style:font-size-asian="10pt"/>
    </style:style>
    <style:style style:name="T881" style:parent-style-name="DefaultParagraphFont" style:family="text">
      <style:text-properties fo:font-size="10pt" style:font-size-asian="10pt"/>
    </style:style>
    <style:style style:name="P882" style:parent-style-name="Roman" style:family="paragraph">
      <style:paragraph-properties fo:keep-with-next="always" fo:keep-together="always"/>
    </style:style>
    <style:style style:name="T883" style:parent-style-name="DefaultParagraphFont" style:family="text">
      <style:text-properties fo:font-weight="bold" style:font-weight-asian="bold" fo:font-size="11pt" style:font-size-asian="11pt"/>
    </style:style>
    <style:style style:name="P884" style:parent-style-name="Roman" style:family="paragraph">
      <style:paragraph-properties fo:keep-with-next="always" fo:keep-together="always"/>
    </style:style>
    <style:style style:name="T885" style:parent-style-name="DefaultParagraphFont" style:family="text">
      <style:text-properties fo:font-weight="bold" style:font-weight-asian="bold" fo:font-size="11pt" style:font-size-asian="11pt"/>
    </style:style>
    <style:style style:name="T886" style:parent-style-name="DefaultParagraphFont" style:family="text">
      <style:text-properties fo:font-size="10pt" style:font-size-asian="10pt"/>
    </style:style>
    <style:style style:name="T887" style:parent-style-name="DefaultParagraphFont" style:family="text">
      <style:text-properties fo:font-style="italic" style:font-style-asian="italic" fo:font-size="10pt" style:font-size-asian="10pt"/>
    </style:style>
    <style:style style:name="T888" style:parent-style-name="DefaultParagraphFont" style:family="text">
      <style:text-properties fo:font-size="10pt" style:font-size-asian="10pt"/>
    </style:style>
    <style:style style:name="T889" style:parent-style-name="DefaultParagraphFont" style:family="text">
      <style:text-properties fo:font-weight="bold" style:font-weight-asian="bold" fo:font-size="11pt" style:font-size-asian="11pt"/>
    </style:style>
    <style:style style:name="T890" style:parent-style-name="DefaultParagraphFont" style:family="text">
      <style:text-properties fo:font-size="10pt" style:font-size-asian="10pt"/>
    </style:style>
    <style:style style:name="T891" style:parent-style-name="DefaultParagraphFont" style:family="text">
      <style:text-properties fo:font-style="italic" style:font-style-asian="italic" fo:font-size="10pt" style:font-size-asian="10pt"/>
    </style:style>
    <style:style style:name="T892" style:parent-style-name="DefaultParagraphFont" style:family="text">
      <style:text-properties fo:font-size="10pt" style:font-size-asian="10pt"/>
    </style:style>
    <style:style style:name="T893" style:parent-style-name="DefaultParagraphFont" style:family="text">
      <style:text-properties fo:font-weight="bold" style:font-weight-asian="bold" fo:font-size="11pt" style:font-size-asian="11pt"/>
    </style:style>
    <style:style style:name="T894" style:parent-style-name="DefaultParagraphFont" style:family="text">
      <style:text-properties fo:font-weight="bold" style:font-weight-asian="bold" fo:font-size="11pt" style:font-size-asian="11pt"/>
    </style:style>
    <style:style style:name="T895" style:parent-style-name="DefaultParagraphFont" style:family="text">
      <style:text-properties fo:font-size="10pt" style:font-size-asian="10pt"/>
    </style:style>
    <style:style style:name="T896" style:parent-style-name="DefaultParagraphFont" style:family="text">
      <style:text-properties fo:font-style="italic" style:font-style-asian="italic" fo:font-size="10pt" style:font-size-asian="10pt"/>
    </style:style>
    <style:style style:name="T897" style:parent-style-name="DefaultParagraphFont" style:family="text">
      <style:text-properties fo:font-size="10pt" style:font-size-asian="10pt"/>
    </style:style>
    <style:style style:name="T898" style:parent-style-name="DefaultParagraphFont" style:family="text">
      <style:text-properties fo:font-weight="bold" style:font-weight-asian="bold" fo:font-size="11pt" style:font-size-asian="11pt"/>
    </style:style>
    <style:style style:name="T899" style:parent-style-name="DefaultParagraphFont" style:family="text">
      <style:text-properties fo:font-size="10pt" style:font-size-asian="10pt"/>
    </style:style>
    <style:style style:name="T900" style:parent-style-name="DefaultParagraphFont" style:family="text">
      <style:text-properties fo:font-style="italic" style:font-style-asian="italic" fo:font-size="10pt" style:font-size-asian="10pt"/>
    </style:style>
    <style:style style:name="T901" style:parent-style-name="DefaultParagraphFont" style:family="text">
      <style:text-properties fo:font-size="10pt" style:font-size-asian="10pt"/>
    </style:style>
    <style:style style:name="T902" style:parent-style-name="DefaultParagraphFont" style:family="text">
      <style:text-properties fo:font-weight="bold" style:font-weight-asian="bold" fo:font-size="11pt" style:font-size-asian="11pt"/>
    </style:style>
    <style:style style:name="T903" style:parent-style-name="DefaultParagraphFont" style:family="text">
      <style:text-properties fo:font-weight="bold" style:font-weight-asian="bold" fo:font-size="11pt" style:font-size-asian="11pt" fo:language="en" fo:country="US"/>
    </style:style>
    <style:style style:name="T904" style:parent-style-name="DefaultParagraphFont" style:family="text">
      <style:text-properties fo:font-size="10pt" style:font-size-asian="10pt"/>
    </style:style>
    <style:style style:name="T905" style:parent-style-name="DefaultParagraphFont" style:family="text">
      <style:text-properties fo:font-style="italic" style:font-style-asian="italic" fo:font-size="10pt" style:font-size-asian="10pt"/>
    </style:style>
    <style:style style:name="T906" style:parent-style-name="DefaultParagraphFont" style:family="text">
      <style:text-properties fo:font-size="10pt" style:font-size-asian="10pt"/>
    </style:style>
    <style:style style:name="T907" style:parent-style-name="DefaultParagraphFont" style:family="text">
      <style:text-properties fo:font-weight="bold" style:font-weight-asian="bold" fo:font-size="11pt" style:font-size-asian="11pt"/>
    </style:style>
    <style:style style:name="T908" style:parent-style-name="DefaultParagraphFont" style:family="text">
      <style:text-properties fo:font-size="10pt" style:font-size-asian="10pt"/>
    </style:style>
    <style:style style:name="T909" style:parent-style-name="DefaultParagraphFont" style:family="text">
      <style:text-properties fo:font-style="italic" style:font-style-asian="italic" fo:font-size="10pt" style:font-size-asian="10pt"/>
    </style:style>
    <style:style style:name="T910" style:parent-style-name="DefaultParagraphFont" style:family="text">
      <style:text-properties fo:font-size="10pt" style:font-size-asian="10pt"/>
    </style:style>
    <style:style style:name="T911" style:parent-style-name="DefaultParagraphFont" style:family="text">
      <style:text-properties fo:font-weight="bold" style:font-weight-asian="bold" fo:font-size="11pt" style:font-size-asian="11pt"/>
    </style:style>
    <style:style style:name="T912" style:parent-style-name="DefaultParagraphFont" style:family="text">
      <style:text-properties fo:font-weight="bold" style:font-weight-asian="bold" fo:font-size="11pt" style:font-size-asian="11pt"/>
    </style:style>
    <style:style style:name="T913" style:parent-style-name="DefaultParagraphFont" style:family="text">
      <style:text-properties fo:font-size="10pt" style:font-size-asian="10pt"/>
    </style:style>
    <style:style style:name="T914" style:parent-style-name="DefaultParagraphFont" style:family="text">
      <style:text-properties fo:font-style="italic" style:font-style-asian="italic" fo:font-size="10pt" style:font-size-asian="10pt"/>
    </style:style>
    <style:style style:name="T915" style:parent-style-name="DefaultParagraphFont" style:family="text">
      <style:text-properties fo:font-size="10pt" style:font-size-asian="10pt"/>
    </style:style>
    <style:style style:name="T916" style:parent-style-name="DefaultParagraphFont" style:family="text">
      <style:text-properties fo:font-weight="bold" style:font-weight-asian="bold" fo:font-size="11pt" style:font-size-asian="11pt"/>
    </style:style>
    <style:style style:name="T917" style:parent-style-name="DefaultParagraphFont" style:family="text">
      <style:text-properties fo:font-size="10pt" style:font-size-asian="10pt"/>
    </style:style>
    <style:style style:name="T918" style:parent-style-name="DefaultParagraphFont" style:family="text">
      <style:text-properties fo:font-style="italic" style:font-style-asian="italic" fo:font-size="10pt" style:font-size-asian="10pt"/>
    </style:style>
    <style:style style:name="T919" style:parent-style-name="DefaultParagraphFont" style:family="text">
      <style:text-properties fo:font-size="10pt" style:font-size-asian="10pt"/>
    </style:style>
    <style:style style:name="T920" style:parent-style-name="DefaultParagraphFont" style:family="text">
      <style:text-properties fo:letter-spacing="-0.0013in"/>
    </style:style>
    <style:style style:name="T921" style:parent-style-name="DefaultParagraphFont" style:family="text">
      <style:text-properties fo:letter-spacing="-0.0013in"/>
    </style:style>
    <style:style style:name="T922" style:parent-style-name="DefaultParagraphFont" style:family="text">
      <style:text-properties fo:letter-spacing="-0.0013in"/>
    </style:style>
    <style:style style:name="T923" style:parent-style-name="DefaultParagraphFont" style:family="text">
      <style:text-properties fo:letter-spacing="-0.0013in"/>
    </style:style>
    <style:style style:name="T924" style:parent-style-name="DefaultParagraphFont" style:family="text">
      <style:text-properties fo:letter-spacing="-0.0013in"/>
    </style:style>
    <style:style style:name="T925" style:parent-style-name="DefaultParagraphFont" style:family="text">
      <style:text-properties fo:letter-spacing="-0.0013in"/>
    </style:style>
    <style:style style:name="T926" style:parent-style-name="DefaultParagraphFont" style:family="text">
      <style:text-properties fo:letter-spacing="-0.0013in"/>
    </style:style>
    <style:style style:name="T927" style:parent-style-name="DefaultParagraphFont" style:family="text">
      <style:text-properties fo:letter-spacing="-0.0013in"/>
    </style:style>
    <style:style style:name="T928" style:parent-style-name="DefaultParagraphFont" style:family="text">
      <style:text-properties fo:letter-spacing="-0.0013in"/>
    </style:style>
    <style:style style:name="T929" style:parent-style-name="DefaultParagraphFont" style:family="text">
      <style:text-properties fo:letter-spacing="-0.0013in"/>
    </style:style>
    <style:style style:name="T930" style:parent-style-name="DefaultParagraphFont" style:family="text">
      <style:text-properties fo:letter-spacing="-0.0013in"/>
    </style:style>
    <style:style style:name="T931" style:parent-style-name="DefaultParagraphFont" style:family="text">
      <style:text-properties fo:letter-spacing="-0.0013in"/>
    </style:style>
    <style:style style:name="T932" style:parent-style-name="DefaultParagraphFont" style:family="text">
      <style:text-properties fo:letter-spacing="-0.0013in"/>
    </style:style>
    <style:style style:name="T933" style:parent-style-name="DefaultParagraphFont" style:family="text">
      <style:text-properties fo:letter-spacing="-0.0013in"/>
    </style:style>
    <style:style style:name="T934" style:parent-style-name="DefaultParagraphFont" style:family="text">
      <style:text-properties fo:letter-spacing="-0.0013in"/>
    </style:style>
    <style:style style:name="T935" style:parent-style-name="DefaultParagraphFont" style:family="text">
      <style:text-properties fo:letter-spacing="-0.0013in"/>
    </style:style>
    <style:style style:name="T936" style:parent-style-name="DefaultParagraphFont" style:family="text">
      <style:text-properties fo:letter-spacing="-0.0013in"/>
    </style:style>
    <style:style style:name="T937" style:parent-style-name="DefaultParagraphFont" style:family="text">
      <style:text-properties fo:letter-spacing="-0.0013in"/>
    </style:style>
    <style:style style:name="T938" style:parent-style-name="DefaultParagraphFont" style:family="text">
      <style:text-properties fo:letter-spacing="-0.0013in"/>
    </style:style>
    <style:style style:name="T939" style:parent-style-name="DefaultParagraphFont" style:family="text">
      <style:text-properties fo:font-weight="bold" style:font-weight-asian="bold" fo:font-size="11pt" style:font-size-asian="11pt"/>
    </style:style>
    <style:style style:name="T94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941" style:parent-style-name="DefaultParagraphFont" style:family="text">
      <style:text-properties style:font-weight-complex="bold"/>
    </style:style>
    <style:style style:name="T942" style:parent-style-name="DefaultParagraphFont" style:family="text">
      <style:text-properties style:font-weight-complex="bold" fo:font-size="10pt" style:font-size-asian="10pt"/>
    </style:style>
    <style:style style:name="T943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944" style:parent-style-name="DefaultParagraphFont" style:family="text">
      <style:text-properties style:font-weight-complex="bold" fo:font-size="10pt" style:font-size-asian="10pt"/>
    </style:style>
    <style:style style:name="T945" style:parent-style-name="DefaultParagraphFont" style:family="text">
      <style:text-properties style:font-weight-complex="bold"/>
    </style:style>
    <style:style style:name="T946" style:parent-style-name="DefaultParagraphFont" style:family="text">
      <style:text-properties fo:font-weight="bold" style:font-weight-asian="bold" fo:font-size="11pt" style:font-size-asian="11pt"/>
    </style:style>
    <style:style style:name="T947" style:parent-style-name="DefaultParagraphFont" style:family="text">
      <style:text-properties fo:font-weight="bold" style:font-weight-asian="bold" fo:font-size="11pt" style:font-size-asian="11pt"/>
    </style:style>
    <style:style style:name="T948" style:parent-style-name="DefaultParagraphFont" style:family="text">
      <style:text-properties fo:font-size="10pt" style:font-size-asian="10pt"/>
    </style:style>
    <style:style style:name="T949" style:parent-style-name="DefaultParagraphFont" style:family="text">
      <style:text-properties fo:font-style="italic" style:font-style-asian="italic" fo:font-size="10pt" style:font-size-asian="10pt"/>
    </style:style>
    <style:style style:name="T950" style:parent-style-name="DefaultParagraphFont" style:family="text">
      <style:text-properties fo:font-size="10pt" style:font-size-asian="10pt"/>
    </style:style>
    <style:style style:name="T951" style:parent-style-name="DefaultParagraphFont" style:family="text">
      <style:text-properties fo:font-style="italic" style:font-style-asian="italic"/>
    </style:style>
    <style:style style:name="T952" style:parent-style-name="DefaultParagraphFont" style:family="text">
      <style:text-properties fo:font-style="italic" style:font-style-asian="italic"/>
    </style:style>
    <style:style style:name="T953" style:parent-style-name="DefaultParagraphFont" style:family="text">
      <style:text-properties fo:font-style="italic" style:font-style-asian="italic"/>
    </style:style>
    <style:style style:name="T954" style:parent-style-name="DefaultParagraphFont" style:family="text">
      <style:text-properties fo:font-style="italic" style:font-style-asian="italic"/>
    </style:style>
    <style:style style:name="T955" style:parent-style-name="DefaultParagraphFont" style:family="text">
      <style:text-properties fo:font-weight="bold" style:font-weight-asian="bold" fo:font-size="11pt" style:font-size-asian="11pt"/>
    </style:style>
    <style:style style:name="T95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957" style:parent-style-name="DefaultParagraphFont" style:family="text">
      <style:text-properties style:font-weight-complex="bold"/>
    </style:style>
    <style:style style:name="T958" style:parent-style-name="DefaultParagraphFont" style:family="text">
      <style:text-properties style:font-weight-complex="bold" fo:font-size="10pt" style:font-size-asian="10pt"/>
    </style:style>
    <style:style style:name="T959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960" style:parent-style-name="DefaultParagraphFont" style:family="text">
      <style:text-properties style:font-weight-complex="bold" fo:font-size="10pt" style:font-size-asian="10pt"/>
    </style:style>
    <style:style style:name="T961" style:parent-style-name="DefaultParagraphFont" style:family="text">
      <style:text-properties style:font-weight-complex="bold"/>
    </style:style>
    <style:style style:name="T96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963" style:parent-style-name="DefaultParagraphFont" style:family="text">
      <style:text-properties style:font-weight-complex="bold"/>
    </style:style>
    <style:style style:name="T964" style:parent-style-name="DefaultParagraphFont" style:family="text">
      <style:text-properties style:font-weight-complex="bold"/>
    </style:style>
    <style:style style:name="T965" style:parent-style-name="DefaultParagraphFont" style:family="text">
      <style:text-properties style:font-weight-complex="bold"/>
    </style:style>
    <style:style style:name="T966" style:parent-style-name="DefaultParagraphFont" style:family="text">
      <style:text-properties style:font-weight-complex="bold"/>
    </style:style>
    <style:style style:name="T967" style:parent-style-name="DefaultParagraphFont" style:family="text">
      <style:text-properties style:font-weight-complex="bold"/>
    </style:style>
    <style:style style:name="T968" style:parent-style-name="DefaultParagraphFont" style:family="text">
      <style:text-properties style:font-weight-complex="bold"/>
    </style:style>
    <style:style style:name="T969" style:parent-style-name="DefaultParagraphFont" style:family="text">
      <style:text-properties style:font-weight-complex="bold"/>
    </style:style>
    <style:style style:name="T970" style:parent-style-name="DefaultParagraphFont" style:family="text">
      <style:text-properties style:font-weight-complex="bold"/>
    </style:style>
    <style:style style:name="T971" style:parent-style-name="DefaultParagraphFont" style:family="text">
      <style:text-properties style:font-weight-complex="bold"/>
    </style:style>
    <style:style style:name="T972" style:parent-style-name="DefaultParagraphFont" style:family="text">
      <style:text-properties style:font-weight-complex="bold"/>
    </style:style>
    <style:style style:name="T973" style:parent-style-name="DefaultParagraphFont" style:family="text">
      <style:text-properties style:font-weight-complex="bold"/>
    </style:style>
    <style:style style:name="T974" style:parent-style-name="DefaultParagraphFont" style:family="text">
      <style:text-properties style:font-weight-complex="bold"/>
    </style:style>
    <style:style style:name="T975" style:parent-style-name="DefaultParagraphFont" style:family="text">
      <style:text-properties style:font-weight-complex="bold"/>
    </style:style>
    <style:style style:name="T976" style:parent-style-name="DefaultParagraphFont" style:family="text">
      <style:text-properties style:font-weight-complex="bold"/>
    </style:style>
    <style:style style:name="T977" style:parent-style-name="DefaultParagraphFont" style:family="text">
      <style:text-properties style:font-weight-complex="bold"/>
    </style:style>
    <style:style style:name="T978" style:parent-style-name="DefaultParagraphFont" style:family="text">
      <style:text-properties style:font-weight-complex="bold"/>
    </style:style>
    <style:style style:name="T979" style:parent-style-name="DefaultParagraphFont" style:family="text">
      <style:text-properties style:font-weight-complex="bold"/>
    </style:style>
    <style:style style:name="T980" style:parent-style-name="DefaultParagraphFont" style:family="text">
      <style:text-properties style:font-weight-complex="bold"/>
    </style:style>
    <style:style style:name="P981" style:parent-style-name="Roman" style:family="paragraph">
      <style:text-properties style:font-weight-complex="bold"/>
    </style:style>
    <style:style style:name="P982" style:parent-style-name="Roman" style:family="paragraph">
      <style:text-properties style:font-weight-complex="bold"/>
    </style:style>
    <style:style style:name="P983" style:parent-style-name="Roman" style:family="paragraph">
      <style:text-properties style:font-weight-complex="bold"/>
    </style:style>
    <style:style style:name="P984" style:parent-style-name="Roman" style:family="paragraph">
      <style:text-properties style:font-weight-complex="bold"/>
    </style:style>
    <style:style style:name="P985" style:parent-style-name="Roman" style:family="paragraph">
      <style:text-properties style:font-weight-complex="bold"/>
    </style:style>
    <style:style style:name="P986" style:parent-style-name="Roman" style:family="paragraph">
      <style:text-properties style:font-weight-complex="bold"/>
    </style:style>
    <style:style style:name="P987" style:parent-style-name="Roman" style:family="paragraph">
      <style:text-properties style:font-weight-complex="bold"/>
    </style:style>
    <style:style style:name="T988" style:parent-style-name="DefaultParagraphFont" style:family="text">
      <style:text-properties style:font-weight-complex="bold"/>
    </style:style>
    <style:style style:name="T989" style:parent-style-name="DefaultParagraphFont" style:family="text">
      <style:text-properties style:font-weight-complex="bold"/>
    </style:style>
    <style:style style:name="T990" style:parent-style-name="DefaultParagraphFont" style:family="text">
      <style:text-properties style:font-weight-complex="bold"/>
    </style:style>
    <style:style style:name="T991" style:parent-style-name="DefaultParagraphFont" style:family="text">
      <style:text-properties style:font-weight-complex="bold"/>
    </style:style>
    <style:style style:name="T992" style:parent-style-name="DefaultParagraphFont" style:family="text">
      <style:text-properties style:font-weight-complex="bold"/>
    </style:style>
    <style:style style:name="T993" style:parent-style-name="DefaultParagraphFont" style:family="text">
      <style:text-properties style:font-weight-complex="bold"/>
    </style:style>
    <style:style style:name="T994" style:parent-style-name="DefaultParagraphFont" style:family="text">
      <style:text-properties style:font-weight-complex="bold"/>
    </style:style>
    <style:style style:name="T995" style:parent-style-name="DefaultParagraphFont" style:family="text">
      <style:text-properties style:font-weight-complex="bold"/>
    </style:style>
    <style:style style:name="T996" style:parent-style-name="DefaultParagraphFont" style:family="text">
      <style:text-properties style:font-weight-complex="bold"/>
    </style:style>
    <style:style style:name="T997" style:parent-style-name="DefaultParagraphFont" style:family="text">
      <style:text-properties style:font-weight-complex="bold"/>
    </style:style>
    <style:style style:name="T998" style:parent-style-name="DefaultParagraphFont" style:family="text">
      <style:text-properties style:font-weight-complex="bold"/>
    </style:style>
    <style:style style:name="T999" style:parent-style-name="DefaultParagraphFont" style:family="text">
      <style:text-properties style:font-weight-complex="bold"/>
    </style:style>
    <style:style style:name="T1000" style:parent-style-name="DefaultParagraphFont" style:family="text">
      <style:text-properties style:font-weight-complex="bold"/>
    </style:style>
    <style:style style:name="T1001" style:parent-style-name="DefaultParagraphFont" style:family="text">
      <style:text-properties style:font-weight-complex="bold"/>
    </style:style>
    <style:style style:name="T1002" style:parent-style-name="DefaultParagraphFont" style:family="text">
      <style:text-properties style:font-weight-complex="bold"/>
    </style:style>
    <style:style style:name="T1003" style:parent-style-name="DefaultParagraphFont" style:family="text">
      <style:text-properties style:font-weight-complex="bold"/>
    </style:style>
    <style:style style:name="T1004" style:parent-style-name="DefaultParagraphFont" style:family="text">
      <style:text-properties style:font-weight-complex="bold"/>
    </style:style>
    <style:style style:name="T1005" style:parent-style-name="DefaultParagraphFont" style:family="text">
      <style:text-properties style:font-weight-complex="bold"/>
    </style:style>
    <style:style style:name="T1006" style:parent-style-name="DefaultParagraphFont" style:family="text">
      <style:text-properties style:font-weight-complex="bold"/>
    </style:style>
    <style:style style:name="T1007" style:parent-style-name="DefaultParagraphFont" style:family="text">
      <style:text-properties style:font-weight-complex="bold"/>
    </style:style>
    <style:style style:name="T1008" style:parent-style-name="DefaultParagraphFont" style:family="text">
      <style:text-properties style:font-weight-complex="bold"/>
    </style:style>
    <style:style style:name="T1009" style:parent-style-name="DefaultParagraphFont" style:family="text">
      <style:text-properties style:font-weight-complex="bold"/>
    </style:style>
    <style:style style:name="T1010" style:parent-style-name="DefaultParagraphFont" style:family="text">
      <style:text-properties style:font-weight-complex="bold"/>
    </style:style>
    <style:style style:name="T1011" style:parent-style-name="DefaultParagraphFont" style:family="text">
      <style:text-properties style:font-weight-complex="bold"/>
    </style:style>
    <style:style style:name="T1012" style:parent-style-name="DefaultParagraphFont" style:family="text">
      <style:text-properties style:font-weight-complex="bold"/>
    </style:style>
    <style:style style:name="T1013" style:parent-style-name="DefaultParagraphFont" style:family="text">
      <style:text-properties style:font-weight-complex="bold"/>
    </style:style>
    <style:style style:name="T1014" style:parent-style-name="DefaultParagraphFont" style:family="text">
      <style:text-properties style:font-weight-complex="bold"/>
    </style:style>
    <style:style style:name="T1015" style:parent-style-name="DefaultParagraphFont" style:family="text">
      <style:text-properties style:font-weight-complex="bold"/>
    </style:style>
    <style:style style:name="T1016" style:parent-style-name="DefaultParagraphFont" style:family="text">
      <style:text-properties style:font-weight-complex="bold"/>
    </style:style>
    <style:style style:name="T1017" style:parent-style-name="DefaultParagraphFont" style:family="text">
      <style:text-properties style:font-weight-complex="bold"/>
    </style:style>
    <style:style style:name="T1018" style:parent-style-name="DefaultParagraphFont" style:family="text">
      <style:text-properties style:font-weight-complex="bold"/>
    </style:style>
    <style:style style:name="T1019" style:parent-style-name="DefaultParagraphFont" style:family="text">
      <style:text-properties style:font-weight-complex="bold"/>
    </style:style>
    <style:style style:name="T1020" style:parent-style-name="DefaultParagraphFont" style:family="text">
      <style:text-properties style:font-weight-complex="bold"/>
    </style:style>
    <style:style style:name="T1021" style:parent-style-name="DefaultParagraphFont" style:family="text">
      <style:text-properties style:font-weight-complex="bold"/>
    </style:style>
    <style:style style:name="T1022" style:parent-style-name="DefaultParagraphFont" style:family="text">
      <style:text-properties style:font-weight-complex="bold"/>
    </style:style>
    <style:style style:name="T1023" style:parent-style-name="DefaultParagraphFont" style:family="text">
      <style:text-properties style:font-weight-complex="bold"/>
    </style:style>
    <style:style style:name="T1024" style:parent-style-name="DefaultParagraphFont" style:family="text">
      <style:text-properties style:font-weight-complex="bold"/>
    </style:style>
    <style:style style:name="T1025" style:parent-style-name="DefaultParagraphFont" style:family="text">
      <style:text-properties style:font-weight-complex="bold"/>
    </style:style>
    <style:style style:name="T1026" style:parent-style-name="DefaultParagraphFont" style:family="text">
      <style:text-properties style:font-weight-complex="bold"/>
    </style:style>
    <style:style style:name="T1027" style:parent-style-name="DefaultParagraphFont" style:family="text">
      <style:text-properties style:font-weight-complex="bold"/>
    </style:style>
    <style:style style:name="T1028" style:parent-style-name="DefaultParagraphFont" style:family="text">
      <style:text-properties style:font-weight-complex="bold"/>
    </style:style>
    <style:style style:name="T1029" style:parent-style-name="DefaultParagraphFont" style:family="text">
      <style:text-properties style:font-weight-complex="bold"/>
    </style:style>
    <style:style style:name="T1030" style:parent-style-name="DefaultParagraphFont" style:family="text">
      <style:text-properties style:font-weight-complex="bold"/>
    </style:style>
    <style:style style:name="T1031" style:parent-style-name="DefaultParagraphFont" style:family="text">
      <style:text-properties style:font-weight-complex="bold"/>
    </style:style>
    <style:style style:name="T1032" style:parent-style-name="DefaultParagraphFont" style:family="text">
      <style:text-properties style:font-weight-complex="bold"/>
    </style:style>
    <style:style style:name="T1033" style:parent-style-name="DefaultParagraphFont" style:family="text">
      <style:text-properties style:font-weight-complex="bold"/>
    </style:style>
    <style:style style:name="T1034" style:parent-style-name="DefaultParagraphFont" style:family="text">
      <style:text-properties style:font-weight-complex="bold"/>
    </style:style>
    <style:style style:name="T1035" style:parent-style-name="DefaultParagraphFont" style:family="text">
      <style:text-properties style:font-weight-complex="bold"/>
    </style:style>
    <style:style style:name="T1036" style:parent-style-name="DefaultParagraphFont" style:family="text">
      <style:text-properties style:font-weight-complex="bold"/>
    </style:style>
    <style:style style:name="T1037" style:parent-style-name="DefaultParagraphFont" style:family="text">
      <style:text-properties style:font-weight-complex="bold"/>
    </style:style>
    <style:style style:name="T1038" style:parent-style-name="DefaultParagraphFont" style:family="text">
      <style:text-properties style:font-weight-complex="bold"/>
    </style:style>
    <style:style style:name="T1039" style:parent-style-name="DefaultParagraphFont" style:family="text">
      <style:text-properties style:font-weight-complex="bold"/>
    </style:style>
    <style:style style:name="T1040" style:parent-style-name="DefaultParagraphFont" style:family="text">
      <style:text-properties style:font-weight-complex="bold"/>
    </style:style>
    <style:style style:name="T1041" style:parent-style-name="DefaultParagraphFont" style:family="text">
      <style:text-properties fo:font-style="italic" style:font-style-asian="italic"/>
    </style:style>
    <style:style style:name="T1042" style:parent-style-name="DefaultParagraphFont" style:family="text">
      <style:text-properties fo:font-style="italic" style:font-style-asian="italic"/>
    </style:style>
    <style:style style:name="T1043" style:parent-style-name="DefaultParagraphFont" style:family="text">
      <style:text-properties fo:font-style="italic" style:font-style-asian="italic"/>
    </style:style>
    <style:style style:name="T1044" style:parent-style-name="DefaultParagraphFont" style:family="text">
      <style:text-properties fo:font-style="italic" style:font-style-asian="italic"/>
    </style:style>
    <style:style style:name="T1045" style:parent-style-name="DefaultParagraphFont" style:family="text">
      <style:text-properties fo:font-style="italic" style:font-style-asian="italic"/>
    </style:style>
    <style:style style:name="T1046" style:parent-style-name="DefaultParagraphFont" style:family="text">
      <style:text-properties fo:font-style="italic" style:font-style-asian="italic"/>
    </style:style>
    <style:style style:name="T1047" style:parent-style-name="DefaultParagraphFont" style:family="text">
      <style:text-properties fo:font-style="italic" style:font-style-asian="italic"/>
    </style:style>
    <style:style style:name="T1048" style:parent-style-name="DefaultParagraphFont" style:family="text">
      <style:text-properties fo:font-weight="bold" style:font-weight-asian="bold" fo:font-size="11pt" style:font-size-asian="11pt"/>
    </style:style>
    <style:style style:name="T1049" style:parent-style-name="DefaultParagraphFont" style:family="text">
      <style:text-properties fo:font-size="10pt" style:font-size-asian="10pt"/>
    </style:style>
    <style:style style:name="T1050" style:parent-style-name="DefaultParagraphFont" style:family="text">
      <style:text-properties fo:font-style="italic" style:font-style-asian="italic" fo:font-size="10pt" style:font-size-asian="10pt"/>
    </style:style>
    <style:style style:name="T1051" style:parent-style-name="DefaultParagraphFont" style:family="text">
      <style:text-properties fo:font-size="10pt" style:font-size-asian="10pt"/>
    </style:style>
    <style:style style:name="T1052" style:parent-style-name="DefaultParagraphFont" style:family="text">
      <style:text-properties fo:font-style="italic" style:font-style-asian="italic"/>
    </style:style>
    <style:style style:name="T1053" style:parent-style-name="DefaultParagraphFont" style:family="text">
      <style:text-properties fo:font-style="italic" style:font-style-asian="italic"/>
    </style:style>
    <style:style style:name="T1054" style:parent-style-name="DefaultParagraphFont" style:family="text">
      <style:text-properties fo:font-style="italic" style:font-style-asian="italic"/>
    </style:style>
    <style:style style:name="T1055" style:parent-style-name="DefaultParagraphFont" style:family="text">
      <style:text-properties fo:font-style="italic" style:font-style-asian="italic"/>
    </style:style>
    <style:style style:name="P1056" style:parent-style-name="Roman" style:family="paragraph">
      <style:paragraph-properties fo:keep-with-next="always" fo:keep-together="always"/>
    </style:style>
    <style:style style:name="T1057" style:parent-style-name="DefaultParagraphFont" style:family="text">
      <style:text-properties fo:font-weight="bold" style:font-weight-asian="bold" fo:font-size="11pt" style:font-size-asian="11pt"/>
    </style:style>
    <style:style style:name="P1058" style:parent-style-name="Roman" style:family="paragraph">
      <style:paragraph-properties fo:keep-with-next="always" fo:keep-together="always"/>
    </style:style>
    <style:style style:name="T1059" style:parent-style-name="DefaultParagraphFont" style:family="text">
      <style:text-properties fo:font-weight="bold" style:font-weight-asian="bold" fo:font-size="11pt" style:font-size-asian="11pt"/>
    </style:style>
    <style:style style:name="T1060" style:parent-style-name="DefaultParagraphFont" style:family="text">
      <style:text-properties fo:font-size="10pt" style:font-size-asian="10pt"/>
    </style:style>
    <style:style style:name="T1061" style:parent-style-name="DefaultParagraphFont" style:family="text">
      <style:text-properties fo:font-style="italic" style:font-style-asian="italic" fo:font-size="10pt" style:font-size-asian="10pt"/>
    </style:style>
    <style:style style:name="T1062" style:parent-style-name="DefaultParagraphFont" style:family="text">
      <style:text-properties fo:font-size="10pt" style:font-size-asian="10pt"/>
    </style:style>
    <style:style style:name="T1063" style:parent-style-name="DefaultParagraphFont" style:family="text">
      <style:text-properties fo:font-style="italic" style:font-style-asian="italic"/>
    </style:style>
    <style:style style:name="T1064" style:parent-style-name="DefaultParagraphFont" style:family="text">
      <style:text-properties fo:font-style="italic" style:font-style-asian="italic"/>
    </style:style>
    <style:style style:name="T1065" style:parent-style-name="DefaultParagraphFont" style:family="text">
      <style:text-properties fo:font-style="italic" style:font-style-asian="italic"/>
    </style:style>
    <style:style style:name="T1066" style:parent-style-name="DefaultParagraphFont" style:family="text">
      <style:text-properties fo:font-style="italic" style:font-style-asian="italic"/>
    </style:style>
    <style:style style:name="T1067" style:parent-style-name="DefaultParagraphFont" style:family="text">
      <style:text-properties fo:font-style="italic" style:font-style-asian="italic"/>
    </style:style>
    <style:style style:name="T1068" style:parent-style-name="DefaultParagraphFont" style:family="text">
      <style:text-properties fo:font-style="italic" style:font-style-asian="italic"/>
    </style:style>
    <style:style style:name="T1069" style:parent-style-name="DefaultParagraphFont" style:family="text">
      <style:text-properties fo:font-style="italic" style:font-style-asian="italic"/>
    </style:style>
    <style:style style:name="T1070" style:parent-style-name="DefaultParagraphFont" style:family="text">
      <style:text-properties fo:font-style="italic" style:font-style-asian="italic"/>
    </style:style>
    <style:style style:name="T1071" style:parent-style-name="DefaultParagraphFont" style:family="text">
      <style:text-properties fo:font-weight="bold" style:font-weight-asian="bold" fo:font-size="11pt" style:font-size-asian="11pt"/>
    </style:style>
    <style:style style:name="T1072" style:parent-style-name="DefaultParagraphFont" style:family="text">
      <style:text-properties fo:font-weight="bold" style:font-weight-asian="bold" fo:font-size="11pt" style:font-size-asian="11pt"/>
    </style:style>
    <style:style style:name="T1073" style:parent-style-name="DefaultParagraphFont" style:family="text">
      <style:text-properties fo:font-size="10pt" style:font-size-asian="10pt"/>
    </style:style>
    <style:style style:name="T1074" style:parent-style-name="DefaultParagraphFont" style:family="text">
      <style:text-properties fo:font-style="italic" style:font-style-asian="italic" fo:font-size="10pt" style:font-size-asian="10pt"/>
    </style:style>
    <style:style style:name="T1075" style:parent-style-name="DefaultParagraphFont" style:family="text">
      <style:text-properties fo:font-size="10pt" style:font-size-asian="10pt"/>
    </style:style>
    <style:style style:name="T1076" style:parent-style-name="DefaultParagraphFont" style:family="text">
      <style:text-properties fo:font-weight="bold" style:font-weight-asian="bold" fo:font-size="11pt" style:font-size-asian="11pt"/>
    </style:style>
    <style:style style:name="T1077" style:parent-style-name="DefaultParagraphFont" style:family="text">
      <style:text-properties fo:font-style="italic" style:font-style-asian="italic"/>
    </style:style>
    <style:style style:name="T1078" style:parent-style-name="DefaultParagraphFont" style:family="text">
      <style:text-properties fo:font-style="italic" style:font-style-asian="italic"/>
    </style:style>
    <style:style style:name="T1079" style:parent-style-name="DefaultParagraphFont" style:family="text">
      <style:text-properties fo:font-style="italic" style:font-style-asian="italic"/>
    </style:style>
    <style:style style:name="T1080" style:parent-style-name="DefaultParagraphFont" style:family="text">
      <style:text-properties fo:font-style="italic" style:font-style-asian="italic"/>
    </style:style>
    <style:style style:name="T108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082" style:parent-style-name="DefaultParagraphFont" style:family="text">
      <style:text-properties style:font-weight-complex="bold"/>
    </style:style>
    <style:style style:name="T1083" style:parent-style-name="DefaultParagraphFont" style:family="text">
      <style:text-properties style:font-weight-complex="bold" fo:font-size="10pt" style:font-size-asian="10pt"/>
    </style:style>
    <style:style style:name="T1084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085" style:parent-style-name="DefaultParagraphFont" style:family="text">
      <style:text-properties style:font-weight-complex="bold" fo:font-size="10pt" style:font-size-asian="10pt"/>
    </style:style>
    <style:style style:name="T1086" style:parent-style-name="DefaultParagraphFont" style:family="text">
      <style:text-properties style:font-weight-complex="bold"/>
    </style:style>
    <style:style style:name="T1087" style:parent-style-name="DefaultParagraphFont" style:family="text">
      <style:text-properties fo:font-weight="bold" style:font-weight-asian="bold" fo:font-size="11pt" style:font-size-asian="11pt"/>
    </style:style>
    <style:style style:name="T1088" style:parent-style-name="DefaultParagraphFont" style:family="text">
      <style:text-properties fo:font-weight="bold" style:font-weight-asian="bold" fo:font-size="11pt" style:font-size-asian="11pt"/>
    </style:style>
    <style:style style:name="T1089" style:parent-style-name="DefaultParagraphFont" style:family="text">
      <style:text-properties fo:font-size="10pt" style:font-size-asian="10pt"/>
    </style:style>
    <style:style style:name="T1090" style:parent-style-name="DefaultParagraphFont" style:family="text">
      <style:text-properties fo:font-style="italic" style:font-style-asian="italic" fo:font-size="10pt" style:font-size-asian="10pt"/>
    </style:style>
    <style:style style:name="T1091" style:parent-style-name="DefaultParagraphFont" style:family="text">
      <style:text-properties fo:font-size="10pt" style:font-size-asian="10pt"/>
    </style:style>
    <style:style style:name="P1092" style:parent-style-name="Roman" style:family="paragraph">
      <style:text-properties fo:letter-spacing="-0.0013in"/>
    </style:style>
    <style:style style:name="T1093" style:parent-style-name="DefaultParagraphFont" style:family="text">
      <style:text-properties fo:font-weight="bold" style:font-weight-asian="bold" fo:font-size="11pt" style:font-size-asian="11pt"/>
    </style:style>
    <style:style style:name="T1094" style:parent-style-name="DefaultParagraphFont" style:family="text">
      <style:text-properties fo:font-weight="bold" style:font-weight-asian="bold" fo:font-size="11pt" style:font-size-asian="11pt"/>
    </style:style>
    <style:style style:name="T1095" style:parent-style-name="DefaultParagraphFont" style:family="text">
      <style:text-properties fo:font-size="10pt" style:font-size-asian="10pt"/>
    </style:style>
    <style:style style:name="T1096" style:parent-style-name="DefaultParagraphFont" style:family="text">
      <style:text-properties fo:font-style="italic" style:font-style-asian="italic" fo:font-size="10pt" style:font-size-asian="10pt"/>
    </style:style>
    <style:style style:name="T1097" style:parent-style-name="DefaultParagraphFont" style:family="text">
      <style:text-properties fo:font-size="10pt" style:font-size-asian="10pt"/>
    </style:style>
    <style:style style:name="T1098" style:parent-style-name="DefaultParagraphFont" style:family="text">
      <style:text-properties fo:font-weight="bold" style:font-weight-asian="bold" fo:font-size="11pt" style:font-size-asian="11pt"/>
    </style:style>
    <style:style style:name="T1099" style:parent-style-name="DefaultParagraphFont" style:family="text">
      <style:text-properties fo:font-weight="bold" style:font-weight-asian="bold" fo:font-size="11pt" style:font-size-asian="11pt"/>
    </style:style>
    <style:style style:name="T1100" style:parent-style-name="DefaultParagraphFont" style:family="text">
      <style:text-properties fo:font-size="10pt" style:font-size-asian="10pt"/>
    </style:style>
    <style:style style:name="T1101" style:parent-style-name="DefaultParagraphFont" style:family="text">
      <style:text-properties fo:font-style="italic" style:font-style-asian="italic" fo:font-size="10pt" style:font-size-asian="10pt"/>
    </style:style>
    <style:style style:name="T1102" style:parent-style-name="DefaultParagraphFont" style:family="text">
      <style:text-properties fo:font-size="10pt" style:font-size-asian="10pt"/>
    </style:style>
    <style:style style:name="T1103" style:parent-style-name="DefaultParagraphFont" style:family="text">
      <style:text-properties fo:font-weight="bold" style:font-weight-asian="bold" fo:font-size="11pt" style:font-size-asian="11pt"/>
    </style:style>
    <style:style style:name="T1104" style:parent-style-name="DefaultParagraphFont" style:family="text">
      <style:text-properties fo:font-weight="bold" style:font-weight-asian="bold" fo:font-size="11pt" style:font-size-asian="11pt"/>
    </style:style>
    <style:style style:name="T1105" style:parent-style-name="DefaultParagraphFont" style:family="text">
      <style:text-properties fo:font-size="10pt" style:font-size-asian="10pt"/>
    </style:style>
    <style:style style:name="T1106" style:parent-style-name="DefaultParagraphFont" style:family="text">
      <style:text-properties fo:font-style="italic" style:font-style-asian="italic" fo:font-size="10pt" style:font-size-asian="10pt"/>
    </style:style>
    <style:style style:name="T1107" style:parent-style-name="DefaultParagraphFont" style:family="text">
      <style:text-properties fo:font-size="10pt" style:font-size-asian="10pt"/>
    </style:style>
    <style:style style:name="T1108" style:parent-style-name="DefaultParagraphFont" style:family="text">
      <style:text-properties fo:font-weight="bold" style:font-weight-asian="bold" fo:font-size="11pt" style:font-size-asian="11pt"/>
    </style:style>
    <style:style style:name="T110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110" style:parent-style-name="DefaultParagraphFont" style:family="text">
      <style:text-properties style:font-weight-complex="bold"/>
    </style:style>
    <style:style style:name="T1111" style:parent-style-name="DefaultParagraphFont" style:family="text">
      <style:text-properties style:font-weight-complex="bold" fo:font-size="10pt" style:font-size-asian="10pt"/>
    </style:style>
    <style:style style:name="T1112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113" style:parent-style-name="DefaultParagraphFont" style:family="text">
      <style:text-properties style:font-weight-complex="bold" fo:font-size="10pt" style:font-size-asian="10pt"/>
    </style:style>
    <style:style style:name="T1114" style:parent-style-name="DefaultParagraphFont" style:family="text">
      <style:text-properties style:font-weight-complex="bold"/>
    </style:style>
    <style:style style:name="T1115" style:parent-style-name="DefaultParagraphFont" style:family="text">
      <style:text-properties fo:font-weight="bold" style:font-weight-asian="bold" fo:font-size="11pt" style:font-size-asian="11pt"/>
    </style:style>
    <style:style style:name="T1116" style:parent-style-name="DefaultParagraphFont" style:family="text">
      <style:text-properties fo:font-weight="bold" style:font-weight-asian="bold" fo:font-size="11pt" style:font-size-asian="11pt"/>
    </style:style>
    <style:style style:name="T1117" style:parent-style-name="DefaultParagraphFont" style:family="text">
      <style:text-properties fo:font-size="10pt" style:font-size-asian="10pt"/>
    </style:style>
    <style:style style:name="T1118" style:parent-style-name="DefaultParagraphFont" style:family="text">
      <style:text-properties fo:font-style="italic" style:font-style-asian="italic" fo:font-size="10pt" style:font-size-asian="10pt"/>
    </style:style>
    <style:style style:name="T1119" style:parent-style-name="DefaultParagraphFont" style:family="text">
      <style:text-properties fo:font-size="10pt" style:font-size-asian="10pt"/>
    </style:style>
    <style:style style:name="T1120" style:parent-style-name="DefaultParagraphFont" style:family="text">
      <style:text-properties fo:letter-spacing="0.0013in"/>
    </style:style>
    <style:style style:name="T1121" style:parent-style-name="DefaultParagraphFont" style:family="text">
      <style:text-properties fo:letter-spacing="0.0013in"/>
    </style:style>
    <style:style style:name="T1122" style:parent-style-name="DefaultParagraphFont" style:family="text">
      <style:text-properties fo:letter-spacing="0.0013in"/>
    </style:style>
    <style:style style:name="T1123" style:parent-style-name="DefaultParagraphFont" style:family="text">
      <style:text-properties fo:letter-spacing="0.0013in"/>
    </style:style>
    <style:style style:name="T1124" style:parent-style-name="DefaultParagraphFont" style:family="text">
      <style:text-properties fo:letter-spacing="0.0013in"/>
    </style:style>
    <style:style style:name="T1125" style:parent-style-name="DefaultParagraphFont" style:family="text">
      <style:text-properties fo:letter-spacing="0.0013in"/>
    </style:style>
    <style:style style:name="T1126" style:parent-style-name="DefaultParagraphFont" style:family="text">
      <style:text-properties fo:letter-spacing="0.0013in"/>
    </style:style>
    <style:style style:name="T1127" style:parent-style-name="DefaultParagraphFont" style:family="text">
      <style:text-properties fo:letter-spacing="0.0013in"/>
    </style:style>
    <style:style style:name="T1128" style:parent-style-name="DefaultParagraphFont" style:family="text">
      <style:text-properties fo:letter-spacing="0.0013in"/>
    </style:style>
    <style:style style:name="T1129" style:parent-style-name="DefaultParagraphFont" style:family="text">
      <style:text-properties fo:letter-spacing="0.0013in"/>
    </style:style>
    <style:style style:name="T1130" style:parent-style-name="DefaultParagraphFont" style:family="text">
      <style:text-properties fo:letter-spacing="0.0013in"/>
    </style:style>
    <style:style style:name="T1131" style:parent-style-name="DefaultParagraphFont" style:family="text">
      <style:text-properties fo:letter-spacing="0.0013in"/>
    </style:style>
    <style:style style:name="T1132" style:parent-style-name="DefaultParagraphFont" style:family="text">
      <style:text-properties fo:letter-spacing="0.0013in"/>
    </style:style>
    <style:style style:name="T1133" style:parent-style-name="DefaultParagraphFont" style:family="text">
      <style:text-properties fo:letter-spacing="0.0013in"/>
    </style:style>
    <style:style style:name="T1134" style:parent-style-name="DefaultParagraphFont" style:family="text">
      <style:text-properties fo:letter-spacing="0.0013in"/>
    </style:style>
    <style:style style:name="T1135" style:parent-style-name="DefaultParagraphFont" style:family="text">
      <style:text-properties fo:letter-spacing="0.0013in"/>
    </style:style>
    <style:style style:name="T1136" style:parent-style-name="DefaultParagraphFont" style:family="text">
      <style:text-properties fo:letter-spacing="0.0013in"/>
    </style:style>
    <style:style style:name="T1137" style:parent-style-name="DefaultParagraphFont" style:family="text">
      <style:text-properties fo:letter-spacing="0.0013in"/>
    </style:style>
    <style:style style:name="T1138" style:parent-style-name="DefaultParagraphFont" style:family="text">
      <style:text-properties fo:letter-spacing="0.0013in"/>
    </style:style>
    <style:style style:name="T1139" style:parent-style-name="DefaultParagraphFont" style:family="text">
      <style:text-properties fo:letter-spacing="0.0013in"/>
    </style:style>
    <style:style style:name="T1140" style:parent-style-name="DefaultParagraphFont" style:family="text">
      <style:text-properties fo:letter-spacing="0.0013in"/>
    </style:style>
    <style:style style:name="T1141" style:parent-style-name="DefaultParagraphFont" style:family="text">
      <style:text-properties fo:font-style="italic" style:font-style-asian="italic"/>
    </style:style>
    <style:style style:name="T1142" style:parent-style-name="DefaultParagraphFont" style:family="text">
      <style:text-properties fo:font-style="italic" style:font-style-asian="italic"/>
    </style:style>
    <style:style style:name="T1143" style:parent-style-name="DefaultParagraphFont" style:family="text">
      <style:text-properties fo:font-style="italic" style:font-style-asian="italic"/>
    </style:style>
    <style:style style:name="T1144" style:parent-style-name="DefaultParagraphFont" style:family="text">
      <style:text-properties fo:font-weight="bold" style:font-weight-asian="bold" fo:font-size="11pt" style:font-size-asian="11pt"/>
    </style:style>
    <style:style style:name="T1145" style:parent-style-name="DefaultParagraphFont" style:family="text">
      <style:text-properties fo:font-weight="bold" style:font-weight-asian="bold" fo:font-size="11pt" style:font-size-asian="11pt"/>
    </style:style>
    <style:style style:name="T1146" style:parent-style-name="DefaultParagraphFont" style:family="text">
      <style:text-properties fo:font-size="10pt" style:font-size-asian="10pt"/>
    </style:style>
    <style:style style:name="T1147" style:parent-style-name="DefaultParagraphFont" style:family="text">
      <style:text-properties fo:font-style="italic" style:font-style-asian="italic" fo:font-size="10pt" style:font-size-asian="10pt"/>
    </style:style>
    <style:style style:name="T1148" style:parent-style-name="DefaultParagraphFont" style:family="text">
      <style:text-properties fo:font-size="10pt" style:font-size-asian="10pt"/>
    </style:style>
    <style:style style:name="T1149" style:parent-style-name="DefaultParagraphFont" style:family="text">
      <style:text-properties fo:font-weight="bold" style:font-weight-asian="bold" fo:font-size="11pt" style:font-size-asian="11pt"/>
    </style:style>
    <style:style style:name="T1150" style:parent-style-name="DefaultParagraphFont" style:family="text">
      <style:text-properties fo:font-size="10pt" style:font-size-asian="10pt"/>
    </style:style>
    <style:style style:name="T1151" style:parent-style-name="DefaultParagraphFont" style:family="text">
      <style:text-properties fo:font-style="italic" style:font-style-asian="italic" fo:font-size="10pt" style:font-size-asian="10pt"/>
    </style:style>
    <style:style style:name="T1152" style:parent-style-name="DefaultParagraphFont" style:family="text">
      <style:text-properties fo:font-size="10pt" style:font-size-asian="10pt"/>
    </style:style>
    <style:style style:name="T1153" style:parent-style-name="DefaultParagraphFont" style:family="text">
      <style:text-properties fo:letter-spacing="-0.0013in"/>
    </style:style>
    <style:style style:name="T1154" style:parent-style-name="DefaultParagraphFont" style:family="text">
      <style:text-properties fo:letter-spacing="-0.0013in"/>
    </style:style>
    <style:style style:name="T1155" style:parent-style-name="DefaultParagraphFont" style:family="text">
      <style:text-properties fo:letter-spacing="-0.0013in"/>
    </style:style>
    <style:style style:name="T1156" style:parent-style-name="DefaultParagraphFont" style:family="text">
      <style:text-properties fo:letter-spacing="-0.0013in"/>
    </style:style>
    <style:style style:name="T1157" style:parent-style-name="DefaultParagraphFont" style:family="text">
      <style:text-properties fo:letter-spacing="-0.0013in"/>
    </style:style>
    <style:style style:name="T1158" style:parent-style-name="DefaultParagraphFont" style:family="text">
      <style:text-properties fo:letter-spacing="-0.0013in"/>
    </style:style>
    <style:style style:name="T1159" style:parent-style-name="DefaultParagraphFont" style:family="text">
      <style:text-properties fo:letter-spacing="-0.0013in"/>
    </style:style>
    <style:style style:name="T1160" style:parent-style-name="DefaultParagraphFont" style:family="text">
      <style:text-properties fo:letter-spacing="-0.0013in"/>
    </style:style>
    <style:style style:name="T1161" style:parent-style-name="DefaultParagraphFont" style:family="text">
      <style:text-properties fo:letter-spacing="-0.0013in"/>
    </style:style>
    <style:style style:name="T1162" style:parent-style-name="DefaultParagraphFont" style:family="text">
      <style:text-properties fo:letter-spacing="-0.0013in"/>
    </style:style>
    <style:style style:name="T1163" style:parent-style-name="DefaultParagraphFont" style:family="text">
      <style:text-properties fo:letter-spacing="-0.0013in"/>
    </style:style>
    <style:style style:name="T1164" style:parent-style-name="DefaultParagraphFont" style:family="text">
      <style:text-properties fo:letter-spacing="-0.0013in"/>
    </style:style>
    <style:style style:name="T1165" style:parent-style-name="DefaultParagraphFont" style:family="text">
      <style:text-properties fo:letter-spacing="-0.0013in"/>
    </style:style>
    <style:style style:name="T1166" style:parent-style-name="DefaultParagraphFont" style:family="text">
      <style:text-properties fo:letter-spacing="-0.0013in"/>
    </style:style>
    <style:style style:name="T1167" style:parent-style-name="DefaultParagraphFont" style:family="text">
      <style:text-properties fo:letter-spacing="-0.0013in"/>
    </style:style>
    <style:style style:name="T1168" style:parent-style-name="DefaultParagraphFont" style:family="text">
      <style:text-properties fo:letter-spacing="-0.0013in"/>
    </style:style>
    <style:style style:name="T1169" style:parent-style-name="DefaultParagraphFont" style:family="text">
      <style:text-properties fo:letter-spacing="-0.0013in"/>
    </style:style>
    <style:style style:name="T1170" style:parent-style-name="DefaultParagraphFont" style:family="text">
      <style:text-properties fo:letter-spacing="-0.0013in"/>
    </style:style>
    <style:style style:name="T1171" style:parent-style-name="DefaultParagraphFont" style:family="text">
      <style:text-properties fo:letter-spacing="-0.0013in"/>
    </style:style>
    <style:style style:name="T1172" style:parent-style-name="DefaultParagraphFont" style:family="text">
      <style:text-properties fo:font-weight="bold" style:font-weight-asian="bold" fo:font-size="11pt" style:font-size-asian="11pt"/>
    </style:style>
    <style:style style:name="T117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174" style:parent-style-name="DefaultParagraphFont" style:family="text">
      <style:text-properties style:font-weight-complex="bold"/>
    </style:style>
    <style:style style:name="T1175" style:parent-style-name="DefaultParagraphFont" style:family="text">
      <style:text-properties style:font-weight-complex="bold" fo:font-size="10pt" style:font-size-asian="10pt"/>
    </style:style>
    <style:style style:name="T1176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177" style:parent-style-name="DefaultParagraphFont" style:family="text">
      <style:text-properties style:font-weight-complex="bold" fo:font-size="10pt" style:font-size-asian="10pt"/>
    </style:style>
    <style:style style:name="T1178" style:parent-style-name="DefaultParagraphFont" style:family="text">
      <style:text-properties style:font-weight-complex="bold"/>
    </style:style>
    <style:style style:name="T1179" style:parent-style-name="DefaultParagraphFont" style:family="text">
      <style:text-properties style:font-weight-complex="bold"/>
    </style:style>
    <style:style style:name="T1180" style:parent-style-name="DefaultParagraphFont" style:family="text">
      <style:text-properties style:font-weight-complex="bold"/>
    </style:style>
    <style:style style:name="T1181" style:parent-style-name="DefaultParagraphFont" style:family="text">
      <style:text-properties style:font-weight-complex="bold"/>
    </style:style>
    <style:style style:name="T1182" style:parent-style-name="DefaultParagraphFont" style:family="text">
      <style:text-properties style:font-weight-complex="bold"/>
    </style:style>
    <style:style style:name="T1183" style:parent-style-name="DefaultParagraphFont" style:family="text">
      <style:text-properties style:font-weight-complex="bold"/>
    </style:style>
    <style:style style:name="T1184" style:parent-style-name="DefaultParagraphFont" style:family="text">
      <style:text-properties style:font-weight-complex="bold"/>
    </style:style>
    <style:style style:name="T1185" style:parent-style-name="DefaultParagraphFont" style:family="text">
      <style:text-properties style:font-weight-complex="bold"/>
    </style:style>
    <style:style style:name="T1186" style:parent-style-name="DefaultParagraphFont" style:family="text">
      <style:text-properties style:font-weight-complex="bold"/>
    </style:style>
    <style:style style:name="T1187" style:parent-style-name="DefaultParagraphFont" style:family="text">
      <style:text-properties style:font-weight-complex="bold"/>
    </style:style>
    <style:style style:name="T1188" style:parent-style-name="DefaultParagraphFont" style:family="text">
      <style:text-properties style:font-weight-complex="bold"/>
    </style:style>
    <style:style style:name="T1189" style:parent-style-name="DefaultParagraphFont" style:family="text">
      <style:text-properties style:font-weight-complex="bold"/>
    </style:style>
    <style:style style:name="T1190" style:parent-style-name="DefaultParagraphFont" style:family="text">
      <style:text-properties style:font-weight-complex="bold"/>
    </style:style>
    <style:style style:name="T1191" style:parent-style-name="DefaultParagraphFont" style:family="text">
      <style:text-properties style:font-weight-complex="bold"/>
    </style:style>
    <style:style style:name="T1192" style:parent-style-name="DefaultParagraphFont" style:family="text">
      <style:text-properties style:font-weight-complex="bold"/>
    </style:style>
    <style:style style:name="T1193" style:parent-style-name="DefaultParagraphFont" style:family="text">
      <style:text-properties style:font-weight-complex="bold"/>
    </style:style>
    <style:style style:name="T1194" style:parent-style-name="DefaultParagraphFont" style:family="text">
      <style:text-properties style:font-weight-complex="bold"/>
    </style:style>
    <style:style style:name="T1195" style:parent-style-name="DefaultParagraphFont" style:family="text">
      <style:text-properties style:font-weight-complex="bold"/>
    </style:style>
    <style:style style:name="T1196" style:parent-style-name="DefaultParagraphFont" style:family="text">
      <style:text-properties style:font-weight-complex="bold"/>
    </style:style>
    <style:style style:name="T1197" style:parent-style-name="DefaultParagraphFont" style:family="text">
      <style:text-properties style:font-weight-complex="bold"/>
    </style:style>
    <style:style style:name="T1198" style:parent-style-name="DefaultParagraphFont" style:family="text">
      <style:text-properties style:font-weight-complex="bold"/>
    </style:style>
    <style:style style:name="T1199" style:parent-style-name="DefaultParagraphFont" style:family="text">
      <style:text-properties style:font-weight-complex="bold"/>
    </style:style>
    <style:style style:name="T1200" style:parent-style-name="DefaultParagraphFont" style:family="text">
      <style:text-properties style:font-weight-complex="bold"/>
    </style:style>
    <style:style style:name="T1201" style:parent-style-name="DefaultParagraphFont" style:family="text">
      <style:text-properties style:font-weight-complex="bold"/>
    </style:style>
    <style:style style:name="T1202" style:parent-style-name="DefaultParagraphFont" style:family="text">
      <style:text-properties style:font-weight-complex="bold"/>
    </style:style>
    <style:style style:name="T1203" style:parent-style-name="DefaultParagraphFont" style:family="text">
      <style:text-properties style:font-weight-complex="bold"/>
    </style:style>
    <style:style style:name="T1204" style:parent-style-name="DefaultParagraphFont" style:family="text">
      <style:text-properties style:font-weight-complex="bold"/>
    </style:style>
    <style:style style:name="T1205" style:parent-style-name="DefaultParagraphFont" style:family="text">
      <style:text-properties style:font-weight-complex="bold"/>
    </style:style>
    <style:style style:name="T1206" style:parent-style-name="DefaultParagraphFont" style:family="text">
      <style:text-properties style:font-weight-complex="bold"/>
    </style:style>
    <style:style style:name="T1207" style:parent-style-name="DefaultParagraphFont" style:family="text">
      <style:text-properties style:font-weight-complex="bold"/>
    </style:style>
    <style:style style:name="T1208" style:parent-style-name="DefaultParagraphFont" style:family="text">
      <style:text-properties style:font-weight-complex="bold"/>
    </style:style>
    <style:style style:name="T1209" style:parent-style-name="DefaultParagraphFont" style:family="text">
      <style:text-properties style:font-weight-complex="bold"/>
    </style:style>
    <style:style style:name="T1210" style:parent-style-name="DefaultParagraphFont" style:family="text">
      <style:text-properties style:font-weight-complex="bold"/>
    </style:style>
    <style:style style:name="T1211" style:parent-style-name="DefaultParagraphFont" style:family="text">
      <style:text-properties style:font-weight-complex="bold"/>
    </style:style>
    <style:style style:name="T1212" style:parent-style-name="DefaultParagraphFont" style:family="text">
      <style:text-properties style:font-weight-complex="bold"/>
    </style:style>
    <style:style style:name="T1213" style:parent-style-name="DefaultParagraphFont" style:family="text">
      <style:text-properties style:font-weight-complex="bold"/>
    </style:style>
    <style:style style:name="T1214" style:parent-style-name="DefaultParagraphFont" style:family="text">
      <style:text-properties style:font-weight-complex="bold"/>
    </style:style>
    <style:style style:name="T1215" style:parent-style-name="DefaultParagraphFont" style:family="text">
      <style:text-properties style:font-weight-complex="bold"/>
    </style:style>
    <style:style style:name="T1216" style:parent-style-name="DefaultParagraphFont" style:family="text">
      <style:text-properties style:font-weight-complex="bold"/>
    </style:style>
    <style:style style:name="T1217" style:parent-style-name="DefaultParagraphFont" style:family="text">
      <style:text-properties style:font-weight-complex="bold"/>
    </style:style>
    <style:style style:name="T1218" style:parent-style-name="DefaultParagraphFont" style:family="text">
      <style:text-properties style:font-weight-complex="bold"/>
    </style:style>
    <style:style style:name="T1219" style:parent-style-name="DefaultParagraphFont" style:family="text">
      <style:text-properties style:font-weight-complex="bold"/>
    </style:style>
    <style:style style:name="T1220" style:parent-style-name="DefaultParagraphFont" style:family="text">
      <style:text-properties style:font-weight-complex="bold"/>
    </style:style>
    <style:style style:name="T1221" style:parent-style-name="DefaultParagraphFont" style:family="text">
      <style:text-properties style:font-weight-complex="bold"/>
    </style:style>
    <style:style style:name="T1222" style:parent-style-name="DefaultParagraphFont" style:family="text">
      <style:text-properties style:font-weight-complex="bold"/>
    </style:style>
    <style:style style:name="T1223" style:parent-style-name="DefaultParagraphFont" style:family="text">
      <style:text-properties style:font-weight-complex="bold"/>
    </style:style>
    <style:style style:name="T1224" style:parent-style-name="DefaultParagraphFont" style:family="text">
      <style:text-properties style:font-weight-complex="bold"/>
    </style:style>
    <style:style style:name="T1225" style:parent-style-name="DefaultParagraphFont" style:family="text">
      <style:text-properties style:font-weight-complex="bold"/>
    </style:style>
    <style:style style:name="T1226" style:parent-style-name="DefaultParagraphFont" style:family="text">
      <style:text-properties style:font-weight-complex="bold"/>
    </style:style>
    <style:style style:name="T1227" style:parent-style-name="DefaultParagraphFont" style:family="text">
      <style:text-properties style:font-weight-complex="bold"/>
    </style:style>
    <style:style style:name="T1228" style:parent-style-name="DefaultParagraphFont" style:family="text">
      <style:text-properties style:font-weight-complex="bold"/>
    </style:style>
    <style:style style:name="T1229" style:parent-style-name="DefaultParagraphFont" style:family="text">
      <style:text-properties style:font-weight-complex="bold"/>
    </style:style>
    <style:style style:name="T1230" style:parent-style-name="DefaultParagraphFont" style:family="text">
      <style:text-properties style:font-weight-complex="bold"/>
    </style:style>
    <style:style style:name="T1231" style:parent-style-name="DefaultParagraphFont" style:family="text">
      <style:text-properties style:font-weight-complex="bold"/>
    </style:style>
    <style:style style:name="T1232" style:parent-style-name="DefaultParagraphFont" style:family="text">
      <style:text-properties style:font-weight-complex="bold"/>
    </style:style>
    <style:style style:name="T1233" style:parent-style-name="DefaultParagraphFont" style:family="text">
      <style:text-properties style:font-weight-complex="bold"/>
    </style:style>
    <style:style style:name="T1234" style:parent-style-name="DefaultParagraphFont" style:family="text">
      <style:text-properties style:font-weight-complex="bold"/>
    </style:style>
    <style:style style:name="T1235" style:parent-style-name="DefaultParagraphFont" style:family="text">
      <style:text-properties style:font-weight-complex="bold"/>
    </style:style>
    <style:style style:name="T1236" style:parent-style-name="DefaultParagraphFont" style:family="text">
      <style:text-properties style:font-weight-complex="bold"/>
    </style:style>
    <style:style style:name="T1237" style:parent-style-name="DefaultParagraphFont" style:family="text">
      <style:text-properties style:font-weight-complex="bold"/>
    </style:style>
    <style:style style:name="T1238" style:parent-style-name="DefaultParagraphFont" style:family="text">
      <style:text-properties style:font-weight-complex="bold"/>
    </style:style>
    <style:style style:name="T1239" style:parent-style-name="DefaultParagraphFont" style:family="text">
      <style:text-properties style:font-weight-complex="bold"/>
    </style:style>
    <style:style style:name="T1240" style:parent-style-name="DefaultParagraphFont" style:family="text">
      <style:text-properties style:font-weight-complex="bold"/>
    </style:style>
    <style:style style:name="T1241" style:parent-style-name="DefaultParagraphFont" style:family="text">
      <style:text-properties style:font-weight-complex="bold"/>
    </style:style>
    <style:style style:name="T1242" style:parent-style-name="DefaultParagraphFont" style:family="text">
      <style:text-properties style:font-weight-complex="bold"/>
    </style:style>
    <style:style style:name="T1243" style:parent-style-name="DefaultParagraphFont" style:family="text">
      <style:text-properties style:font-weight-complex="bold"/>
    </style:style>
    <style:style style:name="T1244" style:parent-style-name="DefaultParagraphFont" style:family="text">
      <style:text-properties style:font-weight-complex="bold"/>
    </style:style>
    <style:style style:name="T1245" style:parent-style-name="DefaultParagraphFont" style:family="text">
      <style:text-properties style:font-weight-complex="bold"/>
    </style:style>
    <style:style style:name="T1246" style:parent-style-name="DefaultParagraphFont" style:family="text">
      <style:text-properties style:font-weight-complex="bold"/>
    </style:style>
    <style:style style:name="T1247" style:parent-style-name="DefaultParagraphFont" style:family="text">
      <style:text-properties style:font-weight-complex="bold"/>
    </style:style>
    <style:style style:name="T1248" style:parent-style-name="DefaultParagraphFont" style:family="text">
      <style:text-properties style:font-weight-complex="bold"/>
    </style:style>
    <style:style style:name="T1249" style:parent-style-name="DefaultParagraphFont" style:family="text">
      <style:text-properties style:font-weight-complex="bold"/>
    </style:style>
    <style:style style:name="T1250" style:parent-style-name="DefaultParagraphFont" style:family="text">
      <style:text-properties style:font-weight-complex="bold"/>
    </style:style>
    <style:style style:name="T1251" style:parent-style-name="DefaultParagraphFont" style:family="text">
      <style:text-properties style:font-weight-complex="bold"/>
    </style:style>
    <style:style style:name="T1252" style:parent-style-name="DefaultParagraphFont" style:family="text">
      <style:text-properties style:font-weight-complex="bold"/>
    </style:style>
    <style:style style:name="T1253" style:parent-style-name="DefaultParagraphFont" style:family="text">
      <style:text-properties style:font-weight-complex="bold"/>
    </style:style>
    <style:style style:name="T1254" style:parent-style-name="DefaultParagraphFont" style:family="text">
      <style:text-properties style:font-weight-complex="bold"/>
    </style:style>
    <style:style style:name="T1255" style:parent-style-name="DefaultParagraphFont" style:family="text">
      <style:text-properties style:font-weight-complex="bold"/>
    </style:style>
    <style:style style:name="T1256" style:parent-style-name="DefaultParagraphFont" style:family="text">
      <style:text-properties style:font-weight-complex="bold"/>
    </style:style>
    <style:style style:name="T1257" style:parent-style-name="DefaultParagraphFont" style:family="text">
      <style:text-properties style:font-weight-complex="bold"/>
    </style:style>
    <style:style style:name="T1258" style:parent-style-name="DefaultParagraphFont" style:family="text">
      <style:text-properties style:font-weight-complex="bold"/>
    </style:style>
    <style:style style:name="T1259" style:parent-style-name="DefaultParagraphFont" style:family="text">
      <style:text-properties style:font-weight-complex="bold"/>
    </style:style>
    <style:style style:name="T1260" style:parent-style-name="DefaultParagraphFont" style:family="text">
      <style:text-properties style:font-weight-complex="bold"/>
    </style:style>
    <style:style style:name="T1261" style:parent-style-name="DefaultParagraphFont" style:family="text">
      <style:text-properties style:font-weight-complex="bold"/>
    </style:style>
    <style:style style:name="T1262" style:parent-style-name="DefaultParagraphFont" style:family="text">
      <style:text-properties style:font-weight-complex="bold"/>
    </style:style>
    <style:style style:name="T1263" style:parent-style-name="DefaultParagraphFont" style:family="text">
      <style:text-properties style:font-weight-complex="bold"/>
    </style:style>
    <style:style style:name="T1264" style:parent-style-name="DefaultParagraphFont" style:family="text">
      <style:text-properties style:font-weight-complex="bold"/>
    </style:style>
    <style:style style:name="T1265" style:parent-style-name="DefaultParagraphFont" style:family="text">
      <style:text-properties style:font-weight-complex="bold"/>
    </style:style>
    <style:style style:name="T1266" style:parent-style-name="DefaultParagraphFont" style:family="text">
      <style:text-properties style:font-weight-complex="bold"/>
    </style:style>
    <style:style style:name="T1267" style:parent-style-name="DefaultParagraphFont" style:family="text">
      <style:text-properties style:font-weight-complex="bold"/>
    </style:style>
    <style:style style:name="T1268" style:parent-style-name="DefaultParagraphFont" style:family="text">
      <style:text-properties style:font-weight-complex="bold"/>
    </style:style>
    <style:style style:name="T1269" style:parent-style-name="DefaultParagraphFont" style:family="text">
      <style:text-properties style:font-weight-complex="bold"/>
    </style:style>
    <style:style style:name="T1270" style:parent-style-name="DefaultParagraphFont" style:family="text">
      <style:text-properties style:font-weight-complex="bold"/>
    </style:style>
    <style:style style:name="T1271" style:parent-style-name="DefaultParagraphFont" style:family="text">
      <style:text-properties style:font-weight-complex="bold"/>
    </style:style>
    <style:style style:name="T1272" style:parent-style-name="DefaultParagraphFont" style:family="text">
      <style:text-properties style:font-weight-complex="bold"/>
    </style:style>
    <style:style style:name="T1273" style:parent-style-name="DefaultParagraphFont" style:family="text">
      <style:text-properties style:font-weight-complex="bold"/>
    </style:style>
    <style:style style:name="T1274" style:parent-style-name="DefaultParagraphFont" style:family="text">
      <style:text-properties style:font-weight-complex="bold"/>
    </style:style>
    <style:style style:name="T1275" style:parent-style-name="DefaultParagraphFont" style:family="text">
      <style:text-properties style:font-weight-complex="bold"/>
    </style:style>
    <style:style style:name="T1276" style:parent-style-name="DefaultParagraphFont" style:family="text">
      <style:text-properties style:font-weight-complex="bold"/>
    </style:style>
    <style:style style:name="T1277" style:parent-style-name="DefaultParagraphFont" style:family="text">
      <style:text-properties style:font-weight-complex="bold"/>
    </style:style>
    <style:style style:name="T1278" style:parent-style-name="DefaultParagraphFont" style:family="text">
      <style:text-properties style:font-weight-complex="bold"/>
    </style:style>
    <style:style style:name="T1279" style:parent-style-name="DefaultParagraphFont" style:family="text">
      <style:text-properties style:font-weight-complex="bold"/>
    </style:style>
    <style:style style:name="T1280" style:parent-style-name="DefaultParagraphFont" style:family="text">
      <style:text-properties style:font-weight-complex="bold"/>
    </style:style>
    <style:style style:name="T1281" style:parent-style-name="DefaultParagraphFont" style:family="text">
      <style:text-properties style:font-weight-complex="bold"/>
    </style:style>
    <style:style style:name="T1282" style:parent-style-name="DefaultParagraphFont" style:family="text">
      <style:text-properties style:font-weight-complex="bold"/>
    </style:style>
    <style:style style:name="T1283" style:parent-style-name="DefaultParagraphFont" style:family="text">
      <style:text-properties style:font-weight-complex="bold"/>
    </style:style>
    <style:style style:name="T1284" style:parent-style-name="DefaultParagraphFont" style:family="text">
      <style:text-properties style:font-weight-complex="bold"/>
    </style:style>
    <style:style style:name="T1285" style:parent-style-name="DefaultParagraphFont" style:family="text">
      <style:text-properties style:font-weight-complex="bold"/>
    </style:style>
    <style:style style:name="T1286" style:parent-style-name="DefaultParagraphFont" style:family="text">
      <style:text-properties style:font-weight-complex="bold"/>
    </style:style>
    <style:style style:name="T1287" style:parent-style-name="DefaultParagraphFont" style:family="text">
      <style:text-properties style:font-weight-complex="bold"/>
    </style:style>
    <style:style style:name="T1288" style:parent-style-name="DefaultParagraphFont" style:family="text">
      <style:text-properties style:font-weight-complex="bold"/>
    </style:style>
    <style:style style:name="T1289" style:parent-style-name="DefaultParagraphFont" style:family="text">
      <style:text-properties style:font-weight-complex="bold"/>
    </style:style>
    <style:style style:name="T1290" style:parent-style-name="DefaultParagraphFont" style:family="text">
      <style:text-properties style:font-weight-complex="bold"/>
    </style:style>
    <style:style style:name="T1291" style:parent-style-name="DefaultParagraphFont" style:family="text">
      <style:text-properties style:font-weight-complex="bold"/>
    </style:style>
    <style:style style:name="T1292" style:parent-style-name="DefaultParagraphFont" style:family="text">
      <style:text-properties style:font-weight-complex="bold"/>
    </style:style>
    <style:style style:name="T1293" style:parent-style-name="DefaultParagraphFont" style:family="text">
      <style:text-properties style:font-weight-complex="bold"/>
    </style:style>
    <style:style style:name="T1294" style:parent-style-name="DefaultParagraphFont" style:family="text">
      <style:text-properties style:font-weight-complex="bold"/>
    </style:style>
    <style:style style:name="T1295" style:parent-style-name="DefaultParagraphFont" style:family="text">
      <style:text-properties style:font-weight-complex="bold"/>
    </style:style>
    <style:style style:name="T1296" style:parent-style-name="DefaultParagraphFont" style:family="text">
      <style:text-properties style:font-weight-complex="bold"/>
    </style:style>
    <style:style style:name="T1297" style:parent-style-name="DefaultParagraphFont" style:family="text">
      <style:text-properties style:font-weight-complex="bold"/>
    </style:style>
    <style:style style:name="T1298" style:parent-style-name="DefaultParagraphFont" style:family="text">
      <style:text-properties style:font-weight-complex="bold"/>
    </style:style>
    <style:style style:name="T1299" style:parent-style-name="DefaultParagraphFont" style:family="text">
      <style:text-properties style:font-weight-complex="bold"/>
    </style:style>
    <style:style style:name="T1300" style:parent-style-name="DefaultParagraphFont" style:family="text">
      <style:text-properties style:font-weight-complex="bold"/>
    </style:style>
    <style:style style:name="T1301" style:parent-style-name="DefaultParagraphFont" style:family="text">
      <style:text-properties style:font-weight-complex="bold"/>
    </style:style>
    <style:style style:name="T1302" style:parent-style-name="DefaultParagraphFont" style:family="text">
      <style:text-properties style:font-weight-complex="bold"/>
    </style:style>
    <style:style style:name="T1303" style:parent-style-name="DefaultParagraphFont" style:family="text">
      <style:text-properties style:font-weight-complex="bold"/>
    </style:style>
    <style:style style:name="T1304" style:parent-style-name="DefaultParagraphFont" style:family="text">
      <style:text-properties style:font-weight-complex="bold"/>
    </style:style>
    <style:style style:name="T1305" style:parent-style-name="DefaultParagraphFont" style:family="text">
      <style:text-properties style:font-weight-complex="bold"/>
    </style:style>
    <style:style style:name="T1306" style:parent-style-name="DefaultParagraphFont" style:family="text">
      <style:text-properties style:font-weight-complex="bold"/>
    </style:style>
    <style:style style:name="T1307" style:parent-style-name="DefaultParagraphFont" style:family="text">
      <style:text-properties style:font-weight-complex="bold"/>
    </style:style>
    <style:style style:name="T1308" style:parent-style-name="DefaultParagraphFont" style:family="text">
      <style:text-properties style:font-weight-complex="bold"/>
    </style:style>
    <style:style style:name="T1309" style:parent-style-name="DefaultParagraphFont" style:family="text">
      <style:text-properties style:font-weight-complex="bold"/>
    </style:style>
    <style:style style:name="T1310" style:parent-style-name="DefaultParagraphFont" style:family="text">
      <style:text-properties style:font-weight-complex="bold"/>
    </style:style>
    <style:style style:name="T1311" style:parent-style-name="DefaultParagraphFont" style:family="text">
      <style:text-properties style:font-weight-complex="bold"/>
    </style:style>
    <style:style style:name="T1312" style:parent-style-name="DefaultParagraphFont" style:family="text">
      <style:text-properties style:font-weight-complex="bold"/>
    </style:style>
    <style:style style:name="T1313" style:parent-style-name="DefaultParagraphFont" style:family="text">
      <style:text-properties style:font-weight-complex="bold"/>
    </style:style>
    <style:style style:name="T1314" style:parent-style-name="DefaultParagraphFont" style:family="text">
      <style:text-properties style:font-weight-complex="bold"/>
    </style:style>
    <style:style style:name="T1315" style:parent-style-name="DefaultParagraphFont" style:family="text">
      <style:text-properties style:font-weight-complex="bold"/>
    </style:style>
    <style:style style:name="T1316" style:parent-style-name="DefaultParagraphFont" style:family="text">
      <style:text-properties style:font-weight-complex="bold"/>
    </style:style>
    <style:style style:name="T1317" style:parent-style-name="DefaultParagraphFont" style:family="text">
      <style:text-properties style:font-weight-complex="bold"/>
    </style:style>
    <style:style style:name="T1318" style:parent-style-name="DefaultParagraphFont" style:family="text">
      <style:text-properties style:font-weight-complex="bold"/>
    </style:style>
    <style:style style:name="T1319" style:parent-style-name="DefaultParagraphFont" style:family="text">
      <style:text-properties style:font-weight-complex="bold"/>
    </style:style>
    <style:style style:name="T1320" style:parent-style-name="DefaultParagraphFont" style:family="text">
      <style:text-properties style:font-weight-complex="bold"/>
    </style:style>
    <style:style style:name="T1321" style:parent-style-name="DefaultParagraphFont" style:family="text">
      <style:text-properties style:font-weight-complex="bold"/>
    </style:style>
    <style:style style:name="T1322" style:parent-style-name="DefaultParagraphFont" style:family="text">
      <style:text-properties style:font-weight-complex="bold"/>
    </style:style>
    <style:style style:name="T1323" style:parent-style-name="DefaultParagraphFont" style:family="text">
      <style:text-properties style:font-weight-complex="bold"/>
    </style:style>
    <style:style style:name="T1324" style:parent-style-name="DefaultParagraphFont" style:family="text">
      <style:text-properties style:font-weight-complex="bold"/>
    </style:style>
    <style:style style:name="T1325" style:parent-style-name="DefaultParagraphFont" style:family="text">
      <style:text-properties style:font-weight-complex="bold"/>
    </style:style>
    <style:style style:name="T1326" style:parent-style-name="DefaultParagraphFont" style:family="text">
      <style:text-properties style:font-weight-complex="bold"/>
    </style:style>
    <style:style style:name="T1327" style:parent-style-name="DefaultParagraphFont" style:family="text">
      <style:text-properties style:font-weight-complex="bold"/>
    </style:style>
    <style:style style:name="T132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329" style:parent-style-name="DefaultParagraphFont" style:family="text">
      <style:text-properties style:font-weight-complex="bold"/>
    </style:style>
    <style:style style:name="T1330" style:parent-style-name="DefaultParagraphFont" style:family="text">
      <style:text-properties style:font-weight-complex="bold" fo:font-size="10pt" style:font-size-asian="10pt"/>
    </style:style>
    <style:style style:name="T1331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332" style:parent-style-name="DefaultParagraphFont" style:family="text">
      <style:text-properties style:font-weight-complex="bold" fo:font-size="10pt" style:font-size-asian="10pt"/>
    </style:style>
    <style:style style:name="T1333" style:parent-style-name="DefaultParagraphFont" style:family="text">
      <style:text-properties style:font-weight-complex="bold"/>
    </style:style>
    <style:style style:name="T1334" style:parent-style-name="DefaultParagraphFont" style:family="text">
      <style:text-properties style:font-weight-complex="bold"/>
    </style:style>
    <style:style style:name="T1335" style:parent-style-name="DefaultParagraphFont" style:family="text">
      <style:text-properties style:font-weight-complex="bold"/>
    </style:style>
    <style:style style:name="T1336" style:parent-style-name="DefaultParagraphFont" style:family="text">
      <style:text-properties style:font-weight-complex="bold"/>
    </style:style>
    <style:style style:name="T1337" style:parent-style-name="DefaultParagraphFont" style:family="text">
      <style:text-properties style:font-weight-complex="bold"/>
    </style:style>
    <style:style style:name="T1338" style:parent-style-name="DefaultParagraphFont" style:family="text">
      <style:text-properties style:font-weight-complex="bold"/>
    </style:style>
    <style:style style:name="T1339" style:parent-style-name="DefaultParagraphFont" style:family="text">
      <style:text-properties style:font-weight-complex="bold"/>
    </style:style>
    <style:style style:name="T1340" style:parent-style-name="DefaultParagraphFont" style:family="text">
      <style:text-properties style:font-weight-complex="bold"/>
    </style:style>
    <style:style style:name="T1341" style:parent-style-name="DefaultParagraphFont" style:family="text">
      <style:text-properties style:font-weight-complex="bold"/>
    </style:style>
    <style:style style:name="T1342" style:parent-style-name="DefaultParagraphFont" style:family="text">
      <style:text-properties style:font-weight-complex="bold"/>
    </style:style>
    <style:style style:name="T1343" style:parent-style-name="DefaultParagraphFont" style:family="text">
      <style:text-properties style:font-weight-complex="bold"/>
    </style:style>
    <style:style style:name="T1344" style:parent-style-name="DefaultParagraphFont" style:family="text">
      <style:text-properties style:font-weight-complex="bold"/>
    </style:style>
    <style:style style:name="T1345" style:parent-style-name="DefaultParagraphFont" style:family="text">
      <style:text-properties style:font-weight-complex="bold"/>
    </style:style>
    <style:style style:name="T1346" style:parent-style-name="DefaultParagraphFont" style:family="text">
      <style:text-properties style:font-weight-complex="bold"/>
    </style:style>
    <style:style style:name="T1347" style:parent-style-name="DefaultParagraphFont" style:family="text">
      <style:text-properties style:font-weight-complex="bold"/>
    </style:style>
    <style:style style:name="T1348" style:parent-style-name="DefaultParagraphFont" style:family="text">
      <style:text-properties style:font-weight-complex="bold"/>
    </style:style>
    <style:style style:name="T1349" style:parent-style-name="DefaultParagraphFont" style:family="text">
      <style:text-properties style:font-weight-complex="bold"/>
    </style:style>
    <style:style style:name="T1350" style:parent-style-name="DefaultParagraphFont" style:family="text">
      <style:text-properties style:font-weight-complex="bold"/>
    </style:style>
    <style:style style:name="T1351" style:parent-style-name="DefaultParagraphFont" style:family="text">
      <style:text-properties style:font-weight-complex="bold"/>
    </style:style>
    <style:style style:name="T1352" style:parent-style-name="DefaultParagraphFont" style:family="text">
      <style:text-properties style:font-weight-complex="bold"/>
    </style:style>
    <style:style style:name="T1353" style:parent-style-name="DefaultParagraphFont" style:family="text">
      <style:text-properties style:font-weight-complex="bold"/>
    </style:style>
    <style:style style:name="T1354" style:parent-style-name="DefaultParagraphFont" style:family="text">
      <style:text-properties style:font-weight-complex="bold"/>
    </style:style>
    <style:style style:name="T1355" style:parent-style-name="DefaultParagraphFont" style:family="text">
      <style:text-properties style:font-weight-complex="bold"/>
    </style:style>
    <style:style style:name="T1356" style:parent-style-name="DefaultParagraphFont" style:family="text">
      <style:text-properties style:font-weight-complex="bold"/>
    </style:style>
    <style:style style:name="T1357" style:parent-style-name="DefaultParagraphFont" style:family="text">
      <style:text-properties style:font-weight-complex="bold"/>
    </style:style>
    <style:style style:name="T1358" style:parent-style-name="DefaultParagraphFont" style:family="text">
      <style:text-properties style:font-weight-complex="bold"/>
    </style:style>
    <style:style style:name="T1359" style:parent-style-name="DefaultParagraphFont" style:family="text">
      <style:text-properties style:font-weight-complex="bold"/>
    </style:style>
    <style:style style:name="T1360" style:parent-style-name="DefaultParagraphFont" style:family="text">
      <style:text-properties style:font-weight-complex="bold"/>
    </style:style>
    <style:style style:name="T1361" style:parent-style-name="DefaultParagraphFont" style:family="text">
      <style:text-properties style:font-weight-complex="bold"/>
    </style:style>
    <style:style style:name="T1362" style:parent-style-name="DefaultParagraphFont" style:family="text">
      <style:text-properties style:font-weight-complex="bold"/>
    </style:style>
    <style:style style:name="T1363" style:parent-style-name="DefaultParagraphFont" style:family="text">
      <style:text-properties style:font-weight-complex="bold"/>
    </style:style>
    <style:style style:name="T1364" style:parent-style-name="DefaultParagraphFont" style:family="text">
      <style:text-properties style:font-weight-complex="bold"/>
    </style:style>
    <style:style style:name="T1365" style:parent-style-name="DefaultParagraphFont" style:family="text">
      <style:text-properties style:font-weight-complex="bold"/>
    </style:style>
    <style:style style:name="T1366" style:parent-style-name="DefaultParagraphFont" style:family="text">
      <style:text-properties style:font-weight-complex="bold"/>
    </style:style>
    <style:style style:name="T1367" style:parent-style-name="DefaultParagraphFont" style:family="text">
      <style:text-properties style:font-weight-complex="bold"/>
    </style:style>
    <style:style style:name="T1368" style:parent-style-name="DefaultParagraphFont" style:family="text">
      <style:text-properties style:font-weight-complex="bold"/>
    </style:style>
    <style:style style:name="T1369" style:parent-style-name="DefaultParagraphFont" style:family="text">
      <style:text-properties style:font-weight-complex="bold"/>
    </style:style>
    <style:style style:name="T1370" style:parent-style-name="DefaultParagraphFont" style:family="text">
      <style:text-properties style:font-weight-complex="bold"/>
    </style:style>
    <style:style style:name="T1371" style:parent-style-name="DefaultParagraphFont" style:family="text">
      <style:text-properties style:font-weight-complex="bold"/>
    </style:style>
    <style:style style:name="T1372" style:parent-style-name="DefaultParagraphFont" style:family="text">
      <style:text-properties style:font-weight-complex="bold"/>
    </style:style>
    <style:style style:name="T1373" style:parent-style-name="DefaultParagraphFont" style:family="text">
      <style:text-properties style:font-weight-complex="bold"/>
    </style:style>
    <style:style style:name="T1374" style:parent-style-name="DefaultParagraphFont" style:family="text">
      <style:text-properties style:font-weight-complex="bold"/>
    </style:style>
    <style:style style:name="T1375" style:parent-style-name="DefaultParagraphFont" style:family="text">
      <style:text-properties style:font-weight-complex="bold"/>
    </style:style>
    <style:style style:name="T1376" style:parent-style-name="DefaultParagraphFont" style:family="text">
      <style:text-properties style:font-weight-complex="bold"/>
    </style:style>
    <style:style style:name="T1377" style:parent-style-name="DefaultParagraphFont" style:family="text">
      <style:text-properties style:font-weight-complex="bold"/>
    </style:style>
    <style:style style:name="T1378" style:parent-style-name="DefaultParagraphFont" style:family="text">
      <style:text-properties style:font-weight-complex="bold"/>
    </style:style>
    <style:style style:name="T1379" style:parent-style-name="DefaultParagraphFont" style:family="text">
      <style:text-properties style:font-weight-complex="bold"/>
    </style:style>
    <style:style style:name="T1380" style:parent-style-name="DefaultParagraphFont" style:family="text">
      <style:text-properties fo:font-weight="bold" style:font-weight-asian="bold" fo:font-size="11pt" style:font-size-asian="11pt"/>
    </style:style>
    <style:style style:name="T138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382" style:parent-style-name="DefaultParagraphFont" style:family="text">
      <style:text-properties style:font-weight-complex="bold"/>
    </style:style>
    <style:style style:name="T1383" style:parent-style-name="DefaultParagraphFont" style:family="text">
      <style:text-properties style:font-weight-complex="bold" fo:font-size="10pt" style:font-size-asian="10pt"/>
    </style:style>
    <style:style style:name="T1384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385" style:parent-style-name="DefaultParagraphFont" style:family="text">
      <style:text-properties style:font-weight-complex="bold" fo:font-size="10pt" style:font-size-asian="10pt"/>
    </style:style>
    <style:style style:name="T1386" style:parent-style-name="DefaultParagraphFont" style:family="text">
      <style:text-properties style:font-weight-complex="bold"/>
    </style:style>
    <style:style style:name="T1387" style:parent-style-name="DefaultParagraphFont" style:family="text">
      <style:text-properties fo:font-weight="bold" style:font-weight-asian="bold" fo:font-size="11pt" style:font-size-asian="11pt"/>
    </style:style>
    <style:style style:name="T1388" style:parent-style-name="DefaultParagraphFont" style:family="text">
      <style:text-properties fo:font-size="10pt" style:font-size-asian="10pt"/>
    </style:style>
    <style:style style:name="T1389" style:parent-style-name="DefaultParagraphFont" style:family="text">
      <style:text-properties fo:font-style="italic" style:font-style-asian="italic" fo:font-size="10pt" style:font-size-asian="10pt"/>
    </style:style>
    <style:style style:name="T1390" style:parent-style-name="DefaultParagraphFont" style:family="text">
      <style:text-properties fo:font-size="10pt" style:font-size-asian="10pt"/>
    </style:style>
    <style:style style:name="T1391" style:parent-style-name="DefaultParagraphFont" style:family="text">
      <style:text-properties fo:font-weight="bold" style:font-weight-asian="bold" fo:font-size="11pt" style:font-size-asian="11pt"/>
    </style:style>
    <style:style style:name="T1392" style:parent-style-name="DefaultParagraphFont" style:family="text">
      <style:text-properties fo:font-weight="bold" style:font-weight-asian="bold" fo:font-size="11pt" style:font-size-asian="11pt"/>
    </style:style>
    <style:style style:name="T1393" style:parent-style-name="DefaultParagraphFont" style:family="text">
      <style:text-properties fo:font-size="10pt" style:font-size-asian="10pt"/>
    </style:style>
    <style:style style:name="T1394" style:parent-style-name="DefaultParagraphFont" style:family="text">
      <style:text-properties fo:font-style="italic" style:font-style-asian="italic" fo:font-size="10pt" style:font-size-asian="10pt"/>
    </style:style>
    <style:style style:name="T1395" style:parent-style-name="DefaultParagraphFont" style:family="text">
      <style:text-properties fo:font-size="10pt" style:font-size-asian="10pt"/>
    </style:style>
    <style:style style:name="T1396" style:parent-style-name="DefaultParagraphFont" style:family="text">
      <style:text-properties fo:font-weight="bold" style:font-weight-asian="bold" fo:font-size="11pt" style:font-size-asian="11pt"/>
    </style:style>
    <style:style style:name="T1397" style:parent-style-name="DefaultParagraphFont" style:family="text">
      <style:text-properties fo:font-size="10pt" style:font-size-asian="10pt"/>
    </style:style>
    <style:style style:name="T1398" style:parent-style-name="DefaultParagraphFont" style:family="text">
      <style:text-properties fo:font-style="italic" style:font-style-asian="italic" fo:font-size="10pt" style:font-size-asian="10pt"/>
    </style:style>
    <style:style style:name="T1399" style:parent-style-name="DefaultParagraphFont" style:family="text">
      <style:text-properties fo:font-size="10pt" style:font-size-asian="10pt"/>
    </style:style>
    <style:style style:name="T1400" style:parent-style-name="DefaultParagraphFont" style:family="text">
      <style:text-properties fo:font-weight="bold" style:font-weight-asian="bold" fo:font-size="11pt" style:font-size-asian="11pt"/>
    </style:style>
    <style:style style:name="T1401" style:parent-style-name="DefaultParagraphFont" style:family="text">
      <style:text-properties fo:font-weight="bold" style:font-weight-asian="bold" fo:font-size="11pt" style:font-size-asian="11pt"/>
    </style:style>
    <style:style style:name="T1402" style:parent-style-name="DefaultParagraphFont" style:family="text">
      <style:text-properties fo:font-size="10pt" style:font-size-asian="10pt"/>
    </style:style>
    <style:style style:name="T1403" style:parent-style-name="DefaultParagraphFont" style:family="text">
      <style:text-properties fo:font-style="italic" style:font-style-asian="italic" fo:font-size="10pt" style:font-size-asian="10pt"/>
    </style:style>
    <style:style style:name="T1404" style:parent-style-name="DefaultParagraphFont" style:family="text">
      <style:text-properties fo:font-size="10pt" style:font-size-asian="10pt"/>
    </style:style>
    <style:style style:name="T1405" style:parent-style-name="DefaultParagraphFont" style:family="text">
      <style:text-properties fo:font-weight="bold" style:font-weight-asian="bold" fo:font-size="11pt" style:font-size-asian="11pt"/>
    </style:style>
    <style:style style:name="T1406" style:parent-style-name="DefaultParagraphFont" style:family="text">
      <style:text-properties fo:font-size="10pt" style:font-size-asian="10pt"/>
    </style:style>
    <style:style style:name="T1407" style:parent-style-name="DefaultParagraphFont" style:family="text">
      <style:text-properties fo:font-style="italic" style:font-style-asian="italic" fo:font-size="10pt" style:font-size-asian="10pt"/>
    </style:style>
    <style:style style:name="T1408" style:parent-style-name="DefaultParagraphFont" style:family="text">
      <style:text-properties fo:font-size="10pt" style:font-size-asian="10pt"/>
    </style:style>
    <style:style style:name="T1409" style:parent-style-name="DefaultParagraphFont" style:family="text">
      <style:text-properties fo:font-weight="bold" style:font-weight-asian="bold" fo:font-size="11pt" style:font-size-asian="11pt"/>
    </style:style>
    <style:style style:name="T141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411" style:parent-style-name="DefaultParagraphFont" style:family="text">
      <style:text-properties style:font-weight-complex="bold"/>
    </style:style>
    <style:style style:name="T1412" style:parent-style-name="DefaultParagraphFont" style:family="text">
      <style:text-properties style:font-weight-complex="bold" fo:font-size="10pt" style:font-size-asian="10pt"/>
    </style:style>
    <style:style style:name="T1413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414" style:parent-style-name="DefaultParagraphFont" style:family="text">
      <style:text-properties style:font-weight-complex="bold" fo:font-size="10pt" style:font-size-asian="10pt"/>
    </style:style>
    <style:style style:name="T1415" style:parent-style-name="DefaultParagraphFont" style:family="text">
      <style:text-properties style:font-weight-complex="bold"/>
    </style:style>
    <style:style style:name="T1416" style:parent-style-name="DefaultParagraphFont" style:family="text">
      <style:text-properties fo:font-weight="bold" style:font-weight-asian="bold" fo:font-size="11pt" style:font-size-asian="11pt"/>
    </style:style>
    <style:style style:name="T1417" style:parent-style-name="DefaultParagraphFont" style:family="text">
      <style:text-properties fo:font-weight="bold" style:font-weight-asian="bold" fo:font-size="11pt" style:font-size-asian="11pt"/>
    </style:style>
    <style:style style:name="T1418" style:parent-style-name="DefaultParagraphFont" style:family="text">
      <style:text-properties fo:font-size="10pt" style:font-size-asian="10pt"/>
    </style:style>
    <style:style style:name="T1419" style:parent-style-name="DefaultParagraphFont" style:family="text">
      <style:text-properties fo:font-style="italic" style:font-style-asian="italic" fo:font-size="10pt" style:font-size-asian="10pt"/>
    </style:style>
    <style:style style:name="T1420" style:parent-style-name="DefaultParagraphFont" style:family="text">
      <style:text-properties fo:font-size="10pt" style:font-size-asian="10pt"/>
    </style:style>
    <style:style style:name="T1421" style:parent-style-name="DefaultParagraphFont" style:family="text">
      <style:text-properties fo:font-weight="bold" style:font-weight-asian="bold" fo:font-size="11pt" style:font-size-asian="11pt"/>
    </style:style>
    <style:style style:name="T1422" style:parent-style-name="DefaultParagraphFont" style:family="text">
      <style:text-properties fo:font-weight="bold" style:font-weight-asian="bold" fo:font-size="11pt" style:font-size-asian="11pt"/>
    </style:style>
    <style:style style:name="T1423" style:parent-style-name="DefaultParagraphFont" style:family="text">
      <style:text-properties fo:font-size="10pt" style:font-size-asian="10pt"/>
    </style:style>
    <style:style style:name="T1424" style:parent-style-name="DefaultParagraphFont" style:family="text">
      <style:text-properties fo:font-style="italic" style:font-style-asian="italic" fo:font-size="10pt" style:font-size-asian="10pt"/>
    </style:style>
    <style:style style:name="T1425" style:parent-style-name="DefaultParagraphFont" style:family="text">
      <style:text-properties fo:font-size="10pt" style:font-size-asian="10pt"/>
    </style:style>
    <style:style style:name="T1426" style:parent-style-name="DefaultParagraphFont" style:family="text">
      <style:text-properties fo:font-weight="bold" style:font-weight-asian="bold" fo:font-size="11pt" style:font-size-asian="11pt"/>
    </style:style>
    <style:style style:name="T1427" style:parent-style-name="DefaultParagraphFont" style:family="text">
      <style:text-properties fo:font-weight="bold" style:font-weight-asian="bold" fo:font-size="11pt" style:font-size-asian="11pt"/>
    </style:style>
    <style:style style:name="T1428" style:parent-style-name="DefaultParagraphFont" style:family="text">
      <style:text-properties fo:font-size="10pt" style:font-size-asian="10pt"/>
    </style:style>
    <style:style style:name="T1429" style:parent-style-name="DefaultParagraphFont" style:family="text">
      <style:text-properties fo:font-style="italic" style:font-style-asian="italic" fo:font-size="10pt" style:font-size-asian="10pt"/>
    </style:style>
    <style:style style:name="T1430" style:parent-style-name="DefaultParagraphFont" style:family="text">
      <style:text-properties fo:font-size="10pt" style:font-size-asian="10pt"/>
    </style:style>
    <style:style style:name="T1431" style:parent-style-name="DefaultParagraphFont" style:family="text">
      <style:text-properties fo:font-weight="bold" style:font-weight-asian="bold" fo:font-size="11pt" style:font-size-asian="11pt"/>
    </style:style>
    <style:style style:name="T1432" style:parent-style-name="DefaultParagraphFont" style:family="text">
      <style:text-properties fo:font-style="italic" style:font-style-asian="italic"/>
    </style:style>
    <style:style style:name="T1433" style:parent-style-name="DefaultParagraphFont" style:family="text">
      <style:text-properties fo:font-style="italic" style:font-style-asian="italic"/>
    </style:style>
    <style:style style:name="T1434" style:parent-style-name="DefaultParagraphFont" style:family="text">
      <style:text-properties fo:font-style="italic" style:font-style-asian="italic"/>
    </style:style>
    <style:style style:name="T1435" style:parent-style-name="DefaultParagraphFont" style:family="text">
      <style:text-properties fo:font-style="italic" style:font-style-asian="italic"/>
    </style:style>
    <style:style style:name="T1436" style:parent-style-name="DefaultParagraphFont" style:family="text">
      <style:text-properties fo:font-weight="bold" style:font-weight-asian="bold" fo:font-size="11pt" style:font-size-asian="11pt"/>
    </style:style>
    <style:style style:name="T1437" style:parent-style-name="DefaultParagraphFont" style:family="text">
      <style:text-properties fo:font-size="10pt" style:font-size-asian="10pt"/>
    </style:style>
    <style:style style:name="T1438" style:parent-style-name="DefaultParagraphFont" style:family="text">
      <style:text-properties fo:font-style="italic" style:font-style-asian="italic" fo:font-size="10pt" style:font-size-asian="10pt"/>
    </style:style>
    <style:style style:name="T1439" style:parent-style-name="DefaultParagraphFont" style:family="text">
      <style:text-properties fo:font-size="10pt" style:font-size-asian="10pt"/>
    </style:style>
    <style:style style:name="T1440" style:parent-style-name="DefaultParagraphFont" style:family="text">
      <style:text-properties fo:font-style="italic" style:font-style-asian="italic"/>
    </style:style>
    <style:style style:name="T1441" style:parent-style-name="DefaultParagraphFont" style:family="text">
      <style:text-properties fo:font-style="italic" style:font-style-asian="italic"/>
    </style:style>
    <style:style style:name="T1442" style:parent-style-name="DefaultParagraphFont" style:family="text">
      <style:text-properties fo:font-style="italic" style:font-style-asian="italic"/>
    </style:style>
    <style:style style:name="T1443" style:parent-style-name="DefaultParagraphFont" style:family="text">
      <style:text-properties fo:font-weight="bold" style:font-weight-asian="bold" fo:font-size="11pt" style:font-size-asian="11pt"/>
    </style:style>
    <style:style style:name="T144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445" style:parent-style-name="DefaultParagraphFont" style:family="text">
      <style:text-properties style:font-weight-complex="bold"/>
    </style:style>
    <style:style style:name="T1446" style:parent-style-name="DefaultParagraphFont" style:family="text">
      <style:text-properties style:font-weight-complex="bold" fo:font-size="10pt" style:font-size-asian="10pt"/>
    </style:style>
    <style:style style:name="T1447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448" style:parent-style-name="DefaultParagraphFont" style:family="text">
      <style:text-properties style:font-weight-complex="bold" fo:font-size="10pt" style:font-size-asian="10pt"/>
    </style:style>
    <style:style style:name="T1449" style:parent-style-name="DefaultParagraphFont" style:family="text">
      <style:text-properties style:font-weight-complex="bold"/>
    </style:style>
    <style:style style:name="T1450" style:parent-style-name="DefaultParagraphFont" style:family="text">
      <style:text-properties fo:font-weight="bold" style:font-weight-asian="bold" fo:font-size="11pt" style:font-size-asian="11pt"/>
    </style:style>
    <style:style style:name="T1451" style:parent-style-name="DefaultParagraphFont" style:family="text">
      <style:text-properties fo:font-weight="bold" style:font-weight-asian="bold" fo:font-size="11pt" style:font-size-asian="11pt"/>
    </style:style>
    <style:style style:name="T1452" style:parent-style-name="DefaultParagraphFont" style:family="text">
      <style:text-properties fo:font-size="10pt" style:font-size-asian="10pt"/>
    </style:style>
    <style:style style:name="T1453" style:parent-style-name="DefaultParagraphFont" style:family="text">
      <style:text-properties fo:font-style="italic" style:font-style-asian="italic" fo:font-size="10pt" style:font-size-asian="10pt"/>
    </style:style>
    <style:style style:name="T1454" style:parent-style-name="DefaultParagraphFont" style:family="text">
      <style:text-properties fo:font-size="10pt" style:font-size-asian="10pt"/>
    </style:style>
    <style:style style:name="T1455" style:parent-style-name="DefaultParagraphFont" style:family="text">
      <style:text-properties fo:font-weight="bold" style:font-weight-asian="bold" fo:font-size="11pt" style:font-size-asian="11pt"/>
    </style:style>
    <style:style style:name="T1456" style:parent-style-name="DefaultParagraphFont" style:family="text">
      <style:text-properties fo:font-weight="bold" style:font-weight-asian="bold" fo:font-size="11pt" style:font-size-asian="11pt"/>
    </style:style>
    <style:style style:name="T1457" style:parent-style-name="DefaultParagraphFont" style:family="text">
      <style:text-properties fo:font-size="10pt" style:font-size-asian="10pt"/>
    </style:style>
    <style:style style:name="T1458" style:parent-style-name="DefaultParagraphFont" style:family="text">
      <style:text-properties fo:font-style="italic" style:font-style-asian="italic" fo:font-size="10pt" style:font-size-asian="10pt"/>
    </style:style>
    <style:style style:name="T1459" style:parent-style-name="DefaultParagraphFont" style:family="text">
      <style:text-properties fo:font-size="10pt" style:font-size-asian="10pt"/>
    </style:style>
    <style:style style:name="T1460" style:parent-style-name="DefaultParagraphFont" style:family="text">
      <style:text-properties fo:font-weight="bold" style:font-weight-asian="bold" fo:font-size="11pt" style:font-size-asian="11pt"/>
    </style:style>
    <style:style style:name="T146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462" style:parent-style-name="DefaultParagraphFont" style:family="text">
      <style:text-properties style:font-weight-complex="bold"/>
    </style:style>
    <style:style style:name="T1463" style:parent-style-name="DefaultParagraphFont" style:family="text">
      <style:text-properties style:font-weight-complex="bold" fo:font-size="10pt" style:font-size-asian="10pt"/>
    </style:style>
    <style:style style:name="T1464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465" style:parent-style-name="DefaultParagraphFont" style:family="text">
      <style:text-properties style:font-weight-complex="bold" fo:font-size="10pt" style:font-size-asian="10pt"/>
    </style:style>
    <style:style style:name="T1466" style:parent-style-name="DefaultParagraphFont" style:family="text">
      <style:text-properties style:font-weight-complex="bold"/>
    </style:style>
    <style:style style:name="T1467" style:parent-style-name="DefaultParagraphFont" style:family="text">
      <style:text-properties fo:font-weight="bold" style:font-weight-asian="bold" fo:font-size="11pt" style:font-size-asian="11pt"/>
    </style:style>
    <style:style style:name="T1468" style:parent-style-name="DefaultParagraphFont" style:family="text">
      <style:text-properties fo:font-style="italic" style:font-style-asian="italic"/>
    </style:style>
    <style:style style:name="T1469" style:parent-style-name="DefaultParagraphFont" style:family="text">
      <style:text-properties fo:font-style="italic" style:font-style-asian="italic"/>
    </style:style>
    <style:style style:name="T1470" style:parent-style-name="DefaultParagraphFont" style:family="text">
      <style:text-properties fo:font-style="italic" style:font-style-asian="italic"/>
    </style:style>
    <style:style style:name="T1471" style:parent-style-name="DefaultParagraphFont" style:family="text">
      <style:text-properties fo:font-style="italic" style:font-style-asian="italic"/>
    </style:style>
    <style:style style:name="T1472" style:parent-style-name="DefaultParagraphFont" style:family="text">
      <style:text-properties fo:font-style="italic" style:font-style-asian="italic"/>
    </style:style>
    <style:style style:name="T1473" style:parent-style-name="DefaultParagraphFont" style:family="text">
      <style:text-properties fo:font-style="italic" style:font-style-asian="italic"/>
    </style:style>
    <style:style style:name="T1474" style:parent-style-name="DefaultParagraphFont" style:family="text">
      <style:text-properties fo:font-style="italic" style:font-style-asian="italic"/>
    </style:style>
    <style:style style:name="T1475" style:parent-style-name="DefaultParagraphFont" style:family="text">
      <style:text-properties fo:font-style="italic" style:font-style-asian="italic"/>
    </style:style>
    <style:style style:name="T1476" style:parent-style-name="DefaultParagraphFont" style:family="text">
      <style:text-properties fo:font-weight="bold" style:font-weight-asian="bold" fo:font-size="11pt" style:font-size-asian="11pt"/>
    </style:style>
    <style:style style:name="T1477" style:parent-style-name="DefaultParagraphFont" style:family="text">
      <style:text-properties fo:font-size="10pt" style:font-size-asian="10pt"/>
    </style:style>
    <style:style style:name="T1478" style:parent-style-name="DefaultParagraphFont" style:family="text">
      <style:text-properties fo:font-style="italic" style:font-style-asian="italic" fo:font-size="10pt" style:font-size-asian="10pt"/>
    </style:style>
    <style:style style:name="T1479" style:parent-style-name="DefaultParagraphFont" style:family="text">
      <style:text-properties fo:font-size="10pt" style:font-size-asian="10pt"/>
    </style:style>
    <style:style style:name="T1480" style:parent-style-name="DefaultParagraphFont" style:family="text">
      <style:text-properties fo:font-style="italic" style:font-style-asian="italic"/>
    </style:style>
    <style:style style:name="T1481" style:parent-style-name="DefaultParagraphFont" style:family="text">
      <style:text-properties fo:font-style="italic" style:font-style-asian="italic"/>
    </style:style>
    <style:style style:name="T1482" style:parent-style-name="DefaultParagraphFont" style:family="text">
      <style:text-properties fo:font-style="italic" style:font-style-asian="italic"/>
    </style:style>
    <style:style style:name="T1483" style:parent-style-name="DefaultParagraphFont" style:family="text">
      <style:text-properties fo:font-weight="bold" style:font-weight-asian="bold" fo:font-size="11pt" style:font-size-asian="11pt"/>
    </style:style>
    <style:style style:name="T1484" style:parent-style-name="DefaultParagraphFont" style:family="text">
      <style:text-properties fo:font-weight="bold" style:font-weight-asian="bold" fo:font-size="11pt" style:font-size-asian="11pt"/>
    </style:style>
    <style:style style:name="T148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486" style:parent-style-name="DefaultParagraphFont" style:family="text">
      <style:text-properties style:font-weight-complex="bold"/>
    </style:style>
    <style:style style:name="T1487" style:parent-style-name="DefaultParagraphFont" style:family="text">
      <style:text-properties style:font-weight-complex="bold" fo:font-style="italic" style:font-style-asian="italic" style:font-style-complex="italic" fo:font-size="10pt" style:font-size-asian="10pt"/>
    </style:style>
    <style:style style:name="T148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489" style:parent-style-name="DefaultParagraphFont" style:family="text">
      <style:text-properties style:font-weight-complex="bold"/>
    </style:style>
    <style:style style:name="T1490" style:parent-style-name="DefaultParagraphFont" style:family="text">
      <style:text-properties style:font-weight-complex="bold"/>
    </style:style>
    <style:style style:name="T1491" style:parent-style-name="DefaultParagraphFont" style:family="text">
      <style:text-properties style:font-weight-complex="bold"/>
    </style:style>
    <style:style style:name="T1492" style:parent-style-name="DefaultParagraphFont" style:family="text">
      <style:text-properties style:font-weight-complex="bold"/>
    </style:style>
    <style:style style:name="T1493" style:parent-style-name="DefaultParagraphFont" style:family="text">
      <style:text-properties style:font-weight-complex="bold"/>
    </style:style>
    <style:style style:name="T1494" style:parent-style-name="DefaultParagraphFont" style:family="text">
      <style:text-properties style:font-weight-complex="bold"/>
    </style:style>
    <style:style style:name="T1495" style:parent-style-name="DefaultParagraphFont" style:family="text">
      <style:text-properties style:font-weight-complex="bold"/>
    </style:style>
    <style:style style:name="T1496" style:parent-style-name="DefaultParagraphFont" style:family="text">
      <style:text-properties style:font-weight-complex="bold"/>
    </style:style>
    <style:style style:name="T149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498" style:parent-style-name="DefaultParagraphFont" style:family="text">
      <style:text-properties style:font-weight-complex="bold"/>
    </style:style>
    <style:style style:name="T1499" style:parent-style-name="DefaultParagraphFont" style:family="text">
      <style:text-properties style:font-weight-complex="bold" fo:font-size="10pt" style:font-size-asian="10pt"/>
    </style:style>
    <style:style style:name="T1500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501" style:parent-style-name="DefaultParagraphFont" style:family="text">
      <style:text-properties style:font-weight-complex="bold" fo:font-size="10pt" style:font-size-asian="10pt"/>
    </style:style>
    <style:style style:name="T1502" style:parent-style-name="DefaultParagraphFont" style:family="text">
      <style:text-properties style:font-weight-complex="bold"/>
    </style:style>
    <style:style style:name="T1503" style:parent-style-name="DefaultParagraphFont" style:family="text">
      <style:text-properties style:font-weight-complex="bold"/>
    </style:style>
    <style:style style:name="T1504" style:parent-style-name="DefaultParagraphFont" style:family="text">
      <style:text-properties style:font-weight-complex="bold"/>
    </style:style>
    <style:style style:name="T1505" style:parent-style-name="DefaultParagraphFont" style:family="text">
      <style:text-properties style:font-weight-complex="bold"/>
    </style:style>
    <style:style style:name="T1506" style:parent-style-name="DefaultParagraphFont" style:family="text">
      <style:text-properties style:font-weight-complex="bold"/>
    </style:style>
    <style:style style:name="T1507" style:parent-style-name="DefaultParagraphFont" style:family="text">
      <style:text-properties style:font-weight-complex="bold"/>
    </style:style>
    <style:style style:name="T1508" style:parent-style-name="DefaultParagraphFont" style:family="text">
      <style:text-properties style:font-weight-complex="bold"/>
    </style:style>
    <style:style style:name="T1509" style:parent-style-name="DefaultParagraphFont" style:family="text">
      <style:text-properties style:font-weight-complex="bold"/>
    </style:style>
    <style:style style:name="T1510" style:parent-style-name="DefaultParagraphFont" style:family="text">
      <style:text-properties style:font-weight-complex="bold"/>
    </style:style>
    <style:style style:name="T1511" style:parent-style-name="DefaultParagraphFont" style:family="text">
      <style:text-properties style:font-weight-complex="bold"/>
    </style:style>
    <style:style style:name="T1512" style:parent-style-name="DefaultParagraphFont" style:family="text">
      <style:text-properties style:font-weight-complex="bold"/>
    </style:style>
    <style:style style:name="T1513" style:parent-style-name="DefaultParagraphFont" style:family="text">
      <style:text-properties style:font-weight-complex="bold"/>
    </style:style>
    <style:style style:name="T1514" style:parent-style-name="DefaultParagraphFont" style:family="text">
      <style:text-properties style:font-weight-complex="bold"/>
    </style:style>
    <style:style style:name="T1515" style:parent-style-name="DefaultParagraphFont" style:family="text">
      <style:text-properties style:font-weight-complex="bold"/>
    </style:style>
    <style:style style:name="T1516" style:parent-style-name="DefaultParagraphFont" style:family="text">
      <style:text-properties style:font-weight-complex="bold"/>
    </style:style>
    <style:style style:name="T1517" style:parent-style-name="DefaultParagraphFont" style:family="text">
      <style:text-properties style:font-weight-complex="bold"/>
    </style:style>
    <style:style style:name="T1518" style:parent-style-name="DefaultParagraphFont" style:family="text">
      <style:text-properties style:font-weight-complex="bold"/>
    </style:style>
    <style:style style:name="T1519" style:parent-style-name="DefaultParagraphFont" style:family="text">
      <style:text-properties style:font-weight-complex="bold"/>
    </style:style>
    <style:style style:name="T1520" style:parent-style-name="DefaultParagraphFont" style:family="text">
      <style:text-properties style:font-weight-complex="bold"/>
    </style:style>
    <style:style style:name="T1521" style:parent-style-name="DefaultParagraphFont" style:family="text">
      <style:text-properties style:font-weight-complex="bold"/>
    </style:style>
    <style:style style:name="T1522" style:parent-style-name="DefaultParagraphFont" style:family="text">
      <style:text-properties style:font-weight-complex="bold"/>
    </style:style>
    <style:style style:name="T1523" style:parent-style-name="DefaultParagraphFont" style:family="text">
      <style:text-properties style:font-weight-complex="bold"/>
    </style:style>
    <style:style style:name="T1524" style:parent-style-name="DefaultParagraphFont" style:family="text">
      <style:text-properties style:font-weight-complex="bold"/>
    </style:style>
    <style:style style:name="T1525" style:parent-style-name="DefaultParagraphFont" style:family="text">
      <style:text-properties style:font-weight-complex="bold"/>
    </style:style>
    <style:style style:name="T1526" style:parent-style-name="DefaultParagraphFont" style:family="text">
      <style:text-properties style:font-weight-complex="bold"/>
    </style:style>
    <style:style style:name="T1527" style:parent-style-name="DefaultParagraphFont" style:family="text">
      <style:text-properties style:font-weight-complex="bold"/>
    </style:style>
    <style:style style:name="T1528" style:parent-style-name="DefaultParagraphFont" style:family="text">
      <style:text-properties style:font-weight-complex="bold"/>
    </style:style>
    <style:style style:name="T1529" style:parent-style-name="DefaultParagraphFont" style:family="text">
      <style:text-properties style:font-weight-complex="bold"/>
    </style:style>
    <style:style style:name="T1530" style:parent-style-name="DefaultParagraphFont" style:family="text">
      <style:text-properties style:font-weight-complex="bold"/>
    </style:style>
    <style:style style:name="T1531" style:parent-style-name="DefaultParagraphFont" style:family="text">
      <style:text-properties style:font-weight-complex="bold"/>
    </style:style>
    <style:style style:name="T1532" style:parent-style-name="DefaultParagraphFont" style:family="text">
      <style:text-properties style:font-weight-complex="bold"/>
    </style:style>
    <style:style style:name="T1533" style:parent-style-name="DefaultParagraphFont" style:family="text">
      <style:text-properties style:font-weight-complex="bold"/>
    </style:style>
    <style:style style:name="T1534" style:parent-style-name="DefaultParagraphFont" style:family="text">
      <style:text-properties style:font-weight-complex="bold"/>
    </style:style>
    <style:style style:name="T1535" style:parent-style-name="DefaultParagraphFont" style:family="text">
      <style:text-properties style:font-weight-complex="bold"/>
    </style:style>
    <style:style style:name="T1536" style:parent-style-name="DefaultParagraphFont" style:family="text">
      <style:text-properties style:font-weight-complex="bold"/>
    </style:style>
    <style:style style:name="T1537" style:parent-style-name="DefaultParagraphFont" style:family="text">
      <style:text-properties style:font-weight-complex="bold"/>
    </style:style>
    <style:style style:name="T1538" style:parent-style-name="DefaultParagraphFont" style:family="text">
      <style:text-properties style:font-weight-complex="bold"/>
    </style:style>
    <style:style style:name="T1539" style:parent-style-name="DefaultParagraphFont" style:family="text">
      <style:text-properties style:font-weight-complex="bold"/>
    </style:style>
    <style:style style:name="T1540" style:parent-style-name="DefaultParagraphFont" style:family="text">
      <style:text-properties style:font-weight-complex="bold"/>
    </style:style>
    <style:style style:name="T1541" style:parent-style-name="DefaultParagraphFont" style:family="text">
      <style:text-properties style:font-weight-complex="bold"/>
    </style:style>
    <style:style style:name="T1542" style:parent-style-name="DefaultParagraphFont" style:family="text">
      <style:text-properties style:font-weight-complex="bold"/>
    </style:style>
    <style:style style:name="T1543" style:parent-style-name="DefaultParagraphFont" style:family="text">
      <style:text-properties style:font-weight-complex="bold"/>
    </style:style>
    <style:style style:name="T1544" style:parent-style-name="DefaultParagraphFont" style:family="text">
      <style:text-properties style:font-weight-complex="bold"/>
    </style:style>
    <style:style style:name="T1545" style:parent-style-name="DefaultParagraphFont" style:family="text">
      <style:text-properties style:font-weight-complex="bold"/>
    </style:style>
    <style:style style:name="T1546" style:parent-style-name="DefaultParagraphFont" style:family="text">
      <style:text-properties style:font-weight-complex="bold"/>
    </style:style>
    <style:style style:name="T1547" style:parent-style-name="DefaultParagraphFont" style:family="text">
      <style:text-properties style:font-weight-complex="bold"/>
    </style:style>
    <style:style style:name="T1548" style:parent-style-name="DefaultParagraphFont" style:family="text">
      <style:text-properties style:font-weight-complex="bold"/>
    </style:style>
    <style:style style:name="T1549" style:parent-style-name="DefaultParagraphFont" style:family="text">
      <style:text-properties style:font-weight-complex="bold"/>
    </style:style>
    <style:style style:name="T1550" style:parent-style-name="DefaultParagraphFont" style:family="text">
      <style:text-properties style:font-weight-complex="bold"/>
    </style:style>
    <style:style style:name="T1551" style:parent-style-name="DefaultParagraphFont" style:family="text">
      <style:text-properties style:font-weight-complex="bold"/>
    </style:style>
    <style:style style:name="T1552" style:parent-style-name="DefaultParagraphFont" style:family="text">
      <style:text-properties style:font-weight-complex="bold"/>
    </style:style>
    <style:style style:name="T1553" style:parent-style-name="DefaultParagraphFont" style:family="text">
      <style:text-properties style:font-weight-complex="bold"/>
    </style:style>
    <style:style style:name="T1554" style:parent-style-name="DefaultParagraphFont" style:family="text">
      <style:text-properties style:font-weight-complex="bold"/>
    </style:style>
    <style:style style:name="T1555" style:parent-style-name="DefaultParagraphFont" style:family="text">
      <style:text-properties style:font-weight-complex="bold"/>
    </style:style>
    <style:style style:name="T1556" style:parent-style-name="DefaultParagraphFont" style:family="text">
      <style:text-properties style:font-weight-complex="bold"/>
    </style:style>
    <style:style style:name="T1557" style:parent-style-name="DefaultParagraphFont" style:family="text">
      <style:text-properties style:font-weight-complex="bold"/>
    </style:style>
    <style:style style:name="T1558" style:parent-style-name="DefaultParagraphFont" style:family="text">
      <style:text-properties style:font-weight-complex="bold"/>
    </style:style>
    <style:style style:name="T1559" style:parent-style-name="DefaultParagraphFont" style:family="text">
      <style:text-properties style:font-weight-complex="bold"/>
    </style:style>
    <style:style style:name="T1560" style:parent-style-name="DefaultParagraphFont" style:family="text">
      <style:text-properties style:font-weight-complex="bold"/>
    </style:style>
    <style:style style:name="T1561" style:parent-style-name="DefaultParagraphFont" style:family="text">
      <style:text-properties style:font-weight-complex="bold"/>
    </style:style>
    <style:style style:name="T1562" style:parent-style-name="DefaultParagraphFont" style:family="text">
      <style:text-properties style:font-weight-complex="bold"/>
    </style:style>
    <style:style style:name="T1563" style:parent-style-name="DefaultParagraphFont" style:family="text">
      <style:text-properties style:font-weight-complex="bold"/>
    </style:style>
    <style:style style:name="T1564" style:parent-style-name="DefaultParagraphFont" style:family="text">
      <style:text-properties style:font-weight-complex="bold"/>
    </style:style>
    <style:style style:name="T1565" style:parent-style-name="DefaultParagraphFont" style:family="text">
      <style:text-properties style:font-weight-complex="bold"/>
    </style:style>
    <style:style style:name="T1566" style:parent-style-name="DefaultParagraphFont" style:family="text">
      <style:text-properties style:font-weight-complex="bold"/>
    </style:style>
    <style:style style:name="T1567" style:parent-style-name="DefaultParagraphFont" style:family="text">
      <style:text-properties style:font-weight-complex="bold"/>
    </style:style>
    <style:style style:name="P1568" style:parent-style-name="Roman" style:family="paragraph">
      <style:text-properties style:font-weight-complex="bold"/>
    </style:style>
    <style:style style:name="P1569" style:parent-style-name="Roman" style:family="paragraph">
      <style:text-properties style:font-weight-complex="bold"/>
    </style:style>
    <style:style style:name="T1570" style:parent-style-name="DefaultParagraphFont" style:family="text">
      <style:text-properties fo:font-style="italic" style:font-style-asian="italic"/>
    </style:style>
    <style:style style:name="T1571" style:parent-style-name="DefaultParagraphFont" style:family="text">
      <style:text-properties fo:font-style="italic" style:font-style-asian="italic"/>
    </style:style>
    <style:style style:name="T1572" style:parent-style-name="DefaultParagraphFont" style:family="text">
      <style:text-properties fo:font-style="italic" style:font-style-asian="italic"/>
    </style:style>
    <style:style style:name="T1573" style:parent-style-name="DefaultParagraphFont" style:family="text">
      <style:text-properties fo:font-style="italic" style:font-style-asian="italic"/>
    </style:style>
    <style:style style:name="T1574" style:parent-style-name="DefaultParagraphFont" style:family="text">
      <style:text-properties fo:font-style="italic" style:font-style-asian="italic"/>
    </style:style>
    <style:style style:name="T1575" style:parent-style-name="DefaultParagraphFont" style:family="text">
      <style:text-properties fo:font-style="italic" style:font-style-asian="italic"/>
    </style:style>
    <style:style style:name="T1576" style:parent-style-name="DefaultParagraphFont" style:family="text">
      <style:text-properties fo:font-style="italic" style:font-style-asian="italic"/>
    </style:style>
    <style:style style:name="T1577" style:parent-style-name="DefaultParagraphFont" style:family="text">
      <style:text-properties fo:font-style="italic" style:font-style-asian="italic"/>
    </style:style>
    <style:style style:name="P1578" style:parent-style-name="Roman" style:family="paragraph">
      <style:text-properties style:font-weight-complex="bold"/>
    </style:style>
    <style:style style:name="T157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580" style:parent-style-name="DefaultParagraphFont" style:family="text">
      <style:text-properties style:font-weight-complex="bold"/>
    </style:style>
    <style:style style:name="T1581" style:parent-style-name="DefaultParagraphFont" style:family="text">
      <style:text-properties style:font-weight-complex="bold"/>
    </style:style>
    <style:style style:name="T1582" style:parent-style-name="DefaultParagraphFont" style:family="text">
      <style:text-properties style:font-weight-complex="bold"/>
    </style:style>
    <style:style style:name="T1583" style:parent-style-name="DefaultParagraphFont" style:family="text">
      <style:text-properties style:font-weight-complex="bold"/>
    </style:style>
    <style:style style:name="T1584" style:parent-style-name="DefaultParagraphFont" style:family="text">
      <style:text-properties style:font-weight-complex="bold"/>
    </style:style>
    <style:style style:name="T1585" style:parent-style-name="DefaultParagraphFont" style:family="text">
      <style:text-properties style:font-weight-complex="bold"/>
    </style:style>
    <style:style style:name="T1586" style:parent-style-name="DefaultParagraphFont" style:family="text">
      <style:text-properties style:font-weight-complex="bold"/>
    </style:style>
    <style:style style:name="T1587" style:parent-style-name="DefaultParagraphFont" style:family="text">
      <style:text-properties style:font-weight-complex="bold"/>
    </style:style>
    <style:style style:name="T1588" style:parent-style-name="DefaultParagraphFont" style:family="text">
      <style:text-properties style:font-weight-complex="bold"/>
    </style:style>
    <style:style style:name="T1589" style:parent-style-name="DefaultParagraphFont" style:family="text">
      <style:text-properties style:font-weight-complex="bold"/>
    </style:style>
    <style:style style:name="T1590" style:parent-style-name="DefaultParagraphFont" style:family="text">
      <style:text-properties style:font-weight-complex="bold"/>
    </style:style>
    <style:style style:name="T1591" style:parent-style-name="DefaultParagraphFont" style:family="text">
      <style:text-properties style:font-weight-complex="bold"/>
    </style:style>
    <style:style style:name="T1592" style:parent-style-name="DefaultParagraphFont" style:family="text">
      <style:text-properties style:font-weight-complex="bold"/>
    </style:style>
    <style:style style:name="T1593" style:parent-style-name="DefaultParagraphFont" style:family="text">
      <style:text-properties style:font-weight-complex="bold"/>
    </style:style>
    <style:style style:name="T1594" style:parent-style-name="DefaultParagraphFont" style:family="text">
      <style:text-properties style:font-weight-complex="bold"/>
    </style:style>
    <style:style style:name="T1595" style:parent-style-name="DefaultParagraphFont" style:family="text">
      <style:text-properties style:font-weight-complex="bold"/>
    </style:style>
    <style:style style:name="T1596" style:parent-style-name="DefaultParagraphFont" style:family="text">
      <style:text-properties style:font-weight-complex="bold"/>
    </style:style>
    <style:style style:name="T1597" style:parent-style-name="DefaultParagraphFont" style:family="text">
      <style:text-properties style:font-weight-complex="bold"/>
    </style:style>
    <style:style style:name="T1598" style:parent-style-name="DefaultParagraphFont" style:family="text">
      <style:text-properties style:font-weight-complex="bold"/>
    </style:style>
    <style:style style:name="T159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600" style:parent-style-name="DefaultParagraphFont" style:family="text">
      <style:text-properties style:font-weight-complex="bold"/>
    </style:style>
    <style:style style:name="T1601" style:parent-style-name="DefaultParagraphFont" style:family="text">
      <style:text-properties style:font-weight-complex="bold" fo:font-size="10pt" style:font-size-asian="10pt"/>
    </style:style>
    <style:style style:name="T1602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603" style:parent-style-name="DefaultParagraphFont" style:family="text">
      <style:text-properties style:font-weight-complex="bold" fo:font-size="10pt" style:font-size-asian="10pt"/>
    </style:style>
    <style:style style:name="T1604" style:parent-style-name="DefaultParagraphFont" style:family="text">
      <style:text-properties style:font-weight-complex="bold"/>
    </style:style>
    <style:style style:name="T1605" style:parent-style-name="DefaultParagraphFont" style:family="text">
      <style:text-properties fo:font-weight="bold" style:font-weight-asian="bold" fo:font-size="11pt" style:font-size-asian="11pt"/>
    </style:style>
    <style:style style:name="T160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607" style:parent-style-name="DefaultParagraphFont" style:family="text">
      <style:text-properties style:font-weight-complex="bold"/>
    </style:style>
    <style:style style:name="T1608" style:parent-style-name="DefaultParagraphFont" style:family="text">
      <style:text-properties style:font-weight-complex="bold" fo:font-size="10pt" style:font-size-asian="10pt"/>
    </style:style>
    <style:style style:name="T1609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610" style:parent-style-name="DefaultParagraphFont" style:family="text">
      <style:text-properties style:font-weight-complex="bold" fo:font-size="10pt" style:font-size-asian="10pt"/>
    </style:style>
    <style:style style:name="T1611" style:parent-style-name="DefaultParagraphFont" style:family="text">
      <style:text-properties style:font-weight-complex="bold"/>
    </style:style>
    <style:style style:name="T1612" style:parent-style-name="DefaultParagraphFont" style:family="text">
      <style:text-properties fo:font-weight="bold" style:font-weight-asian="bold" fo:font-size="11pt" style:font-size-asian="11pt"/>
    </style:style>
    <style:style style:name="T1613" style:parent-style-name="DefaultParagraphFont" style:family="text">
      <style:text-properties fo:font-style="italic" style:font-style-asian="italic"/>
    </style:style>
    <style:style style:name="T1614" style:parent-style-name="DefaultParagraphFont" style:family="text">
      <style:text-properties fo:font-style="italic" style:font-style-asian="italic"/>
    </style:style>
    <style:style style:name="T1615" style:parent-style-name="DefaultParagraphFont" style:family="text">
      <style:text-properties fo:letter-spacing="-0.0013in"/>
    </style:style>
    <style:style style:name="T1616" style:parent-style-name="DefaultParagraphFont" style:family="text">
      <style:text-properties fo:letter-spacing="-0.0013in"/>
    </style:style>
    <style:style style:name="T1617" style:parent-style-name="DefaultParagraphFont" style:family="text">
      <style:text-properties fo:letter-spacing="-0.0013in"/>
    </style:style>
    <style:style style:name="T1618" style:parent-style-name="DefaultParagraphFont" style:family="text">
      <style:text-properties fo:letter-spacing="-0.0013in"/>
    </style:style>
    <style:style style:name="T1619" style:parent-style-name="DefaultParagraphFont" style:family="text">
      <style:text-properties fo:letter-spacing="-0.0013in"/>
    </style:style>
    <style:style style:name="T1620" style:parent-style-name="DefaultParagraphFont" style:family="text">
      <style:text-properties fo:letter-spacing="-0.0013in"/>
    </style:style>
    <style:style style:name="T1621" style:parent-style-name="DefaultParagraphFont" style:family="text">
      <style:text-properties fo:letter-spacing="-0.0013in"/>
    </style:style>
    <style:style style:name="T1622" style:parent-style-name="DefaultParagraphFont" style:family="text">
      <style:text-properties fo:letter-spacing="-0.0013in"/>
    </style:style>
    <style:style style:name="T1623" style:parent-style-name="DefaultParagraphFont" style:family="text">
      <style:text-properties fo:letter-spacing="-0.0013in"/>
    </style:style>
    <style:style style:name="T1624" style:parent-style-name="DefaultParagraphFont" style:family="text">
      <style:text-properties fo:letter-spacing="-0.0013in"/>
    </style:style>
    <style:style style:name="T1625" style:parent-style-name="DefaultParagraphFont" style:family="text">
      <style:text-properties fo:letter-spacing="-0.0013in"/>
    </style:style>
    <style:style style:name="T1626" style:parent-style-name="DefaultParagraphFont" style:family="text">
      <style:text-properties fo:letter-spacing="-0.0013in"/>
    </style:style>
    <style:style style:name="T1627" style:parent-style-name="DefaultParagraphFont" style:family="text">
      <style:text-properties fo:letter-spacing="-0.0013in"/>
    </style:style>
    <style:style style:name="T1628" style:parent-style-name="DefaultParagraphFont" style:family="text">
      <style:text-properties fo:letter-spacing="-0.0013in"/>
    </style:style>
    <style:style style:name="T1629" style:parent-style-name="DefaultParagraphFont" style:family="text">
      <style:text-properties fo:letter-spacing="-0.0013in"/>
    </style:style>
    <style:style style:name="T1630" style:parent-style-name="DefaultParagraphFont" style:family="text">
      <style:text-properties fo:letter-spacing="-0.0013in"/>
    </style:style>
    <style:style style:name="T1631" style:parent-style-name="DefaultParagraphFont" style:family="text">
      <style:text-properties fo:letter-spacing="-0.0013in"/>
    </style:style>
    <style:style style:name="T1632" style:parent-style-name="DefaultParagraphFont" style:family="text">
      <style:text-properties fo:letter-spacing="-0.0013in"/>
    </style:style>
    <style:style style:name="T1633" style:parent-style-name="DefaultParagraphFont" style:family="text">
      <style:text-properties fo:letter-spacing="-0.0013in"/>
    </style:style>
    <style:style style:name="T1634" style:parent-style-name="DefaultParagraphFont" style:family="text">
      <style:text-properties fo:font-style="italic" style:font-style-asian="italic"/>
    </style:style>
    <style:style style:name="T1635" style:parent-style-name="DefaultParagraphFont" style:family="text">
      <style:text-properties fo:font-style="italic" style:font-style-asian="italic"/>
    </style:style>
    <style:style style:name="T1636" style:parent-style-name="DefaultParagraphFont" style:family="text">
      <style:text-properties fo:font-style="italic" style:font-style-asian="italic"/>
    </style:style>
    <style:style style:name="T1637" style:parent-style-name="DefaultParagraphFont" style:family="text">
      <style:text-properties fo:font-style="italic" style:font-style-asian="italic"/>
    </style:style>
    <style:style style:name="T1638" style:parent-style-name="DefaultParagraphFont" style:family="text">
      <style:text-properties fo:font-style="italic" style:font-style-asian="italic"/>
    </style:style>
    <style:style style:name="T1639" style:parent-style-name="DefaultParagraphFont" style:family="text">
      <style:text-properties fo:font-style="italic" style:font-style-asian="italic"/>
    </style:style>
    <style:style style:name="T1640" style:parent-style-name="DefaultParagraphFont" style:family="text">
      <style:text-properties fo:font-style="italic" style:font-style-asian="italic"/>
    </style:style>
    <style:style style:name="T1641" style:parent-style-name="DefaultParagraphFont" style:family="text">
      <style:text-properties fo:font-style="italic" style:font-style-asian="italic"/>
    </style:style>
    <style:style style:name="T164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643" style:parent-style-name="DefaultParagraphFont" style:family="text">
      <style:text-properties style:font-weight-complex="bold"/>
    </style:style>
    <style:style style:name="T1644" style:parent-style-name="DefaultParagraphFont" style:family="text">
      <style:text-properties style:font-weight-complex="bold" fo:font-size="10pt" style:font-size-asian="10pt"/>
    </style:style>
    <style:style style:name="T1645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646" style:parent-style-name="DefaultParagraphFont" style:family="text">
      <style:text-properties style:font-weight-complex="bold" fo:font-size="10pt" style:font-size-asian="10pt"/>
    </style:style>
    <style:style style:name="T1647" style:parent-style-name="DefaultParagraphFont" style:family="text">
      <style:text-properties style:font-weight-complex="bold"/>
    </style:style>
    <style:style style:name="T1648" style:parent-style-name="DefaultParagraphFont" style:family="text">
      <style:text-properties fo:font-weight="bold" style:font-weight-asian="bold" fo:font-size="11pt" style:font-size-asian="11pt"/>
    </style:style>
    <style:style style:name="T1649" style:parent-style-name="DefaultParagraphFont" style:family="text">
      <style:text-properties fo:letter-spacing="0.0013in"/>
    </style:style>
    <style:style style:name="T1650" style:parent-style-name="DefaultParagraphFont" style:family="text">
      <style:text-properties fo:letter-spacing="0.0013in"/>
    </style:style>
    <style:style style:name="T1651" style:parent-style-name="DefaultParagraphFont" style:family="text">
      <style:text-properties fo:letter-spacing="0.0013in"/>
    </style:style>
    <style:style style:name="T1652" style:parent-style-name="DefaultParagraphFont" style:family="text">
      <style:text-properties fo:letter-spacing="0.0013in"/>
    </style:style>
    <style:style style:name="T1653" style:parent-style-name="DefaultParagraphFont" style:family="text">
      <style:text-properties fo:letter-spacing="0.0013in"/>
    </style:style>
    <style:style style:name="T1654" style:parent-style-name="DefaultParagraphFont" style:family="text">
      <style:text-properties fo:letter-spacing="0.0013in"/>
    </style:style>
    <style:style style:name="T1655" style:parent-style-name="DefaultParagraphFont" style:family="text">
      <style:text-properties fo:letter-spacing="0.0013in"/>
    </style:style>
    <style:style style:name="T1656" style:parent-style-name="DefaultParagraphFont" style:family="text">
      <style:text-properties fo:letter-spacing="0.0013in"/>
    </style:style>
    <style:style style:name="T1657" style:parent-style-name="DefaultParagraphFont" style:family="text">
      <style:text-properties fo:letter-spacing="0.0013in"/>
    </style:style>
    <style:style style:name="T1658" style:parent-style-name="DefaultParagraphFont" style:family="text">
      <style:text-properties fo:letter-spacing="0.0013in"/>
    </style:style>
    <style:style style:name="T1659" style:parent-style-name="DefaultParagraphFont" style:family="text">
      <style:text-properties fo:letter-spacing="0.0013in"/>
    </style:style>
    <style:style style:name="T1660" style:parent-style-name="DefaultParagraphFont" style:family="text">
      <style:text-properties fo:letter-spacing="0.0013in"/>
    </style:style>
    <style:style style:name="T1661" style:parent-style-name="DefaultParagraphFont" style:family="text">
      <style:text-properties fo:letter-spacing="0.0013in"/>
    </style:style>
    <style:style style:name="T1662" style:parent-style-name="DefaultParagraphFont" style:family="text">
      <style:text-properties fo:letter-spacing="0.0013in"/>
    </style:style>
    <style:style style:name="T1663" style:parent-style-name="DefaultParagraphFont" style:family="text">
      <style:text-properties fo:letter-spacing="0.0013in"/>
    </style:style>
    <style:style style:name="T1664" style:parent-style-name="DefaultParagraphFont" style:family="text">
      <style:text-properties fo:letter-spacing="0.0013in"/>
    </style:style>
    <style:style style:name="T1665" style:parent-style-name="DefaultParagraphFont" style:family="text">
      <style:text-properties fo:letter-spacing="0.0013in"/>
    </style:style>
    <style:style style:name="T1666" style:parent-style-name="DefaultParagraphFont" style:family="text">
      <style:text-properties fo:letter-spacing="0.0013in"/>
    </style:style>
    <style:style style:name="T1667" style:parent-style-name="DefaultParagraphFont" style:family="text">
      <style:text-properties fo:letter-spacing="0.0013in"/>
    </style:style>
    <style:style style:name="T1668" style:parent-style-name="DefaultParagraphFont" style:family="text">
      <style:text-properties fo:letter-spacing="0.0013in"/>
    </style:style>
    <style:style style:name="T1669" style:parent-style-name="DefaultParagraphFont" style:family="text">
      <style:text-properties fo:letter-spacing="0.0013in"/>
    </style:style>
    <style:style style:name="T1670" style:parent-style-name="DefaultParagraphFont" style:family="text">
      <style:text-properties fo:letter-spacing="0.0013in"/>
    </style:style>
    <style:style style:name="T1671" style:parent-style-name="DefaultParagraphFont" style:family="text">
      <style:text-properties fo:letter-spacing="0.0013in"/>
    </style:style>
    <style:style style:name="T1672" style:parent-style-name="DefaultParagraphFont" style:family="text">
      <style:text-properties fo:letter-spacing="0.0013in"/>
    </style:style>
    <style:style style:name="T1673" style:parent-style-name="DefaultParagraphFont" style:family="text">
      <style:text-properties fo:letter-spacing="0.0013in"/>
    </style:style>
    <style:style style:name="T1674" style:parent-style-name="DefaultParagraphFont" style:family="text">
      <style:text-properties fo:letter-spacing="0.0013in"/>
    </style:style>
    <style:style style:name="T1675" style:parent-style-name="DefaultParagraphFont" style:family="text">
      <style:text-properties fo:letter-spacing="0.0013in"/>
    </style:style>
    <style:style style:name="T1676" style:parent-style-name="DefaultParagraphFont" style:family="text">
      <style:text-properties fo:letter-spacing="0.0013in"/>
    </style:style>
    <style:style style:name="T1677" style:parent-style-name="DefaultParagraphFont" style:family="text">
      <style:text-properties fo:letter-spacing="0.0013in"/>
    </style:style>
    <style:style style:name="T1678" style:parent-style-name="DefaultParagraphFont" style:family="text">
      <style:text-properties fo:letter-spacing="0.0013in"/>
    </style:style>
    <style:style style:name="T1679" style:parent-style-name="DefaultParagraphFont" style:family="text">
      <style:text-properties fo:letter-spacing="0.0013in"/>
    </style:style>
    <style:style style:name="T1680" style:parent-style-name="DefaultParagraphFont" style:family="text">
      <style:text-properties fo:letter-spacing="0.0013in"/>
    </style:style>
    <style:style style:name="T1681" style:parent-style-name="DefaultParagraphFont" style:family="text">
      <style:text-properties fo:letter-spacing="0.0013in"/>
    </style:style>
    <style:style style:name="T1682" style:parent-style-name="DefaultParagraphFont" style:family="text">
      <style:text-properties fo:letter-spacing="0.0013in"/>
    </style:style>
    <style:style style:name="T1683" style:parent-style-name="DefaultParagraphFont" style:family="text">
      <style:text-properties fo:letter-spacing="0.0013in"/>
    </style:style>
    <style:style style:name="T1684" style:parent-style-name="DefaultParagraphFont" style:family="text">
      <style:text-properties fo:letter-spacing="0.0013in"/>
    </style:style>
    <style:style style:name="T1685" style:parent-style-name="DefaultParagraphFont" style:family="text">
      <style:text-properties fo:font-style="italic" style:font-style-asian="italic"/>
    </style:style>
    <style:style style:name="T1686" style:parent-style-name="DefaultParagraphFont" style:family="text">
      <style:text-properties fo:font-style="italic" style:font-style-asian="italic"/>
    </style:style>
    <style:style style:name="T1687" style:parent-style-name="DefaultParagraphFont" style:family="text">
      <style:text-properties fo:font-style="italic" style:font-style-asian="italic"/>
    </style:style>
    <style:style style:name="T1688" style:parent-style-name="DefaultParagraphFont" style:family="text">
      <style:text-properties fo:font-style="italic" style:font-style-asian="italic"/>
    </style:style>
    <style:style style:name="T1689" style:parent-style-name="DefaultParagraphFont" style:family="text">
      <style:text-properties fo:font-style="italic" style:font-style-asian="italic"/>
    </style:style>
    <style:style style:name="T1690" style:parent-style-name="DefaultParagraphFont" style:family="text">
      <style:text-properties fo:font-style="italic" style:font-style-asian="italic"/>
    </style:style>
    <style:style style:name="T1691" style:parent-style-name="DefaultParagraphFont" style:family="text">
      <style:text-properties fo:font-style="italic" style:font-style-asian="italic"/>
    </style:style>
    <style:style style:name="T1692" style:parent-style-name="DefaultParagraphFont" style:family="text">
      <style:text-properties fo:font-style="italic" style:font-style-asian="italic"/>
    </style:style>
    <style:style style:name="T1693" style:parent-style-name="DefaultParagraphFont" style:family="text">
      <style:text-properties fo:font-style="italic" style:font-style-asian="italic"/>
    </style:style>
    <style:style style:name="T1694" style:parent-style-name="DefaultParagraphFont" style:family="text">
      <style:text-properties fo:font-style="italic" style:font-style-asian="italic"/>
    </style:style>
    <style:style style:name="T169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696" style:parent-style-name="DefaultParagraphFont" style:family="text">
      <style:text-properties style:font-weight-complex="bold"/>
    </style:style>
    <style:style style:name="T1697" style:parent-style-name="DefaultParagraphFont" style:family="text">
      <style:text-properties style:font-weight-complex="bold" fo:font-size="10pt" style:font-size-asian="10pt"/>
    </style:style>
    <style:style style:name="T1698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699" style:parent-style-name="DefaultParagraphFont" style:family="text">
      <style:text-properties style:font-weight-complex="bold" fo:font-size="10pt" style:font-size-asian="10pt"/>
    </style:style>
    <style:style style:name="T1700" style:parent-style-name="DefaultParagraphFont" style:family="text">
      <style:text-properties style:font-weight-complex="bold"/>
    </style:style>
    <style:style style:name="T1701" style:parent-style-name="DefaultParagraphFont" style:family="text">
      <style:text-properties fo:font-weight="bold" style:font-weight-asian="bold" fo:font-size="11pt" style:font-size-asian="11pt"/>
    </style:style>
    <style:style style:name="T1702" style:parent-style-name="DefaultParagraphFont" style:family="text">
      <style:text-properties fo:font-style="italic" style:font-style-asian="italic"/>
    </style:style>
    <style:style style:name="T1703" style:parent-style-name="DefaultParagraphFont" style:family="text">
      <style:text-properties fo:font-style="italic" style:font-style-asian="italic"/>
    </style:style>
    <style:style style:name="T170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705" style:parent-style-name="DefaultParagraphFont" style:family="text">
      <style:text-properties style:font-weight-complex="bold"/>
    </style:style>
    <style:style style:name="T1706" style:parent-style-name="DefaultParagraphFont" style:family="text">
      <style:text-properties style:font-weight-complex="bold" fo:font-size="10pt" style:font-size-asian="10pt"/>
    </style:style>
    <style:style style:name="T1707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708" style:parent-style-name="DefaultParagraphFont" style:family="text">
      <style:text-properties style:font-weight-complex="bold" fo:font-size="10pt" style:font-size-asian="10pt"/>
    </style:style>
    <style:style style:name="T1709" style:parent-style-name="DefaultParagraphFont" style:family="text">
      <style:text-properties style:font-weight-complex="bold"/>
    </style:style>
    <style:style style:name="T1710" style:parent-style-name="DefaultParagraphFont" style:family="text">
      <style:text-properties fo:font-weight="bold" style:font-weight-asian="bold" fo:font-size="11pt" style:font-size-asian="11pt"/>
    </style:style>
    <style:style style:name="T1711" style:parent-style-name="DefaultParagraphFont" style:family="text">
      <style:text-properties style:font-weight-complex="bold" fo:background-color="#FFFFFF"/>
    </style:style>
    <style:style style:name="T1712" style:parent-style-name="DefaultParagraphFont" style:family="text">
      <style:text-properties style:font-weight-complex="bold" fo:background-color="#FFFFFF"/>
    </style:style>
    <style:style style:name="T1713" style:parent-style-name="DefaultParagraphFont" style:family="text">
      <style:text-properties style:font-weight-complex="bold" fo:background-color="#FFFFFF"/>
    </style:style>
    <style:style style:name="T1714" style:parent-style-name="DefaultParagraphFont" style:family="text">
      <style:text-properties style:font-weight-complex="bold" fo:background-color="#FFFFFF"/>
    </style:style>
    <style:style style:name="T1715" style:parent-style-name="DefaultParagraphFont" style:family="text">
      <style:text-properties style:font-weight-complex="bold" fo:background-color="#FFFFFF"/>
    </style:style>
    <style:style style:name="T1716" style:parent-style-name="DefaultParagraphFont" style:family="text">
      <style:text-properties style:font-weight-complex="bold" fo:background-color="#FFFFFF"/>
    </style:style>
    <style:style style:name="T1717" style:parent-style-name="DefaultParagraphFont" style:family="text">
      <style:text-properties style:font-weight-complex="bold" fo:background-color="#FFFFFF"/>
    </style:style>
    <style:style style:name="T1718" style:parent-style-name="DefaultParagraphFont" style:family="text">
      <style:text-properties style:font-weight-complex="bold" fo:color="#414141" fo:font-size="11pt" style:font-size-asian="11pt" fo:background-color="#FFFFFF"/>
    </style:style>
    <style:style style:name="T171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720" style:parent-style-name="DefaultParagraphFont" style:family="text">
      <style:text-properties style:font-weight-complex="bold"/>
    </style:style>
    <style:style style:name="T1721" style:parent-style-name="DefaultParagraphFont" style:family="text">
      <style:text-properties style:font-weight-complex="bold" fo:font-size="10pt" style:font-size-asian="10pt"/>
    </style:style>
    <style:style style:name="T1722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723" style:parent-style-name="DefaultParagraphFont" style:family="text">
      <style:text-properties style:font-weight-complex="bold" fo:font-size="10pt" style:font-size-asian="10pt"/>
    </style:style>
    <style:style style:name="T1724" style:parent-style-name="DefaultParagraphFont" style:family="text">
      <style:text-properties style:font-weight-complex="bold"/>
    </style:style>
    <style:style style:name="T1725" style:parent-style-name="DefaultParagraphFont" style:family="text">
      <style:text-properties fo:font-weight="bold" style:font-weight-asian="bold" fo:font-size="11pt" style:font-size-asian="11pt"/>
    </style:style>
    <style:style style:name="T1726" style:parent-style-name="DefaultParagraphFont" style:family="text">
      <style:text-properties fo:font-weight="bold" style:font-weight-asian="bold" fo:font-size="11pt" style:font-size-asian="11pt"/>
    </style:style>
    <style:style style:name="T1727" style:parent-style-name="DefaultParagraphFont" style:family="text">
      <style:text-properties fo:font-size="10pt" style:font-size-asian="10pt"/>
    </style:style>
    <style:style style:name="T1728" style:parent-style-name="DefaultParagraphFont" style:family="text">
      <style:text-properties fo:font-style="italic" style:font-style-asian="italic" fo:font-size="10pt" style:font-size-asian="10pt"/>
    </style:style>
    <style:style style:name="T1729" style:parent-style-name="DefaultParagraphFont" style:family="text">
      <style:text-properties fo:font-size="10pt" style:font-size-asian="10pt"/>
    </style:style>
    <style:style style:name="T1730" style:parent-style-name="DefaultParagraphFont" style:family="text">
      <style:text-properties fo:font-weight="bold" style:font-weight-asian="bold" fo:font-size="11pt" style:font-size-asian="11pt"/>
    </style:style>
    <style:style style:name="T1731" style:parent-style-name="DefaultParagraphFont" style:family="text">
      <style:text-properties fo:font-weight="bold" style:font-weight-asian="bold" fo:font-size="11pt" style:font-size-asian="11pt"/>
    </style:style>
    <style:style style:name="T1732" style:parent-style-name="DefaultParagraphFont" style:family="text">
      <style:text-properties fo:font-size="10pt" style:font-size-asian="10pt"/>
    </style:style>
    <style:style style:name="T1733" style:parent-style-name="DefaultParagraphFont" style:family="text">
      <style:text-properties fo:font-style="italic" style:font-style-asian="italic" fo:font-size="10pt" style:font-size-asian="10pt"/>
    </style:style>
    <style:style style:name="T1734" style:parent-style-name="DefaultParagraphFont" style:family="text">
      <style:text-properties fo:font-size="10pt" style:font-size-asian="10pt"/>
    </style:style>
    <style:style style:name="T173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736" style:parent-style-name="DefaultParagraphFont" style:family="text">
      <style:text-properties style:font-weight-complex="bold"/>
    </style:style>
    <style:style style:name="T1737" style:parent-style-name="DefaultParagraphFont" style:family="text">
      <style:text-properties style:font-weight-complex="bold" fo:font-size="10pt" style:font-size-asian="10pt"/>
    </style:style>
    <style:style style:name="T1738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739" style:parent-style-name="DefaultParagraphFont" style:family="text">
      <style:text-properties style:font-weight-complex="bold" fo:font-size="10pt" style:font-size-asian="10pt"/>
    </style:style>
    <style:style style:name="T1740" style:parent-style-name="DefaultParagraphFont" style:family="text">
      <style:text-properties style:font-weight-complex="bold"/>
    </style:style>
    <style:style style:name="T1741" style:parent-style-name="DefaultParagraphFont" style:family="text">
      <style:text-properties fo:font-weight="bold" style:font-weight-asian="bold" fo:font-size="11pt" style:font-size-asian="11pt"/>
    </style:style>
    <style:style style:name="T1742" style:parent-style-name="DefaultParagraphFont" style:family="text">
      <style:text-properties fo:font-weight="bold" style:font-weight-asian="bold" fo:font-size="11pt" style:font-size-asian="11pt"/>
    </style:style>
    <style:style style:name="T1743" style:parent-style-name="DefaultParagraphFont" style:family="text">
      <style:text-properties fo:font-size="10pt" style:font-size-asian="10pt"/>
    </style:style>
    <style:style style:name="T1744" style:parent-style-name="DefaultParagraphFont" style:family="text">
      <style:text-properties fo:font-style="italic" style:font-style-asian="italic" fo:font-size="10pt" style:font-size-asian="10pt"/>
    </style:style>
    <style:style style:name="T1745" style:parent-style-name="DefaultParagraphFont" style:family="text">
      <style:text-properties fo:font-size="10pt" style:font-size-asian="10pt"/>
    </style:style>
    <style:style style:name="T174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747" style:parent-style-name="DefaultParagraphFont" style:family="text">
      <style:text-properties style:font-weight-complex="bold"/>
    </style:style>
    <style:style style:name="T1748" style:parent-style-name="DefaultParagraphFont" style:family="text">
      <style:text-properties style:font-weight-complex="bold" fo:font-size="10pt" style:font-size-asian="10pt"/>
    </style:style>
    <style:style style:name="T1749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750" style:parent-style-name="DefaultParagraphFont" style:family="text">
      <style:text-properties style:font-weight-complex="bold" fo:font-size="10pt" style:font-size-asian="10pt"/>
    </style:style>
    <style:style style:name="T1751" style:parent-style-name="DefaultParagraphFont" style:family="text">
      <style:text-properties style:font-weight-complex="bold"/>
    </style:style>
    <style:style style:name="T1752" style:parent-style-name="DefaultParagraphFont" style:family="text">
      <style:text-properties fo:font-weight="bold" style:font-weight-asian="bold" fo:font-size="11pt" style:font-size-asian="11pt"/>
    </style:style>
    <style:style style:name="T1753" style:parent-style-name="DefaultParagraphFont" style:family="text">
      <style:text-properties fo:font-size="10pt" style:font-size-asian="10pt"/>
    </style:style>
    <style:style style:name="T1754" style:parent-style-name="DefaultParagraphFont" style:family="text">
      <style:text-properties fo:font-style="italic" style:font-style-asian="italic" fo:font-size="10pt" style:font-size-asian="10pt"/>
    </style:style>
    <style:style style:name="T1755" style:parent-style-name="DefaultParagraphFont" style:family="text">
      <style:text-properties fo:font-size="10pt" style:font-size-asian="10pt"/>
    </style:style>
    <style:style style:name="T175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757" style:parent-style-name="DefaultParagraphFont" style:family="text">
      <style:text-properties style:font-weight-complex="bold"/>
    </style:style>
    <style:style style:name="T1758" style:parent-style-name="DefaultParagraphFont" style:family="text">
      <style:text-properties style:font-weight-complex="bold" fo:font-size="10pt" style:font-size-asian="10pt"/>
    </style:style>
    <style:style style:name="T1759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760" style:parent-style-name="DefaultParagraphFont" style:family="text">
      <style:text-properties style:font-weight-complex="bold" fo:font-size="10pt" style:font-size-asian="10pt"/>
    </style:style>
    <style:style style:name="T1761" style:parent-style-name="DefaultParagraphFont" style:family="text">
      <style:text-properties style:font-weight-complex="bold"/>
    </style:style>
    <style:style style:name="T1762" style:parent-style-name="DefaultParagraphFont" style:family="text">
      <style:text-properties fo:font-weight="bold" style:font-weight-asian="bold" fo:font-size="11pt" style:font-size-asian="11pt"/>
    </style:style>
    <style:style style:name="T176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764" style:parent-style-name="DefaultParagraphFont" style:family="text">
      <style:text-properties style:font-weight-complex="bold"/>
    </style:style>
    <style:style style:name="T1765" style:parent-style-name="DefaultParagraphFont" style:family="text">
      <style:text-properties style:font-weight-complex="bold" fo:font-size="10pt" style:font-size-asian="10pt"/>
    </style:style>
    <style:style style:name="T1766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767" style:parent-style-name="DefaultParagraphFont" style:family="text">
      <style:text-properties style:font-weight-complex="bold" fo:font-size="10pt" style:font-size-asian="10pt"/>
    </style:style>
    <style:style style:name="T1768" style:parent-style-name="DefaultParagraphFont" style:family="text">
      <style:text-properties style:font-weight-complex="bold"/>
    </style:style>
    <style:style style:name="T1769" style:parent-style-name="DefaultParagraphFont" style:family="text">
      <style:text-properties fo:letter-spacing="-0.0013in"/>
    </style:style>
    <style:style style:name="T1770" style:parent-style-name="DefaultParagraphFont" style:family="text">
      <style:text-properties fo:letter-spacing="-0.0013in"/>
    </style:style>
    <style:style style:name="T1771" style:parent-style-name="DefaultParagraphFont" style:family="text">
      <style:text-properties fo:letter-spacing="-0.0013in"/>
    </style:style>
    <style:style style:name="T1772" style:parent-style-name="DefaultParagraphFont" style:family="text">
      <style:text-properties fo:letter-spacing="-0.0013in"/>
    </style:style>
    <style:style style:name="T1773" style:parent-style-name="DefaultParagraphFont" style:family="text">
      <style:text-properties fo:letter-spacing="-0.0013in"/>
    </style:style>
    <style:style style:name="T1774" style:parent-style-name="DefaultParagraphFont" style:family="text">
      <style:text-properties fo:letter-spacing="-0.0013in"/>
    </style:style>
    <style:style style:name="T1775" style:parent-style-name="DefaultParagraphFont" style:family="text">
      <style:text-properties fo:letter-spacing="-0.0013in"/>
    </style:style>
    <style:style style:name="T1776" style:parent-style-name="DefaultParagraphFont" style:family="text">
      <style:text-properties fo:letter-spacing="-0.0013in"/>
    </style:style>
    <style:style style:name="T1777" style:parent-style-name="DefaultParagraphFont" style:family="text">
      <style:text-properties fo:letter-spacing="-0.0013in"/>
    </style:style>
    <style:style style:name="T1778" style:parent-style-name="DefaultParagraphFont" style:family="text">
      <style:text-properties fo:letter-spacing="-0.0013in"/>
    </style:style>
    <style:style style:name="T1779" style:parent-style-name="DefaultParagraphFont" style:family="text">
      <style:text-properties fo:letter-spacing="-0.0013in"/>
    </style:style>
    <style:style style:name="T1780" style:parent-style-name="DefaultParagraphFont" style:family="text">
      <style:text-properties fo:letter-spacing="-0.0013in"/>
    </style:style>
    <style:style style:name="T1781" style:parent-style-name="DefaultParagraphFont" style:family="text">
      <style:text-properties fo:letter-spacing="-0.0013in"/>
    </style:style>
    <style:style style:name="T1782" style:parent-style-name="DefaultParagraphFont" style:family="text">
      <style:text-properties fo:letter-spacing="-0.0013in"/>
    </style:style>
    <style:style style:name="T1783" style:parent-style-name="DefaultParagraphFont" style:family="text">
      <style:text-properties fo:letter-spacing="-0.0013in"/>
    </style:style>
    <style:style style:name="T1784" style:parent-style-name="DefaultParagraphFont" style:family="text">
      <style:text-properties fo:letter-spacing="-0.0013in"/>
    </style:style>
    <style:style style:name="T1785" style:parent-style-name="DefaultParagraphFont" style:family="text">
      <style:text-properties fo:letter-spacing="-0.0013in"/>
    </style:style>
    <style:style style:name="T1786" style:parent-style-name="DefaultParagraphFont" style:family="text">
      <style:text-properties fo:letter-spacing="-0.0013in"/>
    </style:style>
    <style:style style:name="T1787" style:parent-style-name="DefaultParagraphFont" style:family="text">
      <style:text-properties fo:letter-spacing="-0.0013in"/>
    </style:style>
    <style:style style:name="T1788" style:parent-style-name="DefaultParagraphFont" style:family="text">
      <style:text-properties fo:letter-spacing="-0.0013in"/>
    </style:style>
    <style:style style:name="T1789" style:parent-style-name="DefaultParagraphFont" style:family="text">
      <style:text-properties fo:letter-spacing="-0.0013in"/>
    </style:style>
    <style:style style:name="T1790" style:parent-style-name="DefaultParagraphFont" style:family="text">
      <style:text-properties fo:letter-spacing="-0.0013in"/>
    </style:style>
    <style:style style:name="T1791" style:parent-style-name="DefaultParagraphFont" style:family="text">
      <style:text-properties fo:letter-spacing="-0.0013in"/>
    </style:style>
    <style:style style:name="T1792" style:parent-style-name="DefaultParagraphFont" style:family="text">
      <style:text-properties fo:letter-spacing="-0.0013in"/>
    </style:style>
    <style:style style:name="T1793" style:parent-style-name="DefaultParagraphFont" style:family="text">
      <style:text-properties fo:letter-spacing="-0.0013in"/>
    </style:style>
    <style:style style:name="T1794" style:parent-style-name="DefaultParagraphFont" style:family="text">
      <style:text-properties fo:letter-spacing="-0.0013in"/>
    </style:style>
    <style:style style:name="T1795" style:parent-style-name="DefaultParagraphFont" style:family="text">
      <style:text-properties fo:letter-spacing="-0.0013in"/>
    </style:style>
    <style:style style:name="T1796" style:parent-style-name="DefaultParagraphFont" style:family="text">
      <style:text-properties fo:letter-spacing="-0.0013in"/>
    </style:style>
    <style:style style:name="T1797" style:parent-style-name="DefaultParagraphFont" style:family="text">
      <style:text-properties fo:letter-spacing="-0.0013in"/>
    </style:style>
    <style:style style:name="T179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799" style:parent-style-name="DefaultParagraphFont" style:family="text">
      <style:text-properties style:font-weight-complex="bold"/>
    </style:style>
    <style:style style:name="T1800" style:parent-style-name="DefaultParagraphFont" style:family="text">
      <style:text-properties style:font-weight-complex="bold" fo:font-size="10pt" style:font-size-asian="10pt"/>
    </style:style>
    <style:style style:name="T1801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802" style:parent-style-name="DefaultParagraphFont" style:family="text">
      <style:text-properties style:font-weight-complex="bold" fo:font-size="10pt" style:font-size-asian="10pt"/>
    </style:style>
    <style:style style:name="T1803" style:parent-style-name="DefaultParagraphFont" style:family="text">
      <style:text-properties style:font-weight-complex="bold"/>
    </style:style>
    <style:style style:name="T1804" style:parent-style-name="DefaultParagraphFont" style:family="text">
      <style:text-properties fo:font-weight="bold" style:font-weight-asian="bold" fo:font-size="11pt" style:font-size-asian="11pt"/>
    </style:style>
    <style:style style:name="T180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806" style:parent-style-name="DefaultParagraphFont" style:family="text">
      <style:text-properties style:font-weight-complex="bold"/>
    </style:style>
    <style:style style:name="T1807" style:parent-style-name="DefaultParagraphFont" style:family="text">
      <style:text-properties style:font-weight-complex="bold" fo:font-size="10pt" style:font-size-asian="10pt"/>
    </style:style>
    <style:style style:name="T1808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809" style:parent-style-name="DefaultParagraphFont" style:family="text">
      <style:text-properties style:font-weight-complex="bold" fo:font-size="10pt" style:font-size-asian="10pt"/>
    </style:style>
    <style:style style:name="T1810" style:parent-style-name="DefaultParagraphFont" style:family="text">
      <style:text-properties style:font-weight-complex="bold"/>
    </style:style>
    <style:style style:name="T1811" style:parent-style-name="DefaultParagraphFont" style:family="text">
      <style:text-properties fo:font-weight="bold" style:font-weight-asian="bold" fo:font-size="11pt" style:font-size-asian="11pt"/>
    </style:style>
    <style:style style:name="T1812" style:parent-style-name="DefaultParagraphFont" style:family="text">
      <style:text-properties fo:font-weight="bold" style:font-weight-asian="bold" fo:font-size="11pt" style:font-size-asian="11pt"/>
    </style:style>
    <style:style style:name="T1813" style:parent-style-name="DefaultParagraphFont" style:family="text">
      <style:text-properties fo:font-size="10pt" style:font-size-asian="10pt"/>
    </style:style>
    <style:style style:name="T1814" style:parent-style-name="DefaultParagraphFont" style:family="text">
      <style:text-properties fo:font-style="italic" style:font-style-asian="italic" fo:font-size="10pt" style:font-size-asian="10pt"/>
    </style:style>
    <style:style style:name="T1815" style:parent-style-name="DefaultParagraphFont" style:family="text">
      <style:text-properties fo:font-size="10pt" style:font-size-asian="10pt"/>
    </style:style>
    <style:style style:name="T1816" style:parent-style-name="DefaultParagraphFont" style:family="text">
      <style:text-properties fo:font-weight="bold" style:font-weight-asian="bold" fo:font-size="11pt" style:font-size-asian="11pt"/>
    </style:style>
    <style:style style:name="T1817" style:parent-style-name="DefaultParagraphFont" style:family="text">
      <style:text-properties fo:font-style="italic" style:font-style-asian="italic"/>
    </style:style>
    <style:style style:name="T1818" style:parent-style-name="DefaultParagraphFont" style:family="text">
      <style:text-properties fo:font-style="italic" style:font-style-asian="italic"/>
    </style:style>
    <style:style style:name="T1819" style:parent-style-name="DefaultParagraphFont" style:family="text">
      <style:text-properties fo:font-style="italic" style:font-style-asian="italic"/>
    </style:style>
    <style:style style:name="T1820" style:parent-style-name="DefaultParagraphFont" style:family="text">
      <style:text-properties fo:font-style="italic" style:font-style-asian="italic"/>
    </style:style>
    <style:style style:name="T182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822" style:parent-style-name="DefaultParagraphFont" style:family="text">
      <style:text-properties style:font-weight-complex="bold"/>
    </style:style>
    <style:style style:name="T1823" style:parent-style-name="DefaultParagraphFont" style:family="text">
      <style:text-properties style:font-weight-complex="bold" fo:font-size="10pt" style:font-size-asian="10pt"/>
    </style:style>
    <style:style style:name="T1824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825" style:parent-style-name="DefaultParagraphFont" style:family="text">
      <style:text-properties style:font-weight-complex="bold" fo:font-size="10pt" style:font-size-asian="10pt"/>
    </style:style>
    <style:style style:name="T1826" style:parent-style-name="DefaultParagraphFont" style:family="text">
      <style:text-properties style:font-weight-complex="bold"/>
    </style:style>
    <style:style style:name="T1827" style:parent-style-name="DefaultParagraphFont" style:family="text">
      <style:text-properties style:font-weight-complex="bold"/>
    </style:style>
    <style:style style:name="T1828" style:parent-style-name="DefaultParagraphFont" style:family="text">
      <style:text-properties style:font-weight-complex="bold"/>
    </style:style>
    <style:style style:name="T1829" style:parent-style-name="DefaultParagraphFont" style:family="text">
      <style:text-properties style:font-weight-complex="bold"/>
    </style:style>
    <style:style style:name="T1830" style:parent-style-name="DefaultParagraphFont" style:family="text">
      <style:text-properties style:font-weight-complex="bold"/>
    </style:style>
    <style:style style:name="T1831" style:parent-style-name="DefaultParagraphFont" style:family="text">
      <style:text-properties style:font-weight-complex="bold"/>
    </style:style>
    <style:style style:name="T1832" style:parent-style-name="DefaultParagraphFont" style:family="text">
      <style:text-properties style:font-weight-complex="bold"/>
    </style:style>
    <style:style style:name="T1833" style:parent-style-name="DefaultParagraphFont" style:family="text">
      <style:text-properties style:font-weight-complex="bold"/>
    </style:style>
    <style:style style:name="T1834" style:parent-style-name="DefaultParagraphFont" style:family="text">
      <style:text-properties style:font-weight-complex="bold"/>
    </style:style>
    <style:style style:name="T1835" style:parent-style-name="DefaultParagraphFont" style:family="text">
      <style:text-properties style:font-weight-complex="bold"/>
    </style:style>
    <style:style style:name="T1836" style:parent-style-name="DefaultParagraphFont" style:family="text">
      <style:text-properties style:font-weight-complex="bold"/>
    </style:style>
    <style:style style:name="T1837" style:parent-style-name="DefaultParagraphFont" style:family="text">
      <style:text-properties style:font-weight-complex="bold"/>
    </style:style>
    <style:style style:name="T1838" style:parent-style-name="DefaultParagraphFont" style:family="text">
      <style:text-properties style:font-weight-complex="bold"/>
    </style:style>
    <style:style style:name="T1839" style:parent-style-name="DefaultParagraphFont" style:family="text">
      <style:text-properties style:font-weight-complex="bold"/>
    </style:style>
    <style:style style:name="T1840" style:parent-style-name="DefaultParagraphFont" style:family="text">
      <style:text-properties style:font-weight-complex="bold"/>
    </style:style>
    <style:style style:name="T1841" style:parent-style-name="DefaultParagraphFont" style:family="text">
      <style:text-properties style:font-weight-complex="bold"/>
    </style:style>
    <style:style style:name="T1842" style:parent-style-name="DefaultParagraphFont" style:family="text">
      <style:text-properties style:font-weight-complex="bold"/>
    </style:style>
    <style:style style:name="T1843" style:parent-style-name="DefaultParagraphFont" style:family="text">
      <style:text-properties style:font-weight-complex="bold"/>
    </style:style>
    <style:style style:name="T1844" style:parent-style-name="DefaultParagraphFont" style:family="text">
      <style:text-properties style:font-weight-complex="bold"/>
    </style:style>
    <style:style style:name="T1845" style:parent-style-name="DefaultParagraphFont" style:family="text">
      <style:text-properties style:font-weight-complex="bold"/>
    </style:style>
    <style:style style:name="T1846" style:parent-style-name="DefaultParagraphFont" style:family="text">
      <style:text-properties style:font-weight-complex="bold"/>
    </style:style>
    <style:style style:name="T1847" style:parent-style-name="DefaultParagraphFont" style:family="text">
      <style:text-properties style:font-weight-complex="bold"/>
    </style:style>
    <style:style style:name="T1848" style:parent-style-name="DefaultParagraphFont" style:family="text">
      <style:text-properties style:font-weight-complex="bold"/>
    </style:style>
    <style:style style:name="T1849" style:parent-style-name="DefaultParagraphFont" style:family="text">
      <style:text-properties style:font-weight-complex="bold"/>
    </style:style>
    <style:style style:name="T1850" style:parent-style-name="DefaultParagraphFont" style:family="text">
      <style:text-properties style:font-weight-complex="bold"/>
    </style:style>
    <style:style style:name="T1851" style:parent-style-name="DefaultParagraphFont" style:family="text">
      <style:text-properties style:font-weight-complex="bold"/>
    </style:style>
    <style:style style:name="T1852" style:parent-style-name="DefaultParagraphFont" style:family="text">
      <style:text-properties style:font-weight-complex="bold"/>
    </style:style>
    <style:style style:name="T1853" style:parent-style-name="DefaultParagraphFont" style:family="text">
      <style:text-properties style:font-weight-complex="bold"/>
    </style:style>
    <style:style style:name="T1854" style:parent-style-name="DefaultParagraphFont" style:family="text">
      <style:text-properties style:font-weight-complex="bold"/>
    </style:style>
    <style:style style:name="T1855" style:parent-style-name="DefaultParagraphFont" style:family="text">
      <style:text-properties style:font-weight-complex="bold"/>
    </style:style>
    <style:style style:name="T1856" style:parent-style-name="DefaultParagraphFont" style:family="text">
      <style:text-properties style:font-weight-complex="bold"/>
    </style:style>
    <style:style style:name="T1857" style:parent-style-name="DefaultParagraphFont" style:family="text">
      <style:text-properties style:font-weight-complex="bold"/>
    </style:style>
    <style:style style:name="T1858" style:parent-style-name="DefaultParagraphFont" style:family="text">
      <style:text-properties style:font-weight-complex="bold"/>
    </style:style>
    <style:style style:name="T1859" style:parent-style-name="DefaultParagraphFont" style:family="text">
      <style:text-properties style:font-weight-complex="bold"/>
    </style:style>
    <style:style style:name="T1860" style:parent-style-name="DefaultParagraphFont" style:family="text">
      <style:text-properties style:font-weight-complex="bold"/>
    </style:style>
    <style:style style:name="T1861" style:parent-style-name="DefaultParagraphFont" style:family="text">
      <style:text-properties style:font-weight-complex="bold"/>
    </style:style>
    <style:style style:name="T1862" style:parent-style-name="DefaultParagraphFont" style:family="text">
      <style:text-properties style:font-weight-complex="bold"/>
    </style:style>
    <style:style style:name="T1863" style:parent-style-name="DefaultParagraphFont" style:family="text">
      <style:text-properties style:font-weight-complex="bold"/>
    </style:style>
    <style:style style:name="T1864" style:parent-style-name="DefaultParagraphFont" style:family="text">
      <style:text-properties style:font-weight-complex="bold"/>
    </style:style>
    <style:style style:name="T1865" style:parent-style-name="DefaultParagraphFont" style:family="text">
      <style:text-properties style:font-weight-complex="bold"/>
    </style:style>
    <style:style style:name="T1866" style:parent-style-name="DefaultParagraphFont" style:family="text">
      <style:text-properties style:font-weight-complex="bold"/>
    </style:style>
    <style:style style:name="T1867" style:parent-style-name="DefaultParagraphFont" style:family="text">
      <style:text-properties style:font-weight-complex="bold"/>
    </style:style>
    <style:style style:name="T1868" style:parent-style-name="DefaultParagraphFont" style:family="text">
      <style:text-properties style:font-weight-complex="bold"/>
    </style:style>
    <style:style style:name="T1869" style:parent-style-name="DefaultParagraphFont" style:family="text">
      <style:text-properties style:font-weight-complex="bold"/>
    </style:style>
    <style:style style:name="T1870" style:parent-style-name="DefaultParagraphFont" style:family="text">
      <style:text-properties style:font-weight-complex="bold"/>
    </style:style>
    <style:style style:name="T1871" style:parent-style-name="DefaultParagraphFont" style:family="text">
      <style:text-properties style:font-weight-complex="bold"/>
    </style:style>
    <style:style style:name="T1872" style:parent-style-name="DefaultParagraphFont" style:family="text">
      <style:text-properties style:font-weight-complex="bold"/>
    </style:style>
    <style:style style:name="T1873" style:parent-style-name="DefaultParagraphFont" style:family="text">
      <style:text-properties style:font-weight-complex="bold"/>
    </style:style>
    <style:style style:name="T1874" style:parent-style-name="DefaultParagraphFont" style:family="text">
      <style:text-properties style:font-weight-complex="bold"/>
    </style:style>
    <style:style style:name="T1875" style:parent-style-name="DefaultParagraphFont" style:family="text">
      <style:text-properties style:font-weight-complex="bold"/>
    </style:style>
    <style:style style:name="T1876" style:parent-style-name="DefaultParagraphFont" style:family="text">
      <style:text-properties style:font-weight-complex="bold"/>
    </style:style>
    <style:style style:name="T1877" style:parent-style-name="DefaultParagraphFont" style:family="text">
      <style:text-properties style:font-weight-complex="bold"/>
    </style:style>
    <style:style style:name="T1878" style:parent-style-name="DefaultParagraphFont" style:family="text">
      <style:text-properties style:font-weight-complex="bold"/>
    </style:style>
    <style:style style:name="T1879" style:parent-style-name="DefaultParagraphFont" style:family="text">
      <style:text-properties style:font-weight-complex="bold"/>
    </style:style>
    <style:style style:name="T1880" style:parent-style-name="DefaultParagraphFont" style:family="text">
      <style:text-properties style:font-weight-complex="bold"/>
    </style:style>
    <style:style style:name="T1881" style:parent-style-name="DefaultParagraphFont" style:family="text">
      <style:text-properties style:font-weight-complex="bold"/>
    </style:style>
    <style:style style:name="T1882" style:parent-style-name="DefaultParagraphFont" style:family="text">
      <style:text-properties style:font-weight-complex="bold"/>
    </style:style>
    <style:style style:name="T1883" style:parent-style-name="DefaultParagraphFont" style:family="text">
      <style:text-properties style:font-weight-complex="bold"/>
    </style:style>
    <style:style style:name="T1884" style:parent-style-name="DefaultParagraphFont" style:family="text">
      <style:text-properties style:font-weight-complex="bold"/>
    </style:style>
    <style:style style:name="T1885" style:parent-style-name="DefaultParagraphFont" style:family="text">
      <style:text-properties style:font-weight-complex="bold"/>
    </style:style>
    <style:style style:name="T1886" style:parent-style-name="DefaultParagraphFont" style:family="text">
      <style:text-properties style:font-weight-complex="bold"/>
    </style:style>
    <style:style style:name="T1887" style:parent-style-name="DefaultParagraphFont" style:family="text">
      <style:text-properties style:font-weight-complex="bold"/>
    </style:style>
    <style:style style:name="T1888" style:parent-style-name="DefaultParagraphFont" style:family="text">
      <style:text-properties style:font-weight-complex="bold"/>
    </style:style>
    <style:style style:name="T1889" style:parent-style-name="DefaultParagraphFont" style:family="text">
      <style:text-properties style:font-weight-complex="bold"/>
    </style:style>
    <style:style style:name="T1890" style:parent-style-name="DefaultParagraphFont" style:family="text">
      <style:text-properties style:font-weight-complex="bold"/>
    </style:style>
    <style:style style:name="T1891" style:parent-style-name="DefaultParagraphFont" style:family="text">
      <style:text-properties style:font-weight-complex="bold"/>
    </style:style>
    <style:style style:name="T1892" style:parent-style-name="DefaultParagraphFont" style:family="text">
      <style:text-properties style:font-weight-complex="bold"/>
    </style:style>
    <style:style style:name="T1893" style:parent-style-name="DefaultParagraphFont" style:family="text">
      <style:text-properties style:font-weight-complex="bold"/>
    </style:style>
    <style:style style:name="T1894" style:parent-style-name="DefaultParagraphFont" style:family="text">
      <style:text-properties style:font-weight-complex="bold"/>
    </style:style>
    <style:style style:name="T1895" style:parent-style-name="DefaultParagraphFont" style:family="text">
      <style:text-properties style:font-weight-complex="bold"/>
    </style:style>
    <style:style style:name="T1896" style:parent-style-name="DefaultParagraphFont" style:family="text">
      <style:text-properties style:font-weight-complex="bold"/>
    </style:style>
    <style:style style:name="T1897" style:parent-style-name="DefaultParagraphFont" style:family="text">
      <style:text-properties style:font-weight-complex="bold"/>
    </style:style>
    <style:style style:name="T1898" style:parent-style-name="DefaultParagraphFont" style:family="text">
      <style:text-properties style:font-weight-complex="bold"/>
    </style:style>
    <style:style style:name="T1899" style:parent-style-name="DefaultParagraphFont" style:family="text">
      <style:text-properties style:font-weight-complex="bold"/>
    </style:style>
    <style:style style:name="T1900" style:parent-style-name="DefaultParagraphFont" style:family="text">
      <style:text-properties style:font-weight-complex="bold"/>
    </style:style>
    <style:style style:name="T1901" style:parent-style-name="DefaultParagraphFont" style:family="text">
      <style:text-properties style:font-weight-complex="bold"/>
    </style:style>
    <style:style style:name="T1902" style:parent-style-name="DefaultParagraphFont" style:family="text">
      <style:text-properties style:font-weight-complex="bold"/>
    </style:style>
    <style:style style:name="T1903" style:parent-style-name="DefaultParagraphFont" style:family="text">
      <style:text-properties style:font-weight-complex="bold"/>
    </style:style>
    <style:style style:name="T1904" style:parent-style-name="DefaultParagraphFont" style:family="text">
      <style:text-properties style:font-weight-complex="bold"/>
    </style:style>
    <style:style style:name="T1905" style:parent-style-name="DefaultParagraphFont" style:family="text">
      <style:text-properties style:font-weight-complex="bold"/>
    </style:style>
    <style:style style:name="T1906" style:parent-style-name="DefaultParagraphFont" style:family="text">
      <style:text-properties style:font-weight-complex="bold"/>
    </style:style>
    <style:style style:name="T1907" style:parent-style-name="DefaultParagraphFont" style:family="text">
      <style:text-properties style:font-weight-complex="bold"/>
    </style:style>
    <style:style style:name="T1908" style:parent-style-name="DefaultParagraphFont" style:family="text">
      <style:text-properties style:font-weight-complex="bold"/>
    </style:style>
    <style:style style:name="T190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910" style:parent-style-name="DefaultParagraphFont" style:family="text">
      <style:text-properties style:font-weight-complex="bold"/>
    </style:style>
    <style:style style:name="T1911" style:parent-style-name="DefaultParagraphFont" style:family="text">
      <style:text-properties style:font-weight-complex="bold"/>
    </style:style>
    <style:style style:name="T1912" style:parent-style-name="DefaultParagraphFont" style:family="text">
      <style:text-properties style:font-weight-complex="bold"/>
    </style:style>
    <style:style style:name="T1913" style:parent-style-name="DefaultParagraphFont" style:family="text">
      <style:text-properties style:font-weight-complex="bold"/>
    </style:style>
    <style:style style:name="T1914" style:parent-style-name="DefaultParagraphFont" style:family="text">
      <style:text-properties style:font-weight-complex="bold"/>
    </style:style>
    <style:style style:name="T1915" style:parent-style-name="DefaultParagraphFont" style:family="text">
      <style:text-properties style:font-weight-complex="bold"/>
    </style:style>
    <style:style style:name="T1916" style:parent-style-name="DefaultParagraphFont" style:family="text">
      <style:text-properties style:font-weight-complex="bold"/>
    </style:style>
    <style:style style:name="T1917" style:parent-style-name="DefaultParagraphFont" style:family="text">
      <style:text-properties style:font-weight-complex="bold"/>
    </style:style>
    <style:style style:name="T1918" style:parent-style-name="DefaultParagraphFont" style:family="text">
      <style:text-properties style:font-weight-complex="bold"/>
    </style:style>
    <style:style style:name="T1919" style:parent-style-name="DefaultParagraphFont" style:family="text">
      <style:text-properties style:font-weight-complex="bold"/>
    </style:style>
    <style:style style:name="T1920" style:parent-style-name="DefaultParagraphFont" style:family="text">
      <style:text-properties style:font-weight-complex="bold"/>
    </style:style>
    <style:style style:name="T1921" style:parent-style-name="DefaultParagraphFont" style:family="text">
      <style:text-properties style:font-weight-complex="bold"/>
    </style:style>
    <style:style style:name="T1922" style:parent-style-name="DefaultParagraphFont" style:family="text">
      <style:text-properties style:font-weight-complex="bold"/>
    </style:style>
    <style:style style:name="T1923" style:parent-style-name="DefaultParagraphFont" style:family="text">
      <style:text-properties style:font-weight-complex="bold"/>
    </style:style>
    <style:style style:name="T1924" style:parent-style-name="DefaultParagraphFont" style:family="text">
      <style:text-properties style:font-weight-complex="bold"/>
    </style:style>
    <style:style style:name="T1925" style:parent-style-name="DefaultParagraphFont" style:family="text">
      <style:text-properties style:font-weight-complex="bold"/>
    </style:style>
    <style:style style:name="T1926" style:parent-style-name="DefaultParagraphFont" style:family="text">
      <style:text-properties style:font-weight-complex="bold"/>
    </style:style>
    <style:style style:name="T1927" style:parent-style-name="DefaultParagraphFont" style:family="text">
      <style:text-properties style:font-weight-complex="bold"/>
    </style:style>
    <style:style style:name="T1928" style:parent-style-name="DefaultParagraphFont" style:family="text">
      <style:text-properties style:font-weight-complex="bold"/>
    </style:style>
    <style:style style:name="T1929" style:parent-style-name="DefaultParagraphFont" style:family="text">
      <style:text-properties style:font-weight-complex="bold"/>
    </style:style>
    <style:style style:name="T1930" style:parent-style-name="DefaultParagraphFont" style:family="text">
      <style:text-properties style:font-weight-complex="bold"/>
    </style:style>
    <style:style style:name="T1931" style:parent-style-name="DefaultParagraphFont" style:family="text">
      <style:text-properties style:font-weight-complex="bold"/>
    </style:style>
    <style:style style:name="T1932" style:parent-style-name="DefaultParagraphFont" style:family="text">
      <style:text-properties style:font-weight-complex="bold"/>
    </style:style>
    <style:style style:name="T1933" style:parent-style-name="DefaultParagraphFont" style:family="text">
      <style:text-properties style:font-weight-complex="bold"/>
    </style:style>
    <style:style style:name="T1934" style:parent-style-name="DefaultParagraphFont" style:family="text">
      <style:text-properties style:font-weight-complex="bold"/>
    </style:style>
    <style:style style:name="T1935" style:parent-style-name="DefaultParagraphFont" style:family="text">
      <style:text-properties style:font-weight-complex="bold"/>
    </style:style>
    <style:style style:name="T1936" style:parent-style-name="DefaultParagraphFont" style:family="text">
      <style:text-properties style:font-weight-complex="bold"/>
    </style:style>
    <style:style style:name="T1937" style:parent-style-name="DefaultParagraphFont" style:family="text">
      <style:text-properties style:font-weight-complex="bold"/>
    </style:style>
    <style:style style:name="T1938" style:parent-style-name="DefaultParagraphFont" style:family="text">
      <style:text-properties style:font-weight-complex="bold"/>
    </style:style>
    <style:style style:name="T1939" style:parent-style-name="DefaultParagraphFont" style:family="text">
      <style:text-properties style:font-weight-complex="bold"/>
    </style:style>
    <style:style style:name="T1940" style:parent-style-name="DefaultParagraphFont" style:family="text">
      <style:text-properties style:font-weight-complex="bold"/>
    </style:style>
    <style:style style:name="T1941" style:parent-style-name="DefaultParagraphFont" style:family="text">
      <style:text-properties style:font-weight-complex="bold"/>
    </style:style>
    <style:style style:name="T1942" style:parent-style-name="DefaultParagraphFont" style:family="text">
      <style:text-properties style:font-weight-complex="bold"/>
    </style:style>
    <style:style style:name="T1943" style:parent-style-name="DefaultParagraphFont" style:family="text">
      <style:text-properties style:font-weight-complex="bold"/>
    </style:style>
    <style:style style:name="T1944" style:parent-style-name="DefaultParagraphFont" style:family="text">
      <style:text-properties style:font-weight-complex="bold"/>
    </style:style>
    <style:style style:name="T1945" style:parent-style-name="DefaultParagraphFont" style:family="text">
      <style:text-properties style:font-weight-complex="bold"/>
    </style:style>
    <style:style style:name="T1946" style:parent-style-name="DefaultParagraphFont" style:family="text">
      <style:text-properties style:font-weight-complex="bold"/>
    </style:style>
    <style:style style:name="T1947" style:parent-style-name="DefaultParagraphFont" style:family="text">
      <style:text-properties style:font-weight-complex="bold"/>
    </style:style>
    <style:style style:name="T1948" style:parent-style-name="DefaultParagraphFont" style:family="text">
      <style:text-properties style:font-weight-complex="bold"/>
    </style:style>
    <style:style style:name="T1949" style:parent-style-name="DefaultParagraphFont" style:family="text">
      <style:text-properties style:font-weight-complex="bold"/>
    </style:style>
    <style:style style:name="T1950" style:parent-style-name="DefaultParagraphFont" style:family="text">
      <style:text-properties style:font-weight-complex="bold"/>
    </style:style>
    <style:style style:name="T1951" style:parent-style-name="DefaultParagraphFont" style:family="text">
      <style:text-properties style:font-weight-complex="bold" fo:font-style="italic" style:font-style-asian="italic"/>
    </style:style>
    <style:style style:name="T1952" style:parent-style-name="DefaultParagraphFont" style:family="text">
      <style:text-properties style:font-weight-complex="bold" fo:font-style="italic" style:font-style-asian="italic"/>
    </style:style>
    <style:style style:name="T1953" style:parent-style-name="DefaultParagraphFont" style:family="text">
      <style:text-properties style:font-weight-complex="bold" fo:font-style="italic" style:font-style-asian="italic"/>
    </style:style>
    <style:style style:name="T1954" style:parent-style-name="DefaultParagraphFont" style:family="text">
      <style:text-properties style:font-weight-complex="bold" fo:font-style="italic" style:font-style-asian="italic"/>
    </style:style>
    <style:style style:name="T1955" style:parent-style-name="DefaultParagraphFont" style:family="text">
      <style:text-properties style:font-weight-complex="bold"/>
    </style:style>
    <style:style style:name="T1956" style:parent-style-name="DefaultParagraphFont" style:family="text">
      <style:text-properties style:font-weight-complex="bold"/>
    </style:style>
    <style:style style:name="T1957" style:parent-style-name="DefaultParagraphFont" style:family="text">
      <style:text-properties style:font-weight-complex="bold"/>
    </style:style>
    <style:style style:name="T1958" style:parent-style-name="DefaultParagraphFont" style:family="text">
      <style:text-properties style:font-weight-complex="bold"/>
    </style:style>
    <style:style style:name="T1959" style:parent-style-name="DefaultParagraphFont" style:family="text">
      <style:text-properties style:font-weight-complex="bold"/>
    </style:style>
    <style:style style:name="T1960" style:parent-style-name="DefaultParagraphFont" style:family="text">
      <style:text-properties style:font-weight-complex="bold"/>
    </style:style>
    <style:style style:name="T1961" style:parent-style-name="DefaultParagraphFont" style:family="text">
      <style:text-properties style:font-weight-complex="bold"/>
    </style:style>
    <style:style style:name="T1962" style:parent-style-name="DefaultParagraphFont" style:family="text">
      <style:text-properties style:font-weight-complex="bold"/>
    </style:style>
    <style:style style:name="T1963" style:parent-style-name="DefaultParagraphFont" style:family="text">
      <style:text-properties style:font-weight-complex="bold"/>
    </style:style>
    <style:style style:name="T1964" style:parent-style-name="DefaultParagraphFont" style:family="text">
      <style:text-properties style:font-weight-complex="bold"/>
    </style:style>
    <style:style style:name="T1965" style:parent-style-name="DefaultParagraphFont" style:family="text">
      <style:text-properties style:font-weight-complex="bold"/>
    </style:style>
    <style:style style:name="T1966" style:parent-style-name="DefaultParagraphFont" style:family="text">
      <style:text-properties style:font-weight-complex="bold"/>
    </style:style>
    <style:style style:name="T1967" style:parent-style-name="DefaultParagraphFont" style:family="text">
      <style:text-properties style:font-weight-complex="bold"/>
    </style:style>
    <style:style style:name="T1968" style:parent-style-name="DefaultParagraphFont" style:family="text">
      <style:text-properties style:font-weight-complex="bold"/>
    </style:style>
    <style:style style:name="T1969" style:parent-style-name="DefaultParagraphFont" style:family="text">
      <style:text-properties style:font-weight-complex="bold"/>
    </style:style>
    <style:style style:name="T1970" style:parent-style-name="DefaultParagraphFont" style:family="text">
      <style:text-properties style:font-weight-complex="bold"/>
    </style:style>
    <style:style style:name="T1971" style:parent-style-name="DefaultParagraphFont" style:family="text">
      <style:text-properties style:font-weight-complex="bold"/>
    </style:style>
    <style:style style:name="T1972" style:parent-style-name="DefaultParagraphFont" style:family="text">
      <style:text-properties style:font-weight-complex="bold"/>
    </style:style>
    <style:style style:name="T1973" style:parent-style-name="DefaultParagraphFont" style:family="text">
      <style:text-properties style:font-weight-complex="bold"/>
    </style:style>
    <style:style style:name="T1974" style:parent-style-name="DefaultParagraphFont" style:family="text">
      <style:text-properties style:font-weight-complex="bold"/>
    </style:style>
    <style:style style:name="T1975" style:parent-style-name="DefaultParagraphFont" style:family="text">
      <style:text-properties style:font-weight-complex="bold"/>
    </style:style>
    <style:style style:name="T1976" style:parent-style-name="DefaultParagraphFont" style:family="text">
      <style:text-properties fo:font-style="italic" style:font-style-asian="italic"/>
    </style:style>
    <style:style style:name="T1977" style:parent-style-name="DefaultParagraphFont" style:family="text">
      <style:text-properties fo:font-style="italic" style:font-style-asian="italic"/>
    </style:style>
    <style:style style:name="T1978" style:parent-style-name="DefaultParagraphFont" style:family="text">
      <style:text-properties fo:font-style="italic" style:font-style-asian="italic"/>
    </style:style>
    <style:style style:name="T1979" style:parent-style-name="DefaultParagraphFont" style:family="text">
      <style:text-properties fo:font-style="italic" style:font-style-asian="italic"/>
    </style:style>
    <style:style style:name="T1980" style:parent-style-name="DefaultParagraphFont" style:family="text">
      <style:text-properties fo:font-style="italic" style:font-style-asian="italic"/>
    </style:style>
    <style:style style:name="T1981" style:parent-style-name="DefaultParagraphFont" style:family="text">
      <style:text-properties fo:font-style="italic" style:font-style-asian="italic"/>
    </style:style>
    <style:style style:name="T1982" style:parent-style-name="DefaultParagraphFont" style:family="text">
      <style:text-properties fo:font-style="italic" style:font-style-asian="italic"/>
    </style:style>
    <style:style style:name="T1983" style:parent-style-name="DefaultParagraphFont" style:family="text">
      <style:text-properties fo:font-style="italic" style:font-style-asian="italic"/>
    </style:style>
    <style:style style:name="T1984" style:parent-style-name="DefaultParagraphFont" style:family="text">
      <style:text-properties fo:font-weight="bold" style:font-weight-asian="bold" fo:font-size="11pt" style:font-size-asian="11pt"/>
    </style:style>
    <style:style style:name="T1985" style:parent-style-name="DefaultParagraphFont" style:family="text">
      <style:text-properties fo:font-size="10pt" style:font-size-asian="10pt"/>
    </style:style>
    <style:style style:name="T1986" style:parent-style-name="DefaultParagraphFont" style:family="text">
      <style:text-properties fo:font-style="italic" style:font-style-asian="italic" fo:font-size="10pt" style:font-size-asian="10pt"/>
    </style:style>
    <style:style style:name="T1987" style:parent-style-name="DefaultParagraphFont" style:family="text">
      <style:text-properties fo:font-size="10pt" style:font-size-asian="10pt"/>
    </style:style>
    <style:style style:name="T1988" style:parent-style-name="DefaultParagraphFont" style:family="text">
      <style:text-properties fo:letter-spacing="0.0013in"/>
    </style:style>
    <style:style style:name="T1989" style:parent-style-name="DefaultParagraphFont" style:family="text">
      <style:text-properties fo:letter-spacing="0.0013in"/>
    </style:style>
    <style:style style:name="T1990" style:parent-style-name="DefaultParagraphFont" style:family="text">
      <style:text-properties fo:letter-spacing="0.0013in"/>
    </style:style>
    <style:style style:name="T1991" style:parent-style-name="DefaultParagraphFont" style:family="text">
      <style:text-properties fo:letter-spacing="0.0013in"/>
    </style:style>
    <style:style style:name="T1992" style:parent-style-name="DefaultParagraphFont" style:family="text">
      <style:text-properties fo:letter-spacing="0.0013in"/>
    </style:style>
    <style:style style:name="T1993" style:parent-style-name="DefaultParagraphFont" style:family="text">
      <style:text-properties fo:letter-spacing="0.0013in"/>
    </style:style>
    <style:style style:name="T1994" style:parent-style-name="DefaultParagraphFont" style:family="text">
      <style:text-properties fo:letter-spacing="0.0013in"/>
    </style:style>
    <style:style style:name="T1995" style:parent-style-name="DefaultParagraphFont" style:family="text">
      <style:text-properties fo:letter-spacing="0.0013in"/>
    </style:style>
    <style:style style:name="T1996" style:parent-style-name="DefaultParagraphFont" style:family="text">
      <style:text-properties fo:letter-spacing="0.0013in"/>
    </style:style>
    <style:style style:name="T1997" style:parent-style-name="DefaultParagraphFont" style:family="text">
      <style:text-properties fo:letter-spacing="0.0013in"/>
    </style:style>
    <style:style style:name="T1998" style:parent-style-name="DefaultParagraphFont" style:family="text">
      <style:text-properties fo:letter-spacing="0.0013in"/>
    </style:style>
    <style:style style:name="T1999" style:parent-style-name="DefaultParagraphFont" style:family="text">
      <style:text-properties fo:letter-spacing="0.0013in"/>
    </style:style>
    <style:style style:name="T2000" style:parent-style-name="DefaultParagraphFont" style:family="text">
      <style:text-properties fo:letter-spacing="0.0013in"/>
    </style:style>
    <style:style style:name="T2001" style:parent-style-name="DefaultParagraphFont" style:family="text">
      <style:text-properties fo:letter-spacing="0.0013in"/>
    </style:style>
    <style:style style:name="T2002" style:parent-style-name="DefaultParagraphFont" style:family="text">
      <style:text-properties fo:letter-spacing="0.0013in"/>
    </style:style>
    <style:style style:name="T2003" style:parent-style-name="DefaultParagraphFont" style:family="text">
      <style:text-properties fo:letter-spacing="0.0013in"/>
    </style:style>
    <style:style style:name="T2004" style:parent-style-name="DefaultParagraphFont" style:family="text">
      <style:text-properties fo:letter-spacing="0.0013in"/>
    </style:style>
    <style:style style:name="T2005" style:parent-style-name="DefaultParagraphFont" style:family="text">
      <style:text-properties fo:letter-spacing="0.0013in"/>
    </style:style>
    <style:style style:name="T2006" style:parent-style-name="DefaultParagraphFont" style:family="text">
      <style:text-properties fo:letter-spacing="0.0013in"/>
    </style:style>
    <style:style style:name="T2007" style:parent-style-name="DefaultParagraphFont" style:family="text">
      <style:text-properties fo:letter-spacing="0.0013in"/>
    </style:style>
    <style:style style:name="T2008" style:parent-style-name="DefaultParagraphFont" style:family="text">
      <style:text-properties fo:font-weight="bold" style:font-weight-asian="bold" fo:font-size="11pt" style:font-size-asian="11pt"/>
    </style:style>
    <style:style style:name="T2009" style:parent-style-name="DefaultParagraphFont" style:family="text">
      <style:text-properties fo:font-weight="bold" style:font-weight-asian="bold" fo:font-size="11pt" style:font-size-asian="11pt"/>
    </style:style>
    <style:style style:name="T2010" style:parent-style-name="DefaultParagraphFont" style:family="text">
      <style:text-properties fo:font-size="10pt" style:font-size-asian="10pt"/>
    </style:style>
    <style:style style:name="T2011" style:parent-style-name="DefaultParagraphFont" style:family="text">
      <style:text-properties fo:font-style="italic" style:font-style-asian="italic" fo:font-size="10pt" style:font-size-asian="10pt"/>
    </style:style>
    <style:style style:name="T2012" style:parent-style-name="DefaultParagraphFont" style:family="text">
      <style:text-properties fo:font-size="10pt" style:font-size-asian="10pt"/>
    </style:style>
    <style:style style:name="T2013" style:parent-style-name="DefaultParagraphFont" style:family="text">
      <style:text-properties fo:font-weight="bold" style:font-weight-asian="bold" fo:font-size="11pt" style:font-size-asian="11pt"/>
    </style:style>
    <style:style style:name="T201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015" style:parent-style-name="DefaultParagraphFont" style:family="text">
      <style:text-properties style:font-weight-complex="bold"/>
    </style:style>
    <style:style style:name="T2016" style:parent-style-name="DefaultParagraphFont" style:family="text">
      <style:text-properties style:font-weight-complex="bold" fo:font-size="10pt" style:font-size-asian="10pt"/>
    </style:style>
    <style:style style:name="T2017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018" style:parent-style-name="DefaultParagraphFont" style:family="text">
      <style:text-properties style:font-weight-complex="bold" fo:font-size="10pt" style:font-size-asian="10pt"/>
    </style:style>
    <style:style style:name="T2019" style:parent-style-name="DefaultParagraphFont" style:family="text">
      <style:text-properties style:font-weight-complex="bold"/>
    </style:style>
    <style:style style:name="T2020" style:parent-style-name="DefaultParagraphFont" style:family="text">
      <style:text-properties fo:font-weight="bold" style:font-weight-asian="bold" fo:font-size="11pt" style:font-size-asian="11pt"/>
    </style:style>
    <style:style style:name="T202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022" style:parent-style-name="DefaultParagraphFont" style:family="text">
      <style:text-properties style:font-weight-complex="bold"/>
    </style:style>
    <style:style style:name="T2023" style:parent-style-name="DefaultParagraphFont" style:family="text">
      <style:text-properties style:font-weight-complex="bold" fo:font-size="10pt" style:font-size-asian="10pt"/>
    </style:style>
    <style:style style:name="T2024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025" style:parent-style-name="DefaultParagraphFont" style:family="text">
      <style:text-properties style:font-weight-complex="bold" fo:font-size="10pt" style:font-size-asian="10pt"/>
    </style:style>
    <style:style style:name="T2026" style:parent-style-name="DefaultParagraphFont" style:family="text">
      <style:text-properties style:font-weight-complex="bold"/>
    </style:style>
    <style:style style:name="T2027" style:parent-style-name="DefaultParagraphFont" style:family="text">
      <style:text-properties fo:font-weight="bold" style:font-weight-asian="bold" fo:font-size="11pt" style:font-size-asian="11pt"/>
    </style:style>
    <style:style style:name="T2028" style:parent-style-name="DefaultParagraphFont" style:family="text">
      <style:text-properties fo:font-weight="bold" style:font-weight-asian="bold" fo:font-size="11pt" style:font-size-asian="11pt"/>
    </style:style>
    <style:style style:name="T2029" style:parent-style-name="DefaultParagraphFont" style:family="text">
      <style:text-properties fo:font-size="10pt" style:font-size-asian="10pt"/>
    </style:style>
    <style:style style:name="T2030" style:parent-style-name="DefaultParagraphFont" style:family="text">
      <style:text-properties fo:font-style="italic" style:font-style-asian="italic" fo:font-size="10pt" style:font-size-asian="10pt"/>
    </style:style>
    <style:style style:name="T2031" style:parent-style-name="DefaultParagraphFont" style:family="text">
      <style:text-properties fo:font-size="10pt" style:font-size-asian="10pt"/>
    </style:style>
    <style:style style:name="T2032" style:parent-style-name="DefaultParagraphFont" style:family="text">
      <style:text-properties fo:font-weight="bold" style:font-weight-asian="bold" fo:font-size="11pt" style:font-size-asian="11pt"/>
    </style:style>
    <style:style style:name="T2033" style:parent-style-name="DefaultParagraphFont" style:family="text">
      <style:text-properties fo:font-weight="bold" style:font-weight-asian="bold" fo:font-size="11pt" style:font-size-asian="11pt"/>
    </style:style>
    <style:style style:name="T2034" style:parent-style-name="DefaultParagraphFont" style:family="text">
      <style:text-properties fo:font-size="10pt" style:font-size-asian="10pt"/>
    </style:style>
    <style:style style:name="T2035" style:parent-style-name="DefaultParagraphFont" style:family="text">
      <style:text-properties fo:font-style="italic" style:font-style-asian="italic" fo:font-size="10pt" style:font-size-asian="10pt"/>
    </style:style>
    <style:style style:name="T2036" style:parent-style-name="DefaultParagraphFont" style:family="text">
      <style:text-properties fo:font-size="10pt" style:font-size-asian="10pt"/>
    </style:style>
    <style:style style:name="T2037" style:parent-style-name="DefaultParagraphFont" style:family="text">
      <style:text-properties fo:font-weight="bold" style:font-weight-asian="bold" fo:font-size="11pt" style:font-size-asian="11pt"/>
    </style:style>
    <style:style style:name="T2038" style:parent-style-name="DefaultParagraphFont" style:family="text">
      <style:text-properties fo:font-weight="bold" style:font-weight-asian="bold" fo:font-size="11pt" style:font-size-asian="11pt"/>
    </style:style>
    <style:style style:name="T2039" style:parent-style-name="DefaultParagraphFont" style:family="text">
      <style:text-properties fo:font-size="10pt" style:font-size-asian="10pt"/>
    </style:style>
    <style:style style:name="T2040" style:parent-style-name="DefaultParagraphFont" style:family="text">
      <style:text-properties fo:font-style="italic" style:font-style-asian="italic" fo:font-size="10pt" style:font-size-asian="10pt"/>
    </style:style>
    <style:style style:name="T2041" style:parent-style-name="DefaultParagraphFont" style:family="text">
      <style:text-properties fo:font-size="10pt" style:font-size-asian="10pt"/>
    </style:style>
    <style:style style:name="T2042" style:parent-style-name="DefaultParagraphFont" style:family="text">
      <style:text-properties fo:font-weight="bold" style:font-weight-asian="bold" fo:font-size="11pt" style:font-size-asian="11pt"/>
    </style:style>
    <style:style style:name="T2043" style:parent-style-name="DefaultParagraphFont" style:family="text">
      <style:text-properties fo:font-weight="bold" style:font-weight-asian="bold" fo:font-size="11pt" style:font-size-asian="11pt"/>
    </style:style>
    <style:style style:name="T2044" style:parent-style-name="DefaultParagraphFont" style:family="text">
      <style:text-properties fo:font-size="10pt" style:font-size-asian="10pt"/>
    </style:style>
    <style:style style:name="T2045" style:parent-style-name="DefaultParagraphFont" style:family="text">
      <style:text-properties fo:font-style="italic" style:font-style-asian="italic" fo:font-size="10pt" style:font-size-asian="10pt"/>
    </style:style>
    <style:style style:name="T2046" style:parent-style-name="DefaultParagraphFont" style:family="text">
      <style:text-properties fo:font-size="10pt" style:font-size-asian="10pt"/>
    </style:style>
    <style:style style:name="T2047" style:parent-style-name="DefaultParagraphFont" style:family="text">
      <style:text-properties fo:font-weight="bold" style:font-weight-asian="bold" fo:font-size="11pt" style:font-size-asian="11pt"/>
    </style:style>
    <style:style style:name="T2048" style:parent-style-name="DefaultParagraphFont" style:family="text">
      <style:text-properties fo:font-weight="bold" style:font-weight-asian="bold" fo:font-size="11pt" style:font-size-asian="11pt"/>
    </style:style>
    <style:style style:name="T2049" style:parent-style-name="DefaultParagraphFont" style:family="text">
      <style:text-properties fo:font-size="10pt" style:font-size-asian="10pt"/>
    </style:style>
    <style:style style:name="T2050" style:parent-style-name="DefaultParagraphFont" style:family="text">
      <style:text-properties fo:font-style="italic" style:font-style-asian="italic" fo:font-size="10pt" style:font-size-asian="10pt"/>
    </style:style>
    <style:style style:name="T2051" style:parent-style-name="DefaultParagraphFont" style:family="text">
      <style:text-properties fo:font-size="10pt" style:font-size-asian="10pt"/>
    </style:style>
    <style:style style:name="T2052" style:parent-style-name="DefaultParagraphFont" style:family="text">
      <style:text-properties fo:font-weight="bold" style:font-weight-asian="bold" fo:font-size="11pt" style:font-size-asian="11pt"/>
    </style:style>
    <style:style style:name="T2053" style:parent-style-name="DefaultParagraphFont" style:family="text">
      <style:text-properties fo:font-weight="bold" style:font-weight-asian="bold" fo:font-size="11pt" style:font-size-asian="11pt"/>
    </style:style>
    <style:style style:name="T2054" style:parent-style-name="DefaultParagraphFont" style:family="text">
      <style:text-properties fo:font-size="10pt" style:font-size-asian="10pt"/>
    </style:style>
    <style:style style:name="T2055" style:parent-style-name="DefaultParagraphFont" style:family="text">
      <style:text-properties fo:font-style="italic" style:font-style-asian="italic" fo:font-size="10pt" style:font-size-asian="10pt"/>
    </style:style>
    <style:style style:name="T2056" style:parent-style-name="DefaultParagraphFont" style:family="text">
      <style:text-properties fo:font-size="10pt" style:font-size-asian="10pt"/>
    </style:style>
    <style:style style:name="T2057" style:parent-style-name="DefaultParagraphFont" style:family="text">
      <style:text-properties style:text-position="super 65%" fo:font-size="10pt" style:font-size-asian="10pt"/>
    </style:style>
    <style:style style:name="T2058" style:parent-style-name="DefaultParagraphFont" style:family="text">
      <style:text-properties fo:font-weight="bold" style:font-weight-asian="bold" fo:font-size="11pt" style:font-size-asian="11pt"/>
    </style:style>
    <style:style style:name="T2059" style:parent-style-name="DefaultParagraphFont" style:family="text">
      <style:text-properties fo:font-weight="bold" style:font-weight-asian="bold" fo:font-size="11pt" style:font-size-asian="11pt"/>
    </style:style>
    <style:style style:name="T2060" style:parent-style-name="DefaultParagraphFont" style:family="text">
      <style:text-properties fo:font-size="10pt" style:font-size-asian="10pt"/>
    </style:style>
    <style:style style:name="T2061" style:parent-style-name="DefaultParagraphFont" style:family="text">
      <style:text-properties fo:font-style="italic" style:font-style-asian="italic" fo:font-size="10pt" style:font-size-asian="10pt"/>
    </style:style>
    <style:style style:name="T2062" style:parent-style-name="DefaultParagraphFont" style:family="text">
      <style:text-properties fo:font-size="10pt" style:font-size-asian="10pt"/>
    </style:style>
    <style:style style:name="T2063" style:parent-style-name="DefaultParagraphFont" style:family="text">
      <style:text-properties fo:font-weight="bold" style:font-weight-asian="bold" fo:font-size="11pt" style:font-size-asian="11pt"/>
    </style:style>
    <style:style style:name="T206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065" style:parent-style-name="DefaultParagraphFont" style:family="text">
      <style:text-properties style:font-weight-complex="bold"/>
    </style:style>
    <style:style style:name="T2066" style:parent-style-name="DefaultParagraphFont" style:family="text">
      <style:text-properties style:font-weight-complex="bold" fo:font-size="10pt" style:font-size-asian="10pt"/>
    </style:style>
    <style:style style:name="T2067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068" style:parent-style-name="DefaultParagraphFont" style:family="text">
      <style:text-properties style:font-weight-complex="bold" fo:font-size="10pt" style:font-size-asian="10pt"/>
    </style:style>
    <style:style style:name="T2069" style:parent-style-name="DefaultParagraphFont" style:family="text">
      <style:text-properties style:font-weight-complex="bold"/>
    </style:style>
    <style:style style:name="T207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071" style:parent-style-name="DefaultParagraphFont" style:family="text">
      <style:text-properties style:font-weight-complex="bold"/>
    </style:style>
    <style:style style:name="T2072" style:parent-style-name="DefaultParagraphFont" style:family="text">
      <style:text-properties style:font-weight-complex="bold"/>
    </style:style>
    <style:style style:name="T2073" style:parent-style-name="DefaultParagraphFont" style:family="text">
      <style:text-properties style:font-weight-complex="bold"/>
    </style:style>
    <style:style style:name="T2074" style:parent-style-name="DefaultParagraphFont" style:family="text">
      <style:text-properties style:font-weight-complex="bold"/>
    </style:style>
    <style:style style:name="T2075" style:parent-style-name="DefaultParagraphFont" style:family="text">
      <style:text-properties style:font-weight-complex="bold"/>
    </style:style>
    <style:style style:name="T2076" style:parent-style-name="DefaultParagraphFont" style:family="text">
      <style:text-properties style:font-weight-complex="bold"/>
    </style:style>
    <style:style style:name="T2077" style:parent-style-name="DefaultParagraphFont" style:family="text">
      <style:text-properties style:font-weight-complex="bold"/>
    </style:style>
    <style:style style:name="T2078" style:parent-style-name="DefaultParagraphFont" style:family="text">
      <style:text-properties style:font-weight-complex="bold"/>
    </style:style>
    <style:style style:name="T2079" style:parent-style-name="DefaultParagraphFont" style:family="text">
      <style:text-properties style:font-weight-complex="bold"/>
    </style:style>
    <style:style style:name="T2080" style:parent-style-name="DefaultParagraphFont" style:family="text">
      <style:text-properties style:font-weight-complex="bold"/>
    </style:style>
    <style:style style:name="T2081" style:parent-style-name="DefaultParagraphFont" style:family="text">
      <style:text-properties style:font-weight-complex="bold"/>
    </style:style>
    <style:style style:name="T2082" style:parent-style-name="DefaultParagraphFont" style:family="text">
      <style:text-properties style:font-weight-complex="bold"/>
    </style:style>
    <style:style style:name="T2083" style:parent-style-name="DefaultParagraphFont" style:family="text">
      <style:text-properties style:font-weight-complex="bold"/>
    </style:style>
    <style:style style:name="T2084" style:parent-style-name="DefaultParagraphFont" style:family="text">
      <style:text-properties style:font-weight-complex="bold"/>
    </style:style>
    <style:style style:name="T2085" style:parent-style-name="DefaultParagraphFont" style:family="text">
      <style:text-properties style:font-weight-complex="bold"/>
    </style:style>
    <style:style style:name="T2086" style:parent-style-name="DefaultParagraphFont" style:family="text">
      <style:text-properties style:font-weight-complex="bold"/>
    </style:style>
    <style:style style:name="T2087" style:parent-style-name="DefaultParagraphFont" style:family="text">
      <style:text-properties style:font-weight-complex="bold"/>
    </style:style>
    <style:style style:name="T2088" style:parent-style-name="DefaultParagraphFont" style:family="text">
      <style:text-properties style:font-weight-complex="bold"/>
    </style:style>
    <style:style style:name="T2089" style:parent-style-name="DefaultParagraphFont" style:family="text">
      <style:text-properties style:font-weight-complex="bold"/>
    </style:style>
    <style:style style:name="T2090" style:parent-style-name="DefaultParagraphFont" style:family="text">
      <style:text-properties style:font-weight-complex="bold"/>
    </style:style>
    <style:style style:name="T2091" style:parent-style-name="DefaultParagraphFont" style:family="text">
      <style:text-properties style:font-weight-complex="bold"/>
    </style:style>
    <style:style style:name="T2092" style:parent-style-name="DefaultParagraphFont" style:family="text">
      <style:text-properties style:font-weight-complex="bold"/>
    </style:style>
    <style:style style:name="T2093" style:parent-style-name="DefaultParagraphFont" style:family="text">
      <style:text-properties style:font-weight-complex="bold"/>
    </style:style>
    <style:style style:name="T2094" style:parent-style-name="DefaultParagraphFont" style:family="text">
      <style:text-properties style:font-weight-complex="bold"/>
    </style:style>
    <style:style style:name="T2095" style:parent-style-name="DefaultParagraphFont" style:family="text">
      <style:text-properties style:font-weight-complex="bold"/>
    </style:style>
    <style:style style:name="T2096" style:parent-style-name="DefaultParagraphFont" style:family="text">
      <style:text-properties style:font-weight-complex="bold"/>
    </style:style>
    <style:style style:name="T2097" style:parent-style-name="DefaultParagraphFont" style:family="text">
      <style:text-properties style:font-weight-complex="bold"/>
    </style:style>
    <style:style style:name="T2098" style:parent-style-name="DefaultParagraphFont" style:family="text">
      <style:text-properties style:font-weight-complex="bold"/>
    </style:style>
    <style:style style:name="T2099" style:parent-style-name="DefaultParagraphFont" style:family="text">
      <style:text-properties style:font-weight-complex="bold"/>
    </style:style>
    <style:style style:name="T210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101" style:parent-style-name="DefaultParagraphFont" style:family="text">
      <style:text-properties style:font-weight-complex="bold"/>
    </style:style>
    <style:style style:name="T2102" style:parent-style-name="DefaultParagraphFont" style:family="text">
      <style:text-properties style:font-weight-complex="bold" fo:font-size="10pt" style:font-size-asian="10pt"/>
    </style:style>
    <style:style style:name="T2103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104" style:parent-style-name="DefaultParagraphFont" style:family="text">
      <style:text-properties style:font-weight-complex="bold" fo:font-size="10pt" style:font-size-asian="10pt"/>
    </style:style>
    <style:style style:name="T2105" style:parent-style-name="DefaultParagraphFont" style:family="text">
      <style:text-properties style:font-weight-complex="bold"/>
    </style:style>
    <style:style style:name="T2106" style:parent-style-name="DefaultParagraphFont" style:family="text">
      <style:text-properties style:font-weight-complex="bold"/>
    </style:style>
    <style:style style:name="T2107" style:parent-style-name="DefaultParagraphFont" style:family="text">
      <style:text-properties style:font-weight-complex="bold"/>
    </style:style>
    <style:style style:name="T2108" style:parent-style-name="DefaultParagraphFont" style:family="text">
      <style:text-properties style:font-weight-complex="bold"/>
    </style:style>
    <style:style style:name="T2109" style:parent-style-name="DefaultParagraphFont" style:family="text">
      <style:text-properties style:font-weight-complex="bold"/>
    </style:style>
    <style:style style:name="T2110" style:parent-style-name="DefaultParagraphFont" style:family="text">
      <style:text-properties style:font-weight-complex="bold"/>
    </style:style>
    <style:style style:name="T2111" style:parent-style-name="DefaultParagraphFont" style:family="text">
      <style:text-properties style:font-weight-complex="bold"/>
    </style:style>
    <style:style style:name="T2112" style:parent-style-name="DefaultParagraphFont" style:family="text">
      <style:text-properties style:font-weight-complex="bold"/>
    </style:style>
    <style:style style:name="T2113" style:parent-style-name="DefaultParagraphFont" style:family="text">
      <style:text-properties style:font-weight-complex="bold"/>
    </style:style>
    <style:style style:name="T2114" style:parent-style-name="DefaultParagraphFont" style:family="text">
      <style:text-properties style:font-weight-complex="bold"/>
    </style:style>
    <style:style style:name="T2115" style:parent-style-name="DefaultParagraphFont" style:family="text">
      <style:text-properties style:font-weight-complex="bold"/>
    </style:style>
    <style:style style:name="T2116" style:parent-style-name="DefaultParagraphFont" style:family="text">
      <style:text-properties style:font-weight-complex="bold"/>
    </style:style>
    <style:style style:name="T2117" style:parent-style-name="DefaultParagraphFont" style:family="text">
      <style:text-properties style:font-weight-complex="bold"/>
    </style:style>
    <style:style style:name="T2118" style:parent-style-name="DefaultParagraphFont" style:family="text">
      <style:text-properties style:font-weight-complex="bold"/>
    </style:style>
    <style:style style:name="T2119" style:parent-style-name="DefaultParagraphFont" style:family="text">
      <style:text-properties style:font-weight-complex="bold"/>
    </style:style>
    <style:style style:name="T2120" style:parent-style-name="DefaultParagraphFont" style:family="text">
      <style:text-properties style:font-weight-complex="bold"/>
    </style:style>
    <style:style style:name="T2121" style:parent-style-name="DefaultParagraphFont" style:family="text">
      <style:text-properties style:font-weight-complex="bold"/>
    </style:style>
    <style:style style:name="T2122" style:parent-style-name="DefaultParagraphFont" style:family="text">
      <style:text-properties style:font-weight-complex="bold"/>
    </style:style>
    <style:style style:name="T2123" style:parent-style-name="DefaultParagraphFont" style:family="text">
      <style:text-properties style:font-weight-complex="bold"/>
    </style:style>
    <style:style style:name="T2124" style:parent-style-name="DefaultParagraphFont" style:family="text">
      <style:text-properties style:font-weight-complex="bold"/>
    </style:style>
    <style:style style:name="T2125" style:parent-style-name="DefaultParagraphFont" style:family="text">
      <style:text-properties style:font-weight-complex="bold"/>
    </style:style>
    <style:style style:name="T2126" style:parent-style-name="DefaultParagraphFont" style:family="text">
      <style:text-properties style:font-weight-complex="bold"/>
    </style:style>
    <style:style style:name="T2127" style:parent-style-name="DefaultParagraphFont" style:family="text">
      <style:text-properties style:font-weight-complex="bold"/>
    </style:style>
    <style:style style:name="T2128" style:parent-style-name="DefaultParagraphFont" style:family="text">
      <style:text-properties style:font-weight-complex="bold"/>
    </style:style>
    <style:style style:name="T2129" style:parent-style-name="DefaultParagraphFont" style:family="text">
      <style:text-properties style:font-weight-complex="bold"/>
    </style:style>
    <style:style style:name="T2130" style:parent-style-name="DefaultParagraphFont" style:family="text">
      <style:text-properties style:font-weight-complex="bold"/>
    </style:style>
    <style:style style:name="T2131" style:parent-style-name="DefaultParagraphFont" style:family="text">
      <style:text-properties style:font-weight-complex="bold"/>
    </style:style>
    <style:style style:name="T2132" style:parent-style-name="DefaultParagraphFont" style:family="text">
      <style:text-properties style:font-weight-complex="bold"/>
    </style:style>
    <style:style style:name="T2133" style:parent-style-name="DefaultParagraphFont" style:family="text">
      <style:text-properties style:font-weight-complex="bold"/>
    </style:style>
    <style:style style:name="T2134" style:parent-style-name="DefaultParagraphFont" style:family="text">
      <style:text-properties style:font-weight-complex="bold"/>
    </style:style>
    <style:style style:name="T2135" style:parent-style-name="DefaultParagraphFont" style:family="text">
      <style:text-properties style:font-weight-complex="bold"/>
    </style:style>
    <style:style style:name="T2136" style:parent-style-name="DefaultParagraphFont" style:family="text">
      <style:text-properties style:font-weight-complex="bold"/>
    </style:style>
    <style:style style:name="T2137" style:parent-style-name="DefaultParagraphFont" style:family="text">
      <style:text-properties style:font-weight-complex="bold"/>
    </style:style>
    <style:style style:name="T2138" style:parent-style-name="DefaultParagraphFont" style:family="text">
      <style:text-properties style:font-weight-complex="bold"/>
    </style:style>
    <style:style style:name="T2139" style:parent-style-name="DefaultParagraphFont" style:family="text">
      <style:text-properties style:font-weight-complex="bold"/>
    </style:style>
    <style:style style:name="T2140" style:parent-style-name="DefaultParagraphFont" style:family="text">
      <style:text-properties style:font-weight-complex="bold"/>
    </style:style>
    <style:style style:name="T2141" style:parent-style-name="DefaultParagraphFont" style:family="text">
      <style:text-properties style:font-weight-complex="bold"/>
    </style:style>
    <style:style style:name="T2142" style:parent-style-name="DefaultParagraphFont" style:family="text">
      <style:text-properties style:font-weight-complex="bold"/>
    </style:style>
    <style:style style:name="T2143" style:parent-style-name="DefaultParagraphFont" style:family="text">
      <style:text-properties style:font-weight-complex="bold"/>
    </style:style>
    <style:style style:name="T2144" style:parent-style-name="DefaultParagraphFont" style:family="text">
      <style:text-properties style:font-weight-complex="bold"/>
    </style:style>
    <style:style style:name="T2145" style:parent-style-name="DefaultParagraphFont" style:family="text">
      <style:text-properties style:font-weight-complex="bold"/>
    </style:style>
    <style:style style:name="T2146" style:parent-style-name="DefaultParagraphFont" style:family="text">
      <style:text-properties style:font-weight-complex="bold"/>
    </style:style>
    <style:style style:name="T2147" style:parent-style-name="DefaultParagraphFont" style:family="text">
      <style:text-properties style:font-weight-complex="bold"/>
    </style:style>
    <style:style style:name="T2148" style:parent-style-name="DefaultParagraphFont" style:family="text">
      <style:text-properties style:font-weight-complex="bold"/>
    </style:style>
    <style:style style:name="T2149" style:parent-style-name="DefaultParagraphFont" style:family="text">
      <style:text-properties style:font-weight-complex="bold"/>
    </style:style>
    <style:style style:name="T2150" style:parent-style-name="DefaultParagraphFont" style:family="text">
      <style:text-properties style:font-weight-complex="bold"/>
    </style:style>
    <style:style style:name="T2151" style:parent-style-name="DefaultParagraphFont" style:family="text">
      <style:text-properties style:font-weight-complex="bold"/>
    </style:style>
    <style:style style:name="T2152" style:parent-style-name="DefaultParagraphFont" style:family="text">
      <style:text-properties style:font-weight-complex="bold"/>
    </style:style>
    <style:style style:name="T2153" style:parent-style-name="DefaultParagraphFont" style:family="text">
      <style:text-properties style:font-weight-complex="bold"/>
    </style:style>
    <style:style style:name="T2154" style:parent-style-name="DefaultParagraphFont" style:family="text">
      <style:text-properties style:font-weight-complex="bold"/>
    </style:style>
    <style:style style:name="T2155" style:parent-style-name="DefaultParagraphFont" style:family="text">
      <style:text-properties style:font-weight-complex="bold"/>
    </style:style>
    <style:style style:name="T2156" style:parent-style-name="DefaultParagraphFont" style:family="text">
      <style:text-properties style:font-weight-complex="bold"/>
    </style:style>
    <style:style style:name="T2157" style:parent-style-name="DefaultParagraphFont" style:family="text">
      <style:text-properties style:font-weight-complex="bold"/>
    </style:style>
    <style:style style:name="T2158" style:parent-style-name="DefaultParagraphFont" style:family="text">
      <style:text-properties style:font-weight-complex="bold"/>
    </style:style>
    <style:style style:name="T2159" style:parent-style-name="DefaultParagraphFont" style:family="text">
      <style:text-properties style:font-weight-complex="bold"/>
    </style:style>
    <style:style style:name="T2160" style:parent-style-name="DefaultParagraphFont" style:family="text">
      <style:text-properties style:font-weight-complex="bold"/>
    </style:style>
    <style:style style:name="T2161" style:parent-style-name="DefaultParagraphFont" style:family="text">
      <style:text-properties style:font-weight-complex="bold"/>
    </style:style>
    <style:style style:name="T2162" style:parent-style-name="DefaultParagraphFont" style:family="text">
      <style:text-properties style:font-weight-complex="bold"/>
    </style:style>
    <style:style style:name="T2163" style:parent-style-name="DefaultParagraphFont" style:family="text">
      <style:text-properties style:font-weight-complex="bold"/>
    </style:style>
    <style:style style:name="T2164" style:parent-style-name="DefaultParagraphFont" style:family="text">
      <style:text-properties style:font-weight-complex="bold"/>
    </style:style>
    <style:style style:name="T2165" style:parent-style-name="DefaultParagraphFont" style:family="text">
      <style:text-properties style:font-weight-complex="bold"/>
    </style:style>
    <style:style style:name="T2166" style:parent-style-name="DefaultParagraphFont" style:family="text">
      <style:text-properties style:font-weight-complex="bold"/>
    </style:style>
    <style:style style:name="T2167" style:parent-style-name="DefaultParagraphFont" style:family="text">
      <style:text-properties style:font-weight-complex="bold"/>
    </style:style>
    <style:style style:name="T2168" style:parent-style-name="DefaultParagraphFont" style:family="text">
      <style:text-properties style:font-weight-complex="bold"/>
    </style:style>
    <style:style style:name="T2169" style:parent-style-name="DefaultParagraphFont" style:family="text">
      <style:text-properties style:font-weight-complex="bold"/>
    </style:style>
    <style:style style:name="T2170" style:parent-style-name="DefaultParagraphFont" style:family="text">
      <style:text-properties style:font-weight-complex="bold"/>
    </style:style>
    <style:style style:name="T2171" style:parent-style-name="DefaultParagraphFont" style:family="text">
      <style:text-properties style:font-weight-complex="bold"/>
    </style:style>
    <style:style style:name="T2172" style:parent-style-name="DefaultParagraphFont" style:family="text">
      <style:text-properties style:font-weight-complex="bold"/>
    </style:style>
    <style:style style:name="T2173" style:parent-style-name="DefaultParagraphFont" style:family="text">
      <style:text-properties style:font-weight-complex="bold"/>
    </style:style>
    <style:style style:name="T2174" style:parent-style-name="DefaultParagraphFont" style:family="text">
      <style:text-properties style:font-weight-complex="bold"/>
    </style:style>
    <style:style style:name="T2175" style:parent-style-name="DefaultParagraphFont" style:family="text">
      <style:text-properties style:font-weight-complex="bold"/>
    </style:style>
    <style:style style:name="T2176" style:parent-style-name="DefaultParagraphFont" style:family="text">
      <style:text-properties style:font-weight-complex="bold"/>
    </style:style>
    <style:style style:name="T2177" style:parent-style-name="DefaultParagraphFont" style:family="text">
      <style:text-properties style:font-weight-complex="bold"/>
    </style:style>
    <style:style style:name="T2178" style:parent-style-name="DefaultParagraphFont" style:family="text">
      <style:text-properties style:font-weight-complex="bold"/>
    </style:style>
    <style:style style:name="T2179" style:parent-style-name="DefaultParagraphFont" style:family="text">
      <style:text-properties style:font-weight-complex="bold"/>
    </style:style>
    <style:style style:name="T2180" style:parent-style-name="DefaultParagraphFont" style:family="text">
      <style:text-properties style:font-weight-complex="bold"/>
    </style:style>
    <style:style style:name="T2181" style:parent-style-name="DefaultParagraphFont" style:family="text">
      <style:text-properties style:font-weight-complex="bold"/>
    </style:style>
    <style:style style:name="T2182" style:parent-style-name="DefaultParagraphFont" style:family="text">
      <style:text-properties style:font-weight-complex="bold"/>
    </style:style>
    <style:style style:name="T2183" style:parent-style-name="DefaultParagraphFont" style:family="text">
      <style:text-properties style:font-weight-complex="bold"/>
    </style:style>
    <style:style style:name="T2184" style:parent-style-name="DefaultParagraphFont" style:family="text">
      <style:text-properties style:font-weight-complex="bold"/>
    </style:style>
    <style:style style:name="T2185" style:parent-style-name="DefaultParagraphFont" style:family="text">
      <style:text-properties style:font-weight-complex="bold"/>
    </style:style>
    <style:style style:name="T2186" style:parent-style-name="DefaultParagraphFont" style:family="text">
      <style:text-properties style:font-weight-complex="bold"/>
    </style:style>
    <style:style style:name="T2187" style:parent-style-name="DefaultParagraphFont" style:family="text">
      <style:text-properties style:font-weight-complex="bold"/>
    </style:style>
    <style:style style:name="T2188" style:parent-style-name="DefaultParagraphFont" style:family="text">
      <style:text-properties style:font-weight-complex="bold"/>
    </style:style>
    <style:style style:name="T2189" style:parent-style-name="DefaultParagraphFont" style:family="text">
      <style:text-properties style:font-weight-complex="bold"/>
    </style:style>
    <style:style style:name="T2190" style:parent-style-name="DefaultParagraphFont" style:family="text">
      <style:text-properties style:font-weight-complex="bold"/>
    </style:style>
    <style:style style:name="T2191" style:parent-style-name="DefaultParagraphFont" style:family="text">
      <style:text-properties style:font-weight-complex="bold"/>
    </style:style>
    <style:style style:name="T2192" style:parent-style-name="DefaultParagraphFont" style:family="text">
      <style:text-properties style:font-weight-complex="bold"/>
    </style:style>
    <style:style style:name="T2193" style:parent-style-name="DefaultParagraphFont" style:family="text">
      <style:text-properties style:font-weight-complex="bold"/>
    </style:style>
    <style:style style:name="T2194" style:parent-style-name="DefaultParagraphFont" style:family="text">
      <style:text-properties style:font-weight-complex="bold"/>
    </style:style>
    <style:style style:name="T2195" style:parent-style-name="DefaultParagraphFont" style:family="text">
      <style:text-properties style:font-weight-complex="bold"/>
    </style:style>
    <style:style style:name="T2196" style:parent-style-name="DefaultParagraphFont" style:family="text">
      <style:text-properties style:font-weight-complex="bold"/>
    </style:style>
    <style:style style:name="T2197" style:parent-style-name="DefaultParagraphFont" style:family="text">
      <style:text-properties style:font-weight-complex="bold"/>
    </style:style>
    <style:style style:name="T2198" style:parent-style-name="DefaultParagraphFont" style:family="text">
      <style:text-properties style:font-weight-complex="bold"/>
    </style:style>
    <style:style style:name="T2199" style:parent-style-name="DefaultParagraphFont" style:family="text">
      <style:text-properties style:font-weight-complex="bold"/>
    </style:style>
    <style:style style:name="T2200" style:parent-style-name="DefaultParagraphFont" style:family="text">
      <style:text-properties style:font-weight-complex="bold"/>
    </style:style>
    <style:style style:name="T2201" style:parent-style-name="DefaultParagraphFont" style:family="text">
      <style:text-properties style:font-weight-complex="bold"/>
    </style:style>
    <style:style style:name="T2202" style:parent-style-name="DefaultParagraphFont" style:family="text">
      <style:text-properties style:font-weight-complex="bold"/>
    </style:style>
    <style:style style:name="T2203" style:parent-style-name="DefaultParagraphFont" style:family="text">
      <style:text-properties style:font-weight-complex="bold"/>
    </style:style>
    <style:style style:name="T2204" style:parent-style-name="DefaultParagraphFont" style:family="text">
      <style:text-properties style:font-weight-complex="bold"/>
    </style:style>
    <style:style style:name="T2205" style:parent-style-name="DefaultParagraphFont" style:family="text">
      <style:text-properties style:font-weight-complex="bold"/>
    </style:style>
    <style:style style:name="T2206" style:parent-style-name="DefaultParagraphFont" style:family="text">
      <style:text-properties style:font-weight-complex="bold"/>
    </style:style>
    <style:style style:name="T2207" style:parent-style-name="DefaultParagraphFont" style:family="text">
      <style:text-properties style:font-weight-complex="bold"/>
    </style:style>
    <style:style style:name="T2208" style:parent-style-name="DefaultParagraphFont" style:family="text">
      <style:text-properties style:font-weight-complex="bold"/>
    </style:style>
    <style:style style:name="T2209" style:parent-style-name="DefaultParagraphFont" style:family="text">
      <style:text-properties style:font-weight-complex="bold"/>
    </style:style>
    <style:style style:name="T2210" style:parent-style-name="DefaultParagraphFont" style:family="text">
      <style:text-properties style:font-weight-complex="bold"/>
    </style:style>
    <style:style style:name="T2211" style:parent-style-name="DefaultParagraphFont" style:family="text">
      <style:text-properties style:font-weight-complex="bold"/>
    </style:style>
    <style:style style:name="T2212" style:parent-style-name="DefaultParagraphFont" style:family="text">
      <style:text-properties style:font-weight-complex="bold"/>
    </style:style>
    <style:style style:name="T2213" style:parent-style-name="DefaultParagraphFont" style:family="text">
      <style:text-properties style:font-weight-complex="bold"/>
    </style:style>
    <style:style style:name="T2214" style:parent-style-name="DefaultParagraphFont" style:family="text">
      <style:text-properties style:font-weight-complex="bold"/>
    </style:style>
    <style:style style:name="T2215" style:parent-style-name="DefaultParagraphFont" style:family="text">
      <style:text-properties style:font-weight-complex="bold"/>
    </style:style>
    <style:style style:name="T2216" style:parent-style-name="DefaultParagraphFont" style:family="text">
      <style:text-properties style:font-weight-complex="bold"/>
    </style:style>
    <style:style style:name="T2217" style:parent-style-name="DefaultParagraphFont" style:family="text">
      <style:text-properties style:font-weight-complex="bold"/>
    </style:style>
    <style:style style:name="T2218" style:parent-style-name="DefaultParagraphFont" style:family="text">
      <style:text-properties style:font-weight-complex="bold"/>
    </style:style>
    <style:style style:name="T2219" style:parent-style-name="DefaultParagraphFont" style:family="text">
      <style:text-properties style:font-weight-complex="bold"/>
    </style:style>
    <style:style style:name="T2220" style:parent-style-name="DefaultParagraphFont" style:family="text">
      <style:text-properties style:font-weight-complex="bold"/>
    </style:style>
    <style:style style:name="T2221" style:parent-style-name="DefaultParagraphFont" style:family="text">
      <style:text-properties style:font-weight-complex="bold"/>
    </style:style>
    <style:style style:name="T2222" style:parent-style-name="DefaultParagraphFont" style:family="text">
      <style:text-properties style:font-weight-complex="bold"/>
    </style:style>
    <style:style style:name="T2223" style:parent-style-name="DefaultParagraphFont" style:family="text">
      <style:text-properties style:font-weight-complex="bold"/>
    </style:style>
    <style:style style:name="T2224" style:parent-style-name="DefaultParagraphFont" style:family="text">
      <style:text-properties style:font-weight-complex="bold"/>
    </style:style>
    <style:style style:name="T2225" style:parent-style-name="DefaultParagraphFont" style:family="text">
      <style:text-properties style:font-weight-complex="bold"/>
    </style:style>
    <style:style style:name="T2226" style:parent-style-name="DefaultParagraphFont" style:family="text">
      <style:text-properties style:font-weight-complex="bold"/>
    </style:style>
    <style:style style:name="T2227" style:parent-style-name="DefaultParagraphFont" style:family="text">
      <style:text-properties style:font-weight-complex="bold"/>
    </style:style>
    <style:style style:name="T2228" style:parent-style-name="DefaultParagraphFont" style:family="text">
      <style:text-properties style:font-weight-complex="bold"/>
    </style:style>
    <style:style style:name="T2229" style:parent-style-name="DefaultParagraphFont" style:family="text">
      <style:text-properties style:font-weight-complex="bold"/>
    </style:style>
    <style:style style:name="T2230" style:parent-style-name="DefaultParagraphFont" style:family="text">
      <style:text-properties style:font-weight-complex="bold"/>
    </style:style>
    <style:style style:name="T2231" style:parent-style-name="DefaultParagraphFont" style:family="text">
      <style:text-properties style:font-weight-complex="bold"/>
    </style:style>
    <style:style style:name="T2232" style:parent-style-name="DefaultParagraphFont" style:family="text">
      <style:text-properties style:font-weight-complex="bold"/>
    </style:style>
    <style:style style:name="T2233" style:parent-style-name="DefaultParagraphFont" style:family="text">
      <style:text-properties style:font-weight-complex="bold"/>
    </style:style>
    <style:style style:name="T2234" style:parent-style-name="DefaultParagraphFont" style:family="text">
      <style:text-properties style:font-weight-complex="bold"/>
    </style:style>
    <style:style style:name="T2235" style:parent-style-name="DefaultParagraphFont" style:family="text">
      <style:text-properties style:font-weight-complex="bold"/>
    </style:style>
    <style:style style:name="T2236" style:parent-style-name="DefaultParagraphFont" style:family="text">
      <style:text-properties style:font-weight-complex="bold"/>
    </style:style>
    <style:style style:name="T2237" style:parent-style-name="DefaultParagraphFont" style:family="text">
      <style:text-properties style:font-weight-complex="bold"/>
    </style:style>
    <style:style style:name="T2238" style:parent-style-name="DefaultParagraphFont" style:family="text">
      <style:text-properties style:font-weight-complex="bold"/>
    </style:style>
    <style:style style:name="T2239" style:parent-style-name="DefaultParagraphFont" style:family="text">
      <style:text-properties style:font-weight-complex="bold"/>
    </style:style>
    <style:style style:name="T2240" style:parent-style-name="DefaultParagraphFont" style:family="text">
      <style:text-properties style:font-weight-complex="bold"/>
    </style:style>
    <style:style style:name="T2241" style:parent-style-name="DefaultParagraphFont" style:family="text">
      <style:text-properties style:font-weight-complex="bold"/>
    </style:style>
    <style:style style:name="T2242" style:parent-style-name="DefaultParagraphFont" style:family="text">
      <style:text-properties style:font-weight-complex="bold"/>
    </style:style>
    <style:style style:name="T2243" style:parent-style-name="DefaultParagraphFont" style:family="text">
      <style:text-properties style:font-weight-complex="bold"/>
    </style:style>
    <style:style style:name="T2244" style:parent-style-name="DefaultParagraphFont" style:family="text">
      <style:text-properties style:font-weight-complex="bold"/>
    </style:style>
    <style:style style:name="T2245" style:parent-style-name="DefaultParagraphFont" style:family="text">
      <style:text-properties style:font-weight-complex="bold"/>
    </style:style>
    <style:style style:name="T2246" style:parent-style-name="DefaultParagraphFont" style:family="text">
      <style:text-properties style:font-weight-complex="bold"/>
    </style:style>
    <style:style style:name="T2247" style:parent-style-name="DefaultParagraphFont" style:family="text">
      <style:text-properties style:font-weight-complex="bold"/>
    </style:style>
    <style:style style:name="T2248" style:parent-style-name="DefaultParagraphFont" style:family="text">
      <style:text-properties style:font-weight-complex="bold"/>
    </style:style>
    <style:style style:name="T2249" style:parent-style-name="DefaultParagraphFont" style:family="text">
      <style:text-properties style:font-weight-complex="bold"/>
    </style:style>
    <style:style style:name="T2250" style:parent-style-name="DefaultParagraphFont" style:family="text">
      <style:text-properties style:font-weight-complex="bold"/>
    </style:style>
    <style:style style:name="T2251" style:parent-style-name="DefaultParagraphFont" style:family="text">
      <style:text-properties style:font-weight-complex="bold"/>
    </style:style>
    <style:style style:name="T2252" style:parent-style-name="DefaultParagraphFont" style:family="text">
      <style:text-properties style:font-weight-complex="bold"/>
    </style:style>
    <style:style style:name="T2253" style:parent-style-name="DefaultParagraphFont" style:family="text">
      <style:text-properties style:font-weight-complex="bold"/>
    </style:style>
    <style:style style:name="T2254" style:parent-style-name="DefaultParagraphFont" style:family="text">
      <style:text-properties style:font-weight-complex="bold"/>
    </style:style>
    <style:style style:name="T2255" style:parent-style-name="DefaultParagraphFont" style:family="text">
      <style:text-properties style:font-weight-complex="bold"/>
    </style:style>
    <style:style style:name="T225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257" style:parent-style-name="DefaultParagraphFont" style:family="text">
      <style:text-properties style:font-weight-complex="bold"/>
    </style:style>
    <style:style style:name="T2258" style:parent-style-name="DefaultParagraphFont" style:family="text">
      <style:text-properties style:font-weight-complex="bold"/>
    </style:style>
    <style:style style:name="T2259" style:parent-style-name="DefaultParagraphFont" style:family="text">
      <style:text-properties style:font-weight-complex="bold"/>
    </style:style>
    <style:style style:name="T2260" style:parent-style-name="DefaultParagraphFont" style:family="text">
      <style:text-properties style:font-weight-complex="bold"/>
    </style:style>
    <style:style style:name="T2261" style:parent-style-name="DefaultParagraphFont" style:family="text">
      <style:text-properties style:font-weight-complex="bold"/>
    </style:style>
    <style:style style:name="T2262" style:parent-style-name="DefaultParagraphFont" style:family="text">
      <style:text-properties style:font-weight-complex="bold"/>
    </style:style>
    <style:style style:name="T2263" style:parent-style-name="DefaultParagraphFont" style:family="text">
      <style:text-properties style:font-weight-complex="bold"/>
    </style:style>
    <style:style style:name="T2264" style:parent-style-name="DefaultParagraphFont" style:family="text">
      <style:text-properties style:font-weight-complex="bold"/>
    </style:style>
    <style:style style:name="T2265" style:parent-style-name="DefaultParagraphFont" style:family="text">
      <style:text-properties style:font-weight-complex="bold"/>
    </style:style>
    <style:style style:name="T2266" style:parent-style-name="DefaultParagraphFont" style:family="text">
      <style:text-properties style:font-weight-complex="bold"/>
    </style:style>
    <style:style style:name="T2267" style:parent-style-name="DefaultParagraphFont" style:family="text">
      <style:text-properties style:font-weight-complex="bold"/>
    </style:style>
    <style:style style:name="T2268" style:parent-style-name="DefaultParagraphFont" style:family="text">
      <style:text-properties style:font-weight-complex="bold"/>
    </style:style>
    <style:style style:name="T2269" style:parent-style-name="DefaultParagraphFont" style:family="text">
      <style:text-properties style:font-weight-complex="bold"/>
    </style:style>
    <style:style style:name="T2270" style:parent-style-name="DefaultParagraphFont" style:family="text">
      <style:text-properties style:font-weight-complex="bold"/>
    </style:style>
    <style:style style:name="T2271" style:parent-style-name="DefaultParagraphFont" style:family="text">
      <style:text-properties style:font-weight-complex="bold"/>
    </style:style>
    <style:style style:name="T2272" style:parent-style-name="DefaultParagraphFont" style:family="text">
      <style:text-properties style:font-weight-complex="bold"/>
    </style:style>
    <style:style style:name="T2273" style:parent-style-name="DefaultParagraphFont" style:family="text">
      <style:text-properties style:font-weight-complex="bold"/>
    </style:style>
    <style:style style:name="T2274" style:parent-style-name="DefaultParagraphFont" style:family="text">
      <style:text-properties style:font-weight-complex="bold"/>
    </style:style>
    <style:style style:name="T2275" style:parent-style-name="DefaultParagraphFont" style:family="text">
      <style:text-properties style:font-weight-complex="bold"/>
    </style:style>
    <style:style style:name="T2276" style:parent-style-name="DefaultParagraphFont" style:family="text">
      <style:text-properties style:font-weight-complex="bold"/>
    </style:style>
    <style:style style:name="T227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278" style:parent-style-name="DefaultParagraphFont" style:family="text">
      <style:text-properties style:font-weight-complex="bold"/>
    </style:style>
    <style:style style:name="T2279" style:parent-style-name="DefaultParagraphFont" style:family="text">
      <style:text-properties style:font-weight-complex="bold" fo:font-size="10pt" style:font-size-asian="10pt"/>
    </style:style>
    <style:style style:name="T2280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281" style:parent-style-name="DefaultParagraphFont" style:family="text">
      <style:text-properties style:font-weight-complex="bold" fo:font-size="10pt" style:font-size-asian="10pt"/>
    </style:style>
    <style:style style:name="T2282" style:parent-style-name="DefaultParagraphFont" style:family="text">
      <style:text-properties style:font-weight-complex="bold"/>
    </style:style>
    <style:style style:name="T2283" style:parent-style-name="DefaultParagraphFont" style:family="text">
      <style:text-properties fo:font-weight="bold" style:font-weight-asian="bold" fo:font-size="11pt" style:font-size-asian="11pt"/>
    </style:style>
    <style:style style:name="T228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285" style:parent-style-name="DefaultParagraphFont" style:family="text">
      <style:text-properties style:font-weight-complex="bold"/>
    </style:style>
    <style:style style:name="T2286" style:parent-style-name="DefaultParagraphFont" style:family="text">
      <style:text-properties style:font-weight-complex="bold" fo:font-size="10pt" style:font-size-asian="10pt"/>
    </style:style>
    <style:style style:name="T2287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288" style:parent-style-name="DefaultParagraphFont" style:family="text">
      <style:text-properties style:font-weight-complex="bold" fo:font-size="10pt" style:font-size-asian="10pt"/>
    </style:style>
    <style:style style:name="T2289" style:parent-style-name="DefaultParagraphFont" style:family="text">
      <style:text-properties style:font-weight-complex="bold"/>
    </style:style>
    <style:style style:name="T2290" style:parent-style-name="DefaultParagraphFont" style:family="text">
      <style:text-properties fo:font-weight="bold" style:font-weight-asian="bold" fo:font-size="11pt" style:font-size-asian="11pt"/>
    </style:style>
    <style:style style:name="P2291" style:parent-style-name="Roman" style:family="paragraph">
      <style:text-properties fo:letter-spacing="-0.0013in"/>
    </style:style>
    <style:style style:name="T2292" style:parent-style-name="DefaultParagraphFont" style:family="text">
      <style:text-properties fo:font-style="italic" style:font-style-asian="italic"/>
    </style:style>
    <style:style style:name="T2293" style:parent-style-name="DefaultParagraphFont" style:family="text">
      <style:text-properties fo:font-style="italic" style:font-style-asian="italic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<text:span text:style-name="T28">Stenogramą galima rasti:</text:span></text:p>
          </table:table-cell>
        </table:table-row>
        <table:table-row table:style-name="TableRow29">
          <table:table-cell table:style-name="TableCell30">
            <text:p text:style-name="P31"><text:span text:style-name="T32">Seimo posėdžių stenogramų e. leidinys</text:span><text:span text:style-name="T33"><text:s/></text:span><text:a xlink:href="https://www.lrs.lt/sip/getFile3?p_fid=28218" office:target-frame-name="_top" xlink:show="replace"><text:span text:style-name="T34">Nr. 4</text:span></text:a><text:span text:style-name="T35">,</text:span><text:span text:style-name="T36"><text:s/>2020</text:span></text:p>
          </table:table-cell>
        </table:table-row>
        <table:table-row table:style-name="TableRow37">
          <table:table-cell table:style-name="TableCell38">
            <text:p text:style-name="P39"><text:span text:style-name="T40">Seimo posėdžių stenogramų rinkinys</text:span><text:span text:style-name="T41"><text:s/></text:span><text:a xlink:href="https://www.lrs.lt/sip/getFile3?p_fid=44967" office:target-frame-name="_top" xlink:show="replace"><text:span text:style-name="T42">Nr. 1</text:span></text:a><text:span text:style-name="T43">,<text:s/></text:span><text:span text:style-name="T44">2022</text:span></text:p>
          </table:table-cell>
        </table:table-row>
        <table:table-row table:style-name="TableRow45">
          <table:table-cell table:style-name="TableCell46">
            <text:p text:style-name="P47"><text:span text:style-name="T48">(Stenogramų leidiniai</text:span><text:span text:style-name="T49"><text:s/></text:span><text:span text:style-name="T50">›</text:span><text:span text:style-name="T51"><text:s/></text:span><text:a xlink:href="https://www.lrs.lt/sip/portal.show?p_r=39704&amp;p_k=1" office:target-frame-name="_top" xlink:show="replace"><text:span text:style-name="T52">2020–2024 m.</text:span></text:a><text:span text:style-name="T53"><text:s/></text:span><text:span text:style-name="T54">kadencija)</text:span></text:p>
          </table:table-cell>
        </table:table-row>
      </table:table>
      <text:p text:style-name="P55"/>
      <text:p text:style-name="P56"/>
      <text:p text:style-name="P57">LIETUVOS RESPUBLIKOS SEIMAS</text:p>
      <text:p text:style-name="P58"/>
      <text:p text:style-name="P59">I (RUDENS)<text:s/>SESIJOS</text:p>
      <text:p text:style-name="Title"><text:span text:style-name="T60">RYTINIO<text:s/></text:span><text:span text:style-name="T61">posėdžio</text:span><text:span text:style-name="T62"><text:s/>NR. </text:span><text:span text:style-name="T63">6</text:span></text:p>
      <text:p text:style-name="P64">STENOGRAMA</text:p>
      <text:p text:style-name="P65"/>
      <text:p text:style-name="P66">2020 m.<text:s/>lapkričio<text:s/>24 d.</text:p>
      <text:p text:style-name="P67"/>
      <text:p text:style-name="Pirmininkai">Pirmininkauja Lietuvos Respublikos Seimo Pirmininko pirmasis pavaduotojas<text:s/><text:span text:style-name="T68">J. RAZMA</text:span><text:span text:style-name="T69"><text:line-break/>ir Seimo Pirmininko pavaduotojas<text:s/></text:span><text:span text:style-name="T70">P. SAUDARGAS</text:span></text:p>
      <text:p text:style-name="P71"/>
      <text:section text:name="Sect1" text:style-name="S1">
        <text:p text:style-name="Roman"><text:span text:style-name="T72">PIRMININKAS (J. RAZMA</text:span><text:span text:style-name="T73">,<text:s/></text:span><text:span text:style-name="T74">TS-LKDF</text:span><text:span text:style-name="T75"><text:note text:note-class="footnote" text:id="_ftn0"><text:note-citation text:label=""></text:note-citation><text:note-body><text:p text:style-name="Roman"><text:span text:style-name="T76"><text:s/></text:span><text:span text:style-name="T77">Santrumpų reikšmės:<text:s/></text:span><text:span text:style-name="T78">DPF</text:span><text:span text:style-name="T79"><text:s/>– Darbo partijos frakcija;<text:s/></text:span><text:span text:style-name="T80">LF</text:span><text:span text:style-name="T81"><text:s/>– Laisvės frakcija;<text:s/></text:span><text:span text:style-name="T82">LSDPF</text:span><text:span text:style-name="T83"><text:s/>– Lietuvos socialde</text:span><text:span text:style-name="T84">­mo</text:span><text:span text:style-name="T85">­kratų partijos frakcija;<text:s/></text:span><text:span text:style-name="T86">LSF</text:span><text:span text:style-name="T87"><text:s/>– Liberalų sąjūdžio frakcija;</text:span><text:span text:style-name="T88"><text:s/>LVŽSF</text:span><text:span text:style-name="T89"><text:s/>– Lietuvos valstiečių ir žaliųjų sąjungos frak</text:span><text:span text:style-name="T90">­cija;<text:s/></text:span><text:span text:style-name="T91">MSNG</text:span><text:span text:style-name="T92"><text:s/>– Mišri Seimo narių grupė;<text:s/></text:span><text:span text:style-name="T93">TS</text:span><text:span text:style-name="T94">‑LKDF</text:span><text:span text:style-name="T95"><text:s/>– Tėvynės sąjungos-Lietuvos krikščionių<text:s/></text:span><text:span text:style-name="T96">demokratų frakcija.</text:span></text:p></text:note-body></text:note></text:span><text:span text:style-name="T97">).</text:span><text:span text:style-name="T98"><text:s/></text:span>La­bas ry­tas, ger­bia­mi ko­le­gos! Pra­de­da­me ant­ra­die­nio ry­ti­nį Sei­mo ple­na­ri­nį po­sė­dį. (<text:span text:style-name="T99">Gon</text:span><text:span text:style-name="T100">­gas</text:span>) Pra­šom re­gist­ruo­tis.<text:s/></text:p>
        <text:p text:style-name="P101"/>
        <text:p text:style-name="Laikas">10.01 val.</text:p>
        <text:p text:style-name="Roman12">Sei­mo na­rio prie­sai­ka</text:p>
        <text:p text:style-name="P102"/>
        <text:soft-page-break/>
        <text:p text:style-name="P103">Ger­bia­mi ko­le­gos, Sei­mo po­sė­dį pra­de­da­me nuo Sei­mo na­rio prie­sai­kos, po to ap­tar­si­me dar­bo­tvarkę. Da­bar kvie­čiu Kon­sti­tu­ci­nio Teis­mo pir­mi­nin­ką, kad pa­aiš­kin­tų pro­ce­dū­rą ir pri­im­tų prie­sai­ką. Pra­šom.<text:s/></text:p>
        <text:p text:style-name="Roman"><text:span text:style-name="T104">D. ŽALIMAS.</text:span><text:span text:style-name="T105"><text:s/>Lie</text:span><text:span text:style-name="T106">­tu</text:span><text:span text:style-name="T107">­vos Res</text:span><text:span text:style-name="T108">­pub</text:span><text:span text:style-name="T109">­li</text:span><text:span text:style-name="T110">­kos vy</text:span><text:span text:style-name="T111">­riau</text:span><text:span text:style-name="T112">­sio</text:span><text:span text:style-name="T113">­ji rin</text:span><text:span text:style-name="T114">­ki</text:span><text:span text:style-name="T115">­mų ko</text:span><text:span text:style-name="T116">­mi</text:span><text:span text:style-name="T117">­si</text:span><text:span text:style-name="T118">­ja 2020 m. spa</text:span><text:span text:style-name="T119">­lio 31 d. pri</text:span><text:span text:style-name="T120">­ėmė spren</text:span><text:span text:style-name="T121">­di</text:span><text:span text:style-name="T122">­mą Nr. S</text:span><text:span text:style-name="T123">p</text:span><text:span text:style-name="T124">-257 dėl 2020 m. spa</text:span><text:span text:style-name="T125">­lio 11 d. Lie</text:span><text:span text:style-name="T126">­tu</text:span><text:span text:style-name="T127">­vos Res</text:span><text:span text:style-name="T128">­pub</text:span><text:span text:style-name="T129">­li</text:span><text:span text:style-name="T130">­kos Sei</text:span><text:span text:style-name="T131">­mo rin</text:span><text:span text:style-name="T132">­ki</text:span><text:span text:style-name="T133">­mų ga</text:span><text:span text:style-name="T134">­lu</text:span><text:span text:style-name="T135">­ti</text:span><text:span text:style-name="T136">­nių re</text:span><text:span text:style-name="T137">­zul</text:span><text:span text:style-name="T138">­ta</text:span><text:span text:style-name="T139">­tų nu</text:span><text:span text:style-name="T140">­sta</text:span><text:span text:style-name="T141">­ty</text:span><text:span text:style-name="T142">­mo ir pa</text:span><text:span text:style-name="T143">­skel</text:span><text:span text:style-name="T144">­bi</text:span><text:span text:style-name="T145">­mo. Juo bu</text:span><text:span text:style-name="T146">­vo nu</text:span><text:span text:style-name="T147">­sta</text:span><text:span text:style-name="T148">­ty</text:span><text:span text:style-name="T149">­ti ga</text:span><text:span text:style-name="T150">­lu</text:span><text:span text:style-name="T151">­ti</text:span><text:span text:style-name="T152">­niai Sei</text:span><text:span text:style-name="T153">­mo rin</text:span><text:span text:style-name="T154">­ki</text:span><text:span text:style-name="T155">­mų re</text:span><text:span text:style-name="T156">­zul</text:span><text:span text:style-name="T157">­ta</text:span><text:span text:style-name="T158">­tai. Šiuo spren</text:span><text:span text:style-name="T159">­di</text:span><text:span text:style-name="T160">­mu, be ki</text:span><text:span text:style-name="T161">­tų, nau</text:span><text:span text:style-name="T162">­jai iš</text:span><text:span text:style-name="T163">­rink</text:span><text:span text:style-name="T164">­t</text:span><text:span text:style-name="T165">u</text:span><text:span text:style-name="T166"><text:s/>Sei</text:span><text:span text:style-name="T167">­mo na</text:span><text:span text:style-name="T168">­riu pri</text:span><text:span text:style-name="T169">­pa</text:span><text:span text:style-name="T170">­žin</text:span><text:span text:style-name="T171">­tas Eu</text:span><text:span text:style-name="T172">­ge</text:span><text:span text:style-name="T173">­ni</text:span><text:span text:style-name="T174">­jus Sa</text:span><text:span text:style-name="T175">­bu</text:span><text:span text:style-name="T176">­tis.<text:s/></text:span></text:p>
        <text:p text:style-name="P177">Pa­gal Lie­tu­vos Res­pub­li­kos Kon­sti­tu­ci­ją iš­rink­tie­ji Sei­mo na­riai tu­ri pri­siek­ti pir­ma­ja­me nau­jai iš­rink­to Sei­mo po­sė­dy­je, ta­čiau ši tai­syk­lė tu­ri kon­sti­tu­ciš­kai pa­grįs­tą iš­im­tį – ne­ga­li bū­ti rei­ka­lau­ja­ma, kad pir­ma­ja­me nau­jai iš­rink­to Sei­mo po­sė­dy­je pri­siek­tų tas iš­rink­tas Sei­mo na­rys, ku­ris šia­me po­sė­dy­je ne­ga­li da­ly­vau­ti dėl ypač svar­bios pa­tei­si­na­mos prie­žas­ties. Iš­rink­ta­sis Sei­mo na­rys E. Sa­bu­tis 2020 m. lap­kri­čio 13 d. įvy­ku­sia­me pir­ma­ja­me nau­jai iš­rink­to Sei­mo po­sė­dy­je ne­ga­lė­jo pri­siek­ti bū­tent dėl ypač svar­bios prie­žas­ties – dėl sa­vi­i­zo­lia­ci­jos. Va­do­vau­jan­tis Lie­tu­vos Res­pub­li­kos Sei­mo sta­tu­to 4 straips­nio 7 da­li­mi jis pri­sie­kia ki­ta­me ar­ti­miau­sia­me Sei­mo po­sė­dy­je, šiai ypač svar­biai pa­tei­si­na­mai prie­žas­čiai iš­ny­kus, tai yra šian­dien, 2020 m. lap­kri­čio 24 d. vyks­tan­čia­me Sei­mo po­sė­dy­je.</text:p>
        <text:p text:style-name="P178">Prieš pri­im­da­mas Sei­mo na­rio prie­sai­ką, tu­riu pa­aiš­kin­ti kai ku­rias kon­sti­tu­ci­nes ir Sei­mo sta­tu­to nuo­sta­tas, su­si­ju­sias su šia pro­ce­dū­ra. Kon­sti­tu­ci­jos 59 straips­nio 2 ir 3 da­ly­se nu­sta­ty­ta: iš­rink­tas Sei­mo na­rys vi­sas Tau­tos at­sto­vo tei­ses įgy­ja tik po to, kai Sei­me jis pri­sie­kia bū­ti iš­ti­ki­mas Lie­tu­vos Res­pub­li­kai. Sei­mo na­rys, įsta­ty­mo nu­sta­ty­ta tvar­ka ne­pri­sie­kęs ar pri­sie­kęs lyg­ti­nai, ne­ten­ka Sei­mo na­rio man­da­to. Dėl to Sei­mas pri­ima nu­ta­ri­mą.<text:s/></text:p>
        <text:p text:style-name="P179">Kon­sti­tu­ci­nis Teis­mas sa­vo bai­gia­muo­siuo­se ak­tuo­se yra kon­sta­ta­vęs, kad Sei­mo na­rio prie­sai­ka nė­ra vien for­ma­lus ar sim­bo­li­nis ak­tas. Sei­mo na­rio prie­sai­kos ak­tas yra kon­sti­tu­ciš­kai tei­siš­kai reikš­min­gas. Duo­da­mas prie­sai­ką iš­rink­ta­sis Sei­mo na­rys vie­šai ir iš­kil­min­gai įsi­pa­rei­go­ja veik­ti<text:s/><text:soft-page-break/>taip, kaip įpa­rei­go­ja duo­ta prie­sai­ka, ir jo­kio­mis ap­lin­ky­bė­mis jos ne­su­lau­žy­ti. Iš Sei­mo na­rio prie­sai­kos jam ky­la pa­rei­ga gerb­ti ir vyk­dy­ti Kon­sti­tu­ci­ją, įsta­ty­mus, są­ži­nin­gai vyk­dy­ti Tau­tos at­sto­vo pa­rei­gas, kaip jį įpa­rei­go­ja Kon­sti­tu­ci­ja.<text:s/></text:p>
        <text:p text:style-name="P180">Kon­sti­tu­ci­jos su­de­da­mo­sios da­lies – įsta­ty­mo „Dėl Lie­tu­vos Res­pub­li­kos Kon­sti­tu­ci­jos įsi­ga­lio­ji­mo tvar­kos“ 5 straips­ny­je yra nu­sta­ty­tas Sei­mo na­rio prie­sai­kos teks­tas. Duo­dant prie­sai­ką mi­nė­tas teks­tas tu­ri bū­ti per­sa­ko­mas ar per­skai­to­mas, po to var­di­nis prie­sai­kos teks­tas pa­si­ra­šo­mas. Prie­sai­kos teks­tas ne­tai­so­mas ir ne­kei­čia­mas, iš­sky­rus tai, kad pri­siek­ti lei­džia­ma ir be pas­ku­ti­nio prie­sai­kos teks­to sa­ki­nio.<text:s/></text:p>
        <text:p text:style-name="Roman"><text:span text:style-name="T181">Pa</text:span><text:span text:style-name="T182">­gal Sei</text:span><text:span text:style-name="T183">­mo sta</text:span><text:span text:style-name="T184">­tu</text:span><text:span text:style-name="T185">­to 4 straips</text:span><text:span text:style-name="T186">­nį Sei</text:span><text:span text:style-name="T187">­mo na</text:span><text:span text:style-name="T188">­rio prie</text:span><text:span text:style-name="T189">­sai</text:span><text:span text:style-name="T190">­ką pri</text:span><text:span text:style-name="T191">­ima Lie</text:span><text:span text:style-name="T192">­tu</text:span><text:span text:style-name="T193">­vos Res</text:span><text:span text:style-name="T194">­pub</text:span><text:span text:style-name="T195">­li</text:span><text:span text:style-name="T196">­kos Kon</text:span><text:span text:style-name="T197">­sti</text:span><text:span text:style-name="T198">­tu</text:span><text:span text:style-name="T199">­ci</text:span><text:span text:style-name="T200">­nio Teis</text:span><text:span text:style-name="T201">­mo pir</text:span><text:span text:style-name="T202">­mi</text:span><text:span text:style-name="T203">­nin</text:span><text:span text:style-name="T204">­kas.<text:s/></text:span>Sei­mo na­rys pri­sie­kia sto­vė­da­mas prie­šais pri­iman­tį prie­sai­ką as­me­nį, skai­to prie­sai­ką pa­dė­jęs ran­ką ant Kon­sti­tu­ci­jos. Su­pran­ta­ma, šios pa­rei­gos ne­tai­ko­mos tiems, ku­rie dėl ob­jek­ty­vių prie­žas­čių ne­ga­li jų vyk­dy­ti. Pa­si­ra­šy­tas var­di­nis prie­sai­kos la­pas per­duo­da­mas pri­ėmu­siam prie­sai­ką Kon­sti­tu­ci­nio Teis­mo pir­mi­nin­kui, ku­ris jį pa­tik­ri­na ir pa­skel­bia Sei­mo na­rio, įgi­ju­sio vi­sas Tau­tos at­sto­vo tei­ses, var­dą ir pa­var­dę. Var­di­nį prie­sai­kos la­pą pri­ėmęs prie­sai­ką as­muo per­duo­da Sei­mo Pir­mi­nin­kui sau­go­ti Sei­me.</text:p>
        <text:p text:style-name="P205">Pa­gal Sei­mo tra­di­ci­ją, pri­imant Sei­mo na­rio prie­sai­ką, Sei­mo sa­lė­je vi­si sto­vi. Su­pran­ta­ma, vėl­gi ši pa­rei­ga taip pat ne­pri­va­lo­ma tiems, ku­rie dėl ob­jek­ty­vių prie­žas­čių ne­ga­li jos vyk­dy­ti.<text:s/></text:p>
        <text:p text:style-name="Roman">Tai­gi pra­de­da­me prie­sai­kos pri­ėmi­mo pro­ce­dū­rą. Pra­šau vi­sus at­si­sto­ti.<text:s/></text:p>
        <text:p text:style-name="Roman"><text:span text:style-name="T206">PIRMININKAS.</text:span><text:s/>Kvie­čiu pri­siek­ti Sei­mo na­rį Eu­ge­ni­jų Sa­bu­tį.</text:p>
        <text:p text:style-name="Roman"><text:span text:style-name="T207">E. SABUTIS.</text:span><text:s/>Aš, Eu­ge­ni­jus Sa­bu­tis, pri­sie­kiu bū­ti iš­ti­ki­mas Lie­tu­vos Res­pub­li­kai; pri­sie­kiu gerb­ti ir vyk­dy­ti jos Kon­sti­tu­ci­ją ir įsta­ty­mus, sau­go­ti jos že­mių vien­ti­su­mą; pri­sie­kiu vi­so­mis iš­ga­lė­mis stip­rin­ti Lie­tu­vos ne­pri­klau­so­my­bę, są­ži­nin­gai tar­nau­ti Tė­vy­nei, de­mo­kra­tijai, Lie­tu­vos žmo­nių ge­ro­vei. Te­pa­de­da man Die­vas!</text:p>
        <text:soft-page-break/>
        <text:p text:style-name="Roman"><text:span text:style-name="T208">D. ŽALIMAS.</text:span><text:s/>Skel­biu, kad Sei­mo na­rys E. Sa­bu­tis pri­sie­kė 2020 m. lap­kri­čio 24 d. Sei­mo po­sė­dy­je ir, re­mian­tis Kon­sti­tu­ci­jos 59 straips­niu, įgi­jo vi­sas Tau­tos at­sto­vo tei­ses. Svei­ki­nu. (<text:span text:style-name="T209">Plo</text:span><text:span text:style-name="T210">­ji</text:span><text:span text:style-name="T211">­mai</text:span>)</text:p>
        <text:p text:style-name="Roman"><text:span text:style-name="T212">PIRMININKAS.</text:span><text:s/>Svei­ki­na­me pri­sie­ku­sį Sei­mo na­rį. Dė­ko­ja­me Kon­sti­tu­ci­nio Teis­mo pirmi­nin­kui D. Ža­li­mui. Pra­de­da­me šios die­nos po­sė­dį kaip vi­sa­da<text:s/>ap­tar­da­mi dar­bo­tvarkės projek­tą.<text:s/></text:p>
        <text:p text:style-name="Roman"/>
        <text:p text:style-name="Laikas">10.07 val.</text:p>
        <text:p text:style-name="Roman12">Se­niū­nų su­ei­gos pa­tiks­lin­tos 2020 m. lap­kri­čio 24 d. (ant­ra­die­nio) po­sė­džio darbotvarkės tiks­li­ni­mas ir tvir­ti­ni­mas</text:p>
        <text:p text:style-name="Roman"/>
        <text:p text:style-name="Roman">Ko­kių bū­tų pa­siū­ly­mų dėl dar­bo­tvarkės? Pa­siū­ly­mų ne­ma­tau. (<text:span text:style-name="T213">Bal</text:span><text:span text:style-name="T214">­sai sa</text:span><text:span text:style-name="T215">­lė</text:span><text:span text:style-name="T216">­je</text:span>) Pra­šau. Pir­miau­sia ko­le­gė A. Ši­rins­kie­nė.<text:s/></text:p>
        <text:p text:style-name="Roman"><text:span text:style-name="T217">A. ŠIRINSKIENĖ</text:span><text:span text:style-name="T218"><text:s/></text:span><text:span text:style-name="T219">(</text:span><text:span text:style-name="T220">LVŽSF</text:span><text:span text:style-name="T221">)</text:span><text:span text:style-name="T222">.</text:span><text:s/>Ka­dan­gi ką tik mes, kaip frak­ci­ja, krei­pė­mės į Sei­mo val­dy­bą pra­šy­da­mi su­kur­ti dar­bo gru­pę dėl Sta­tu­to pa­tai­sų dėl nuo­to­li­nio Sei­mo dar­bo ir tie­siog no­ri­me iš­dis­ku­tuo­ti, kad bū­tų ne tik po­zi­ci­jos at­sto­vai, kaip da­bar yra ne­for­ma­lio­je dar­bo gru­pė­je, bet ir opo­zi­ci­jos at­sto­vai, tai pra­šy­tu­me iš­brauk­ti iš dar­bo­tvarkės pir­mą klau­si­mą. Tie­siog sa­vai­tę gal­būt dar pa­dir­ba­me dar­bo gru­pės for­ma­tu.<text:s/></text:p>
        <text:p text:style-name="Roman"><text:span text:style-name="T223">PIRMININKAS.</text:span><text:s/>Bal­suo­si­me, ži­no­ma, dėl šio pa­siū­ly­mo. Bet, kaip jūs su­pran­ta­te, bu­vo pa­da­ry­ta per­trau­ka iki ki­to po­sė­džio. Mes pri­va­lo­me įra­šy­ti į dar­bo­tvarkę.</text:p>
        <text:p text:style-name="Roman">Pra­šom. Ne, ne tą įjun­giau, at­si­pra­šau. M. Ma­jaus­kas. Pra­šom.</text:p>
        <text:p text:style-name="Roman"><text:span text:style-name="T224">M. MAJAUSKAS</text:span><text:s/><text:span text:style-name="T225">(</text:span><text:span text:style-name="T226">TS-LKDF</text:span><text:span text:style-name="T227">)</text:span>. Ačiū, pir­mi­nin­ke. Frak­ci­jos var­du pra­šau įtrauk­ti nu­ta­ri­mą dėl Biu­dže­to ir fi­nan­sų ko­mi­te­to pir­mi­nin­ko pa­va­duo­to­jų tvir­ti­ni­mo. Aš su­pran­tu, kad nu­ta­ri­mas Sek­re­to­ria­to yra pa­reng­tas. Frak­ci­jos var­du pra­šau įtrauk­ti į šian­die­nos dar­bo­tvarkę.<text:s/></text:p>
        <text:p text:style-name="Roman"><text:span text:style-name="T228">PIRMININKAS.</text:span><text:s/>Ka­dan­gi mū­sų dar­bo­tvarkėje bu­vo ben­drai pa­ra­šy­ta dėl ko­mi­te­tų, ko­mi­si­jų ir de­le­ga­ci­jų, tai, man at­ro­do, čia sa­vai­me ga­li­ma įtrauk­ti į re­zer­vą jau tą su­kon­kre­tin­tą pro­jek­tą dėl<text:s/><text:soft-page-break/>vie­no ko­mi­te­to pa­va­duo­to­jų. Tur­būt ben­dru su­ta­ri­mu ga­li­me pri­tar­ti? Ge­rai. To­liau. Pra­šom. P. Sau­dar­gas.</text:p>
        <text:p text:style-name="Roman"><text:span text:style-name="T229">P. SAUDARGAS</text:span><text:span text:style-name="T230"><text:s/></text:span><text:span text:style-name="T231">(</text:span><text:span text:style-name="T232">TS-LKDF</text:span><text:span text:style-name="T233">)</text:span><text:span text:style-name="T234">.<text:s/></text:span>Dė­kui, ger­bia­mas po­sė­džio pir­mi­nin­ke. Aš tie­siog ger­bia­mai A. Ši­rins­kie­nei no­riu at­sa­ky­ti, kaip ji pa­sa­kė, ben­drai dėl Sei­mo nuo­to­li­nio dar­bo. Tai yra su­da­ry­ta dar jū­sų val­džiai esant dar­bo gru­pė, ne iš Sei­mo na­rių, bet iš Sei­mo tei­si­nin­kų, iš Sei­mo tech­ni­kų, ir ji pa­si­ry­žu­si dar šią sa­vai­tę pa­teik­ti to­kias pre­li­mi­na­rias iš­va­das dėl šio pro­ce­so. Vi­sas pro­ce­sas vyks­ta ir tik­rai ju­dė­ki­me į prie­kį.<text:s/></text:p>
        <text:p text:style-name="Roman">O dėl Sta­tu­to pa­tai­sų čia at­ski­ras klau­si­mas. Aš tie­siog no­rė­jau re­pli­kuo­ti.</text:p>
        <text:p text:style-name="Roman"><text:span text:style-name="T235">PIRMININKAS.</text:span><text:s/>A. Vyš­niaus­kas. Pra­šom.</text:p>
        <text:p text:style-name="Roman"><text:span text:style-name="T236">A. VYŠNIAUSKAS</text:span><text:s/><text:span text:style-name="T237">(</text:span><text:span text:style-name="T238">TS-LKDF</text:span><text:span text:style-name="T239">)</text:span>. Dėl Sta­tu­to pa­tai­sų. Aš tie­siog no­rė­čiau įvar­din­ti, kad apie 15 Sei­mo na­rių šiuo me­tu yra sa­vi­i­zo­lia­ci­jo­je. Mums ši sa­vi­i­zo­lia­ci­ja ke­lia ir šio­kių to­kių klau­si­mų, nes kai ku­rie Sei­mo na­riai po 10 die­nų sa­vi­i­zo­lia­ci­jos ga­vo ži­nu­tę dar 10 die­nų izo­liuo­tis. Tai yra ga­nė­ti­nai keis­ta. To­dėl aš la­bai pra­šau ger­bia­mų vals­tie­čių ne­ban­dy­ti stab­dy­ti Sta­tu­to pa­tai­sų, su­si­ju­sių ne su nuo­to­li­nio dar­bo, bet dis­ku­si­jų Sei­mo po­sė­džiuo­se or­ga­ni­za­vi­mu, nes tai vi­siems mums rei­ka­lin­gas da­ly­kas.</text:p>
        <text:p text:style-name="Roman"><text:span text:style-name="T240">PIRMININKAS.</text:span><text:s/>K. Ma­siu­lis.</text:p>
        <text:p text:style-name="Roman"><text:span text:style-name="T241">K. MASIULIS</text:span><text:span text:style-name="T242"><text:s/></text:span><text:span text:style-name="T243">(</text:span><text:span text:style-name="T244">TS-LKDF</text:span><text:span text:style-name="T245">)</text:span><text:span text:style-name="T246">.<text:s/></text:span>Ačiū, po­sė­džio pir­mi­nin­ke. Aš la­bai at­si­pra­šau, iš­jung­siu. Ger­bia­mi ko­le­gos, aš ne­la­bai su­pran­tu, kas čia da­ro­si iš vi­so su mū­sų sa­vi­i­zo­lia­ci­ja. Štai čia mes dar kar­tą ma­tė­me tai, ką mes vi­si pa­da­rė­me, – yra duo­da­ma prie­sai­ka. Ka­da mes pra­dė­jo­me ei­ti šias pa­rei­gas, da­vė­me prie­sai­ką. No­riu pri­min­ti, kad bu­vo toks at­ve­jis Lie­tu­vos ka­riuo­me­nė­je, ka­da ke­li as­me­nys, tar­nau­da­mi Af­ga­nis­ta­ne, kai mū­sų sto­vyk­lą pra­dė­jo ata­kuo­ti ta­li­bai, pa­sa­kė, kad čia pa­vo­jin­ga, ir bu­vo grą­žin­ti į Lie­tu­vą. Ta­da bu­vo iš­mes­ti iš ka­riuo­me­nės ir jie pa­da­vė į teis­mą dėl kom­pen­sa­ci­jos ir sta­tis­fak­ci­jos. Teis­mai pri­pa­ži­no, kad jie yra ne­tei­sūs, nes jie bu­vo da­vę prie­sai­ką, ir nors pa­vo­jin­ga gy­vy­bei, jie tu­ri tar­nau­ti tė­vy­nei.<text:s/></text:p>
        <text:soft-page-break/>
        <text:p text:style-name="Roman">Mes ką tik pri­sie­kė­me tar­nau­ti Lie­tu­vai ir, ži­no­te, čia kaž­koks vi­ru­sas, rei­kia sa­vi­i­zo­liuo­tis. Mums įsa­ki­nė­ja A. Ve­ry­ga su jam pa­val­džio­mis ins­ti­tu­ci­jo­mis ir nu­ro­do, kam, kur ir ka­da bū­ti. Aš ma­nau, ka­da yra la­bai svar­būs spren­di­mai, mes tu­ri­me bū­ti sa­lė­je ir, jei­gu no­ri­me dirb­ti nuo­to­li­niu bū­du, tai te­gul vals­tie­čiai ne­blo­kuo­ja, o pa­de­da kiek ga­lint grei­čiau tą re­a­li­zuo­ti. Čia tu­rė­tų bū­ti pa­kvies­ti vi­si ir sė­dė­ti, ir bal­suo­ti taip, kaip ir vi­siems pri­klau­so.</text:p>
        <text:p text:style-name="Roman"><text:span text:style-name="T247">PIRMININKAS.</text:span><text:s/>Ge­rai. To­liau ger­bia­mas A. Ne­kro­šius. Pra­šau.</text:p>
        <text:p text:style-name="Roman"><text:span text:style-name="T248">A. NEKROŠIUS</text:span><text:s/><text:span text:style-name="T249">(</text:span><text:span text:style-name="T250">LVŽSF</text:span><text:span text:style-name="T251">)</text:span>. Dė­ko­ju, ger­bia­mas pir­mi­nin­ke. Ger­bia­mi ko­le­gos, aš dėl dar­bo gru­pės. Tie­siog no­rė­čiau iš­reikš­ti nuo­gąs­ta­vi­mą, kad nė­ra at­si­žvel­gia­ma į opo­zi­ci­jos iš­kel­tus klau­si­mus, to­dėl dar­bo gru­pė­je mes su­ras­tu­me per at­ei­nan­čią sa­vai­tę, ma­nau, tik­rai su­ta­ri­mą šiuo klau­si­mu.<text:span text:style-name="T252"><text:s/>Mes ne</text:span><text:span text:style-name="T253">­sa</text:span><text:span text:style-name="T254">­me nu</text:span><text:span text:style-name="T255">­si</text:span><text:span text:style-name="T256">­tei</text:span><text:span text:style-name="T257">­kę prieš ar už, mes tie</text:span><text:span text:style-name="T258">­siog sa</text:span><text:span text:style-name="T259">­ko</text:span><text:span text:style-name="T260">­me, kad tu</text:span><text:span text:style-name="T261">­ri bū</text:span><text:span text:style-name="T262">­ti už</text:span><text:span text:style-name="T263">­tik</text:span><text:span text:style-name="T264">­rin</text:span><text:span text:style-name="T265">­tas<text:s/></text:span>vie­no­das dar­bas vi­siems vie­no­dai. Kaip ir, tar­ki­me, kei­čiant Sta­tu­to ko­kias nors pa­tai­sas, ku­rios lie­čia la­bai di­de­lę da­lį Sei­mo na­rių, įpras­tai įku­ria­ma dar­bo gru­pė. Tai mes to ir pra­šo­me. Ačiū.</text:p>
        <text:p text:style-name="Roman"><text:span text:style-name="T266">A. ŠIRINSKIENĖ</text:span><text:span text:style-name="T267"><text:s/></text:span><text:span text:style-name="T268">(</text:span><text:span text:style-name="T269">LVŽSF</text:span><text:span text:style-name="T270">)</text:span><text:span text:style-name="T271">.</text:span><text:s/>Na iš tik­rų­jų, ko­le­gos, yra pro­ble­ma ta, kad tos Sta­tu­to pa­tai­sos, ku­rias jūs pa­tei­kė­te, iš es­mės nie­ko ne­su­re­gu­liuo­ja, iš­sky­rus tai, kad ka­ran­ti­no ar eks­tre­ma­lios si­tu­a­ci­jos me­tu Sei­mas ga­li dirb­ti nuo­to­li­niu dar­bu, ta­da, ka­da vyks­ta dis­ku­si­jos ir taip to­liau. Pro­ce­dū­rų jūs ne­apib­rė­žia­te. Kiek aš su­si­pa­ži­nau su ki­tų vals­ty­bių nuo­to­li­nio dar­bo<text:s/><text:span text:style-name="T272">reg</text:span><text:span text:style-name="T273">­la</text:span><text:span text:style-name="T274">­men</text:span><text:span text:style-name="T275">­tais, ku</text:span><text:span text:style-name="T276">­rie ir</text:span><text:span text:style-name="T277">­gi yra tvir</text:span><text:span text:style-name="T278">­tin</text:span><text:span text:style-name="T279">­ti įsta</text:span><text:span text:style-name="T280">­ty</text:span><text:span text:style-name="T281">­mu, nie</text:span><text:span text:style-name="T282">­kas ši</text:span><text:span text:style-name="T283">­taip ne</text:span><text:span text:style-name="T284">­si</text:span><text:span text:style-name="T285">­el</text:span><text:span text:style-name="T286">­gia.<text:s/></text:span>Vi­sos ki­tos vals­ty­bės, ku­rių, tie­sa, yra la­bai ne­daug, tuos reg­la­men­tus pa­si­da­ro la­bai aiš­kius. O da­bar jūs duo­da­te vie­ną sa­ki­nį.<text:s/><text:span text:style-name="T287">Eks</text:span><text:span text:style-name="T288">­tre</text:span><text:span text:style-name="T289">­ma</text:span><text:span text:style-name="T290">­li si</text:span><text:span text:style-name="T291">­tu</text:span><text:span text:style-name="T292">­a</text:span><text:span text:style-name="T293">­ci</text:span><text:span text:style-name="T294">­ja ga</text:span><text:span text:style-name="T295">­li pa</text:span><text:span text:style-name="T296">­si</text:span><text:span text:style-name="T297">­tai</text:span><text:span text:style-name="T298">­ky</text:span><text:span text:style-name="T299">­ti ir esant saus</text:span><text:span text:style-name="T300">­rai, be</text:span><text:span text:style-name="T301">­je, tai ar Sei</text:span><text:span text:style-name="T302">­mas ir ta</text:span><text:span text:style-name="T303">­da nuo</text:span><text:span text:style-name="T304">­to</text:span><text:span text:style-name="T305">­li</text:span><text:span text:style-name="T306">­niu dar</text:span><text:span text:style-name="T307">­bu dirbs?</text:span><text:s/>Grei­čiau­siai ne. Aš ma­ny­čiau, kad de­ta­lių pa­čioms pro­ce­dū­roms tik­rai rei­kia, nes mū­sų ne­ža­vi to­kia ga­li­my­bė, kai įsi­jun­gia 261 straips­nis, esant ne­apib­rėž­toms pro­ce­dū­roms, ir ta­da tie­siog po­sė­džio pir­mi­nin­kas pa­siū­lo, o Sei­mas bal­suo­ja net be dis­ku­si­jų. Aš ne­ma­nau, kad mes se­ka­me tų vals­ty­bių pa­vyz­džiu, kur par­la­men­tai pri­ima spren­di­mus be dis­ku­si­jų.<text:s/></text:p>
        <text:p text:style-name="Roman">To­dėl mes ir siū­lo­me, kad pa­da­ry­tu­me tą dar­bo gru­pę. Sa­vai­tę pa­dirb­ki­me, ras­ki­me pla­tų su­ta­ri­mą, kad tik­rai ga­lė­tų ir opo­zi­ci­ja, ir po­zi­ci­ja bū­ti tik­ri dėl to, kas yra siū­lo­ma. Aš su­pran­tu, kad<text:s/><text:soft-page-break/>gal­būt no­ri­si kar­tais pik­tnau­džiau­ti val­džia ir ypa­tin­gos sku­bos tvar­ka pra­stum­ti pa­tai­sas, bet ne­pa­mirš­ki­te, kad jūs šian­dien ren­ka­tės ypa­tin­gą sku­bą, ku­riai vi­są lai­ką pa­tys prieš­ta­rau­da­vo­te sa­ky­da­mi, kad nė­ra de­ra­mas el­ge­sys. Tai tik tiek.</text:p>
        <text:p text:style-name="Roman"><text:span text:style-name="T308">PIRMININKAS.</text:span><text:s/>Ger­bia­mi ko­le­gos, gal ne­be­tęs­ki­me dis­ku­si­jos apie tas Sta­tu­to pa­tai­sas, nes tar­si yra svars­ty­mo sta­di­ja da­bar. Ma­nau, kiek­vie­nas ga­lės dis­ku­si­jo­se pa­si­sa­ky­ti dėl to pro­jek­to, jei­gu jis liks dar­bo­tvarkėje. Pas­ku­ti­nis – A. Vyš­niaus­kas ir bal­suo­si­me, ar iš­brauk­ti iš dar­bo­tvarkės.</text:p>
        <text:p text:style-name="Roman"><text:span text:style-name="T309">A. VYŠNIAUSKAS</text:span><text:s/><text:span text:style-name="T310">(</text:span><text:span text:style-name="T311">TS-LKDF</text:span><text:span text:style-name="T312">)</text:span><text:span text:style-name="T313">.<text:s/></text:span>Aš tik vie­ną pa­tiks­li­ni­mą. Bai­gian­tis pra­ei­tam Sei­mui, kai Sei­mo Pir­mi­nin­kas pa­ve­dė kan­ce­lia­ri­jai su­da­ry­ti tą dar­bo gru­pę, Sei­mo Pir­mi­nin­kas V. Pranc­kie­tis bu­vo su­kvie­tęs ne­for­ma­lų pa­si­ta­ri­mą dėl nuo­to­li­nio dar­bo. Ka­dan­gi tuo­me­ti­nis frak­ci­jos se­niū­nas ma­ne pa­si­kvie­tė, ga­liu pa­liu­dy­ti, kad vals­tie­čių ir ža­lių­jų at­sto­vė, ro­dos, G. Bu­ro­kie­nė, jei ne­su­kly­siu, at­ėjo, pa­sa­kė – aš sku­bu ir iš­ėjo. Ko­le­gos, bū­ki­me kaž­kaip… nuo­sek­liai lai­ky­ki­mės po­zi­ci­jos.</text:p>
        <text:p text:style-name="Roman"><text:span text:style-name="T314">PIRMININKAS.</text:span><text:s/>Ger­bia­mi ko­le­gos, tik­rai mes per il­gai dis­ku­tuo­ja­me dėl šio pa­pras­to pa­siū­ly­mo. Yra Vals­tie­čių ir ža­lių­jų są­jun­gos frak­ci­jos pa­siū­ly­mas iš­brauk­ti pro­jek­tą – 1-3 klau­si­mą iš šios die­nos dar­bo­tvarkės. Pra­šau bal­suo­ti.<text:s/>Kas už šį Vals­tie­čių ir ža­lių­jų są­jun­gos frak­ci­jos pa­siū­ly­mą, kad iš­brauk­tu­me pro­jek­tą?</text:p>
        <text:p text:style-name="Roman">Už – 41, prieš – 70, su­si­lai­kė 9. Pro­jek­tas lie­ka dar­bo­tvarkėje.<text:s/></text:p>
        <text:p text:style-name="Roman">Tik dar pri­min­siu, kad ben­dru su­ta­ri­mu pri­ta­rė­me, jog bū­tų įtrauk­tas į dar­bo­tvarkę pro­jek­tas Nr. XIVP-39 dėl Biu­dže­to ir fi­nan­sų ko­mi­te­to pir­mi­nin­ko pa­va­duo­to­jų. Įra­šo­me į re­zer­vą. Tai­gi ar ga­li­me ben­dru su­ta­ri­mu tvir­tin­ti dar­bo­tvarkę, ar rei­kia bal­suo­ti? Bal­suo­ja­me. Kas už dar­bo­tvarkės pa­tvir­ti­ni­mą, pra­šau bal­suo­ti.</text:p>
        <text:p text:style-name="Roman">Bal­sa­vo 119: už – 87, prieš – 0, su­si­lai­kė 32.</text:p>
        <text:p text:style-name="Roman"/>
        <text:p text:style-name="Laikas">10.18 val.</text:p>
        <text:p text:style-name="Roman12">In­for­ma­ci­niai pra­ne­ši­mai</text:p>
        <text:p text:style-name="Roman"/>
        <text:soft-page-break/>
        <text:p text:style-name="Roman">Prieš skelb­da­mas pir­mą­jį klau­si­mą, aš no­riu per­skai­ty­ti Vals­tie­čių ir ža­lių­jų są­jun­gos frak­ci­jos raš­tą, skir­tą Sei­mo Pir­mi­nin­kei ir Po­sė­džių sek­re­to­ria­tui: „Pra­ne­ša­me, kad lap­kri­čio 19 die­ną Lie­tu­vos vals­tie­čių ir ža­lių­jų są­jun­gos frak­ci­jos po­sė­dy­je ben­dru su­ta­ri­mu frak­ci­jos se­niū­ne iš­rink­ta A. Nor­kie­nė.“ Svei­ki­na­me nau­ją frak­ci­jos se­niū­nę.<text:s/></text:p>
        <text:p text:style-name="Roman">Dėl ve­di­mo tvar­kos – ger­bia­mas<text:s/><text:span text:style-name="T315">V. Ra</text:span><text:span text:style-name="T316">­ku</text:span><text:span text:style-name="T317">­tis. Pra</text:span><text:span text:style-name="T318">­šau.</text:span></text:p>
        <text:p text:style-name="Roman"><text:span text:style-name="T319">V. RAKUTIS</text:span><text:span text:style-name="T320"><text:s/></text:span><text:span text:style-name="T321">(</text:span><text:span text:style-name="T322">TS-LKDF</text:span><text:span text:style-name="T323">)</text:span><text:span text:style-name="T324">. Ger</text:span><text:span text:style-name="T325">­bia</text:span><text:span text:style-name="T326">­mas po</text:span><text:span text:style-name="T327">­sė</text:span><text:span text:style-name="T328">­džio pir</text:span><text:span text:style-name="T329">­mi</text:span><text:span text:style-name="T330">­nin</text:span><text:span text:style-name="T331">­ke, ger</text:span><text:span text:style-name="T332">­bia</text:span><text:span text:style-name="T333">­mi ko</text:span><text:span text:style-name="T334">­le</text:span><text:span text:style-name="T335">­gos, mū</text:span><text:span text:style-name="T336">­sų nau</text:span><text:span text:style-name="T337">­jos su</text:span><text:span text:style-name="T338">­dė</text:span><text:span text:style-name="T339">­ties Sei</text:span><text:span text:style-name="T340">­mas po</text:span><text:span text:style-name="T341">­sė</text:span><text:span text:style-name="T342">­džiau</text:span><text:span text:style-name="T343">­ja kaip tik tuo me</text:span><text:span text:style-name="T344">­tu, kai Lie</text:span><text:span text:style-name="T345">­tu</text:span><text:span text:style-name="T346">­vos vals</text:span><text:span text:style-name="T347">­ty</text:span><text:span text:style-name="T348">­bė tu</text:span><text:span text:style-name="T349">­ri vie</text:span><text:span text:style-name="T350">­ną la</text:span><text:span text:style-name="T351">­bai svar</text:span><text:span text:style-name="T352">­bią da</text:span><text:span text:style-name="T353">­tą. Mes ją ne</text:span><text:span text:style-name="T354">­la</text:span><text:span text:style-name="T355">­bai pa</text:span><text:span text:style-name="T356">­ste</text:span><text:span text:style-name="T357">­bė</text:span><text:span text:style-name="T358">­jo</text:span><text:span text:style-name="T359">­me, ne</text:span><text:span text:style-name="T360">­la</text:span><text:span text:style-name="T361">­bai apie ją šne</text:span><text:span text:style-name="T362">­kė</text:span><text:span text:style-name="T363">­jo</text:span><text:span text:style-name="T364">­me, bet ly</text:span><text:span text:style-name="T365">­giai prieš 100 me</text:span><text:span text:style-name="T366">­tų – 1920 m. lap</text:span><text:span text:style-name="T367">­kri</text:span><text:span text:style-name="T368">­čio 21 d. bu</text:span><text:span text:style-name="T369">­vo nu</text:span><text:span text:style-name="T370">­trauk</text:span><text:span text:style-name="T371">­ta ug</text:span><text:span text:style-name="T372">­nis tarp Lie</text:span><text:span text:style-name="T373">­tu</text:span><text:span text:style-name="T374">­vos ir L. Že</text:span><text:span text:style-name="T375">­li</text:span><text:span text:style-name="T376">­gov</text:span><text:span text:style-name="T377">­skio ka</text:span><text:span text:style-name="T378">­riuo</text:span><text:span text:style-name="T379">­me</text:span><text:span text:style-name="T380">­nių ir tuo Lie</text:span><text:span text:style-name="T381">­tu</text:span><text:span text:style-name="T382">­va bai</text:span><text:span text:style-name="T383">­gė sa</text:span><text:span text:style-name="T384">­vo ne</text:span><text:span text:style-name="T385">­pri</text:span><text:span text:style-name="T386">­klau</text:span><text:span text:style-name="T387">­so</text:span><text:span text:style-name="T388">­my</text:span><text:span text:style-name="T389">­bės ko</text:span><text:span text:style-name="T390">­vas. Kaip tik tą die</text:span><text:span text:style-name="T391">­ną. 100 me</text:span><text:span text:style-name="T392">­tų.<text:s/></text:span></text:p>
        <text:p text:style-name="P393">Aš no­rė­čiau pa­pra­šy­ti ger­bia­mus ko­le­gas pa­gerb­ti tuos, ku­rie ko­vo­jo su tuo­me­ti­niais mū­sų prie­šais – su bol­še­vi­kais, su ber­mon­ti­nin­kais, su L. Že­li­gov­skio ka­riuo­me­ne. Pa­gerb­ti ty­los mi­nu­te vi­sus žu­vu­sius šio­se ko­vo­se virš 2 tūkst. vy­rų.<text:s/></text:p>
        <text:p text:style-name="Roman"><text:span text:style-name="T394">PIRMININKAS.</text:span><text:span text:style-name="T395"><text:s/>Kvie</text:span><text:span text:style-name="T396">­čia</text:span><text:span text:style-name="T397">­me pa</text:span><text:span text:style-name="T398">­gerb</text:span><text:span text:style-name="T399">­ti.</text:span></text:p>
        <text:p text:style-name="P400"/>
        <text:p text:style-name="Roman"><text:span text:style-name="T401">Ty</text:span><text:span text:style-name="T402">­los mi</text:span><text:span text:style-name="T403">­nu</text:span><text:span text:style-name="T404">­tė</text:span></text:p>
        <text:p text:style-name="P405"/>
        <text:p text:style-name="Roman"><text:span text:style-name="T406">V. RAKUTIS</text:span><text:span text:style-name="T407"><text:s/></text:span><text:span text:style-name="T408">(</text:span><text:span text:style-name="T409">TS-LKDF</text:span><text:span text:style-name="T410">)</text:span><text:span text:style-name="T411">. La</text:span><text:span text:style-name="T412">­bai jums ačiū.<text:s/></text:span></text:p>
        <text:p text:style-name="P413">Dar no­riu pa­sa­ky­ti, kad vie­nas iš Stei­gia­mo­jo Sei­mo de­pu­ta­tų lei­te­nan­tas A. Ma­tu­lai­tis, pa­li­kęs Sei­mo sa­lę, ėjo kau­tis ir ne­to­li Va­rė­nos žu­vo. Tai­gi tu­ri­me ir Sei­mo na­rių, žu­vu­sių šio­se ko­vo­se. Ačiū jums.</text:p>
        <text:p text:style-name="Roman"><text:span text:style-name="T414">PIRMININKAS.</text:span><text:span text:style-name="T415"><text:s/>Ačiū.<text:s/></text:span><text:span text:style-name="T416">Tuo</text:span><text:span text:style-name="T417">­met pra</text:span><text:span text:style-name="T418">­de</text:span><text:span text:style-name="T419">­da</text:span><text:span text:style-name="T420">­me svars</text:span><text:span text:style-name="T421">­ty</text:span><text:span text:style-name="T422">­ti klau</text:span><text:span text:style-name="T423">­si</text:span><text:span text:style-name="T424">­mus pa</text:span><text:span text:style-name="T425">­gal pa</text:span><text:span text:style-name="T426">­skelb</text:span><text:span text:style-name="T427">­tą dar</text:span><text:span text:style-name="T428">­bo</text:span><text:span text:style-name="T429">­tvarkę.<text:s/></text:span></text:p>
        <text:p text:style-name="Roman"/>
        <text:soft-page-break/>
        <text:p text:style-name="P430">10.20 val.</text:p>
        <text:p text:style-name="P431">Sei­mo sta­tu­to „Dėl Lie­tu­vos Res­pub­li­kos Sei­mo sta­tu­to Nr. I-399 9, 88 straips­nių pa­kei­ti­mo“ pro­jek­tas Nr. XIVP-25 (<text:span text:style-name="T432">pa</text:span><text:span text:style-name="T433">­tei</text:span><text:span text:style-name="T434">­ki</text:span><text:span text:style-name="T435">­mo tę</text:span><text:span text:style-name="T436">­si</text:span><text:span text:style-name="T437">­nys</text:span>)</text:p>
        <text:p text:style-name="P438"/>
        <text:p text:style-name="P439">Dar­bo­tvarkės<text:s/>1<text:s/>klau­si­mas – Sei­mo sta­tu­to „Dėl Lie­tu­vos Res­pub­li­kos Sei­mo sta­tu­to Nr. I-399 9, 8 straips­nių pa­kei­ti­mo“ pro­jek­tas Nr. XIVP-25. Pra­ne­šė­jas – A. Vyš­niaus­kas. Jis, ma­tau, pra­šo žo­džio. Pra­šau.</text:p>
        <text:p text:style-name="P440"><text:span text:style-name="T441">A. VYŠNIAUSKAS</text:span><text:span text:style-name="T442"><text:s/></text:span><text:span text:style-name="T443">(</text:span><text:span text:style-name="T444">TS-LKDF</text:span><text:span text:style-name="T445">)</text:span><text:span text:style-name="T446">. Aš no</text:span><text:span text:style-name="T447">­rė</text:span><text:span text:style-name="T448">­čiau frak</text:span><text:span text:style-name="T449">­ci</text:span><text:span text:style-name="T450">­jos var</text:span><text:span text:style-name="T451">­du 30 mi</text:span><text:span text:style-name="T452">­nu</text:span><text:span text:style-name="T453">­čių per</text:span><text:span text:style-name="T454">­trau</text:span><text:span text:style-name="T455">­kos pa</text:span><text:span text:style-name="T456">­pra</text:span><text:span text:style-name="T457">­šy</text:span><text:span text:style-name="T458">­ti.<text:s/></text:span></text:p>
        <text:p text:style-name="P459"><text:span text:style-name="T460">PIRMININKAS.</text:span><text:s/>Yra siū­ly­mas dėl 30 mi­nu­čių per­trau­kos. Ar ben­dru su­ta­ri­mu, ar pra­šo­te bal­suo­ti? Gir­džiu, kad ben­dras su­ta­ri­mas ga­li bū­ti, tai skel­bia­ma 30 mi­nu­čių per­trau­ka.</text:p>
        <text:p text:style-name="Roman"/>
        <text:p text:style-name="Laikas">10.21 val.</text:p>
        <text:p text:style-name="Roman12">Sei­mo nu­ta­ri­mo „Dėl Lie­tu­vos Res­pub­li­kos Mi­nist­ro Pir­mi­nin­ko kan­di­da­tū­ros“ pro­jek­tas Nr. XIVP-26 (<text:span text:style-name="T461">svars</text:span><text:span text:style-name="T462">­ty</text:span><text:span text:style-name="T463">­mas</text:span>)</text:p>
        <text:p text:style-name="Roman"/>
        <text:p text:style-name="Roman">Ir pra­de­da­me tur­būt svar­biau­sią šian­dien klau­si­mą – Sei­mo nu­ta­ri­mo „Dėl Lie­tu­vos Res­pub­li­kos Mi­nist­ro Pir­mi­nin­ko kan­di­da­tū­ros“ svars­ty­mą ir pri­ėmi­mą. Pri­min­siu, ką Sta­tu­tas sa­ko apie šią pro­ce­dū­rą. Sta­tu­te pa­žy­mė­ta, kad ne vė­liau kaip per sa­vai­tę po to, kai bu­vo kan­di­da­tū­ra pa­teik­ta, tu­ri bū­ti su­reng­tas ki­tas Sei­mo po­sė­dis spren­di­mui dėl pa­teik­tos kan­di­da­tū­ros pri­im­ti. Tai­gi vė­liau­siai tas po­sė­dis ga­lė­tų bū­ti ki­tą ket­vir­ta­die­nį, bet mes tą klau­si­mą spren­džia­me šį ant­ra­die­nį. Šia­me po­sė­dy­je pir­miau­sia iš­klau­so­mos frak­ci­jų iš­va­dos, pra­de­dant di­džiau­sia ir bai­giant ma­žiau­sia frak­ci­ja. Po to ren­gia­ma dis­ku­si­ja, ku­rios pa­bai­go­je su­tei­kia­mas žo­dis pre­ten­den­tui iki 20 mi­nu­čių, taip pat ga­li­my­bė jam dar kar­tą at­sa­ky­ti į Sei­mo na­rių klau­si­mus iki 30 mi­nu­čių. Pre­ten­den­tui bai­gus at­sa­ki­nė­ti į klau­si­mus bal­suo­ja­ma, ar pri­tar­ti pa­teik­tai Mi­nist­ro Pir­mi­nin­ko kan­di­da­tū­rai.<text:s/></text:p>
        <text:soft-page-break/>
        <text:p text:style-name="Roman">Tai­gi pa­gal šią pro­ce­dū­rą pra­de­da­me frak­ci­jos se­niū­nų ar jų įga­lio­tų at­sto­vų pa­si­sa­ky­mais. Pa­gal dy­dį pir­miau­sia Tė­vy­nės są­jun­gos-Lie­tu­vos krikš­čio­nių de­mok­ra­tų frak­ci­jos pa­si­sa­ky­mas dėl Mi­nist­ro Pir­mi­nin­ko kan­di­da­tū­ros. M. Lin­gė pa­si­sa­kys, taip? Pra­šau.</text:p>
        <text:p text:style-name="Roman"><text:span text:style-name="T464">M. LINGĖ</text:span><text:s/><text:span text:style-name="T465">(</text:span><text:span text:style-name="T466">TS-LKDF</text:span><text:span text:style-name="T467">)</text:span>. Ger­bia­mi ko­le­gos, tik­rai di­de­lė gar­bė sto­vė­ti šio­je tri­bū­no­je ir kal­bė­ti šiuo ypač svar­biu klau­si­mu. Gy­ve­na­me pan­de­mi­jos lai­ko­tar­piu, to­dėl tu­ri­me ne­eik­vo­ti lai­ko tuš­čia­žo­džia­vi­mui ir dau­giau kal­bė­ti apie es­mę ir pras­mę tų dar­bų, ku­rie lau­kia Lie­tu­vos.</text:p>
        <text:p text:style-name="Roman">Šian­dien mes tu­ri­me pa­si­ruo­šu­sią kan­di­da­tę į mi­nist­rus pir­mi­nin­kus vi­so­mis sa­vy­bė­mis, ku­rių šiuo lai­ko­tar­piu ypač rei­kia Lie­tu­vai. Mes tu­ri­me kan­di­da­tę, ku­ri sa­vo kal­bo­mis ne­ku­ria iliu­zi­jų, ku­ri kal­ba taip, kaip yra, ku­ri kal­ba tie­są, ku­rią gal­būt kai kam gir­dė­ti yra ne­pa­to­gu, ku­ri ge­ba ap­gin­ti kiek­vie­ną sa­vo žo­dį, ge­bė­ti įsi­klau­sy­ti į ki­tą kal­ban­tį­jį, esan­tį ne tik ši­tos fra­k­ci­jos, bet ir ki­to­je sa­lės pu­sė­je.<text:s/></text:p>
        <text:p text:style-name="Roman"><text:span text:style-name="T468">I. Ši</text:span><text:span text:style-name="T469">­mo</text:span><text:span text:style-name="T470">­ny</text:span><text:span text:style-name="T471">­tė ro</text:span><text:span text:style-name="T472">­do tin</text:span><text:span text:style-name="T473">­ka</text:span><text:span text:style-name="T474">­mą ir tą bū</text:span><text:span text:style-name="T475">­ti</text:span><text:span text:style-name="T476">­ną pa</text:span><text:span text:style-name="T477">­vyz</text:span><text:span text:style-name="T478">­dį jau</text:span><text:span text:style-name="T479">­na</text:span><text:span text:style-name="T480">­jai Lie</text:span><text:span text:style-name="T481">­tu</text:span><text:span text:style-name="T482">­vos kar</text:span><text:span text:style-name="T483">­tai, ku</text:span><text:span text:style-name="T484">­ri šian</text:span><text:span text:style-name="T485">­dien tam</text:span><text:span text:style-name="T486">­pa</text:span><text:s/>po­li­ti­kais, ku­ri gal tik­tai at­ei­ty­je im­sis at­sa­ko­my­bės už vals­ty­bės at­ei­tį, de­monst­ruo­da­ma tas sa­vy­bes, kad Lie­tu­vo­je jau nu­ei­na ta kar­ta, kai gi­mi­nys­tė­mis, pa­žin­ti­mis, pro­tek­cio­niz­mu bu­vo<text:span text:style-name="T487"><text:s/>ga</text:span><text:span text:style-name="T488">­li</text:span><text:span text:style-name="T489">­ma pel</text:span><text:span text:style-name="T490">­ny</text:span><text:span text:style-name="T491">­ti ir pa</text:span><text:span text:style-name="T492">­da</text:span><text:span text:style-name="T493">­ry</text:span><text:span text:style-name="T494">­ti di</text:span><text:span text:style-name="T495">­de</text:span><text:span text:style-name="T496">­lę kar</text:span><text:span text:style-name="T497">­je</text:span><text:span text:style-name="T498">­rą. Tai ge</text:span><text:span text:style-name="T499">­riau</text:span><text:span text:style-name="T500">­siai ro</text:span><text:span text:style-name="T501">­do jos as</text:span><text:span text:style-name="T502">­me</text:span><text:span text:style-name="T503">­ni</text:span><text:span text:style-name="T504">­nis pa</text:span><text:span text:style-name="T505">­vyz</text:span><text:span text:style-name="T506">­dys, kai nuo</text:span><text:s/>mi­nis­te­ri­jos spe­cia­lis­tės iki mi­nist­rės sa­vo jė­go­mis ir pa­stan­go­mis pa­da­ry­ta kar­je­ra. Ir šian­dien, ti­kiu, bus ga­li­ma pa­kel­ti I. Ši­mo­ny­tę dar vie­nu laip­te­liu, at­sa­ko­my­bės laip­te­liu, pir­myn.<text:s/></text:p>
        <text:p text:style-name="Roman">I. Ši­mo­ny­tė, pri­sis­ta­ty­da­ma pra­ėju­sią sa­vai­tę šio­je Sei­mo sa­lė­je, pa­ti pa­brė­žė, kad ji ne­si­ruo­šia bū­ti Lie­tu­vos fre­ken Bok, nu­ro­dan­ti, kam ką val­gy­ti, kaip su kuo gy­ven­ti, ką veik­ti ir ką da­ry­ti, bet la­biau kal­bė­da­ma ir aiš­kin­da­ma apie ben­drą at­sa­ko­my­bę, apie ta­ri­mo­si pras­mę, apie ben­drų spren­di­mų pa­ieš­kas, to, ko gal­būt la­biau­siai šiuo su­si­prie­ši­ni­mo, po­li­ti­nio su­si­prie­ši­ni­mo lai­ko­tar­piu rei­kia Lie­tu­vai – nau­jos de­mo­kra­tinės ko­ky­bės, ku­rio­je į po­li­ti­ką grįž­ta ar­gu­men­tai, grįž­ta įsi­klau­sy­mas ar ra­cio­na­liz­mas, ei­nan­tis kar­tu su jaut­ru­mu, bū­ti­na są­ly­ga, no­rint iš tie­sų ma­žin­ti so­cia­li­nę at­skir­tį. To­dėl, ger­bia­mi ko­le­gos, tik­rai ra­gi­nu vi­sus bal­suo­ti ir pa­lai­ky­ti I. Ši­mo­ny­tės kan­di­da­tū­rą.<text:s/></text:p>
        <text:soft-page-break/>
        <text:p text:style-name="Roman"><text:span text:style-name="T507">PIRMININKAS.</text:span><text:s/>Ačiū. To­liau pa­gal frak­ci­jų dy­dį ei­lė pa­si­sa­ky­ti Lie­tu­vos vals­tie­čių ir ža­lių­jų są­jun­gos frak­ci­jos at­sto­vui. Ar bus Lie­tu­vos vals­tie­čių ir ža­lių­jų są­jun­gos frak­ci­jos at­sto­vas, ku­ris pa­si­sa­ko dėl kan­di­da­tės frak­ci­jos var­du? Pra­šom. A. Nor­kie­nė, frak­ci­jos se­niū­nė.<text:s/></text:p>
        <text:p text:style-name="Roman"><text:span text:style-name="T508">A. NORKIENĖ</text:span><text:s/><text:span text:style-name="T509">(</text:span><text:span text:style-name="T510">LVŽSF</text:span><text:span text:style-name="T511">)</text:span>. Ge­rą die­ną, ger­bia­mi ko­le­gos. Lie­tu­vos vals­tie­čių ir ža­lių­jų są­jun­gos frak­ci­ja iš­klau­sė pre­ten­den­tės I. Ši­mo­ny­tės pri­sis­ta­ty­mo kal­bą ple­na­ri­nių po­sė­džių salė­je, taip pat su­si­pa­ži­no su val­dan­čio­sios ko­a­li­ci­jos su­tar­ti­mi bei jos tei­kia­mo­mis mi­nist­rų kan­di­da­tū­ro­mis. De­ja, su Vy­riau­sy­bės pro­gra­mos pro­jek­to ap­ma­tais ar­ba bent gai­rė­mis mums ne­pa­vy­ko su­si­pa­žin­ti, taip pat ne­ži­no­me ir že­mės ūkio mi­nist­ro kan­di­da­tū­ros, jie iki šiol vi­suo­me­nei nė­ra pa­teik­ti. Tad prem­je­rės įsi­pa­rei­go­ji­mų ap­im­ties ir pri­ori­te­ti­nių dar­bų iš­sa­miai įver­tin­ti ne­tu­rė­jo­me ga­li­my­bės. O mums ne­ri­mą ke­lia ir kan­di­da­tės į prem­je­rus mi­nist­rų kan­di­da­tū­rų pa­si­rin­ki­mas. Jos ne­tu­rė­tų vi­suo­me­nei kel­ti klau­si­mų dėl eti­kos, mo­ra­lės ir ne­tu­ri mes­ti še­šė­lio ant Vy­riau­sy­bės dėl kan­di­da­tų pra­ei­ty­je ki­lu­sių skan­da­lų, jiems su­pai­nio­jus vie­šuo­sius ir pri­va­čius in­te­re­sus, ypač šių die­nų aki­vaiz­do­je, kai teis­mas nag­ri­nė­ja pre­ce­den­to ne­tu­rin­čią po­li­ti­nės ko­rup­ci­jos by­lą. Ne­tu­ri kil­ti klau­si­mų ir dėl jų pa­tir­ties, dėl kom­pe­ten­ci­jos įgy­ven­di­nant Vy­riau­sy­bės pro­gra­mą. Mes taip pat ne­ma­to­me ir pa­si­ren­gi­mo tęs­ti ko­vą su COVID-19 pan­de­mi­ja. De­ja, COVID-19 su­val­dy­mo pla­nai yra tik de­kla­ra­ci­jos ir iki šiol nė­ra aiš­ku, ko­kios kon­kre­čiai ly­de­rys­tės, ko­kių prie­mo­nių ger­bia­ma kan­di­da­tė im­sis šio­je sri­ty­je. Ten­ka pa­mi­nė­ti ir skir­tin­gas Lie­tu­vos vals­tie­čių ir ža­lių­jų są­jun­gos bei ger­bia­mos I. Ši­mo­ny­tės ver­ty­bi­nes nuo­sta­tas, šių klau­si­mų taip pat nė­ra ko­a­li­ci­jos su­tar­ty­je. Tu­ri­me skir­tin­gą po­žiū­rį ir į nar­ko­ti­kų dek­ri­mi­na­li­za­vi­mą. Lie­tu­vos vals­tie­čių ir ža­lių­jų są­jun­gos frak­ci­jos, ap­svars­čiu­sios ger­bia­mos I. Ši­mo­ny­tės kan­di­da­tū­rą ir aukš­čiau nu­ro­dy­tus pro­ble­mi­nius da­ly­kus, ši kan­di­da­tū­ra pri­ta­ri­mo ne­tu­ri.<text:s/></text:p>
        <text:p text:style-name="Roman"><text:span text:style-name="T512">PIRMININKAS.</text:span><text:s/>Ačiū. Da­bar pa­gal dy­dį to­liau bū­tų šian­dien pa­gau­sė­ju­sios Lie­tu­vos so­cial­de­mok­ra­tų dar­bo par­ti­jos frak­ci­jos at­sto­vo pa­si­sa­ky­mas.<text:s/></text:p>
        <text:p text:style-name="Roman"><text:span text:style-name="T513">G. PALUCKAS</text:span><text:s/><text:span text:style-name="T514">(</text:span><text:span text:style-name="T515">LSDPF</text:span><text:span text:style-name="T516">)</text:span>. Ger­bia­mi ko­le­gos, sa­vo pa­si­sa­ky­mo me­tu ger­bia­ma kan­di­da­tė I. Ši­mo­ny­tė pra­šė pa­si­ti­kė­ji­mo kre­di­to, ne pa­tai­ka­vi­mo, to­dėl so­cial­de­mok­ra­tai tik­rai ne­pa­tai­kau­da­mi,<text:s/><text:soft-page-break/>nuo­šir­džiai sa­ko, jog ši Vy­riau­sy­bė tur­būt bus de­ši­niau­sia ar­ba li­be­ra­liau­sia, ko­kia tik yra bu­vu­si, ir opo­na­vi­mo, ypač iš kai­rės ir iš opo­zi­ci­jos, tik­rai su­lauks ne­ma­žai. Ta­čiau mums už­duo­dant klau­si­mus ger­bia­mai kan­di­da­tei ne­pa­vy­ko gau­ti vi­sų at­sa­ky­mų apie Vy­riau­sy­bės pro­gra­mą ar­ba jos ap­ma­tus bei pla­nuo­ja­mus dar­bus. At­virkš­čiai, kai ku­rie pre­ten­den­tai į Vy­riau­sy­bės ka­bi­ne­tą sa­vo kal­bo­se, vie­šo­se ir in­ter­viu, ne kar­tą yra pa­si­sa­kę la­bai įdo­miai ir prieš­ta­rau­jan­čiai so­cial­de­mok­ra­tų įsi­ti­ki­ni­mams ir pla­nams Sei­me. To­dėl ti­ki­me, jog val­dan­čio­ji dau­gu­ma tu­ri pri­si­im­ti at­sa­ko­my­bę pir­miau­sia už siū­lo­mą vals­ty­bės rai­dos vi­zi­ją ir, ma­tyt, sa­vo bal­sais pa­tvir­tin­ti sa­vo ke­lia­mą kan­di­da­tę. To­dėl So­cial­de­mok­ra­tų frak­ci­ja ne­bal­suos už I. Ši­mo­ny­tės kan­di­da­tū­rą. Ačiū.</text:p>
        <text:p text:style-name="Roman"><text:span text:style-name="T517">PIRMININKAS.</text:span><text:s/>Ačiū. To­liau tu­rė­tų kal­bė­ti Li­be­ra­lų są­jū­džio frak­ci­ja, bet, de­ja, mes ne­iš­spren­dė­me nuo­to­li­nio pa­si­sa­ky­mo ga­li­my­bės ir, kaip ma­to­te, sa­lė­je ne­ga­li bū­ti šiuo me­tu nė vie­nas šios frak­ci­jos at­sto­vas, nes Sei­mo na­riams, de­ja, ne­nu­sta­ty­tas de­šim­ties die­nų ter­mi­nas sa­vi­i­zo­lia­ci­jai, kaip yra mi­nist­ro pa­ta­rė­jams ar pre­zi­den­tū­ros dar­buo­to­jams. Pa­gal ope­ra­ci­jų va­do­vo įsa­ky­mus Sei­mo na­riai trak­tuo­ja­mi kaip ma­žiau svar­būs vals­ty­bės pa­rei­gū­nai ne­gu mi­nė­ti ma­no at­sto­vai, to­dėl kai ku­rie Li­be­ra­lų są­jū­džio at­sto­vai, nors jie tu­ri abu nei­gia­mus tes­tus (pra­ėjo 10 die­nų, ta­čiau ne­pra­ėjo 14 die­nų), ir šian­dien ne­ga­li da­ly­vau­ti.<text:s/></text:p>
        <text:p text:style-name="Roman">Tuo­met pa­gal dy­dį yra ei­lė Miš­riai Sei­mo na­rių gru­pei.<text:s/></text:p>
        <text:p text:style-name="Roman"><text:span text:style-name="T518">K. GLAVECKAS</text:span><text:span text:style-name="T519"><text:s/></text:span><text:span text:style-name="T520">(</text:span><text:span text:style-name="T521">MSNG</text:span><text:span text:style-name="T522">)</text:span><text:span text:style-name="T523">.<text:s/></text:span>Ger­bia­ma­sis po­sė­džio pir­mi­nin­ke, ger­bia­mi ko­le­gos, taip iš­ėjo, kad li­be­ra­lai pra­lei­do, bet aš Miš­rio­je gru­pė­je, tai ban­dy­siu at­sa­ky­ti į kai ku­riuos klau­si­mus, ku­rie mus do­mi­na.<text:s/></text:p>
        <text:p text:style-name="Roman">Vi­sų pir­ma vie­na la­bai gar­si mi­nist­rė pir­mi­nin­kė, ka­da at­ėjo į val­džią, pa­sa­kė la­bai ge­rą fra­zę: „Aš su­de­gi­nu sa­vo se­nas kal­bas ir star­tuo­ju nau­jo­je veik­lo­je su bal­tu po­pie­riaus la­pu.“ Aš pa­ban­dy­siu trum­pai pa­ko­men­tuo­ti ar pa­sa­ky­ti, kas vie­naip ar ki­taip yra la­biau­siai ak­tu­a­lu mū­sų ta­me nau­ja­me po­pie­riu­je ir ku­rio­je vie­to­je mes ga­li­me ras­ti su­ta­ri­mą, o ku­rio­je vie­to­je skir­sis po­zi­ci­jos ar­ba ga­li skir­tis. Kas svar­biau­sia ta­me nau­ja­me po­pie­riu­je, tai, be abe­jo, yra ko­ro­na. Ir ne tik pa­ti ko­ro­na kaip li­ga, bet ne­vil­tis ir bai­mė, ku­ri žmo­nė­se yra at­si­ra­du­si ir ku­ri la­bai smar­kiai iš­pli­tu­si.<text:s/><text:soft-page-break/>Tai, kad bū­si­ma, da­bar kan­di­da­tuo­jan­ti Mi­nist­rė Pir­mi­nin­kė pri­si­ė­mė at­sa­ko­my­bę už ši­to klau­si­mo spren­di­mą, yra iš tik­ro la­bai kil­nus žings­nis, bet tuo pa­čiu me­tu ir la­bai ri­zi­kin­gas, nes kaip įveik­ti tą ko­ro­ną nie­kas fak­tiš­kai iki ga­lo ir ne­ži­no. Vie­ni prog­no­zuo­ja ta­da, ki­ti prog­no­zuo­ja ki­tą lai­ko­tar­pį.<text:s/></text:p>
        <text:p text:style-name="Roman">Ki­tas klau­si­mas yra pa­sau­lio ir Eu­ro­pos Są­jun­gos eko­no­mi­nė pa­dė­tis ir ri­zi­kos, ku­rios yra. Jos ir­gi ne­apib­rėž­tos.<text:s/>Fak­tiš­kai įra­šy­ti ko­kį nau­ją skir­snį į biu­dže­to tvar­ky­mą, į fi­nan­sų tvar­ky­mą, į val­dy­mą bus ne­pa­pras­tai sun­ku. Ir tas sun­ku­mas pri­klau­sys ne tik nuo Eu­ro­pos Są­jun­gos, Eu­ro­pos Ko­mi­si­jos dar­bų, bet ir vi­sų pir­ma nuo Mi­nist­rės Pir­mi­nin­kės dar­bų, nes ji tie­sio­giai tu­rės rei­ka­lų su Briu­se­liu ir tu­rės ten vie­naip ar ki­taip ar­ba gin­ti Lie­tu­vos po­zi­ci­ją, ar­ba for­muo­ti ko­kį nau­ją po­žiū­rį į vi­sus tuos da­ly­kus, ku­rie Lie­tu­vai yra la­bai svar­būs.</text:p>
        <text:p text:style-name="Roman">Di­džiau­sias iš­šū­kis – ki­tų me­tų biu­dže­tas, ma­no gi­liai nuos­kau­dai, pa­teik­tas be­veik ne­ko­re­guo­tas. Šian­dien su­si­ti­ki­me Mi­nist­rė Pir­mi­nin­kė sa­kė, kad jis ne­bus ma­ži­na­mas ar­ba krai­po­mas kaip nors, di­di­na­mas, ko­re­guo­ja­mas. Bet esant to­kiai si­tu­a­ci­jai, ko­kią mes tu­ri­me da­bar­ti­niu me­tu, net per tą mė­ne­sį, ku­rį mes tu­rė­jo­me iki jo ko­rek­ci­jų, ir tą lai­ko­tar­pį, ku­rį tu­ri­me iki jo pri­ėmi­mo, mes iš tik­ro ga­lė­jo­me, bu­vo ga­li­ma pa­si­ruoš­ti kur kas la­biau ir ko­re­guo­ti tas sri­tis ar­ba tas biu­dže­to fi­nan­sa­vi­mo ei­lu­tes, ku­rios yra aki­vaiz­džiai ko­re­guo­ti­nos. Aš tu­riu ome­ny iš to pa­ty­ri­mo, ku­rį Vy­riau­sy­bė tu­rė­jo 2008–2009 me­tais, ir Sau­lė­ly­džio ko­mi­si­ja, kuo­met iš tik­ro rei­kė­jo ma­žin­ti iš­lai­das tam, kad at­ei­ty­je, kad ki­tu fi­nan­si­niu lai­ko­tar­piu, ki­tais me­tais mes tu­rė­tu­me ma­žes­nį biu­dže­to de­fi­ci­tą. Da­bar­ti­niu me­tu tas de­fi­ci­tas prog­no­zuo­ja­mas ir šių me­tų 1,5 mlrd., ir ki­tais me­tais, at­ro­do, bus la­bai di­de­lis.<text:s/></text:p>
        <text:p text:style-name="Roman">Sko­li­ni­mo­si re­zer­vai, įskai­tant tai, kad sko­li­ni­ma­sis vyks di­dė­jan­čios in­flia­ci­jos są­ly­go­mis, be­dar­bys­tės au­gi­mu ir ki­to­mis są­ly­go­mis, įgaus tam tik­rų spe­ci­fi­nių for­mų, ki­taip ta­riant, įgaus ir re­ce­si­jos, ir kri­zės for­mų, o tai ir­gi su­kels la­bai daug pa­pil­do­mų rei­ka­la­vi­mų.</text:p>
        <text:soft-page-break/>
        <text:p text:style-name="Roman">To­dėl aš ma­nau, miš­rio­ji frak­ci­ja ma­no, kad la­bai svar­bus klau­si­mas yra ko­man­dos su­da­ry­mas, nes vie­na Mi­nist­rė Pir­mi­nin­kė, kad ir koks bū­tų žmo­gus – mo­te­ris or­kest­ras, iš tik­rų­jų ne­su­ko­re­guos vi­sų, o ta vi­sa ko­man­da, ku­ri bus, tu­rė­tų la­bai smar­kiai jai pa­dė­ti. Klau­si­mas, ar už­teks tos kom­pe­ten­ci­jos, klau­si­mas, ar už­teks to pa­ty­ri­mo, nes si­tu­a­ci­ja iš tie­sų la­bai įtemp­ta. Vi­sų ša­lių pa­tir­tis ro­do, kad spren­džiant to­kius klau­si­mus, ku­rie su­si­ję su kri­zė­mis, jau­ni­mas tu­ri da­ly­vau­ti, bet ly­gia­gre­čiai tu­ri bū­ti ir pa­ty­ri­mas ar­ba ne­da­ry­mas tų klai­dų, ku­rios bu­vo da­ro­mos se­niau dėl ko­kių nors po­pu­lis­ti­nių da­ly­kų.<text:s/></text:p>
        <text:p text:style-name="Roman">Ki­taip ta­riant, bū­tų ga­li­ma var­din­ti be ga­lo daug vi­so­kių pro­ble­mų, ku­rios lau­kia. Re­ziu­muo­jant ga­lė­tu­me pa­sa­ky­ti, kad Miš­ri gru­pė tu­rė­jo su­si­ti­ki­mą su Mi­nist­re Pir­mi­nin­ke, jos pa­klau­sė, kai kas li­ko pa­ten­kin­ti at­sa­ky­mu, kai kas li­ko ne­la­bai pa­ten­kin­ti at­sa­ky­mu, to­dėl Miš­ri gru­pė bal­suos lais­vai. Ačiū.</text:p>
        <text:p text:style-name="Roman"><text:span text:style-name="T524">PIRMININKAS.</text:span><text:s/>Ačiū K. Gla­vec­kui. Da­bar ei­lės tvar­ka žo­dis Lais­vės frak­ci­jos at­sto­vui ar at­sto­vei.<text:s/></text:p>
        <text:p text:style-name="Roman"><text:span text:style-name="T525">A. ARMONAITĖ</text:span><text:span text:style-name="T526"><text:s/></text:span><text:span text:style-name="T527">(</text:span><text:span text:style-name="T528">LF</text:span><text:span text:style-name="T529">)</text:span><text:span text:style-name="T530">.</text:span><text:s/>Dė­ko­ju, pir­mi­nin­ke. Esa­me pa­čia­me pan­de­mi­jos pi­ke, ir šian­dien 17 žmo­nių mi­rė, virš tūks­tan­čio nau­jų su­sir­gi­mo at­ve­jų. Mū­sų pa­grin­di­nis iš­šū­kis šian­dien yra iš­sau­go­ti žmo­nių svei­ka­tą ir iš­sau­go­ti dar­bo vie­tas, kad at­ei­ty­je mums ne­rei­kė­tų su­mo­kė­ti dar di­des­nės kai­nos,<text:s/>ne­gu mo­ka­me šian­dien.<text:s/></text:p>
        <text:p text:style-name="Roman">Ta­čiau pan­de­mi­ja yra ir ga­li­my­bė su­tvar­ky­ti vals­ty­bės hi­gie­ną, įdar­bin­ti nau­jau­sias tech­no­lo­gi­jas, kad eko­no­mi­niai iš­šū­kiai tap­tų ga­li­my­bė­mis, kad iš­ju­dė­tų po­ky­čiai švie­ti­me, kad pa­ga­liau bū­tų ger­bia­mos žmo­gaus tei­sės ir lais­vės. In­gri­da yra pa­si­ruo­šu­si šiam dar­bui, ji yra pa­si­ruo­šu­si šiam dar­bui ge­riau ne­gu bet kas ki­tas šio­je sa­lė­je, ge­riau ne­gu bet kas ki­tas da­bar Lie­tu­vos po­li­ti­ko­je. Ji tu­ri ko­man­dą, ku­ri tu­ri skir­tin­gos pa­tir­ties, tu­ri skir­tin­gą po­žiū­rį, yra pa­si­ruo­šu­si at­si­rai­to­ju­si ran­ko­ves dirb­ti, kad įveik­tu­me tuos iš­šū­kius ir įveik­lin­tu­me nau­jas ga­limy­bes.<text:s/></text:p>
        <text:soft-page-break/>
        <text:p text:style-name="Roman">Nė­ra nai­vių, mes ne­sa­me nai­vūs, bus tik­rai ne­leng­va, bus sun­ku, ir mums rei­kės Lie­tu­vos žmo­nių pa­lai­ky­mo, mums rei­kės ko­le­gų pa­lai­ky­mo, bet mes esa­me pa­si­ruo­šę tai pa­da­ry­ti. Lais­vės frak­ci­ja tik­rai pa­lai­kys I. Ši­mo­ny­tės kan­di­da­tū­rą, mes kvie­čia­me ir ki­tus, dar abe­jo­jan­čius gal­būt šio­je sa­lės pu­sė­je, ją pa­lai­ky­ti.<text:s/></text:p>
        <text:p text:style-name="Roman">Lie­tu­vo­je mes ma­ty­si­me ne tik nau­jų pri­ori­te­tų, bet, ko ge­ro, ir nau­ją vei­ki­mo sti­lių – ne kal­bė­ji­mą iš aukš­čiau­sių tri­bū­nų ar bent jau ne vien kal­bė­ji­mą iš aukš­čiau­sių tri­bū­nų, bet ir bu­vi­mą tarp žmo­nių, ką In­gri­da iš tie­sų de­monst­ra­vo ir pra­ėju­siais me­tais, ir anks­tes­nė­je sa­vo po­li­ti­nė­je veik­lo­je, ir kam­pa­ni­jos me­tu, ir da­bar iki šiol, nors įtemp­tas lai­kas iš tie­sų mus spau­džia. Pa­lai­ky­si­me In­gri­dos kan­di­da­tū­rą ir kvie­čiu ki­tus pa­lai­ky­ti.</text:p>
        <text:p text:style-name="P531"><text:span text:style-name="T532">PIRMININKAS.</text:span><text:s/>To­liau žo­dis Dar­bo par­ti­jos frak­ci­jos at­sto­vui.<text:s/></text:p>
        <text:p text:style-name="P533"><text:span text:style-name="T534">V. JUKNA</text:span><text:s/><text:span text:style-name="T535">(</text:span><text:span text:style-name="T536">DPF</text:span><text:span text:style-name="T537">)</text:span>. Ger­bia­mi ko­le­gos, šian­dien jau iš tie­sų ne kar­tą nu­skam­bė­jo api­bū­di­ni­mas tos si­tu­a­ci­jos, ku­rio­je šian­dien esa­me. Pan­de­mi­ja tie­siog ne­gai­les­tin­gai vys­to­si ir nie­kas ne­ga­li prog­no­zuo­ti, ka­da tai baig­sis, kiek tai tu­rės pa­sek­mių eko­no­mi­kai, kaip rei­kės iš­ei­ti iš šios si­tu­a­ci­jos. To­dėl iš tie­sų rei­kia am­bi­cin­gų, dau­ge­liu at­ve­ju net ir ga­na ag­re­sy­vių spren­di­mų, ryž­tin­gų spren­di­mų, kad su­val­dy­tu­me šią si­tu­a­ci­ją ir ko­vo­tu­me su eko­no­mi­nė­mis pa­sek­mė­mis ne tik šian­dien, bet ir at­ei­ty­je.<text:s/></text:p>
        <text:p text:style-name="Roman">Ger­bia­me rin­kė­jų va­lią, ger­bia­me jų pa­si­rin­ki­mą for­muo­ti cen­tro de­ši­ni­ą­ją Vy­riau­sy­bę šio­je sun­kio­je si­tu­a­ci­jo­je. Taip pat di­dė­jan­ti at­skir­tis, ypač re­gio­nų, skur­das, kaip mi­nė­jau, rei­ka­laus di­de­lių, am­bi­cin­gų ir kar­tais ne­po­pu­lia­rių spren­di­mų.<text:s/></text:p>
        <text:p text:style-name="Roman">Dar­bo par­ti­jos frak­ci­ja, iš­klau­siu­si ger­bia­mą I. Ši­mo­ny­tę, ap­svars­tė jos kan­di­da­tū­rą. Dar­bo par­ti­ja, dirb­da­ma kon­struk­ty­vio­je opo­zi­ci­jo­je, nu­ta­rė ne­truk­dy­ti for­muo­ti ko­man­dos, dirb­ti opo­zi­ci­jo­je ir bal­suo­jant su­si­lai­ky­ti. Ačiū. Dar­bo par­ti­ja bal­sa­vi­mo me­tu su­si­lai­kys.</text:p>
        <text:p text:style-name="Roman"><text:span text:style-name="T538">PIRMININKAS.</text:span><text:s/>Da­bar ben­dro­ji dis­ku­si­ja. Žo­dis bus su­tei­kia­mas už­si­ra­šy­mo ei­lės tvar­ka. Pir­ma­sis už­si­ra­šė A. Guo­ga.<text:s/></text:p>
        <text:soft-page-break/>
        <text:p text:style-name="Roman"><text:span text:style-name="T539">A. GUOGA</text:span><text:span text:style-name="T540"><text:s/></text:span><text:span text:style-name="T541">(</text:span><text:span text:style-name="T542">DPF</text:span><text:span text:style-name="T543">)</text:span><text:span text:style-name="T544">.</text:span><text:s/>Iš tik­rų­jų ger­bia­ma kan­di­da­tė pri­sis­ta­tė Dar­bo par­ti­jos frak­ci­jo­je. Vie­nas iš pir­mų klau­si­mų bu­vo, ką bū­tų ki­taip da­riu­si su šia pan­de­mi­ja, ką ta­da da­rys ir koks yra pla­nas, kaip iš­spręs­ti šią pro­ble­mą. Vi­sa Eu­ro­pa gy­ve­na su šia opia pro­ble­ma. Nie­kas ne­ra­do ste­buk­lo. Tu­rė­tu­me nu­sto­ti kri­ti­kuo­ti dėl pan­de­mi­jos ir pra­dė­ti kon­struk­ty­viai dirb­ti. Kai bu­vau Eu­ro­pos Par­la­men­te, tu­rė­jo­me ypa­tin­gą sve­čią –<text:s/>šven­tą­jį po­pie­žių Pran­ciš­kų. Jis sa­kė: ne­leis­ki­te Eu­ro­pai tap­ti mo­čiu­te. Ger­bia­mie­ji, gims­ta­mu­mas<text:span text:style-name="T545">!</text:span><text:s/>Nė­ra am­bi­ci­jų! Kaip krikš­čio­nys de­mok­ra­tai ne­tu­ri am­bi­ci­jų? Ne­ga­li­me ras­ti pi­ni­gų vai­kams? Tai kas liks Lie­tu­vo­je?<text:s/></text:p>
        <text:p text:style-name="P546">Ger­bia­ma kan­di­da­te, pa­svars­ty­ki­te, pa­gal­vo­ki­te, ne­leis­ki­te mū­sų tau­tai tap­ti mo­čiu­te. Ska­tin­ki­me gims­ta­mu­mą. Ma­no idė­ja yra ge­ra. To­bu­lin­ki­me. Rei­kia ko­vo­ti dėl at­ei­ties. Jei­gu ga­li­me tu­rė­ti biu­dže­te 4 mlrd. sky­lę, gai­la mums 400 mln. šei­moms, ku­rios gim­do? Pa­gal­vo­ki­te! Nė­ra lo­gi­kos! Ne­ga­li­ma žiū­rė­ti į vis­ką sau­sai, kruopš­čiai ir at­sar­giai. Rei­kia tu­rė­ti am­bi­ci­jų dėl mū­sų vals­ty­bės. Ne­pa­lai­kau.</text:p>
        <text:p text:style-name="Roman"><text:span text:style-name="T547">PIRMININKAS.</text:span><text:span text:style-name="T548"><text:s/>To</text:span><text:span text:style-name="T549">­liau pa</text:span><text:span text:style-name="T550">­si</text:span><text:span text:style-name="T551">­sa</text:span><text:span text:style-name="T552">­ko P. Gra</text:span><text:span text:style-name="T553">­žu</text:span><text:span text:style-name="T554">­lis.</text:span></text:p>
        <text:p text:style-name="Roman"><text:span text:style-name="T555">P. GRAŽULIS</text:span><text:span text:style-name="T556"><text:s/></text:span><text:span text:style-name="T557">(</text:span><text:span text:style-name="T558">MSNG</text:span><text:span text:style-name="T559">)</text:span><text:span text:style-name="T560">. Ger</text:span><text:span text:style-name="T561">­bia</text:span><text:span text:style-name="T562">­mi Sei</text:span><text:span text:style-name="T563">­mo na</text:span><text:span text:style-name="T564">­riai, ger</text:span><text:span text:style-name="T565">­bia</text:span><text:span text:style-name="T566">­mo An</text:span><text:span text:style-name="T567">­ta</text:span><text:span text:style-name="T568">­no to</text:span><text:span text:style-name="T569">­kia ug</text:span><text:span text:style-name="T570">­nin</text:span><text:span text:style-name="T571">­ga kal</text:span><text:span text:style-name="T572">­ba, prie</text:span><text:span text:style-name="T573">­kaiš</text:span><text:span text:style-name="T574">­tai dėl to, kad ne</text:span><text:span text:style-name="T575">­tu</text:span><text:span text:style-name="T576">­ri</text:span><text:span text:style-name="T577">­me am</text:span><text:span text:style-name="T578">­bi</text:span><text:span text:style-name="T579">­ci</text:span><text:span text:style-name="T580">­jų. Man, at</text:span><text:span text:style-name="T581">­ro</text:span><text:span text:style-name="T582">­do, An</text:span><text:span text:style-name="T583">­ta</text:span><text:span text:style-name="T584">­nas prie</text:span><text:span text:style-name="T585">­kaiš</text:span><text:span text:style-name="T586">­tų ne</text:span><text:span text:style-name="T587">­tu</text:span><text:span text:style-name="T588">­rė</text:span><text:span text:style-name="T589">­tų, aš tik</text:span><text:span text:style-name="T590">­rai sten</text:span><text:span text:style-name="T591">­giuo</text:span><text:span text:style-name="T592">­si. (</text:span><text:span text:style-name="T593">Juo</text:span><text:span text:style-name="T594">­kas sa</text:span><text:span text:style-name="T595">­lė</text:span><text:span text:style-name="T596">­je</text:span><text:span text:style-name="T597">,<text:s/></text:span><text:span text:style-name="T598">plo</text:span><text:span text:style-name="T599">­ji</text:span><text:span text:style-name="T600">­mai</text:span><text:span text:style-name="T601">) Ne kaip ku</text:span><text:span text:style-name="T602">­rie.<text:s/></text:span></text:p>
        <text:p text:style-name="P603">Bet šian­dien aš no­riu tru­pu­tį ki­ta te­ma pa­kal­bė­ti, apie ku­rią ne­kal­ba. Vis tik­tai la­bai keis­ta val­dan­čio­ji dau­gu­ma. Pa­ti li­be­ra­liau­sia ir pa­ti krikš­čio­niš­kiau­sia. Kaip čia su­pras­ti? Krikš­čio­nys de­mok­ra­tai sutaria su li­be­ra­lais ir su pro­fe­sio­na­lais li­be­ra­lais,<text:s/>su­da­ro val­dan­či­ą­ją dau­gu­mą.<text:s/>Jie ir krikš­čio­nys de­mok­ra­tai su­ta­ria dėl nar­ko­ti­kų le­ga­li­za­vi­mo,<text:s/>jie<text:s/>su­ta­ria dėl vie­na­ly­čių san­tuo­kų,<text:s/>jie<text:s/>su­ta­ria dėl vai­kų įsi­vai­ki­ni­mo.<text:s/></text:p>
        <text:p text:style-name="P604">Ką vis tik­tai mes ga­li­me pa­da­ry­ti? Spręs­ti. Ko­kią nuo­mo­nę su­si­for­muo­ti? Kad pa­rei­gos, pos­tai yra daug svar­bes­ni už bet ko­kias ver­ty­bes. Ga­li­ma vis­ką par­duo­ti, vis­ką iš­duo­ti, vi­sas ver­ty­bes – svar­biau­sia gau­ti pa­rei­gas. Taip, gal ki­tiems tai tu­rė­tų bū­ti svar­bu, bet krikš­čio­nims de­mok­ra­tams<text:s/><text:soft-page-break/>svar­biau­sia tu­rė­tų bū­ti ver­ty­bės. Bet, de­ja, taip nė­ra. Lai­kas, po­nai krikš­čio­nys de­mok­ra­tai, kon­ser­va­to­riai, bū­ti bent tiek gar­bin­giems, ne­veid­mai­niau­ti ir pa­keis­ti sa­vo par­ti­jos pa­va­di­ni­mą – iš­mes­ti žo­džius „krikš­čio­nys de­mok­ra­tai“. Pa­si­li­ki­te Tė­vy­nės są­jun­ga, li­be­ra­lai ar kaip, bet iš­mes­ki­te „krikš­čio­nys de­mok­ra­tai“. Tik­rai bent jau ne­pik­tin­si­te tau­tos, bent gal bū­si­te gar­bin­ges­ni.<text:s/></text:p>
        <text:p text:style-name="Roman"><text:span text:style-name="T605">Ki</text:span><text:span text:style-name="T606">­tas da</text:span><text:span text:style-name="T607">­ly</text:span><text:span text:style-name="T608">­kas, ką aš no</text:span><text:span text:style-name="T609">­rė</text:span><text:span text:style-name="T610">­jau pa</text:span><text:span text:style-name="T611">­sa</text:span><text:span text:style-name="T612">­ky</text:span><text:span text:style-name="T613">­ti ta pa</text:span><text:span text:style-name="T614">­čia te</text:span><text:span text:style-name="T615">­ma. Vi</text:span><text:span text:style-name="T616">­są lai</text:span><text:span text:style-name="T617">­ką be ga</text:span><text:span text:style-name="T618">­lo bu</text:span><text:span text:style-name="T619">­vo kri</text:span><text:span text:style-name="T620">­ti</text:span><text:span text:style-name="T621">­kuo</text:span><text:span text:style-name="T622">­ja</text:span><text:span text:style-name="T623">­ma kon</text:span><text:span text:style-name="T624">­ser</text:span><text:span text:style-name="T625">­va</text:span><text:span text:style-name="T626">­to</text:span><text:span text:style-name="T627">­rių, krikš</text:span><text:span text:style-name="T628">­čio</text:span><text:span text:style-name="T629">­nių de</text:span><text:span text:style-name="T630">­mok</text:span><text:span text:style-name="T631">­ra</text:span><text:span text:style-name="T632">­tų, kad vi</text:span><text:span text:style-name="T633">­sos Vy</text:span><text:span text:style-name="T634">­riau</text:span><text:span text:style-name="T635">­sy</text:span><text:span text:style-name="T636">­bės ne</text:span><text:span text:style-name="T637">­skaid</text:span><text:span text:style-name="T638">­rios, kad par</text:span><text:span text:style-name="T639">­ti</text:span><text:span text:style-name="T640">­jos yra tei</text:span><text:span text:style-name="T641">­sia</text:span><text:span text:style-name="T642">­mos, kad jos vis tik ne</text:span><text:span text:style-name="T643">­ga</text:span><text:span text:style-name="T644">­li da</text:span><text:span text:style-name="T645">­ly</text:span><text:span text:style-name="T646">­vau</text:span><text:span text:style-name="T647">­ti val</text:span><text:span text:style-name="T648">­dan</text:span><text:span text:style-name="T649">­čio</text:span><text:span text:style-name="T650">­jo</text:span><text:span text:style-name="T651">­je dau</text:span><text:span text:style-name="T652">­gu</text:span><text:span text:style-name="T653">­mo</text:span><text:span text:style-name="T654">­je, kad tu</text:span><text:span text:style-name="T655">­ri bū</text:span><text:span text:style-name="T656">­ti skaid</text:span><text:span text:style-name="T657">­ri,<text:s/></text:span>ne­pri­ekaiš­tin­ga Vy­riau­sy­bė ir jos na­riai. Vis dėl­to šiai val­dan­čia­jai dau­gu­mai ne­pa­vy­ko ši­to už­da­vi­nio iš­spręs­ti. Net ke­tu­ri mi­nist­rai… Tai ne­si­bai­gęs VTEKʼo spren­di­mas dėl pa­ja­mų ne­dek­la­ra­vi­mo, tai ne­pa­vy­ko gal­būt kaž­kaip ne vi­sa­da blai­viam vai­ruo­ti mi­nist­rui, ki­tas – D. Krei­vys sa­vo ma­mai, ar­ba, kaip sa­kant, sau, pra­ei­to­je ka­den­ci­jo­je Eu­ro­pos Są­jun­gos<text:s/>pi­ni­gus<text:s/>pa­sky­rė. Net jų pa­čių bu­vu­si Pre­zi­den­tė D. Gry­baus­kai­tė pa­rei­ka­la­vo, kad jis bū­tų at­leis­tas iš ūkio mi­nist­rų. Da­bar tin­ka D. Krei­vys. Tin­ka D. Krei­vys vėl už­im­ti pa­rei­gas, ži­no­ma, ener­ge­ti­kos mi­nist­ro ir vėl gal­būt ki­to­kiu bū­du ar sa­vo ma­mai, ar kam skirs­ty­ti pi­ni­gus.<text:s/></text:p>
        <text:p text:style-name="Roman">Jei­gu jūs rei­ka­lau­da­vo­te iš ki­tų, po­nai kon­ser­va­to­riai, ypa­tin­go skaid­ru­mo, tai tuos stan­dar­tus tai­ky­ki­te ir sau, bet jūs tai­ko­te vi­są lai­ką aukš­čiau­sius mo­ra­li­nius kri­te­ri­jus ki­tiems, bet sau ne­tai­ko­te. Aš at­si­me­nu, kaip bu­vo pla­ka­ma par­ti­ja „Tvar­ka ir tei­sin­gu­mas“,– tei­sia­ma parti­ja, su ja kal­bė­tis ne­ga­li­ma, nuo jos rei­kia sė­dė­ti to­liau, bent dvie­jų met­rų at­stu­mą iš­lai­ky­ti ir pa­na­šiai. Daug di­des­niais kal­ti­ni­mais yra kal­ti­na­ma šian­dien ofi­cia­liai Li­be­ra­lų są­jū­džio frak­ci­ja. Jo­kios pro­ble­mos! Vis­kas yra ge­rai to­dėl, kad for­muo­ja val­dan­či­ą­ją dau­gu­mą kon­ser­va­to­riai.<text:s/></text:p>
        <text:p text:style-name="Roman">Aš ma­nau, kad… Taip pat no­riu dar ke­le­tą sa­ki­nių pa­sa­ky­ti apie da­bar­ti­nę prem­je­rę, kan­di­da­tę į prem­je­rus, taip, grei­čiau­siai ji­nai bus pa­tvir­tin­ta. Žmo­gų pa­žin­si iš dar­bų, o me­dį iš vai­siaus. Vis dėl­to, ka­da ji­nai bu­vo A. Ku­bi­liaus Vy­riau­sy­bė­je fi­nan­sų mi­nist­re, la­bai at­sa­kin­ga, bu­vo pa­da­ry­ta daug di­de­lių klai­dų. Vie­na iš tų, kad sko­li­no­si 8 mlrd. be­veik po 10 % me­ti­nių pa­lū­ka­nų, ka­da<text:s/><text:soft-page-break/>Tarp­tau­ti­nis va­liu­tos fon­das sa­kė – tai yra nu­si­kal­ti­mas, ne­ga­li­ma ši­to­kio­mis di­de­lė­mis pa­lū­ka­no­mis sko­lin­tis ir dar fik­suo­ti<text:s/>ku­riam lai­kui. Ir taip ban­kams su­mo­kė­jo­me be­veik 3 mlrd. eu­rų per 10 me­tų.<text:s/></text:p>
        <text:p text:style-name="Roman">Ant­ras da­ly­kas. „Sno­ro“ ban­ko už­da­ry­mas. Jei­gu iš tik­ro „Sno­ro“ ban­kas ban­kru­ta­vo, tai rei­kė­jo jį sa­nuo­ti, o ką pa­da­rė­me? Mes blo­gas pa­sko­las ati­da­vėme<text:s/>vals­ty­bei, o ge­ras – ban­kui.<text:s/></text:p>
        <text:p text:style-name="Roman">Ger­bia­mie­ji, rei­kia pri­pa­žin­ti klai­das ir jų ne­kar­to­ti. Ti­kė­ki­mės, kad da­bar­ti­nė prem­je­rė vis dėl­to pa­si­mo­kys iš se­nų klai­dų ir jų ne­pa­kar­tos.</text:p>
        <text:p text:style-name="Roman"><text:span text:style-name="T658">PIRMININKAS.</text:span><text:s/>To­liau kvie­čia­me į tri­bū­ną Sei­mo na­rį D. Ke­pe­nį.</text:p>
        <text:p text:style-name="Roman"><text:span text:style-name="T659">D. KEPENIS</text:span><text:s/><text:span text:style-name="T660">(</text:span><text:span text:style-name="T661">LVŽSF</text:span><text:span text:style-name="T662">)</text:span>. Ger­bia­mas po­sė­džio pir­mi­nin­ke, mie­li ko­le­gos, to­kia grau­di ži­nia – kiek­vie­ną die­ną Lie­tu­vo­je mes pa­ly­di­me į pas­ku­ti­nę ke­lio­nę nuo 100 iki 110 sa­vo pi­lie­čių. Iš jų ga­lė­tų gy­ven­ti dar mi­ni­mu­mas ko­kie 15–20, nes jie dar yra dar­bin­go am­žiaus, bet jie iš­ėjo to­dėl, kad ar­ba ko nors ne­ži­no­jo, kaip elg­tis su sa­vo svei­ka­ta, ap­lei­do ją, ar­ba tie­siog tin­gė­jo tuo už­si­im­ti, nes yra di­džiu­liai pa­ža­dai, kad mes la­bai la­bai rū­pin­si­mės jū­sų svei­ka­ta.<text:s/></text:p>
        <text:p text:style-name="Roman">Ir štai aš pa­si­žiū­rė­jau mū­sų kan­di­da­tės į prem­je­rus Svei­ka­tos po­li­ti­kos pro­gra­mą, ku­ri iš­dės­ty­ta 19 la­pų. Toje<text:s/>da­lyje, ku­ri šne­ka apie tuos žmo­nes, ku­rie šian­dien ga­lė­tų pui­kiai gy­ven­ti, jei­gu jie ži­no­tų, jei­gu jiems bū­tų in­fra­struk­tū­ra su­teik­ta, jei­gu jiems bū­tų su­da­ry­tos są­ly­gos, jei­gu jie bū­tų ska­ti­na­mi įvai­riau­siu bū­du, apie tai kal­bos fak­tiš­kai nė­ra. Į vie­ną pus­la­piu­ką šiaip taip tel­pa kai ku­rios ži­nios, kaip ža­da nau­jie­ji val­dan­tie­ji pa­ves­ti ši­tą vi­są sis­te­mą svei­katos biu­rams, ir nie­ko dau­giau ne­su­gal­vo­ta. Vi­sa ki­ta tik­tai – svei­ka­ta, svei­ka­ta, ta­čiau te­rei­kia pa­keis­ti žo­dį „svei­ka­ta“<text:s/>–<text:s/>„gy­dy­mas“, „me­di­ci­na“, „me­di­ci­ni­nės pa­slau­gos“ ir vis­kas sto­ja­si į sa­vo vie­tas, o ten ši­tų žo­džių la­bai trūks­ta. Ten vien tik­tai ap­gau­lė, su­keis­ti žo­džiai. Nie­ko nė­ra bai­siau, kaip su­jauk­ti žmo­gaus są­mo­nę, kai tu jam sa­kai – juo­da, bet vi­są lai­ką ro­dai bal­ta, bal­ta, ar­ba at­virkš­čiai, ir jis pa­ti­ki, kad taip yra. Tai­gi šian­dien mes pa­ti­kė­jo­me, kad svei­ka­ta tai yra gy­dy­mas, tai yra li­go­ni­nės, tai yra ge­ri me­di­kų at­ly­gi­ni­mai, o vi­sa ki­ta čia jau nie­ko bai­saus.<text:s/></text:p>
        <text:soft-page-break/>
        <text:p text:style-name="Roman">Aš ne kar­tą gir­dė­jau, kaip kan­di­da­tė į prem­je­rus kal­bė­jo, kad rei­kia žmo­nėms da­lin­ti ne žu­vis, bet meš­ke­res. Ne kar­tą ban­džiau kreip­tis į ger­bia­mą In­gri­dą su pa­siū­ly­mais: dar jai bū­nant fi­nan­sų mi­nist­re kaip svei­kuo­me­nės at­sto­vas ban­džiau kreip­tis ir ke­lis sy­kius kaip ko­le­ga į Sei­mo na­rę, ką, mie­la In­gri­da, mes kar­tu ga­li­me pa­da­ry­ti, mo­ty­vuo­da­mi žmo­nes.<text:s/></text:p>
        <text:p text:style-name="Roman">Šian­dien Lie­tu­vo­je yra apie 100 tūkst. gy­ven­to­jų, ku­rie pui­kiai rū­pi­na­si sa­vo svei­ka­ta ir jiems fak­tiš­kai tos pa­slau­gos, ku­rias jūs ža­da­te sa­vo 18 pus­la­pių, ar­ba vi­sai ne­rei­ka­lin­gos, ar­ba rei­ka­lin­gos kar­tą per me­tus, kar­tą per dve­jus me­tus. To­kių žmo­nių, kaip sa­kiau, Lie­tu­vo­je apie 100 tūkst. Jei­gu mes juos mo­ty­vuo­si­me, ska­tin­si­me, tai tas žmo­nių skai­čius augs ir iš tik­rų­jų tų pro­ble­mų ma­žės, ka­dan­gi mes ži­no­me, kad pu­sę vais­tų mes var­to­ja­me tik to­dėl, kad ne­ži­no­me al­ter­na­ty­vų. Gal ar­ba­tė­lės, gal ju­dė­ji­mas, gal dva­si­nė ra­my­bė ga­li iš­gel­bė­ti mus nuo an­ti­dep­re­san­tų, bet apie tai mū­sų kan­di­da­tė kaž­ko­dėl<text:s/>kal­bė­ti ne­no­ri<text:s/>ar­ba jos pa­ta­rė­jai ši­tą klau­si­mą nu­slė­pė nuo jos.<text:s/></text:p>
        <text:p text:style-name="Roman">Tu­rė­da­mas ši­tą grau­džią ben­dra­vi­mo su kan­di­da­te pa­tir­tį prieš dau­ge­lį me­tų ir da­bar, ma­tau, kad jai tie da­ly­kai kol kas sve­ti­mi, ne­su­pran­ta­mi ir ar­ti­miau­siu me­tu nie­ko ne­ža­da­ma keis­ti. To­dėl aš tik­rai su­si­lai­ky­siu bal­suo­jant už I. Ši­mo­ny­tės kan­di­da­tū­rą. Ačiū.<text:s/></text:p>
        <text:p text:style-name="Roman"/>
        <text:p text:style-name="Laikas">10.52 val.</text:p>
        <text:p text:style-name="Roman12">Sei­mo sta­tu­to „Dėl Lie­tu­vos Res­pub­li­kos Sei­mo sta­tu­to Nr. I-399 9, 88 straips­nių pa­kei­ti­mo“ pro­jek­tas Nr. XIVP-25 (<text:span text:style-name="T663">pa</text:span><text:span text:style-name="T664">­tei</text:span><text:span text:style-name="T665">­ki</text:span><text:span text:style-name="T666">­mo tę</text:span><text:span text:style-name="T667">­si</text:span><text:span text:style-name="T668">­nys</text:span>)</text:p>
        <text:p text:style-name="Roman"/>
        <text:p text:style-name="Roman"><text:span text:style-name="T669">PIRMININKAS.</text:span><text:s/>Ačiū pa­si­sa­kiu­siam. Da­bar kaip tik bai­gė­si skelb­to­ji pus­va­lan­džio per­trau­ka. Šiuo klau­si­mu pa­da­ro­me ne­di­de­lę pau­zę ir grįž­ta­me prie dar­bo­tvarkės 1 klau­si­mo – Sei­mo sta­tu­to pa­tei­ki­mo tę­si­nys. Tri­bū­no­je – A. Vyš­niaus­kas.<text:s/></text:p>
        <text:p text:style-name="Roman"><text:span text:style-name="T670">A. VYŠNIAUSKAS</text:span><text:s/><text:span text:style-name="T671">(</text:span><text:span text:style-name="T672">TS-LKDF</text:span><text:span text:style-name="T673">)</text:span>. Ger­bia­mi ko­le­gos, tę­siu pri­sta­ty­mą Sta­tu­to pa­tai­sų, su­si­ju­sių su nuo­to­li­niu dar­bu. Ma­nau, dis­ku­si­jų vie­šo­jo­je erd­vė­je ir čia, sa­lė­je, bu­vo pa­kan­ka­mai daug. No­rė­<text:soft-page-break/>čiau pa­sa­ky­ti, kad yra Tei­sės de­par­ta­men­to tam tik­rų pa­siū­ly­mų. Kiek ži­nau, jei­gu šian­dien pri­tar­si­me, rink­sis Tei­sės ir tei­sėt­var­kos ko­mi­te­tas, ku­ris tu­rės ir ge­bės į tuos pa­siū­ly­mus at­si­žvelg­ti. Kvie­čiu pa­lai­ky­ti, o jei­gu tu­ri­te klau­si­mų, mie­lai į juos at­sa­ky­siu.<text:s/></text:p>
        <text:p text:style-name="Roman"><text:span text:style-name="T674">PIRMININKAS.</text:span><text:s/>Klaus­ti yra už­si­ra­šęs A. Ma­zu­ro­nis.<text:s/></text:p>
        <text:p text:style-name="Roman"><text:span text:style-name="T675">A. MAZURONIS</text:span><text:span text:style-name="T676"><text:s/></text:span><text:span text:style-name="T677">(</text:span><text:span text:style-name="T678">DPF</text:span><text:span text:style-name="T679">)</text:span><text:span text:style-name="T680">. La</text:span><text:span text:style-name="T681">­bai dė</text:span><text:span text:style-name="T682">­kui. Ger</text:span><text:span text:style-name="T683">­bia</text:span><text:span text:style-name="T684">­mas ko</text:span><text:span text:style-name="T685">­le</text:span><text:span text:style-name="T686">­ga, iš tie</text:span><text:span text:style-name="T687">­sų pri</text:span><text:span text:style-name="T688">­ta</text:span><text:span text:style-name="T689">­riu jū</text:span><text:span text:style-name="T690">­sų siū</text:span><text:span text:style-name="T691">­lo</text:span><text:span text:style-name="T692">­moms Sta</text:span><text:span text:style-name="T693">­tu</text:span><text:span text:style-name="T694">­to pa</text:span><text:span text:style-name="T695">­tai</text:span><text:span text:style-name="T696">­soms, ta</text:span><text:span text:style-name="T697">­čiau, ma</text:span><text:span text:style-name="T698">­tyt, ne pa</text:span><text:span text:style-name="T699">­slap</text:span><text:span text:style-name="T700">­tis, kad tai yra da</text:span><text:span text:style-name="T701">­li</text:span><text:span text:style-name="T702">­nis spren</text:span><text:span text:style-name="T703">­di</text:span><text:span text:style-name="T704">­mas dėl nuo</text:span><text:span text:style-name="T705">­to</text:span><text:span text:style-name="T706">­li</text:span><text:span text:style-name="T707">­nio dar</text:span><text:span text:style-name="T708">­bo. O tam, kad bū</text:span><text:span text:style-name="T709">­tų ga</text:span><text:span text:style-name="T710">­li</text:span><text:span text:style-name="T711">­my</text:span><text:span text:style-name="T712">­bė vi</text:span><text:span text:style-name="T713">­siš</text:span><text:span text:style-name="T714">­kai dirb</text:span><text:span text:style-name="T715">­ti nuo</text:span><text:span text:style-name="T716">­to</text:span><text:span text:style-name="T717">­li</text:span><text:span text:style-name="T718">­niu bū</text:span><text:span text:style-name="T719">­du, dar rei</text:span><text:span text:style-name="T720">­kia šiek tiek pla</text:span><text:span text:style-name="T721">­tes</text:span><text:span text:style-name="T722">­nių tiek įsta</text:span><text:span text:style-name="T723">­ty</text:span><text:span text:style-name="T724">­mų pa</text:span><text:span text:style-name="T725">­tai</text:span><text:span text:style-name="T726">­sų, tiek ir tech</text:span><text:span text:style-name="T727">­ni</text:span><text:span text:style-name="T728">­nės ba</text:span><text:span text:style-name="T729">­zės. Ir vie</text:span><text:span text:style-name="T730">­no, ir ki</text:span><text:span text:style-name="T731">­to pa</text:span><text:span text:style-name="T732">­da</text:span><text:span text:style-name="T733">­ry</text:span><text:span text:style-name="T734">­mas rei</text:span><text:span text:style-name="T735">­ka</text:span><text:span text:style-name="T736">­lau</text:span><text:span text:style-name="T737">­ja lai</text:span><text:span text:style-name="T738">­ko. Tei</text:span><text:span text:style-name="T739">­si</text:span><text:span text:style-name="T740">­nės ba</text:span><text:span text:style-name="T741">­zės pra</text:span><text:span text:style-name="T742">­plė</text:span><text:span text:style-name="T743">­ti</text:span><text:span text:style-name="T744">­mas rei</text:span><text:span text:style-name="T745">­ka</text:span><text:span text:style-name="T746">­lau</text:span><text:span text:style-name="T747">­ja po</text:span><text:span text:style-name="T748">­li</text:span><text:span text:style-name="T749">­ti</text:span><text:span text:style-name="T750">­nio su</text:span><text:span text:style-name="T751">­ta</text:span><text:span text:style-name="T752">­ri</text:span><text:span text:style-name="T753">­mo, tech</text:span><text:span text:style-name="T754">­ni</text:span><text:span text:style-name="T755">­nės ba</text:span><text:span text:style-name="T756">­zės pra</text:span><text:span text:style-name="T757">­plė</text:span><text:span text:style-name="T758">­ti</text:span><text:span text:style-name="T759">­mas gal</text:span><text:span text:style-name="T760">­būt rei</text:span><text:span text:style-name="T761">­ka</text:span><text:span text:style-name="T762">­lau</text:span><text:span text:style-name="T763">­ja vie</text:span><text:span text:style-name="T764">­šų</text:span><text:span text:style-name="T765">­jų pir</text:span><text:span text:style-name="T766">­ki</text:span><text:span text:style-name="T767">­mų.<text:s/></text:span></text:p>
        <text:p text:style-name="P768">Kaip jūs ma­no­te, ar ne­ga­li at­si­tik­ti to­kia si­tu­a­ci­ja, kad lai­ku tai iš­si­dė­lios taip, kad ta­da, kai Sei­mas ga­lės vi­sa ap­im­ti­mi dirb­ti nuo­to­li­niu bū­du, to­kio po­rei­kio jau ne­bus dėl rei­ka­lų, ga­na spar­čiai ju­dan­čių su vak­ci­na, ga­li­my­bės vak­ci­nuo­tis ir pa­na­šių da­ly­kų? Ar ne­ga­li at­si­tik­ti to­kia ku­rio­zi­nė si­tu­a­ci­ja, kad siek­si­me, siek­si­me kaž­ko, o ga­lu­ti­nis re­zul­ta­tas – to pa­pras­čiau­siai ne­rei­kės dėl to, kad tai pa­siek­si­me vė­liau, ne­gu to rei­kia.<text:s/></text:p>
        <text:p text:style-name="Roman"><text:span text:style-name="T769">A. VYŠNIAUSKAS</text:span><text:span text:style-name="T770"><text:s/></text:span><text:span text:style-name="T771">(</text:span><text:span text:style-name="T772">TS-LKDF</text:span><text:span text:style-name="T773">)</text:span><text:span text:style-name="T774">. Mes ir tei</text:span><text:span text:style-name="T775">­kia</text:span><text:span text:style-name="T776">­me ši</text:span><text:span text:style-name="T777">­tas pa</text:span><text:span text:style-name="T778">­tai</text:span><text:span text:style-name="T779">­sas dėl to, kad no</text:span><text:span text:style-name="T780">­ri</text:span><text:span text:style-name="T781">­me už</text:span><text:span text:style-name="T782">­tik</text:span><text:span text:style-name="T783">­rin</text:span><text:span text:style-name="T784">­ti bent jau ga</text:span><text:span text:style-name="T785">­li</text:span><text:span text:style-name="T786">­my</text:span><text:span text:style-name="T787">­bę dis</text:span><text:span text:style-name="T788">­ku</text:span><text:span text:style-name="T789">­tuo</text:span><text:span text:style-name="T790">­ti nuo</text:span><text:span text:style-name="T791">­to</text:span><text:span text:style-name="T792">­li</text:span><text:span text:style-name="T793">­niu bū</text:span><text:span text:style-name="T794">­du, kad ne</text:span><text:span text:style-name="T795">­rei</text:span><text:span text:style-name="T796">­kė</text:span><text:span text:style-name="T797">­tų bū</text:span><text:span text:style-name="T798">­riuo</text:span><text:span text:style-name="T799">­tis Sei</text:span><text:span text:style-name="T800">­mo sa</text:span><text:span text:style-name="T801">­lė</text:span><text:span text:style-name="T802">­je. Tai bū</text:span><text:span text:style-name="T803">­tų tam tik</text:span><text:span text:style-name="T804">­ras ap</text:span><text:span text:style-name="T805">­sau</text:span><text:span text:style-name="T806">­gos me</text:span><text:span text:style-name="T807">­cha</text:span><text:span text:style-name="T808">­niz</text:span><text:span text:style-name="T809">­mas. Kal</text:span><text:span text:style-name="T810">­bant apie nuo</text:span><text:span text:style-name="T811">­to</text:span><text:span text:style-name="T812">­li</text:span><text:span text:style-name="T813">­nius bal</text:span><text:span text:style-name="T814">­sa</text:span><text:span text:style-name="T815">­vi</text:span><text:span text:style-name="T816">­mus, tas iš tik</text:span><text:span text:style-name="T817">­rų</text:span><text:span text:style-name="T818">­jų rei</text:span><text:span text:style-name="T819">­ka</text:span><text:span text:style-name="T820">­lau</text:span><text:span text:style-name="T821">­ja su</text:span><text:span text:style-name="T822">­dė</text:span><text:span text:style-name="T823">­tin</text:span><text:span text:style-name="T824">­ges</text:span><text:span text:style-name="T825">­nių tech</text:span><text:span text:style-name="T826">­ni</text:span><text:span text:style-name="T827">­nių spren</text:span><text:span text:style-name="T828">­di</text:span><text:span text:style-name="T829">­mų. Kiek ži</text:span><text:span text:style-name="T830">­nau, Sei</text:span><text:span text:style-name="T831">­mo val</text:span><text:span text:style-name="T832">­dy</text:span><text:span text:style-name="T833">­ba ir Sei</text:span><text:span text:style-name="T834">­mo kan</text:span><text:span text:style-name="T835">­ce</text:span><text:span text:style-name="T836">­lia</text:span><text:span text:style-name="T837">­ri</text:span><text:span text:style-name="T838">­ja tuo klau</text:span><text:span text:style-name="T839">­si</text:span><text:span text:style-name="T840">­mu dir</text:span><text:span text:style-name="T841">­ba. Be abe</text:span><text:span text:style-name="T842">­jo, su</text:span><text:span text:style-name="T843">­pran</text:span><text:span text:style-name="T844">­ta</text:span><text:span text:style-name="T845">­ma, ga</text:span><text:span text:style-name="T846">­li už</text:span><text:span text:style-name="T847">­truk</text:span><text:span text:style-name="T848">­ti vi</text:span><text:span text:style-name="T849">­sos sis</text:span><text:span text:style-name="T850">­te</text:span><text:span text:style-name="T851">­mos įdie</text:span><text:span text:style-name="T852">­gi</text:span><text:span text:style-name="T853">­mas ir pa</text:span><text:span text:style-name="T854">­na</text:span><text:span text:style-name="T855">­šiai. Aš ne</text:span><text:span text:style-name="T856">­su kom</text:span><text:span text:style-name="T857">­pe</text:span><text:span text:style-name="T858">­ten</text:span><text:span text:style-name="T859">­tin</text:span><text:span text:style-name="T860">­gas at</text:span><text:span text:style-name="T861">­sa</text:span><text:span text:style-name="T862">­ky</text:span><text:span text:style-name="T863">­ti dėl tech</text:span><text:span text:style-name="T864">­ni</text:span><text:span text:style-name="T865">­nių da</text:span><text:span text:style-name="T866">­ly</text:span><text:span text:style-name="T867">­kų. Bet jei</text:span><text:span text:style-name="T868">­gu to</text:span><text:span text:style-name="T869">­kia sis</text:span><text:span text:style-name="T870">­te</text:span><text:span text:style-name="T871">­ma<text:s/></text:span>bus pa­reng­ta, tai ji veiks. Ži­no­te, tų kri­zių ga­li bū­ti vi­so­kių ir at­ei­ty­je. Juo la­biau kad mes ne­ži­no­me, kaip ši pan­de­mi­ja už­si­baigs, ka­da ji už­si­baigs, ka­da mes tu­rė­si­me vak­ci­ną, ka­da ji pa­sieks ir pa­na­šiai. Tai ge­riau tu­rė­ti nei ne­tu­rė­ti.<text:s/></text:p>
        <text:p text:style-name="Roman"><text:span text:style-name="T872">PIRMININKAS.</text:span><text:s/>Klau­sia A. Ne­kro­šius.</text:p>
        <text:p text:style-name="Roman"><text:span text:style-name="T873">A. NEKROŠIUS</text:span><text:s/><text:span text:style-name="T874">(</text:span><text:span text:style-name="T875">LVŽSF</text:span><text:span text:style-name="T876">)</text:span>. Dė­ko­ju, ger­bia­mas po­sė­džio pir­mi­nin­ke. Ger­bia­mas ko­le­ga, no­rė­čiau jū­sų pa­klaus­ti dėl pa­čios for­mu­luo­tės. Čia yra pa­ra­šy­ta, kad tik pa­skel­bus eks­tre­ma­li­ą­ją si­tu­a­ci­ją ar<text:s/><text:soft-page-break/>ka­ran­ti­ną. Pa­si­žiū­rė­jau ci­vi­li­nės sau­gos tin­klala­py­je – Lie­tu­vo­je bu­vo pa­skelb­tos bent jau ke­tu­rios eks­tre­ma­lio­sios si­tu­a­ci­jos vals­ty­bi­nio ly­gio. Pa­vyz­džiui, 2011 m. ge­gu­žės 9 d. pir­mą kar­tą Lie­tu­vo­je pa­skelb­ta vals­ty­bės ly­gio eks­tre­ma­lio­ji si­tu­a­ci­ja su­tri­kus me­di­ci­ni­nių at­lie­kų tvar­ky­mo, nai­ki­ni­mo sis­te­mai. 2018–2019 me­tais – že­mės ūkio sek­to­riu­je dėl saus­ros pa­da­ri­nių. 2020 me­tais – dėl COVID-19.<text:s/></text:p>
        <text:p text:style-name="P877">Tai ma­no klau­si­mas bū­tų toks: ar kiek­vie­ną­kart, kai Lie­tu­vo­je bus saus­ra ar dar kas nors, Sei­mas tie­siog au­to­ma­tiš­kai per­si­jungs į to­kį dar­bą, ar bus pa­si­rink­ti­na ko­kia nors op­ci­ja? Ačiū.<text:s/></text:p>
        <text:p text:style-name="Roman"><text:span text:style-name="T878">A. VYŠNIAUSKAS</text:span><text:s/><text:span text:style-name="T879">(</text:span><text:span text:style-name="T880">TS-LKDF</text:span><text:span text:style-name="T881">)</text:span>. Aš ma­nau, kad Sei­mui ga­lio­ja ir svei­ko pro­to kri­te­ri­jai, tik­rai esant saus­rai, kiau­lių ma­rui ar dar ko­kiai nors eks­tre­ma­lia­jai si­tu­a­ci­jai Sei­mas ne­po­sė­džiaus nuo­to­li­niu bū­du. Ma­nau, kad Sei­mas yra ga­nė­ti­nai pro­tin­ga ins­ti­tu­ci­ja, kad to ne­da­ry­tų.<text:s/></text:p>
        <text:p text:style-name="P882"><text:span text:style-name="T883">PIRMININKAS.</text:span><text:s/>To­liau klau­sia G. Kin­du­rys.</text:p>
        <text:p text:style-name="P884"><text:span text:style-name="T885">G. KINDURYS</text:span><text:s/><text:span text:style-name="T886">(</text:span><text:span text:style-name="T887">LVŽSF</text:span><text:span text:style-name="T888">)</text:span>. Ačiū, po­sė­džio pir­mi­nin­ke. Iš tie­sų ple­na­ri­niai po­sė­džiai sa­vo da­ly­vių gau­sa, pro­ce­dū­ro­mis la­bai ski­ria­si nuo ko­mi­te­tų po­sė­džių. Or­ga­ni­zuo­jant ko­mi­te­tų po­sė­džius nuo­to­li­niu bū­du ir­gi ky­la dau­gy­bė pro­ble­mų, ne­re­tai ne­gir­di­me kal­bė­to­jo ar, at­virkš­čiai, įsi­ve­lia pa­ša­li­nių gar­sų. Yra bu­vę, kad ten­ka klau­si­mą ati­dė­ti ki­tam po­sė­džiui ar­ba pa­pra­šy­ti raš­tu in­for­ma­ci­jos.<text:s/></text:p>
        <text:p text:style-name="Roman">Aš no­rė­jau jū­sų pa­klaus­ti, ko­kių im­si­tės prie­mo­nių, kad bū­tų už­tik­rin­ta vi­so<text:s/>pro­ce­so ko­ky­bė, kad lai­ku ga­lė­tų Sei­mo na­rys kal­bė­ti ar pa­klaus­ti.</text:p>
        <text:p text:style-name="Roman"><text:span text:style-name="T889">A. VYŠNIAUSKAS</text:span><text:s/><text:span text:style-name="T890">(</text:span><text:span text:style-name="T891">TS-LKDF</text:span><text:span text:style-name="T892">)</text:span>. Ger­bia­mas ko­le­ga, šian­dien mes kal­ba­me apie tei­si­nį do­ku­men­tą, tai yra Sta­tu­to pa­tai­są. Tech­ni­nius da­ly­kus tu­rės už­tik­rin­ti Sei­mo kan­ce­lia­ri­ja. Ne mes, ne Sei­mo na­riai nu­spren­džia, kaip veiks IT sis­te­mos. No­riu pa­ste­bė­ti, kad yra ki­tų ins­ti­tu­ci­jų, la­bai di­de­lių, to­kių kaip Eu­ro­pos Par­la­men­tas, ku­rios su­ge­ba, ke­li šim­tai par­la­men­ta­rų kaž­ko­kiu bū­du da­ly­vau­ti po­sė­dy­je, pa­si­sa­ky­ti, dis­ku­tuo­ti ir bal­suo­ti. Aš ma­nau, kad vis­kas yra įma­no­ma. Be abe­jo, tik­rai ne­iš­veng­si­me ir tech­ni­nių trik­džių, ir vi­sų ki­tų da­ly­kų, nes rei­kės vi­siems iš­mok­ti nau­do­tis tuo, ką pa­teiks Sei­mo kan­ce­lia­ri­ja.</text:p>
        <text:soft-page-break/>
        <text:p text:style-name="Roman"><text:span text:style-name="T893">PIRMININKAS.</text:span><text:s/>To­liau klau­sia V. Ąžuo­las. Nė­ra klau­sian­čio­jo? To­kiu at­ve­ju R. Mi­liū­tė. Taip pat, at­ro­do, nė­ra. R. Šar­knic­kas.</text:p>
        <text:p text:style-name="Roman"><text:span text:style-name="T894">R. ŠARKNICKAS</text:span><text:s/><text:span text:style-name="T895">(</text:span><text:span text:style-name="T896">LVŽSF</text:span><text:span text:style-name="T897">)</text:span>. Svei­ki. Už­si­mi­nė­te apie to­kį žo­dį, trum­pą sa­ki­nį kaip „svei­ko pro­to“, ar ne? Tai vis dėl­to, pa­si­žiū­rė­jus į Kon­sti­tu­ci­ją, yra žo­džio lais­vė, yra pri­va­lo­ma dis­ku­si­ja ir pa­na­šiai. Už­si­mi­nė­te, kad ir Eu­ro­pos Par­la­men­tas dir­ba nuo­to­li­niu bū­du ir dis­ku­tuo­ja. Ta­čiau pas jus ši­tų da­ly­kų nė­ra. Kaip kal­bė­jo ir mū­sų ko­le­gė po­sė­džio pra­džio­je, grei­čiau­siai mes kreip­si­mės ir į Kon­sti­tu­ci­nį Teis­mą, nes tai prieš­ta­rau­ja Kon­sti­tu­ci­jos nor­moms. Kai jūs ban­do­te sa­ky­ti, čia to­bu­li­na­me, to­bu­li­na­me, bet vi­sas tas pro­jek­tas ir tu­ri bū­ti tei­sin­gai pa­reng­tas. Kaip jūs gal­vo­ja­te?</text:p>
        <text:p text:style-name="Roman"><text:span text:style-name="T898">A. VYŠNIAUSKAS</text:span><text:s/><text:span text:style-name="T899">(</text:span><text:span text:style-name="T900">TS-LKDF</text:span><text:span text:style-name="T901">)</text:span>. Ger­bia­mas ko­le­ga, jei­gu jūs pa­skai­ty­tu­mė­te pa­tai­są, ta­da pa­skai­ty­tu­mė­te Sta­tu­to straips­nius, ku­riuos lie­čia ta pa­tai­sa, jūs pui­kiai su­pras­tu­mė­te, kad kal­ba­ma apie vi­sas dis­ku­si­jų rū­šis, klau­si­mus, pa­tei­ki­mus, ki­tus da­ly­kus, tas su­reg­la­men­tuo­jama<text:s/>au­to­ma­tiš­kai. Kiek aš ži­nau, kiek kal­bė­jo­me ir su Tei­sės ir tei­sėt­var­kos ko­mi­te­to biu­ru, bus gal ko­kių nors pa­sta­bų, pa­siū­ly­mų ir kai kas bus pa­ko­re­guo­ta, kad bū­tų dar aiš­kiau. Bet ku­riuo at­ve­ju jūs tu­ri­te tei­sę teik­ti pa­siū­ly­mus. Jei­gu ma­to­te, kaip pa­to­bu­lin­ti, aš kvie­čiu teik­ti pa­siūly­mus.</text:p>
        <text:p text:style-name="Roman"><text:span text:style-name="T902">PIRMININKAS.</text:span><text:s/>To­liau klau­sia I. Ka­čins­kai­tė-Ur­bo­nie­nė.<text:s/></text:p>
        <text:p text:style-name="Roman"><text:span text:style-name="T903">I. KAČINSKAITĖ-URBONIENĖ</text:span><text:s/><text:span text:style-name="T904">(</text:span><text:span text:style-name="T905">DPF</text:span><text:span text:style-name="T906">)</text:span>. Ger­bia­ma­sis pra­ne­šė­jau, dė­ko­ju už pa­tei­ki­mą. No­rė­čiau pa­si­tei­rau­ti, ka­dan­gi jau pra­dė­jo­te iš prin­ci­po vie­no tu­ri­nį dėl dis­ku­si­jų dis­ku­tuo­ti, ar jau pra­dė­ta gal­vo­ti, kaip ga­lė­tu­me įgy­ven­din­ti vi­sas Sei­mo na­rių tei­ses ir bal­suo­jant? Ar jau pra­dė­ti reng­ti ko­kie nors pa­kei­ti­mai, ar tuo kol kas pla­nuo­ja­ma ir ap­si­ri­bo­ti?</text:p>
        <text:p text:style-name="Roman"><text:span text:style-name="T907">A. VYŠNIAUSKAS</text:span><text:s/><text:span text:style-name="T908">(</text:span><text:span text:style-name="T909">TS-LKDF</text:span><text:span text:style-name="T910">)</text:span>. Dė­ko­ju už klau­si­mą. Ži­no­ki­te, de­ja, ne­ga­lė­čiau į ši­tą klau­si­mą at­sa­ky­ti. Į ši­tą klau­si­mą jums ga­lė­tų at­sa­ky­ti Sei­mo val­dy­ba, ypač jū­sų ko­le­ga An­drius, ku­ris tik­rai, ma­nau, yra įsi­gi­li­nęs ir da­ly­va­vo to­se dis­ku­si­jo­se. Šiuo at­ve­ju aš ten ne­da­ly­vau­ju, ne­ži­nau ir ne­ga­liu at­sa­ky­ti į ši­tą klau­si­mą.</text:p>
        <text:p text:style-name="Roman"><text:span text:style-name="T911">PIRMININKAS.</text:span><text:s/>Ir G. Sur­plys.</text:p>
        <text:soft-page-break/>
        <text:p text:style-name="Roman"><text:span text:style-name="T912">G. SURPLYS</text:span><text:s/><text:span text:style-name="T913">(</text:span><text:span text:style-name="T914">LVŽSF</text:span><text:span text:style-name="T915">)</text:span>. La­ba die­na, ko­le­gos, An­driau. Iš tik­rų­jų klau­si­mas yra svar­bus, nie­kas dėl to ne­si­gin­či­ja, yra sku­bus, ir­gi nie­kas dėl to ne­si­gin­či­ja. Bet mes esa­me<text:s/>Tau­tos at­sto­vai ir to­dėl na­tū­ra­lu, kad ky­la daug klau­si­mų. Šiuo at­ve­ju ga­li­ma sku­bė­ti vie­to­je ar­ba sku­bė­ti ga­li­ma ak­ty­viai. Aš no­rė­čiau už­duo­ti du klau­si­mus.<text:s/></text:p>
        <text:p text:style-name="Roman">Jūs nuo pat pra­džių de­kla­ra­vo­te, na, jūs kaip val­dan­čio­ji ko­a­li­ci­ja, kad tar­si­tės su vi­sais eks­per­tais, su ku­riais tik bus įma­no­ma. No­riu pa­klaus­ti, ar yra pa­si­tar­ta su eks­per­tais bū­tent šiuo Sei­mo nuo­to­li­nio dar­bo klau­si­mu? Ne tik su me­di­kais eks­per­tais, ku­rie dir­ba ta­ry­bo­je, Pre­zi­den­to ini­ci­juo­ta dir­ba ta­ry­ba ir prem­je­ro ini­ci­juo­ta, bet ir su IT spe­cia­lis­tais, ir gal­būt su tei­si­nin­kais dėl de­mo­kra­tijos klau­si­mo ar­ba opo­zi­ci­jos tei­sių klau­si­mo. Tai ar tar­ta­si su eks­per­tais? Pir­ma­sis klau­si­mas.</text:p>
        <text:p text:style-name="Roman">Ant­ras. Šian­dien vėl tu­rė­jo­me si­tu­a­ci­ją, kai iš tik­rų­jų svar­bi die­na, tą sa­kė ko­le­ga Min­dau­gas, bet ne­su­ge­bė­ta bu­vo suor­ga­ni­zuo­ti, kad nuo­to­li­niu bū­du ga­lė­tų pa­si­sa­ky­ti la­bai svar­bi frak­ci­ja, dir­ban­ti izo­lia­ci­jo­je. Gal ga­li­te pa­aiš­kin­ti, ko­dėl taip įvy­ko? Vėl­gi ar mes esa­me tik­rai pa­si­ruo­šę pri­im­ti ši­tuos pa­kei­ti­mus, jei­gu tech­niš­kai kol kas esa­me vi­siš­ko­je ba­lo­je tur­būt?<text:s/></text:p>
        <text:p text:style-name="Roman"><text:span text:style-name="T916">A. VYŠNIAUSKAS</text:span><text:s/><text:span text:style-name="T917">(</text:span><text:span text:style-name="T918">TS-LKDF</text:span><text:span text:style-name="T919">)</text:span>. Pra­dė­siu nuo an­tro ga­lo. Ger­bia­mas ko­le­ga, ma­tyt, jūs ar­ba su­si­lai­ky­si­te, ar­ba bal­suo­si­te prieš ši­tą pa­tai­są. Jei­gu jūs taip pa­da­ry­si­te, tai kaip jūs už­tik­rin­si­te, kad ta frak­ci­ja, ku­ri yra sa­vi­i­zo­lia­ci­jo­je, ga­lė­tų pa­si­sa­ky­ti? Šiuo me­tu Sei­mo sta­tu­tas ne­nu­ma­to ga­li­my­bės Sei­mo frak­ci­jai iš­sa­ky­ti sa­vo po­zi­ci­jos nuo­to­li­niu bū­du. Tie­siog to nė­ra. Re­a­liai mes vie­nin­te­liu at­ve­ju, ka­da ga­li­me tai pa­da­ry­ti, tai yra Vy­riau­sy­bės va­lan­da, ma­nau, ir pats esa­te da­ly­va­vęs nuo­to­li­nė­se Vy­riau­sy­bės va­lan­do­se, tai pat ir dis­ku­si­jos, ku­rios vyks­ta Sei­me, ke­le­tą kar­tų tu­rė­jo­me me­di­kų ir pa­na­šiai. Bet sta­tu­ti­nės nor­mos, ku­ri leis­tų frak­ci­jai pa­sa­ky­ti mo­ty­vus, už­duo­ti klau­si­mus at­ski­riems na­riams, nė­ra. Tai bū­tent tą ir ban­do­me su­tvar­ky­ti, kad to­kia ga­li­my­bė at­si­ras­tų. Tech­ni­nės ga­li­my­bės tik­rai yra. Jei­gu per Vy­riau­sy­bės va­lan­dą mi­nist­rai ge­ba pri­si­jung­ti per tas pa­čias sis­te­mas ir kal­bė­ti, ma­tyt, ir Sei­mo na­riai tą ga­lė­tų pa­da­ry­ti.<text:s/></text:p>
        <text:soft-page-break/>
        <text:p text:style-name="Roman"><text:span text:style-name="T920">O dėl gi</text:span><text:span text:style-name="T921">­les</text:span><text:span text:style-name="T922">­nių pa</text:span><text:span text:style-name="T923">­si</text:span><text:span text:style-name="T924">­ta</text:span><text:span text:style-name="T925">­ri</text:span><text:span text:style-name="T926">­mų su eks</text:span><text:span text:style-name="T927">­per</text:span><text:span text:style-name="T928">­tais, tai, kaip ir bu</text:span><text:span text:style-name="T929">­vo mi</text:span><text:span text:style-name="T930">­nė</text:span><text:span text:style-name="T931">­ta kaž</text:span><text:span text:style-name="T932">­ku</text:span><text:span text:style-name="T933">­rio</text:span><text:span text:style-name="T934">­je dis</text:span><text:span text:style-name="T935">­ku</text:span><text:span text:style-name="T936">­si</text:span><text:span text:style-name="T937">­jo</text:span><text:span text:style-name="T938">­je, yra</text:span><text:s/>Sei­mo kan­ce­lia­ri­jos dar­bo gru­pė, ku­ri ren­gia vi­sus tiek tech­ni­nius da­ly­kus, tiek ir vė­les­nius dėl Sta­tu­to pa­tai­sų. Tar­ki­me, nuo­to­li­nio bal­sa­vi­mo yra su­dė­tin­ges­nė pro­ce­dū­ra, vie­nas da­ly­kas. Ki­tas da­ly­kas. Mes ir­gi ga­nė­ti­nai daug tų dis­ku­si­jų tu­rė­jo­me, yra Tei­sės ir tei­sėt­var­kos ko­mi­te­tas su sa­vo biu­ru, yra Tei­sės de­par­ta­men­tas, na, yra di­de­lė gru­pė eks­per­tų, ku­rie dėl to­kios la­bai smul­kios pa­tai­sos ga­lė­tų bent tei­si­nę pu­sę iš­dis­ku­tuo­ti. Tai, ma­nau, ir bus pa­da­ry­ta.</text:p>
        <text:p text:style-name="Roman"><text:span text:style-name="T939">PIRMININKAS.</text:span><text:s/>Ačiū pra­ne­šė­jui. Man at­ro­do, dau­giau klau­sian­čių nė­ra. Vie­nas – už, vie­nas – prieš. P. Gra­žu­lis agi­tuos, kad bal­suo­tu­me už.</text:p>
        <text:p text:style-name="Roman"><text:span text:style-name="T940">P. GRAŽULIS</text:span><text:span text:style-name="T941"><text:s/></text:span><text:span text:style-name="T942">(</text:span><text:span text:style-name="T943">MSNG</text:span><text:span text:style-name="T944">)</text:span><text:span text:style-name="T945">.</text:span><text:s/>Ger­bia­mie­ji Sei­mo na­riai, dar pra­ei­to­je ka­den­ci­jo­je, ka­da bu­vo svars­to­mas šis klau­si­mas, tik­rai pa­si­sa­kiau už ir iš da­lies Sei­mas iš­spren­dė klau­si­mą: ko­mi­te­tai dir­ba nuo­to­liu bū­du ir tik­rai jo­kios pro­ble­mos nė­ra. Gy­ve­na­me XXI am­žiu­je, IT žy­giuo­ja į prie­kį ir, ma­nau, rei­kė­tų pri­im­ti tuos klau­si­mus. Ta­čiau, ma­nau, gal tas sku­bė­ji­mas, kai ne­bus, kiek su­pran­tu, ga­li­my­bės svars­ty­mo sta­di­jo­je, ki­to­se sta­di­jo­se pa­si­sa­ky­ti, dis­ku­tuo­ti, tai rei­kė­tų ši­tą klau­si­mą iš­spręs­ti. Tik iš­spren­dus vi­sus klau­si­mus, ku­rie yra ke­lia­mi, rei­kė­tų bal­suo­ti už ši­tą įsta­ty­mą. Pa­tei­ki­mo sta­di­jo­je, aš ma­nau, rei­kia pa­bal­suo­ti, o po to, jau svars­ty­mo sta­di­jo­je, įsi­gi­lin­ti į ke­lia­mas pro­ble­mas, kad ne­bū­tų ko­kių nors prieš­ta­ra­vi­mų Kon­sti­tu­ci­jai, ir tik ta­da pri­im­ti ši­tą įsta­ty­mą.<text:s/></text:p>
        <text:p text:style-name="Roman"><text:span text:style-name="T946">PIRMININKAS.</text:span><text:s/>To­liau. V. Ąžuo­las pa­si­sa­ko prieš.</text:p>
        <text:p text:style-name="Roman"><text:span text:style-name="T947">V. ĄŽUOLAS</text:span><text:s/><text:span text:style-name="T948">(</text:span><text:span text:style-name="T949">LVŽSF</text:span><text:span text:style-name="T950">)</text:span>. Ger­bia­mi ko­le­gos, iš tik­rų­jų tu­ri­me pri­pa­žin­ti tai, kad tam dar nė­ra vi­siš­kai pa­si­ruoš­ta, ir tu­ri­me at­sa­ky­ti į vi­sus klau­si­mus, ku­rie ke­lia abe­jo­nių. Pui­kiai ži­no­me, kaip bu­vo, kai vie­nas iš Sei­mo na­rių bal­sa­vo už ki­tą Sei­mo na­rį net­gi esant sa­lė­je. Kas po to vy­ko? Bu­vo Sei­mo na­rio at­sta­ty­di­ni­mas. Pa­grin­di­nį klau­si­mą ir da­bar tu­ri­me sau už­duo­ti: kas už­tik­rins, kad tik­rai bal­suo­ja tas Sei­mo na­rys, o ne ki­tas as­muo už jį spau­do myg­tu­kus? Gal­būt yra ma­no­ma, kad ran­kos pa­kė­li­mu – bus ga­li­ma su­skai­čiuo­ti 140 na­rių? Klau­si­mas. Pir­ma at­sa­ky­ki­me į vi­sus klau­si­mus, su­for­mu­luo­ki­me stip­rią dar­bo gru­pę, kad bū­tų vis­kas aiš­ku, o po to pri­im­ki­me spren­di­mus. (<text:span text:style-name="T951">Bal</text:span><text:span text:style-name="T952">­sai sa</text:span><text:span text:style-name="T953">­lė</text:span><text:span text:style-name="T954">­je</text:span>)<text:s/></text:p>
        <text:soft-page-break/>
        <text:p text:style-name="Roman"><text:span text:style-name="T955">PIRMININKAS.</text:span><text:s/>A. Vyš­niaus­kas per šo­ni­nį mik­ro­fo­ną, ma­tyt, no­ri re­a­guo­ti į kai ku­riuos ne­tiks­lu­mus pa­si­sa­ky­muo­se.</text:p>
        <text:p text:style-name="Roman"><text:span text:style-name="T956">A. VYŠNIAUSKAS</text:span><text:span text:style-name="T957"><text:s/></text:span><text:span text:style-name="T958">(</text:span><text:span text:style-name="T959">TS-LKDF</text:span><text:span text:style-name="T960">)</text:span><text:span text:style-name="T961">.</text:span><text:s/>Mie­li ko­le­gos, jei­gu jau dis­ku­tuo­ja­te, tai bent jau pa­skai­ty­ki­te Sta­tu­to pa­tai­są. Apie bal­sa­vi­mus nė­ra kal­ba­ma, yra kal­ba­ma apie dis­ku­si­jas!<text:s/></text:p>
        <text:p text:style-name="Roman"><text:span text:style-name="T962">PIRMININKAS.</text:span><text:span text:style-name="T963"><text:s/>Man at</text:span><text:span text:style-name="T964">­ro</text:span><text:span text:style-name="T965">­do, jau vi</text:span><text:span text:style-name="T966">­si pa</text:span><text:span text:style-name="T967">­si</text:span><text:span text:style-name="T968">­sa</text:span><text:span text:style-name="T969">­kė. Da</text:span><text:span text:style-name="T970">­bar bal</text:span><text:span text:style-name="T971">­suo</text:span><text:span text:style-name="T972">­si</text:span><text:span text:style-name="T973">­me, ar pri</text:span><text:span text:style-name="T974">­tar</text:span><text:span text:style-name="T975">­ti pro</text:span><text:span text:style-name="T976">­jek</text:span><text:span text:style-name="T977">­tui po pa</text:span><text:span text:style-name="T978">­tei</text:span><text:span text:style-name="T979">­ki</text:span><text:span text:style-name="T980">­mo.<text:s/></text:span></text:p>
        <text:p text:style-name="P981">Už – 81, prieš – 4, su­si­lai­kė 26.<text:s/></text:p>
        <text:p text:style-name="P982">Tu­rė­da­mas Sei­mo Pir­mi­nin­kės įga­lio­ji­mus, tei­kiu šį klau­si­mą svars­ty­ti ypa­tin­gos sku­bos tvar­ka. Tai reiš­kia, kad da­bar bū­tų tri­jų va­lan­dų per­trau­ka, o po pie­tų bū­tų svars­ty­mas ir pri­ėmi­mas. Mes pa­skir­tu­me per pie­tų per­trau­ką Tei­sės ir tei­sėt­var­kos ko­mi­te­tą iš­nag­ri­nė­ti šį klau­si­mą ir iš­nag­ri­nė­ti Tei­sės de­par­ta­men­to pa­sta­bas.<text:s/></text:p>
        <text:p text:style-name="P983">Kvie­čiu bal­suo­ti. Kas už ypa­tin­gą sku­bą, pra­šau bal­suo­ti už.</text:p>
        <text:p text:style-name="P984">Už – 75, prieš – 21, su­si­lai­kė 15. Ypa­tin­ga sku­ba pa­tvir­tin­ta. Kaip mi­nė­jau, po pie­tų per­trau­kos pra­tę­si­me šio klau­si­mo nag­ri­nė­ji­mą.<text:s/></text:p>
        <text:p text:style-name="P985"/>
        <text:p text:style-name="Laikas">11.09 val.</text:p>
        <text:p text:style-name="Roman12">In­for­ma­ci­niai pra­ne­ši­mai</text:p>
        <text:p text:style-name="P986"/>
        <text:p text:style-name="P987">Da­bar aš tu­riu per­skai­ty­ti So­cial­de­mok­ra­tų frak­ci­jos nau­jo na­rio pa­reiš­ki­mą. Tai yra E. Sa­bu­čio pa­reiš­ki­mas: „Pra­šau ma­ne pri­im­ti į So­cial­de­mok­ra­tų par­ti­jos frak­ci­ją“. Ir yra frak­ci­jos se­niū­no A. Sy­so pa­ra­šy­mas – su­tin­ku. Kaip su­pran­tu, frak­ci­jos se­niū­nas tu­ri įga­lio­ji­mus frak­ci­jos var­du pri­im­ti nau­jus na­rius. Svei­ki­na­me pa­gau­sė­ju­sią frak­ci­ją.<text:s/></text:p>
        <text:p text:style-name="Roman"><text:span text:style-name="T988">Dar, ma</text:span><text:span text:style-name="T989">­tau, kai ku</text:span><text:span text:style-name="T990">­rie Sei</text:span><text:span text:style-name="T991">­mo na</text:span><text:span text:style-name="T992">­riai yra at</text:span><text:span text:style-name="T993">­si</text:span><text:span text:style-name="T994">­ne</text:span><text:span text:style-name="T995">­šę į po</text:span><text:span text:style-name="T996">­sė</text:span><text:span text:style-name="T997">­džių sa</text:span><text:span text:style-name="T998">­lę ka</text:span><text:span text:style-name="T999">­vos puo</text:span><text:span text:style-name="T1000">­du</text:span><text:span text:style-name="T1001">­kus ar mi</text:span><text:span text:style-name="T1002">­ne</text:span><text:span text:style-name="T1003">­ra</text:span><text:span text:style-name="T1004">­li</text:span><text:span text:style-name="T1005">­nio van</text:span><text:span text:style-name="T1006">­dens. Val</text:span><text:span text:style-name="T1007">­dy</text:span><text:span text:style-name="T1008">­bos spren</text:span><text:span text:style-name="T1009">­di</text:span><text:span text:style-name="T1010">­mu yra už</text:span><text:span text:style-name="T1011">­draus</text:span><text:span text:style-name="T1012">­ta po</text:span><text:span text:style-name="T1013">­sė</text:span><text:span text:style-name="T1014">­džių sa</text:span><text:span text:style-name="T1015">­lė</text:span><text:span text:style-name="T1016">­je at</text:span><text:span text:style-name="T1017">­lik</text:span><text:span text:style-name="T1018">­ti to</text:span><text:span text:style-name="T1019">­kius veiks</text:span><text:span text:style-name="T1020">­mus, ku</text:span><text:span text:style-name="T1021">­rie rei</text:span><text:span text:style-name="T1022">­ka</text:span><text:span text:style-name="T1023">­lau</text:span><text:span text:style-name="T1024">­ja kau</text:span><text:span text:style-name="T1025">­kę nu</text:span><text:span text:style-name="T1026">­si</text:span><text:span text:style-name="T1027">­im</text:span><text:span text:style-name="T1028">­ti. To</text:span><text:span text:style-name="T1029">­dėl ka</text:span><text:span text:style-name="T1030">­vą ger</text:span><text:span text:style-name="T1031">­ti ar mi</text:span><text:span text:style-name="T1032">­ne</text:span><text:span text:style-name="T1033">­ra</text:span><text:span text:style-name="T1034">­li</text:span><text:span text:style-name="T1035">­nį van</text:span><text:span text:style-name="T1036">­de</text:span><text:span text:style-name="T1037">­nį var</text:span><text:span text:style-name="T1038">­to</text:span><text:span text:style-name="T1039">­ti pra</text:span><text:span text:style-name="T1040">­šom<text:s/></text:span>sa­vo ka­bi­ne­tuo­se.<text:s/></text:p>
        <text:p text:style-name="Roman"/>
        <text:p text:style-name="Laikas">11.09 val.</text:p>
        <text:p text:style-name="Roman12">Sei­mo nu­ta­ri­mo „Dėl Lie­tu­vos Res­pub­li­kos Mi­nist­ro Pir­mi­nin­ko kan­di­da­tū­ros“ pro­jek­tas Nr. XIVP-26 (<text:span text:style-name="T1041">svars</text:span><text:span text:style-name="T1042">­ty</text:span><text:span text:style-name="T1043">­mo tę</text:span><text:span text:style-name="T1044">­si</text:span><text:span text:style-name="T1045">­nys ir pri</text:span><text:span text:style-name="T1046">­ėmi</text:span><text:span text:style-name="T1047">­mas</text:span>)</text:p>
        <text:p text:style-name="Roman"/>
        <text:p text:style-name="Roman">Grįž­ta­me prie dar­bo­tvarkės klau­si­mo – dėl Mi­nist­ro Pir­mi­nin­ko kan­di­da­tū­ros tvir­ti­ni­mo. To­liau tę­sia­me dis­ku­si­ją. Dis­ku­tuo­ti yra už­si­ra­šęs R. Šar­knic­kas.</text:p>
        <text:p text:style-name="Roman"><text:span text:style-name="T1048">R. ŠARKNICKAS</text:span><text:s/><text:span text:style-name="T1049">(</text:span><text:span text:style-name="T1050">LVŽSF</text:span><text:span text:style-name="T1051">)</text:span>. Ger­bia­ma­sis pir­mi­nin­ke, aš pa­prieš­ta­rau­čiau jums šiek tiek, pa­sa­kė­te, kad ne­ga­li­me var­to­ti van­dens sa­lė­je, taip, su­tin­ku, tai­syk­lės yra tai­syk­lės, bet jūs pa­tys ga­le stik­lo pa­dė­jo­te krū­vą van­dens bu­te­lių. Kaž­kaip prieš­ta­rau­ja ši­tie da­ly­kai. (<text:span text:style-name="T1052">Bal</text:span><text:span text:style-name="T1053">­sai sa</text:span><text:span text:style-name="T1054">­lė</text:span><text:span text:style-name="T1055">je</text:span>) Nu­si­neš­ti taip, bū­tų ga­li­ma, tei­sin­gai.<text:s/></text:p>
        <text:p text:style-name="Roman">Da­bar dėl kan­di­da­tės į prem­je­rus. Mes daž­nai lin­kę kal­bė­ti vie­nas apie ki­tą, ypač Sei­mo sa­lė­je ma­ty­ti dau­giau ki­to žmo­gaus ydų ir pa­na­šiai, ma­žiau sa­vo. Aš no­riu pa­sa­ky­ti to­kį da­ly­ką: te­ko Pre­zi­den­to rin­ki­muo­se ste­bė­ti prem­je­ro S. Skver­ne­lio ir I. Ši­mo­ny­tės de­ba­tus, tai iš­ties yra stip­rios as­me­ny­bės, cha­riz­ma­tiš­kos as­me­ny­bės, tik­rai tu­rin­čios stu­bu­rą. Man šiek tiek ke­lia ne­ri­mą bal­tas la­pas, kaip mi­nė­jo K. Gla­vec­kas, kad tai tu­ri bū­ti gry­nai bal­tas la­pas, bet ar tik­rai taip tu­ri bū­ti, nes prieš tą bal­tą la­pą bu­vo ki­tų la­pų – bu­vo at­lik­ti vals­ty­bei tei­sin­gi, so­cia­liai tei­sin­gi dar­bai. Ar tie dar­bai ne­tu­rė­tų bū­ti tęs­ti­ni? Nes dėl so­cia­li­nio tei­sin­gu­mo per pas­ta­ruo­sius ket­ve­rius me­tus, su­ti­ki­te, ir Briu­se­lis pa­tvir­tina, mes tik­rai bu­vome<text:s/>ko­ne stip­riau­si<text:s/>tarp<text:s/>Eu­ro­pos vals­ty­bių.<text:s/></text:p>
        <text:p text:style-name="Roman">Nė­ra aiš­kios, tvir­tos Vy­riau­sy­bės pro­gra­mos, kal­bant apie tuos pri­ori­te­tus, su­si­ju­sius su vai­ko pi­ni­gais, ir jau pa­si­girs­ta klau­si­mas, ar tie vai­ko pi­ni­gai bus to­liau di­di­na­mi. O mes įsta­ty­mi­niu ly­giu pri­ėmė­me, kad nuo 2021 me­tų tu­ri dar at­si­ras­ti prie­das prie vai­ko pi­ni­gų. Pen­si­jos, mo­ky­to­jų at­ly­gi­ni­mai, me­di­kų at­ly­gi­ni­mai ke­lia ne­ri­mą, nes apie tai fak­tiš­kai ne­kal­ba­ma. Tik bu­vo abst­rak­čiai pa­sa­ky­ta: bus ma­ty­ti ir pa­na­šiai, ir pa­na­šiai. Taip tur­būt ne­de­rė­tų kal­bė­ti ne­tu­rint aiš­kios po­li­ti­nės pro­gra­mos kryp­ties, tai bū­tent ir su­ke­lia tam tik­rų abe­jo­nių.<text:s/></text:p>
        <text:soft-page-break/>
        <text:p text:style-name="Roman">Aš pa­si­ge­dau to, kad nė­ra kal­ba­ma apie kul­tū­rą. Kas įvyks, ar tik­rai Kul­tū­ros pa­sas ne­iš­nyks. Eu­ro­po­je esa­me trys vals­ty­bės, ku­rios tu­ri tris pa­sus. Iš mū­sų pa­vyz­dį jau per­im­ti ruo­šia­si ir Lat­vi­ja, ir Uk­rai­na. Jie vie­šė­jo pas mus ko­mi­te­tuo­se, kal­bė­jo­mės, tai ir­gi yra la­bai svar­bu for­muo­jant vai­ko as­me­ny­bę, koks tu­ri bū­ti už­au­gęs žmo­gus.<text:s/></text:p>
        <text:p text:style-name="Roman">Ir pas­ku­ti­nis, bai­giant apie tai: la­bai no­rė­tų­si aiš­kios pri­ori­te­to li­ni­jos dėl so­cia­li­nio tei­sin­gu­mo, skur­do ma­ži­ni­mo. Šių da­ly­kų la­biau­siai ir pri­trū­ko­me, to­dėl pa­li­ko to­kį di­de­lį ne­ri­mą. Jei­gu ap­lan­kys sėk­mė, tik­rai lin­kiu jums to da­ly­ko ne­už­mirš­ti.</text:p>
        <text:p text:style-name="P1056"><text:span text:style-name="T1057">PIRMININKAS.</text:span><text:s/>Ačiū. To­liau – V. Val­kiū­nas.<text:s/></text:p>
        <text:p text:style-name="P1058"><text:span text:style-name="T1059">V. VALKIŪNAS</text:span><text:s/><text:span text:style-name="T1060">(</text:span><text:span text:style-name="T1061">MSNG</text:span><text:span text:style-name="T1062">)</text:span>. Ger­bia­mi ko­le­gos, rei­kia dez­in­fe­kuo­ti, nes, sa­kė, van­dens ger­ti ne­ga­li­ma, o kur tie dez­in­fe­kuo­to­jai? Nė­ra, nors be­dar­bių krū­va Lie­tu­vo­je, o kas dez­in­fe­kuo­ja,<text:s/>nė­ra. Tai ši­ta<text:s/><text:span text:style-name="T1063">za</text:span><text:span text:style-name="T1064">­ra</text:span><text:span text:style-name="T1065">­za</text:span><text:s/>ir sklin­da.<text:s/></text:p>
        <text:p text:style-name="Roman">Ger­bia­mi ko­le­gos, ne­ži­nant Vy­riau­sy­bės pro­gra­mos rei­kės bal­suo­ti už as­me­ny­bę, bet kaip ži­no­ti apie as­me­ny­bę ne­ži­nant jos pro­gra­mos ir vi­zi­jų, ver­ty­bių, o tik frag­men­tus iš spau­dos, TV pa­si­sa­ky­mų ir ko­men­ta­rų frak­ci­jo­se? Ar tu­ri­te tiks­lus, ar tu­ri­te su­si­tel­ki­mą, ar tu­ri­te hi­per­mo­ty­va­ci­ją, ger­bia­ma kan­di­da­te? Aš to ne­pa­ste­bė­jau ir ne­iš­gir­dau nei 2008–2012 me­tais, kai bu­vau, kai gė­da bu­vo, kai pen­si­nin­kams ne­kom­pe­ten­tin­gai ma­ži­no pen­si­jas ir ki­tas iš­mo­kas. Žmo­nės ne­si­kei­čia. Da­bar, bū­nant frak­ci­jo­je, kai šian­dien pri­sis­ta­tė<text:s/><text:span text:style-name="T1066">ant grei</text:span><text:span text:style-name="T1067">­tų</text:span><text:span text:style-name="T1068">­jų</text:span>, per pu­sę va­lan­dos, tai nie­ko ge­ro ne­at­sa­kė, kaip pa­nau­dos po­ten­cia­lą Miš­rios gru­pės, su­da­ry­tos iš eks­prem­je­ro, eks­mi­nist­rų, eks­me­rų ir ta­ry­bos na­rių. Čia, kaip sa­kant, auk­si­nis stu­bu­ras šio­je gru­pė­je, yra iš ko pa­si­mo­ky­ti. Pa­sa­kė: eko­no­mi­ka ir ma­žiau po­li­ti­kos. Kaip be po­li­ti­kos, kas yra už­sa­ko­vas tos eko­no­mi­kos? Ar ne liau­dis, ar ne žmo­nės? Tai yra po­li­ti­niai spren­di­mai, žmo­nių, o pas­kui ei­na eko­no­mi­ka ir kur tų lė­šų gau­ti. Sa­vi­val­dy­bių biu­dže­tų san­da­ros me­to­di­kos ne­ži­no, nes iš vi­so kaž­ko­kias ne­są­mo­nes pa­sa­kė. Fi­nan­sų tvar­ky­mas – nie­ko ge­ro. Čia,<text:s/>sa­ko,<text:s/>pa­si­ruo­šu­si kan­di­da­tė.<text:s/></text:p>
        <text:soft-page-break/>
        <text:p text:style-name="Roman">Ge­bė­ti iš­klau­sy­ti ki­tus su­ge­ba. Ir­gi ne­pa­ste­bė­ta, kad ge­bė­tų iš­klau­sy­ti. Grei­tai, grei­tai, pa­bė­ga, chi chi, cha cha ir tuo bai­gia­si. Ži­no­te, dar­bas Sei­me yra ne<text:s/><text:span text:style-name="T1069">les</text:span><text:span text:style-name="T1070">­bių</text:span><text:s/>šou ir ne ho­mo­sek­su­a­lų pa­gei­da­vi­mų kon­cer­to ten­ki­ni­mas. Ra­cio­na­lu­mas, ei­nan­tis kar­tu su jaut­ru­mu. Jaut­ru­mo gal­būt ir yra, bet ra­cio­na­lu­mo ir­gi ne­pa­ste­bė­ta, dau­giau už­slėp­to pyk­čio ne­gu ra­cio­na­lu­mo. Čia yra ko­le­gų psi­cho­lo­gų, ži­no tą me­to­di­ką, yra ne­kro­lo­go ra­šy­mas pa­čiam sau. Ką ji šian­dien pa­ra­šy­tų apie sa­ve? Skur­dus bū­tų tas ne­kro­lo­gas ir mums nė vie­na aša­ra ne­nu­by­rė­tų.<text:s/></text:p>
        <text:p text:style-name="Roman">Aš, kaip po­li­te­ko­no­mis­tas, nie­ko po­zi­ty­vaus, nie­ko ge­ro apie šią kan­di­da­tę ne­ra­dau. Ne­jau­gi Lie­tu­vo­je nė­ra ge­res­nių, nau­din­ges­nių Lie­tu­vai kan­di­da­tų? Aš ma­nau, kad yra. Ger­bia­mi ko­le­gos, ne­sku­bė­ki­me ir, kaip sa­kant, mes lai­mė­si­me. To­dėl kvie­čiu bal­suo­ti prieš ar­ba su­si­lai­ky­ti. Ko­le­gos, tai bus ra­cio­na­lus mū­sų spren­di­mas. Ačiū.<text:s/></text:p>
        <text:p text:style-name="Roman"><text:span text:style-name="T1071">PIRMININKAS.</text:span><text:s/>To­liau – T. To­mi­li­nas.<text:s/></text:p>
        <text:p text:style-name="Roman"><text:span text:style-name="T1072">T. TOMILINAS</text:span><text:s/><text:span text:style-name="T1073">(</text:span><text:span text:style-name="T1074">LVŽSF</text:span><text:span text:style-name="T1075">)</text:span>. Ger­bia­mi ko­le­gos, ab­so­liu­čiai dau­gu­mai Lie­tu­vos žmo­nių ne­ri­mą ke­lia net ne as­me­ny­bės klau­si­mas ar­ba val­džios pa­va­di­ni­mo, bet ab­so­liu­čiai dau­gu­mai žmo­nių ne­ri­mą ke­lia, ar vyks sklan­dus val­džios per­da­vi­mas pan­de­mi­jos są­ly­go­mis. Kiek aš ma­tau iš mū­sų pu­sės, iš bu­vu­sios val­dan­čio­sios par­ti­jos pu­sės, iš mū­sų mi­nist­rų pu­sės, yra vien ge­ra­no­riš­ku­mas. Aš su vie­nu iš jų sė­džiu čia, sa­lė­je, ir ma­tau tik ge­ra­no­riš­ku­mą ir no­rą pa­dė­ti star­tuo­ti nau­jai val­džiai. De­ja, to ge­ra­no­riš­ku­mo pra­ei­tą sa­vai­tę pri­trū­ko bū­tent iš nau­jos dau­gu­mos. Jūs to pir­mo­jo tes­to ne­iš­lai­kė­te, bu­vo la­bai daug kal­bų apie pos­tų da­ly­bas, apie skriau­džia­mą di­džiau­sią ma­žu­mos frak­ci­ją. Bet mes, vi­sa vi­suo­me­nė, jau pra­ei­tą sa­vai­tę įspė­jo­me, kad tas el­ge­sys su di­džiau­sia opo­zi­ci­jos frak­ci­ja yra tik iliust­ra­ci­ja to, kas ga­li la­bai grei­tai at­si­tik­ti vi­soms vi­suo­me­nės gru­pėms svar­biau­siais klau­si­mais. De­ja, va­ka­rykš­tis So­cia­li­nių rei­ka­lų ir dar­bo ko­mi­te­to po­sė­dis su­kė­lė di­džiu­lį ne­ri­mą, nes stai­ga, vi­siš­kai ne­lauk­tai So­cia­li­nių rei­ka­lų ir dar­bo ko­mi­te­te bu­vo žai­biš­kai pri­im­ti spren­di­mai grą­žin­ti Iš­mo­kų vai­kams įsta­ty­mo pro­jek­tą. Kam kel­ti ne­ri­mą pu­sei mi­li­jo­no Lie­tu­vos vai­kų ir jų šei­moms dėl su­tar­tų da­ly­kų? Mes esa­me prieš me­tus su­ta­rę, kad ki­tais me­tais vai­ko pi­ni­gai bus 70 ir 110 eu­rų dau­gia­vai­kiams. Kam kel­ti ši­tą ne­ri­mą? Jūs no­ri­te pa­dau­gin­ti pro­ce­dū­rų kie­kį<text:s/><text:soft-page-break/>pan­de­mi­jos są­ly­go­mis? Ko­le­gos, jūs grą­ži­no­te ini­cia­to­riams to­bu­lin­ti ant­ruo­sius ant­ro­kų ne­mo­ka­mus pie­tus. Iš vi­so pa­kan­ka­mai smul­kus klau­si­mas, bet jūs sim­bo­liš­kai jį vėl grą­ži­na­te Vy­riau­sy­bei, vėl tu­rė­si­me per­ei­ti vi­sas pro­ce­dū­ras, vėl už­truks sa­vai­čių sa­vai­tes.</text:p>
        <text:p text:style-name="Roman"><text:s/>Pen­si­jų klau­si­mu mes esa­me pri­ta­rę jū­sų pa­tai­sai – opo­zi­ci­jos pa­tai­sai dėl 9 %. Vėl grą­žin­ta vis­kas į Vy­riau­sy­bę ir ke­lia­mas ne­ri­mas vi­suo­me­nei, ar bus in­dek­suo­ja­mos pen­si­jos. Man ky­la es­mi­nis klau­si­mas: ar žais­da­mi ir vil­kin­da­mi pro­ce­dū­ras, o ne­pa­mirš­ki­te, kad lap­kri­čio mė­nuo ei­na į pa­bai­gą, gruo­džio 31 die­ną mes ne­tu­rė­si­me staig­me­nų, nak­ti­nių staig­me­nų, su­si­ju­sių su svar­biau­siais so­cia­li­niais ir eko­no­mi­niais įsta­ty­mais?<text:s/></text:p>
        <text:p text:style-name="Roman">Aš la­bai lin­kiu mū­sų vi­suo­me­nei, mū­sų Lie­tu­vai, kad to ne­bū­tų. Vi­sas pa­grin­das yra tam, kad lai­ky­tu­mės jau pri­im­tų įsta­ty­mų, pa­siek­tų su­si­ta­ri­mų tarp bu­vu­sios opo­zi­ci­jos ir bu­vu­sios dau­gu­mos. Pan­de­mi­jos są­ly­go­mis jūs no­ri­te dirb­ti elek­tro­niš­kai, bet kaž­ko­dėl dau­gi­na­te pro­ce­dū­rų kie­kį ir mes tik­rai ga­li­me ne­spė­ti. Tai­gi, de­ja, bet kan­di­da­tū­ros pa­lai­ky­ti ne­ga­li­me vi­sų pir­ma dėl to, kad tas ge­ra­no­riš­ku­mas iš jū­sų pu­sės ne­bu­vo pa­ro­dy­tas.</text:p>
        <text:p text:style-name="Roman"><text:span text:style-name="T1076">PIRMININKAS.</text:span><text:s/>Tai šian­dien ge­ra­no­riš­ku­mas tik­rai ma­to­mas duo­dant pa­si­sa­ky­ti vi­siems, ne­ri­bo­jant dis­ku­si­jų lai­ko. (<text:span text:style-name="T1077">Triukš</text:span><text:span text:style-name="T1078">­mas sa</text:span><text:span text:style-name="T1079">­lė</text:span><text:span text:style-name="T1080">­je</text:span>) Pri­si­min­ki­te, kaip kar­tais bū­da­vo el­gia­ma­si anks­čiau, kai lai­kas bu­vo tie­siog trum­pi­na­mas. To­liau kal­ba V. Ba­kas.<text:s/></text:p>
        <text:p text:style-name="Roman"><text:span text:style-name="T1081">P. GRAŽULIS</text:span><text:span text:style-name="T1082"><text:s/></text:span><text:span text:style-name="T1083">(</text:span><text:span text:style-name="T1084">MSNG</text:span><text:span text:style-name="T1085">)</text:span><text:span text:style-name="T1086">.<text:s/></text:span>Ar re­pli­ką ga­liu?<text:s/></text:p>
        <text:p text:style-name="Roman"><text:span text:style-name="T1087">PIRMININKAS.</text:span><text:s/>Re­pli­kos bū­na po bal­sa­vi­mų.<text:s/></text:p>
        <text:p text:style-name="Roman"><text:span text:style-name="T1088">V. BAKAS</text:span><text:s/><text:span text:style-name="T1089">(</text:span><text:span text:style-name="T1090">MSNG</text:span><text:span text:style-name="T1091">)</text:span>. Ačiū, ger­bia­mas po­sė­džio pir­mi­nin­ke. Mie­lie­ji ko­le­gos, iš tie­sų šian­dien rei­kia pri­pa­žin­ti, kad Sei­me taip ir ne­su­si­for­ma­vo opo­zi­ci­ja. Ir ka­da mes čia kri­ti­kuo­ja­me dau­gu­mą ar­ba ver­kia­me, kad štai mums ne­duo­da pa­si­sa­ky­ti ar­ba pa­lau­ki­me nau­jų kan­di­da­tų, gal­būt bus ge­res­nių, tai kur tie kan­di­da­tai šian­dien, kur yra al­ter­na­ty­vi Vy­riau­sy­bės pro­gra­ma? Kur ap­skri­tai yra ko­kios nors idė­jos, ko­kios nors idė­jos? Kur yra opo­zi­ci­jos ly­de­riai, Lie­tu­vos ly­de­riai? Žmo­nės, ku­rie bent at­si­sto­tų į šią tri­bū­ną, pa­vyz­džiui, kai rin­ko­me Sei­mo Pir­mi­nin­ką, ir iš­dės­ty­tų vi­zi­ją Lie­tu­vos ar­ba Sei­mo veik­los vi­zi­ją? Man at­ro­do, ne­pri­si­den­gi­nė­ki­me kar­tais sa­vo ne­ge­bė­ji­mo bent<text:s/><text:soft-page-break/>jau su­si­tar­ti dėl to, kas bus opo­zi­ci­ja. Šian­dien opo­zi­ci­ja – di­džio­ji frak­ci­ja yra įklim­pu­si į to­kias sos­tų ko­vas vi­du­je, smė­lio dė­žė­je, ku­ris žmo­gus užims pos­tą, ir ne­kal­ba­ma apie jo­kias idė­jas, dėl to ir esa­me įstri­gę. Čia yra mū­sų bė­da. Mes pa­tys ne­pa­da­rė­me na­mų dar­bų. Ar ir pats sa­ve pri­ski­riu šia pras­me opo­zi­ci­jai. Tai pa­da­ry­ki­me juos. At­ei­ki­te čia ir kal­bė­ki­te.</text:p>
        <text:p text:style-name="Roman">Da­bar iš nau­jo prem­je­ro, ti­kiu, vis tiek vi­suo­me­nė bal­sa­vo, mes tu­ri­me skai­čius, ko ti­kė­čiau­si, tai tri­jų da­ly­kų. Pir­mas – skaid­ru­mo ir ben­dra­dar­bia­vi­mo lei­džiant mū­sų vi­sų pi­ni­gus, ir no­riu tik pri­min­ti, kad vi­siš­kai ne­se­niai… ir ne tik lei­džiant, ap­skri­tai val­dant vals­ty­bę. Nes vi­siš­kai ne­se­niai, kai bu­vo pir­mo­ji pan­de­mi­jos ban­ga, val­dan­čio­ji dau­gu­ma ir da­lis opo­zi­ci­jos, Sei­mas, tie­siog nu­si­ša­li­no nuo dar­bo, nuo veik­los ir iš­ėjo į ka­ran­ti­ną. Mes su­kū­rė­me mi­li­jar­dų ver­tės kri­zės val­dy­mo pla­ną, va­di­na­mą­jį DNR pla­ną, kas da­ly­va­vo­te vien­man­da­tė­se, pui­kiai ži­no­te, kad net ne­bu­vo at­si­klaus­ta mies­tų va­do­vų.<text:s/></text:p>
        <text:p text:style-name="Roman">Re­gio­nų par­ti­ja vals­tie­čiai, ko­le­gos soc­de­mai, sa­ko­te, esa­te jaut­rūs, – net ne­bu­vo at­si­klaus­ta mies­tų va­do­vų. Aš kal­bė­jau­si su me­rais. Jūs ma­no­te, kad ten nė­ra pan­de­mi­jos, jie ne­su­si­du­ria su eko­no­mi­nė­mis pa­sek­mė­mis, ten nė­ra idė­jų, nė­ra žmo­nių, ku­rie ga­li pa­siū­ly­ti efek­ty­vių prie­mo­nių, kaip ma­žiau ne­tek­ti? Ne, jis bu­vo su­kur­tas Vil­niu­je ir net­gi lei­džiant lė­šas bu­vo nu­ša­lin­tas Sei­mas, bu­vo sun­ku gau­ti in­for­ma­ci­jos. Tai­gi aš no­riu pa­pra­šy­ti nau­jos prem­je­rės, Vy­riau­sy­bės ir dau­gu­mos ben­dra­dar­biau­ti su Lie­tu­va, su re­gio­nais, su Sei­mu.<text:s/></text:p>
        <text:p text:style-name="Roman">An­tra. Jaut­ru­mo re­gio­nams iš prin­ci­po. Žiū­rė­ki­te, Aly­tus, Tau­ra­gė, Tel­šiai, Ute­na pa­gal BVP vie­nam gy­ven­to­jui at­si­lie­ka kar­tais, tai yra virš dvie­jų kar­tų, kar­tais du su pu­se kar­to. Skir­tu­mai tarp Lie­tu­vos mies­tų, ku­riuos ski­ria 60 ki­lo­met­rų, 100 ki­lo­met­rų, yra to­kie kaip tarp Lie­tu­vos ir Bul­ga­ri­jos ar­ba Ru­mu­ni­jos. Ga­li­me pa­si­žiū­rė­ti ir ne­pri­klau­san­čių ES ša­lių. Tai yra ne­lo­giš­ka. Pa­vyz­džiui, „In­ves­tuok Lie­tu­vo­je“ duo­me­ni­mis, re­gio­nams 2016–2020 me­tų struk­tū­ri­nės ES pa­ra­mos ati­te­ko, at­ro­do, tik 16,7 %. Tai kur ki­ti pi­ni­gai? – aš čia dau­gu­mos no­riu pa­klaus­ti.<text:s/></text:p>
        <text:soft-page-break/>
        <text:p text:style-name="Roman">Tik­rai ti­kiuo­si, kad nau­ja prem­je­rė ir nau­ja Vy­riau­sy­bė į re­gio­nus pa­si­žiū­rės jaut­riau. Jei­gu rei­kia, nu­va­žiuo­ki­me, pa­da­ry­ki­me ten Vy­riau­sy­bės po­sė­dį, pa­dė­ki­me kon­sul­ta­ci­jo­mis, iš­tek­liais, iš­min­ti­mi pa­ga­liau, pa­tir­ti­mi, ku­rią tu­ri­te.</text:p>
        <text:p text:style-name="Roman">Tre­čia. An­ti­ko­rup­ci­nė dar­bo­tvarkė. Ko­le­gos, aš no­riu pa­sa­ky­ti tie­siai švie­siai. Val­dan­tie­ji, bu­vę val­dan­tie­ji, šian­dien lei­džia žur­na­lus apie ne­lie­čia­muo­sius, rū­pi­na­si čia šian­dien ry­te tei­sia­mų par­ti­jų pro­ce­sais, o ki­ta ran­ka pa­rū­pi­no di­džiau­sius vals­ty­bės pro­jek­tus ver­slo sa­vi­nin­kams, ku­rie nuo­di­ja Lie­tu­vos ver­slo ap­lin­ką ir sil­pni­na mū­sų de­mo­kra­tiją. Pa­vyz­džiui, po­li­ci­jos ko­mi­sa­ria­tai, via­du­kų sta­ty­bos, ka­riuo­me­nės mies­te­liai pa­ti­kė­ti su­si­kom­pro­mi­ta­vu­sios tei­sia­mos „MB Bal­tic“ sa­vi­nin­kams ar­ba su ja su­si­ju­sioms įmo­nėms. Kaip taip ga­li bū­ti, kai mes sa­kė­me 2016 me­tais, kad vals­ty­bės už­sa­ky­mų iš prin­ci­po ne­tu­ri gau­ti įmo­nės, ku­rios da­ly­vau­ja ko­rup­ci­nė­se sche­mo­se.<text:s/></text:p>
        <text:p text:style-name="P1092">Ger­bia­ma prem­je­re, jū­sų ran­ko­se bus vi­sa tei­sė­sau­ga. Tuo pa­si­rū­pi­no po­nas S. Skver­ne­lis.</text:p>
        <text:p text:style-name="Roman"><text:span text:style-name="T1093">PIRMININKAS.</text:span><text:s/>Ger­bia­mas Vy­tau­tai, lai­kas bai­gė­si.</text:p>
        <text:p text:style-name="Roman"><text:span text:style-name="T1094">V. BAKAS</text:span><text:s/><text:span text:style-name="T1095">(</text:span><text:span text:style-name="T1096">MSNG</text:span><text:span text:style-name="T1097">)</text:span>. Aš no­riu pa­pra­šy­ti (pas­ku­ti­nis sa­ki­nys) skir­ti de­ra­mą dė­me­sį an­ti­ko­rup­ci­nei dar­bo­tvarkei, nes mes ir šiaip ne­tek­si­me dėl eko­no­mi­kos pro­ble­mų, tai bent jau už­kirs­ki­me ke­lią, kad ne­tek­tų ne­tek­ti dėl ko­rup­ci­jos.<text:s/></text:p>
        <text:p text:style-name="Roman">Ačiū jums ir aš tik­rai pa­lai­ky­siu prem­je­rės kan­di­da­tū­rą.<text:s/></text:p>
        <text:p text:style-name="Roman"><text:span text:style-name="T1098">PIRMININKAS.</text:span><text:s/>Ačiū. Pa­si­sa­ko G. Sur­plys.</text:p>
        <text:p text:style-name="Roman"><text:span text:style-name="T1099">G. SURPLYS</text:span><text:s/><text:span text:style-name="T1100">(</text:span><text:span text:style-name="T1101">LVŽSF</text:span><text:span text:style-name="T1102">)</text:span>. La­ba die­na. Aš pa­kar­to­siu ke­le­tą da­ly­kų, ku­rie jau bu­vo pa­sa­ky­ti šio­je sa­lė­je, tie­siog ves­da­mas link ak­cen­to, ku­rio no­riu pa­pra­šy­ti iš bū­si­mos prem­je­rės, jei­gu ji da­bar ma­ne gir­di.</text:p>
        <text:p text:style-name="Roman">Že­mės ūkio mi­nist­ro kan­di­da­tū­ra bu­vo pa­teik­ta – šiuo at­ve­ju tu­riu pa­ko­re­guo­ti ko­le­gą. Bu­vo pa­teik­ta, bet bu­vo pa­teik­ta prieš pat po­sė­dį. Kai ku­rios mi­nist­rų kan­di­da­tū­ros, ku­rios yra vie­šai įvar­dy­tos, aki­vaiz­džiai ke­lia tam tik­rų ne­pa­to­gu­mų Pre­zi­den­tui, ku­ris ir tu­rės juos skir­ti.<text:s/></text:p>
        <text:soft-page-break/>
        <text:p text:style-name="Roman">Ne itin daug ju­de­sio kol kas ma­tė­me dar­bų pe­rė­mi­mo sri­ty­je iš da­bar­ti­nės lai­ki­no­sios Vy­riau­sy­bės, nors ir Eu­ro­pos Ko­mi­si­ja aiš­kiai įvar­di­na, kad Lie­tu­va yra pa­da­riu­si vie­ną di­džiau­sių pa­žan­gų iš vi­sų Eu­ro­pos Są­jun­gos vals­ty­bių ma­žin­da­ma so­cia­li­nę at­skir­tį. Va­ka­rykš­tė nau­jie­na – Eu­ro­pos ben­dra­dar­bia­vi­mo ir plėt­ros or­ga­ni­za­ci­jos ge­ne­ra­li­nis sek­re­to­rius aiš­kiai ir ne­dvip­ras­miš­kai pa­brė­žė, kad kur­so, kaip rei­kia elg­tis su eko­no­mi­ka per<text:s/>kovidą, keis­ti ne­rei­kia, nes tai yra ge­riau­sias kur­sas, ko­kio mes ga­li­me lai­ky­tis.<text:s/></text:p>
        <text:p text:style-name="Roman">Pas­ku­ti­nis da­ly­kas. As­me­niš­kai ga­liu pa­sa­ky­ti, ko­dėl aš ne­bal­suo­siu už I. Ši­mo­ny­tės kan­di­da­tū­rą. Aš jos ne­pa­žįs­tu, tie­siog ke­le­tą kar­tų pra­si­len­kiant ko­ri­do­riuo­se ne­bu­vo ga­li­my­bės pa­si­svei­kin­ti – jos akys kaž­kur ki­tur.<text:s/></text:p>
        <text:p text:style-name="Roman">Baig­da­mas vi­sa ši­ta tie­siog no­riu pa­pra­šy­ti bū­si­mo­sios prem­je­rės at­vi­ru­mo, at­vi­ru­mo, at­vi­ru­mo, nes iš tie­sų tiek opo­zi­ci­ja, tiek bu­vę, tiek esa­mi me­rai ir ki­ti pa­rei­gū­nai, tiek mū­sų ben­druo­me­nės, tiek ver­slas yra žiau­riai di­de­lis po­ten­cia­las, ku­rio tik­rai rei­kia klau­sy­ti. Ja­me ga­li­ma at­ras­ti daug iš­min­ties per­lų.</text:p>
        <text:p text:style-name="Roman">Pas­ku­ti­nis, aiš­ku, da­ly­kas, ko no­ri­si pa­pra­šy­ti bū­si­mo­sios prem­je­rės, yra jaut­ru­mas, nes da­bar­ti­nė­je si­tu­a­ci­jo­je su ko­vi­du, su bū­si­ma eko­no­mi­ne si­tu­a­ci­ja tik­rai to jaut­ru­mo prem­je­ro, kaip vie­no iš pa­grin­di­nių vals­ty­bės va­do­vų, rei­kės la­bai daug. Tai ga­li la­bai daug ko­re­guo­ti vi­sas krei­ves, ku­rias mes čia da­bar la­bai ste­bi­me. Tai­gi tik­rai to jaut­ru­mo rei­kė­tų daug dau­giau ne­gu 2009 me­tais. Ačiū.</text:p>
        <text:p text:style-name="Roman"><text:span text:style-name="T1103">PIRMININKAS.</text:span><text:s/>Ačiū. To­liau pa­si­sa­ko L. L. An­dri­kie­nė.</text:p>
        <text:p text:style-name="Roman"><text:span text:style-name="T1104">L. L. ANDRIKIENĖ</text:span><text:s/><text:span text:style-name="T1105">(</text:span><text:span text:style-name="T1106">TS-LKDF</text:span><text:span text:style-name="T1107">)</text:span>. Ger­bia­ma­sis po­sė­džio pir­mi­nin­ke, ger­bia­mi ko­le­gos, nau­jo­sios Vy­riau­sy­bės va­do­vę tvir­ti­na­me la­bai ypa­tin­go­mis są­ly­go­mis. To pa­neig­ti ne­įma­no­ma. Mū­sų vals­ty­bės Lie­tu­vos in­te­re­sas, kad to­kio­mis są­ly­go­mis Vy­riau­sy­bės prie­ky­je, prie Vy­riau­sy­bės vai­ro, sto­tų as­me­ny­bė, po­li­ti­kas, pa­si­žy­min­tis ne tik kom­pe­ten­ci­ja, pa­ty­ri­mu, vals­ty­bės rei­ka­lų iš­ma­ny­mu. In­gri­da vi­sa tai ne­abe­jo­ti­nai tu­ri. To taip pat pa­neig­ti ne­įma­no­ma.</text:p>
        <text:soft-page-break/>
        <text:p text:style-name="Roman"><text:s/>Ne­ga­na to, Vy­riau­sy­bės va­do­vas tu­ri pa­si­žy­mė­ti tam tik­ro­mis as­me­ni­nė­mis sa­vy­bė­mis: iš­min­ti­mi, są­ži­nin­gu­mu, ryž­tin­gu­mu, ge­bė­ji­mu ras­ti op­ti­ma­lius spren­di­mus, kar­tais ne­po­pu­lia­rius, bet bū­ti­nus vals­ty­bės svei­ka­tai. Ra­mia šir­di­mi bal­suo­siu už I. Ši­mo­ny­tės kan­di­da­tū­rą į Mi­nist­ro Pir­mi­nin­ko po­zi­ci­ją ir kvie­čiu ko­le­gas iš ki­tų frak­ci­jų, taip pat iš Miš­rios Sei­mo na­rių gru­pės bal­suo­ti pa­gal są­ži­nę, į prie­kį ke­liant na­cio­na­li­nius Lie­tu­vos in­te­re­sus, o ne par­ti­nius ar gru­pi­nius in­te­re­sus, ar dar blo­giau – am­bi­ci­jas ir emo­ci­jas. Jos tik­rai yra ma­žiau reikš­min­gos nei Lie­tu­va, vals­ty­bė, tau­tos in­te­re­sai šio­je si­tu­a­ci­jo­je kaip ga­li­ma grei­čiau tu­rė­ti nuo­lat vei­kian­čią Vy­riau­sy­bę. Ačiū.</text:p>
        <text:p text:style-name="Roman"><text:span text:style-name="T1108">PIRMININKAS.</text:span><text:s/>Ačiū už trum­pą pa­si­sa­ky­mą.<text:s/></text:p>
        <text:p text:style-name="Roman">To­liau – K. Ma­siu­lis.</text:p>
        <text:p text:style-name="Roman"><text:span text:style-name="T1109">K. MASIULIS</text:span><text:span text:style-name="T1110"><text:s/></text:span><text:span text:style-name="T1111">(</text:span><text:span text:style-name="T1112">TS-LKDF</text:span><text:span text:style-name="T1113">)</text:span><text:span text:style-name="T1114">.<text:s/></text:span>Ger­bia­mi ko­le­gos, aš ir­gi pa­si­steng­siu kal­bė­ti trum­pai, nes si­tua­ci­ja mus įpa­rei­go­ja pri­im­ti spren­di­mus, o ne il­gai dėl jų dis­ku­tuo­ti. Aš vi­sų pir­ma no­riu kreip­tis į vals­tie­čius ir opo­zi­ci­jos frak­ci­jas. Aš no­riu kreip­tis į juos kaip žmo­gus ir pa­sa­ky­ti, kad rei­kė­tų, ma­tyt, ko­vi­do kri­zės si­tu­a­ci­jo­je ne­stum­ti Lie­tu­vos į kon­sti­tu­ci­nę kri­zę. Mes tu­ri­me tik šian­die­ną, šią sa­vai­tę, kai ga­li­me pa­tvir­tin­ti Vy­riau­sy­bę. Ne­gi jums iš tik­ro yra di­de­lis no­ras tam­py­ti ši­tą gu­mą ir žais­ti taip, kad Vy­riau­sy­bė bū­tų ne­pa­tvir­tin­ta? Ką jūs iš to lai­mė­tu­mė­te? Aš siū­ly­čiau pa­ša­lin­ti tą spau­di­mą, emo­ci­jas ir įtam­pą iš da­bar­ti­nės si­tu­a­ci­jos, dėl ku­rios mes vi­si esa­me tru­pu­tė­lį kal­ti.<text:s/></text:p>
        <text:p text:style-name="Roman">Taip pat no­riu tik po­rą sa­ki­nių pa­sa­ky­ti dėl Sta­tu­to. Sta­tu­to da­bar­ti­nės pa­tai­sos siū­lo ga­li­my­bę dis­ku­tuo­ti mums nuo­to­li­niu bū­du, o pas­kui at­bėg­ti čia myg­tu­kus pa­spau­dy­ti ir vėl grįž­ti taip mak­si­ma­liai iš­sau­gant sa­vo sau­gu­mą. Aš ma­nau, ką man R. Kuo­dis ką tik pa­siū­lė, kad ga­li­ma dar ir nuo­to­li­niu bū­du bal­suo­ti, kai mes kiek­vie­nas bal­su pa­sa­ky­tu­me: aš už, aš prieš, aš su­si­lai­kau. Ma­no skai­čia­vi­mu, už­truk­tu­me 3–5 mi­nu­tes. To­kiu bū­du mes ga­lė­tu­me bal­suo­ti ir nie­kas ki­tas ne­bal­suo­tų. Ne­rei­kė­tų ieš­ko­ti tech­ni­nių ga­li­my­bių, or­ga­ni­zuo­ti vie­šų­jų pir­ki­mų. Tai ir­gi bū­tų ga­li­ma pa­da­ry­ti. Bet ir­gi rei­kia vi­sų jū­sų ge­ra­no­riš­ku­mo, kad mes ypač sku­biai tai pa­da­ry­tu­me.<text:s/></text:p>
        <text:p text:style-name="Roman">O ši­ta Vy­riau­sy­bė tik­rai yra to­kia, ko­kia yra. Aš ir­gi tu­rė­čiau pa­sta­bų. Ma­nau, kad kai ką jo­je bū­tų ga­li­ma ir to­bu­lin­ti, bet ir pa­ti In­gri­da yra pa­sa­kiu­si – tai ne žvaigž­džių ko­man­da, o dar­bo ko­man­da. Ji­nai ją su­si­rin­ko, leis­ki­me jai ir dirb­ti.<text:s/></text:p>
        <text:p text:style-name="Roman"><text:span text:style-name="T1115">PIRMININKAS.</text:span><text:s/>Vi­si, kas no­rė­jo, pa­si­sa­kė dis­ku­si­jo­je. Dau­giau pa­pil­dy­ti pa­si­sa­kan­čių­jų są­ra­šo ne­tu­ri­me ga­li­my­bės. To­kiu at­ve­ju pa­gal Sei­mo sta­tu­tą yra nu­ma­ty­ta, kad su­tei­kia­mas žo­dis kan­di­da­tei į prem­je­res iki 20 mi­nu­čių, po to dar iki 30 mi­nu­čių bus ga­li­ma klaus­ti. Kvie­čiu į tri­bū­ną I. Ši­mo­ny­tę.</text:p>
        <text:p text:style-name="Roman"><text:span text:style-name="T1116">I. ŠIMONYTĖ</text:span><text:s/><text:span text:style-name="T1117">(</text:span><text:span text:style-name="T1118">TS-LKDF</text:span><text:span text:style-name="T1119">)</text:span>. Ačiū, ger­bia­ma­sis po­sė­džio pir­mi­nin­ke. Dė­ko­ju vi­siems pa­si­sa­kiu­siems ir už ge­rą žo­dį, ir už blo­gą žo­dį, ir už diag­no­zes, ku­rios čia bu­vo man su­teik­tos, ir už ne­kro­lo­gus taip pat.<text:s/></text:p>
        <text:p text:style-name="Roman">Vi­siš­kai ne­se­niai žiū­rė­jau fil­mą apie H. Klin­ton, ku­ri gal­būt nė­ra ma­no mėgs­ta­miau­sia po­li­ti­kė ir nė­ra ka­žin koks ma­ne la­bai įkve­pian­tis pa­vyz­dys, bet ji la­bai ge­rai pa­sa­kė, iš es­mės tą pa­tį, ką aš gal­vo­ju, kai jos pa­klau­sė, o ką jūs no­rė­tu­mė­te pa­ma­ty­ti sa­vo ant­ka­py­je? Ji pa­sa­kė, kad aš sa­vo ant­ka­py­je no­rė­čiau pa­ma­ty­ti žo­džius, kad ji ne­bu­vo nei to­kia ge­ra, nei to­kia blo­ga, kaip dau­ge­lis apie ją kal­bė­jo. Ma­nau, kad čia yra la­bai tei­sin­gas pa­sa­ky­mas. Ar nė­ra ge­res­nių už ma­ne, ži­no­ma, kad yra, jų yra vi­sa­da, bet taip jau at­si­ti­ko, kad rin­kė­jų va­lia ir pa­si­rin­ki­mu šian­dien šio­je tri­bū­no­je sto­viu aš ir jū­sų pa­si­ti­kė­ji­mo su­lauk­siu ar­ba ne­su­lauk­siu.<text:s/></text:p>
        <text:p text:style-name="Roman">Su­pran­tu kri­ti­ką apie Vy­riau­sy­bės pro­gra­mą, nors tai ma­ne tru­pu­tį ste­bi­na. Vy­riau­sy­bės<text:s/><text:span text:style-name="T1120">pro</text:span><text:span text:style-name="T1121">­gra</text:span><text:span text:style-name="T1122">­mą Sei</text:span><text:span text:style-name="T1123">­mas tvir</text:span><text:span text:style-name="T1124">­tins at</text:span><text:span text:style-name="T1125">­ski</text:span><text:span text:style-name="T1126">­rai, tu</text:span><text:span text:style-name="T1127">­rės ga</text:span><text:span text:style-name="T1128">­li</text:span><text:span text:style-name="T1129">­my</text:span><text:span text:style-name="T1130">­bę iš</text:span><text:span text:style-name="T1131">­sa</text:span><text:span text:style-name="T1132">­miai dis</text:span><text:span text:style-name="T1133">­ku</text:span><text:span text:style-name="T1134">­tuo</text:span><text:span text:style-name="T1135">­ti ir ko</text:span><text:span text:style-name="T1136">­mi</text:span><text:span text:style-name="T1137">­te</text:span><text:span text:style-name="T1138">­tuo</text:span><text:span text:style-name="T1139">­se, ir, ma</text:span><text:span text:style-name="T1140">­tyt,<text:s/></text:span>kad tų dis­ku­si­jų dėl do­ku­men­to bus tik­rai daug. Gal šiek tiek pa­ra­dok­sa­lu, kai Vy­riau­sy­bės pro­gra­mos ne­tu­rė­ji­mą man ši­to­je sta­di­jo­je pri­ki­ša tie, ku­rie rin­ki­muo­se ne­tu­rė­jo net rin­ki­mų pro­gra­mos. Tie­są sa­kant, tai, už ką aš esu, ma­tyt, nie­kam ne­di­de­lė pa­slap­tis, kaip ir Tė­vy­nės są­jun­gos rin­ki­mų pro­gra­ma, ku­ri bu­vo ga­na iš­sa­mi ir pla­čiai pri­sta­ty­ta. Su­pran­tu, kad rei­kia ko­kių nors pa­sta­bų kan­di­da­tui pa­teik­ti. La­bai gai­la, kad ne vi­si ma­tė rei­ka­lą man už­duo­ti klau­si­mų, kai gal­būt ga­lė­jo kaž­ko­kius da­ly­kus iš­si­aiš­kin­ti, bet tai, ma­tyt, yra kiek­vie­no pa­si­rin­ki­mas.<text:s/></text:p>
        <text:p text:style-name="Roman">Čia bu­vo ne­ma­žai pa­si­sa­ky­mų apie ko­vi­do si­tu­a­ci­ją. Aš vi­siš­kai pri­ta­riu tam, ką va­kar pa­sa­kė pro­fe­so­rius M. Stan­kū­nas, kad ne val­džia, kad ir ko­kia ji bū­tų, iš­spręs ši­tą si­tu­a­ci­ją, ne val­džia su­si­tvar­kys su ši­ta kri­ze, tai pa­da­ry­si­me mes vi­si ir tik veik­da­mi kar­tu mes ga­li­me pa­siek­ti ko­kių nors re­zul­ta­tų. Čia žmo­nės tu­ri bū­ti mū­sų ša­li­nin­kai, to­dėl aš ir šian­dien ra­gi­nu žmo­nes bū­ti ša­li­nin­kais ki­tos Vy­riau­sy­bės, ku­ri vis dar vei­kia ir ku­ri, kar­tais kaž­ko­dėl at­ro­do,<text:s/>el­gia­si taip, tar­si no­rė­tų tuos žmo­nes pa­stum­ti, įbau­gin­ti, užuot pa­si­klio­vu­si jais, kal­bė­ju­si jiems ir no­rė­ju­si juos pa­si­telk­ti tam, kad mes kuo grei­čiau grįž­tu­me į tą si­tu­a­ci­ją, ku­ri yra val­do­ma ir kur ne­rei­kia ko­kių nors eks­tre­ma­lių prie­mo­nių.</text:p>
        <text:p text:style-name="Roman">Bu­vo prie­kaiš­tų dėl ko­man­dos. Na, aš su­pran­tu, kad kai iš­ski­ri žmo­nes po vie­ną, tur­būt kiek­vie­nam ga­li­ma tu­rė­ti daug prie­kaiš­tų, įskai­tant ir ma­ne pa­čią, ir tai yra, ma­tyt, nor­ma­lu, ta­čiau aš į ko­man­dą žiū­riu kaip į vi­su­mą, aš ma­tau sa­vy­bes žmo­nių, ku­rios, man at­ro­do, tin­ka­mos tam, kad bū­tų pa­da­ry­ti tie dar­bai, ku­rie man at­ro­do pri­ori­te­tai, ir ati­tin­ka­mai tą ko­man­dą siū­lau. Be jo­kios abe­jo­nės, kiek­vie­no va­lia yra tuos prie­kaiš­tus reikš­ti, bet prieš reiš­kiant prie­kaiš­tus tur­būt rei­kė­tų tru­pu­tė­lį pa­žvelg­ti ir į veid­ro­dį.<text:s/></text:p>
        <text:p text:style-name="Roman">Iš­gir­dau kal­ti­ni­mų sau­su­mu, am­bi­ci­jos ne­tu­rė­ji­mu, na, toks tur­būt ir­gi se­niai nau­do­ja­mas mo­ty­vas apie bu­hal­te­ri­ją, apie skai­čius, apie dar ten kaž­ką, bet aš tik vie­ną da­ly­ką no­riu pa­sa­ky­ti – mū­sų vi­sų am­bi­ci­jos yra už sve­ti­mus pi­ni­gus, mes ne­įgy­ven­di­na­me tų am­bi­ci­jų už sa­vus. Kaip sa­kė po­nia M. Te­čer, Vy­riau­sy­bė nie­ko sa­vo ne­tu­ri, tik mo­kes­čių mo­kė­to­jų pi­ni­gus, to­dėl kai mes am­bi­ci­jas įgy­ven­di­na­me už mo­kes­čių mo­kė­to­jų pi­ni­gus, mes tu­ri­me tas am­bi­ci­jas ati­tin­ka­mai ir ver­tin­ti.<text:s/></text:p>
        <text:p text:style-name="Roman">Žmo­nėms, pa­si­slė­pu­siems už man­da­to ir kal­bė­ju­siems apie po­li­ti­kų at­sa­ko­my­bę ir apie ver­ty­bes, aš no­riu pri­min­ti vie­ną la­bai svar­bią ver­ty­bę krikš­čio­niui – ne­me­luo­ti. Ir kai ši­to­je tri­bū­no­je bu­vo pa­skleis­ta la­bai daug me­lo apie tai, ką ko­a­li­ci­ja ke­ti­na da­ry­ti, ką ji da­rys, ko­kie spren­di­mai yra nu­ma­ty­ti, man dėl to la­bai gai­la. Aš su­pran­tu, kad yra tur­būt toks po­li­ti­nio žan­ro spe­ci­fiš­ku­mas, bet vis dėl­to me­luo­ti Sei­mo tri­bū­no­je ne­rei­kė­tų.<text:s/></text:p>
        <text:p text:style-name="Roman">Man yra aiš­ku, kad da­bar<text:s/>yra<text:s/>pa­grin­di­nė in­tri­ga<text:s/>–<text:s/>pa­kaks ar ne­pa­kaks bal­sų pa­tvir­tin­ti ma­no kan­di­da­tū­rą. Ir nors la­bai ven­giu pas­ta­ruo­sius ke­le­rius me­tus ci­tuo­ti Švei­ką, im­siu čia ir ne­su­si­lai­ky­siu: vis tiek kaip nors bus – dar nie­kad taip ne­bu­vo, kad nie­kaip ne­bū­tų. Bet vie­ną da­ly­ką tik­rai ga­liu pa­sa­ky­ti – ma­no dva­si­nė ra­my­bė ne­su­triks dėl bet ko­kio jū­sų spren­di­mo. Esu pa­si­ren­gu­si at­sa­ky­ti į klau­si­mus. (<text:span text:style-name="T1141">Plo</text:span><text:span text:style-name="T1142">­ji</text:span><text:span text:style-name="T1143">­mai</text:span>)<text:s/></text:p>
        <text:p text:style-name="Roman"><text:span text:style-name="T1144">PIRMININKAS.</text:span><text:s/>Ačiū. Su­tau­pė­te lai­ko. Da­bar pra­šo­me ei­lės tvar­ka. Pir­mas klau­sia M. Ma­jaus­kas.<text:s/></text:p>
        <text:p text:style-name="Roman"><text:span text:style-name="T1145">M. MAJAUSKAS</text:span><text:s/><text:span text:style-name="T1146">(</text:span><text:span text:style-name="T1147">TS-LKDF</text:span><text:span text:style-name="T1148">)</text:span>. Ačiū, ger­bia­mas po­sė­džio pir­mi­nin­ke. Ger­bia­ma kan­di­da­te, aš no­rė­čiau grįž­ti šiek tiek prie dar­bų, ei­ti nuo as­me­ni­nių sa­vy­bių ir aukš­ti­ni­mo ar že­mi­ni­mo, ką čia ma­tė­me iš ko­le­gų, grįž­ti prie kon­kre­čių dar­bų. Pa­grin­di­nis dar­bų ba­ras, ma­tyt, bus svei­ka­tos sri­ty­je ir čia rei­kės tik­rai sku­bių spren­di­mų, gal­būt ir stra­te­gi­nio ma­ty­mo. Ar ga­lė­tu­me pa­si­da­lin­ti šiek tiek de­ta­liau, ko­kius ma­to­te spren­di­mus svei­ka­tos sri­ty­je ar­ti­miau­siu me­tu ir gal­būt stra­te­gi­nį sa­vo ma­ty­mą? Ačiū.<text:s/></text:p>
        <text:p text:style-name="Roman"><text:span text:style-name="T1149">I. ŠIMONYTĖ</text:span><text:s/><text:span text:style-name="T1150">(</text:span><text:span text:style-name="T1151">TS-LKDF</text:span><text:span text:style-name="T1152">)</text:span>. Ar­ti­miau­sio lai­ko­tar­pio pro­ble­mos yra tur­būt la­bai aiš­kios, jos tie­siog iš­plau­kia iš tos ob­jek­ty­vios si­tu­a­ci­jos, ku­rio­je esa­me su ko­ro­na­vi­ru­so kri­ze. Ir, man at­ro­do, tas tiks­las, ku­rį mes tu­rė­tu­me pa­siek­ti, yra ir­gi tar­si pa­kan­ka­mai aiš­kus: kaip mes ga­li­me grįž­ti į tą si­tu­a­ci­ją, ka­da Na­cio­na­li­nis vi­suo­me­nės svei­ka­tos cen­tras ga­li, sek­da­mas ir už­kar­dy­da­mas nau­jai at­si­ran­dan­čius at­ve­jus, tie­siog vi­są li­ku­sią po­pu­lia­ci­ją pa­lik­ti be ypa­tin­gų ap­ri­bo­ji­mų, ku­rie tu­ri po­vei­kį žmo­nių gy­ve­ni­mo bū­dui ir tu­ri po­vei­kį svei­ka­tai.<text:s/></text:p>
        <text:p text:style-name="Roman">Pa­grin­di­nis klau­si­mas, žiū­rint į da­bar­ti­nę di­na­mi­ką, ka­da mes pa­ma­ty­si­me ka­ran­ti­no tei­gia­mą po­vei­kį ir ka­da ati­tin­ka­mai ga­li­me ti­kė­tis su­grįž­ti į to­kį ly­gį. Tam rei­kės pa­stan­gų tiek iš­tek­lių po­žiū­riu, tiek pro­ce­sų val­dy­mo po­žiū­riu, tiek ir tur­būt ki­tais po­žiū­riais, nes kol kas dar mums su­dė­tin­ga pa­sa­ky­ti, ko­kios ka­ran­ti­no pa­sek­mės. Vy­riau­sia­sis ope­ra­ci­jų va­do­vas ir da­bar sa­ko, kad jis ne­ga­li at­sa­ky­ti į ši­tą klau­si­mą, ir ne­ma­nau, kad kas nors iš mū­sų ga­li. Nors prieš<text:s/><text:span text:style-name="T1153">sa</text:span><text:span text:style-name="T1154">­vai</text:span><text:span text:style-name="T1155">­tę op</text:span><text:span text:style-name="T1156">­ti</text:span><text:span text:style-name="T1157">­mis</text:span><text:span text:style-name="T1158">­tų bu</text:span><text:span text:style-name="T1159">­vo, aki</text:span><text:span text:style-name="T1160">­vaiz</text:span><text:span text:style-name="T1161">­du, kad tam op</text:span><text:span text:style-name="T1162">­ti</text:span><text:span text:style-name="T1163">­miz</text:span><text:span text:style-name="T1164">­mui kol kas di</text:span><text:span text:style-name="T1165">­de</text:span><text:span text:style-name="T1166">­lio pa</text:span><text:span text:style-name="T1167">­grin</text:span><text:span text:style-name="T1168">­do mes ne</text:span><text:span text:style-name="T1169">­tu</text:span><text:span text:style-name="T1170">­ri</text:span><text:span text:style-name="T1171">­me.<text:s/></text:span></text:p>
        <text:p text:style-name="Roman">Kal­bant apie il­ges­nį lai­ko­tar­pį, man at­ro­do, mes tu­rė­jo­me la­bai ne­blo­gą svei­ka­tos sri­ties pro­gra­mą ir tur­būt ją no­rė­tu­me di­de­le da­li­mi per­kel­ti į Vy­riau­sy­bės pro­gra­mą, juo la­biau kad nė­ra kaž­ko­kių di­de­lių gin­čų su ko­a­li­ci­jos part­ne­riais dėl to, kad pri­ori­te­tas bū­tų tei­kia­mas šei­mos gy­dy­to­jams pir­miau­sia juos įga­li­nant ir de­biu­rok­ra­ti­zuo­jant. Taip pat ir dėl pa­slau­gų pa­sie­kia­mu­mo, tie­siog dėl lei­di­mo gy­dy­to­jams gy­dy­ti pa­cien­tus ge­riau­siai, kaip jie ga­li tai da­ryti, kuo ma­žiau iš vals­ty­bės nu­ro­di­nė­jant, ko­kie vais­tai yra tei­sin­gi ir kaip re­cep­tus ra­šy­ti, ir kaip rei­kia pri­ra­šy­ti po­pie­rių tam, kad gau­tum vie­ną ar ki­tą pa­slau­gą ar ty­ri­mą kaž­kur ki­tur. Ma­nau, kad tų spren­di­mų tik­rai ga­li bū­ti pa­da­ry­ta. Aš ti­kiuo­si, kad mums pa­vyks ras­ti jiems pri­ta­ri­mą. Ačiū.<text:s/></text:p>
        <text:p text:style-name="Roman"><text:span text:style-name="T1172">PIRMININKAS.</text:span><text:s/>To­liau klau­sia A. Ma­zu­ro­nis.<text:s/></text:p>
        <text:p text:style-name="Roman"><text:span text:style-name="T1173">A. MAZURONIS</text:span><text:span text:style-name="T1174"><text:s/></text:span><text:span text:style-name="T1175">(</text:span><text:span text:style-name="T1176">DPF</text:span><text:span text:style-name="T1177">)</text:span><text:span text:style-name="T1178">. La</text:span><text:span text:style-name="T1179">­bai dė</text:span><text:span text:style-name="T1180">­kui. Ger</text:span><text:span text:style-name="T1181">­bia</text:span><text:span text:style-name="T1182">­ma kan</text:span><text:span text:style-name="T1183">­di</text:span><text:span text:style-name="T1184">­da</text:span><text:span text:style-name="T1185">­te, no</text:span><text:span text:style-name="T1186">­rė</text:span><text:span text:style-name="T1187">­čiau pa</text:span><text:span text:style-name="T1188">­klaus</text:span><text:span text:style-name="T1189">­ti jū</text:span><text:span text:style-name="T1190">­sų klau</text:span><text:span text:style-name="T1191">­si</text:span><text:span text:style-name="T1192">­mo, ku</text:span><text:span text:style-name="T1193">­ris dar ne</text:span><text:span text:style-name="T1194">­bu</text:span><text:span text:style-name="T1195">­vo jū</text:span><text:span text:style-name="T1196">­sų pa</text:span><text:span text:style-name="T1197">­klaus</text:span><text:span text:style-name="T1198">­tas per dvi jū</text:span><text:span text:style-name="T1199">­sų kan</text:span><text:span text:style-name="T1200">­di</text:span><text:span text:style-name="T1201">­da</text:span><text:span text:style-name="T1202">­ta</text:span><text:span text:style-name="T1203">­vi</text:span><text:span text:style-name="T1204">­mo į<text:s/></text:span><text:span text:style-name="T1205">m</text:span><text:span text:style-name="T1206">i</text:span><text:span text:style-name="T1207">­nist</text:span><text:span text:style-name="T1208">­rus<text:s/></text:span><text:span text:style-name="T1209">p</text:span><text:span text:style-name="T1210">ir</text:span><text:span text:style-name="T1211">­mi</text:span><text:span text:style-name="T1212">­nin</text:span><text:span text:style-name="T1213">­kus die</text:span><text:span text:style-name="T1214">­nas, tai yra apie ly</text:span><text:span text:style-name="T1215">­čių ly</text:span><text:span text:style-name="T1216">­gy</text:span><text:span text:style-name="T1217">­bę. Pra</text:span><text:span text:style-name="T1218">­ei</text:span><text:span text:style-name="T1219">­ta</text:span><text:span text:style-name="T1220">­me mi</text:span><text:span text:style-name="T1221">­nist</text:span><text:span text:style-name="T1222">­rų ka</text:span><text:span text:style-name="T1223">­bi</text:span><text:span text:style-name="T1224">­ne</text:span><text:span text:style-name="T1225">­te bu</text:span><text:span text:style-name="T1226">­vo vie</text:span><text:span text:style-name="T1227">­na mo</text:span><text:span text:style-name="T1228">­te</text:span><text:span text:style-name="T1229">­ris, jū</text:span><text:span text:style-name="T1230">­sų tei</text:span><text:span text:style-name="T1231">­kia</text:span><text:span text:style-name="T1232">­mo Vy</text:span><text:span text:style-name="T1233">­riau</text:span><text:span text:style-name="T1234">­sy</text:span><text:span text:style-name="T1235">­bės ka</text:span><text:span text:style-name="T1236">­bi</text:span><text:span text:style-name="T1237">­ne</text:span><text:span text:style-name="T1238">­to su</text:span><text:span text:style-name="T1239">­dė</text:span><text:span text:style-name="T1240">­ty</text:span><text:span text:style-name="T1241">­je yra sep</text:span><text:span text:style-name="T1242">­ty</text:span><text:span text:style-name="T1243">­nios mo</text:span><text:span text:style-name="T1244">­te</text:span><text:span text:style-name="T1245">­rys. Tu</text:span><text:span text:style-name="T1246">­riu pri</text:span><text:span text:style-name="T1247">­pa</text:span><text:span text:style-name="T1248">­žin</text:span><text:span text:style-name="T1249">­ti, kad tai yra ne</text:span><text:span text:style-name="T1250">­ra</text:span><text:span text:style-name="T1251">­mi</text:span><text:span text:style-name="T1252">­nan</text:span><text:span text:style-name="T1253">­ti ten</text:span><text:span text:style-name="T1254">­den</text:span><text:span text:style-name="T1255">­ci</text:span><text:span text:style-name="T1256">­ja vy</text:span><text:span text:style-name="T1257">­riš</text:span><text:span text:style-name="T1258">­ka</text:span><text:span text:style-name="T1259">­jai pu</text:span><text:span text:style-name="T1260">­sei. To</text:span><text:span text:style-name="T1261">­dėl no</text:span><text:span text:style-name="T1262">­rė</text:span><text:span text:style-name="T1263">­čiau jū</text:span><text:span text:style-name="T1264">­sų pa</text:span><text:span text:style-name="T1265">­klaus</text:span><text:span text:style-name="T1266">­ti. Nors ir svei</text:span><text:span text:style-name="T1267">­kin</text:span><text:span text:style-name="T1268">­ti</text:span><text:span text:style-name="T1269">­na, aš tam tik</text:span><text:span text:style-name="T1270">­rai pri</text:span><text:span text:style-name="T1271">­ta</text:span><text:span text:style-name="T1272">­riu, ta</text:span><text:span text:style-name="T1273">­čiau tai yra ne</text:span><text:span text:style-name="T1274">­ri</text:span><text:span text:style-name="T1275">­mą ke</text:span><text:span text:style-name="T1276">­lian</text:span><text:span text:style-name="T1277">­tis fak</text:span><text:span text:style-name="T1278">­tas. Ar jūs ga</text:span><text:span text:style-name="T1279">­lė</text:span><text:span text:style-name="T1280">­tu</text:span><text:span text:style-name="T1281">­mė</text:span><text:span text:style-name="T1282">­te pa</text:span><text:span text:style-name="T1283">­ža</text:span><text:span text:style-name="T1284">­dė</text:span><text:span text:style-name="T1285">­ti, kad<text:s/></text:span><text:span text:style-name="T1286">dirbant<text:s/></text:span><text:span text:style-name="T1287">jū</text:span><text:span text:style-name="T1288">­sų Vy</text:span><text:span text:style-name="T1289">­riau</text:span><text:span text:style-name="T1290">­sy</text:span><text:span text:style-name="T1291">­b</text:span><text:span text:style-name="T1292">ei</text:span><text:span text:style-name="T1293"><text:s/>per ket</text:span><text:span text:style-name="T1294">­ve</text:span><text:span text:style-name="T1295">­rius me</text:span><text:span text:style-name="T1296">­tus, jei</text:span><text:span text:style-name="T1297">­gu kei</text:span><text:span text:style-name="T1298">­sis Vy</text:span><text:span text:style-name="T1299">­riau</text:span><text:span text:style-name="T1300">­sy</text:span><text:span text:style-name="T1301">­bės su</text:span><text:span text:style-name="T1302">­dė</text:span><text:span text:style-name="T1303">­tis, ly</text:span><text:span text:style-name="T1304">­čių ba</text:span><text:span text:style-name="T1305">­lan</text:span><text:span text:style-name="T1306">­sas bus iš</text:span><text:span text:style-name="T1307">­lai</text:span><text:span text:style-name="T1308">­ky</text:span><text:span text:style-name="T1309">­tas ir jūs ap</text:span><text:span text:style-name="T1310">­sau</text:span><text:span text:style-name="T1311">­go</text:span><text:span text:style-name="T1312">­si</text:span><text:span text:style-name="T1313">­te ly</text:span><text:span text:style-name="T1314">­čių ly</text:span><text:span text:style-name="T1315">­gy</text:span><text:span text:style-name="T1316">­bę šiuo at</text:span><text:span text:style-name="T1317">­ve</text:span><text:span text:style-name="T1318">­ju jau<text:s/></text:span><text:span text:style-name="T1319">dėl<text:s/></text:span><text:span text:style-name="T1320">vy</text:span><text:span text:style-name="T1321">­riš</text:span><text:span text:style-name="T1322">­k</text:span><text:span text:style-name="T1323">osios</text:span><text:span text:style-name="T1324"><text:s/>pu</text:span><text:span text:style-name="T1325">­s</text:span><text:span text:style-name="T1326">ės</text:span><text:span text:style-name="T1327">?<text:s/></text:span></text:p>
        <text:p text:style-name="Roman"><text:span text:style-name="T1328">I. ŠIMONYTĖ</text:span><text:span text:style-name="T1329"><text:s/></text:span><text:span text:style-name="T1330">(</text:span><text:span text:style-name="T1331">TS-LKDF</text:span><text:span text:style-name="T1332">)</text:span><text:span text:style-name="T1333">. Mie</text:span><text:span text:style-name="T1334">­las ko</text:span><text:span text:style-name="T1335">­le</text:span><text:span text:style-name="T1336">­ga, aš ma</text:span><text:span text:style-name="T1337">­nau, kad jūs ga</text:span><text:span text:style-name="T1338">­lė</text:span><text:span text:style-name="T1339">­tu</text:span><text:span text:style-name="T1340">­mė</text:span><text:span text:style-name="T1341">­te man tu</text:span><text:span text:style-name="T1342">­rė</text:span><text:span text:style-name="T1343">­ti di</text:span><text:span text:style-name="T1344">­de</text:span><text:span text:style-name="T1345">­lių prie</text:span><text:span text:style-name="T1346">­kaiš</text:span><text:span text:style-name="T1347">­tų, jei</text:span><text:span text:style-name="T1348">­gu aš bū</text:span><text:span text:style-name="T1349">­čiau pa</text:span><text:span text:style-name="T1350">­da</text:span><text:span text:style-name="T1351">­riu</text:span><text:span text:style-name="T1352">­si iš</text:span><text:span text:style-name="T1353">­virkš</text:span><text:span text:style-name="T1354">­čią da</text:span><text:span text:style-name="T1355">­bar</text:span><text:span text:style-name="T1356">­ti</text:span><text:span text:style-name="T1357">­nės Vy</text:span><text:span text:style-name="T1358">­riau</text:span><text:span text:style-name="T1359">­sy</text:span><text:span text:style-name="T1360">­bės va</text:span><text:span text:style-name="T1361">­rian</text:span><text:span text:style-name="T1362">­tą, tai yra vi</text:span><text:span text:style-name="T1363">­sos mi</text:span><text:span text:style-name="T1364">­nist</text:span><text:span text:style-name="T1365">­rės bū</text:span><text:span text:style-name="T1366">­tų mo</text:span><text:span text:style-name="T1367">­te</text:span><text:span text:style-name="T1368">­rys ir vie</text:span><text:span text:style-name="T1369">­nas vy</text:span><text:span text:style-name="T1370">­ras, ku</text:span><text:span text:style-name="T1371">­rį mes my</text:span><text:span text:style-name="T1372">­li</text:span><text:span text:style-name="T1373">­me, bet rei</text:span><text:span text:style-name="T1374">­kia ir kom</text:span><text:span text:style-name="T1375">­pe</text:span><text:span text:style-name="T1376">­ten</text:span><text:span text:style-name="T1377">­ci</text:span><text:span text:style-name="T1378">­jos. Bet vis dėl</text:span><text:span text:style-name="T1379">­to<text:s/></text:span>taip ne­at­si­ti­ko. Žmo­nės, ku­rie bu­vo pa­si­rink­ti, bu­vo pa­si­rink­ti pir­miau­sia kaip tin­ka­mi kan­di­da­tai į po­zi­ci­jas. Ži­no­ma, man bu­vo svar­bu, kad Vy­riau­sy­bė­je bū­tų dau­giau mo­te­rų, ne­gu yra šiuo me­tu. Kaip ma­to­te, pa­vy­ko tą skai­čių pa­di­din­ti kar­tais, bet tai ne­bu­vo sun­ku, de­ja. Tik­rai ver­ti­na­me ir kom­pe­ten­ci­ją, ir skir­tin­gą pa­tir­tį, taip pat ma­nau, kad toks ka­bi­ne­tas, kur ne­do­mi­nuo­ja aiš­kiai vie­na ly­tis, ga­li pri­im­ti la­biau su­ba­lan­suo­tus spren­di­mus vi­suo­me­nei.</text:p>
        <text:p text:style-name="Roman"><text:span text:style-name="T1380">PIRMININKAS.</text:span><text:s/>To­liau klau­sia V. Fio­do­ro­vas.<text:s/></text:p>
        <text:p text:style-name="Roman"><text:span text:style-name="T1381">V. FIODOROVAS</text:span><text:span text:style-name="T1382"><text:s/></text:span><text:span text:style-name="T1383">(</text:span><text:span text:style-name="T1384">DPF</text:span><text:span text:style-name="T1385">)</text:span><text:span text:style-name="T1386">.<text:s/></text:span>La­bai dė­kui. Ger­bia­ma kan­di­da­te, iš tik­rų­jų dė­ko­ju už jū­sų skir­tą lai­ką frak­ci­jo­je. Va­kar tik­rai tu­rė­jo­me ge­rą su­si­ti­ki­mą, bet ma­no klau­si­mas yra ir­gi apie ko­man­dą, apie as­me­ni­nę at­sa­ko­my­bę. Taip, kaip sky­rė­te lai­ko mums, ar sky­rė­te lai­ko su­si­tik­ti su sa­vo teik­tu (bent jau vie­šo­jo­je erd­vė­je) bū­si­mu mi­nist­rų ka­bi­ne­tu? Jei­gu pa­tvir­tins šian­dien jū­sų kan­di­da­tū­rą, ar tik­rai pri­si­im­si­te už kiek­vie­ną kan­di­da­tą as­me­ni­nę at­sa­ko­my­bę? Ar su­si­pa­ži­no­te ir ar pri­si­im­si­te as­me­ni­nę at­sa­ko­my­bę?</text:p>
        <text:p text:style-name="Roman"><text:span text:style-name="T1387">I. ŠIMONYTĖ</text:span><text:s/><text:span text:style-name="T1388">(</text:span><text:span text:style-name="T1389">TS-LKDF</text:span><text:span text:style-name="T1390">)</text:span>. No­riu pri­min­ti, kad kan­di­da­tai kol kas yra ma­no ma­ty­mas, taip, nes aš ne­tu­riu ko­kio nors ofi­cia­laus sta­tu­so, ku­riuo ga­lė­čiau teik­ti kan­di­da­tū­ras Pre­zi­den­tui. Bet kai Pre­zi­den­tas pa­tvir­tins kan­di­da­tū­ras, tik­rai pri­si­im­siu as­me­ni­nę at­sa­ko­my­bę už kiek­vie­ną žmo­gų, ku­ris bus pa­tvir­tin­tas. Mes esa­me ko­a­li­ci­jo­je su­ta­rę, kad iš­ki­lus ko­kiam nors še­šė­liui, tar­ki­me, kas nors iš ka­bi­ne­to nu­spręs­tų nepa­si­trauk­ti, tuo­met, ma­tyt, jau tek­tų pa­gal to­kią lo­gi­ką pa­si­trauk­ti man pa­čiai. Tai­gi taip, aš esu pa­si­ren­gu­si tą at­sa­ko­my­bę pri­si­im­ti.<text:s/></text:p>
        <text:p text:style-name="Roman"><text:span text:style-name="T1391">PIRMININKAS.</text:span><text:s/>Klau­sia T. To­mi­li­nas.<text:s/></text:p>
        <text:p text:style-name="Roman"><text:span text:style-name="T1392">T. TOMILINAS</text:span><text:s/><text:span text:style-name="T1393">(</text:span><text:span text:style-name="T1394">LVŽSF</text:span><text:span text:style-name="T1395">)</text:span>. Ger­bia­ma kan­di­da­te, ger­bia­ma In­gri­da, man vi­sa­da im­po­na­vo ir im­po­nuo­ja jū­sų at­vi­ru­mas dėl pa­žiū­rų, jūs jas ak­ty­viai de­kla­ruo­ja­te, pa­sa­ko­te net ta­da, kai tam tik­ros jū­sų nuo­sta­tos nė­ra po­pu­lia­rios, tai tik­rai yra pa­gir­ti­na, net kai jū­sų pa­žiū­ros kei­čia­si, ti­kiuo­si, kad nuo 2008 me­tų jū­sų pa­žiū­ros ge­ro­kai yra pa­si­kei­tu­sios – jūs tai pa­ti esa­te de­kla­ra­vu­si. Ma­no klau­si­mas gal­būt toks šiek tiek pro­vo­kuo­jan­tis, ne­py­ki­te jau už tai: ko­kias prie­mo­nes tai­kys Vy­riau­sy­bė, jei, sa­ky­ki­me, prie jos sie­nų bus pro­tes­tas, mi­tin­gas, žmo­nių ne­pa­si­ten­ki­ni­mas? Vis­ko ga­li at­si­tik­ti, ži­no­te, šiuo me­tu yra sun­kme­tis, ir žmo­nės ga­li prieš­ta­rau­ti vie­nam ar ki­tam spren­di­mui.</text:p>
        <text:p text:style-name="Roman"><text:span text:style-name="T1396">I. ŠIMONYTĖ</text:span><text:s/><text:span text:style-name="T1397">(</text:span><text:span text:style-name="T1398">TS-LKDF</text:span><text:span text:style-name="T1399">)</text:span>. Ačiū jums už klau­si­mą. Tie­są sa­kant, taip jau yra bu­vę 2009 me­tais ir ta­da ne vi­siems už­te­ko drą­sos iš­ei­ti pa­si­kal­bė­ti su žmo­nė­mis. O aš tuo me­tu net ne­bu­vau po­li­ti­kė, bet iš­ėjau su žmo­nė­mis pa­si­kal­bė­ti. Ma­nau, kad to­kiais at­ve­jais nė­ra ge­res­nio bū­do pro­ble­moms spręs­ti kaip tik su žmo­nė­mis at­vi­rai kal­bė­tis. Ir ta­da kal­bė­jo­mės. Ne su tais žmo­nė­mis, ku­rie mė­tė bu­te­lius į Sei­mo lan­gus, bet su to­mis pro­fe­si­nė­mis są­jun­gos, ku­rios tai­kiai ėjo Ge­di­mi­no pros­pektu, at­ėjo prie Vy­riau­sy­bės pi­ke­tuo­ti, at­ėjo į Vy­riau­sy­bę pa­si­kal­bė­ti su Vy­riau­sy­bės at­sto­vais. Tu­riu tos pa­tir­ties, ži­no­ki­te, ne­bi­jau žmo­nių ir ma­nau, kad ga­liu su jais kal­bė­tis net ta­da, kai si­tu­a­ci­ja nė­ra la­bai leng­va.</text:p>
        <text:p text:style-name="Roman"><text:span text:style-name="T1400">PIRMININKAS.</text:span><text:s/>Klau­sia D. Ke­pe­nis.</text:p>
        <text:p text:style-name="Roman"><text:span text:style-name="T1401">D. KEPENIS</text:span><text:s/><text:span text:style-name="T1402">(</text:span><text:span text:style-name="T1403">LVŽSF</text:span><text:span text:style-name="T1404">)</text:span>. Ger­bia­ma pre­ten­den­te, tik­rai nie­kas ne­abe­jo­ja jū­sų ana­li­ti­nė­mis sa­vy­bė­mis, jūs pui­kiai mo­ka­te vis­ką skai­čiuo­ti ir tik­riau­siai tu­rė­jo­te pro­gos pa­ly­gin­ti dau­gia­me­tę gri­po sta­tis­ti­ką su šių me­tų sta­tis­ti­ka COVID-19 sri­ty­je. Ma­tant jū­sų bal­sa­vi­mus Sei­me dėl prie­var­ti­nių skie­pų, kur jūs bu­vo­te to­je pu­sė­je, ku­ri bu­vo už, taip pat bal­suo­jant dėl ga­li­my­bės su­stab­dy­ti svei­ka­tos stip­ri­ni­mo nu­ta­ri­mą ar­ba re­zo­liu­ci­ją pri­imant, jūs bu­vo­te prieš, at­ro­do, kad ar­ba jū­sų pa­ta­rė­jai kaž­ką ne taip pa­ta­ria, ar­ba jūs ne­su­pran­ta­te žmo­gaus at­sa­ko­my­bės rei­k­š­mės. Vi­są lai­ką teig­da­vo­te, kad rei­kia da­lin­ti meš­ke­res, bet ne žu­vis. O da­bar jūs už žu­vų da­li­ni­mą kaž­ko­dėl. Ar aš tei­sin­gai su­pra­tau, ar klys­tu? Ačiū.<text:s/></text:p>
        <text:p text:style-name="Roman"><text:span text:style-name="T1405">I. ŠIMONYTĖ</text:span><text:s/><text:span text:style-name="T1406">(</text:span><text:span text:style-name="T1407">TS-LKDF</text:span><text:span text:style-name="T1408">)</text:span>. Žiū­rė­ki­te, ko­le­ga. Aš ma­nau, kad žmo­gaus at­sa­ko­my­bės veiks­nys yra la­bai svar­bus. La­bai daž­nai žmo­gui rei­kia pa­lik­ti tei­sę ir at­sa­ko­my­bę nu­spręs­ti. Bet vis dėl­to apie tai, ką jūs kal­ba­te, mes ga­li­me tu­rė­ti skir­tin­gas nuo­mo­nes ir tas skir­tin­gas nuo­mo­nes tu­rė­si­me. Drįs­tu pa­sa­ky­ti, kad kai ku­riais jū­sų siū­ly­mais abe­jo­ju ne tik aš, bet taip pat abe­jo­ja ir tie žmo­nės, ku­rie tu­ri moks­lo kva­li­fi­ka­ci­ją tu­rė­ti kom­pe­ten­tin­gą nuo­mo­nę, kom­pe­ten­tin­ges­nę ne­gu ma­no. Tuo po­žiū­riu man ta nuo­mo­nė yra di­des­nis au­to­ri­te­tas ne­gu jū­sų nuo­mo­nė. Aš to vi­siš­kai ne­sle­piu.</text:p>
        <text:p text:style-name="Roman"><text:span text:style-name="T1409">PIRMININKAS.</text:span><text:s/>Ačiū, at­sa­kė­te į vi­sus klau­si­mus.<text:s/></text:p>
        <text:p text:style-name="Roman"><text:span text:style-name="T1410">I. ŠIMONYTĖ</text:span><text:span text:style-name="T1411"><text:s/></text:span><text:span text:style-name="T1412">(</text:span><text:span text:style-name="T1413">TS-LKDF</text:span><text:span text:style-name="T1414">)</text:span><text:span text:style-name="T1415">. Ačiū.</text:span></text:p>
        <text:p text:style-name="Roman"><text:span text:style-name="T1416">PIRMININKAS.</text:span><text:s/>Ži­nau, kad bu­vo pa­gei­dau­jan­čių dar klaus­ti, bet lai­ku ne­už­si­ra­šius, na, mes ne­ga­li­me pra­dė­ti da­ly­ti iš­im­čių, nes ne­ži­no­me, kiek čia dar rei­kė­tų pil­dy­ti klau­sian­čių­jų ei­lę. Da­bar, nors Sta­tu­tas taip aiš­kiai ir ne­pa­sa­ko, bet ma­no­me, kad, va­do­vau­jan­tis ben­dro­mis nuo­sta­to­mis, tu­ri bū­ti su­da­ry­ta ga­li­my­bė ke­tu­riems už, ke­tu­riems prieš pa­si­sa­ky­ti dėl bal­sa­vi­mo mo­ty­vų. Pra­šau. Pir­miau­sia kal­bės už M. Ma­jaus­kas.</text:p>
        <text:p text:style-name="Roman"><text:span text:style-name="T1417">M. MAJAUSKAS</text:span><text:s/><text:span text:style-name="T1418">(</text:span><text:span text:style-name="T1419">TS-LKDF</text:span><text:span text:style-name="T1420">)</text:span>. Ačiū, ger­bia­mas po­sė­džio pir­mi­nin­ke. Aš no­riu kreip­tis į ko­le­gas iš opo­zi­ci­jos. Po­li­ti­nis su­si­prie­ši­ni­mas nė­ra pro­ce­sas ar tuo la­biau ko­kia nors ne­iš­ven­gia­ma duo­ty­bė. Po­li­ti­nis su­si­prie­ši­ni­mas yra spren­di­mas. Šian­dien tai yra jū­sų spren­di­mas. Aš su­pran­tu as­me­niš­ku­mus, su­pran­tu po­li­tiš­ku­mus, ta­čiau šian­dien yra lai­kas, kai rei­kia ap­si­spręs­ti, ko­kiu ke­liu mes ei­si­me. Ir nė­ra kal­bos apie S. Skver­ne­lio ar R. Kar­baus­kio kan­di­da­tū­ras. Rin­kė­jai pa­si­rin­ko cen­tro de­ši­nės po­li­ti­nes jė­gas. Taip jau at­si­ti­ko. Klau­si­mas yra tik toks. Ar ga­li­te šian­dien be pyk­čio, ob­jek­ty­viai pri­im­ti spren­di­mą?<text:s/></text:p>
        <text:p text:style-name="Roman">Aš no­riu pri­min­ti, kaip vy­ko eu­ro­ko­mi­sa­ro kan­di­da­tū­ros tvir­ti­ni­mas. Cen­tro de­ši­nės par­ti­jos pui­kiai su­pra­to, kad nė­ra jo­kio šan­so, jog bū­tų pa­tvir­tin­tas jų kan­di­da­tas, to­dėl dau­gu­ma mū­sų ob­jek­ty­viai ap­si­spren­dė, kad V. Sin­ke­vi­čius yra rim­čiau­sias kan­di­da­tas, ir bal­sa­vo už jį. Klau­si­mas jums. Ar šian­dien iš­drį­si­te bū­ti ob­jek­ty­vūs, ar iš­drį­si­te ne­pri­ešin­ti Lie­tu­vos ir pri­pa­žin­ti, kad I. Ši­mo­ny­tė yra tin­ka­ma va­do­vau­ti Vy­riau­sy­bei? Spren­di­mas jū­sų.<text:s/></text:p>
        <text:p text:style-name="Roman"><text:span text:style-name="T1421">PIRMININKAS.</text:span><text:s/>Ačiū. Prieš pa­si­sa­ko V. Val­kiū­nas.</text:p>
        <text:p text:style-name="Roman"><text:span text:style-name="T1422">V. VALKIŪNAS</text:span><text:s/><text:span text:style-name="T1423">(</text:span><text:span text:style-name="T1424">MSNG</text:span><text:span text:style-name="T1425">)</text:span>. Ačiū, pir­mi­nin­ke. Ger­bia­mas My­ko­lai, rin­kė­jai ne­da­vė kon­tro­li­nio pa­ke­to. Tai­gi vis­kas čia yra toks su­dė­ti­nis… iš­ei­na kan­di­da­tės su­dė­ti­nis ba­lius, bus tra­li va­li. Pa­reiš­ki­mas, kad nei to­kia ge­ra, nei to­kia blo­ga. Koks čia daik­tas? Nei žu­vis, nei mė­sa. Ai, taip, da­bar dar­bo­tvarkėje nei vy­ras, nei mo­te­ris, nei (…), nei pi­ca. Mū­sų sie­kia­my­bė, kad tu­ri bū­ti to­bu­la. To­bu­la kan­di­da­tū­ra, to­bu­li įsta­ty­mai, to­bu­la ša­lis.<text:s/></text:p>
        <text:p text:style-name="Roman">Kaip ta­da su ge­ro­vės vals­ty­be? Ig­no­ra­vi­mas Pre­zi­den­to dok­tri­nos? Mes tu­ri­me siek­ti ge­riau­sio, kad ga­lė­tu­me di­džiuo­tis Lie­tu­va, di­džiuo­tis Sei­mu, kad bū­tų rei­tin­gai ir Sei­mo, ir Vy­riau­sy­bės to­bu­li. Mes ne­ga­li­me pa­lai­ky­ti šios per­so­nos, ku­ri ne­no­ri bū­ti to­bu­la. Ar dar ne­su­ge­ba, ar dar ne­at­ėjo lai­kas? Te­gul pa­si­mo­ko, įgy­ja pa­tir­ties, gal­būt ki­tą kar­tą. Ačiū.</text:p>
        <text:p text:style-name="Roman"><text:span text:style-name="T1426">PIRMININKAS.</text:span><text:s/>Ačiū. To­liau pa­si­sa­ko už<text:s/>J. Ur­ba­na­vi­čius.</text:p>
        <text:p text:style-name="Roman"><text:span text:style-name="T1427">J. URBANAVIČIUS</text:span><text:s/><text:span text:style-name="T1428">(</text:span><text:span text:style-name="T1429">TS-LKDF</text:span><text:span text:style-name="T1430">)</text:span>. Mie­li ko­le­gos, per ką tik pa­si­bai­gu­sius rin­ki­mus Lie­tu­va iš­reiš­kė nau­jos po­li­ti­kos vil­tį. Šį kar­tą ta vil­ti­mi ta­po ger­bia­ma I. Ši­mo­ny­tė bei jos su­bur­ta ko­man­da. Aš, kaip jau­no­sios kar­tos po­li­ti­kas, nuo­šir­džiai kvie­čiu jus vi­sus pa­ga­liau už­kas­ti ka­ro kir­vį, su­si­telk­ti svar­biems dar­bams, ku­rių šian­die­ną, ypač pan­de­mi­jos lai­ko­tar­piu, be ga­lo rei­kia Lie­tu­vai bei mū­sų žmo­nėms. Tad kvie­čiu tiek po­zi­ci­ją, tiek opo­zi­ci­ją su­rem­ti pe­čius, drau­ge su­si­tar­ti, su­teik­ti šan­są nau­jai Vy­riau­sy­bei bei I. Ši­mo­ny­tei įgy­ven­din­ti jos duo­tus pa­ža­dus. La­bai jums ačiū.</text:p>
        <text:p text:style-name="Roman"><text:span text:style-name="T1431">PIRMININKAS.</text:span><text:s/>K. Ma­žei­ka pa­si­sa­ko prieš. Nė­ra sa­lė­je. Ta­da D. Ke­pe­nis (<text:span text:style-name="T1432">Bal</text:span><text:span text:style-name="T1433">­sai sa</text:span><text:span text:style-name="T1434">­lė</text:span><text:span text:style-name="T1435">­je</text:span>) Ge­rai, pra­šom, Kęs­tu­ti. Kor­te­lė gal­būt…</text:p>
        <text:p text:style-name="Roman"><text:span text:style-name="T1436">K. MAŽEIKA</text:span><text:s/><text:span text:style-name="T1437">(</text:span><text:span text:style-name="T1438">LVŽSF</text:span><text:span text:style-name="T1439">)</text:span>. Ačiū, ger­bia­mas po­sė­džio pir­mi­nin­ke, įdė­jau se­ną kor­te­lę, gal­būt to­dėl ne­vei­kė. Iš tie­sų, ger­bia­mie­ji, mi­nist­rų ka­bi­ne­to juod­raš­tis ar<text:s/><text:span text:style-name="T1440">špar</text:span><text:span text:style-name="T1441">­gal</text:span><text:span text:style-name="T1442">­kė</text:span><text:s/>gal­būt ne­su­truk­dys ger­bia­mai prem­je­rei, kan­di­da­tei į prem­je­rus kaip ly­de­rei temp­ti ve­ži­mą, nes da­bar tur­būt tos par­ti­nės už­gai­dos, ku­rios yra iš­reikš­tos, yra pan­čiai, kad tas ve­ži­mas pa­ga­liau iš­ju­dė­tų. Iš tie­sų rei­kė­tų pri­si­min­ti – į rin­ki­mus ėjo­te, ko­le­gos, su šū­kiu – ma­žiau cha­o­so Sei­me. Ką mes ma­to­me nuo pat pir­mo po­sė­džio? Tai, kad bū­tų pa­keis­ta kul­tū­ra, pa­keis­tas ben­dra­vi­mas su opo­zi­ci­ja bu­vo… dar­bai ir žo­džiai sky­rė­si tur­būt vi­siš­ku 180 laips­nių.<text:s/></text:p>
        <text:p text:style-name="Roman">Vi­liuo­si, kad, ger­bia­ma prem­je­re, ant to pa­ties grėb­lio ne­už­lip­si­te. Tik­rai kal­bė­ti ar­gu­men­tų, ką jūs iš­sa­kė­te apie sa­vo vi­di­nius iš­gy­ve­ni­mus, jaus­mus ir emo­ci­jas… tai tur­būt nė­ra ar­gu­men­tai bal­suo­ti už.<text:s/>Taip, kaip jūs jau­čia­tės, tai yra tur­būt jū­sų as­me­ni­nis jaus­mas ir po­jū­čiai. Tur­būt ta naš­ta ir at­sa­ko­my­bė tik­rai yra di­de­lė ir jūs tu­rė­tu­mė­te tai su­pras­ti ir pri­si­im­ti, nes tai jau kal­bė­jo­te ir prieš pat rin­ki­mus. Tai, kad pats mi­nist­rų ka­bi­ne­tas ir pas­ku­ti­nis kan­di­da­tas pa­aiš­kė­jo tik šian­dien prieš pat po­sė­dį, ro­do, kad tas pla­nas Lie­tu­vai ir tos di­džiu­lės ga­li­my­bės, ku­rias jūs lyg ir bu­vo­te pa­si­ruo­šę įgy­ven­din­ti, bu­vo tik­tai de­kla­ra­ty­vios. To­dėl tik­rai ne­ga­liu pa­si­sa­ky­ti už ir, ko­le­gos, kvie­čiu su­si­lai­ky­ti, kad bū­tų iš­gry­nin­ti pri­ori­te­tai, kan­di­da­tai ir tur­būt prie­mo­nės, ku­rių bus sie­kia­ma ar­ti­miau­siu me­tu įgy­ven­di­nant val­dan­čių­jų pro­gra­mą.</text:p>
        <text:p text:style-name="Roman"><text:span text:style-name="T1443">PIRMININKAS.</text:span><text:s/>Tuo­met K. Ma­siu­lis – už.</text:p>
        <text:p text:style-name="Roman"><text:span text:style-name="T1444">K. MASIULIS</text:span><text:span text:style-name="T1445"><text:s/></text:span><text:span text:style-name="T1446">(</text:span><text:span text:style-name="T1447">TS-LKDF</text:span><text:span text:style-name="T1448">)</text:span><text:span text:style-name="T1449">.<text:s/></text:span>Ger­bia­mi ko­le­gos, ger­bia­mas ben­dra­var­di Kęs­tu­ti iš vals­tie­čių, jei­gu mes no­ri­me keis­ti po­li­ti­nę kul­tū­rą, to­je kon­fron­ta­ci­jo­je, ku­ri bu­vo ir ku­ri da­bar dar te­bė­ra, ma­tyt, yra dvi pu­sės ir abid­vi pu­sės tu­rė­tų tą po­li­ti­nę kul­tū­rą keis­ti. Sun­ku įsi­vaiz­duo­ti to­kią si­tu­a­ci­ją, kad vie­na pu­sė la­bai stip­riai ban­do trans­for­muo­tis, o ki­ta pu­sė to­liau try­pia, laik­raš­tu­kus lei­džia ir pa­na­šiai. Ta kon­fron­ta­ci­ja ta­da iš­lie­ka bent jau iš vie­nos pu­sės.<text:s/></text:p>
        <text:p text:style-name="Roman">Šian­die­ną mes ga­li­me iš tik­ro pa­ro­dy­ti ir pa­de­monst­ruo­ti Lie­tu­vai, kad yra tam tik­ras at­sa­ko­my­bės jaus­mas, kad ga­lio­ja prie­sai­ka, ku­rią mes da­vė­me Lie­tu­vai. At­si­žvel­giant į tą si­tu­a­ci­ją, kad iš nau­jo­sios val­dan­čio­sios dau­gu­mos net 15 žmo­nių šiuo me­tu yra pri­vers­ti­nė­je izo­lia­ci­jo­je, aš ma­nau, kad ir iš opo­zi­ci­jos tiek nė­ra ar­ba vi­sai nė­ra, tai bū­tų ga­li­ma iš jū­sų ti­kė­tis su­pra­ti­mo ir pa­lai­ky­mo. Jūs iš mū­sų rei­ka­lau­ja­te la­bai daug to­le­ran­ci­jos ir žings­nių jū­sų pu­sėn, tai pa­de­monst­ruo­ki­te, kad jūs su­ge­ba­te tai pa­da­ry­ti.<text:s/></text:p>
        <text:p text:style-name="Roman"><text:span text:style-name="T1450">PIRMININKAS.</text:span><text:s/>Ačiū. Pa­si­sa­ko D. Ke­pe­nis – prieš.</text:p>
        <text:p text:style-name="Roman"><text:span text:style-name="T1451">D. KEPENIS</text:span><text:s/><text:span text:style-name="T1452">(</text:span><text:span text:style-name="T1453">LVŽSF</text:span><text:span text:style-name="T1454">)</text:span>. Ačiū. Gir­di­me, kad bū­si­ma prem­je­rė ža­da svei­ka­tin­ti Lie­tu­vą. Aš su­pran­tu svei­ka­ti­ni­mą kaip svei­kų ga­lių pa­ieš­ką ir vi­so­ke­rio­pą jų stip­ri­ni­mą. Bet čia yra ki­tas bū­das svei­ka­tin­ti, apie ku­rį daž­niau­siai ko­le­gos iš ki­tos pu­sės šne­ka – jie gy­dys, ieš­kos blo­gio, ieš­kos li­gų ir vi­so­mis iš­ga­lė­mis tas li­gas nai­kins. Bet pa­si­ro­do, kad kuo dau­giau li­gų ieš­kai ir kuo dau­giau su jo­mis ko­vo­ji, tuo jos la­biau stip­rė­ja ir plin­ta. Svei­ka­tos stip­ri­ni­mas yra ta kū­ry­ba, ku­ri ga­li duo­ti dau­giau­sia nau­dos. De­ja, aš per tuos me­tus ben­dra­vi­mo su ger­bia­ma In­gri­da su­pra­tau, kad ji nė­ra iš tų kū­rė­jų. Jai la­biau pa­tin­ka ko­vo­ti, ieš­ko­ti blo­gio. Kuo dau­giau ko­vo­ja­me, tuo dau­giau tas blo­gis dau­gi­na­si. Ma­tau ir iš jos pa­si­sa­ky­mų, kad kol kas nie­kas ne­si­keis.</text:p>
        <text:p text:style-name="Roman"><text:s/>Žmo­nės yra dvie­jų ka­te­go­ri­jų: vie­ni – kū­rė­jai, ki­ti – ko­vo­to­jai. Kai žmo­gus yra sa­vo vie­to­je, jis yra kū­rė­jas, jis ku­ria, o kai jam kaž­kas ne­iš­ei­na, jis ta­da pra­de­da ieš­ko­ti prie­žas­čių ir ima aiš­kin­ti, kas jam truk­do, čia vi­so­kie ne­nau­dė­liai, to­dėl aš tu­riu su jais ko­vo­ti. Tai yra po­žy­mis žmo­gaus, ku­ris ne­la­bai sa­vo vie­to­je. Ar­gu­men­tas, kad štai mes tu­ri­me la­bai sva­rių moks­lo įro­dy­tų tie­sų, ku­rio­mis re­mia­mės. Aš ma­tau, kad Lie­tu­vo­je yra ir ki­še­ni­niai pro­ku­ro­rai, yra ir ki­še­ni­nių moks­li­nin­kų, ku­rie pa­sa­kys tai, ką rei­kia pa­sa­ky­ti.<text:s/></text:p>
        <text:p text:style-name="Roman">Mie­lie­ji, aš kvie­čiu at­skir­ti, kas yra kas, ir im­tis kū­ry­bos. Šiuo at­ve­ju ne­ma­tau ga­li­my­bių bal­suo­ti už I. Ši­mo­ny­tės kan­di­da­tū­rą. Ačiū.</text:p>
        <text:p text:style-name="Roman"><text:span text:style-name="T1455">PIRMININKAS.</text:span><text:s/>Ger­bia­mas ko­le­ga, jums yra su­da­ry­tos vi­sos ga­li­my­bės bal­suo­ti, nors jūs skun­dė­tės, kad nė­ra ga­li­my­bių.</text:p>
        <text:p text:style-name="Roman">To­liau kal­ba V. Mi­ta­las. Už.</text:p>
        <text:p text:style-name="Roman"><text:span text:style-name="T1456">V. MITALAS</text:span><text:s/><text:span text:style-name="T1457">(</text:span><text:span text:style-name="T1458">LF</text:span><text:span text:style-name="T1459">)</text:span>. Ačiū, ger­bia­mas pir­mi­nin­ke. Ger­bia­mie­ji ko­le­gos, iš tik­rų­jų pas­ta­ro­sio­mis sa­vai­tė­mis yra to­kie dvie­jų ti­pų pa­reiš­ki­mai, tiek vi­suo­me­nė­je, tiek Sei­mo sa­lė­je ga­na gar­sūs. Iš tik­rų­jų daug kal­ba­ma apie rū­pes­tį su­val­dy­ti COVID kri­zę ir sta­bi­li­zuo­ti si­tu­a­ci­ją taip, kad bū­tų ga­li­ma tęs­ti vi­suo­me­nės gy­ve­ni­mą kuo la­biau įpras­tes­ne va­ga. Taip pat aš gir­džiu ir vie­šo­jo­je erd­vė­je bu­vo pa­si­ro­dę at­ski­rų mi­nist­rų, da­bar dar už­iman­čių pos­tą, pa­sa­ky­mų, jog iš tik­rų­jų jie yra ge­ra­no­riš­ki ir tik­rai lin­kę val­džios es­ta­fe­tę per­duo­ti kaip įma­no­ma ge­riau nau­jai at­ei­nan­tiems.<text:s/></text:p>
        <text:p text:style-name="Roman">Ger­bia­mie­ji ko­le­gos, da­bar yra bal­sa­vi­mas tai pa­da­ry­ti, iš tik­rų­jų kon­struk­ty­viai vi­siems pri­im­ti spren­di­mą ir bal­suo­ti už I. Ši­mo­ny­tės kan­di­da­tū­rą į prem­je­res. Ačiū.</text:p>
        <text:p text:style-name="Roman"><text:span text:style-name="T1460">PIRMININKAS.</text:span><text:s/>Pas­ku­ti­nis prieš kal­ba P. Gra­žu­lis.</text:p>
        <text:p text:style-name="Roman"><text:span text:style-name="T1461">P. GRAŽULIS</text:span><text:span text:style-name="T1462"><text:s/></text:span><text:span text:style-name="T1463">(</text:span><text:span text:style-name="T1464">MSNG</text:span><text:span text:style-name="T1465">)</text:span><text:span text:style-name="T1466">.<text:s/></text:span>Ger­bia­mi Sei­mo na­riai, jūs ką tik gir­dė­jo­te So­cial­de­mok­ra­tų par­ti­jos ly­de­rio pa­si­sa­ky­mą, kad jie ne­ga­li bal­suo­ti už I. Ši­mo­ny­tę. Bet, ži­no­te, jei­gu ne­bal­suo­ji, tai tu­ri bū­ti sa­lė­je, o so­cial­de­mok­ra­tų li­ko tik ke­tu­ri iš try­li­kos. Va­di­na­si, aš­tuo­ni pa­lai­ko I. Ši­mo­ny­tę. Tai nė kiek ne­nuos­ta­bu, nes so­cial­de­mok­ra­tai dau­giau kri­ti­ka­vo vals­tie­čius vi­sais lai­kais, rin­ki­mų kam­pa­ni­jos me­tu, o, kaip sa­ko, ben­dra­dar­bia­vo su kon­ser­va­to­riais.<text:s/></text:p>
        <text:p text:style-name="Roman">Čia tik re­pli­ka to­kia. Na, gal dar at­eis, gal pa­bal­suos, gal gir­di ma­no kal­bą ir su­si­gės.<text:s/></text:p>
        <text:p text:style-name="Roman">Bet ma­no dar vie­nas pa­lin­kė­ji­mas I. Ši­mo­ny­tei. Štai mes, vi­si Sei­mo na­riai, ga­vo­me G. Ge­mec­kio elek­tro­ni­niu paš­tu laiš­ką, ku­ria­me ci­tuo­ja­ma I. Ši­mo­ny­tė, kaip ji­nai kal­ba feis­bu­ke. Aš tą ko­lek­ci­ją apie sa­ve ir­gi esu su­si­rin­kęs. Štai, pa­vyz­džiui, po­ra sa­ki­nių: „mėš­lo krū­va, ne in­for­ma­ci­ja“, „mes vis dar 30 žmog­ėd­rų te­su­ge­ba­me įra­šy­ti į są­ra­šą“, ki­tas – „ag­ro­fiu­re­ris“ ir pa­na­šiai.<text:s/></text:p>
        <text:p text:style-name="Roman">Ger­bia­mie­ji, ger­bia­ma Ši­mo­ny­te, aš ma­tau, kad jūs, prem­je­re, da­bar šiek tiek kei­čia­te to­ną ir ne­sa­te to­kia am­bi­cin­ga, gal­būt vis dėl­to už­im­si­te prem­je­ro pa­rei­gas, aš ti­kiuo­si, kad to­kių įra­šų ir jū­sų feis­bu­ke dau­giau ne­bus. Tik­rai ne­puo­šia jū­sų ir vi­sos Vy­riau­sy­bės, ku­riai jūs at­sto­vau­si­te.<text:s/></text:p>
        <text:p text:style-name="Roman"><text:span text:style-name="T1467">PIRMININKAS.</text:span><text:s/>Vi­si pa­si­sa­kiu­sie­ji dėl bal­sa­vi­mo mo­ty­vų pa­si­sa­kė. Ma­tau, kad dar yra no­rin­čių kal­bė­ti už, bet ke­tu­ri – už, ke­tu­ri – prieš. Da­bar svar­bus bal­sa­vi­mas. Ti­kiuo­si, vi­si frak­ci­jų at­sto­vai se­kė po­sė­dį ir, kas ga­li, yra po­sė­džių sa­lė­je. Skel­biu bal­sa­vi­mą dėl Sei­mo nu­ta­ri­mo „Dėl Lie­tu­vos Res­pub­li­kos Mi­nist­ro Pir­mi­nin­ko kan­di­da­tū­ros“ pro­jek­to pa­tvir­ti­ni­mo.<text:s/></text:p>
        <text:p text:style-name="Roman"/>
        <text:p text:style-name="Priemimas">Šio nu­ta­ri­mo pri­ėmi­mas</text:p>
        <text:p text:style-name="Roman"/>
        <text:p text:style-name="Roman">Už – 62, prieš – 10, su­si­lai­kė 41. (<text:span text:style-name="T1468">Plo</text:span><text:span text:style-name="T1469">­ji</text:span><text:span text:style-name="T1470">­mai</text:span>) I. Ši­mo­ny­tė pa­tvir­tin­ta Mi­nist­re Pir­mi­nin­ke. Svei­ki­na­me. Dėl ži­no­mų ap­lin­ky­bių gė­lių, ma­tyt, ne­bus. (<text:span text:style-name="T1471">Plo</text:span><text:span text:style-name="T1472">­ji</text:span><text:span text:style-name="T1473">­mai,</text:span><text:s/><text:span text:style-name="T1474">gon</text:span><text:span text:style-name="T1475">­gas</text:span>) Gal­būt žo­dis iš cen­tri­nės tri­bū­nos.<text:s/></text:p>
        <text:p text:style-name="Roman"><text:span text:style-name="T1476">I. ŠIMONYTĖ</text:span><text:s/><text:span text:style-name="T1477">(</text:span><text:span text:style-name="T1478">TS-LKDF</text:span><text:span text:style-name="T1479">)</text:span>. La­bai ačiū. Kal­bė­siu trum­pai. Dė­ko­ju tiems, ku­rie pa­rė­mė ma­no kan­di­da­tū­rą, dė­ko­ju ir tiems, ku­rie ne­pa­rė­mė. Aš vie­ną da­ly­ką tik no­riu pa­sa­ky­ti ir pa­ti­kin­ti, kad vi­si tie, ku­rių aš ne­įti­ki­nau, bet ku­rie no­rės su ma­ni­mi kal­bė­tis ar ko­kias nors dis­ku­si­jas tu­rė­ti, ar spręs­ti ko­kius nors klau­si­mus, ar pa­reikš­ti prie­kaiš­tą, ar ką nors kon­struk­ty­viai pa­siū­ly­ti, tik­rai vi­sa­da bū­siu tiems žmo­nėms at­vi­ra. Bet P. Gra­žu­liui pa­ža­dė­ti, kad Bal­ta­ru­si­jos dik­ta­to­rių im­siu va­din­ti ko­kiais nors gra­žiais žo­džiais, tik­rai ne­ga­liu. Ačiū. (<text:span text:style-name="T1480">Plo</text:span><text:span text:style-name="T1481">­ji</text:span><text:span text:style-name="T1482">­mai</text:span>)<text:s/></text:p>
        <text:p text:style-name="Roman"><text:span text:style-name="T1483">PIRMININKAS.</text:span><text:s/>Ačiū. Da­bar, kaip ma­to­te, ry­ti­nia­me po­sė­dy­je su­tau­pė­me lai­ko, tai gal­būt ne­pri­eš­ta­rau­si­te, kad aš iš po­sė­džio pir­mi­nin­ko po­zi­ci­jos pri­sta­ty­čiau vie­ną ki­tą re­zer­vi­nį klau­si­mą, ku­rie,<text:s/>man at­ro­do,<text:s/>yra ga­na aiš­kūs, bet man ro­do P. Sau­dar­gas, kad yra pa­si­ry­žęs ma­ne pa­keis­ti. Ta­da aš už­lei­džiu jam šią vie­tą, o jis ma­ne pa­kvies pri­sta­ty­ti pa­ei­liui du pro­jek­tus dėl ko­mi­te­tų na­rių skai­čiaus ir dėl ko­mi­te­tų su­dė­ties ko­re­ga­vi­mo, su­si­ju­sius su K. Gla­vec­ko as­me­niu.<text:s/></text:p>
        <text:p text:style-name="Roman"><text:span text:style-name="T1484">PIRMININKAS (</text:span><text:span text:style-name="T1485">P. SAUDARGAS</text:span><text:span text:style-name="T1486">,<text:s/></text:span><text:span text:style-name="T1487">TS-LKDF</text:span><text:span text:style-name="T1488">).</text:span><text:span text:style-name="T1489"><text:s/>Re</text:span><text:span text:style-name="T1490">­pli</text:span><text:span text:style-name="T1491">­ka po bal</text:span><text:span text:style-name="T1492">­sa</text:span><text:span text:style-name="T1493">­vi</text:span><text:span text:style-name="T1494">­mo – P. Gra</text:span><text:span text:style-name="T1495">­žu</text:span><text:span text:style-name="T1496">­lis.<text:s/></text:span></text:p>
        <text:p text:style-name="Roman"><text:span text:style-name="T1497">P. GRAŽULIS</text:span><text:span text:style-name="T1498"><text:s/></text:span><text:span text:style-name="T1499">(</text:span><text:span text:style-name="T1500">MSNG</text:span><text:span text:style-name="T1501">)</text:span><text:span text:style-name="T1502">. Ačiū Die</text:span><text:span text:style-name="T1503">­vui, ger</text:span><text:span text:style-name="T1504">­bia</text:span><text:span text:style-name="T1505">­mas P. Sau</text:span><text:span text:style-name="T1506">­dar</text:span><text:span text:style-name="T1507">­gas, jau</text:span><text:span text:style-name="T1508">­nes</text:span><text:span text:style-name="T1509">­nis, pa</text:span><text:span text:style-name="T1510">­ma</text:span><text:span text:style-name="T1511">­tė. J. Raz</text:span><text:span text:style-name="T1512">­ma ma</text:span><text:span text:style-name="T1513">­nęs ne</text:span><text:span text:style-name="T1514">­ma</text:span><text:span text:style-name="T1515">­tė sto</text:span><text:span text:style-name="T1516">­vin</text:span><text:span text:style-name="T1517">­čio. Bet ką pa</text:span><text:span text:style-name="T1518">­da</text:span><text:span text:style-name="T1519">­ry</text:span><text:span text:style-name="T1520">­si. Aš tik no</text:span><text:span text:style-name="T1521">­riu pa</text:span><text:span text:style-name="T1522">­dė</text:span><text:span text:style-name="T1523">­ko</text:span><text:span text:style-name="T1524">­ti so</text:span><text:span text:style-name="T1525">­cial</text:span><text:span text:style-name="T1526">­de</text:span><text:span text:style-name="T1527">­mok</text:span><text:span text:style-name="T1528">­ra</text:span><text:span text:style-name="T1529">­tams, kad iš</text:span><text:span text:style-name="T1530">­gel</text:span><text:span text:style-name="T1531">­bė</text:span><text:span text:style-name="T1532">­jo ger</text:span><text:span text:style-name="T1533">­bia</text:span><text:span text:style-name="T1534">­mą I. Ši</text:span><text:span text:style-name="T1535">­mo</text:span><text:span text:style-name="T1536">­ny</text:span><text:span text:style-name="T1537">­tę. Jei</text:span><text:span text:style-name="T1538">­gu jie vi</text:span><text:span text:style-name="T1539">­si bū</text:span><text:span text:style-name="T1540">­tų bal</text:span><text:span text:style-name="T1541">­sa</text:span><text:span text:style-name="T1542">­vę taip, kaip kal</text:span><text:span text:style-name="T1543">­bė</text:span><text:span text:style-name="T1544">­jo, gal bū</text:span><text:span text:style-name="T1545">­tų ne</text:span><text:span text:style-name="T1546">­pa</text:span><text:span text:style-name="T1547">­tvir</text:span><text:span text:style-name="T1548">­ti</text:span><text:span text:style-name="T1549">­na. Bet vis tiek ti</text:span><text:span text:style-name="T1550">­kiuo</text:span><text:span text:style-name="T1551">­si, žmo</text:span><text:span text:style-name="T1552">­nės kei</text:span><text:span text:style-name="T1553">­čia</text:span><text:span text:style-name="T1554">­si, kei</text:span><text:span text:style-name="T1555">­čia</text:span><text:span text:style-name="T1556">­si ir prem</text:span><text:span text:style-name="T1557">­je</text:span><text:span text:style-name="T1558">­rė. Ir tik</text:span><text:span text:style-name="T1559">­rai bus daug etiš</text:span><text:span text:style-name="T1560">­kes</text:span><text:span text:style-name="T1561">­ni ir man</text:span><text:span text:style-name="T1562">­da</text:span><text:span text:style-name="T1563">­ges</text:span><text:span text:style-name="T1564">­ni ko</text:span><text:span text:style-name="T1565">­men</text:span><text:span text:style-name="T1566">­ta</text:span><text:span text:style-name="T1567">­rai.<text:s/></text:span></text:p>
        <text:p text:style-name="P1568">Ir dar vie­na trum­pa re­pli­ka vals­tie­čiams. Ger­bia­mie­ji, pa­mirš­ki­te tas nuos­kau­das, juk ši­ta val­dan­čio­ji dau­gu­ma jau aiš­kiai pa­sa­kė, kad jie at­sto­vaus ma­žu­mai. Ir ma­žoms frak­ci­joms da­vė vis­ką, net ir per daug, o di­džia­jai opo­zi­ci­nei frak­ci­jai ne­te­ko nie­ko. Tai­gi jie vyk­do sa­vo pro­gra­mi­nes nuo­sta­tas, jie at­sto­vau­ja ma­žu­moms.<text:s/></text:p>
        <text:p text:style-name="P1569"/>
        <text:p text:style-name="Laikas">12.07 val.</text:p>
        <text:p text:style-name="Roman12">Sei­mo nu­ta­ri­mo „Dėl Lie­tu­vos Res­pub­li­kos Sei­mo 2020 m. lap­kri­čio 17 d. nu­ta­ri­mo Nr. XIV-12 „Dėl Lie­tu­vos Res­pub­li­kos Sei­mo ko­mi­te­tų na­rių skai­čiaus“ pa­kei­ti­mo“ projek­tas Nr. XIVP-37 (<text:span text:style-name="T1570">pa</text:span><text:span text:style-name="T1571">­tei</text:span><text:span text:style-name="T1572">­ki</text:span><text:span text:style-name="T1573">­mas, svars</text:span><text:span text:style-name="T1574">­ty</text:span><text:span text:style-name="T1575">­mas ir pri</text:span><text:span text:style-name="T1576">­ėmi</text:span><text:span text:style-name="T1577">­mas</text:span>)</text:p>
        <text:p text:style-name="P1578"/>
        <text:p text:style-name="Roman"><text:span text:style-name="T1579">PIRMININKAS.</text:span><text:span text:style-name="T1580"><text:s/>Dė</text:span><text:span text:style-name="T1581">­kui. Kaip ir su</text:span><text:span text:style-name="T1582">­ta</text:span><text:span text:style-name="T1583">­rė</text:span><text:span text:style-name="T1584">­me su ger</text:span><text:span text:style-name="T1585">­bia</text:span><text:span text:style-name="T1586">­muo</text:span><text:span text:style-name="T1587">­ju Jur</text:span><text:span text:style-name="T1588">­giu, tę</text:span><text:span text:style-name="T1589">­sia</text:span><text:span text:style-name="T1590">­me mū</text:span><text:span text:style-name="T1591">­sų dar</text:span><text:span text:style-name="T1592">­bo</text:span><text:span text:style-name="T1593">­tvarkę iš re</text:span><text:span text:style-name="T1594">­zer</text:span><text:span text:style-name="T1595">­vi</text:span><text:span text:style-name="T1596">­nių klau</text:span><text:span text:style-name="T1597">­si</text:span><text:span text:style-name="T1598">­mų.<text:s/></text:span>Sei­mo nu­ta­ri­mo „Dėl Lie­tu­vos Res­pub­li­kos Sei­mo 2020 m. lap­kri­čio 17 d. nu­ta­ri­mo „Dėl Lie­tu­vos Res­pub­li­kos Sei­mo ko­mi­te­tų na­rių skai­čiaus“ pa­kei­ti­mo“ pro­jek­tas. Kvie­čiu pra­ne­šė­ją ger­bia­mą­jį J. Raz­mą į tri­bū­ną. Pra­šom, ger­bia­mas Jur­gi.<text:s/></text:p>
        <text:p text:style-name="Roman"><text:span text:style-name="T1599">J. RAZMA</text:span><text:span text:style-name="T1600"><text:s/></text:span><text:span text:style-name="T1601">(</text:span><text:span text:style-name="T1602">TS-LKDF</text:span><text:span text:style-name="T1603">)</text:span><text:span text:style-name="T1604">.<text:s/></text:span>Ger­bia­mi ko­le­gos, trys nu­ta­ri­mo pro­jek­tai, ku­rie vi­si su­si­ję su vie­nu mū­sų ko­le­ga Sei­mo na­riu K. Gla­vec­ku. Iš­ėjęs iš Li­be­ra­lų są­jū­džio frak­ci­jos, jis pa­reiš­kė no­rą pa­keis­ti ko­mi­te­tą, to­dėl, re­a­guo­da­mi į jo pa­gei­da­vi­mą, mes ati­tin­ka­mu nu­ta­ri­mo pro­jek­tu siū­lo­me su­ma­žin­ti Biu­dže­to ir fi­nan­sų ko­mi­te­to na­rių skai­čių nuo de­šimt iki de­vy­nių ir ati­tin­ka­mai pa­di­din­ti Už­sie­nio rei­ka­lų ko­mi­te­to na­rių skai­čių nuo de­vy­nių iki de­šimt.<text:s/></text:p>
        <text:p text:style-name="Roman"><text:span text:style-name="T1605">PIRMININKAS.</text:span><text:s/>Ger­bia­mas pra­ne­šė­jau, ma­ne Po­sė­džių sek­re­to­ria­tas pa­tiks­li­no, kad re­zer­vi­nis pir­mas ir re­zer­vi­nis ant­ras su­si­ję su šiuo klau­si­mu. Re­zer­vi­nis tre­čias yra ki­tas klau­si­mas, tai gal jūs at­ski­rai pri­sta­ty­ki­te.<text:s/></text:p>
        <text:p text:style-name="Roman"><text:span text:style-name="T1606">J. RAZMA</text:span><text:span text:style-name="T1607"><text:s/></text:span><text:span text:style-name="T1608">(</text:span><text:span text:style-name="T1609">TS-LKDF</text:span><text:span text:style-name="T1610">)</text:span><text:span text:style-name="T1611">.<text:s/></text:span>Aš pri­sta­čiau tik pir­mą­jį, ne­ži­nau, ar ga­liu vi­sus pri­sta­ty­ti?<text:s/></text:p>
        <text:p text:style-name="Roman"><text:span text:style-name="T1612">PIRMININKAS.</text:span><text:s/>Po vie­ną. Klaus­ti nie­kas ne­už­si­ra­šė. Dėl mo­ty­vų taip pat nie­kas ne­už­si­ra­šė. Gal ga­li­me pri­im­ti ben­dru su­ta­ri­mu? Ge­rai. Po pa­tei­ki­mo pri­tar­ta ben­dru su­ta­ri­mu.<text:s/></text:p>
        <text:p text:style-name="Roman">Da­bar svars­ty­mas. Ar yra no­rin­čių kal­bė­ti? Nie­kas kal­bė­ti ne­už­si­ra­šė. Dėl mo­ty­vų taip pat nė­ra už­si­ra­šiu­sių. Ar ga­li­me pri­tar­ti ben­dru su­ta­ri­mu po svars­ty­mo? Dė­ko­ju, pri­tar­ta.<text:s/></text:p>
        <text:p text:style-name="Roman">Pri­ėmi­mas. Vie­nas straips­nis. Tai ga­li­ma iš kar­to dėl vi­so. Dėl mo­ty­vų nie­kas nė­ra už­si­ra­šęs kal­bė­ti. Bal­suo­ja­me, ta­da, ger­bia­mi ko­le­gos.<text:s/></text:p>
        <text:p text:style-name="Roman"/>
        <text:p text:style-name="Priemimas">Šio nu­ta­ri­mo pri­ėmi­mas</text:p>
        <text:p text:style-name="Roman"/>
        <text:p text:style-name="Roman">Už­si­re­gist­ra­vo 105, bal­sa­vo 105: už – 95, prieš nė­ra, su­si­lai­kė 10. Tai­gi nu­ta­ri­mas pri­im­tas. (<text:span text:style-name="T1613">Gon</text:span><text:span text:style-name="T1614">­gas</text:span>)<text:s/></text:p>
        <text:p text:style-name="Roman"/>
        <text:p text:style-name="Laikas">12.11 val.</text:p>
        <text:p text:style-name="Roman12">Sei­mo nu­ta­ri­mo „Dėl Lie­tu­vos Res­pub­li­kos Sei­mo 2020 m. lap­kri­čio 19 d. nu­ta­ri­mo<text:s/><text:span text:style-name="T1615">Nr. XIV-17 „Dėl Lie</text:span><text:span text:style-name="T1616">­tu</text:span><text:span text:style-name="T1617">­vos Res</text:span><text:span text:style-name="T1618">­pub</text:span><text:span text:style-name="T1619">­li</text:span><text:span text:style-name="T1620">­kos Sei</text:span><text:span text:style-name="T1621">­mo ko</text:span><text:span text:style-name="T1622">­mi</text:span><text:span text:style-name="T1623">­te</text:span><text:span text:style-name="T1624">­tų su</text:span><text:span text:style-name="T1625">­dė</text:span><text:span text:style-name="T1626">­ties pa</text:span><text:span text:style-name="T1627">­tvir</text:span><text:span text:style-name="T1628">­ti</text:span><text:span text:style-name="T1629">­ni</text:span><text:span text:style-name="T1630">­mo“ pa</text:span><text:span text:style-name="T1631">­kei</text:span><text:span text:style-name="T1632">­ti</text:span><text:span text:style-name="T1633">­mo“</text:span><text:s/>pro­jek­tas (Nr. XIVP-38) (<text:span text:style-name="T1634">pa</text:span><text:span text:style-name="T1635">­tei</text:span><text:span text:style-name="T1636">­ki</text:span><text:span text:style-name="T1637">­mas, svars</text:span><text:span text:style-name="T1638">­ty</text:span><text:span text:style-name="T1639">­mas ir pri</text:span><text:span text:style-name="T1640">­ėmi</text:span><text:span text:style-name="T1641">­mas</text:span>)</text:p>
        <text:p text:style-name="Roman"/>
        <text:p text:style-name="Roman">Kvie­čiu ger­bia­mą Jur­gį to­liau pri­sta­ty­ti re­zer­vi­nį 2 klau­si­mą – ki­to Sei­mo nu­ta­ri­mo „Dėl Lie­tu­vos Res­pub­li­kos Sei­mo ko­mi­te­tų su­dė­ties pa­tvir­ti­ni­mo“ pa­kei­ti­mo pro­jek­tą. Pra­šom.<text:s/></text:p>
        <text:p text:style-name="Roman"><text:span text:style-name="T1642">J. RAZMA</text:span><text:span text:style-name="T1643"><text:s/></text:span><text:span text:style-name="T1644">(</text:span><text:span text:style-name="T1645">TS-LKDF</text:span><text:span text:style-name="T1646">)</text:span><text:span text:style-name="T1647">.<text:s/></text:span>Ger­bia­mi ko­le­gos, aš šiek tiek su­kly­dau sa­ky­da­mas, kad su K. Gla­vec­ko as­me­niu yra su­si­ję trys pro­jek­tai. Iš tik­rų­jų tik du pro­jek­tai, tre­čia­sis bus su­si­jęs tie­siog su Biu­dže­to ir fi­nan­sų ko­mi­te­tu. Tai pri­sta­tau ant­rą­jį pro­jek­tą dėl ko­mi­te­tų su­dė­ties, ja­me pa­ra­šy­ta, kad K. Gla­vec­kas yra iš­brau­kia­mas iš Biu­dže­to ir fi­nan­sų ko­mi­te­to su­dė­ties ir yra įra­šo­mas į Už­sie­nio rei­ka­lų ko­mi­te­tą. Šiuo nu­ta­ri­mo pro­jek­tu taip pat spren­džia­mas na­rys­tės klau­si­mas mū­sų šian­dien pri­sie­ku­sio Sei­mo na­rio E. Sa­bu­čio. Jis yra įra­šo­mas į Sei­mo Vals­ty­bės val­dy­mo ir sa­vi­val­dy­bių ko­mi­te­tą. Frak­ci­jai ta kvo­ta bu­vo nu­sta­ty­ta, ji ne­bu­vo už­pil­dy­ta, tai da­bar bū­tų už­pil­do­ma.</text:p>
        <text:p text:style-name="Roman"><text:span text:style-name="T1648">PIRMININKAS.</text:span><text:s/><text:span text:style-name="T1649">Dė</text:span><text:span text:style-name="T1650">­kui ger</text:span><text:span text:style-name="T1651">­bia</text:span><text:span text:style-name="T1652">­ma</text:span><text:span text:style-name="T1653">­jam Raz</text:span><text:span text:style-name="T1654">­mai. Jū</text:span><text:span text:style-name="T1655">­sų nie</text:span><text:span text:style-name="T1656">­kas ne</text:span><text:span text:style-name="T1657">­už</text:span><text:span text:style-name="T1658">­si</text:span><text:span text:style-name="T1659">­ra</text:span><text:span text:style-name="T1660">­šė klaus</text:span><text:span text:style-name="T1661">­ti. Dėl mo</text:span><text:span text:style-name="T1662">­ty</text:span><text:span text:style-name="T1663">­vų taip pat nie</text:span><text:span text:style-name="T1664">­kas ne</text:span><text:span text:style-name="T1665">­už</text:span><text:span text:style-name="T1666">­si</text:span><text:span text:style-name="T1667">­ra</text:span><text:span text:style-name="T1668">­šė. Ar ga</text:span><text:span text:style-name="T1669">­lė</text:span><text:span text:style-name="T1670">­tu</text:span><text:span text:style-name="T1671">­me ben</text:span><text:span text:style-name="T1672">­dru su</text:span><text:span text:style-name="T1673">­ta</text:span><text:span text:style-name="T1674">­ri</text:span><text:span text:style-name="T1675">­mu? Ben</text:span><text:span text:style-name="T1676">­dru su</text:span><text:span text:style-name="T1677">­ta</text:span><text:span text:style-name="T1678">­ri</text:span><text:span text:style-name="T1679">­mu po pa</text:span><text:span text:style-name="T1680">­tei</text:span><text:span text:style-name="T1681">­ki</text:span><text:span text:style-name="T1682">­mo pri</text:span><text:span text:style-name="T1683">­tar</text:span><text:span text:style-name="T1684">­ta.<text:s/></text:span></text:p>
        <text:p text:style-name="Roman">Svars­ty­mo sta­di­ja. Nė­ra no­rin­čių kal­bė­ti, ne­ma­tau. Dėl mo­ty­vų taip pat nė­ra. Ar ga­lė­tu­me pri­tar­ti po svars­ty­mo ben­dru su­ta­ri­mu? Dė­ko­ju, pri­tar­ta po svars­ty­mo ben­dru su­ta­ri­mu.<text:s/></text:p>
        <text:p text:style-name="Roman">Pri­ėmi­mas. No­rin­čių kal­bė­ti ne­ma­tau. Pa­straips­niui. Yra trys straips­niai. Ar ga­li­me pri­tar­ti 1 straips­niui ben­dru su­ta­ri­mu? Dė­ko­ju, pri­tar­ta. Ar ga­li­me 2 straips­niui pri­tar­ti ben­dru su­ta­ri­mu? Pri­tar­ta. Ar ga­li­me 3 straips­niui pri­tar­ti ben­dru su­ta­ri­mu? Pri­tar­ta, dė­ko­ju. Bal­suo­ja­me dėl vi­so.<text:s/></text:p>
        <text:p text:style-name="Roman"/>
        <text:p text:style-name="Priemimas">Šio nu­ta­ri­mo pri­ėmi­mas</text:p>
        <text:p text:style-name="Roman"/>
        <text:p text:style-name="Roman">Už­si­re­gist­ra­vo 96, bal­sa­vo 96:<text:s/>už – 92, prieš nė­ra, su­si­lai­kė 4. Pri­tar­ta. (<text:span text:style-name="T1685">Gon</text:span><text:span text:style-name="T1686">­gas</text:span>)<text:s/></text:p>
        <text:p text:style-name="Roman"/>
        <text:p text:style-name="Laikas">12.13 val.</text:p>
        <text:p text:style-name="Roman12">Sei­mo nu­ta­ri­mo „Dėl Lie­tu­vos Res­pub­li­kos Sei­mo 2020 m. lap­kri­čio 19 d. nu­ta­ri­mo Nr. XIV-19 „Dėl Lie­tu­vos Res­pub­li­kos Sei­mo ko­mi­te­tų pir­mi­nin­kų ir jų pa­va­duo­to­jų pa­tvir­ti­ni­mo“ pa­kei­ti­mo“ pro­jek­tas Nr. XIVP-39 (<text:span text:style-name="T1687">pa</text:span><text:span text:style-name="T1688">­tei</text:span><text:span text:style-name="T1689">­ki</text:span><text:span text:style-name="T1690">­mas, svars</text:span><text:span text:style-name="T1691">­ty</text:span><text:span text:style-name="T1692">­mas ir pri</text:span><text:span text:style-name="T1693">­ėmi</text:span><text:span text:style-name="T1694">­mas</text:span>)</text:p>
        <text:p text:style-name="Roman"/>
        <text:p text:style-name="Roman">Kvie­čiu ger­bia­mą­jį J. Raz­mą to­liau į tri­bū­ną pri­sta­ty­ti Sei­mo nu­ta­ri­mo „Dėl Lie­tu­vos Res­pub­li­kos Sei­mo ko­mi­te­tų pir­mi­nin­kų ir jų pa­va­duo­to­jų pa­tvir­ti­ni­mo“ pa­kei­ti­mo pro­jek­tą. Pra­šau, ger­bia­mas Jur­gi.<text:s/></text:p>
        <text:p text:style-name="Roman"><text:span text:style-name="T1695">J. RAZMA</text:span><text:span text:style-name="T1696"><text:s/></text:span><text:span text:style-name="T1697">(</text:span><text:span text:style-name="T1698">TS-LKDF</text:span><text:span text:style-name="T1699">)</text:span><text:span text:style-name="T1700">.<text:s/></text:span>Pa­tei­kiu re­zer­vi­nį 3 klau­si­mą. Pa­ste­bė­siu, kad ga­li­ma bū­tų pa­teik­ti ir re­zer­vi­nį 4 klau­si­mą dėl ko­mi­si­jų su­dė­ties, bet, kiek ži­nau, opo­zi­ci­nės frak­ci­jos į Eti­kos ir pro­ce­dū­rų ko­mi­si­ją dar ne­pa­tei­kė še­šių val­dan­čių­jų frak­ci­jų at­sto­vų, nes į šią ko­mi­si­ją tei­ki­mas yra at­ski­rai ap­ra­šy­tas, yra to­kia spe­ci­fi­nė pro­ce­dū­ra, to­dėl, ma­tyt, tą re­zer­vi­nį klau­si­mą teks pa­teik­ti po pie­tų.<text:s/></text:p>
        <text:p text:style-name="Roman">Da­bar tei­kiu klau­si­mą dėl ko­mi­te­tų pir­mi­nin­kų ir jų pa­va­duo­to­jų. Čia yra tei­ki­mas dėl vie­no ko­mi­te­to. Per tą lai­ko­tar­pį tarp mū­sų po­sė­džių Biu­dže­to ir fi­nan­sų ko­mi­te­tas iš­rin­ko pir­mi­nin­ko pa­va­duo­to­jus. Šia­me ko­mi­te­te, kaip ži­no­te, Sta­tu­tas nu­ma­to du pa­va­duo­to­jus ir pa­gal Se­niū­nų su­ei­gos pa­tvir­tin­tas kvo­tas pa­va­duo­to­jais yra iš­rink­ti Miš­rios Sei­mo na­rių gru­pės at­sto­vas A. But­ke­vi­čius ir So­cial­de­mok­ra­tų frak­ci­jos at­sto­vas L. Jo­nai­tis.<text:s/></text:p>
        <text:p text:style-name="Roman"><text:span text:style-name="T1701">PIRMININKAS.</text:span><text:s/>Dė­kui, ger­bia­mas ko­le­ga. Nie­kas ne­už­si­ra­šė klaus­ti. Dėl mo­ty­vų taip pat ne­ma­tau. Ar ga­lė­tu­me pri­tar­ti po pa­tei­ki­mo ben­dru su­ta­ri­mu? Dė­ko­ju, pri­tar­ta.</text:p>
        <text:p text:style-name="Roman">Svars­ty­mo sta­di­ja. Nie­kas ne­už­si­ra­šė kal­bė­ti. Dėl mo­ty­vų taip pat nie­kas ne­už­si­ra­šė. Ar ga­li­me po svars­ty­mo pri­tar­ti ben­dru su­ta­ri­mu? Dė­kui, pri­tar­ta.</text:p>
        <text:p text:style-name="Roman">Pri­ėmi­mo sta­di­ja. Kal­bė­ti nie­kas ne­už­si­ra­šė, dėl mo­ty­vų taip pat ne­ma­tau. Bal­suo­ja­me. Vie­nas straips­nis.</text:p>
        <text:p text:style-name="Roman"/>
        <text:p text:style-name="Priemimas">Šio nu­ta­ri­mo pri­ėmi­mas</text:p>
        <text:p text:style-name="Roman"/>
        <text:p text:style-name="Roman">Už­si­re­gist­ra­vo 98, bal­sa­vo 98: už – 91, prieš nė­ra, su­si­lai­kė 7. Tai­gi, nu­ta­ri­mas pri­im­tas. (<text:span text:style-name="T1702">Gon</text:span><text:span text:style-name="T1703">­gas</text:span>)<text:s/></text:p>
        <text:p text:style-name="Roman">Svei­ki­nu ko­le­gą A. But­ke­vi­čių ir ger­bia­mą L. Jo­nai­tį. Ga­lė­si­te dirb­ti Biu­dže­to ir fi­nan­sų ko­mi­te­te.<text:s/></text:p>
        <text:p text:style-name="Roman">Ger­bia­mas Jur­gis – re­pli­ka po bal­sa­vi­mo ar dėl ve­di­mo tvar­kos? Pra­šau.</text:p>
        <text:p text:style-name="Roman"><text:span text:style-name="T1704">J. RAZMA</text:span><text:span text:style-name="T1705"><text:s/></text:span><text:span text:style-name="T1706">(</text:span><text:span text:style-name="T1707">TS-LKDF</text:span><text:span text:style-name="T1708">)</text:span><text:span text:style-name="T1709">.</text:span><text:s/>Gal dėl ve­di­mo tvar­kos. Man at­ro­do, da­bar, kai tu­ri­me lai­ko, ga­lė­čiau pa­teik­ti ki­tos sa­vai­tės dar­bo­tvarkę.<text:s/></text:p>
        <text:p text:style-name="Roman"><text:span text:style-name="T1710">PIRMININKAS.</text:span><text:s/>Jei­gu jūs ją tu­ri­te ir pa­si­ruo­šęs, tai aš kaip tik ke­ti­nau at­si­klaus­ti Sei­mo. Jei­gu jūs jau de­kla­ruo­ja­te, kad ga­li­te, tai kvie­čiu ta­da pri­sta­ty­ti re­zer­vi­nį 6 klau­si­mą ger­bia­mą J. Raz­mą. 2020 m. gruo­džio 3 d. (ket­vir­ta­die­nio) po­sė­džių dar­bo­tvarkė. Pra­šau.</text:p>
        <text:p text:style-name="Roman"/>
        <text:p text:style-name="Laikas">12.17 val.</text:p>
        <text:p text:style-name="Roman12"><text:span text:style-name="T1711">Lie</text:span><text:span text:style-name="T1712">­tu</text:span><text:span text:style-name="T1713">­vos Res</text:span><text:span text:style-name="T1714">­pub</text:span><text:span text:style-name="T1715">­li</text:span><text:span text:style-name="T1716">­kos Sei</text:span><text:span text:style-name="T1717">­mo</text:span><text:span text:style-name="T1718"><text:s/></text:span>2020 m. gruo­džio 3 d. (ket­vir­ta­die­nio) po­sė­džių darbotvarkės tvir­ti­ni­mas</text:p>
        <text:p text:style-name="Roman"/>
        <text:p text:style-name="Roman"><text:span text:style-name="T1719">J. RAZMA</text:span><text:span text:style-name="T1720"><text:s/></text:span><text:span text:style-name="T1721">(</text:span><text:span text:style-name="T1722">TS-LKDF</text:span><text:span text:style-name="T1723">)</text:span><text:span text:style-name="T1724">.</text:span><text:s/>Ger­bia­mi ko­le­gos, dar­bo­tvarkė su­for­muo­ta iš šią sa­vai­tę nu­ma­ty­tų svars­ty­ti pro­jek­tų, ku­rių mes ne­be­svars­to­me, nes ket­vir­ta­die­nį at­si­sa­ko­me ple­na­ri­nio po­sė­džio. To­dėl, kaip jau įpras­ta, dar­bo­tvarkės pra­džio­je įra­šo­mi tie pro­jek­tai, ku­rie yra pri­ėmi­mo sta­di­jo­s. Dau­gu­ma jų yra iš anks­tes­nės Vy­riau­sy­bės tei­ki­mų.<text:s/></text:p>
        <text:p text:style-name="Roman">To­liau, kaip pa­ste­bi­te, čia yra tam tik­ra nau­jo­vė, tiks­liau, grį­ži­mas prie tam tik­ros bu­vu­sios prak­ti­kos per pir­mą­ją pan­de­mi­jos ban­gą, kai pa­si­bai­gus pro­jek­tų tei­ki­mams ir svars­ty­mams ry­ti­nio po­sė­džio pa­bai­go­je yra nu­ma­to­mas lai­kas bal­sa­vi­mams. Taip yra dėl mū­sų sau­gu­mo. Ti­ki­mės, tu­rėdami<text:s/>ga­li­my­bę pa­si­sa­ky­ti ne­bū­dami<text:s/>po­sė­džių sa­lė­je, jei­gu pri­im­si­me po pie­tų ati­tin­ka­mas Sta­tu­to pa­tai­sas, Sei­mo na­riai ga­lės su­si­rink­ti tik į tą trum­pą bal­sa­vi­mo sta­di­ją, ku­ri bū­tų šiuo at­ve­ju 11 val. 45 min.–12 va­lan­dą. Sei­mo na­rių da­ly­va­vi­mas po­sė­dy­je, kaip Sta­tu­tas ir skel­bia, yra fik­suo­ja­mas bū­tent pa­gal da­ly­va­vi­mą bal­sa­vi­muo­se, o ne da­ly­va­vi­mą dis­ku­si­jo­se.<text:s/></text:p>
        <text:p text:style-name="Roman">Ne­pa­mi­nė­jau, kad ry­ti­nia­me po­sė­dy­je bū­tų ki­tos Sta­tu­to pa­tai­sos, ku­rias ap­svars­tė Tei­sės ir tei­sėt­var­kos ko­mi­te­tas, ku­rios bu­vo pa­teik­tos pra­ėju­sią sa­vai­tę.<text:s/></text:p>
        <text:p text:style-name="Roman">Po pie­tų bū­tų ge­ne­ra­li­nio pro­ku­ro­ro pa­ra­ne­ši­mas dėl vie­no Sei­mo na­rio imu­ni­te­to. Po pro­ku­ro­ro pra­ne­ši­mo mes, kaip nu­ma­to Sta­tu­tas, tu­ri­me svars­ty­ti ir pri­im­ti ati­tin­ka­mą Sei­mo nu­ta­ri­mą. Po­pie­ti­nia­me po­sė­dy­je taip pat bū­tų su­ra­šy­ti pro­jek­tai, ku­rie su­si­ję su vals­ty­bės biu­dže­tu, ku­rį, ma­tyt, mes šian­dien grą­žin­si­me Vy­riau­sy­bei. To­dėl čia la­bai ne­dra­ma­ti­zuo­jant na­tū­ra­lu, kad Vy­riau­sy­bei siū­lo­ma grą­žin­ti ir so­cia­li­nės kryp­ties įvai­rius pro­jek­tus, kur, aš su­pran­tu, ga­li­ma ma­ty­ti tam tik­rų jaut­ru­mo mo­men­tų, kai yra grą­ži­na­ma, bet mes ti­ki­mės, kad jie grįš ne­pra­ra­dę so­cia­liai jaut­raus tu­ri­nio.<text:s/></text:p>
        <text:p text:style-name="Roman">Taip pat Pri­va­lo­mo­jo svei­ka­tos drau­di­mo fon­do biu­dže­to pro­jek­tas, jį ry­toj tu­rė­tų ap­svars­ty­ti Svei­ka­tos rei­ka­lų ko­mi­te­tas. Čia mi­nist­rė pa­pra­šė įra­šy­ti pro­jek­tus, su­si­ju­sius su ci­vi­li­ne sau­ga. Jie yra su­ra­šy­ti.<text:s/></text:p>
        <text:p text:style-name="Roman">Taip pat dar so­cia­li­nės kryp­ties pro­jek­tai ir Vi­suo­me­nės in­for­ma­vi­mo įsta­ty­mo pro­jek­tų pa­ke­tas, ku­rį įra­šy­ti pa­pra­šė Kul­tū­ros ko­mi­te­tas, ir Se­niū­nų su­ei­ga šian­dien tam pri­ta­rė. At­ro­do, kad pro­jek­tų čia ne­ma­žai, bet ka­dan­gi kai ku­rie yra su­si­ję ir kai ku­rie, ku­rie grą­ži­na­mi to­bu­lin­ti, il­gai ne­svars­to­mi (kaip ži­no­te, vie­nas – už, vie­nas – prieš), dar­bo­tvarkė ne­at­ro­do, kad il­gai už­truk­tų. Pa­bai­ga nu­ma­ty­ta apie 17 val. 30 min., bet ma­nau, kad per tą lai­ką, kai tu­rė­si­me per­trau­ką, at­si­ras dar nau­jų ini­cia­ty­vų ir tik­riau­siai teks dar­bo­tvarkę pil­dy­ti. Ačiū.</text:p>
        <text:p text:style-name="Roman"><text:span text:style-name="T1725">PIRMININKAS.</text:span><text:s/>Dė­kui ger­bia­mam J. Raz­mai. Jū­sų no­ri pa­klaus­ti trys Sei­mo na­riai. Pir­ma klau­sia ger­bia­ma ko­le­gė R. Mi­liū­tė. Pra­šom.</text:p>
        <text:p text:style-name="Roman"><text:span text:style-name="T1726">R. MILIŪTĖ</text:span><text:s/><text:span text:style-name="T1727">(</text:span><text:span text:style-name="T1728">LVŽSF</text:span><text:span text:style-name="T1729">)</text:span>. Dė­ko­ju. Ger­bia­mas Sei­mo vi­ce­pir­mi­nin­ke, no­riu pa­si­tei­rau­ti dėl ga­li­my­bės į ar­ti­miau­sias dar­bo­tvarkes įtrauk­ti…</text:p>
        <text:p text:style-name="Roman"><text:span text:style-name="T1730">PIRMININKAS.</text:span><text:s/>Gal kiek gar­siau, jei­gu ga­li­te, ar­čiau mik­ro­fo­no. Ačiū.</text:p>
        <text:p text:style-name="Roman"><text:span text:style-name="T1731">R. MILIŪTĖ</text:span><text:s/><text:span text:style-name="T1732">(</text:span><text:span text:style-name="T1733">LVŽSF</text:span><text:span text:style-name="T1734">)</text:span>. Sten­giuo­si, kiek įma­no­ma, gar­siau. Ger­bia­mas vi­ce­pir­mi­nin­ke, dėl ga­li­my­bės įtrauk­ti dar vie­ną pro­jek­tą – Pi­lie­ty­bės įsta­ty­mą, ku­ris bu­vo ap­svars­ty­tas Žmo­gaus tei­sių ko­mi­te­te pra­ėju­sio­je ka­den­ci­jo­je, ta­čiau ne­spė­tas ap­svars­ty­ti Sei­mo ple­na­ri­nė­je sa­lė­je. Šio pro­jek­to la­bai lau­kia pa­sau­lio lie­tu­viai, nes pri­ėmus bū­tų ga­li­my­bė jau­ni­mui ne iki 18 me­tų, bet iki 20 me­tų ap­si­spręs­ti, ku­rią pi­lie­ty­bę jie pa­si­ren­ka. Sa­ky­ki­te, ar iki Nau­jų­jų me­tų tu­rė­si­me ga­li­my­bę ap­svars­ty­ti ir pri­im­ti šį įsta­ty­mo pro­jek­tą ple­na­ri­nė­je sa­lė­je?</text:p>
        <text:p text:style-name="Roman"><text:span text:style-name="T1735">J. RAZMA</text:span><text:span text:style-name="T1736"><text:s/></text:span><text:span text:style-name="T1737">(</text:span><text:span text:style-name="T1738">TS-LKDF</text:span><text:span text:style-name="T1739">)</text:span><text:span text:style-name="T1740">.<text:s/></text:span>Aš ma­nau, mes iš kar­to ga­li­me su­tar­ti, kad pa­pil­do­me ket­vir­ta­die­nio dar­bo­tvarkę jū­sų pa­mi­nė­tu pro­jek­tu. Jei­gu pa­grin­di­nis ko­mi­te­tas yra ap­svars­tęs, jei­gu yra vi­sų pa­pil­do­mų ko­mi­te­tų iš­va­dos, jei­gu jų bu­vo rei­ka­lau­ta, aš siū­lau fik­suo­ti, kad įra­šo­me.<text:s/></text:p>
        <text:p text:style-name="Roman">Ap­skri­tai ra­gin­čiau ko­mi­te­tų pir­mi­nin­kus ir gal net bu­vu­sius ko­mi­te­tų pir­mi­nin­kus, ku­rie kar­tais ge­riau ži­no kai ku­rių pro­jek­tų svar­bą, tie­siog ra­šy­ti man elek­tro­ni­niu paš­tu, ir tie pro­jek­tai bus įra­šy­ti į dar­bo­tvarkę.<text:s/></text:p>
        <text:p text:style-name="Roman"><text:span text:style-name="T1741">PIRMININKAS.</text:span><text:s/>Dė­kui. Klau­sia ger­bia­mas ko­le­ga R. Šar­knic­kas. Pra­šom.</text:p>
        <text:p text:style-name="Roman"><text:span text:style-name="T1742">R. ŠARKNICKAS</text:span><text:s/><text:span text:style-name="T1743">(</text:span><text:span text:style-name="T1744">LVŽSF</text:span><text:span text:style-name="T1745">)</text:span>. No­rė­jau pa­klaus­ti, kas jums pa­siū­lė iš Kul­tū­ros ko­mi­te­to į ar­ti­miau­sią dar­bo­tvarkę įtrauk­ti Vi­suo­me­nės in­for­ma­vi­mo įsta­ty­mo pro­jek­tą, nes mū­sų ne­pa­sie­kė ži­nios.</text:p>
        <text:p text:style-name="Roman"><text:span text:style-name="T1746">J. RAZMA</text:span><text:span text:style-name="T1747"><text:s/></text:span><text:span text:style-name="T1748">(</text:span><text:span text:style-name="T1749">TS-LKDF</text:span><text:span text:style-name="T1750">)</text:span><text:span text:style-name="T1751">.<text:s/></text:span>Na­tū­ra­lu, pa­siū­lė ko­mi­te­to pir­mi­nin­kas.<text:s/></text:p>
        <text:p text:style-name="Roman"><text:span text:style-name="T1752">R. ŠARKNICKAS</text:span><text:s/><text:span text:style-name="T1753">(</text:span><text:span text:style-name="T1754">LVŽSF</text:span><text:span text:style-name="T1755">)</text:span>. O jis ga­li tai da­ry­ti be ko­mi­te­to na­rių pri­ta­ri­mo?</text:p>
        <text:p text:style-name="Roman"><text:span text:style-name="T1756">J. RAZMA</text:span><text:span text:style-name="T1757"><text:s/></text:span><text:span text:style-name="T1758">(</text:span><text:span text:style-name="T1759">TS-LKDF</text:span><text:span text:style-name="T1760">)</text:span><text:span text:style-name="T1761">.<text:s/></text:span>Aš ma­nau, kad dėl or­ga­ni­za­ci­nių da­ly­kų vi­sa­da spren­džia ko­mi­te­to pir­mi­nin­kas. Ko­mi­te­to pir­mi­nin­kas ne­ga­li pri­im­ti iš­va­dos dėl pro­jek­to pats, bet siųs­ti raš­tus, teik­ti pra­šy­mus, for­muo­ti dar­bo­tvarkes, ką pir­miau­sia svars­ty­ti<text:s/>–<text:s/>vi­sa­da tai da­ro pir­mi­nin­kai. Čia tik­rai nė­ra kaž­kas ypa­tin­go.</text:p>
        <text:p text:style-name="Roman"><text:span text:style-name="T1762">PIRMININKAS.</text:span><text:s/>Dė­kui. Klau­sia ger­bia­mas ko­le­ga S. Jo­vai­ša. Pra­šom.</text:p>
        <text:p text:style-name="Roman"><text:span text:style-name="T1763">S. JOVAIŠA</text:span><text:span text:style-name="T1764"><text:s/></text:span><text:span text:style-name="T1765">(</text:span><text:span text:style-name="T1766">TS-LKDF</text:span><text:span text:style-name="T1767">)</text:span><text:span text:style-name="T1768">.<text:s/></text:span>Ačiū, ger­bia­mas po­sė­džio pir­mi­nin­ke. Ger­bia­mas ko­le­ga, ma­nau, kad pri­trūk­ta įžval­gu­mo ir pir­mu nu­me­riu ne­įtrauk­tas klau­si­mas apie nau­jo Sei­mo na­rio prie­sai­ką.<text:s/><text:span text:style-name="T1769">Šian</text:span><text:span text:style-name="T1770">­dien, kiek mes ži</text:span><text:span text:style-name="T1771">­no</text:span><text:span text:style-name="T1772">­me ir ti</text:span><text:span text:style-name="T1773">­ki</text:span><text:span text:style-name="T1774">­me, bus pa</text:span><text:span text:style-name="T1775">­dė</text:span><text:span text:style-name="T1776">­tas Sei</text:span><text:span text:style-name="T1777">­mo na</text:span><text:span text:style-name="T1778">­rio man</text:span><text:span text:style-name="T1779">­da</text:span><text:span text:style-name="T1780">­tas, to</text:span><text:span text:style-name="T1781">­dėl aš ma</text:span><text:span text:style-name="T1782">­nau, kad rei</text:span><text:span text:style-name="T1783">­kia ti</text:span><text:span text:style-name="T1784">­kė</text:span><text:span text:style-name="T1785">­ti to žmo</text:span><text:span text:style-name="T1786">­gaus žo</text:span><text:span text:style-name="T1787">­džiu ir pir</text:span><text:span text:style-name="T1788">­mu nu</text:span><text:span text:style-name="T1789">­me</text:span><text:span text:style-name="T1790">­riu įtrauk</text:span><text:span text:style-name="T1791">­ti nau</text:span><text:span text:style-name="T1792">­jo Sei</text:span><text:span text:style-name="T1793">­mo na</text:span><text:span text:style-name="T1794">­rio pro</text:span><text:span text:style-name="T1795">­ce</text:span><text:span text:style-name="T1796">­dū</text:span><text:span text:style-name="T1797">­rą.</text:span></text:p>
        <text:p text:style-name="Roman"><text:span text:style-name="T1798">J. RAZMA</text:span><text:span text:style-name="T1799"><text:s/></text:span><text:span text:style-name="T1800">(</text:span><text:span text:style-name="T1801">TS-LKDF</text:span><text:span text:style-name="T1802">)</text:span><text:span text:style-name="T1803">.<text:s/></text:span>Ger­bia­mas ko­le­ga, tu­ri­me tam tu­rė­ti tei­si­nį pa­grin­dą. Kiek ži­nau, šian­dien 13 va­lan­dą yra nu­ma­ty­tas Vy­riau­sio­sios rin­ki­mų ko­mi­si­jos po­sė­dis. Jū­sų pa­mi­nė­tas Sei­mo na­rys, ke­ti­nan­tis at­si­sa­ky­ti man­da­to, tu­ri nu­vyk­ti ir gy­vai Vy­riau­sio­sios rin­ki­mų ko­mi­si­jos po­sė­dy­je pa­tvir­tin­ti, kad jis at­si­sa­ko man­da­to. Kol mes tų fak­tų ne­tu­ri­me, tik­rai nė­ra pa­grin­do skelb­ti dėl nau­jo Sei­mo na­rio prie­sai­kos mū­sų dar­bo­tvarkėje.</text:p>
        <text:p text:style-name="Roman"><text:span text:style-name="T1804">PIRMININKAS.</text:span><text:s/>Ačiū ger­bia­mam pir­ma­jam Pir­mi­nin­kės pa­va­duo­to­jui. Jūs at­sa­kė­te į vi­sus klau­si­mus.<text:s/></text:p>
        <text:p text:style-name="Roman">Dis­ku­tuo­ti ne­ma­tau… Mo­ty­vų už, prieš ne­ma­tau, kad no­rė­tu­mė­te iš­sa­ky­ti. Gal ga­lė­tu­me ben­dru su­ta­ri­mu pri­im­ti? Kaip su­pran­tu, prieš­ta­ra­vi­mų nė­ra, tai ben­dru su­ta­ri­mu pri­tar­ta gruo­džio 3 die­nos dar­bo­tvarkei.</text:p>
        <text:p text:style-name="Roman">Ger­bia­mi ko­le­gos, no­rė­čiau pa­si­tar­ti. Ne­ga­li­me, kaip mi­nė­jo ger­bia­mas J. Raz­ma, svars­ty­ti ki­tų re­zer­vi­nių klau­si­mų, nes dar opo­zi­ci­nės frak­ci­jos nė­ra pa­tei­ku­sios sa­vo kan­di­da­tū­rų. Dėl biu­dže­tų pro­jek­to yra nu­ma­ty­ta apie 1 val. 30 min. Ma­nau, kad ver­tė­tų svars­ty­ti biu­dže­tą po pie­tų, kai da­ly­vaus vi­si no­rin­tys, ke­ti­nan­tys šia­me svars­ty­me da­ly­vau­ti. Ry­ti­nio po­sė­džio dar­bo­tvarkės klau­si­mus mes ap­svars­tė­me. Siū­ly­čiau… Ger­bia­mas Jur­gis dar per šo­ni­nį mik­ro­fo­ną. Pra­šau.</text:p>
        <text:p text:style-name="Roman"><text:span text:style-name="T1805">J. RAZMA</text:span><text:span text:style-name="T1806"><text:s/></text:span><text:span text:style-name="T1807">(</text:span><text:span text:style-name="T1808">TS-LKDF</text:span><text:span text:style-name="T1809">)</text:span><text:span text:style-name="T1810">.<text:s/></text:span>Ger­bia­mas po­sė­džio pir­mi­nin­ke, aš ma­nau, kad biu­dže­tų pro­jek­to svars­ty­mas čia nė­ra koks nors iš­skir­ti­nis, tuo la­biau kad yra spren­džia­ma grą­žin­ti to­bu­lin­ti Vy­riau­sy­bei. Ma­tau, kad po­sė­džių sa­lė ga­na pil­na, gal mes ga­lė­tu­me pra­dė­ti pa­si­sa­ky­mus. Ti­k­rai čia yra daug for­ma­lių pa­si­sa­ky­mų, ko­mi­te­tai pa­skel­bia sa­vo iš­va­das, tik­rai su­tau­py­tu­me lai­ko po pie­tų.</text:p>
        <text:p text:style-name="Roman"><text:span text:style-name="T1811">PIRMININKAS.</text:span><text:s/>Ge­rai, su­pra­to­me jus. Ger­bia­mas M. Ma­jaus­kas.</text:p>
        <text:p text:style-name="Roman"><text:span text:style-name="T1812">M. MAJAUSKAS</text:span><text:s/><text:span text:style-name="T1813">(</text:span><text:span text:style-name="T1814">TS-LKDF</text:span><text:span text:style-name="T1815">)</text:span>. Dė­ko­ju, po­sė­džio pir­mi­nin­ke. Aš pri­ta­riu ko­le­gai. Man at­ro­do, di­de­lė da­lis yra tie­siog pro­ce­dū­ri­nių, iš pa­tir­ties, bus per­skai­ty­tos vi­sų ko­mi­te­tų iš­va­dos, jei­gu dis­ku­si­ja už­si­tęs, ją, be jo­kios abe­jo­nės, bus ga­li­ma pra­tęs­ti po pie­tų. Da­bar tie­siog ga­lė­tu­me pra­dė­ti vi­są pro­ce­dū­rą.<text:s/></text:p>
        <text:p text:style-name="Roman"><text:span text:style-name="T1816">PIRMININKAS.</text:span><text:s/>Ge­rai. Ar su­tin­ka­me, ger­bia­mi ko­le­gos, pra­dė­ti biu­dže­to svars­ty­mą? (<text:span text:style-name="T1817">Bal</text:span><text:span text:style-name="T1818">­sai sa</text:span><text:span text:style-name="T1819">­lė</text:span><text:span text:style-name="T1820">­je</text:span>) Dėl ve­di­mo tvar­kos – A. Sy­sas. Pra­šau.</text:p>
        <text:p text:style-name="Roman"><text:span text:style-name="T1821">A. SYSAS</text:span><text:span text:style-name="T1822"><text:s/></text:span><text:span text:style-name="T1823">(</text:span><text:span text:style-name="T1824">LSDPF</text:span><text:span text:style-name="T1825">)</text:span><text:span text:style-name="T1826">. Ačiū, pir</text:span><text:span text:style-name="T1827">­mi</text:span><text:span text:style-name="T1828">­nin</text:span><text:span text:style-name="T1829">­ke. Aš, kaip bu</text:span><text:span text:style-name="T1830">­vęs prof</text:span><text:span text:style-name="T1831">­są</text:span><text:span text:style-name="T1832">­jun</text:span><text:span text:style-name="T1833">­gie</text:span><text:span text:style-name="T1834">­tis – vis tiek rei</text:span><text:span text:style-name="T1835">­kė</text:span><text:span text:style-name="T1836">­tų gal bent pu</text:span><text:span text:style-name="T1837">­sės va</text:span><text:span text:style-name="T1838">­lan</text:span><text:span text:style-name="T1839">­dos per</text:span><text:span text:style-name="T1840">­trau</text:span><text:span text:style-name="T1841">­ką pa</text:span><text:span text:style-name="T1842">­da</text:span><text:span text:style-name="T1843">­ry</text:span><text:span text:style-name="T1844">­ti. Aš ne</text:span><text:span text:style-name="T1845">­ži</text:span><text:span text:style-name="T1846">­nau, kur mes čia sku</text:span><text:span text:style-name="T1847">­ba</text:span><text:span text:style-name="T1848">­me? Ko</text:span><text:span text:style-name="T1849">­le</text:span><text:span text:style-name="T1850">­gos sa</text:span><text:span text:style-name="T1851">­ko, grei</text:span><text:span text:style-name="T1852">­čiau baig</text:span><text:span text:style-name="T1853">­si</text:span><text:span text:style-name="T1854">­me. Baig</text:span><text:span text:style-name="T1855">­si</text:span><text:span text:style-name="T1856">­me po ket</text:span><text:span text:style-name="T1857">­ve</text:span><text:span text:style-name="T1858">­rių me</text:span><text:span text:style-name="T1859">­tų, anks</text:span><text:span text:style-name="T1860">­čiau ne</text:span><text:span text:style-name="T1861">­baig</text:span><text:span text:style-name="T1862">­si</text:span><text:span text:style-name="T1863">­me. Pa</text:span><text:span text:style-name="T1864">­pras</text:span><text:span text:style-name="T1865">­čiau</text:span><text:span text:style-name="T1866">­siai dėl pa</text:span><text:span text:style-name="T1867">­do</text:span><text:span text:style-name="T1868">­ru</text:span><text:span text:style-name="T1869">­mo rei</text:span><text:span text:style-name="T1870">­kia. Jei</text:span><text:span text:style-name="T1871">­gu mes nu</text:span><text:span text:style-name="T1872">­ma</text:span><text:span text:style-name="T1873">­tė</text:span><text:span text:style-name="T1874">­me ir bal</text:span><text:span text:style-name="T1875">­sa</text:span><text:span text:style-name="T1876">­vo</text:span><text:span text:style-name="T1877">­me už dar</text:span><text:span text:style-name="T1878">­bo</text:span><text:span text:style-name="T1879">­tvarkę, pa</text:span><text:span text:style-name="T1880">­da</text:span><text:span text:style-name="T1881">­ry</text:span><text:span text:style-name="T1882">­ki</text:span><text:span text:style-name="T1883">­te nors pu</text:span><text:span text:style-name="T1884">­sės va</text:span><text:span text:style-name="T1885">­lan</text:span><text:span text:style-name="T1886">­dos per</text:span><text:span text:style-name="T1887">­trau</text:span><text:span text:style-name="T1888">­ką, pa</text:span><text:span text:style-name="T1889">­pie</text:span><text:span text:style-name="T1890">­taus žmo</text:span><text:span text:style-name="T1891">­nės ra</text:span><text:span text:style-name="T1892">­miai, iš</text:span><text:span text:style-name="T1893">­vė</text:span><text:span text:style-name="T1894">­din</text:span><text:span text:style-name="T1895">­si</text:span><text:span text:style-name="T1896">­te sa</text:span><text:span text:style-name="T1897">­lę, dez</text:span><text:span text:style-name="T1898">­in</text:span><text:span text:style-name="T1899">­fe</text:span><text:span text:style-name="T1900">­kuo</text:span><text:span text:style-name="T1901">­si</text:span><text:span text:style-name="T1902">­te dar</text:span><text:span text:style-name="T1903">­bo vie</text:span><text:span text:style-name="T1904">­tas ir ga</text:span><text:span text:style-name="T1905">­lė</text:span><text:span text:style-name="T1906">­si</text:span><text:span text:style-name="T1907">­me dirb</text:span><text:span text:style-name="T1908">­ti.</text:span></text:p>
        <text:p text:style-name="Roman"><text:span text:style-name="T1909">PIRMININKAS.</text:span><text:span text:style-name="T1910"><text:s/>Ger</text:span><text:span text:style-name="T1911">­bia</text:span><text:span text:style-name="T1912">­mas ko</text:span><text:span text:style-name="T1913">­le</text:span><text:span text:style-name="T1914">­ga, dė</text:span><text:span text:style-name="T1915">­kui už jū</text:span><text:span text:style-name="T1916">­sų re</text:span><text:span text:style-name="T1917">­pli</text:span><text:span text:style-name="T1918">­ką, ta</text:span><text:span text:style-name="T1919">­čiau yra nu</text:span><text:span text:style-name="T1920">­ma</text:span><text:span text:style-name="T1921">­ty</text:span><text:span text:style-name="T1922">­ta nor</text:span><text:span text:style-name="T1923">­ma</text:span><text:span text:style-name="T1924">­li 1 va</text:span><text:span text:style-name="T1925">­lan</text:span><text:span text:style-name="T1926">­dos truk</text:span><text:span text:style-name="T1927">­mės per</text:span><text:span text:style-name="T1928">­trau</text:span><text:span text:style-name="T1929">­ka, aš ne</text:span><text:span text:style-name="T1930">­ma</text:span><text:span text:style-name="T1931">­tau jo</text:span><text:span text:style-name="T1932">­kių pro</text:span><text:span text:style-name="T1933">­ble</text:span><text:span text:style-name="T1934">­mų, ir pa</text:span><text:span text:style-name="T1935">­pie</text:span><text:span text:style-name="T1936">­tau</text:span><text:span text:style-name="T1937">­si</text:span><text:span text:style-name="T1938">­te, ir pa</text:span><text:span text:style-name="T1939">­dis</text:span><text:span text:style-name="T1940">­ku</text:span><text:span text:style-name="T1941">­tuo</text:span><text:span text:style-name="T1942">­si</text:span><text:span text:style-name="T1943">­te. Ar ga</text:span><text:span text:style-name="T1944">­lė</text:span><text:span text:style-name="T1945">­tu</text:span><text:span text:style-name="T1946">­me iš tik</text:span><text:span text:style-name="T1947">­rų</text:span><text:span text:style-name="T1948">­jų pra</text:span><text:span text:style-name="T1949">­dė</text:span><text:span text:style-name="T1950">­ti? (</text:span><text:span text:style-name="T1951">Bal</text:span><text:span text:style-name="T1952">­sai sa</text:span><text:span text:style-name="T1953">­lė</text:span><text:span text:style-name="T1954">­je</text:span><text:span text:style-name="T1955">) Bal</text:span><text:span text:style-name="T1956">­suo</text:span><text:span text:style-name="T1957">­ja</text:span><text:span text:style-name="T1958">­me</text:span><text:span text:style-name="T1959">?</text:span><text:span text:style-name="T1960"><text:s/>Ge</text:span><text:span text:style-name="T1961">­rai. Bal</text:span><text:span text:style-name="T1962">­suo</text:span><text:span text:style-name="T1963">­ja</text:span><text:span text:style-name="T1964">­me, ar ga</text:span><text:span text:style-name="T1965">­lė</text:span><text:span text:style-name="T1966">­tu</text:span><text:span text:style-name="T1967">­me pra</text:span><text:span text:style-name="T1968">­dė</text:span><text:span text:style-name="T1969">­ti svars</text:span><text:span text:style-name="T1970">­ty</text:span><text:span text:style-name="T1971">­ti dar</text:span><text:span text:style-name="T1972">­bo</text:span><text:span text:style-name="T1973">­tvarkės 2-2.1 klau</text:span><text:span text:style-name="T1974">­si</text:span><text:span text:style-name="T1975">­mą –<text:s/></text:span>2021 me­tų vals­ty­bės biu­dže­to ir sa­vi­val­dy­bių biu­dže­tų fi­nan­si­nių ro­dik­lių pa­tvir­ti­ni­mo įsta­ty­mo pro­jek­tą?<text:s/>Bal­suo­ja­me. (<text:span text:style-name="T1976">Šur</text:span><text:span text:style-name="T1977">­mu</text:span><text:span text:style-name="T1978">­lys sa</text:span><text:span text:style-name="T1979">­lė</text:span><text:span text:style-name="T1980">­je</text:span>) Bal­suo­ja­me dėl to, ar pra­dė­ti iš va­ka­ri­nės dar­bo­tvarkės biu­dže­to svars­ty­mą – 2-2.1 klau­si­mas. Bal­suo­ja­me. Pa­skelb­tas bal­sa­vi­mas, pra­šo­me bal­suo­ti vie­naip ar ki­taip. Bus aiš­ki Sei­mo va­lia.<text:s/></text:p>
        <text:p text:style-name="Roman">Už­si­re­gist­ra­vo 87, bal­sa­vo 86: už – 64, prieš – 8, su­si­lai­kė 14. Sei­mo va­lia yra aki­vaiz­di. Ger­bia­mi ko­le­gos, iš tik­rų­jų dirb­ki­me efek­ty­viai.<text:s/></text:p>
        <text:p text:style-name="Roman"/>
        <text:p text:style-name="Laikas">12.29 val.</text:p>
        <text:p text:style-name="Roman12">2021 me­tų vals­ty­bės biu­dže­to ir sa­vi­val­dy­bių biu­dže­tų fi­nan­si­nių ro­dik­lių patvirtini­mo įsta­ty­mo pro­jek­tas Nr. XIIIP-5302 (<text:span text:style-name="T1981">pirmasis svars</text:span><text:span text:style-name="T1982">­ty</text:span><text:span text:style-name="T1983">­mas</text:span>)</text:p>
        <text:p text:style-name="Roman"/>
        <text:p text:style-name="Roman">Kvie­čiu į tri­bū­ną ger­bia­mą M. Ma­jaus­ką. Biu­dže­to ir fi­nan­sų ko­mi­te­to iš­va­da. Klau­si­mas – 2021 me­tų vals­ty­bės biu­dže­to ir sa­vi­val­dy­bių biu­dže­tų fi­nan­si­nių ro­dik­lių pa­tvir­ti­ni­mo įsta­ty­mo pro­jek­tas. Pra­šau.</text:p>
        <text:p text:style-name="Roman"><text:span text:style-name="T1984">M. MAJAUSKAS</text:span><text:s/><text:span text:style-name="T1985">(</text:span><text:span text:style-name="T1986">TS-LKDF</text:span><text:span text:style-name="T1987">)</text:span>. Ger­bia­mi ko­le­gos, Biu­dže­to ir fi­nan­sų ko­mi­te­tas ap­svars­tė. Iš tie­sų tra­di­ciš­kai ko­mi­te­tas pri­ėmė spren­di­mą grą­žin­ti Vy­riau­sy­bei to­bu­lin­ti įsta­ty­mo pro­jek­tą, kar­tu ir vi­sus Sei­mo na­rių pa­siū­ly­mus, at­si­žvel­giant ir į dau­gu­mos ko­mi­te­tų siū­ly­mus. Aš vi­liuo­si, kad gal­būt at­ei­ty­je mes ra­si­me dau­giau lai­ko ir po­li­ti­nės va­lios ne tik for­ma­liai ir pro­ce­dū­riš­kai pa­žiū­rė­ti į vi­sus tei­kia­mus siū­ly­mus, bet ko­mi­te­tas at­liks sa­vo pa­rei­gą, de­ta­liai per­žiū­rės siū­ly­mus ir pri­ims spren­di­mą pri­tar­ti ar ne­pri­tar­ti mū­sų ko­le­gų siū­ly­mams ir ko­mi­te­to na­rių siū­ly­mams. Dėl to­kio ko­mi­te­to spren­di­mo, skam­ban­čio taip: ko­mi­te­tas, ap­svars­tęs Lie­tu­vos sa­vi­val­dy­bių aso­cia­ci­jos pa­siū­ly­mus, at­ski­rų sa­vi­val­dy­bių pra­šy­mus, pa­siū­lė Vy­riau­sy­bei pa­tiks­lin­ti sa­vi­val­dy­bėms pla­nuo­ja­mus fi­nan­si­nius ro­dik­lius ir nu­sta­ty­ti, kad sa­vi­val­dy­bių<text:s/><text:span text:style-name="T1988">biu</text:span><text:span text:style-name="T1989">­dže</text:span><text:span text:style-name="T1990">­tų pa</text:span><text:span text:style-name="T1991">­ja</text:span><text:span text:style-name="T1992">­mos sa</text:span><text:span text:style-name="T1993">­va</text:span><text:span text:style-name="T1994">­ran</text:span><text:span text:style-name="T1995">­kiš</text:span><text:span text:style-name="T1996">­koms funk</text:span><text:span text:style-name="T1997">­ci</text:span><text:span text:style-name="T1998">­joms vyk</text:span><text:span text:style-name="T1999">­dy</text:span><text:span text:style-name="T2000">­ti, pa</text:span><text:span text:style-name="T2001">­ly</text:span><text:span text:style-name="T2002">­gi</text:span><text:span text:style-name="T2003">­nus su 2020 me</text:span><text:span text:style-name="T2004">­tais, ne</text:span><text:span text:style-name="T2005">­ma</text:span><text:span text:style-name="T2006">­žė</text:span><text:span text:style-name="T2007">­tų, ir<text:s/></text:span>spręs­ti at­ski­rų sa­vi­val­dy­bių sko­li­ni­mo­si klau­si­mus. Taip pat ko­mi­te­tas iš es­mės pri­ta­rė Sei­mo ko­mi­te­to Sei­mo na­rių teik­tiems pa­siū­ly­mams skir­ti pa­pil­do­mus asig­na­vi­mus, ypač ap­lin­kos ap­sau­gos, vie­šo­sios tvar­kos, vi­suo­me­nės ap­sau­gos, kul­tū­ros, švie­ti­mo ir so­cia­li­nės ap­sau­gos sri­ty­se.<text:s/></text:p>
        <text:p text:style-name="Roman">At­kreip­siu dė­me­sį, kad bu­vo pa­teik­tos Vals­ty­bės kon­tro­lės iš­va­dos dėl struk­tū­ri­nio po­stū­mio už­duo­ties, bu­vo ir Lie­tu­vos ban­ko iš­va­dos, pa­teik­tos pa­sta­bos ir pa­siū­ly­mai. Tai­gi ko­mi­te­tas taip pat įver­ti­no ir Lie­tu­vos ban­ko bei Vals­ty­bės kon­tro­lės teik­tas pa­sta­bas ir siū­lo į jas at­si­žvelg­ti.<text:s/></text:p>
        <text:p text:style-name="Roman">Mes šį ry­tą ap­vars­tė­me ir Au­di­to ko­mi­te­to iš­va­dą, ku­ri bu­vo pa­teik­ta mums va­kar, to­dėl tu­rė­jo­me rink­tis dar kar­tą ir, ap­svars­tę Au­di­to ko­mi­te­to iš­va­dą, nu­ta­rė­me taip pat jai pri­tar­ti. Au­di­to ko­mi­te­tas at­krei­pė dė­me­sį į ke­lis da­ly­kus: ne tik Vals­ty­bės kon­tro­lės, Lie­tu­vos ban­ko, bet ir Kon­sti­tu­ci­nio Teis­mo pri­im­tus spren­di­mus, dėl ko ga­li tek­ti ko­re­guo­ti fik­suo­to fi­nan­sa­vi­mo pro­gra­mų įsta­ty­mus, ir tai Vy­riau­sy­bė tu­rės kar­tu su mū­sų Tei­sės de­par­ta­men­tu ir Tei­sės ir tei­sėt­var­kos ko­mi­te­tu pa­da­ry­ti, pa­reng­ti Sei­mui ap­si­spręs­ti. To­kios yra Au­di­to ko­mi­te­to iš­va­dos. Iš­va­dai bu­vo pri­tar­ta ben­dru su­ta­ri­mu.<text:s/></text:p>
        <text:p text:style-name="Roman">Dėl iš­va­dos vi­sų ki­tų ko­mi­te­tų bu­vo bal­sa­vi­mas. Bal­sa­vi­mas bu­vo toks: už – 5, prieš ne­bu­vo, su­si­lai­kė 3. Ačiū.<text:s/></text:p>
        <text:p text:style-name="Roman"><text:span text:style-name="T2008">PIRMININKAS.</text:span><text:s/>La­bai ačiū. Ger­bia­mas My­ko­lai Ma­jaus­kai, gal ga­lė­tu­mė­te iš kar­to pri­sta­ty­ti ir Eu­ro­pos rei­ka­lų ko­mi­te­to iš­va­dą, nes jūs taip pat pa­teik­tas kaip pra­ne­šė­jas Eu­ro­pos rei­ka­lų ko­mi­te­to. Pra­šom, grįž­ki­te į tri­bū­ną ir pri­sta­ty­ki­te Eu­ro­pos rei­ka­lų ko­mi­te­to iš­va­dą.<text:s/></text:p>
        <text:p text:style-name="Roman"><text:span text:style-name="T2009">M. MAJAUSKAS</text:span><text:s/><text:span text:style-name="T2010">(</text:span><text:span text:style-name="T2011">TS-LKDF</text:span><text:span text:style-name="T2012">)</text:span>. Iš tie­sų Eu­ro­pos rei­ka­lų ko­mi­te­tas taip pat ap­svars­tė biu­dže­to pro­jek­tą, ap­svars­tė dar bu­vu­sios su­dė­ties. Kal­bė­siu pa­pras­tai. Tru­pu­tė­lį ap­mau­du, jog ta iš­va­da ir spren­di­mas su­ra­šy­ti la­bai biu­ro­kratiškai. Drįs­čiau abe­jo­ti, ar kaž­ku­ris iš Sei­mo na­rių bū­tų su­ra­šęs taip, ir ma­no bū­tų kvie­ti­mas ir siū­ly­mas Eu­ro­pos rei­ka­lų ko­mi­te­to na­riams, ko­le­goms, gal­būt pa­tiems įdė­ti dau­giau in­dė­lio ra­šant iš­va­das. Čia mes prieš sa­ve tu­ri­me vi­są il­gą la­pą biu­ro­kratinių pa­ste­bė­ji­mų, jį aš pa­ban­dy­čiau api­ben­drin­ti ke­liais pa­ste­bė­ji­mais.<text:s/></text:p>
        <text:p text:style-name="Roman">Eu­ro­pos rei­ka­lų ko­mi­te­tas iš es­mės siū­lo pri­tar­ti biu­dže­to pro­jek­tui, kiek tai su­si­ję su pro­jek­tų, fi­nan­suo­ja­mų Eu­ro­pos Są­jun­gos lė­šo­mis, ben­dru fi­nan­sa­vi­mu. Taip pat ko­mi­te­tas siū­lo pri­tar­ti ir vals­ty­bės biu­dže­to lė­šo­mis fi­nan­sa­vi­mui ypa­tin­gų sri­čių, to­kių kaip svei­ka­tos ap­sau­ga, jos sis­te­mos stip­ri­ni­mas, pro­duk­ty­vių, il­ga­lai­kę aukš­tą pri­dė­ti­nę ver­tę dar­bo vie­tą ku­rian­čių<text:s/>pro­jek­tų, eko­no­mi­kos at­si­ga­vi­mą ska­ti­nančių<text:s/>pro­jek­tų<text:s/>ir ki­tių<text:s/>pa­na­šių<text:s/>pro­jek­tų; at­krei­pia dė­me­sį, kad la­bai svar­bu pa­reng­ti ko­ky­biš­ką Lie­tu­vos eko­no­mi­kos at­si­ga­vi­mo ir at­spa­ru­mo di­di­ni­mo pla­ną, kad Lie­tu­va ga­lė­tų efek­ty­viai pa­si­nau­do­ti eko­no­mi­kos gai­vi­ni­mo ir at­spa­ru­mo di­di­ni­mo prie­mo­nė­mis ir jų do­ta­ci­jo­mis.<text:s/></text:p>
        <text:p text:style-name="Roman">Siū­ly­mas yra pa­grin­di­niam ko­mi­te­tui at­si­žvelg­ti į ko­mi­te­to pri­im­tą spen­di­mą. Tai­gi bu­vo siū­ly­mas Biu­dže­to ir fi­nan­sų ko­mi­te­tui, kad pro­jek­tas bū­tų grą­žin­tas to­bu­lin­ti ir bū­tų at­si­žvelg­ta to­bu­li­nant į pas­ku­ti­nes Eu­ro­pos Są­jun­gos Ta­ry­bos re­ko­men­da­ci­jas. Taip pat pa­grin­diniam ko­mi­te­tui yra dar ke­li pa­pil­do­mi siū­ly­mai at­si­žvelg­ti į Už­sie­nio rei­ka­lų mi­nis­te­ri­jos Eu­ro­pos rei­ka­lų ko­mi­te­tui pa­teik­tą asig­na­vi­mų po­rei­kį ir siū­lo­ma pa­grin­di­niam ko­mi­te­tui at­sižvelg­ti į Sei­mo kan­ce­lia­ri­jos Eu­ro­pos rei­ka­lų ko­mi­te­tui pa­teik­tą pa­pil­do­mų be­veik 4 mln. asig­na­vi­mų po­rei­kį. Yra ke­le­tas de­ta­lių, bet iš prin­ci­po pri­ta­ria pro­jek­tui ir pra­šo jį to­bu­lin­ti pa­gal dau­ge­lį pa­siū­ly­mų. Už to­kį spren­di­mą bal­sa­vo 13, prieš – 1, su­si­lai­kiu­sių ne­bu­vo. Ačiū.<text:s/></text:p>
        <text:p text:style-name="Roman"><text:span text:style-name="T2013">PIRMININKAS.</text:span><text:s/>Ačiū, ger­bia­mas ko­le­ga. Gal­būt Ap­lin­kos ap­sau­gos ko­mi­te­to iš­va­dą ga­lė­tų pri­sta­ty­ti ger­bia­ma A. Ged­vi­lie­nė? Pra­šom.</text:p>
        <text:p text:style-name="Roman"><text:span text:style-name="T2014">A. GEDVILIENĖ</text:span><text:span text:style-name="T2015"><text:s/></text:span><text:span text:style-name="T2016">(</text:span><text:span text:style-name="T2017">TS-LKDF</text:span><text:span text:style-name="T2018">)</text:span><text:span text:style-name="T2019">.<text:s/></text:span>Ačiū, ger­bia­mas po­sė­džio pir­mi­nin­ke. Ko­mi­te­te biu­dže­to pro­jek­tas bu­vo svars­to­mas lap­kri­čio 4 die­ną. Ko­mi­te­te bu­vo pri­tar­ta siū­ly­mams dėl pa­pil­do­mo fi­nan­sa­vi­mo Ap­lin­kos ap­sau­gos de­par­ta­men­tui ski­riant 2 mln. 84 tūkst. eu­rų. Taip pat siū­lo­ma skir­ti 885 tūkst. 500 eu­rų Sau­go­mų te­ri­to­ri­jų tar­ny­bai. Taip pat pa­siū­ly­ta skir­ti pa­pil­do­mai 681 tūkst. 632 eu­rus nau­joms dar­bo vie­toms su­kur­ti Ap­lin­kos ap­sau­gos de­par­ta­men­te dėl tę­sia­mos re­for­mos.<text:s/></text:p>
        <text:p text:style-name="Roman">Ko­mi­te­to iš­va­da yra pri­tar­ti to­kiam biu­dže­tui su pa­teik­tais pa­siū­ly­mais. Už bal­sa­vo 5, prieš ne­bu­vo, su­si­lai­kė 2.<text:s/></text:p>
        <text:p text:style-name="Roman"><text:span text:style-name="T2020">PIRMININKAS.</text:span><text:s/>Ačiū, ger­bia­ma ko­le­ge. Gal­būt Au­di­to ko­mi­te­to iš­va­dą ga­lė­tų ger­bia­ma A. Bi­lo­tai­tė pri­sta­ty­ti? Pra­šom į tri­bū­ną.<text:s/></text:p>
        <text:p text:style-name="Roman"><text:span text:style-name="T2021">A. BILOTAITĖ</text:span><text:span text:style-name="T2022"><text:s/></text:span><text:span text:style-name="T2023">(</text:span><text:span text:style-name="T2024">TS-LKDF</text:span><text:span text:style-name="T2025">)</text:span><text:span text:style-name="T2026">.<text:s/></text:span>Ger­bia­mi ko­le­gos, Au­di­to ko­mi­te­tas svars­tė ir pri­ėmė spren­di­mą: at­si­žvel­giant į tai, kad šiuo me­tu yra ren­gia­ma nau­jos Vy­riau­sy­bės pro­gra­ma, siū­ly­ti pa­g­rin­di­niam ko­mi­te­tui šio įsta­ty­mo pro­jek­tą grą­žin­ti Vy­riau­sy­bei to­bu­lin­ti, kar­tu įver­ti­nant Val­s­ty­bės kon­tro­lės ir Lie­tu­vos ban­ko pa­teik­tas pa­sta­bas, Kon­sti­tu­ci­nio Teis­mo nu­ta­ri­mą dėl tam tik­rų pro­gra­mų ir fon­dų fi­nan­sa­vi­mą reg­la­men­tuo­jan­čių įsta­ty­mų nuo­sta­tų ati­tik­ties Kon­sti­tu­ci­jai bei Au­di­to<text:s/>komiteto<text:s/>pa­siū­ly­mus. Bu­vo bal­suo­ta ir spren­di­mas pri­im­tas ben­dru su­ta­ri­mu.</text:p>
        <text:p text:style-name="Roman"><text:span text:style-name="T2027">PIRMININKAS.</text:span><text:s/>La­bai ačiū. Eko­no­mi­kos ko­mi­te­to iš­va­dą gal­būt nau­ja­sis Eko­no­mi­kos ko­mi­te­to pir­mi­nin­kas ger­bia­mas K. Star­ke­vi­čius mums pri­sta­tys? Pra­šom.<text:s/></text:p>
        <text:p text:style-name="Roman"><text:span text:style-name="T2028">K. STARKEVIČIUS</text:span><text:s/><text:span text:style-name="T2029">(</text:span><text:span text:style-name="T2030">TS-LKDF</text:span><text:span text:style-name="T2031">)</text:span>. La­ba die­na, ger­bia­mi ko­le­gos. Eko­no­mi­kos ko­mi­te­to spren­di­mas yra siū­ly­ti pa­grin­di­niam Biu­dže­to ir fi­nan­sų ko­mi­te­tui grą­žin­ti Lie­tu­vos Res­pub­likos 2021 me­tų vals­ty­bės biu­dže­to ir sa­vi­val­dy­bių biu­dže­tų fi­nan­si­nių ro­dik­lių pa­tvir­ti­ni­mo įsta­ty­mo pro­jek­tą Nr. XIIIP-5302 nau­jai Vy­riau­sy­bei to­bu­lin­ti. Bal­sa­vi­mo re­zul­ta­tai: to­bu­lin­ti – 6, ne­to­bu­lin­ti, pa­lik­ti to­kį, koks yra, – 2.<text:s/></text:p>
        <text:p text:style-name="Roman"><text:span text:style-name="T2032">PIRMININKAS.</text:span><text:s/>La­bai ačiū. Kul­tū­ros ko­mi­te­to iš­va­dą ger­bia­mas S. Tu­mė­nas pa­si­ren­gęs pri­sta­ty­ti. Pra­šom.</text:p>
        <text:p text:style-name="Roman"><text:span text:style-name="T2033">S. TUMĖNAS</text:span><text:s/><text:span text:style-name="T2034">(</text:span><text:span text:style-name="T2035">LVŽSF</text:span><text:span text:style-name="T2036">)</text:span>. Ačiū, pir­mi­nin­ke. Ger­bia­mie­ji Sei­mo na­riai, mū­sų ko­mi­te­to po­sė­dis vy­ko šio mė­ne­sio 3 die­ną. Ko­mi­te­to po­sė­dy­je da­ly­va­vo mi­nist­ras M. Kviet­kaus­kas, mi­nis­te­ri­jos kanc­le­ris ir daug šio sek­to­riaus ins­ti­tu­ci­jų va­do­vų. Spren­di­mas yra toks: pri­tar­ti ko­mi­te­to ku­ruo­ja­mų sri­čių ro­dik­lių pa­tvir­ti­ni­mui ir siū­ly­ti Lie­tu­vos Res­pub­li­kos Vy­riau­sy­bei jį svars­ty­ti. Po­sė­dy­je da­ly­va­vo 7 ko­mi­te­to na­riai: už bu­vo 6, prieš – 1.<text:s/></text:p>
        <text:p text:style-name="Roman"><text:span text:style-name="T2037">PIRMININKAS.</text:span><text:s/>La­bai ačiū už iš­va­dos pri­sta­ty­mą. Kai­mo rei­ka­lų ko­mi­te­to iš­va­dą ger­bia­mas V. Ka­no­pa pa­si­ren­gęs pri­sta­ty­ti. Pra­šom.</text:p>
        <text:p text:style-name="Roman"><text:span text:style-name="T2038">V. KANOPA</text:span><text:s/><text:span text:style-name="T2039">(</text:span><text:span text:style-name="T2040">LSDPF</text:span><text:span text:style-name="T2041">)</text:span>. La­ba die­na, ger­bia­mi ko­le­gos. No­rė­čiau in­for­muo­ti, kad Kai­mo rei­ka­lų ko­mi­te­tas šių me­tų spa­lio 28 die­ną svars­tė 2021 me­tų vals­ty­bės biu­dže­to pro­jek­tą ir pri­ėmė to­kį spren­di­mą: pri­tar­ti 2021 me­tų vals­ty­bės biu­dže­to ir sa­vi­val­dy­bių biu­dže­tų fi­nan­si­nių ro­dik­lių pa­tvir­ti­ni­mo įsta­ty­mo pro­jek­tui ir siū­ly­ti pa­grin­di­niam Biu­dže­to ir fi­nan­sų ko­mi­te­tui pri­tar­ti Kai­mo rei­ka­lų ko­mi­te­to pa­siū­ly­mams. Bal­sa­vi­mo re­zul­ta­tai: už – 5, prieš nė­ra, su­si­lai­kė 1.</text:p>
        <text:p text:style-name="Roman"><text:span text:style-name="T2042">PIRMININKAS.</text:span><text:s/>La­bai ačiū. Na­cio­na­li­nio sau­gu­mo ir gy­ny­bos ko­mi­te­tas. Ger­bia­mas J. Ja­ru­tis. Pra­šom į tri­bū­ną.</text:p>
        <text:p text:style-name="Roman"><text:span text:style-name="T2043">J. JARUTIS</text:span><text:s/><text:span text:style-name="T2044">(</text:span><text:span text:style-name="T2045">LVŽSF</text:span><text:span text:style-name="T2046">)</text:span>. Ačiū, po­sė­džio pir­mi­nin­ke. Ger­bia­mi ko­le­gos, Na­cio­na­li­nio sau­gu­mo ir gy­ny­bos ko­mi­te­tas lap­kri­čio 4 die­ną svars­tė Biu­dže­to fi­nan­si­nių ro­dik­lių pa­tvir­ti­ni­mo įsta­ty­mo pro­jek­tą. Bu­vo pri­tar­ta Sei­mo kan­ce­lia­ri­jos Tei­sės de­par­ta­men­to pa­sta­boms, at­si­žvelg­ta į to­kių ins­ti­tu­ci­jų kaip Na­cio­na­li­nis pa­rei­gū­nų pro­fe­si­nių są­jun­gų su­si­vie­ni­ji­mas, Kraš­to ap­sau­gos mi­nis­te­ri­ja, Vi­daus rei­ka­lų mi­nis­te­ri­ja siū­ly­mus ir pra­šy­mus. Dėl kiek­vie­no at­ve­jo bu­vo bal­suo­ta ir pro­jek­tui pri­tar­ta ben­dru su­ta­ri­mu.</text:p>
        <text:p text:style-name="Roman"><text:span text:style-name="T2047">PIRMININKAS.</text:span><text:s/>La­bai ačiū ger­bia­mam J. Ja­ru­čiui. So­cia­li­nių rei­ka­lų ir dar­bo ko­mi­te­to iš­va­dą pri­sta­tys ko­mi­te­to pir­mi­nin­kas M. Lin­gė. Pra­šom.</text:p>
        <text:p text:style-name="Roman"><text:span text:style-name="T2048">M. LINGĖ</text:span><text:s/><text:span text:style-name="T2049">(</text:span><text:span text:style-name="T2050">TS-LKDF</text:span><text:span text:style-name="T2051">)</text:span>. Ačiū, pir­mi­nin­ke. Ko­mi­te­tas,<text:s/>pra­ėju­sios ka­den­ci­jos Sei­mo su­dė­ties,<text:s/>lap­kri­čio 4 die­ną svars­tė biu­dže­to pro­jek­tą ir pri­ėmė iš­va­dą pri­tar­ti įsta­ty­mo pro­jek­tui ir siū­ly­ti pa­grin­di­niam Biu­dže­to ir fi­nan­sų ko­mi­te­tui at­si­žvelg­ti į ko­mi­te­to pa­siū­ly­mus, rei­ka­lau­jan­čius pa­pil­do­mų lė­šų. Už ši­tą spren­di­mą bal­sa­vo 7, prieš ne­bu­vo, su­si­lai­kė 3.</text:p>
        <text:p text:style-name="Roman"><text:span text:style-name="T2052">PIRMININKAS.</text:span><text:s/>La­bai ačiū. Ar Svei­ka­tos rei­ka­lų ko­mi­te­to at­sto­vą… Ger­bia­mas A. Ma­tu­las, pir­mi­nin­kas, ką tik bu­vo. Ne­ma­tau. Kol mes jį ra­si­me, Švie­ti­mo ir moks­lo ko­mi­te­tas, ger­bia­mas E. Pu­pi­nis. Pra­šau jus pri­sta­ty­ti.</text:p>
        <text:p text:style-name="Roman"><text:span text:style-name="T2053">E. PUPINIS</text:span><text:s/><text:span text:style-name="T2054">(</text:span><text:span text:style-name="T2055">TS-LKDF</text:span><text:span text:style-name="T2056">)</text:span>. Ačiū, po­sė­džio pir­mi­nin­ke. Ka­dan­gi esu tik vie­nas li­kęs iš tos se­nos su­dė­ties, per­skai­ty­siu spren­di­mą.<text:s/></text:p>
        <text:p text:style-name="Roman">Iš tik­rų­jų ko­mi­te­tas ga­na nuo­dug­niai svars­tė biu­dže­tą ir iš tik­rų­jų yra daug ne­pa­ste­bė­tų, pra­leis­tų fi­nan­sa­vi­mo da­ly­kų, tai per­skai­ty­siu vi­są spren­di­mą. Iš es­mės pri­tar­ti 2021 me­tų vals­ty­bės biu­dže­to ir sa­vi­val­dy­bių biu­dže­tų fi­nan­si­nių ro­dik­lių pa­tvir­ti­ni­mo įsta­ty­mo pro­jek­tui ir teik­ti pa­grin­di­niam ko­mi­te­tui jį to­bu­lin­ti pa­gal pa­siū­ly­mus, ku­riems pri­ta­rė Švie­ti­mo ir moks­lo ko­mi­te­tas.<text:s/></text:p>
        <text:p text:style-name="Roman">Pir­ma. Švie­ti­mo įsta­ty­mo Nr. I-1489 5, 14, 21, 29, 30, 34 ir 36 straips­nių pa­kei­ti­mo ir įsta­ty­mo pa­pil­dy­mo 45<text:span text:style-name="T2057">1<text:s/></text:span>straips­niu įsta­ty­mo Nr. XIIIP-3268, pri­im­to 2020 m. bir­že­lio 30 d., įsi­ga­lio­ji­mo veik­loms<text:s/>už­tik­rin­ti ir są­ly­goms įtrau­kiajam ug­dy­mui su­da­ry­ti 2021 me­tams skir­ti 27,7 mln. eu­rų.<text:s/></text:p>
        <text:p text:style-name="Roman">An­tra. Švie­ti­mo pa­gal­bos spe­cia­lis­tų dar­bo už­mo­kes­čiui su­vie­no­din­ti su mo­ky­to­jų dar­bo už­mo­kes­čiu 2021 me­tais skir­ti 33 mln. ar­ba 60 mln. eu­rų. Ko­dėl to­kie du skai­čiai? Pa­pil­do­mų lė­šų po­rei­kis pa­gal­bos mo­ki­niui spe­cia­lis­tų dar­bo ap­mo­kė­ji­mo są­ly­goms ge­rin­ti su­da­ry­tų apie 60 mln. eu­rų, iš jų 24 mln. eu­rų – jau esa­miems dar­buo­to­jams, 36 mln. eu­rų – nau­jai įsteig­tos pa­rei­gy­bėms. Jei­gu nau­jos pa­rei­gy­bės stei­gia­mos pa­laips­niui per ket­ve­rius me­tus, kas­met po 1 tūkst.<text:s/>525 eu­rus žmo­nėms, iš vi­so tu­rė­tų bū­ti pri­im­ti 6 tūkst. 100, tai vi­siems me­tams bus rei­ka­lin­ga apie 9 mln. eu­rų pa­pil­do­mai, o jau dir­ban­tiems dar­buo­to­jams rei­kia šiuo me­tu 24 mln.<text:s/></text:p>
        <text:p text:style-name="Roman">Tre­čia. Švie­ti­mo pa­gal­bos mo­ki­niui ir pe­da­go­gų psi­cho­lo­gi­nės pa­gal­bos tu­ri­miems eta­tams iš­lai­ky­ti skir­ti 20 mln. eu­rų.<text:s/></text:p>
        <text:p text:style-name="Roman">Ket­vir­ta. Pro­jek­to 2 straips­nio 1 da­lies 1 punk­te nu­sta­ty­tą vi­sų sa­vi­val­dy­bių biu­dže­tams ten­kan­čią gy­ven­to­jų pa­ja­mų mo­kes­čio da­lį bei kin­ta­mąją<text:s/>gy­ven­to­jų pa­ja­mų mo­kes­čio da­lį pa­di­din­ti 1,58 pro­cen­ti­nio punk­to, sie­kiant kom­pen­suo­ti cen­tri­nės val­džios spren­di­mais 55,1 mln. eu­rų pa­di­din­ti sa­vi­val­dy­bių biu­dže­tų iš­lai­das.<text:s/></text:p>
        <text:p text:style-name="Roman"><text:span text:style-name="T2058">PIRMININKAS.</text:span><text:s/>Ger­bia­mas ko­le­ga, gal ap­si­ri­bo­ki­me iš­va­di­ne da­li­mi, nes iš tik­rų­jų pa­siū­ly­mų ga­li bū­ti daug.</text:p>
        <text:p text:style-name="Roman"><text:span text:style-name="T2059">E. PUPINIS</text:span><text:s/><text:span text:style-name="T2060">(</text:span><text:span text:style-name="T2061">TS-LKDF</text:span><text:span text:style-name="T2062">)</text:span>. Iš tik­rų­jų tai yra vi­sa iš­va­di­nė da­lis, ku­ri tu­ri bū­ti įvar­dy­ta. Ga­liu ne­skai­ty­ti, bet ga­li bū­ti pri­dė­ta, nes tai yra ga­na kon­kre­tūs punk­tai, ku­rie tu­rė­tų bū­ti už­fik­suo­ti. Aš pas­kui dėl to pa­si­sa­ky­siu. Jei­gu ne­no­ri­te, kad vi­są prie­dą skai­ty­čiau, tai ga­liu pa­sa­ky­ti, kad dėl ki­tų Sei­mo na­rių at­ski­rų pa­siū­ly­mų bu­vo pri­tar­ta grą­žin­ti Vy­riau­sy­bei, o dėl mi­nė­tų pa­siū­ly­mų aš dar kal­bė­siu, bu­vo pri­tar­ta ben­dru su­ta­ri­mu. Tai yra kon­kre­tūs mū­sų Švie­ti­mo ir moks­lo ko­mi­te­to pa­siū­ly­mai, ku­rie yra svar­būs, nes iš tik­rų­jų dėl pri­im­tų įsta­ty­mų jie tu­ri bū­ti įgy­ven­din­ti.<text:s/></text:p>
        <text:p text:style-name="Roman"><text:span text:style-name="T2063">PIRMININKAS.</text:span><text:s/>La­bai ačiū, ger­bia­mas ko­le­ga, dė­kui už jū­sų pri­sta­ty­mą. Tei­sės ir tei­sėt­var­kos ko­mi­te­to iš­va­dą gal ga­lė­tų pri­sta­ty­ti ger­bia­ma A. Ši­rins­kie­nė? Pra­šau.</text:p>
        <text:p text:style-name="Roman"><text:span text:style-name="T2064">A. ŠIRINSKIENĖ</text:span><text:span text:style-name="T2065"><text:s/></text:span><text:span text:style-name="T2066">(</text:span><text:span text:style-name="T2067">LVŽSF</text:span><text:span text:style-name="T2068">)</text:span><text:span text:style-name="T2069">.</text:span><text:s/>Tei­sės ir tei­sėt­var­kos ko­mi­te­tas ap­svars­tė Lie­tu­vos Res­pub­li­kos 2021 me­tų biu­dže­to įsta­ty­mo pro­jek­tą ir jam pri­ta­rė ben­dru su­ta­ri­mu 10 bal­sų už, kar­tu įver­ti­no tiek Kon­sti­tu­ci­nio Teis­mo, tiek Vi­daus rei­ka­lų mi­nis­te­ri­jos, tiek ki­tų ins­ti­tu­ci­jų pra­šy­mus dėl pa­pil­do­mų asig­na­vi­mų.</text:p>
        <text:p text:style-name="Roman"><text:span text:style-name="T2070">PIRMININKAS.</text:span><text:span text:style-name="T2071"><text:s/>La</text:span><text:span text:style-name="T2072">­bai ačiū, ger</text:span><text:span text:style-name="T2073">­bia</text:span><text:span text:style-name="T2074">­ma ko</text:span><text:span text:style-name="T2075">­le</text:span><text:span text:style-name="T2076">­ge. Už</text:span><text:span text:style-name="T2077">­sie</text:span><text:span text:style-name="T2078">­nio rei</text:span><text:span text:style-name="T2079">­ka</text:span><text:span text:style-name="T2080">­lų ko</text:span><text:span text:style-name="T2081">­mi</text:span><text:span text:style-name="T2082">­te</text:span><text:span text:style-name="T2083">­to iš</text:span><text:span text:style-name="T2084">­va</text:span><text:span text:style-name="T2085">­da – ger</text:span><text:span text:style-name="T2086">­bia</text:span><text:span text:style-name="T2087">­mas ko</text:span><text:span text:style-name="T2088">­mi</text:span><text:span text:style-name="T2089">­te</text:span><text:span text:style-name="T2090">­to pir</text:span><text:span text:style-name="T2091">­mi</text:span><text:span text:style-name="T2092">­nin</text:span><text:span text:style-name="T2093">­kas Ž. Pa</text:span><text:span text:style-name="T2094">­vi</text:span><text:span text:style-name="T2095">­lio</text:span><text:span text:style-name="T2096">­nis. Pra</text:span><text:span text:style-name="T2097">­šau į tri</text:span><text:span text:style-name="T2098">­bū</text:span><text:span text:style-name="T2099">­ną.</text:span></text:p>
        <text:p text:style-name="Roman"><text:span text:style-name="T2100">Ž. PAVILIONIS</text:span><text:span text:style-name="T2101"><text:s/></text:span><text:span text:style-name="T2102">(</text:span><text:span text:style-name="T2103">TS-LKDF</text:span><text:span text:style-name="T2104">)</text:span><text:span text:style-name="T2105">. La</text:span><text:span text:style-name="T2106">­bai ačiū, pir</text:span><text:span text:style-name="T2107">­mi</text:span><text:span text:style-name="T2108">­nin</text:span><text:span text:style-name="T2109">­ke. Už</text:span><text:span text:style-name="T2110">­sie</text:span><text:span text:style-name="T2111">­nio rei</text:span><text:span text:style-name="T2112">­ka</text:span><text:span text:style-name="T2113">­lų ko</text:span><text:span text:style-name="T2114">­mi</text:span><text:span text:style-name="T2115">­te</text:span><text:span text:style-name="T2116">­to na</text:span><text:span text:style-name="T2117">­riai at</text:span><text:span text:style-name="T2118">­krei</text:span><text:span text:style-name="T2119">­pė dė</text:span><text:span text:style-name="T2120">­me</text:span><text:span text:style-name="T2121">­sį, taip pat kaip ir Eu</text:span><text:span text:style-name="T2122">­ro</text:span><text:span text:style-name="T2123">­pos rei</text:span><text:span text:style-name="T2124">­ka</text:span><text:span text:style-name="T2125">­lų ko</text:span><text:span text:style-name="T2126">­mi</text:span><text:span text:style-name="T2127">­te</text:span><text:span text:style-name="T2128">­to na</text:span><text:span text:style-name="T2129">­riai, ką įvar</text:span><text:span text:style-name="T2130">­di</text:span><text:span text:style-name="T2131">­jo ger</text:span><text:span text:style-name="T2132">­bia</text:span><text:span text:style-name="T2133">­mas M. Ma</text:span><text:span text:style-name="T2134">­jaus</text:span><text:span text:style-name="T2135">­kas, kad Už</text:span><text:span text:style-name="T2136">­sie</text:span><text:span text:style-name="T2137">­nio rei</text:span><text:span text:style-name="T2138">­ka</text:span><text:span text:style-name="T2139">­lų mi</text:span><text:span text:style-name="T2140">­nis</text:span><text:span text:style-name="T2141">­te</text:span><text:span text:style-name="T2142">­ri</text:span><text:span text:style-name="T2143">­jai is</text:span><text:span text:style-name="T2144">­to</text:span><text:span text:style-name="T2145">­riš</text:span><text:span text:style-name="T2146">­kai yra ski</text:span><text:span text:style-name="T2147">­ria</text:span><text:span text:style-name="T2148">­mas ma</text:span><text:span text:style-name="T2149">­žiau</text:span><text:span text:style-name="T2150">­sias fi</text:span><text:span text:style-name="T2151">­nan</text:span><text:span text:style-name="T2152">­sa</text:span><text:span text:style-name="T2153">­vi</text:span><text:span text:style-name="T2154">­mas. Jau se</text:span><text:span text:style-name="T2155">­niai ir ben</text:span><text:span text:style-name="T2156">­dru su</text:span><text:span text:style-name="T2157">­ta</text:span><text:span text:style-name="T2158">­ri</text:span><text:span text:style-name="T2159">­mu pa</text:span><text:span text:style-name="T2160">­siū</text:span><text:span text:style-name="T2161">­lė ke</text:span><text:span text:style-name="T2162">­liais punk</text:span><text:span text:style-name="T2163">­tais pa</text:span><text:span text:style-name="T2164">­pil</text:span><text:span text:style-name="T2165">­dy</text:span><text:span text:style-name="T2166">­ti biu</text:span><text:span text:style-name="T2167">­dže</text:span><text:span text:style-name="T2168">­tą, vi</text:span><text:span text:style-name="T2169">­sų pir</text:span><text:span text:style-name="T2170">­ma vys</text:span><text:span text:style-name="T2171">­to</text:span><text:span text:style-name="T2172">­mo</text:span><text:span text:style-name="T2173">­jo ben</text:span><text:span text:style-name="T2174">­dra</text:span><text:span text:style-name="T2175">­dar</text:span><text:span text:style-name="T2176">­bia</text:span><text:span text:style-name="T2177">­vi</text:span><text:span text:style-name="T2178">­mo, kur kal</text:span><text:span text:style-name="T2179">­ba</text:span><text:span text:style-name="T2180">­ma apie pa</text:span><text:span text:style-name="T2181">­ra</text:span><text:span text:style-name="T2182">­mą de</text:span><text:span text:style-name="T2183">­mo</text:span><text:span text:style-name="T2184">­kra</text:span><text:span text:style-name="T2185">­tinėms jė</text:span><text:span text:style-name="T2186">­goms ir įvai</text:span><text:span text:style-name="T2187">­riems pro</text:span><text:span text:style-name="T2188">­jek</text:span><text:span text:style-name="T2189">­tams Bal</text:span><text:span text:style-name="T2190">­ta</text:span><text:span text:style-name="T2191">­ru</text:span><text:span text:style-name="T2192">­si</text:span><text:span text:style-name="T2193">­jo</text:span><text:span text:style-name="T2194">­je, kad ne vien tik žo</text:span><text:span text:style-name="T2195">­džiais, bet ir dar</text:span><text:span text:style-name="T2196">­bais tai rem</text:span><text:span text:style-name="T2197">­tu</text:span><text:span text:style-name="T2198">­me – tai 1,6 mln. Mū</text:span><text:span text:style-name="T2199">­sų mo</text:span><text:span text:style-name="T2200">­kes</text:span><text:span text:style-name="T2201">­čiai tarp</text:span><text:span text:style-name="T2202">­tau</text:span><text:span text:style-name="T2203">­ti</text:span><text:span text:style-name="T2204">­nėms or</text:span><text:span text:style-name="T2205">­ga</text:span><text:span text:style-name="T2206">­ni</text:span><text:span text:style-name="T2207">­za</text:span><text:span text:style-name="T2208">­ci</text:span><text:span text:style-name="T2209">­joms, kur mes ban</text:span><text:span text:style-name="T2210">­do</text:span><text:span text:style-name="T2211">­me ak</text:span><text:span text:style-name="T2212">­ty</text:span><text:span text:style-name="T2213">­viai veik</text:span><text:span text:style-name="T2214">­ti, bet ne</text:span><text:span text:style-name="T2215">­ga</text:span><text:span text:style-name="T2216">­li</text:span><text:span text:style-name="T2217">­me ten veik</text:span><text:span text:style-name="T2218">­ti ne</text:span><text:span text:style-name="T2219">­su</text:span><text:span text:style-name="T2220">­mo</text:span><text:span text:style-name="T2221">­kė</text:span><text:span text:style-name="T2222">­ję – 300 tūkst., sau</text:span><text:span text:style-name="T2223">­gios in</text:span><text:span text:style-name="T2224">­for</text:span><text:span text:style-name="T2225">­ma</text:span><text:span text:style-name="T2226">­ci</text:span><text:span text:style-name="T2227">­jos ap</text:span><text:span text:style-name="T2228">­si</text:span><text:span text:style-name="T2229">­kei</text:span><text:span text:style-name="T2230">­ti</text:span><text:span text:style-name="T2231">­mo sis</text:span><text:span text:style-name="T2232">­te</text:span><text:span text:style-name="T2233">­ma – 400 tūkst. ir dar</text:span><text:span text:style-name="T2234">­bas su dias</text:span><text:span text:style-name="T2235">­po</text:span><text:span text:style-name="T2236">­ra – 50 tūkst., ypač jei</text:span><text:span text:style-name="T2237">­gu iš tik</text:span><text:span text:style-name="T2238">­rų</text:span><text:span text:style-name="T2239">­jų pra</text:span><text:span text:style-name="T2240">­dė</text:span><text:span text:style-name="T2241">­si</text:span><text:span text:style-name="T2242">­me ruoš</text:span><text:span text:style-name="T2243">­tis re</text:span><text:span text:style-name="T2244">­fe</text:span><text:span text:style-name="T2245">­ren</text:span><text:span text:style-name="T2246">­du</text:span><text:span text:style-name="T2247">­mui. La</text:span><text:span text:style-name="T2248">­bai jums ačiū. Pa</text:span><text:span text:style-name="T2249">­tvir</text:span><text:span text:style-name="T2250">­tin</text:span><text:span text:style-name="T2251">­ta ben</text:span><text:span text:style-name="T2252">­dru su</text:span><text:span text:style-name="T2253">­ta</text:span><text:span text:style-name="T2254">­ri</text:span><text:span text:style-name="T2255">­mu.<text:s/></text:span></text:p>
        <text:p text:style-name="Roman"><text:span text:style-name="T2256">PIRMININKAS.</text:span><text:span text:style-name="T2257"><text:s/>La</text:span><text:span text:style-name="T2258">­bai ačiū. Vals</text:span><text:span text:style-name="T2259">­ty</text:span><text:span text:style-name="T2260">­bės val</text:span><text:span text:style-name="T2261">­dy</text:span><text:span text:style-name="T2262">­mo ir sa</text:span><text:span text:style-name="T2263">­vi</text:span><text:span text:style-name="T2264">­val</text:span><text:span text:style-name="T2265">­dy</text:span><text:span text:style-name="T2266">­bių ko</text:span><text:span text:style-name="T2267">­mi</text:span><text:span text:style-name="T2268">­te</text:span><text:span text:style-name="T2269">­to iš</text:span><text:span text:style-name="T2270">­va</text:span><text:span text:style-name="T2271">­dą tu</text:span><text:span text:style-name="T2272">­rė</text:span><text:span text:style-name="T2273">­tų pri</text:span><text:span text:style-name="T2274">­sta</text:span><text:span text:style-name="T2275">­ty</text:span><text:span text:style-name="T2276">­ti G.</text:span> Bu­ro­kie­nė, bet aš jos sa­lė­je ne­ma­tau. Gal, ger­bia­mi ko­le­gos, pa­mąs­ty­ki­me, kas ga­lė­tų Vals­ty­bės val­dy­mo ir sa­vi­val­dy­bių ko­mi­te­to iš­va­dą pri­sta­ty­ti. Taip pat grįž­tu prie Svei­ka­tos rei­ka­lų ko­mi­te­to iš­va­dos, pa­gal­vo­ki­me, kas iš ko­mi­te­to tie­siog ga­lė­tų at­ei­ti ir per­skai­ty­ti. O tuo tar­pu iš Žmo­gaus tei­sių ko­mi­te­to – S. Jo­vai­ša. Pra­šau į tri­bū­ną. Jūs pri­sta­ty­si­te.</text:p>
        <text:p text:style-name="Roman"><text:span text:style-name="T2277">S. JOVAIŠA</text:span><text:span text:style-name="T2278"><text:s/></text:span><text:span text:style-name="T2279">(</text:span><text:span text:style-name="T2280">TS-LKDF</text:span><text:span text:style-name="T2281">)</text:span><text:span text:style-name="T2282">.<text:s/></text:span>Aš trum­pai. Žmo­gaus tei­sių ko­mi­te­tas tu­rė­jo sa­vų siū­ly­mų, bet pro­jek­tui iš es­mės pri­ta­rė bal­suo­da­mas 4 – už, 1 su­si­lai­kė.<text:s/></text:p>
        <text:p text:style-name="Roman"><text:span text:style-name="T2283">PIRMININKAS.</text:span><text:s/>La­bai ačiū, ger­bia­mas ko­le­ga. Tu­ri­me Svei­ka­tos rei­ka­lų ko­mi­te­to pir­mi­nin­ką ger­bia­mą A. Ma­tu­lą. Jums rei­kia iš­va­dos? Vis­ką ži­no­te at­min­ti­nai. Pra­šau.</text:p>
        <text:p text:style-name="Roman"><text:span text:style-name="T2284">A. MATULAS</text:span><text:span text:style-name="T2285"><text:s/></text:span><text:span text:style-name="T2286">(</text:span><text:span text:style-name="T2287">TS-LKDF</text:span><text:span text:style-name="T2288">)</text:span><text:span text:style-name="T2289">.<text:s/></text:span>Ger­bia­mi ko­le­gos, Sei­mo Svei­ka­tos rei­ka­lų ko­mi­te­tas svars­tė įsta­ty­mo pro­jek­tą ir pri­ta­rė jam ben­dru su­ta­ri­mu. Taip pat pa­siū­lė at­si­žvelg­ti į Svei­ka­tos rei­ka­lų ko­mi­te­to pa­teik­tus pa­siū­ly­mus dėl lė­šų sky­ri­mo ke­le­tui įstai­gų.</text:p>
        <text:p text:style-name="Roman"><text:span text:style-name="T2290">PIRMININKAS.</text:span><text:s/>La­bai ačiū. Ar at­si­ras­tų iš Vals­ty­bės val­dy­mo ir sa­vi­val­dy­bių ko­mi­te­to ko­le­ga, ku­ris ga­lė­tų, no­rė­tų pri­sta­ty­ti? Jei­gu ne, tai gal lei­si­te man pri­sta­ty­ti iš­va­dą? Ne­ma­tau prieš­ta­rau­jan­čių. Tai­gi spren­di­mas – grą­žin­ti Lie­tu­vos Res­pub­li­kos 2021 me­tų vals­ty­bės biu­dže­to ir sa­vi­val­dy­bių biu­dže­tų fi­nan­si­nių ro­dik­lių pa­tvir­ti­ni­mo įsta­ty­mo pro­jek­tą Vy­riau­sy­bei to­bu­lin­ti at­si­žvel­giant į ko­mi­te­to pa­siū­ly­mą ir su­in­te­re­suo­tų ins­ti­tu­ci­jų bei sub­jek­tų pa­siū­ly­mus, ku­riems pri­tar­ta ko­mi­te­te. Už – 6, prieš – 0, su­si­lai­kė 1.</text:p>
        <text:p text:style-name="P2291">Ger­bia­mi ko­le­gos, vi­sų Sei­mo ko­mi­te­tų iš­va­dos dėl biu­dže­to yra pri­sta­ty­tos. Dis­ku­si­jos aš da­bar iki pie­tų ne­siū­ly­čiau pra­dė­ti, nes gal­būt ger­bia­mi ko­le­gos bus už­si­ra­šę, o jų sa­lė­je nė­ra.</text:p>
        <text:p text:style-name="Roman">Skel­biu ry­ti­nį po­sė­dį baig­tą. Re­gist­ra­ci­ja. Už­si­re­gist­ra­vo 44 Sei­mo na­riai.<text:s/></text:p>
        <text:p text:style-name="Roman">Ry­ti­nis po­sė­dis baig­tas. (<text:span text:style-name="T2292">Gon</text:span><text:span text:style-name="T2293">­gas</text:span>)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imesLT" svg:font-family="TimesLT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HelveticaLT" svg:font-family="HelveticaLT" style:font-family-generic="swiss" style:font-pitch="variable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9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margin-top="0.1666in" fo:margin-bottom="0.0416in"/>
      <style:text-properties style:font-name="Arial" fo:font-weight="bold" style:font-weight-asian="bold" style:letter-kerning="true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/>
      <style:text-properties style:font-name="Arial" style:font-name-complex="Arial" fo:font-weight="bold" style:font-weight-asian="bold" style:font-weight-complex="bold" fo:font-size="12pt" style:font-size-asian="12pt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text-align="start" fo:margin-left="0.1972in" fo:text-indent="0in">
        <style:tab-stops/>
      </style:paragraph-properties>
      <style:text-properties style:font-name="Times New Roman" fo:font-weight="bold" style:font-weight-asian="bold" style:font-weight-complex="bold" fo:font-size="15pt" style:font-size-asian="15pt" fo:hyphenate="false"/>
    </style:style>
    <style:style style:name="Normal" style:display-name="Normal" style:family="paragraph">
      <style:paragraph-properties fo:text-align="justify" fo:margin-bottom="0in" fo:line-height="100%" fo:text-indent="0.5in"/>
      <style:text-properties style:font-name="TimesLT" style:font-name-asian="Times New Roman" style:font-name-complex="Times New Roman" fo:font-size="14pt" style:font-size-asian="14pt" style:font-size-complex="10pt" fo:hyphenate="false"/>
    </style:style>
    <style:style style:name="DefaultParagraphFont" style:display-name="Default Paragraph Font" style:family="text"/>
    <style:style style:name="Roman" style:display-name="Roman" style:family="paragraph">
      <style:paragraph-properties fo:text-align="justify" fo:margin-bottom="0in" fo:line-height="100%" fo:text-indent="0.3152in"/>
      <style:text-properties style:font-name="Times New Roman" style:font-name-asian="Times New Roman" style:font-name-complex="Times New Roman" fo:font-size="12pt" style:font-size-asian="12pt" style:font-size-complex="10pt" fo:hyphenate="false"/>
    </style:style>
    <style:style style:name="Title" style:display-name="Title" style:family="paragraph" style:parent-style-name="Normal">
      <style:paragraph-properties fo:text-align="center" fo:text-indent="0in"/>
      <style:text-properties style:font-name="Times New Roman" fo:font-weight="bold" style:font-weight-asian="bold" style:font-weight-complex="bold" fo:font-size="13.5pt" style:font-size-asian="13.5pt" fo:hyphenate="false"/>
    </style:style>
    <style:style style:name="TitleChar" style:display-name="Title Char" style:family="text" style:parent-style-name="DefaultParagraphFont">
      <style:text-properties style:font-name="Times New Roman" style:font-name-asian="Times New Roman" style:font-name-complex="Times New Roman" fo:font-weight="bold" style:font-weight-asian="bold" style:font-weight-complex="bold" fo:font-size="13.5pt" style:font-size-asian="13.5pt" style:font-size-complex="10pt"/>
    </style:style>
    <style:style style:name="Pertrauka" style:display-name="Pertrauka" style:family="paragraph" style:parent-style-name="Roman">
      <style:paragraph-properties fo:text-align="center" fo:text-indent="0in"/>
      <style:text-properties fo:font-style="italic" style:font-style-asian="italic" fo:font-size="12.5pt" style:font-size-asian="12.5pt" fo:hyphenate="false"/>
    </style:style>
    <style:style style:name="Pirmininkai" style:display-name="Pirmininkai" style:family="paragraph" style:parent-style-name="Roman">
      <style:paragraph-properties fo:text-align="center" fo:text-indent="0in"/>
      <style:text-properties fo:font-style="italic" style:font-style-asian="italic" fo:font-size="12.5pt" style:font-size-asian="12.5pt" fo:hyphenate="false"/>
    </style:style>
    <style:style style:name="Heading1Char" style:display-name="Heading 1 Char" style:family="text" style:parent-style-name="DefaultParagraphFont">
      <style:text-properties style:font-name="Arial" style:font-name-asian="Times New Roman" style:font-name-complex="Times New Roman" fo:font-weight="bold" style:font-weight-asian="bold" style:letter-kerning="true" fo:font-size="14pt" style:font-size-asian="14pt" style:font-size-complex="10pt"/>
    </style:style>
    <style:style style:name="Heading2Char" style:display-name="Heading 2 Char" style:family="text" style:parent-style-name="DefaultParagraphFont"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0pt"/>
    </style:style>
    <style:style style:name="Footer" style:display-name="Foot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style:font-name="TimesLT" style:font-name-asian="Times New Roman" style:font-name-complex="Times New Roman" fo:font-size="14pt" style:font-size-asian="14pt" style:font-size-complex="10pt"/>
    </style:style>
    <style:style style:name="PageNumber" style:display-name="Page Number" style:family="text" style:parent-style-name="DefaultParagraphFont"/>
    <style:style style:name="Header" style:display-name="Head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style:font-name="TimesLT" style:font-name-asian="Times New Roman" style:font-name-complex="Times New Roman" fo:font-size="14pt" style:font-size-asian="14pt" style:font-size-complex="10pt"/>
    </style:style>
    <style:style style:name="BodyTextIndent" style:display-name="Body Text Indent" style:family="paragraph" style:parent-style-name="Normal">
      <style:paragraph-properties fo:line-height="150%"/>
      <style:text-properties fo:font-style="italic" style:font-style-asian="italic" fo:hyphenate="false"/>
    </style:style>
    <style:style style:name="BodyTextIndentChar" style:display-name="Body Text Indent Char" style:family="text" style:parent-style-name="DefaultParagraphFont">
      <style:text-properties style:font-name="TimesLT" style:font-name-asian="Times New Roman" style:font-name-complex="Times New Roman" fo:font-style="italic" style:font-style-asian="italic" fo:font-size="14pt" style:font-size-asian="14pt" style:font-size-complex="10pt"/>
    </style:style>
    <style:style style:name="List2" style:display-name="List 2" style:family="paragraph" style:parent-style-name="Normal">
      <style:paragraph-properties fo:margin-left="0.393in" fo:text-indent="-0.1965in">
        <style:tab-stops/>
      </style:paragraph-properties>
      <style:text-properties fo:hyphenate="false"/>
    </style:style>
    <style:style style:name="BodyText" style:display-name="Body Text" style:family="paragraph" style:parent-style-name="Normal">
      <style:paragraph-properties fo:margin-bottom="0.0833in"/>
      <style:text-properties fo:hyphenate="false"/>
    </style:style>
    <style:style style:name="BodyTextChar" style:display-name="Body Text Char" style:family="text" style:parent-style-name="DefaultParagraphFont">
      <style:text-properties style:font-name="TimesLT" style:font-name-asian="Times New Roman" style:font-name-complex="Times New Roman" fo:font-size="14pt" style:font-size-asian="14pt" style:font-size-complex="10pt"/>
    </style:style>
    <style:style style:name="BodyTextIndent2" style:display-name="Body Text Indent 2" style:family="paragraph" style:parent-style-name="Normal">
      <style:paragraph-properties fo:line-height="150%"/>
      <style:text-properties fo:hyphenate="false"/>
    </style:style>
    <style:style style:name="BodyTextIndent2Char" style:display-name="Body Text Indent 2 Char" style:family="text" style:parent-style-name="DefaultParagraphFont">
      <style:text-properties style:font-name="TimesLT" style:font-name-asian="Times New Roman" style:font-name-complex="Times New Roman" fo:font-size="14pt" style:font-size-asian="14pt" style:font-size-complex="10pt"/>
    </style:style>
    <style:style style:name="BodyTextIndent3" style:display-name="Body Text Indent 3" style:family="paragraph" style:parent-style-name="Normal">
      <style:paragraph-properties fo:margin-left="0.1972in" fo:text-indent="0.1972in">
        <style:tab-stops/>
      </style:paragraph-properties>
      <style:text-properties style:font-name="Times New Roman" fo:font-weight="bold" style:font-weight-asian="bold" fo:hyphenate="false"/>
    </style:style>
    <style:style style:name="BodyTextIndent3Char" style:display-name="Body Text Indent 3 Char" style:family="text" style:parent-style-name="DefaultParagraphFont">
      <style:text-properties style:font-name="Times New Roman" style:font-name-asian="Times New Roman" style:font-name-complex="Times New Roman" fo:font-weight="bold" style:font-weight-asian="bold" fo:font-size="14pt" style:font-size-asian="14pt" style:font-size-complex="10pt"/>
    </style:style>
    <style:style style:name="Topic" style:display-name="Topic" style:family="paragraph">
      <style:paragraph-properties fo:keep-with-next="always" fo:margin-top="0.0833in" fo:margin-bottom="0.0833in" fo:line-height="100%" fo:margin-left="0.1972in">
        <style:tab-stops/>
      </style:paragraph-properties>
      <style:text-properties style:font-name="TimesLT" style:font-name-asian="Times New Roman" style:font-name-complex="Times New Roman" fo:font-weight="bold" style:font-weight-asian="bold" fo:font-size="13pt" style:font-size-asian="13pt" style:font-size-complex="10pt" fo:language="en" fo:country="GB" fo:hyphenate="false"/>
    </style:style>
    <style:style style:name="Lent_rom" style:display-name="Lent_rom" style:family="paragraph" style:parent-style-name="Roman">
      <style:paragraph-properties fo:text-align="start" fo:text-indent="0in"/>
      <style:text-properties fo:hyphenate="false"/>
    </style:style>
    <style:style style:name="Pav_rom" style:display-name="Pav_rom" style:family="paragraph" style:parent-style-name="Normal">
      <style:paragraph-properties fo:text-align="start" fo:margin-top="0.0833in" fo:margin-bottom="0.0833in" fo:text-indent="0in"/>
      <style:text-properties fo:hyphenate="false"/>
    </style:style>
    <style:style style:name="Ástatymopavad." style:display-name="Ástatymo pavad." style:family="paragraph" style:parent-style-name="Normal">
      <style:paragraph-properties fo:text-align="center" fo:line-height="150%"/>
      <style:text-properties fo:text-transform="uppercase" fo:font-size="12pt" style:font-size-asian="12pt" fo:hyphenate="false"/>
    </style:style>
    <style:style style:name="Lastprinted" style:display-name="Last printed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fo:language="en" fo:country="US" fo:hyphenate="false"/>
    </style:style>
    <style:style style:name="Pagrindinistekstas1" style:display-name="Pagrindinis tekstas1" style:family="paragraph">
      <style:paragraph-properties style:text-autospace="none" fo:text-align="justify" fo:margin-bottom="0in" fo:line-height="100%" fo:text-indent="0.1965in"/>
      <style:text-properties style:font-name="TimesLT" style:font-name-asian="Times New Roman" style:font-name-complex="Times New Roman" fo:color="#000000" fo:font-size="10pt" style:font-size-asian="10pt" style:font-size-complex="10pt" fo:language="en" fo:country="US" fo:hyphenate="false"/>
    </style:style>
    <style:style style:name="FootnoteText" style:display-name="Footnote Text" style:family="paragraph" style:parent-style-name="Normal">
      <style:text-properties fo:font-size="10pt" style:font-size-asian="10pt" fo:hyphenate="false"/>
    </style:style>
    <style:style style:name="FootnoteTextChar" style:display-name="Footnote Text Char" style:family="text" style:parent-style-name="DefaultParagraphFont">
      <style:text-properties style:font-name="TimesLT" style:font-name-asian="Times New Roman" style:font-name-complex="Times New Roman" fo:font-size="10pt" style:font-size-asian="10pt" style:font-size-complex="10pt"/>
    </style:style>
    <style:style style:name="FootnoteReference" style:display-name="Footnote Reference" style:family="text" style:parent-style-name="DefaultParagraphFont">
      <style:text-properties style:text-position="super 63.6%"/>
    </style:style>
    <style:style style:name="Laikas" style:display-name="Laikas" style:family="paragraph" style:parent-style-name="Roman" style:next-style-name="Roman12">
      <style:paragraph-properties fo:keep-with-next="always" fo:margin-left="0.3152in" fo:text-indent="0in">
        <style:tab-stops/>
      </style:paragraph-properties>
      <style:text-properties fo:font-style="italic" style:font-style-asian="italic" style:font-style-complex="italic" fo:font-size="11.5pt" style:font-size-asian="11.5pt" fo:hyphenate="false"/>
    </style:style>
    <style:style style:name="Roman12" style:display-name="Roman12" style:family="paragraph" style:parent-style-name="Normal" style:next-style-name="Roman">
      <style:paragraph-properties fo:text-indent="0.3152in"/>
      <style:text-properties style:font-name="Times New Roman" fo:font-weight="bold" style:font-weight-asian="bold" fo:font-size="12pt" style:font-size-asian="12pt" fo:hyphenate="false"/>
    </style:style>
    <style:style style:name="Priemimas" style:display-name="Priemimas" style:family="paragraph" style:parent-style-name="Roman12" style:next-style-name="Roman">
      <style:text-properties style:font-size-complex="10.5pt" fo:hyphenate="false"/>
    </style:style>
    <style:style style:name="EndnoteText" style:display-name="Endnote Text" style:family="paragraph" style:parent-style-name="Normal">
      <style:text-properties fo:font-size="10pt" style:font-size-asian="10pt" fo:hyphenate="false"/>
    </style:style>
    <style:style style:name="EndnoteTextChar" style:display-name="Endnote Text Char" style:family="text" style:parent-style-name="DefaultParagraphFont">
      <style:text-properties style:font-name="TimesLT" style:font-name-asian="Times New Roman" style:font-name-complex="Times New Roman" fo:font-size="10pt" style:font-size-asian="10pt" style:font-size-complex="10pt"/>
    </style:style>
    <style:style style:name="EndnoteReference" style:display-name="Endnote Reference" style:family="text" style:parent-style-name="DefaultParagraphFont">
      <style:text-properties style:text-position="super 63.6%"/>
    </style:style>
    <style:style style:name="FontStyle12" style:display-name="Font Style12" style:family="text" style:parent-style-name="DefaultParagraphFont">
      <style:text-properties style:font-name="Times New Roman" fo:font-size="12pt" style:font-size-asian="12pt"/>
    </style:style>
    <style:style style:name="Strong" style:display-name="Strong" style:family="text" style:parent-style-name="DefaultParagraphFont">
      <style:text-properties fo:font-weight="bold" style:font-weight-asian="bold"/>
    </style:style>
    <style:style style:name="Pirminink" style:display-name="Pirminink" style:family="paragraph" style:parent-style-name="Roman">
      <style:paragraph-properties fo:text-align="center" fo:text-indent="0in"/>
      <style:text-properties fo:font-style="italic" style:font-style-asian="italic" fo:color="#000000" fo:font-size="11pt" style:font-size-asian="11pt" fo:hyphenate="false"/>
    </style:style>
    <style:style style:name="dnr" style:display-name="dnr" style:family="text" style:parent-style-name="DefaultParagraphFont"/>
    <style:style style:name="ListBullet" style:display-name="List Bullet" style:family="paragraph" style:parent-style-name="Normal" style:auto-update="true" style:list-style-name="LFO31">
      <style:paragraph-properties fo:text-align="start"/>
      <style:text-properties style:font-name="Times New Roman" fo:font-size="12pt" style:font-size-asian="12pt" fo:hyphenate="false"/>
    </style:style>
    <style:style style:name="normal2" style:display-name="normal2" style:family="text">
      <style:text-properties style:font-name="Tahoma" fo:font-weight="bold" style:font-weight-asian="bold" fo:font-size="8.5pt" style:font-size-asian="8.5pt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asian="Times New Roman" style:font-name-complex="Tahoma" fo:font-size="8pt" style:font-size-asian="8pt" style:font-size-complex="8pt"/>
    </style:style>
    <style:style style:name="Heading3Char" style:display-name="Heading 3 Char" style:family="text" style:parent-style-name="DefaultParagraphFont">
      <style:text-properties style:font-name="Times New Roman" style:font-name-asian="Times New Roman" style:font-name-complex="Times New Roman" fo:font-weight="bold" style:font-weight-asian="bold" style:font-weight-complex="bold" fo:font-size="15pt" style:font-size-asian="15pt" style:font-size-complex="10pt"/>
    </style:style>
    <style:style style:name="Kursyvas" style:display-name="Kursyvas" style:family="paragraph" style:parent-style-name="Roman12">
      <style:text-properties fo:font-weight="normal" style:font-weight-asian="normal" fo:font-style="italic" style:font-style-asian="italic" fo:hyphenate="false"/>
    </style:style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text:notes-configuration text:note-class="footnote" text:citation-style-name="FootnoteReference" text:citation-body-style-name="FootnoteReference" text:start-value="0" style:num-format="1" text:start-numbering-at="document" text:footnotes-position="page"/>
    <text:notes-configuration text:note-class="endnote" text:citation-style-name="EndnoteReference" text:citation-body-style-name="EndnoteReferenc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style style:name="WW_CharLFO2LVL1" style:family="text">
      <style:text-properties style:font-name="HelveticaLT"/>
    </style:style>
    <style:style style:name="WW_CharLFO3LVL1" style:family="text">
      <style:text-properties style:font-name="HelveticaLT" fo:font-weight="bold" style:font-weight-asian="bold"/>
    </style:style>
    <style:style style:name="WW_CharLFO4LVL1" style:family="text">
      <style:text-properties style:font-name="HelveticaLT" fo:font-weight="bold" style:font-weight-asian="bold"/>
    </style:style>
    <style:style style:name="WW_CharLFO14LVL1" style:family="text">
      <style:text-properties style:font-name="Times New Roman"/>
    </style:style>
    <style:style style:name="WW_CharLFO17LVL1" style:family="text">
      <style:text-properties style:font-name="Symbol"/>
    </style:style>
    <style:style style:name="WW_CharLFO19LVL1" style:family="text">
      <style:text-properties fo:font-weight="normal" style:font-weight-asian="normal" fo:font-style="normal" style:font-style-asian="normal"/>
    </style:style>
    <style:style style:name="WW_CharLFO31LVL1" style:family="text">
      <style:text-properties style:font-name="Symbol"/>
    </style:style>
    <text:list-style style:name="LFO31">
      <text:list-level-style-bullet text:level="1" text:style-name="WW_CharLFO31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11">
      <text:list-level-style-number text:level="1" style:num-suffix="-" style:num-format="I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13">
      <text:list-level-style-number text:level="1" style:num-format="1" text:start-value="18">
        <style:list-level-properties text:space-before="0in" text:min-label-width="0.5416in" text:list-level-position-and-space-mode="label-alignment">
          <style:list-level-label-alignment text:label-followed-by="listtab" fo:margin-left="0.5416in" fo:text-indent="-0.5416in"/>
        </style:list-level-properties>
      </text:list-level-style-number>
      <text:list-level-style-number text:level="2" style:num-format="1" text:display-levels="2" text:start-value="18">
        <style:list-level-properties text:space-before="0.5909in" text:min-label-width="0.5416in" text:list-level-position-and-space-mode="label-alignment">
          <style:list-level-label-alignment text:label-followed-by="listtab" fo:margin-left="1.1326in" fo:text-indent="-0.5416in"/>
        </style:list-level-properties>
      </text:list-level-style-number>
      <text:list-level-style-number text:level="3" style:num-format="1" text:display-levels="3">
        <style:list-level-properties text:space-before="1.1819in" text:min-label-width="0.75in" text:list-level-position-and-space-mode="label-alignment">
          <style:list-level-label-alignment text:label-followed-by="listtab" fo:margin-left="1.9319in" fo:text-indent="-0.75in"/>
        </style:list-level-properties>
      </text:list-level-style-number>
      <text:list-level-style-number text:level="4" style:num-format="1" text:display-levels="4">
        <style:list-level-properties text:space-before="1.7729in" text:min-label-width="0.75in" text:list-level-position-and-space-mode="label-alignment">
          <style:list-level-label-alignment text:label-followed-by="listtab" fo:margin-left="2.5229in" fo:text-indent="-0.75in"/>
        </style:list-level-properties>
      </text:list-level-style-number>
      <text:list-level-style-number text:level="5" style:num-format="1" text:display-levels="5">
        <style:list-level-properties text:space-before="2.3638in" text:min-label-width="1in" text:list-level-position-and-space-mode="label-alignment">
          <style:list-level-label-alignment text:label-followed-by="listtab" fo:margin-left="3.3638in" fo:text-indent="-1in"/>
        </style:list-level-properties>
      </text:list-level-style-number>
      <text:list-level-style-number text:level="6" style:num-format="1" text:display-levels="6">
        <style:list-level-properties text:space-before="2.9548in" text:min-label-width="1.25in" text:list-level-position-and-space-mode="label-alignment">
          <style:list-level-label-alignment text:label-followed-by="listtab" fo:margin-left="4.2048in" fo:text-indent="-1.25in"/>
        </style:list-level-properties>
      </text:list-level-style-number>
      <text:list-level-style-number text:level="7" style:num-format="1" text:display-levels="7">
        <style:list-level-properties text:space-before="3.5458in" text:min-label-width="1.5in" text:list-level-position-and-space-mode="label-alignment">
          <style:list-level-label-alignment text:label-followed-by="listtab" fo:margin-left="5.0458in" fo:text-indent="-1.5in"/>
        </style:list-level-properties>
      </text:list-level-style-number>
      <text:list-level-style-number text:level="8" style:num-format="1" text:display-levels="8">
        <style:list-level-properties text:space-before="4.1368in" text:min-label-width="1.75in" text:list-level-position-and-space-mode="label-alignment">
          <style:list-level-label-alignment text:label-followed-by="listtab" fo:margin-left="5.8868in" fo:text-indent="-1.75in"/>
        </style:list-level-properties>
      </text:list-level-style-number>
      <text:list-level-style-number text:level="9" style:num-format="1" text:display-levels="9">
        <style:list-level-properties text:space-before="4.7277in" text:min-label-width="1.75in" text:list-level-position-and-space-mode="label-alignment">
          <style:list-level-label-alignment text:label-followed-by="listtab" fo:margin-left="6.4777in" fo:text-indent="-1.75in"/>
        </style:list-level-properties>
      </text:list-level-style-number>
    </text:list-style>
    <text:list-style style:name="LFO14">
      <text:list-level-style-number text:level="1" text:style-name="WW_CharLFO14LVL1" style:num-format="A" style:num-letter-sync="true" text:start-value="1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17">
      <text:list-level-style-bullet text:level="1" text:style-name="WW_CharLFO17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18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number text:level="1" style:num-format="1" text:start-value="13">
        <style:list-level-properties text:space-before="0in" text:min-label-width="0.5416in" text:list-level-position-and-space-mode="label-alignment">
          <style:list-level-label-alignment text:label-followed-by="listtab" fo:margin-left="0.5416in" fo:text-indent="-0.5416in"/>
        </style:list-level-properties>
      </text:list-level-style-number>
      <text:list-level-style-number text:level="2" style:num-format="1" text:display-levels="2" text:start-value="19">
        <style:list-level-properties text:space-before="0.5909in" text:min-label-width="0.5416in" text:list-level-position-and-space-mode="label-alignment">
          <style:list-level-label-alignment text:label-followed-by="listtab" fo:margin-left="1.1326in" fo:text-indent="-0.5416in"/>
        </style:list-level-properties>
      </text:list-level-style-number>
      <text:list-level-style-number text:level="3" style:num-format="1" text:display-levels="3">
        <style:list-level-properties text:space-before="1.1819in" text:min-label-width="0.75in" text:list-level-position-and-space-mode="label-alignment">
          <style:list-level-label-alignment text:label-followed-by="listtab" fo:margin-left="1.9319in" fo:text-indent="-0.75in"/>
        </style:list-level-properties>
      </text:list-level-style-number>
      <text:list-level-style-number text:level="4" style:num-format="1" text:display-levels="4">
        <style:list-level-properties text:space-before="1.7729in" text:min-label-width="0.75in" text:list-level-position-and-space-mode="label-alignment">
          <style:list-level-label-alignment text:label-followed-by="listtab" fo:margin-left="2.5229in" fo:text-indent="-0.75in"/>
        </style:list-level-properties>
      </text:list-level-style-number>
      <text:list-level-style-number text:level="5" style:num-format="1" text:display-levels="5">
        <style:list-level-properties text:space-before="2.3638in" text:min-label-width="1in" text:list-level-position-and-space-mode="label-alignment">
          <style:list-level-label-alignment text:label-followed-by="listtab" fo:margin-left="3.3638in" fo:text-indent="-1in"/>
        </style:list-level-properties>
      </text:list-level-style-number>
      <text:list-level-style-number text:level="6" style:num-format="1" text:display-levels="6">
        <style:list-level-properties text:space-before="2.9548in" text:min-label-width="1.25in" text:list-level-position-and-space-mode="label-alignment">
          <style:list-level-label-alignment text:label-followed-by="listtab" fo:margin-left="4.2048in" fo:text-indent="-1.25in"/>
        </style:list-level-properties>
      </text:list-level-style-number>
      <text:list-level-style-number text:level="7" style:num-format="1" text:display-levels="7">
        <style:list-level-properties text:space-before="3.5458in" text:min-label-width="1.5in" text:list-level-position-and-space-mode="label-alignment">
          <style:list-level-label-alignment text:label-followed-by="listtab" fo:margin-left="5.0458in" fo:text-indent="-1.5in"/>
        </style:list-level-properties>
      </text:list-level-style-number>
      <text:list-level-style-number text:level="8" style:num-format="1" text:display-levels="8">
        <style:list-level-properties text:space-before="4.1368in" text:min-label-width="1.75in" text:list-level-position-and-space-mode="label-alignment">
          <style:list-level-label-alignment text:label-followed-by="listtab" fo:margin-left="5.8868in" fo:text-indent="-1.75in"/>
        </style:list-level-properties>
      </text:list-level-style-number>
      <text:list-level-style-number text:level="9" style:num-format="1" text:display-levels="9">
        <style:list-level-properties text:space-before="4.7277in" text:min-label-width="1.75in" text:list-level-position-and-space-mode="label-alignment">
          <style:list-level-label-alignment text:label-followed-by="listtab" fo:margin-left="6.4777in" fo:text-indent="-1.75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4">
      <text:list-level-style-number text:level="1" style:num-suffix="." style:num-format="1" text:start-value="4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5">
      <text:list-level-style-number text:level="1" style:num-suffix="." style:num-format="1" text:start-value="4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 text:start-value="4">
        <style:list-level-properties text:space-before="0.5in" text:min-label-width="0.8437in" text:list-level-position-and-space-mode="label-alignment">
          <style:list-level-label-alignment text:label-followed-by="listtab" fo:margin-left="1.3437in" fo:text-indent="-0.8437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8437in" text:list-level-position-and-space-mode="label-alignment">
          <style:list-level-label-alignment text:label-followed-by="listtab" fo:margin-left="1.5937in" fo:text-indent="-0.8437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8437in" text:list-level-position-and-space-mode="label-alignment">
          <style:list-level-label-alignment text:label-followed-by="listtab" fo:margin-left="1.8437in" fo:text-indent="-0.8437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8437in" text:list-level-position-and-space-mode="label-alignment">
          <style:list-level-label-alignment text:label-followed-by="listtab" fo:margin-left="2.0937in" fo:text-indent="-0.8437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8437in" text:list-level-position-and-space-mode="label-alignment">
          <style:list-level-label-alignment text:label-followed-by="listtab" fo:margin-left="2.3437in" fo:text-indent="-0.8437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1.25in" text:list-level-position-and-space-mode="label-alignment">
          <style:list-level-label-alignment text:label-followed-by="listtab" fo:margin-left="3.5in" fo:text-indent="-1.25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3437in" text:list-level-position-and-space-mode="label-alignment">
          <style:list-level-label-alignment text:label-followed-by="listtab" fo:margin-left="0.3437in" fo:text-indent="-0.3437in"/>
        </style:list-level-properties>
      </text:list-level-style-number>
      <text:list-level-style-number text:level="2" style:num-suffix="." style:num-format="1" text:display-levels="2">
        <style:list-level-properties text:space-before="0.5909in" text:min-label-width="0.3437in" text:list-level-position-and-space-mode="label-alignment">
          <style:list-level-label-alignment text:label-followed-by="listtab" fo:margin-left="0.9347in" fo:text-indent="-0.3437in"/>
        </style:list-level-properties>
      </text:list-level-style-number>
      <text:list-level-style-number text:level="3" style:num-suffix="." style:num-format="1" text:display-levels="3">
        <style:list-level-properties text:space-before="1.1819in" text:min-label-width="0.5in" text:list-level-position-and-space-mode="label-alignment">
          <style:list-level-label-alignment text:label-followed-by="listtab" fo:margin-left="1.6819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7729in" text:min-label-width="0.5in" text:list-level-position-and-space-mode="label-alignment">
          <style:list-level-label-alignment text:label-followed-by="listtab" fo:margin-left="2.2729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2.3638in" text:min-label-width="0.75in" text:list-level-position-and-space-mode="label-alignment">
          <style:list-level-label-alignment text:label-followed-by="listtab" fo:margin-left="3.1138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2.9548in" text:min-label-width="0.75in" text:list-level-position-and-space-mode="label-alignment">
          <style:list-level-label-alignment text:label-followed-by="listtab" fo:margin-left="3.7048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3.5458in" text:min-label-width="1in" text:list-level-position-and-space-mode="label-alignment">
          <style:list-level-label-alignment text:label-followed-by="listtab" fo:margin-left="4.5458in" fo:text-indent="-1in"/>
        </style:list-level-properties>
      </text:list-level-style-number>
      <text:list-level-style-number text:level="8" style:num-suffix="." style:num-format="1" text:display-levels="8">
        <style:list-level-properties text:space-before="4.1368in" text:min-label-width="1in" text:list-level-position-and-space-mode="label-alignment">
          <style:list-level-label-alignment text:label-followed-by="listtab" fo:margin-left="5.1368in" fo:text-indent="-1in"/>
        </style:list-level-properties>
      </text:list-level-style-number>
      <text:list-level-style-number text:level="9" style:num-suffix="." style:num-format="1" text:display-levels="9">
        <style:list-level-properties text:space-before="4.7277in" text:min-label-width="1.25in" text:list-level-position-and-space-mode="label-alignment">
          <style:list-level-label-alignment text:label-followed-by="listtab" fo:margin-left="5.9777in" fo:text-indent="-1.25in"/>
        </style:list-level-properties>
      </text:list-level-style-number>
    </text:list-style>
    <text:list-style style:name="LFO28">
      <text:list-level-style-number text:level="1" style:num-suffix="." style:num-format="A" style:num-letter-sync="true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</text:list-style>
    <text:list-style style:name="LFO29">
      <text:list-level-style-number text:level="1" style:num-suffix="." style:num-format="A" style:num-letter-sync="true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</text:list-style>
    <text:list-style style:name="LFO30">
      <text:list-level-style-number text:level="1" style:num-suffix="." style:num-format="A" style:num-letter-sync="true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9in"/>
      </style:header-style>
      <style:footer-style>
        <style:header-footer-properties style:dynamic-spacing="true" fo:min-height="0.5902in"/>
      </style:footer-style>
    </style:page-layout>
    <style:style style:name="P6" style:parent-style-name="Header" style:family="paragraph">
      <style:paragraph-properties fo:text-indent="0in">
        <style:tab-stops>
          <style:tab-stop style:type="center" style:position="3in"/>
          <style:tab-stop style:type="right" style:position="6.3in"/>
        </style:tab-stops>
      </style:paragraph-properties>
    </style:style>
    <style:style style:name="T7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8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9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10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11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12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P13" style:parent-style-name="Header" style:family="paragraph">
      <style:paragraph-properties fo:text-indent="0in">
        <style:tab-stops>
          <style:tab-stop style:type="center" style:position="3in"/>
          <style:tab-stop style:type="right" style:position="6.3in"/>
        </style:tab-stops>
      </style:paragraph-properties>
      <style:text-properties style:font-name="Times New Roman" fo:font-style="italic" style:font-style-asian="italic" fo:font-size="9.5pt" style:font-size-asian="9.5pt" style:font-size-complex="9.5pt" style:text-underline-type="single" style:text-underline-style="solid" style:text-underline-width="auto" style:text-underline-mode="continuous" style:text-underline-color="#000000"/>
    </style:style>
    <style:style style:name="P14" style:parent-style-name="Header" style:family="paragraph">
      <style:paragraph-properties fo:text-indent="0in">
        <style:tab-stops>
          <style:tab-stop style:type="center" style:position="3in"/>
          <style:tab-stop style:type="right" style:position="6.3in"/>
        </style:tab-stops>
      </style:paragraph-properties>
    </style:style>
    <style:style style:name="T15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16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17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18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19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20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21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22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23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24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P25" style:parent-style-name="Header" style:family="paragraph">
      <style:paragraph-properties fo:text-indent="0in">
        <style:tab-stops>
          <style:tab-stop style:type="center" style:position="3in"/>
          <style:tab-stop style:type="right" style:position="6.3in"/>
        </style:tab-stops>
      </style:paragraph-properties>
      <style:text-properties style:font-name="Times New Roman" fo:font-style="italic" style:font-style-asian="italic" fo:font-size="9.5pt" style:font-size-asian="9.5pt" style:font-size-complex="9.5pt" style:text-underline-type="single" style:text-underline-style="solid" style:text-underline-width="auto" style:text-underline-mode="continuous" style:text-underline-color="#000000"/>
    </style:style>
    <style:style style:name="P26" style:parent-style-name="Footer" style:family="paragraph">
      <style:paragraph-properties fo:text-align="center" fo:text-indent="0in"/>
      <style:text-properties style:font-name="Times New Roman" fo:font-size="9pt" style:font-size-asian="9pt" style:font-size-complex="9pt"/>
    </style:style>
    <style:style style:name="P27" style:parent-style-name="Footer" style:family="paragraph">
      <style:paragraph-properties fo:text-align="center" fo:text-indent="0in"/>
      <style:text-properties style:font-name="Times New Roman" fo:font-size="9pt" style:font-size-asian="9pt" style:font-size-complex="9pt"/>
    </style:style>
  </office:automatic-styles>
  <office:master-styles>
    <style:master-page style:name="MP0" style:page-layout-name="PL0">
      <style:header>
        <text:p text:style-name="P6"><text:span text:style-name="T7"><text:page-number text:fixed="false">31</text:page-number></text:span><text:span text:style-name="T8"><text:tab/></text:span><text:span text:style-name="T9"><text:tab/></text:span><text:span text:style-name="T10">Rytinis p</text:span><text:span text:style-name="T11">osėdis Nr.<text:s/></text:span><text:span text:style-name="T12">6</text:span></text:p>
        <text:p text:style-name="P13"><text:tab/><text:tab/></text:p>
      </style:header>
      <style:header-left>
        <text:p text:style-name="P14"><text:span text:style-name="T15">20</text:span><text:span text:style-name="T16">20</text:span><text:span text:style-name="T17"><text:s/>m.<text:s/></text:span><text:span text:style-name="T18">lapkriči</text:span><text:span text:style-name="T19">o<text:s/></text:span><text:span text:style-name="T20">24</text:span><text:span text:style-name="T21"><text:s/>d.<text:s/></text:span><text:span text:style-name="T22"><text:tab/></text:span><text:span text:style-name="T23"><text:tab/></text:span><text:span text:style-name="T24"><text:page-number text:fixed="false">30</text:page-number></text:span></text:p>
        <text:p text:style-name="P25"><text:tab/><text:tab/></text:p>
      </style:header-left>
      <style:footer>
        <text:p text:style-name="P26"/>
        <text:p text:style-name="Footer"/>
      </style:footer>
      <style:footer-left>
        <text:p text:style-name="P27"/>
        <text:p text:style-name="Footer"/>
      </style:footer-left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ŠIMKŪNAITĖ Vaida</meta:initial-creator>
    <dc:creator>adlibuser</dc:creator>
    <meta:creation-date>2022-03-09T08:49:00Z</meta:creation-date>
    <dc:date>2022-03-09T08:49:00Z</dc:date>
    <meta:print-date>2015-09-10T07:27:00Z</meta:print-date>
    <meta:template xlink:href="Normal.dotm" xlink:type="simple"/>
    <meta:editing-cycles>2</meta:editing-cycles>
    <meta:editing-duration>PT0S</meta:editing-duration>
    <meta:document-statistic meta:page-count="33" meta:paragraph-count="1421" meta:word-count="18426" meta:character-count="139354" meta:row-count="2780" meta:non-whitespace-character-count="122349"/>
  </office:meta>
</office:document-meta>
</file>