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8" style:parent-style-name="DefaultParagraphFont" style:family="text">
      <style:text-properties style:font-name-asian="Times New Roman" style:font-name-complex="Times New Roman" style:font-weight-complex="bold" fo:color="#000000" fo:background-color="#FFFFFF" style:language-asian="lt" style:country-asian="LT"/>
    </style:style>
    <style:style style:name="T19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4" style:parent-style-name="Dalyviai" style:family="paragraph">
      <style:paragraph-properties fo:line-height="100%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P36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37" style:parent-style-name="Dalyviai" style:family="paragraph">
      <style:paragraph-properties fo:line-height="100%"/>
    </style:style>
    <style:style style:name="T38" style:parent-style-name="DefaultParagraphFont" style:family="text">
      <style:text-properties fo:color="#FF0000"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 fo:language="en" fo:country="US"/>
    </style:style>
    <style:style style:name="T43" style:parent-style-name="DefaultParagraphFont" style:family="text">
      <style:text-properties fo:font-size="11pt" style:font-size-asian="11pt" style:font-size-complex="11pt" fo:language="en" fo:country="US"/>
    </style:style>
    <style:style style:name="T44" style:parent-style-name="DefaultParagraphFont" style:family="text">
      <style:text-properties fo:font-size="11pt" style:font-size-asian="11pt" style:font-size-complex="11pt" fo:language="en" fo:country="US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 fo:language="en" fo:country="US"/>
    </style:style>
    <style:style style:name="P47" style:parent-style-name="Dalyviai" style:family="paragraph">
      <style:paragraph-properties fo:line-height="100%"/>
      <style:text-properties fo:font-size="11pt" style:font-size-asian="11pt" style:font-size-complex="11pt" fo:language="en" fo:country="US"/>
    </style:style>
    <style:style style:name="P48" style:parent-style-name="Normal" style:family="paragraph">
      <style:paragraph-properties fo:keep-with-next="always"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ableColumn51" style:family="table-column">
      <style:table-column-properties style:column-width="0.3958in" style:use-optimal-column-width="false"/>
    </style:style>
    <style:style style:name="TableColumn52" style:family="table-column">
      <style:table-column-properties style:column-width="1.5951in" style:use-optimal-column-width="false"/>
    </style:style>
    <style:style style:name="TableColumn53" style:family="table-column">
      <style:table-column-properties style:column-width="0.475in" style:use-optimal-column-width="false"/>
    </style:style>
    <style:style style:name="TableColumn54" style:family="table-column">
      <style:table-column-properties style:column-width="0.475in" style:use-optimal-column-width="false"/>
    </style:style>
    <style:style style:name="TableColumn55" style:family="table-column">
      <style:table-column-properties style:column-width="0.475in" style:use-optimal-column-width="false"/>
    </style:style>
    <style:style style:name="TableColumn56" style:family="table-column">
      <style:table-column-properties style:column-width="3.85in" style:use-optimal-column-width="false"/>
    </style:style>
    <style:style style:name="TableColumn57" style:family="table-column">
      <style:table-column-properties style:column-width="1.3062in" style:use-optimal-column-width="false"/>
    </style:style>
    <style:style style:name="TableColumn58" style:family="table-column">
      <style:table-column-properties style:column-width="1.9611in" style:use-optimal-column-width="false"/>
    </style:style>
    <style:style style:name="Table50" style:family="table">
      <style:table-properties style:width="10.5333in" fo:margin-left="0in" table:align="center"/>
    </style:style>
    <style:style style:name="TableRow59" style:family="table-row">
      <style:table-row-properties style:min-row-height="0.3277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" style:family="table-row">
      <style:table-row-properties style:min-row-height="0.2631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  <style:text-properties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asiūlymai2" style:family="paragraph">
      <style:paragraph-properties fo:text-align="center"/>
      <style:text-properties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siūlymai2" style:family="paragraph">
      <style:paragraph-properties fo:text-align="center"/>
      <style:text-properties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5" style:parent-style-name="Pasiūlymai2" style:family="paragraph">
      <style:paragraph-properties fo:text-indent="0.1576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Pasiūlymai2" style:family="paragraph">
      <style:paragraph-properties fo:text-align="center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Pasiūlymai2" style:family="paragraph">
      <style:paragraph-properties fo:text-indent="0.1576in"/>
    </style:style>
    <style:style style:name="P100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01" style:parent-style-name="Normal" style:family="paragraph">
      <style:paragraph-properties fo:keep-with-next="always" fo:text-align="justify" fo:text-indent="0.5in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style:font-weight-complex="bold"/>
    </style:style>
    <style:style style:name="P105" style:parent-style-name="Pasiūlymai3" style:family="paragraph">
      <style:text-properties fo:font-size="9pt" style:font-size-asian="9pt" style:font-size-complex="9pt"/>
    </style:style>
    <style:style style:name="P106" style:parent-style-name="Normal" style:family="paragraph">
      <style:paragraph-properties fo:keep-with-next="always" fo:text-align="justify" fo:text-indent="0.5in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style:font-weight-complex="bold"/>
    </style:style>
    <style:style style:name="P110" style:parent-style-name="Normal" style:family="paragraph">
      <style:text-properties fo:font-size="9pt" style:font-size-asian="9pt" style:font-size-complex="9pt"/>
    </style:style>
    <style:style style:name="P111" style:parent-style-name="Normal" style:family="paragraph">
      <style:paragraph-properties fo:keep-with-next="always" fo:text-indent="0.5in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style:font-weight-complex="bold"/>
    </style:style>
    <style:style style:name="P115" style:parent-style-name="Normal" style:family="paragraph">
      <style:paragraph-properties fo:keep-with-next="always" fo:text-indent="0.5in"/>
      <style:text-properties fo:font-weight="bold" style:font-weight-asian="bold" style:font-weight-complex="bold" fo:font-size="10pt" style:font-size-asian="10pt"/>
    </style:style>
    <style:style style:name="P116" style:parent-style-name="Normal" style:family="paragraph">
      <style:paragraph-properties fo:keep-with-next="always" fo:text-indent="0.5in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style:font-weight-complex="bold"/>
    </style:style>
    <style:style style:name="P122" style:parent-style-name="Normal" style:family="paragraph">
      <style:paragraph-properties fo:text-align="justify" fo:text-indent="0.5in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/>
    </style:style>
    <style:style style:name="P131" style:parent-style-name="Pasiūlymai7" style:family="paragraph">
      <style:text-properties fo:font-weight="bold" style:font-weight-asian="bold" fo:font-size="10pt" style:font-size-asian="10pt" style:font-size-complex="10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weight-complex="bold"/>
    </style:style>
    <style:style style:name="P140" style:parent-style-name="Normal" style:family="paragraph">
      <style:paragraph-properties fo:text-align="justify" fo:line-height="150%" fo:text-indent="0.5in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color="#FFFFFF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aplinkos apsaugos komitetas</text:p>
      <text:p text:style-name="P9"/>
      <text:p text:style-name="P10"/>
      <text:h text:style-name="P11" text:outline-level="2"><text:span text:style-name="T12">PAGRINDINIO KOMITETO IŠVAD</text:span><text:span text:style-name="T13">A</text:span></text:h>
      <text:p text:style-name="P14"><text:span text:style-name="T15">DĖL</text:span><text:span text:style-name="T16"><text:s/></text:span><text:span text:style-name="T17">LIETUVOS RESPUBLIKOS RINKLIAVŲ ĮSTATYMO NR. VIII-1725 11 IR 13 STRAIPSNIŲ PAKEITIMO<text:s/></text:span></text:p>
      <text:h text:style-name="Projektas" text:outline-level="3"><text:span text:style-name="T18">ĮSTATYMO<text:s/></text:span><text:span text:style-name="T19">PROJEKTO NR. XIVP-3776(2)</text:span></text:h>
      <text:p text:style-name="P20"/>
      <text:p text:style-name="P21">2024-07-10<text:s text:c="2"/>Nr.<text:s/>107-P-30<text:s/></text:p>
      <text:p text:style-name="P22">Vilnius</text:p>
      <text:p text:style-name="P23"/>
      <text:p text:style-name="P24"><text:span text:style-name="T25">1. Komiteto<text:s/></text:span><text:span text:style-name="T26">posėdyje</text:span><text:span text:style-name="T27"><text:s/>dalyvavo:</text:span><text:s/><text:span text:style-name="T28">:</text:span><text:s/><text:span text:style-name="T29">komiteto pirmininkė Aistė Gedvilienė, komiteto nariai:<text:s/></text:span><text:span text:style-name="T30">Kasparas Adomaitis,<text:s/></text:span><text:span text:style-name="T31">Aidas Gedvilas, L</text:span><text:span text:style-name="T32">igita Girskienė</text:span><text:span text:style-name="T33">, Tomas Tomilinas, Justinas Urbanavičius, Romua</text:span><text:span text:style-name="T34">ldas Vaitkus</text:span><text:span text:style-name="T35">;</text:span></text:p>
      <text:p text:style-name="P36">komiteto biuro darbuotojai: vedėja Birutė Pūtienė, patarėjai: Rasa Liucija Matusevičiūtė, Jolita Jakučionytė, Aistrida Latvėnė,<text:s/>Evelina Bulotaitė,<text:s/>Audrius Želvys, padėjėja Vida Katinaitė;</text:p>
      <text:p text:style-name="P37"><text:span text:style-name="T38"><text:s/></text:span><text:span text:style-name="T39">kviestieji asmenys:</text:span><text:span text:style-name="T40"><text:s/></text:span><text:span text:style-name="T41">Aplinkos ministras S. Gentvilas, viceministrė R. Radavičienė, atliekų politikos grupės patarėja J. Podymova,</text:span><text:span text:style-name="T42"><text:s/></text:span><text:span text:style-name="T43">Ministro Pirmininko patarėjas Dalius Krinickas, Respublikos Prezidento patarėja Agnė Jakstienė,<text:s/></text:span><text:span text:style-name="T44">Kauno raj. Ramučių seniūnaitė</text:span><text:span text:style-name="T45"><text:s/></text:span><text:span text:style-name="T46">Greta Varnaitė – Venskienė, Kauno rajono mero patarėjas Algirdas Reipas, Vilniaus RAATC direktorius Tomas Vaitkevičius, Lietuvos savivaldybių asociacijos viceprezidentas B. Markauskas, VšĮ “Gargždų švara” direktorius Rimantas Martinkus.</text:span></text:p>
      <text:p text:style-name="P47"/>
      <text:soft-page-break/>
      <text:h text:style-name="P48" text:outline-level="6"><text:span text:style-name="T49">2. Ekspertų, konsultantų, specialistų išvados, pasiūlymai, pataisos, pastabos<text:s/></text:span>(toliau – pasiūlymai):</text:h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 table:number-rows-spanned="2">
              <text:p text:style-name="P61">Eil.</text:p>
              <text:p text:style-name="P62">Nr.</text:p>
            </table:table-cell>
            <table:table-cell table:style-name="TableCell63" table:number-rows-spanned="2">
              <text:p text:style-name="P64">Pasiūlymo teikėjas, data</text:p>
            </table:table-cell>
            <table:table-cell table:style-name="TableCell65" table:number-columns-spanned="3">
              <text:p text:style-name="P66">Siūloma keisti</text:p>
            </table:table-cell>
            <table:covered-table-cell/>
            <table:covered-table-cell/>
            <table:table-cell table:style-name="TableCell67" table:number-rows-spanned="2">
              <text:p text:style-name="P68"/>
              <text:p text:style-name="P69">Pasiūlymo turinys</text:p>
              <text:p text:style-name="P70"/>
            </table:table-cell>
            <table:table-cell table:style-name="TableCell71" table:number-rows-spanned="2">
              <text:p text:style-name="P72">Komiteto<text:s/>nuomonė</text:p>
            </table:table-cell>
            <table:table-cell table:style-name="TableCell73" table:number-rows-spanned="2">
              <text:p text:style-name="P74">Argumentai,<text:s/></text:p>
              <text:p text:style-name="P75">pagrindžiantys nuomonę</text:p>
            </table:table-cell>
          </table:table-row>
          <table:table-row table:style-name="TableRow7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7">
              <text:p text:style-name="P78">str.</text:p>
            </table:table-cell>
            <table:table-cell table:style-name="TableCell79">
              <text:p text:style-name="P80">str. d.</text:p>
            </table:table-cell>
            <table:table-cell table:style-name="TableCell81">
              <text:p text:style-name="P82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3">
          <table:table-cell table:style-name="TableCell84">
            <text:p text:style-name="P85">1</text:p>
          </table:table-cell>
          <table:table-cell table:style-name="TableCell86">
            <text:p text:style-name="Pasiūlymai2">Seimo kanceliarijos Teisės departamentas 2024-06-25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Įvertinę projekto atitiktį Konstitucijai, įstatymams, teisėkūros principams ir teisės technikos taisyklėms, pastabų neturime.</text:p>
            <text:p text:style-name="P95"/>
          </table:table-cell>
          <table:table-cell table:style-name="TableCell96">
            <text:p text:style-name="P97">Pritarti</text:p>
          </table:table-cell>
          <table:table-cell table:style-name="TableCell98">
            <text:p text:style-name="P99"/>
          </table:table-cell>
        </table:table-row>
      </table:table>
      <text:h text:style-name="P100" text:outline-level="6"/>
      <text:h text:style-name="P101" text:outline-level="6"><text:span text:style-name="T102">3. Piliečių, asociacijų, politinių partijų, lobistų ir kitų suinteresuotų asmenų pasiūlymai:</text:span><text:span text:style-name="T103"><text:s/></text:span><text:span text:style-name="T104">negauta</text:span></text:h>
      <text:p text:style-name="P105"/>
      <text:h text:style-name="P106" text:outline-level="6"><text:span text:style-name="T107">4. Valstybės ir savivaldybių institucijų ir įstaigų pasiūlymai:</text:span><text:span text:style-name="T108"><text:s/></text:span><text:span text:style-name="T109">negauta</text:span></text:h>
      <text:p text:style-name="P110"/>
      <text:h text:style-name="P111" text:outline-level="6"><text:span text:style-name="T112">5. Subjektų, turinčių įstatymų leidybos iniciatyvos teisę, pasiūlymai:</text:span><text:span text:style-name="T113"><text:s/></text:span><text:span text:style-name="T114">negauta</text:span></text:h>
      <text:h text:style-name="P115" text:outline-level="6"/>
      <text:h text:style-name="P116" text:outline-level="6"><text:span text:style-name="T117">6. Seimo paskirtų papildomų komitetų</text:span><text:span text:style-name="T118"><text:s/>/ komisijų</text:span><text:span text:style-name="T119"><text:s/>pasiūlymai:</text:span><text:span text:style-name="T120"><text:s/></text:span><text:span text:style-name="T121">nėra</text:span></text:h>
      <text:p text:style-name="P122"/>
      <text:p text:style-name="P123"><text:span text:style-name="T124">7. Komiteto sprendimas ir pasiūlymai:</text:span><text:span text:style-name="T125"><text:s/></text:span></text:p>
      <text:p text:style-name="P126"><text:span text:style-name="T127">7.1. Sprendimas<text:s/></text:span>(pagal Lietuvos Respublikos Seimo statuto 150 straipsnį. Jeigu siūlomas sprendimas numatytas Seimo statuto 150 straipsnio 1 dalies 3–6 punktuose, pateikiami šio sprendimo argumentai):<text:s/>pritarti<text:s/>Lietuvos Respublikos rinkliavų įstatymo Nr. VIII-1725 11 ir 13 straipsnių pakeitimo<text:s/>įstatymo projektui Nr. XIVP-3776(2) ir Komiteto išvadoms.</text:p>
      <text:p text:style-name="P128"><text:span text:style-name="T129">7.2. Pasiūlymai:</text:span><text:span text:style-name="T130"><text:s/></text:span>nėra</text:p>
      <text:p text:style-name="P131"/>
      <text:soft-page-break/>
      <text:p text:style-name="P132"><text:span text:style-name="T133">8. Balsavimo rezultatai:</text:span><text:s/>pritarta bendru sutarimu.</text:p>
      <text:p text:style-name="Pranešėjas"><text:span text:style-name="T134">9. Komiteto paskirti pranešėjai:</text:span><text:s/>A. Gedvilienė.</text:p>
      <text:p text:style-name="P135"><text:span text:style-name="T136">10. Komiteto narių atskiroji nuomonė:</text:span><text:span text:style-name="T137"><text:s/></text:span>nėra</text:p>
      <text:p text:style-name="P138"><text:span text:style-name="T139">PRIDEDAMA.<text:s/></text:span>Komiteto<text:s/>siūlomas<text:s/>Lietuvos Respublikos rinkliavų įstatymo Nr. VIII-1725 11 ir 13 straipsnių pakeitimo<text:s/>įstatymo projektas Nr. XIVP-3776(3), jo lyginamasis variantas.</text:p>
      <text:p text:style-name="P140"/>
      <text:p text:style-name="P141">Komiteto pirmininkė<text:tab/><text:tab/><text:tab/><text:tab/><text:tab/><text:tab/><text:tab/><text:span text:style-name="T142">(Parašas)</text:span><text:tab/><text:tab/><text:tab/><text:tab/><text:tab/><text:tab/>Aistė Gedvilienė</text:p>
      <text:p text:style-name="P143"/>
      <text:p text:style-name="P144"/>
      <text:p text:style-name="P145"/>
      <text:p text:style-name="P146">Biuro patarėjas A. Želvys, el. p. audrius.zelvys@lrs.lt</text:p>
      <text:p text:style-name="P147"/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4-07-11T11:31:00Z</meta:creation-date>
    <dc:date>2024-07-11T11:31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5f49822-2d5f-49d9-b295-f9de526cf62b</meta:user-defined>
    <meta:document-statistic meta:page-count="3" meta:paragraph-count="39" meta:word-count="411" meta:character-count="2721" meta:row-count="90" meta:non-whitespace-character-count="2349"/>
  </office:meta>
</office:document-meta>
</file>